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51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51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4" style:parent-style-name="Überschrift1" style:family="paragraph">
      <style:paragraph-properties fo:line-height="120%" fo:margin-left="2.4048in" fo:margin-right="2.5541in" fo:text-indent="0.3277in">
        <style:tab-stops/>
      </style:paragraph-properties>
    </style:style>
    <style:style style:name="T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Times New Roman"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1" style:parent-style-name="Textkörper" style:family="paragraph">
      <style:paragraph-properties fo:text-align="justify" fo:margin-top="0.0513in" fo:line-height="120%" fo:margin-right="0.083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4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45in"/>
    </style:style>
    <style:style style:name="T76" style:parent-style-name="Absatz-Standardschriftart" style:family="text">
      <style:text-properties fo:letter-spacing="0.014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4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5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4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4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4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5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45in"/>
    </style:style>
    <style:style style:name="T91" style:parent-style-name="Absatz-Standardschriftart" style:family="text">
      <style:text-properties fo:letter-spacing="0.014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4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5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472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31in"/>
    </style:style>
    <style:style style:name="T103" style:parent-style-name="Absatz-Standardschriftart" style:family="text">
      <style:text-properties fo:letter-spacing="0.013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3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3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3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3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4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style:font-name="Times New Roman" fo:letter-spacing="0.0402in"/>
    </style:style>
    <style:style style:name="T131" style:parent-style-name="Absatz-Standardschriftart" style:family="text">
      <style:text-properties fo:letter-spacing="0.012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25in"/>
    </style:style>
    <style:style style:name="T134" style:parent-style-name="Absatz-Standardschriftart" style:family="text">
      <style:text-properties fo:letter-spacing="0.0125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0.0125in"/>
    </style:style>
    <style:style style:name="T137" style:parent-style-name="Absatz-Standardschriftart" style:family="text">
      <style:text-properties fo:letter-spacing="0.012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2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3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2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0.012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2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1in"/>
    </style:style>
    <style:style style:name="T155" style:parent-style-name="Absatz-Standardschriftart" style:family="text">
      <style:text-properties fo:letter-spacing="0.0118in"/>
    </style:style>
    <style:style style:name="T156" style:parent-style-name="Absatz-Standardschriftart" style:family="text">
      <style:text-properties fo:letter-spacing="0.012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25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76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0.007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7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7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7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291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0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97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7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34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5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0.005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0.005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0.0062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55in"/>
    </style:style>
    <style:style style:name="T261" style:parent-style-name="Absatz-Standardschriftart" style:family="text">
      <style:text-properties style:font-name="Times New Roman" fo:letter-spacing="0.0312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P2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Textkörper" style:family="paragraph">
      <style:paragraph-properties fo:text-align="justify" fo:line-height="120%" fo:margin-right="0.083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0.0104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0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04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style:font-name="Times New Roman" fo:letter-spacing="0.0298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0.018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7in"/>
    </style:style>
    <style:style style:name="T306" style:parent-style-name="Absatz-Standardschriftart" style:family="text">
      <style:text-properties fo:letter-spacing="0.0187in"/>
    </style:style>
    <style:style style:name="T307" style:parent-style-name="Absatz-Standardschriftart" style:family="text">
      <style:text-properties fo:letter-spacing="0.018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9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0.0187in"/>
    </style:style>
    <style:style style:name="T314" style:parent-style-name="Absatz-Standardschriftart" style:family="text">
      <style:text-properties fo:letter-spacing="0.018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4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8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76in"/>
    </style:style>
    <style:style style:name="T336" style:parent-style-name="Absatz-Standardschriftart" style:family="text">
      <style:text-properties fo:letter-spacing="0.0076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43in"/>
    </style:style>
    <style:style style:name="T340" style:parent-style-name="Absatz-Standardschriftart" style:family="text">
      <style:text-properties fo:letter-spacing="-0.0006in"/>
    </style:style>
    <style:style style:name="P3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2" style:parent-style-name="Textkörper" style:family="paragraph">
      <style:paragraph-properties fo:text-align="justify" fo:line-height="120%" fo:margin-right="0.083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2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29in"/>
    </style:style>
    <style:style style:name="T347" style:parent-style-name="Absatz-Standardschriftart" style:family="text">
      <style:text-properties fo:letter-spacing="0.023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29in"/>
    </style:style>
    <style:style style:name="T350" style:parent-style-name="Absatz-Standardschriftart" style:family="text">
      <style:text-properties fo:letter-spacing="0.0229in"/>
    </style:style>
    <style:style style:name="T351" style:parent-style-name="Absatz-Standardschriftart" style:family="text">
      <style:text-properties fo:letter-spacing="0.023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2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2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3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2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29in"/>
    </style:style>
    <style:style style:name="T362" style:parent-style-name="Absatz-Standardschriftart" style:family="text">
      <style:text-properties fo:letter-spacing="0.023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29in"/>
    </style:style>
    <style:style style:name="T367" style:parent-style-name="Absatz-Standardschriftart" style:family="text">
      <style:text-properties fo:letter-spacing="0.023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29in"/>
    </style:style>
    <style:style style:name="T370" style:parent-style-name="Absatz-Standardschriftart" style:family="text">
      <style:text-properties fo:letter-spacing="0.0229in"/>
    </style:style>
    <style:style style:name="T371" style:parent-style-name="Absatz-Standardschriftart" style:family="text">
      <style:text-properties style:font-name="Times New Roman" fo:letter-spacing="0.024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Überschrift1" style:family="paragraph">
      <style:paragraph-properties fo:text-align="center"/>
    </style:style>
    <style:style style:name="T3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0" style:parent-style-name="Standard" style:family="paragraph">
      <style:paragraph-properties fo:margin-top="0.0513in" fo:margin-left="0.4152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" style:parent-style-name="Standard" style:family="paragraph">
      <style:paragraph-properties fo:line-height="112%" fo:margin-left="0.4118in" fo:margin-right="0.0652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font-weight="bold" style:font-weight-asian="bold" fo:letter-spacing="0.025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6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style:font-name="Arial" fo:font-weight="bold" style:font-weight-asian="bold" fo:letter-spacing="0.035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50" style:parent-style-name="Standard" style:family="paragraph">
      <style:paragraph-properties fo:margin-top="0.0701in" fo:line-height="0.0861in" fo:margin-left="2.4305in" fo:margin-right="2.0895in">
        <style:tab-stops/>
      </style:paragraph-properties>
    </style:style>
    <style:style style:name="T5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6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61" style:parent-style-name="Absatz-Standardschriftart" style:family="text">
      <style:text-properties style:font-name="Arial" style:text-scale="105%" fo:font-size="6pt" style:font-size-asian="6pt"/>
    </style:style>
    <style:style style:name="T56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6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66" style:parent-style-name="Absatz-Standardschriftart" style:family="text">
      <style:text-properties style:font-name="Times New Roman" fo:letter-spacing="0.0423in" style:text-scale="103%" fo:font-size="6pt" style:font-size-asian="6pt"/>
    </style:style>
    <style:style style:name="T5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6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7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7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7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7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78" style:parent-style-name="Absatz-Standardschriftart" style:family="text">
      <style:text-properties style:font-name="Times New Roman" fo:letter-spacing="0.0215in" style:text-scale="103%" fo:font-size="6pt" style:font-size-asian="6pt"/>
    </style:style>
    <style:style style:name="T5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80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5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82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583" style:parent-style-name="Absatz-Standardschriftart" style:family="text">
      <style:text-properties style:font-name="Arial" style:text-scale="105%" fo:font-size="6pt" style:font-size-asian="6pt"/>
    </style:style>
    <style:style style:name="T584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585" style:parent-style-name="Absatz-Standardschriftart" style:family="text">
      <style:text-properties style:font-name="Arial" style:text-scale="105%" fo:font-size="6pt" style:font-size-asian="6pt"/>
    </style:style>
    <style:style style:name="P586" style:parent-style-name="Standard" style:family="paragraph">
      <style:paragraph-properties fo:text-align="center" fo:line-height="0.0861in" fo:margin-right="0.5in"/>
    </style:style>
    <style:style style:name="T5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8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9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9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9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596" style:parent-style-name="Standard" style:master-page-name="MP1" style:family="paragraph">
      <style:paragraph-properties fo:break-before="page" fo:margin-top="0.0034in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503313224" draw:name="Group 11" draw:id="id6" draw:style-name="a6" text:anchor-type="paragraph"><svg:title/><svg:desc/><draw:custom-shape svg:x="0.98472in" svg:y="10.91458in" svg:width="0.00139in" svg:height="0.38125in" draw:z-index="0" draw:id="id2" draw:style-name="a2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3" draw:style-name="a3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4" draw:style-name="a4" draw:name="Freeform 15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5" draw:style-name="a5" draw:name="Freeform 13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OCATORIA</text:span><text:span text:style-name="T58"><text:s/>MESA</text:span><text:span text:style-name="T59"><text:s/>DE CONTRATACIÓN DE</text:span><text:span text:style-name="T60"><text:s/>FECHA</text:span><text:span text:style-name="T61"><text:s/>29.04.2021</text:span></text:p>
          </table:table-cell>
        </table:table-row>
      </table:table>
      <text:p text:style-name="P62"/>
      <text:p text:style-name="P63"/>
      <text:h text:style-name="P64" text:outline-level="1"><text:span text:style-name="T65">CONVOCATORIA</text:span><text:span text:style-name="T66"><text:s/></text:span><text:span text:style-name="T67"><text:s/></text:span><text:span text:style-name="T68">MESA</text:span><text:span text:style-name="T69"><text:s/>DE CONTRATACIÓN</text:span></text:h>
      <text:p text:style-name="P70"/>
      <text:p text:style-name="P71"><text:span text:style-name="T72">De</text:span><text:span text:style-name="T73"><text:s/></text:span><text:span text:style-name="T74">conformidad</text:span><text:span text:style-name="T75"><text:s/></text:span>con<text:span text:style-name="T76"><text:s/></text:span><text:span text:style-name="T77">el</text:span><text:span text:style-name="T78"><text:s/></text:span><text:span text:style-name="T79">artículo</text:span><text:span text:style-name="T80"><text:s/></text:span><text:span text:style-name="T81">87.3</text:span><text:span text:style-name="T82"><text:s/></text:span><text:span text:style-name="T83">del</text:span><text:span text:style-name="T84"><text:s/></text:span><text:span text:style-name="T85">Reglamento</text:span><text:span text:style-name="T86"><text:s/></text:span><text:span text:style-name="T87">de</text:span><text:span text:style-name="T88"><text:s/></text:span><text:span text:style-name="T89">Organización</text:span><text:span text:style-name="T90"><text:s/></text:span>y<text:span text:style-name="T91"><text:s/></text:span><text:span text:style-name="T92">Funcionamiento</text:span><text:span text:style-name="T93"><text:s/></text:span><text:span text:style-name="T94">del</text:span><text:span text:style-name="T95"><text:s/></text:span><text:span text:style-name="T96">Cabildo</text:span><text:span text:style-name="T97"><text:s/></text:span>Insular<text:span text:style-name="T98"><text:s/></text:span><text:span text:style-name="T99">de</text:span><text:span text:style-name="T100"><text:s/></text:span><text:span text:style-name="T101">Fuerteventura,</text:span><text:span text:style-name="T102"><text:s/></text:span>con<text:span text:style-name="T103"><text:s/></text:span><text:span text:style-name="T104">el</text:span><text:span text:style-name="T105"><text:s/></text:span><text:span text:style-name="T106">artículo</text:span><text:span text:style-name="T107"><text:s/></text:span><text:span text:style-name="T108">326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Ley</text:span><text:span text:style-name="T115"><text:s/></text:span><text:span text:style-name="T116">9/2017</text:span><text:span text:style-name="T117"><text:s/></text:span><text:span text:style-name="T118">de</text:span><text:span text:style-name="T119"><text:s/></text:span>8<text:span text:style-name="T120"><text:s/></text:span><text:span text:style-name="T121">de</text:span><text:span text:style-name="T122"><text:s/></text:span><text:span text:style-name="T123">noviembre,</text:span><text:span text:style-name="T124"><text:s/></text:span><text:span text:style-name="T125">de</text:span><text:span text:style-name="T126"><text:s/></text:span><text:span text:style-name="T127">Contratos</text:span><text:span text:style-name="T128"><text:s/></text:span><text:span text:style-name="T129">del</text:span><text:span text:style-name="T130"><text:s/></text:span>Sector<text:span text:style-name="T131"><text:s/></text:span><text:span text:style-name="T132">Público</text:span><text:span text:style-name="T133"><text:s/></text:span>y<text:span text:style-name="T134"><text:s/></text:span>con<text:span text:style-name="T135"><text:s/></text:span>el<text:span text:style-name="T136"><text:s/></text:span>Acuerdo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de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fecha<text:span text:style-name="T155"><text:s/></text:span>15<text:span text:style-name="T156"><text:s/></text:span><text:span text:style-name="T157">de</text:span><text:span text:style-name="T158"><text:s/></text:span>marzo<text:span text:style-name="T159"><text:s/></text:span><text:span text:style-name="T160">de</text:span><text:span text:style-name="T161"><text:s/></text:span><text:span text:style-name="T162">2021</text:span>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que</text:span><text:span text:style-name="T169"><text:s/></text:span>se<text:span text:style-name="T170"><text:s/></text:span><text:span text:style-name="T171">designa</text:span><text:span text:style-name="T172"><text:s/></text:span>al<text:span text:style-name="T173"><text:s/></text:span><text:span text:style-name="T174">presidente</text:span><text:span text:style-name="T175"><text:s/></text:span><text:span text:style-name="T176">de</text:span><text:span text:style-name="T177"><text:s/></text:span><text:span text:style-name="T178">la</text:span><text:span text:style-name="T179"><text:s/></text:span>Mesa<text:span text:style-name="T180"><text:s/></text:span><text:span text:style-name="T181">de</text:span><text:span text:style-name="T182"><text:s/></text:span><text:span text:style-name="T183">Contratación,</text:span><text:span text:style-name="T184"><text:s/></text:span><text:span text:style-name="T185">por</text:span><text:span text:style-name="T186"><text:s/></text:span><text:span text:style-name="T187">la</text:span><text:span text:style-name="T188"><text:s/></text:span><text:span text:style-name="T189">presente</text:span><text:span text:style-name="T190"><text:s/></text:span>se<text:span text:style-name="T191"><text:s/></text:span><text:span text:style-name="T192">le</text:span><text:span text:style-name="T193"><text:s/></text:span>convoca<text:span text:style-name="T194"><text:s/></text:span>a<text:span text:style-name="T195"><text:s/></text:span><text:span text:style-name="T196">Ud.</text:span><text:span text:style-name="T197"><text:s/></text:span><text:span text:style-name="T198">para</text:span><text:span text:style-name="T199"><text:s/></text:span><text:span text:style-name="T200">la</text:span><text:span text:style-name="T201"><text:s/></text:span><text:span text:style-name="T202">constitución</text:span><text:span text:style-name="T203"><text:s/></text:span><text:span text:style-name="T204">de</text:span><text:span text:style-name="T205"><text:s/></text:span><text:span text:style-name="T206">la</text:span><text:span text:style-name="T207"><text:s/></text:span>misma<text:span text:style-name="T208"><text:s/></text:span>y<text:span text:style-name="T209"><text:s/></text:span><text:span text:style-name="T210">que</text:span><text:span text:style-name="T211"><text:s/></text:span><text:span text:style-name="T212">ha</text:span><text:span text:style-name="T213"><text:s/></text:span><text:span text:style-name="T214">de</text:span><text:span text:style-name="T215"><text:s/></text:span><text:span text:style-name="T216">asistir</text:span><text:span text:style-name="T217"><text:s/></text:span><text:span text:style-name="T218">al</text:span><text:span text:style-name="T219"><text:s/></text:span><text:span text:style-name="T220">órgano</text:span><text:span text:style-name="T221"><text:s/></text:span>de<text:span text:style-name="T222"><text:s/></text:span><text:span text:style-name="T223">Contratación</text:span><text:span text:style-name="T224"><text:s/></text:span>en<text:span text:style-name="T225"><text:s/></text:span><text:span text:style-name="T226">los</text:span><text:span text:style-name="T227"><text:s/></text:span><text:span text:style-name="T228">asuntos</text:span><text:span text:style-name="T229"><text:s/></text:span><text:span text:style-name="T230">que</text:span><text:span text:style-name="T231"><text:s/></text:span><text:span text:style-name="T232">figuran</text:span><text:span text:style-name="T233"><text:s/></text:span>en<text:span text:style-name="T234"><text:s/></text:span><text:span text:style-name="T235">el</text:span><text:span text:style-name="T236"><text:s/></text:span><text:span text:style-name="T237">orden</text:span><text:span text:style-name="T238"><text:s/></text:span><text:span text:style-name="T239">del</text:span><text:span text:style-name="T240"><text:s/></text:span><text:span text:style-name="T241">día.</text:span><text:span text:style-name="T242"><text:s/></text:span><text:span text:style-name="T243">La</text:span><text:span text:style-name="T244"><text:s/></text:span><text:span text:style-name="T245">sesión</text:span><text:span text:style-name="T246"><text:s/></text:span>se<text:span text:style-name="T247"><text:s/></text:span>celebrará<text:span text:style-name="T248"><text:s/></text:span><text:span text:style-name="T249">en</text:span><text:span text:style-name="T250"><text:s/></text:span>la<text:span text:style-name="T251"><text:s/></text:span>Salón<text:span text:style-name="T252"><text:s/></text:span><text:span text:style-name="T253">de</text:span><text:span text:style-name="T254"><text:s/></text:span><text:span text:style-name="T255">Plenos</text:span><text:span text:style-name="T256"><text:s/></text:span><text:span text:style-name="T257">del</text:span><text:span text:style-name="T258"><text:s/></text:span><text:span text:style-name="T259">Cabildo,</text:span><text:span text:style-name="T260"><text:s/></text:span>el<text:span text:style-name="T261"><text:s/></text:span><text:span text:style-name="T262">JUEVES 29 DE<text:s/></text:span><text:span text:style-name="T263">ABRIL DE 2021,<text:s/></text:span><text:span text:style-name="T264">A</text:span><text:span text:style-name="T265"><text:s/></text:span><text:span text:style-name="T266">LAS</text:span><text:span text:style-name="T267"><text:s/>9:00 HORAS.</text:span></text:p>
      <text:p text:style-name="P268"/>
      <text:p text:style-name="P269"><text:span text:style-name="T270">La</text:span><text:span text:style-name="T271"><text:s/></text:span>válida<text:span text:style-name="T272"><text:s/></text:span>constitución<text:span text:style-name="T273"><text:s/></text:span><text:span text:style-name="T274">de</text:span><text:span text:style-name="T275"><text:s/></text:span><text:span text:style-name="T276">la</text:span><text:span text:style-name="T277"><text:s/></text:span>mesa<text:span text:style-name="T278"><text:s/></text:span><text:span text:style-name="T279">requiere</text:span><text:span text:style-name="T280"><text:s/></text:span><text:span text:style-name="T281">la</text:span><text:span text:style-name="T282"><text:s/></text:span><text:span text:style-name="T283">presencia</text:span><text:span text:style-name="T284"><text:s/></text:span><text:span text:style-name="T285">de</text:span><text:span text:style-name="T286"><text:s/></text:span><text:span text:style-name="T287">la</text:span><text:span text:style-name="T288"><text:s/></text:span>mayoría<text:span text:style-name="T289"><text:s/></text:span><text:span text:style-name="T290">absoluta</text:span><text:span text:style-name="T291"><text:s/></text:span><text:span text:style-name="T292">de</text:span><text:span text:style-name="T293"><text:s/></text:span>sus<text:span text:style-name="T294"><text:s/></text:span>miembros,<text:span text:style-name="T295"><text:s/></text:span>ya<text:span text:style-name="T296"><text:s/></text:span>sean<text:span text:style-name="T297"><text:s/></text:span><text:span text:style-name="T298">titulares</text:span><text:span text:style-name="T299"><text:s/></text:span>o<text:span text:style-name="T300"><text:s/></text:span><text:span text:style-name="T301">suplentes</text:span><text:span text:style-name="T302"><text:s/></text:span>y,<text:span text:style-name="T303"><text:s/></text:span><text:span text:style-name="T304">en</text:span><text:span text:style-name="T305"><text:s/></text:span>todo<text:span text:style-name="T306"><text:s/></text:span>caso,<text:span text:style-name="T307"><text:s/></text:span><text:span text:style-name="T308">el</text:span><text:span text:style-name="T309"><text:s/></text:span><text:span text:style-name="T310">Presidente,</text:span><text:span text:style-name="T311"><text:s/></text:span>el<text:span text:style-name="T312"><text:s/></text:span>Secretario<text:span text:style-name="T313"><text:s/></text:span>y<text:span text:style-name="T314"><text:s/></text:span><text:span text:style-name="T315">que</text:span><text:span text:style-name="T316"><text:s/></text:span><text:span text:style-name="T317">tengan</text:span><text:span text:style-name="T318"><text:s/></text:span><text:span text:style-name="T319">atribuidas</text:span><text:span text:style-name="T320"><text:s/></text:span><text:span text:style-name="T321">las</text:span><text:span text:style-name="T322"><text:s/></text:span><text:span text:style-name="T323">funciones</text:span><text:span text:style-name="T324"><text:s/></text:span><text:span text:style-name="T325">correspondientes</text:span><text:span text:style-name="T326"><text:s/></text:span><text:span text:style-name="T327">al</text:span><text:span text:style-name="T328"><text:s/></text:span><text:span text:style-name="T329">asesoramiento</text:span><text:span text:style-name="T330"><text:s/></text:span><text:span text:style-name="T331">jurídico</text:span><text:span text:style-name="T332"><text:s/></text:span>y<text:span text:style-name="T333"><text:s/></text:span><text:span text:style-name="T334">al</text:span><text:span text:style-name="T335"><text:s/></text:span>control<text:span text:style-name="T336"><text:s/></text:span>económico-presupuestario<text:span text:style-name="T337"><text:s/></text:span><text:span text:style-name="T338">del</text:span><text:span text:style-name="T339"><text:s/></text:span><text:span text:style-name="T340">órgano.</text:span></text:p>
      <text:p text:style-name="P341"/>
      <text:p text:style-name="P342"><text:span text:style-name="T343">Los</text:span><text:span text:style-name="T344"><text:s/></text:span><text:span text:style-name="T345">documentos</text:span><text:span text:style-name="T346"><text:s/></text:span>a<text:span text:style-name="T347"><text:s/></text:span><text:span text:style-name="T348">que</text:span><text:span text:style-name="T349"><text:s/></text:span>se<text:span text:style-name="T350"><text:s/></text:span>refieren<text:span text:style-name="T351"><text:s/></text:span><text:span text:style-name="T352">los</text:span><text:span text:style-name="T353"><text:s/></text:span><text:span text:style-name="T354">asuntos</text:span><text:span text:style-name="T355"><text:s/></text:span><text:span text:style-name="T356">incluidos</text:span><text:span text:style-name="T357"><text:s/></text:span><text:span text:style-name="T358">en</text:span><text:span text:style-name="T359"><text:s/></text:span><text:span text:style-name="T360">el</text:span><text:span text:style-name="T361"><text:s/></text:span>Orden<text:span text:style-name="T362"><text:s/></text:span><text:span text:style-name="T363">del</text:span><text:span text:style-name="T364"><text:s/></text:span><text:span text:style-name="T365">Día,</text:span><text:span text:style-name="T366"><text:s/></text:span>se<text:span text:style-name="T367"><text:s/></text:span><text:span text:style-name="T368">encuentran</text:span><text:span text:style-name="T369"><text:s/></text:span>a<text:span text:style-name="T370"><text:s/></text:span>su<text:span text:style-name="T371"><text:s/></text:span><text:span text:style-name="T372">disposición en el<text:s/></text:span>Servicio<text:span text:style-name="T373"><text:s/>de Contratación.</text:span></text:p>
      <text:p text:style-name="P374"/>
      <text:h text:style-name="P375" text:outline-level="1"><text:span text:style-name="T376">ORDEN</text:span><text:span text:style-name="T377"><text:s/></text:span><text:span text:style-name="T378">DEL DIA</text:span></text:h>
      <text:p text:style-name="P379"/>
      <text:p text:style-name="P380"><text:span text:style-name="T381">1.-</text:span><text:span text:style-name="T382"><text:s/></text:span><text:span text:style-name="T383">APROBACIÓN,<text:s/></text:span><text:span text:style-name="T384">SI</text:span><text:span text:style-name="T385"><text:s/></text:span><text:span text:style-name="T386">PROCEDE, DEL</text:span><text:span text:style-name="T387"><text:s/></text:span><text:span text:style-name="T388">BORRADOR</text:span><text:span text:style-name="T389"><text:s/></text:span><text:span text:style-name="T390">DEL ACTA</text:span><text:span text:style-name="T391"><text:s/></text:span><text:span text:style-name="T392">DE FECHA</text:span><text:span text:style-name="T393"><text:s/></text:span><text:span text:style-name="T394">22.04.2021.</text:span></text:p>
      <text:p text:style-name="P395"/>
      <text:p text:style-name="P396"/>
      <text:p text:style-name="P397"><text:span text:style-name="T398">2.-</text:span><text:span text:style-name="T399"><text:s/></text:span><text:span text:style-name="T400">EXPEDIENTE</text:span><text:span text:style-name="T401"><text:s/></text:span><text:span text:style-name="T402">DE</text:span><text:span text:style-name="T403"><text:s/></text:span><text:span text:style-name="T404">CONTRATACIÓN</text:span><text:span text:style-name="T405"><text:s/></text:span><text:span text:style-name="T406">DEL</text:span><text:span text:style-name="T407"><text:s/></text:span><text:span text:style-name="T408">SERVICIO</text:span><text:span text:style-name="T409"><text:s/></text:span><text:span text:style-name="T410">DE</text:span><text:span text:style-name="T411"><text:s/></text:span><text:span text:style-name="T412">EDICIÓN</text:span><text:span text:style-name="T413"><text:s/></text:span><text:span text:style-name="T414">DE</text:span><text:span text:style-name="T415"><text:s/></text:span><text:span text:style-name="T416">LIBROS,</text:span><text:span text:style-name="T417"><text:s/></text:span><text:span text:style-name="T418">DIVIDIDO</text:span><text:span text:style-name="T419"><text:s/></text:span><text:span text:style-name="T420">EN</text:span><text:span text:style-name="T421"><text:s/></text:span><text:span text:style-name="T422">6</text:span><text:span text:style-name="T423"><text:s/></text:span><text:span text:style-name="T424">LOTES,</text:span><text:span text:style-name="T425"><text:s/></text:span><text:span text:style-name="T426">MEDIANTE</text:span><text:span text:style-name="T427"><text:s/></text:span><text:span text:style-name="T428">PROCEDIMIENTO</text:span><text:span text:style-name="T429"><text:s/></text:span><text:span text:style-name="T430">ABIERTO</text:span><text:span text:style-name="T431"><text:s/></text:span><text:span text:style-name="T432">SIMPLIFICADO.</text:span><text:span text:style-name="T433"><text:s/></text:span><text:span text:style-name="T434">Nº</text:span><text:span text:style-name="T435"><text:s/></text:span><text:span text:style-name="T436">DE</text:span><text:span text:style-name="T437"><text:s/></text:span><text:span text:style-name="T438">EXPEDIENTE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PERFIL</text:span><text:span text:style-name="T445"><text:s/></text:span><text:span text:style-name="T446">DEL</text:span><text:span text:style-name="T447"><text:s/></text:span><text:span text:style-name="T448">CONTRATANTE</text:span><text:span text:style-name="T449"><text:s/></text:span><text:span text:style-name="T450">SE0003/21</text:span><text:span text:style-name="T451"><text:s/></text:span><text:span text:style-name="T452">(EXPTE.</text:span><text:span text:style-name="T453"><text:s/></text:span><text:span text:style-name="T454">TAO</text:span><text:span text:style-name="T455"><text:s/></text:span><text:span text:style-name="T456">2020/00004343Q).</text:span><text:span text:style-name="T457"><text:s/></text:span><text:span text:style-name="T458">INFORME</text:span><text:span text:style-name="T459"><text:s/></text:span><text:span text:style-name="T460">RESPECTO</text:span><text:span text:style-name="T461"><text:s/></text:span><text:span text:style-name="T462"><text:s/></text:span><text:span text:style-name="T463">A</text:span><text:span text:style-name="T464"><text:s/></text:span><text:span text:style-name="T465">LA<text:s/></text:span><text:span text:style-name="T466">EXISTENCIA</text:span><text:span text:style-name="T467"><text:s/></text:span><text:span text:style-name="T468">DE</text:span><text:span text:style-name="T469"><text:s/></text:span><text:span text:style-name="T470">BAJA</text:span><text:span text:style-name="T471"><text:s/></text:span><text:span text:style-name="T472">DE</text:span><text:span text:style-name="T473"><text:s/></text:span><text:span text:style-name="T474">LAS</text:span><text:span text:style-name="T475"><text:s/>EMPRESAS</text:span><text:span text:style-name="T476"><text:s/></text:span><text:span text:style-name="T477">PRODUCCIONES</text:span><text:span text:style-name="T478"><text:s/></text:span><text:span text:style-name="T479">MIC,</text:span><text:span text:style-name="T480"><text:s/></text:span><text:span text:style-name="T481">S.L. PARA</text:span><text:span text:style-name="T482"><text:s/></text:span><text:span text:style-name="T483">LOS<text:s/></text:span><text:span text:style-name="T484">LOTES</text:span><text:span text:style-name="T485"><text:s/></text:span><text:span text:style-name="T486"><text:s/></text:span><text:span text:style-name="T487">Nº1,</text:span><text:span text:style-name="T488"><text:s/></text:span><text:span text:style-name="T489">Nº3,</text:span><text:span text:style-name="T490"><text:s/></text:span><text:span text:style-name="T491">Nº4</text:span><text:span text:style-name="T492"><text:s/></text:span><text:span text:style-name="T493">y</text:span><text:span text:style-name="T494"><text:s/></text:span><text:span text:style-name="T495">Nº6;</text:span><text:span text:style-name="T496"><text:s/></text:span><text:span text:style-name="T497">Y</text:span><text:span text:style-name="T498"><text:s/></text:span><text:span text:style-name="T499">GRAFO,</text:span><text:span text:style-name="T500"><text:s/></text:span><text:span text:style-name="T501">S.A.</text:span><text:span text:style-name="T502"><text:s/></text:span><text:span text:style-name="T503">PARA</text:span><text:span text:style-name="T504"><text:s/></text:span><text:span text:style-name="T505">EL</text:span><text:span text:style-name="T506"><text:s/></text:span><text:span text:style-name="T507">LOTE</text:span><text:span text:style-name="T508"><text:s/></text:span><text:span text:style-name="T509">Nº</text:span><text:span text:style-name="T510"><text:s/></text:span><text:span text:style-name="T511">5</text:span><text:span text:style-name="T512">.</text:span><text:span text:style-name="T513"><text:s/></text:span><text:span text:style-name="T514">EXAMEN</text:span><text:span text:style-name="T515"><text:s/></text:span><text:span text:style-name="T516">DOCUMENTACIÓN</text:span><text:span text:style-name="T517"><text:s/></text:span><text:span text:style-name="T518">DE</text:span><text:span text:style-name="T519"><text:s/></text:span><text:span text:style-name="T520">LA</text:span><text:span text:style-name="T521"><text:s/></text:span><text:span text:style-name="T522"><text:s/></text:span><text:span text:style-name="T523">EMPRESA</text:span><text:span text:style-name="T524"><text:s/></text:span><text:span text:style-name="T525">GRAFO,</text:span><text:span text:style-name="T526"><text:s/></text:span><text:span text:style-name="T527">S.A.</text:span><text:span text:style-name="T528"><text:s/></text:span><text:span text:style-name="T529">PARA</text:span><text:span text:style-name="T530"><text:s/></text:span><text:span text:style-name="T531">EL</text:span><text:span text:style-name="T532"><text:s/></text:span><text:span text:style-name="T533">LOTE</text:span><text:span text:style-name="T534"><text:s/></text:span><text:span text:style-name="T535">Nº</text:span><text:span text:style-name="T536"><text:s/></text:span><text:span text:style-name="T537">2</text:span><text:span text:style-name="T538">.</text:span><text:span text:style-name="T539"><text:s/></text:span><text:span text:style-name="T540">ACUERDOS</text:span><text:span text:style-name="T541"><text:s/></text:span><text:span text:style-name="T542">QUE</text:span><text:span text:style-name="T543"><text:s/></text:span><text:span text:style-name="T544">PROCEDAN.</text:span></text:p>
      <text:p text:style-name="P545"/>
      <text:p text:style-name="P546"/>
      <text:p text:style-name="P547"/>
      <text:p text:style-name="P548"/>
      <text:p text:style-name="P549"/>
      <text:p text:style-name="P550"><text:span text:style-name="T551">Firmado</text:span><text:span text:style-name="T552"><text:s/></text:span><text:span text:style-name="T553">electrónicamente</text:span><text:span text:style-name="T554"><text:s/></text:span><text:span text:style-name="T555">el</text:span><text:span text:style-name="T556"><text:s/></text:span><text:span text:style-name="T557">día</text:span><text:span text:style-name="T558"><text:s/></text:span><text:span text:style-name="T559">28/04/2021</text:span><text:span text:style-name="T560"><text:s/></text:span><text:span text:style-name="T561">a</text:span><text:span text:style-name="T562"><text:s/></text:span><text:span text:style-name="T563">las</text:span><text:span text:style-name="T564"><text:s/></text:span><text:span text:style-name="T565">10:35:01</text:span><text:span text:style-name="T566"><text:s/></text:span><text:span text:style-name="T567">La</text:span><text:span text:style-name="T568"><text:s/></text:span><text:span text:style-name="T569">Consejera</text:span><text:span text:style-name="T570"><text:s/></text:span><text:span text:style-name="T571">Insular</text:span><text:span text:style-name="T572"><text:s/></text:span><text:span text:style-name="T573">Delegada</text:span><text:span text:style-name="T574"><text:s/></text:span><text:span text:style-name="T575">de</text:span><text:span text:style-name="T576"><text:s/></text:span><text:span text:style-name="T577">Transportes,</text:span><text:span text:style-name="T578"><text:s/></text:span><text:span text:style-name="T579">Comunicaciones,</text:span><text:span text:style-name="T580"><text:s/></text:span><text:span text:style-name="T581">Accesibilidad</text:span><text:span text:style-name="T582"><text:s/></text:span><text:span text:style-name="T583">y</text:span><text:span text:style-name="T584"><text:s/></text:span><text:span text:style-name="T585">Movilidad</text:span></text:p>
      <text:p text:style-name="P586"><text:span text:style-name="T587">Fdo.:</text:span><text:span text:style-name="T588"><text:s/></text:span><text:span text:style-name="T589">María</text:span><text:span text:style-name="T590"><text:s/></text:span><text:span text:style-name="T591">Carmen</text:span><text:span text:style-name="T592"><text:s/></text:span><text:span text:style-name="T593">Alonso</text:span><text:span text:style-name="T594"><text:s/></text:span><text:span text:style-name="T595">Saavedra</text:span></text:p>
      <text:soft-page-break/>
      <text:p text:style-name="P596"><draw:g draw:z-index="1048" draw:name="Group 2" draw:id="id13" draw:style-name="a13" text:anchor-type="paragraph"><svg:title/><svg:desc/><draw:custom-shape svg:x="0.98472in" svg:y="10.91458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2" draw:style-name="a1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40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18in" fo:text-indent="-0.006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5736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Standard" style:family="paragraph">
      <style:paragraph-properties fo:line-height="5%"/>
    </style:style>
    <style:style style:name="P598" style:parent-style-name="Standard" style:family="paragraph">
      <style:paragraph-properties fo:line-height="5%"/>
    </style:style>
    <style:style style:name="P599" style:parent-style-name="Standard" style:family="paragraph">
      <style:paragraph-properties fo:margin-left="0.0138in" fo:margin-right="0.0125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0.0055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55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0.0055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62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0.0055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0.0055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0.0062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0.0055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letter-spacing="0.0055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letter-spacing="0.0055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letter-spacing="0.0062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55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55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Times New Roman" fo:letter-spacing="0.0305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letter-spacing="-0.0013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letter-spacing="-0.0013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64722in" svg:y="0.68403in" svg:width="1.80833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3248" draw:id="id1" draw:style-name="a1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2243716403033764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97"><draw:frame draw:id="id7" draw:style-name="a7" draw:name="Picture 2" text:anchor-type="paragraph" svg:x="0.64722in" svg:y="0.68403in" svg:width="1.80833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98"><draw:frame draw:z-index="503313248" draw:id="id8" draw:style-name="a8" draw:name="Text Box 1" text:anchor-type="paragraph" svg:x="1.00903in" svg:y="10.95278in" svg:width="6.23056in" svg:height="0.26667in" style:rel-width="scale" style:rel-height="scale"><draw:text-box><text:p text:style-name="P599"><text:span text:style-name="T600">Documento</text:span><text:span text:style-name="T601"><text:s/></text:span><text:span text:style-name="T602">firmado</text:span><text:span text:style-name="T603"><text:s/></text:span><text:span text:style-name="T604">electrónicamente</text:span><text:span text:style-name="T605"><text:s/></text:span><text:span text:style-name="T606">(RD</text:span><text:span text:style-name="T607"><text:s/></text:span><text:span text:style-name="T608">1671/2009).</text:span><text:span text:style-name="T609"><text:s/></text:span><text:span text:style-name="T610">La</text:span><text:span text:style-name="T611"><text:s/></text:span><text:span text:style-name="T612">autenticidad</text:span><text:span text:style-name="T613"><text:s/></text:span><text:span text:style-name="T614">de</text:span><text:span text:style-name="T615"><text:s/></text:span><text:span text:style-name="T616">este</text:span><text:span text:style-name="T617"><text:s/></text:span><text:span text:style-name="T618">documento</text:span><text:span text:style-name="T619"><text:s/></text:span><text:span text:style-name="T620">puede</text:span><text:span text:style-name="T621"><text:s/></text:span><text:span text:style-name="T622">ser</text:span><text:span text:style-name="T623"><text:s/></text:span><text:span text:style-name="T624">comprobada</text:span><text:span text:style-name="T625"><text:s/></text:span><text:span text:style-name="T626">mediante</text:span><text:span text:style-name="T627"><text:s/></text:span><text:span text:style-name="T628">el</text:span><text:span text:style-name="T629"><text:s/></text:span><text:span text:style-name="T630">CSV: 13522243716403033764</text:span><text:span text:style-name="T631"><text:s/></text:span><text:span text:style-name="T63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20:00Z</meta:creation-date>
    <dc:date>2022-03-10T12:20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3" meta:word-count="314" meta:character-count="1915" meta:row-count="51" meta:non-whitespace-character-count="1611"/>
  </office:meta>
</office:document-meta>
</file>