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333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291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8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194i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fo:font-weight="bold" style:font-weight-asian="bold" fo:letter-spacing="-0.0006i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P2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Textkörper" style:family="paragraph">
      <style:paragraph-properties fo:text-align="justify" fo:line-height="120%" fo:margin-right="0.079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style:font-name="Times New Roman" fo:letter-spacing="0.027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23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43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9" style:parent-style-name="Textkörper" style:family="paragraph">
      <style:paragraph-properties fo:text-align="justify" fo:line-height="120%" fo:margin-right="0.079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style:font-name="Times New Roman" fo:letter-spacing="0.036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3" style:parent-style-name="Überschrift1" style:family="paragraph">
      <style:paragraph-properties fo:text-align="center" fo:margin-left="0.3326in">
        <style:tab-stops/>
      </style:paragraph-properties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8" style:parent-style-name="Standard" style:family="paragraph">
      <style:paragraph-properties fo:margin-top="0.0513in" fo:margin-left="0.4138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0" style:parent-style-name="Standard" style:family="paragraph">
      <style:paragraph-properties fo:line-height="120%" fo:margin-left="0.4138in" fo:margin-right="0.0791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4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paragraph-properties fo:margin-top="0.1208in" fo:line-height="0.1055in" fo:margin-left="2.1666in" fo:margin-right="2.2798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.5pt" style:font-size-asian="7.5pt"/>
    </style:style>
    <style:style style:name="T600" style:parent-style-name="Absatz-Standardschriftart" style:family="text">
      <style:text-properties style:font-name="Arial" fo:letter-spacing="0.0027in" fo:font-size="7.5pt" style:font-size-asian="7.5pt"/>
    </style:style>
    <style:style style:name="T601" style:parent-style-name="Absatz-Standardschriftart" style:family="text">
      <style:text-properties style:font-name="Arial" fo:letter-spacing="-0.0006in" fo:font-size="7.5pt" style:font-size-asian="7.5pt"/>
    </style:style>
    <style:style style:name="T602" style:parent-style-name="Absatz-Standardschriftart" style:family="text">
      <style:text-properties style:font-name="Arial" fo:letter-spacing="0.0034in" fo:font-size="7.5pt" style:font-size-asian="7.5pt"/>
    </style:style>
    <style:style style:name="T603" style:parent-style-name="Absatz-Standardschriftart" style:family="text">
      <style:text-properties style:font-name="Arial" fo:letter-spacing="-0.0006in" fo:font-size="7.5pt" style:font-size-asian="7.5pt"/>
    </style:style>
    <style:style style:name="T604" style:parent-style-name="Absatz-Standardschriftart" style:family="text">
      <style:text-properties style:font-name="Arial" fo:letter-spacing="0.0034in" fo:font-size="7.5pt" style:font-size-asian="7.5pt"/>
    </style:style>
    <style:style style:name="T605" style:parent-style-name="Absatz-Standardschriftart" style:family="text">
      <style:text-properties style:font-name="Arial" fo:letter-spacing="-0.0006in" fo:font-size="7.5pt" style:font-size-asian="7.5pt"/>
    </style:style>
    <style:style style:name="T606" style:parent-style-name="Absatz-Standardschriftart" style:family="text">
      <style:text-properties style:font-name="Arial" fo:letter-spacing="0.0034in" fo:font-size="7.5pt" style:font-size-asian="7.5pt"/>
    </style:style>
    <style:style style:name="T607" style:parent-style-name="Absatz-Standardschriftart" style:family="text">
      <style:text-properties style:font-name="Arial" fo:letter-spacing="-0.0006in" fo:font-size="7.5pt" style:font-size-asian="7.5pt"/>
    </style:style>
    <style:style style:name="T608" style:parent-style-name="Absatz-Standardschriftart" style:family="text">
      <style:text-properties style:font-name="Arial" fo:letter-spacing="0.0034in" fo:font-size="7.5pt" style:font-size-asian="7.5pt"/>
    </style:style>
    <style:style style:name="T609" style:parent-style-name="Absatz-Standardschriftart" style:family="text">
      <style:text-properties style:font-name="Arial" fo:font-size="7.5pt" style:font-size-asian="7.5pt"/>
    </style:style>
    <style:style style:name="T610" style:parent-style-name="Absatz-Standardschriftart" style:family="text">
      <style:text-properties style:font-name="Arial" fo:letter-spacing="0.0034in" fo:font-size="7.5pt" style:font-size-asian="7.5pt"/>
    </style:style>
    <style:style style:name="T611" style:parent-style-name="Absatz-Standardschriftart" style:family="text">
      <style:text-properties style:font-name="Arial" fo:letter-spacing="-0.0006in" fo:font-size="7.5pt" style:font-size-asian="7.5pt"/>
    </style:style>
    <style:style style:name="T61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13" style:parent-style-name="Absatz-Standardschriftart" style:family="text">
      <style:text-properties style:font-name="Arial" fo:letter-spacing="-0.0006in" fo:font-size="7.5pt" style:font-size-asian="7.5pt"/>
    </style:style>
    <style:style style:name="P614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.5pt" style:font-size-asian="7.5pt"/>
    </style:style>
    <style:style style:name="T616" style:parent-style-name="Absatz-Standardschriftart" style:family="text">
      <style:text-properties style:font-name="Arial" fo:letter-spacing="0.0034in" fo:font-size="7.5pt" style:font-size-asian="7.5pt"/>
    </style:style>
    <style:style style:name="T617" style:parent-style-name="Absatz-Standardschriftart" style:family="text">
      <style:text-properties style:font-name="Arial" fo:letter-spacing="-0.0006in" fo:font-size="7.5pt" style:font-size-asian="7.5pt"/>
    </style:style>
    <style:style style:name="T618" style:parent-style-name="Absatz-Standardschriftart" style:family="text">
      <style:text-properties style:font-name="Arial" fo:letter-spacing="0.0041in" fo:font-size="7.5pt" style:font-size-asian="7.5pt"/>
    </style:style>
    <style:style style:name="T619" style:parent-style-name="Absatz-Standardschriftart" style:family="text">
      <style:text-properties style:font-name="Arial" fo:letter-spacing="-0.0006in" fo:font-size="7.5pt" style:font-size-asian="7.5pt"/>
    </style:style>
    <style:style style:name="T620" style:parent-style-name="Absatz-Standardschriftart" style:family="text">
      <style:text-properties style:font-name="Arial" fo:letter-spacing="0.0041in" fo:font-size="7.5pt" style:font-size-asian="7.5pt"/>
    </style:style>
    <style:style style:name="T621" style:parent-style-name="Absatz-Standardschriftart" style:family="text">
      <style:text-properties style:font-name="Arial" fo:letter-spacing="-0.0006in" fo:font-size="7.5pt" style:font-size-asian="7.5pt"/>
    </style:style>
    <style:style style:name="T622" style:parent-style-name="Absatz-Standardschriftart" style:family="text">
      <style:text-properties style:font-name="Arial" fo:letter-spacing="0.0034in" fo:font-size="7.5pt" style:font-size-asian="7.5pt"/>
    </style:style>
    <style:style style:name="T623" style:parent-style-name="Absatz-Standardschriftart" style:family="text">
      <style:text-properties style:font-name="Arial" fo:letter-spacing="-0.0006in" fo:font-size="7.5pt" style:font-size-asian="7.5pt"/>
    </style:style>
    <style:style style:name="T624" style:parent-style-name="Absatz-Standardschriftart" style:family="text">
      <style:text-properties style:font-name="Arial" fo:letter-spacing="0.0041in" fo:font-size="7.5pt" style:font-size-asian="7.5pt"/>
    </style:style>
    <style:style style:name="T625" style:parent-style-name="Absatz-Standardschriftart" style:family="text">
      <style:text-properties style:font-name="Arial" fo:letter-spacing="-0.0006in" fo:font-size="7.5pt" style:font-size-asian="7.5pt"/>
    </style:style>
    <style:style style:name="T626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627" style:parent-style-name="Absatz-Standardschriftart" style:family="text">
      <style:text-properties style:font-name="Arial" fo:letter-spacing="-0.0006in" fo:font-size="7.5pt" style:font-size-asian="7.5pt"/>
    </style:style>
    <style:style style:name="T628" style:parent-style-name="Absatz-Standardschriftart" style:family="text">
      <style:text-properties style:font-name="Arial" fo:letter-spacing="0.0055in" fo:font-size="7.5pt" style:font-size-asian="7.5pt"/>
    </style:style>
    <style:style style:name="T629" style:parent-style-name="Absatz-Standardschriftart" style:family="text">
      <style:text-properties style:font-name="Arial" fo:letter-spacing="-0.0006in" fo:font-size="7.5pt" style:font-size-asian="7.5pt"/>
    </style:style>
    <style:style style:name="T630" style:parent-style-name="Absatz-Standardschriftart" style:family="text">
      <style:text-properties style:font-name="Arial" fo:letter-spacing="0.0062in" fo:font-size="7.5pt" style:font-size-asian="7.5pt"/>
    </style:style>
    <style:style style:name="T631" style:parent-style-name="Absatz-Standardschriftart" style:family="text">
      <style:text-properties style:font-name="Arial" fo:font-size="7.5pt" style:font-size-asian="7.5pt"/>
    </style:style>
    <style:style style:name="T632" style:parent-style-name="Absatz-Standardschriftart" style:family="text">
      <style:text-properties style:font-name="Arial" fo:letter-spacing="0.0062in" fo:font-size="7.5pt" style:font-size-asian="7.5pt"/>
    </style:style>
    <style:style style:name="T633" style:parent-style-name="Absatz-Standardschriftart" style:family="text">
      <style:text-properties style:font-name="Arial" fo:font-size="7.5pt" style:font-size-asian="7.5pt"/>
    </style:style>
    <style:style style:name="T634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635" style:parent-style-name="Absatz-Standardschriftart" style:family="text">
      <style:text-properties style:font-name="Arial" fo:letter-spacing="-0.0006in" fo:font-size="7.5pt" style:font-size-asian="7.5pt"/>
    </style:style>
    <style:style style:name="T636" style:parent-style-name="Absatz-Standardschriftart" style:family="text">
      <style:text-properties style:font-name="Arial" fo:letter-spacing="0.0034in" fo:font-size="7.5pt" style:font-size-asian="7.5pt"/>
    </style:style>
    <style:style style:name="T637" style:parent-style-name="Absatz-Standardschriftart" style:family="text">
      <style:text-properties style:font-name="Arial" fo:letter-spacing="-0.0006in" fo:font-size="7.5pt" style:font-size-asian="7.5pt"/>
    </style:style>
    <style:style style:name="T638" style:parent-style-name="Absatz-Standardschriftart" style:family="text">
      <style:text-properties style:font-name="Arial" fo:letter-spacing="0.0041in" fo:font-size="7.5pt" style:font-size-asian="7.5pt"/>
    </style:style>
    <style:style style:name="T639" style:parent-style-name="Absatz-Standardschriftart" style:family="text">
      <style:text-properties style:font-name="Arial" fo:letter-spacing="-0.0006in" fo:font-size="7.5pt" style:font-size-asian="7.5pt"/>
    </style:style>
    <style:style style:name="T640" style:parent-style-name="Absatz-Standardschriftart" style:family="text">
      <style:text-properties style:font-name="Arial" fo:letter-spacing="0.0041in" fo:font-size="7.5pt" style:font-size-asian="7.5pt"/>
    </style:style>
    <style:style style:name="T641" style:parent-style-name="Absatz-Standardschriftart" style:family="text">
      <style:text-properties style:font-name="Arial" fo:letter-spacing="-0.0006in" fo:font-size="7.5pt" style:font-size-asian="7.5pt"/>
    </style:style>
    <style:style style:name="T642" style:parent-style-name="Absatz-Standardschriftart" style:family="text">
      <style:text-properties style:font-name="Arial" fo:letter-spacing="0.0034in" fo:font-size="7.5pt" style:font-size-asian="7.5pt"/>
    </style:style>
    <style:style style:name="T643" style:parent-style-name="Absatz-Standardschriftart" style:family="text">
      <style:text-properties style:font-name="Arial" fo:letter-spacing="-0.0006in" fo:font-size="7.5pt" style:font-size-asian="7.5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style:line-height-at-least="0.1388in" fo:margin-left="0.4145in">
        <style:tab-stops/>
      </style:paragraph-properties>
    </style:style>
    <style:style style:name="T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55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55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55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62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0.0055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55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0.0062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55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0.0055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0.0055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0.0062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55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55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Times New Roman" fo:letter-spacing="0.0305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30.03.2021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el</text:span><text:span text:style-name="T100"><text:s/></text:span><text:span text:style-name="T101">Acuerdo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Gobierno<text:span text:style-name="T109"><text:s/></text:span><text:span text:style-name="T110">Insular</text:span><text:span text:style-name="T111"><text:s/></text:span><text:span text:style-name="T112">de</text:span><text:span text:style-name="T113"><text:s/></text:span>la<text:span text:style-name="T114"><text:s/></text:span><text:span text:style-name="T115">Corporación</text:span><text:span text:style-name="T116"><text:s/></text:span><text:span text:style-name="T117">de</text:span><text:span text:style-name="T118"><text:s/></text:span>fecha<text:span text:style-name="T119"><text:s/></text:span><text:span text:style-name="T120">15</text:span><text:span text:style-name="T121"><text:s/></text:span><text:span text:style-name="T122">de</text:span><text:span text:style-name="T123"><text:s/></text:span>marzo<text:span text:style-name="T124"><text:s/></text:span><text:span text:style-name="T125">de</text:span><text:span text:style-name="T126"><text:s/></text:span><text:span text:style-name="T127">2021</text:span><text:span text:style-name="T128"><text:s/></text:span><text:span text:style-name="T129">en</text:span><text:span text:style-name="T130"><text:s/></text:span><text:span text:style-name="T131">el</text:span><text:span text:style-name="T132"><text:s/></text:span><text:span text:style-name="T133">que</text:span><text:span text:style-name="T134"><text:s/></text:span>se<text:span text:style-name="T135"><text:s/></text:span><text:span text:style-name="T136">designa</text:span><text:span text:style-name="T137"><text:s/></text:span><text:span text:style-name="T138">al</text:span><text:span text:style-name="T139"><text:s/></text:span>presidente<text:span text:style-name="T140"><text:s/></text:span><text:span text:style-name="T141">de</text:span><text:span text:style-name="T142"><text:s/></text:span><text:span text:style-name="T143">la</text:span><text:span text:style-name="T144"><text:s/></text:span>Mesa<text:span text:style-name="T145"><text:s/></text:span>de<text:span text:style-name="T146"><text:s/></text:span><text:span text:style-name="T147">Contratación,</text:span><text:span text:style-name="T148"><text:s/></text:span><text:span text:style-name="T149">por</text:span><text:span text:style-name="T150"><text:s/></text:span><text:span text:style-name="T151">la</text:span><text:span text:style-name="T152"><text:s/></text:span><text:span text:style-name="T153">presente</text:span><text:span text:style-name="T154"><text:s/></text:span>se<text:span text:style-name="T155"><text:s/></text:span><text:span text:style-name="T156">le</text:span><text:span text:style-name="T157"><text:s/></text:span>convoca<text:span text:style-name="T158"><text:s/></text:span>a<text:span text:style-name="T159"><text:s/></text:span><text:span text:style-name="T160">Ud.</text:span><text:span text:style-name="T161"><text:s/></text:span><text:span text:style-name="T162">para</text:span><text:span text:style-name="T163"><text:s/></text:span><text:span text:style-name="T164">la</text:span><text:span text:style-name="T165"><text:s/></text:span><text:span text:style-name="T166">constitución</text:span><text:span text:style-name="T167"><text:s/></text:span><text:span text:style-name="T168">de</text:span><text:span text:style-name="T169"><text:s/></text:span><text:span text:style-name="T170">la</text:span><text:span text:style-name="T171"><text:s/></text:span>misma<text:span text:style-name="T172"><text:s/></text:span>y<text:span text:style-name="T173"><text:s/></text:span><text:span text:style-name="T174">que</text:span><text:span text:style-name="T175"><text:s/></text:span><text:span text:style-name="T176">ha</text:span><text:span text:style-name="T177"><text:s/></text:span><text:span text:style-name="T178">de</text:span><text:span text:style-name="T179"><text:s/></text:span><text:span text:style-name="T180">asistir</text:span><text:span text:style-name="T181"><text:s/></text:span><text:span text:style-name="T182">al</text:span><text:span text:style-name="T183"><text:s/></text:span><text:span text:style-name="T184">órgano</text:span><text:span text:style-name="T185"><text:s/></text:span><text:span text:style-name="T186">de</text:span><text:span text:style-name="T187"><text:s/></text:span><text:span text:style-name="T188">Contratación</text:span><text:span text:style-name="T189"><text:s/></text:span><text:span text:style-name="T190">en</text:span><text:span text:style-name="T191"><text:s/></text:span><text:span text:style-name="T192">los</text:span><text:span text:style-name="T193"><text:s/></text:span><text:span text:style-name="T194">asuntos</text:span><text:span text:style-name="T195"><text:s/></text:span><text:span text:style-name="T196">que</text:span><text:span text:style-name="T197"><text:s/></text:span>figuran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orden</text:span><text:span text:style-name="T204"><text:s/></text:span><text:span text:style-name="T205">del</text:span><text:span text:style-name="T206"><text:s/></text:span><text:span text:style-name="T207">día.</text:span><text:span text:style-name="T208"><text:s/></text:span><text:span text:style-name="T209">La</text:span><text:span text:style-name="T210"><text:s/></text:span>sesión<text:span text:style-name="T211"><text:s/></text:span>se<text:span text:style-name="T212"><text:s/></text:span>celebrará<text:span text:style-name="T213"><text:s/></text:span><text:span text:style-name="T214">en</text:span><text:span text:style-name="T215"><text:s/></text:span><text:span text:style-name="T216">la</text:span><text:span text:style-name="T217"><text:s/></text:span>Salón<text:span text:style-name="T218"><text:s/></text:span><text:span text:style-name="T219">de</text:span><text:span text:style-name="T220"><text:s/></text:span>Plenos<text:span text:style-name="T221"><text:s/></text:span><text:span text:style-name="T222">del</text:span><text:span text:style-name="T223"><text:s/></text:span><text:span text:style-name="T224">Cabildo,</text:span><text:span text:style-name="T225"><text:s/></text:span><text:span text:style-name="T226">el</text:span><text:span text:style-name="T227"><text:s/></text:span><text:span text:style-name="T228">MARTES</text:span><text:span text:style-name="T229"><text:s/>30 DE<text:s/></text:span><text:span text:style-name="T230">MARZO</text:span><text:span text:style-name="T231"><text:s/>DE 2021,<text:s/></text:span><text:span text:style-name="T232">A</text:span><text:span text:style-name="T233"><text:s/></text:span><text:span text:style-name="T234">LAS<text:s/></text:span><text:span text:style-name="T235">9:00<text:s/></text:span><text:span text:style-name="T236">HORAS.</text:span></text:p>
      <text:p text:style-name="P237"/>
      <text:p text:style-name="P238"><text:span text:style-name="T239">La</text:span><text:span text:style-name="T240"><text:s/></text:span>válida<text:span text:style-name="T241"><text:s/></text:span>constitución<text:span text:style-name="T242"><text:s/></text:span><text:span text:style-name="T243">de</text:span><text:span text:style-name="T244"><text:s/></text:span><text:span text:style-name="T245">la</text:span><text:span text:style-name="T246"><text:s/></text:span>mesa<text:span text:style-name="T247"><text:s/></text:span><text:span text:style-name="T248">requiere</text:span><text:span text:style-name="T249"><text:s/></text:span><text:span text:style-name="T250">la</text:span><text:span text:style-name="T251"><text:s/></text:span><text:span text:style-name="T252">presencia</text:span><text:span text:style-name="T253"><text:s/></text:span><text:span text:style-name="T254">de</text:span><text:span text:style-name="T255"><text:s/></text:span><text:span text:style-name="T256">la</text:span><text:span text:style-name="T257"><text:s/></text:span>mayoría<text:span text:style-name="T258"><text:s/></text:span><text:span text:style-name="T259">absoluta</text:span><text:span text:style-name="T260"><text:s/></text:span><text:span text:style-name="T261">de</text:span><text:span text:style-name="T262"><text:s/></text:span>sus<text:span text:style-name="T263"><text:s/></text:span>miembros,<text:span text:style-name="T264"><text:s/></text:span>ya<text:span text:style-name="T265"><text:s/></text:span>sean<text:span text:style-name="T266"><text:s/></text:span>titulares<text:span text:style-name="T267"><text:s/></text:span>o<text:span text:style-name="T268"><text:s/></text:span><text:span text:style-name="T269">suplentes</text:span><text:span text:style-name="T270"><text:s/></text:span>y,<text:span text:style-name="T271"><text:s/></text:span><text:span text:style-name="T272">en</text:span><text:span text:style-name="T273"><text:s/></text:span>todo<text:span text:style-name="T274"><text:s/></text:span>caso,<text:span text:style-name="T275"><text:s/></text:span><text:span text:style-name="T276">el</text:span><text:span text:style-name="T277"><text:s/></text:span>Presidente,<text:span text:style-name="T278"><text:s/></text:span>el<text:span text:style-name="T279"><text:s/></text:span>Secretario<text:span text:style-name="T280"><text:s/></text:span>y<text:span text:style-name="T281"><text:s/></text:span><text:span text:style-name="T282">que</text:span><text:span text:style-name="T283"><text:s/></text:span><text:span text:style-name="T284">tengan</text:span><text:span text:style-name="T285"><text:s/></text:span><text:span text:style-name="T286">atribuidas</text:span><text:span text:style-name="T287"><text:s/></text:span><text:span text:style-name="T288">las</text:span><text:span text:style-name="T289"><text:s/></text:span><text:span text:style-name="T290">funciones</text:span><text:span text:style-name="T291"><text:s/></text:span><text:span text:style-name="T292">correspondientes</text:span><text:span text:style-name="T293"><text:s/></text:span><text:span text:style-name="T294">al</text:span><text:span text:style-name="T295"><text:s/></text:span><text:span text:style-name="T296">asesoramiento</text:span><text:span text:style-name="T297"><text:s/></text:span><text:span text:style-name="T298">jurídico</text:span><text:span text:style-name="T299"><text:s/></text:span>y<text:span text:style-name="T300"><text:s/></text:span><text:span text:style-name="T301">al</text:span><text:span text:style-name="T302"><text:s/></text:span>control<text:span text:style-name="T303"><text:s/></text:span>económico-presupuestario<text:span text:style-name="T304"><text:s/></text:span><text:span text:style-name="T305">del</text:span><text:span text:style-name="T306"><text:s/></text:span><text:span text:style-name="T307">órgano.</text:span></text:p>
      <text:p text:style-name="P308"/>
      <text:p text:style-name="P309"><text:span text:style-name="T310">Los</text:span><text:span text:style-name="T311"><text:s/></text:span><text:span text:style-name="T312">documentos</text:span><text:span text:style-name="T313"><text:s/></text:span>a<text:span text:style-name="T314"><text:s/></text:span><text:span text:style-name="T315">que</text:span><text:span text:style-name="T316"><text:s/></text:span>se<text:span text:style-name="T317"><text:s/></text:span><text:span text:style-name="T318">refieren</text:span><text:span text:style-name="T319"><text:s/></text:span><text:span text:style-name="T320">los</text:span><text:span text:style-name="T321"><text:s/></text:span><text:span text:style-name="T322">asuntos</text:span><text:span text:style-name="T323"><text:s/></text:span><text:span text:style-name="T324">incluidos</text:span><text:span text:style-name="T325"><text:s/></text:span><text:span text:style-name="T326">en</text:span><text:span text:style-name="T327"><text:s/></text:span><text:span text:style-name="T328">el</text:span><text:span text:style-name="T329"><text:s/></text:span>Orden<text:span text:style-name="T330"><text:s/></text:span><text:span text:style-name="T331">del</text:span><text:span text:style-name="T332"><text:s/></text:span><text:span text:style-name="T333">Día,</text:span><text:span text:style-name="T334"><text:s/></text:span>se<text:span text:style-name="T335"><text:s/></text:span><text:span text:style-name="T336">encuentran</text:span><text:span text:style-name="T337"><text:s/></text:span>a<text:span text:style-name="T338"><text:s/></text:span>su<text:span text:style-name="T339"><text:s/></text:span><text:span text:style-name="T340">disposición en el<text:s/></text:span>Servicio<text:span text:style-name="T341"><text:s/>de Contratación.</text:span></text:p>
      <text:p text:style-name="P342"/>
      <text:h text:style-name="P343" text:outline-level="1"><text:span text:style-name="T344">ORDEN</text:span><text:span text:style-name="T345"><text:s/></text:span><text:span text:style-name="T346">DEL DIA</text:span></text:h>
      <text:p text:style-name="P347"/>
      <text:p text:style-name="P348"><text:span text:style-name="T349">1.-</text:span><text:span text:style-name="T350"><text:s/></text:span><text:span text:style-name="T351">APROBACIÓN,<text:s/></text:span><text:span text:style-name="T352">SI</text:span><text:span text:style-name="T353"><text:s/></text:span><text:span text:style-name="T354">PROCEDE,</text:span><text:span text:style-name="T355"><text:s/></text:span><text:span text:style-name="T356">DEL</text:span><text:span text:style-name="T357"><text:s/></text:span><text:span text:style-name="T358">BORRADOR</text:span><text:span text:style-name="T359"><text:s/></text:span><text:span text:style-name="T360">DEL</text:span><text:span text:style-name="T361"><text:s/></text:span><text:span text:style-name="T362">ACTA</text:span><text:span text:style-name="T363"><text:s/></text:span><text:span text:style-name="T364">DE</text:span><text:span text:style-name="T365"><text:s/></text:span><text:span text:style-name="T366">FECHA</text:span><text:span text:style-name="T367"><text:s/></text:span><text:span text:style-name="T368">25.03.2021.</text:span></text:p>
      <text:p text:style-name="P369"/>
      <text:p text:style-name="P370"><text:span text:style-name="T371">2.-</text:span><text:span text:style-name="T372"><text:s text:c="2"/></text:span><text:span text:style-name="T373"><text:s/></text:span><text:span text:style-name="T374">EXPEDIENTE <text:s/></text:span><text:span text:style-name="T375"><text:s/></text:span><text:span text:style-name="T376">DE</text:span><text:span text:style-name="T377"><text:s text:c="2"/></text:span><text:span text:style-name="T378"><text:s/></text:span><text:span text:style-name="T379">CONTRATACIÓN</text:span><text:span text:style-name="T380"><text:s text:c="2"/></text:span><text:span text:style-name="T381"><text:s/></text:span><text:span text:style-name="T382">DE</text:span><text:span text:style-name="T383"><text:s text:c="2"/></text:span><text:span text:style-name="T384"><text:s/></text:span><text:span text:style-name="T385">SERVICIO <text:s/></text:span><text:span text:style-name="T386"><text:s/></text:span><text:span text:style-name="T387">DE</text:span><text:span text:style-name="T388"><text:s text:c="2"/></text:span><text:span text:style-name="T389"><text:s/></text:span><text:span text:style-name="T390">GESTIÓN,</text:span><text:span text:style-name="T391"><text:s text:c="2"/></text:span><text:span text:style-name="T392"><text:s/></text:span><text:span text:style-name="T393">MANTENIMIENTO,</text:span><text:span text:style-name="T394"><text:s/></text:span><text:span text:style-name="T395">COMUNICACIÓN</text:span><text:span text:style-name="T396"><text:s/></text:span><text:span text:style-name="T397"><text:s/></text:span><text:span text:style-name="T398">ONLINE<text:s/></text:span><text:span text:style-name="T399"><text:s/></text:span><text:span text:style-name="T400">Y<text:s/></text:span><text:span text:style-name="T401"><text:s/></text:span><text:span text:style-name="T402">SERVICIOS<text:s/></text:span><text:span text:style-name="T403"><text:s/></text:span><text:span text:style-name="T404">DE</text:span><text:span text:style-name="T405"><text:s/></text:span><text:span text:style-name="T406"><text:s/></text:span><text:span text:style-name="T407">COMMUNITY</text:span><text:span text:style-name="T408"><text:s/></text:span><text:span text:style-name="T409"><text:s/></text:span><text:span text:style-name="T410">MANAGER<text:s/></text:span><text:span text:style-name="T411"><text:s/></text:span><text:span text:style-name="T412">PARA<text:s/></text:span><text:span text:style-name="T413"><text:s/></text:span><text:span text:style-name="T414">LA</text:span><text:span text:style-name="T415"><text:s/></text:span><text:span text:style-name="T416"><text:s/></text:span><text:span text:style-name="T417">WEB<text:s/></text:span><text:span text:style-name="T418"><text:s/></text:span><text:span text:style-name="T419">DE</text:span><text:span text:style-name="T420"><text:s/></text:span><text:span text:style-name="T421">ARTESANÍA</text:span><text:span text:style-name="T422"><text:s/></text:span><text:span text:style-name="T423">DEL</text:span><text:span text:style-name="T424"><text:s/></text:span><text:span text:style-name="T425">CABILDO</text:span><text:span text:style-name="T426"><text:s/></text:span><text:span text:style-name="T427">INSULAR</text:span><text:span text:style-name="T428"><text:s/></text:span><text:span text:style-name="T429">DE</text:span><text:span text:style-name="T430"><text:s/></text:span><text:span text:style-name="T431">FUERTEVENTURA.</text:span><text:span text:style-name="T432"><text:s/></text:span><text:span text:style-name="T433">MEDIANTE</text:span><text:span text:style-name="T434"><text:s/></text:span><text:span text:style-name="T435">PROCEDIMIENTO</text:span><text:span text:style-name="T436"><text:s/></text:span><text:span text:style-name="T437">ABIERTO</text:span><text:span text:style-name="T438"><text:s/></text:span><text:span text:style-name="T439">SIMPLIFICADO.</text:span><text:span text:style-name="T440"><text:s/></text:span><text:span text:style-name="T441">Nº</text:span><text:span text:style-name="T442"><text:s/></text:span><text:span text:style-name="T443">DE</text:span><text:span text:style-name="T444"><text:s/></text:span><text:span text:style-name="T445">EXPEDIENTE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PERFIL</text:span><text:span text:style-name="T452"><text:s/></text:span><text:span text:style-name="T453">DEL</text:span><text:span text:style-name="T454"><text:s/></text:span><text:span text:style-name="T455">CONTRATANTE</text:span><text:span text:style-name="T456"><text:s/></text:span><text:span text:style-name="T457">SE0051/20</text:span><text:span text:style-name="T458"><text:s/></text:span><text:span text:style-name="T459">(EXPTE.</text:span><text:span text:style-name="T460"><text:s/></text:span><text:span text:style-name="T461">TAO</text:span><text:span text:style-name="T462"><text:s/></text:span><text:span text:style-name="T463">2020/00013829E).</text:span><text:span text:style-name="T464"><text:s/></text:span><text:span text:style-name="T465">EXAMEN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DOCUMENTACIÓN</text:span><text:span text:style-name="T472"><text:s/></text:span><text:span text:style-name="T473">PRESENTADA</text:span><text:span text:style-name="T474"><text:s/></text:span><text:span text:style-name="T475">POR</text:span><text:span text:style-name="T476"><text:s/></text:span><text:span text:style-name="T477">LA</text:span><text:span text:style-name="T478"><text:s/></text:span><text:span text:style-name="T479">EMPRESA</text:span><text:span text:style-name="T480"><text:s/></text:span><text:span text:style-name="T481">OVEJERO</text:span><text:span text:style-name="T482"><text:s/></text:span><text:span text:style-name="T483">SEQUEIRO,</text:span><text:span text:style-name="T484"><text:s/></text:span><text:span text:style-name="T485">S.L.</text:span><text:span text:style-name="T486"><text:s/></text:span><text:span text:style-name="T487">ACUERDOS</text:span><text:span text:style-name="T488"><text:s/></text:span><text:span text:style-name="T489">QUE</text:span><text:span text:style-name="T490"><text:s/></text:span><text:span text:style-name="T491">PROCEDAN.</text:span></text:p>
      <text:p text:style-name="P492"/>
      <text:p text:style-name="P493"/>
      <text:p text:style-name="P494"><text:span text:style-name="T495">3.-</text:span><text:span text:style-name="T496"><text:s/></text:span><text:span text:style-name="T497">EXPEDIENTE</text:span><text:span text:style-name="T498"><text:s/></text:span><text:span text:style-name="T499">DE</text:span><text:span text:style-name="T500"><text:s/></text:span><text:span text:style-name="T501">CONTRATACIÓN</text:span><text:span text:style-name="T502"><text:s/></text:span><text:span text:style-name="T503">DE</text:span><text:span text:style-name="T504"><text:s/></text:span><text:span text:style-name="T505">SERVICIO</text:span><text:span text:style-name="T506"><text:s/></text:span><text:span text:style-name="T507">DE</text:span><text:span text:style-name="T508"><text:s/></text:span><text:span text:style-name="T509">EDICIÓN</text:span><text:span text:style-name="T510"><text:s/></text:span><text:span text:style-name="T511">DE</text:span><text:span text:style-name="T512"><text:s/></text:span><text:span text:style-name="T513">LIBROS,</text:span><text:span text:style-name="T514"><text:s/></text:span><text:span text:style-name="T515">DIVIDIDO</text:span><text:span text:style-name="T516"><text:s/></text:span><text:span text:style-name="T517">EN</text:span><text:span text:style-name="T518"><text:s/></text:span><text:span text:style-name="T519">6</text:span><text:span text:style-name="T520"><text:s/></text:span><text:span text:style-name="T521">LOTES,</text:span><text:span text:style-name="T522"><text:s/></text:span><text:span text:style-name="T523">MEDIANTE</text:span><text:span text:style-name="T524"><text:s/></text:span><text:span text:style-name="T525">PROCEDIMIENTO</text:span><text:span text:style-name="T526"><text:s/></text:span><text:span text:style-name="T527">ABIERTO</text:span><text:span text:style-name="T528"><text:s/></text:span><text:span text:style-name="T529">SIMPLIFICADO.</text:span><text:span text:style-name="T530"><text:s/></text:span><text:span text:style-name="T531">Nº</text:span><text:span text:style-name="T532"><text:s/></text:span><text:span text:style-name="T533">DE</text:span><text:span text:style-name="T534"><text:s/></text:span><text:span text:style-name="T535">EXPEDIENTE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PERFIL</text:span><text:span text:style-name="T542"><text:s/></text:span><text:span text:style-name="T543">DEL</text:span><text:span text:style-name="T544"><text:s/></text:span><text:span text:style-name="T545">CONTRATANTE</text:span><text:span text:style-name="T546"><text:s/></text:span><text:span text:style-name="T547">SE0003/21</text:span><text:span text:style-name="T548"><text:s/></text:span><text:span text:style-name="T549">(EXPTE.</text:span><text:span text:style-name="T550"><text:s/></text:span><text:span text:style-name="T551">TAO</text:span><text:span text:style-name="T552"><text:s/></text:span><text:span text:style-name="T553">2020/00004343Q).</text:span><text:span text:style-name="T554"><text:s/></text:span><text:span text:style-name="T555">APERTURA</text:span><text:span text:style-name="T556"><text:s/></text:span><text:span text:style-name="T557">DE</text:span><text:span text:style-name="T558"><text:s/></text:span><text:span text:style-name="T559">SOBRE</text:span><text:span text:style-name="T560"><text:s/></text:span><text:span text:style-name="T561">ÚNICO</text:span><text:span text:style-name="T562"><text:s/></text:span><text:span text:style-name="T563">DE</text:span><text:span text:style-name="T564"><text:s/></text:span><text:span text:style-name="T565">OFERTA</text:span><text:span text:style-name="T566"><text:s/></text:span><text:span text:style-name="T567">DE</text:span><text:span text:style-name="T568"><text:s/></text:span><text:span text:style-name="T569">CRITERIOS</text:span><text:span text:style-name="T570"><text:s/></text:span><text:span text:style-name="T571">VALORABLES</text:span><text:span text:style-name="T572"><text:s/></text:span><text:span text:style-name="T573">EN</text:span><text:span text:style-name="T574"><text:s/></text:span><text:span text:style-name="T575">CIFRAS</text:span><text:span text:style-name="T576"><text:s/></text:span><text:span text:style-name="T577">O</text:span><text:span text:style-name="T578"><text:s/></text:span><text:span text:style-name="T579">PORCENTAJES</text:span><text:span text:style-name="T580"><text:s/></text:span><text:span text:style-name="T581">Y</text:span><text:span text:style-name="T582"><text:s/></text:span><text:span text:style-name="T583">DECLARACIÓN</text:span><text:span text:style-name="T584"><text:s/></text:span><text:span text:style-name="T585">RESPONSABLE.</text:span><text:span text:style-name="T586"><text:s/></text:span><text:span text:style-name="T587">ACUERDOS</text:span><text:span text:style-name="T588"><text:s/></text:span><text:span text:style-name="T589">QUE</text:span><text:span text:style-name="T590"><text:s/></text:span><text:span text:style-name="T591">PROCEDAN.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Firmado</text:span><text:span text:style-name="T600"><text:s/></text:span><text:span text:style-name="T601">electrónicamente</text:span><text:span text:style-name="T602"><text:s/></text:span><text:span text:style-name="T603">el</text:span><text:span text:style-name="T604"><text:s/></text:span><text:span text:style-name="T605">día</text:span><text:span text:style-name="T606"><text:s/></text:span><text:span text:style-name="T607">29/03/2021</text:span><text:span text:style-name="T608"><text:s/></text:span><text:span text:style-name="T609">a</text:span><text:span text:style-name="T610"><text:s/></text:span><text:span text:style-name="T611">las</text:span><text:span text:style-name="T612"><text:s/></text:span><text:span text:style-name="T613">8:48:31</text:span></text:p>
      <text:p text:style-name="P614"><text:span text:style-name="T615">La</text:span><text:span text:style-name="T616"><text:s/></text:span><text:span text:style-name="T617">Consejera</text:span><text:span text:style-name="T618"><text:s/></text:span><text:span text:style-name="T619">Insular</text:span><text:span text:style-name="T620"><text:s/></text:span><text:span text:style-name="T621">Delegada</text:span><text:span text:style-name="T622"><text:s/></text:span><text:span text:style-name="T623">de</text:span><text:span text:style-name="T624"><text:s/></text:span><text:span text:style-name="T625">Transportes,</text:span><text:span text:style-name="T626"><text:s/></text:span><text:span text:style-name="T627">Comunicaciones,</text:span><text:span text:style-name="T628"><text:s/></text:span><text:span text:style-name="T629">Accesibilidad</text:span><text:span text:style-name="T630"><text:s/></text:span><text:span text:style-name="T631">y</text:span><text:span text:style-name="T632"><text:s/></text:span><text:span text:style-name="T633">Movilidad</text:span><text:span text:style-name="T634"><text:s/></text:span><text:span text:style-name="T635">Fdo.:</text:span><text:span text:style-name="T636"><text:s/></text:span><text:span text:style-name="T637">María</text:span><text:span text:style-name="T638"><text:s/></text:span><text:span text:style-name="T639">Carmen</text:span><text:span text:style-name="T640"><text:s/></text:span><text:span text:style-name="T641">Alonso</text:span><text:span text:style-name="T642"><text:s/></text:span><text:span text:style-name="T643">Saavedra</text:span></text:p>
      <text:p text:style-name="P644"/>
      <text:p text:style-name="P645"/>
      <text:p text:style-name="P646"><text:span text:style-name="T647"><draw:frame draw:z-index="0" draw:id="id0" draw:style-name="a1" draw:name="Text Box 2" text:anchor-type="as-char" svg:x="0in" svg:y="0in" svg:width="6.29861in" svg:height="0.39514in" style:rel-width="scale" style:rel-height="scale"><draw:text-box><text:p text:style-name="P648"><text:span text:style-name="T649">Documento</text:span><text:span text:style-name="T650"><text:s/></text:span><text:span text:style-name="T651">firmado</text:span><text:span text:style-name="T652"><text:s/></text:span><text:span text:style-name="T653">electrónicamente</text:span><text:span text:style-name="T654"><text:s/></text:span><text:span text:style-name="T655">(RD</text:span><text:span text:style-name="T656"><text:s/></text:span><text:span text:style-name="T657">1671/2009).</text:span><text:span text:style-name="T658"><text:s/></text:span><text:span text:style-name="T659">La</text:span><text:span text:style-name="T660"><text:s/></text:span><text:span text:style-name="T661">autenticidad</text:span><text:span text:style-name="T662"><text:s/></text:span><text:span text:style-name="T663">de</text:span><text:span text:style-name="T664"><text:s/></text:span><text:span text:style-name="T665">este</text:span><text:span text:style-name="T666"><text:s/></text:span><text:span text:style-name="T667">documento</text:span><text:span text:style-name="T668"><text:s/></text:span><text:span text:style-name="T669">puede</text:span><text:span text:style-name="T670"><text:s/></text:span><text:span text:style-name="T671">ser</text:span><text:span text:style-name="T672"><text:s/></text:span><text:span text:style-name="T673">comprobada</text:span><text:span text:style-name="T674"><text:s/></text:span><text:span text:style-name="T675">mediante</text:span><text:span text:style-name="T676"><text:s/></text:span><text:span text:style-name="T677">el</text:span><text:span text:style-name="T678"><text:s/></text:span><text:span text:style-name="T679">CSV: 13523554420137760052</text:span><text:span text:style-name="T680"><text:s/></text:span><text:span text:style-name="T681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2:00Z</meta:creation-date>
    <dc:date>2022-03-10T12:2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4" meta:word-count="345" meta:character-count="2244" meta:row-count="61" meta:non-whitespace-character-count="1887"/>
  </office:meta>
</office:document-meta>
</file>