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138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38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31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3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0.04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11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31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25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131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25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2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2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3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Times New Roman" fo:letter-spacing="0.0263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1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1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25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1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2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1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2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18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118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25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18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11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25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Times New Roman" fo:letter-spacing="0.0333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1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13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0.0263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8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83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388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15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15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08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15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215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21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208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215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15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208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208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21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208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215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215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Times New Roman" fo:letter-spacing="0.0305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7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9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97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Times New Roman" fo:letter-spacing="0.02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73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236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62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69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62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43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P4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08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Times New Roman" fo:letter-spacing="0.0368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P4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9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4" style:parent-style-name="Textkörper" style:family="paragraph">
      <style:paragraph-properties fo:text-align="justify" fo:margin-top="0.0513in" fo:line-height="120%" fo:margin-right="0.093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68in"/>
    </style:style>
    <style:style style:name="T477" style:parent-style-name="Absatz-Standardschriftart" style:family="text">
      <style:text-properties fo:letter-spacing="0.037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7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7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8in"/>
    </style:style>
    <style:style style:name="T484" style:parent-style-name="Absatz-Standardschriftart" style:family="text">
      <style:text-properties fo:letter-spacing="0.0375in"/>
    </style:style>
    <style:style style:name="T485" style:parent-style-name="Absatz-Standardschriftart" style:family="text">
      <style:text-properties fo:letter-spacing="0.037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81in"/>
    </style:style>
    <style:style style:name="T488" style:parent-style-name="Absatz-Standardschriftart" style:family="text">
      <style:text-properties fo:letter-spacing="0.0368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0" style:parent-style-name="Absatz-Standardschriftart" style:family="text">
      <style:text-properties fo:letter-spacing="0.029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0.0298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0.0256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6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5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5in"/>
    </style:style>
    <style:style style:name="T553" style:parent-style-name="Absatz-Standardschriftart" style:family="text">
      <style:text-properties fo:letter-spacing="0.025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line-height="120%" fo:margin-right="0.09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5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6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5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54in"/>
    </style:style>
    <style:style style:name="T601" style:parent-style-name="Absatz-Standardschriftart" style:family="text">
      <style:text-properties fo:letter-spacing="0.0354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0.0354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0.035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2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4in"/>
    </style:style>
    <style:style style:name="T646" style:parent-style-name="Absatz-Standardschriftart" style:family="text">
      <style:text-properties fo:letter-spacing="0.032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letter-spacing="0.032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3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text-align="justify" fo:line-height="120%" fo:margin-right="0.094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0.0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56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0.025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fo:letter-spacing="0.015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0.0159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28" style:parent-style-name="Absatz-Standardschriftart" style:family="text">
      <style:text-properties fo:letter-spacing="0.023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3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4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3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27in"/>
    </style:style>
    <style:style style:name="P77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4" style:parent-style-name="Textkörper" style:family="paragraph">
      <style:paragraph-properties fo:text-align="justify" fo:margin-top="0.0513in" fo:line-height="120%" fo:margin-right="0.09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8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9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6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69" style:parent-style-name="Absatz-Standardschriftart" style:family="text">
      <style:text-properties fo:letter-spacing="0.0326in"/>
    </style:style>
    <style:style style:name="T870" style:parent-style-name="Absatz-Standardschriftart" style:family="text">
      <style:text-properties fo:letter-spacing="0.033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3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33in"/>
    </style:style>
    <style:style style:name="T875" style:parent-style-name="Absatz-Standardschriftart" style:family="text">
      <style:text-properties fo:letter-spacing="0.033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33in"/>
    </style:style>
    <style:style style:name="T878" style:parent-style-name="Absatz-Standardschriftart" style:family="text">
      <style:text-properties fo:letter-spacing="0.0326in"/>
    </style:style>
    <style:style style:name="T879" style:parent-style-name="Absatz-Standardschriftart" style:family="text">
      <style:text-properties fo:letter-spacing="0.0333in"/>
    </style:style>
    <style:style style:name="T880" style:parent-style-name="Absatz-Standardschriftart" style:family="text">
      <style:text-properties fo:letter-spacing="0.033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0.022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2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27in"/>
    </style:style>
    <style:style style:name="P947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0.033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3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33in"/>
    </style:style>
    <style:style style:name="T990" style:parent-style-name="Absatz-Standardschriftart" style:family="text">
      <style:text-properties fo:letter-spacing="0.033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33in"/>
    </style:style>
    <style:style style:name="T993" style:parent-style-name="Absatz-Standardschriftart" style:family="text">
      <style:text-properties fo:letter-spacing="0.0326in"/>
    </style:style>
    <style:style style:name="T994" style:parent-style-name="Absatz-Standardschriftart" style:family="text">
      <style:text-properties fo:letter-spacing="0.0333in"/>
    </style:style>
    <style:style style:name="T995" style:parent-style-name="Absatz-Standardschriftart" style:family="text">
      <style:text-properties fo:letter-spacing="0.033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4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36in"/>
    </style:style>
    <style:style style:name="T1002" style:parent-style-name="Absatz-Standardschriftart" style:family="text">
      <style:text-properties fo:letter-spacing="0.024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3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4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4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4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43in"/>
    </style:style>
    <style:style style:name="T1013" style:parent-style-name="Absatz-Standardschriftart" style:family="text">
      <style:text-properties fo:letter-spacing="0.023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27in"/>
    </style:style>
    <style:style style:name="P106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0.004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6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68in"/>
    </style:style>
    <style:style style:name="T1088" style:parent-style-name="Absatz-Standardschriftart" style:family="text">
      <style:text-properties fo:letter-spacing="0.0375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0.037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7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7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131" style:parent-style-name="Absatz-Standardschriftart" style:family="text">
      <style:text-properties fo:letter-spacing="0.023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4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2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34in"/>
    </style:style>
    <style:style style:name="T1178" style:parent-style-name="Absatz-Standardschriftart" style:family="text">
      <style:text-properties fo:letter-spacing="-0.0027in"/>
    </style:style>
    <style:style style:name="P1179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0.009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0.00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4in"/>
    </style:style>
    <style:style style:name="T1209" style:parent-style-name="Absatz-Standardschriftart" style:family="text">
      <style:text-properties fo:letter-spacing="0.0347in"/>
    </style:style>
    <style:style style:name="T1210" style:parent-style-name="Absatz-Standardschriftart" style:family="text">
      <style:text-properties fo:letter-spacing="0.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5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47in"/>
    </style:style>
    <style:style style:name="T1215" style:parent-style-name="Absatz-Standardschriftart" style:family="text">
      <style:text-properties fo:letter-spacing="0.034in"/>
    </style:style>
    <style:style style:name="T1216" style:parent-style-name="Absatz-Standardschriftart" style:family="text">
      <style:text-properties fo:letter-spacing="0.034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0.0173in"/>
    </style:style>
    <style:style style:name="T1220" style:parent-style-name="Absatz-Standardschriftart" style:family="text">
      <style:text-properties fo:letter-spacing="0.0173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7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7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0.016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0.0131in"/>
    </style:style>
    <style:style style:name="T1246" style:parent-style-name="Absatz-Standardschriftart" style:family="text">
      <style:text-properties fo:letter-spacing="0.013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27in"/>
    </style:style>
    <style:style style:name="P12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2" style:parent-style-name="Textkörper" style:family="paragraph">
      <style:paragraph-properties fo:text-align="justify" fo:margin-top="0in" fo:line-height="120%" fo:margin-left="0.4145in" fo:margin-right="0.093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7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05in"/>
    </style:style>
    <style:style style:name="T1280" style:parent-style-name="Absatz-Standardschriftart" style:family="text">
      <style:text-properties fo:letter-spacing="0.0305in"/>
    </style:style>
    <style:style style:name="T1281" style:parent-style-name="Absatz-Standardschriftart" style:family="text">
      <style:text-properties fo:letter-spacing="0.030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05in"/>
    </style:style>
    <style:style style:name="T1284" style:parent-style-name="Absatz-Standardschriftart" style:family="text">
      <style:text-properties fo:letter-spacing="0.030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41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03" style:parent-style-name="Absatz-Standardschriftart" style:family="text">
      <style:text-properties fo:letter-spacing="0.018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0.0187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0.0187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31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27in"/>
    </style:style>
    <style:style style:name="P1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52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.5pt" style:font-size-asian="7.5pt"/>
    </style:style>
    <style:style style:name="T1354" style:parent-style-name="Absatz-Standardschriftart" style:family="text">
      <style:text-properties style:font-name="Arial" fo:letter-spacing="0.0027in" fo:font-size="7.5pt" style:font-size-asian="7.5pt"/>
    </style:style>
    <style:style style:name="T1355" style:parent-style-name="Absatz-Standardschriftart" style:family="text">
      <style:text-properties style:font-name="Arial" fo:letter-spacing="-0.0006in" fo:font-size="7.5pt" style:font-size-asian="7.5pt"/>
    </style:style>
    <style:style style:name="T1356" style:parent-style-name="Absatz-Standardschriftart" style:family="text">
      <style:text-properties style:font-name="Arial" fo:letter-spacing="0.0034in" fo:font-size="7.5pt" style:font-size-asian="7.5pt"/>
    </style:style>
    <style:style style:name="T1357" style:parent-style-name="Absatz-Standardschriftart" style:family="text">
      <style:text-properties style:font-name="Arial" fo:letter-spacing="-0.0006in" fo:font-size="7.5pt" style:font-size-asian="7.5pt"/>
    </style:style>
    <style:style style:name="T1358" style:parent-style-name="Absatz-Standardschriftart" style:family="text">
      <style:text-properties style:font-name="Arial" fo:letter-spacing="0.0034in" fo:font-size="7.5pt" style:font-size-asian="7.5pt"/>
    </style:style>
    <style:style style:name="T1359" style:parent-style-name="Absatz-Standardschriftart" style:family="text">
      <style:text-properties style:font-name="Arial" fo:letter-spacing="-0.0006in" fo:font-size="7.5pt" style:font-size-asian="7.5pt"/>
    </style:style>
    <style:style style:name="T1360" style:parent-style-name="Absatz-Standardschriftart" style:family="text">
      <style:text-properties style:font-name="Arial" fo:letter-spacing="0.0034in" fo:font-size="7.5pt" style:font-size-asian="7.5pt"/>
    </style:style>
    <style:style style:name="T1361" style:parent-style-name="Absatz-Standardschriftart" style:family="text">
      <style:text-properties style:font-name="Arial" fo:letter-spacing="-0.0006in" fo:font-size="7.5pt" style:font-size-asian="7.5pt"/>
    </style:style>
    <style:style style:name="T1362" style:parent-style-name="Absatz-Standardschriftart" style:family="text">
      <style:text-properties style:font-name="Arial" fo:letter-spacing="0.0034in" fo:font-size="7.5pt" style:font-size-asian="7.5pt"/>
    </style:style>
    <style:style style:name="T1363" style:parent-style-name="Absatz-Standardschriftart" style:family="text">
      <style:text-properties style:font-name="Arial" fo:font-size="7.5pt" style:font-size-asian="7.5pt"/>
    </style:style>
    <style:style style:name="T1364" style:parent-style-name="Absatz-Standardschriftart" style:family="text">
      <style:text-properties style:font-name="Arial" fo:letter-spacing="0.0034in" fo:font-size="7.5pt" style:font-size-asian="7.5pt"/>
    </style:style>
    <style:style style:name="T1365" style:parent-style-name="Absatz-Standardschriftart" style:family="text">
      <style:text-properties style:font-name="Arial" fo:letter-spacing="-0.0006in" fo:font-size="7.5pt" style:font-size-asian="7.5pt"/>
    </style:style>
    <style:style style:name="T136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367" style:parent-style-name="Absatz-Standardschriftart" style:family="text">
      <style:text-properties style:font-name="Arial" fo:letter-spacing="-0.0006in" fo:font-size="7.5pt" style:font-size-asian="7.5pt"/>
    </style:style>
    <style:style style:name="P1368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.5pt" style:font-size-asian="7.5pt"/>
    </style:style>
    <style:style style:name="T1370" style:parent-style-name="Absatz-Standardschriftart" style:family="text">
      <style:text-properties style:font-name="Arial" fo:letter-spacing="0.0027in" fo:font-size="7.5pt" style:font-size-asian="7.5pt"/>
    </style:style>
    <style:style style:name="T1371" style:parent-style-name="Absatz-Standardschriftart" style:family="text">
      <style:text-properties style:font-name="Arial" fo:letter-spacing="-0.0006in" fo:font-size="7.5pt" style:font-size-asian="7.5pt"/>
    </style:style>
    <style:style style:name="T1372" style:parent-style-name="Absatz-Standardschriftart" style:family="text">
      <style:text-properties style:font-name="Arial" fo:letter-spacing="0.0027in" fo:font-size="7.5pt" style:font-size-asian="7.5pt"/>
    </style:style>
    <style:style style:name="T1373" style:parent-style-name="Absatz-Standardschriftart" style:family="text">
      <style:text-properties style:font-name="Arial" fo:letter-spacing="-0.0006in" fo:font-size="7.5pt" style:font-size-asian="7.5pt"/>
    </style:style>
    <style:style style:name="T1374" style:parent-style-name="Absatz-Standardschriftart" style:family="text">
      <style:text-properties style:font-name="Arial" fo:letter-spacing="0.0027in" fo:font-size="7.5pt" style:font-size-asian="7.5pt"/>
    </style:style>
    <style:style style:name="T1375" style:parent-style-name="Absatz-Standardschriftart" style:family="text">
      <style:text-properties style:font-name="Arial" fo:letter-spacing="-0.0006in" fo:font-size="7.5pt" style:font-size-asian="7.5pt"/>
    </style:style>
    <style:style style:name="T1376" style:parent-style-name="Absatz-Standardschriftart" style:family="text">
      <style:text-properties style:font-name="Arial" fo:letter-spacing="0.0027in" fo:font-size="7.5pt" style:font-size-asian="7.5pt"/>
    </style:style>
    <style:style style:name="T1377" style:parent-style-name="Absatz-Standardschriftart" style:family="text">
      <style:text-properties style:font-name="Arial" fo:letter-spacing="-0.0006in" fo:font-size="7.5pt" style:font-size-asian="7.5pt"/>
    </style:style>
    <style:style style:name="T1378" style:parent-style-name="Absatz-Standardschriftart" style:family="text">
      <style:text-properties style:font-name="Arial" fo:letter-spacing="0.0034in" fo:font-size="7.5pt" style:font-size-asian="7.5pt"/>
    </style:style>
    <style:style style:name="T1379" style:parent-style-name="Absatz-Standardschriftart" style:family="text">
      <style:text-properties style:font-name="Arial" fo:letter-spacing="-0.0006in" fo:font-size="7.5pt" style:font-size-asian="7.5pt"/>
    </style:style>
    <style:style style:name="T1380" style:parent-style-name="Absatz-Standardschriftart" style:family="text">
      <style:text-properties style:font-name="Arial" fo:letter-spacing="0.0027in" fo:font-size="7.5pt" style:font-size-asian="7.5pt"/>
    </style:style>
    <style:style style:name="T1381" style:parent-style-name="Absatz-Standardschriftart" style:family="text">
      <style:text-properties style:font-name="Arial" fo:letter-spacing="-0.0006in" fo:font-size="7.5pt" style:font-size-asian="7.5pt"/>
    </style:style>
    <style:style style:name="T1382" style:parent-style-name="Absatz-Standardschriftart" style:family="text">
      <style:text-properties style:font-name="Arial" fo:letter-spacing="0.0027in" fo:font-size="7.5pt" style:font-size-asian="7.5pt"/>
    </style:style>
    <style:style style:name="T1383" style:parent-style-name="Absatz-Standardschriftart" style:family="text">
      <style:text-properties style:font-name="Arial" fo:letter-spacing="-0.0006in" fo:font-size="7.5pt" style:font-size-asian="7.5pt"/>
    </style:style>
    <style:style style:name="T138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385" style:parent-style-name="Absatz-Standardschriftart" style:family="text">
      <style:text-properties style:font-name="Arial" fo:letter-spacing="-0.0006in" fo:font-size="7.5pt" style:font-size-asian="7.5pt"/>
    </style:style>
    <style:style style:name="T1386" style:parent-style-name="Absatz-Standardschriftart" style:family="text">
      <style:text-properties style:font-name="Arial" fo:letter-spacing="0.0041in" fo:font-size="7.5pt" style:font-size-asian="7.5pt"/>
    </style:style>
    <style:style style:name="T1387" style:parent-style-name="Absatz-Standardschriftart" style:family="text">
      <style:text-properties style:font-name="Arial" fo:font-size="7.5pt" style:font-size-asian="7.5pt"/>
    </style:style>
    <style:style style:name="T1388" style:parent-style-name="Absatz-Standardschriftart" style:family="text">
      <style:text-properties style:font-name="Arial" fo:letter-spacing="0.0041in" fo:font-size="7.5pt" style:font-size-asian="7.5pt"/>
    </style:style>
    <style:style style:name="T1389" style:parent-style-name="Absatz-Standardschriftart" style:family="text">
      <style:text-properties style:font-name="Arial" fo:letter-spacing="-0.0006in" fo:font-size="7.5pt" style:font-size-asian="7.5pt"/>
    </style:style>
    <style:style style:name="T1390" style:parent-style-name="Absatz-Standardschriftart" style:family="text">
      <style:text-properties style:font-name="Arial" fo:letter-spacing="0.0041in" fo:font-size="7.5pt" style:font-size-asian="7.5pt"/>
    </style:style>
    <style:style style:name="T1391" style:parent-style-name="Absatz-Standardschriftart" style:family="text">
      <style:text-properties style:font-name="Arial" fo:letter-spacing="-0.0006in" fo:font-size="7.5pt" style:font-size-asian="7.5pt"/>
    </style:style>
    <style:style style:name="P1392" style:parent-style-name="Standard" style:family="paragraph">
      <style:paragraph-properties fo:line-height="0.1062in" fo:margin-left="2.1666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.5pt" style:font-size-asian="7.5pt"/>
    </style:style>
    <style:style style:name="T1394" style:parent-style-name="Absatz-Standardschriftart" style:family="text">
      <style:text-properties style:font-name="Arial" fo:letter-spacing="0.0055in" fo:font-size="7.5pt" style:font-size-asian="7.5pt"/>
    </style:style>
    <style:style style:name="T1395" style:parent-style-name="Absatz-Standardschriftart" style:family="text">
      <style:text-properties style:font-name="Arial" fo:letter-spacing="-0.0006in" fo:font-size="7.5pt" style:font-size-asian="7.5pt"/>
    </style:style>
    <style:style style:name="T1396" style:parent-style-name="Absatz-Standardschriftart" style:family="text">
      <style:text-properties style:font-name="Arial" fo:letter-spacing="0.0055in" fo:font-size="7.5pt" style:font-size-asian="7.5pt"/>
    </style:style>
    <style:style style:name="T1397" style:parent-style-name="Absatz-Standardschriftart" style:family="text">
      <style:text-properties style:font-name="Arial" fo:letter-spacing="-0.0006in" fo:font-size="7.5pt" style:font-size-asian="7.5pt"/>
    </style:style>
    <style:style style:name="T1398" style:parent-style-name="Absatz-Standardschriftart" style:family="text">
      <style:text-properties style:font-name="Arial" fo:letter-spacing="0.0055in" fo:font-size="7.5pt" style:font-size-asian="7.5pt"/>
    </style:style>
    <style:style style:name="T139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3.02.2022</text:span><text:span text:style-name="T91"><text:s/></text:span><text:span text:style-name="T92">(11:00</text:span><text:span text:style-name="T93"><text:s/></text:span><text:span text:style-name="T94">HORAS)</text:span></text:p>
          </table:table-cell>
        </table:table-row>
      </table:table>
      <text:p text:style-name="P95"/>
      <text:p text:style-name="P96"><text:span text:style-name="T97">CONVOCATORIA</text:span><text:span text:style-name="T98"><text:s/></text:span>MESA<text:span text:style-name="T99"><text:s/>DE CONTRATACIÓN</text:span></text:p>
      <text:p text:style-name="P100"/>
      <text:p text:style-name="P101"><text:span text:style-name="T102">De</text:span><text:span text:style-name="T103"><text:s/></text:span><text:span text:style-name="T104">conformidad</text:span><text:span text:style-name="T105"><text:s/></text:span><text:span text:style-name="T106">con</text:span><text:span text:style-name="T107"><text:s/></text:span><text:span text:style-name="T108">el</text:span><text:span text:style-name="T109"><text:s/></text:span><text:span text:style-name="T110">artículo</text:span><text:span text:style-name="T111"><text:s/></text:span><text:span text:style-name="T112">87.3</text:span><text:span text:style-name="T113"><text:s/></text:span><text:span text:style-name="T114">del</text:span><text:span text:style-name="T115"><text:s/></text:span><text:span text:style-name="T116">Reglamento</text:span><text:span text:style-name="T117"><text:s/></text:span><text:span text:style-name="T118">de</text:span><text:span text:style-name="T119"><text:s/></text:span><text:span text:style-name="T120">Organización</text:span><text:span text:style-name="T121"><text:s/></text:span><text:span text:style-name="T122">y</text:span><text:span text:style-name="T123"><text:s/></text:span><text:span text:style-name="T124">Funcionamiento</text:span><text:span text:style-name="T125"><text:s/></text:span><text:span text:style-name="T126">del</text:span><text:span text:style-name="T127"><text:s/></text:span><text:span text:style-name="T128">Cabildo</text:span><text:span text:style-name="T129"><text:s/></text:span><text:span text:style-name="T130">Insular</text:span><text:span text:style-name="T131"><text:s/></text:span><text:span text:style-name="T132">de</text:span><text:span text:style-name="T133"><text:s/></text:span><text:span text:style-name="T134">Fuerteventura,</text:span><text:span text:style-name="T135"><text:s/></text:span><text:span text:style-name="T136">con</text:span><text:span text:style-name="T137"><text:s/></text:span><text:span text:style-name="T138">el</text:span><text:span text:style-name="T139"><text:s/></text:span><text:span text:style-name="T140">artículo</text:span><text:span text:style-name="T141"><text:s/></text:span><text:span text:style-name="T142">326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Ley</text:span><text:span text:style-name="T149"><text:s/></text:span><text:span text:style-name="T150">9/2017</text:span><text:span text:style-name="T151"><text:s/></text:span><text:span text:style-name="T152">de</text:span><text:span text:style-name="T153"><text:s/></text:span><text:span text:style-name="T154">8</text:span><text:span text:style-name="T155"><text:s/></text:span><text:span text:style-name="T156">de</text:span><text:span text:style-name="T157"><text:s/></text:span><text:span text:style-name="T158">noviembre,</text:span><text:span text:style-name="T159"><text:s/></text:span><text:span text:style-name="T160">de</text:span><text:span text:style-name="T161"><text:s/></text:span><text:span text:style-name="T162">Contratos</text:span><text:span text:style-name="T163"><text:s/></text:span><text:span text:style-name="T164">del</text:span><text:span text:style-name="T165"><text:s/></text:span><text:span text:style-name="T166">Sector</text:span><text:span text:style-name="T167"><text:s/></text:span><text:span text:style-name="T168">Público</text:span><text:span text:style-name="T169"><text:s/></text:span><text:span text:style-name="T170">y</text:span><text:span text:style-name="T171"><text:s/></text:span><text:span text:style-name="T172">con</text:span><text:span text:style-name="T173"><text:s/></text:span><text:span text:style-name="T174">el</text:span><text:span text:style-name="T175"><text:s/></text:span><text:span text:style-name="T176">Acuerdo</text:span><text:span text:style-name="T177"><text:s/></text:span><text:span text:style-name="T178">del</text:span><text:span text:style-name="T179"><text:s/></text:span><text:span text:style-name="T180">Consejo</text:span><text:span text:style-name="T181"><text:s/></text:span><text:span text:style-name="T182">de</text:span><text:span text:style-name="T183"><text:s/></text:span><text:span text:style-name="T184">Gobierno</text:span><text:span text:style-name="T185"><text:s/></text:span><text:span text:style-name="T186">Insular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rporación</text:span><text:span text:style-name="T193"><text:s/></text:span><text:span text:style-name="T194">de</text:span><text:span text:style-name="T195"><text:s/></text:span><text:span text:style-name="T196">fecha</text:span><text:span text:style-name="T197"><text:s/></text:span><text:span text:style-name="T198">15</text:span><text:span text:style-name="T199"><text:s/></text:span><text:span text:style-name="T200">de</text:span><text:span text:style-name="T201"><text:s/></text:span><text:span text:style-name="T202">marzo</text:span><text:span text:style-name="T203"><text:s/></text:span><text:span text:style-name="T204">de</text:span><text:span text:style-name="T205"><text:s/></text:span><text:span text:style-name="T206">2021</text:span><text:span text:style-name="T207"><text:s/></text:span><text:span text:style-name="T208">en</text:span><text:span text:style-name="T209"><text:s/></text:span><text:span text:style-name="T210">el</text:span><text:span text:style-name="T211"><text:s/></text:span><text:span text:style-name="T212">que</text:span><text:span text:style-name="T213"><text:s/></text:span><text:span text:style-name="T214">se</text:span><text:span text:style-name="T215"><text:s/></text:span><text:span text:style-name="T216">designa</text:span><text:span text:style-name="T217"><text:s/></text:span><text:span text:style-name="T218">a</text:span><text:span text:style-name="T219"><text:s/></text:span><text:span text:style-name="T220">la</text:span><text:span text:style-name="T221"><text:s/></text:span><text:span text:style-name="T222">president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Mesa</text:span><text:span text:style-name="T229"><text:s/></text:span><text:span text:style-name="T230">de</text:span><text:span text:style-name="T231"><text:s/></text:span><text:span text:style-name="T232">Contratación,</text:span><text:span text:style-name="T233"><text:s/></text:span><text:span text:style-name="T234">por</text:span><text:span text:style-name="T235"><text:s/></text:span><text:span text:style-name="T236">la</text:span><text:span text:style-name="T237"><text:s/></text:span><text:span text:style-name="T238">presente</text:span><text:span text:style-name="T239"><text:s/></text:span><text:span text:style-name="T240">se</text:span><text:span text:style-name="T241"><text:s/></text:span><text:span text:style-name="T242">le</text:span><text:span text:style-name="T243"><text:s/></text:span><text:span text:style-name="T244">convoca</text:span><text:span text:style-name="T245"><text:s/></text:span><text:span text:style-name="T246">a</text:span><text:span text:style-name="T247"><text:s/></text:span><text:span text:style-name="T248">Ud.</text:span><text:span text:style-name="T249"><text:s/></text:span><text:span text:style-name="T250">para</text:span><text:span text:style-name="T251"><text:s/></text:span><text:span text:style-name="T252">la</text:span><text:span text:style-name="T253"><text:s/></text:span><text:span text:style-name="T254">constitución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misma</text:span><text:span text:style-name="T261"><text:s/></text:span><text:span text:style-name="T262">y</text:span><text:span text:style-name="T263"><text:s/></text:span><text:span text:style-name="T264">que</text:span><text:span text:style-name="T265"><text:s/></text:span><text:span text:style-name="T266">ha</text:span><text:span text:style-name="T267"><text:s/></text:span><text:span text:style-name="T268">de</text:span><text:span text:style-name="T269"><text:s/></text:span><text:span text:style-name="T270">asistir</text:span><text:span text:style-name="T271"><text:s/></text:span><text:span text:style-name="T272">al</text:span><text:span text:style-name="T273"><text:s/></text:span><text:span text:style-name="T274">órgano</text:span><text:span text:style-name="T275"><text:s/></text:span><text:span text:style-name="T276">de</text:span><text:span text:style-name="T277"><text:s/></text:span><text:span text:style-name="T278">Contratación</text:span><text:span text:style-name="T279"><text:s/></text:span><text:span text:style-name="T280">en</text:span><text:span text:style-name="T281"><text:s/></text:span><text:span text:style-name="T282">los</text:span><text:span text:style-name="T283"><text:s/></text:span><text:span text:style-name="T284">asuntos</text:span><text:span text:style-name="T285"><text:s/></text:span><text:span text:style-name="T286">que</text:span><text:span text:style-name="T287"><text:s/></text:span><text:span text:style-name="T288">figuran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orden</text:span><text:span text:style-name="T295"><text:s/></text:span><text:span text:style-name="T296">del</text:span><text:span text:style-name="T297"><text:s/></text:span><text:span text:style-name="T298">día.</text:span><text:span text:style-name="T299"><text:s/></text:span><text:span text:style-name="T300">La</text:span><text:span text:style-name="T301"><text:s/></text:span><text:span text:style-name="T302">sesión</text:span><text:span text:style-name="T303"><text:s/></text:span><text:span text:style-name="T304">se</text:span><text:span text:style-name="T305"><text:s/></text:span><text:span text:style-name="T306">celebrará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Sala</text:span><text:span text:style-name="T313"><text:s/></text:span><text:span text:style-name="T314">de</text:span><text:span text:style-name="T315"><text:s/></text:span><text:span text:style-name="T316">Presidenci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Corporación</text:span><text:span text:style-name="T323">,<text:s/></text:span><text:span text:style-name="T324">el<text:s/></text:span><text:span text:style-name="T325">JUEVES<text:s/></text:span><text:span text:style-name="T326">3</text:span><text:span text:style-name="T327"><text:s/>DE</text:span><text:span text:style-name="T328"><text:s/>FEBRERO</text:span><text:span text:style-name="T329"><text:s/>DE 2022,<text:s/></text:span><text:span text:style-name="T330">A</text:span><text:span text:style-name="T331"><text:s/></text:span><text:span text:style-name="T332">LAS</text:span><text:span text:style-name="T333"><text:s/>11:00</text:span><text:span text:style-name="T334"><text:s/></text:span><text:span text:style-name="T335">HORAS.</text:span></text:p>
      <text:p text:style-name="P336"/>
      <text:p text:style-name="P337"><text:span text:style-name="T338">La</text:span><text:span text:style-name="T339"><text:s/></text:span><text:span text:style-name="T340">válida</text:span><text:span text:style-name="T341"><text:s/></text:span><text:span text:style-name="T342">constitución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esa</text:span><text:span text:style-name="T349"><text:s/></text:span><text:span text:style-name="T350">requiere</text:span><text:span text:style-name="T351"><text:s/></text:span><text:span text:style-name="T352">la</text:span><text:span text:style-name="T353"><text:s/></text:span><text:span text:style-name="T354">presencia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ayoría</text:span><text:span text:style-name="T361"><text:s/></text:span><text:span text:style-name="T362">absoluta</text:span><text:span text:style-name="T363"><text:s/></text:span><text:span text:style-name="T364">de</text:span><text:span text:style-name="T365"><text:s/></text:span><text:span text:style-name="T366">sus</text:span><text:span text:style-name="T367"><text:s/></text:span><text:span text:style-name="T368">miembros,</text:span><text:span text:style-name="T369"><text:s/></text:span><text:span text:style-name="T370">ya</text:span><text:span text:style-name="T371"><text:s/></text:span><text:span text:style-name="T372">sean</text:span><text:span text:style-name="T373"><text:s/></text:span><text:span text:style-name="T374">titulares</text:span><text:span text:style-name="T375"><text:s/></text:span><text:span text:style-name="T376">o</text:span><text:span text:style-name="T377"><text:s/></text:span><text:span text:style-name="T378">suplentes</text:span><text:span text:style-name="T379"><text:s/></text:span><text:span text:style-name="T380">y,</text:span><text:span text:style-name="T381"><text:s/></text:span><text:span text:style-name="T382">en</text:span><text:span text:style-name="T383"><text:s/></text:span><text:span text:style-name="T384">todo</text:span><text:span text:style-name="T385"><text:s/></text:span><text:span text:style-name="T386">caso,</text:span><text:span text:style-name="T387"><text:s/></text:span><text:span text:style-name="T388">el</text:span><text:span text:style-name="T389"><text:s/></text:span><text:span text:style-name="T390">Presidente,</text:span><text:span text:style-name="T391"><text:s/></text:span><text:span text:style-name="T392">el</text:span><text:span text:style-name="T393"><text:s/></text:span><text:span text:style-name="T394">Secretario</text:span><text:span text:style-name="T395"><text:s/></text:span><text:span text:style-name="T396">y</text:span><text:span text:style-name="T397"><text:s/></text:span><text:span text:style-name="T398">que</text:span><text:span text:style-name="T399"><text:s/></text:span><text:span text:style-name="T400">tengan</text:span><text:span text:style-name="T401"><text:s/></text:span><text:span text:style-name="T402">atribuidas</text:span><text:span text:style-name="T403"><text:s/></text:span><text:span text:style-name="T404">las</text:span><text:span text:style-name="T405"><text:s/></text:span><text:span text:style-name="T406">funciones</text:span><text:span text:style-name="T407"><text:s/></text:span><text:span text:style-name="T408">correspondientes</text:span><text:span text:style-name="T409"><text:s/></text:span><text:span text:style-name="T410">al</text:span><text:span text:style-name="T411"><text:s/></text:span><text:span text:style-name="T412">asesoramiento</text:span><text:span text:style-name="T413"><text:s/></text:span><text:span text:style-name="T414">jurídico</text:span><text:span text:style-name="T415"><text:s/></text:span><text:span text:style-name="T416">y</text:span><text:span text:style-name="T417"><text:s/></text:span><text:span text:style-name="T418">al</text:span><text:span text:style-name="T419"><text:s/></text:span><text:span text:style-name="T420">control</text:span><text:span text:style-name="T421"><text:s/></text:span><text:span text:style-name="T422">económico-presupuestario</text:span><text:span text:style-name="T423"><text:s/></text:span><text:span text:style-name="T424">del</text:span><text:span text:style-name="T425"><text:s/></text:span><text:span text:style-name="T426">órgano.</text:span></text:p>
      <text:p text:style-name="P427"/>
      <text:p text:style-name="P428"><text:span text:style-name="T429">Los</text:span><text:span text:style-name="T430"><text:s/></text:span><text:span text:style-name="T431">documentos</text:span><text:span text:style-name="T432"><text:s/></text:span><text:span text:style-name="T433">a</text:span>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refieren</text:span><text:span text:style-name="T440"><text:s/></text:span><text:span text:style-name="T441">los</text:span><text:span text:style-name="T442"><text:s/></text:span><text:span text:style-name="T443">asuntos</text:span><text:span text:style-name="T444"><text:s/></text:span><text:span text:style-name="T445">incluidos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Orden</text:span><text:span text:style-name="T452"><text:s/></text:span><text:span text:style-name="T453">del</text:span><text:span text:style-name="T454"><text:s/></text:span><text:span text:style-name="T455">Día,</text:span><text:span text:style-name="T456"><text:s/></text:span><text:span text:style-name="T457">se</text:span><text:span text:style-name="T458"><text:s/></text:span><text:span text:style-name="T459">encuentran</text:span><text:span text:style-name="T460"><text:s/></text:span><text:span text:style-name="T461">a</text:span><text:span text:style-name="T462"><text:s/></text:span><text:span text:style-name="T463">su</text:span><text:span text:style-name="T464"><text:s/></text:span><text:span text:style-name="T465">disposición en el<text:s/></text:span><text:span text:style-name="T466">Servicio</text:span><text:span text:style-name="T467"><text:s/>de Contratación.</text:span></text:p>
      <text:p text:style-name="P468"/>
      <text:p text:style-name="P469"><text:span text:style-name="T470">ORDEN</text:span><text:span text:style-name="T471"><text:s/></text:span><text:span text:style-name="T472">DEL DIA</text:span></text:p>
      <text:p text:style-name="P473"/>
      <text:p text:style-name="P474"><text:span text:style-name="T475">1.-</text:span><text:span text:style-name="T476"><text:s/></text:span>EXPEDIENTE<text:span text:style-name="T477"><text:s/></text:span><text:span text:style-name="T478">DE</text:span><text:span text:style-name="T479"><text:s/></text:span><text:span text:style-name="T480">CONTRATACIÓN</text:span><text:span text:style-name="T481"><text:s/></text:span><text:span text:style-name="T482">DE</text:span><text:span text:style-name="T483"><text:s/></text:span>SERVICIO<text:span text:style-name="T484"><text:s/></text:span>DE<text:span text:style-name="T485"><text:s/></text:span><text:span text:style-name="T486">DINAMIZACIÓN</text:span><text:span text:style-name="T487"><text:s/></text:span>INTEGRAL<text:span text:style-name="T488"><text:s/></text:span>Y<text:span text:style-name="T489"><text:s/></text:span>PROMOCIÓN<text:span text:style-name="T490"><text:s/></text:span><text:span text:style-name="T491">DE</text:span><text:span text:style-name="T492"><text:s/></text:span>LA<text:span text:style-name="T493"><text:s/></text:span>PARTICIPACIÓN<text:span text:style-name="T494"><text:s/></text:span>INFANTIL<text:span text:style-name="T495"><text:s/></text:span><text:span text:style-name="T496">DE</text:span><text:span text:style-name="T497"><text:s/></text:span><text:span text:style-name="T498">FUERTEVENTURA.</text:span><text:span text:style-name="T499"><text:s/></text:span><text:span text:style-name="T500">ISLA</text:span><text:span text:style-name="T501"><text:s/></text:span><text:span text:style-name="T502">AMIGA</text:span><text:span text:style-name="T503"><text:s/></text:span><text:span text:style-name="T504">DE</text:span><text:span text:style-name="T505"><text:s/></text:span>LA<text:span text:style-name="T506"><text:s/></text:span>INFANCIA.<text:span text:style-name="T507"><text:s/></text:span>MEDIANTE<text:span text:style-name="T508"><text:s/></text:span><text:span text:style-name="T509">PROCEDIMIENTO</text:span><text:span text:style-name="T510"><text:s/></text:span><text:span text:style-name="T511">ABIERTO.</text:span><text:span text:style-name="T512"><text:s/></text:span><text:span text:style-name="T513">Nº</text:span><text:span text:style-name="T514"><text:s/></text:span><text:span text:style-name="T515">DE</text:span><text:span text:style-name="T516"><text:s/></text:span>EXPEDIENTE<text:span text:style-name="T517"><text:s/></text:span>EN<text:span text:style-name="T518"><text:s/></text:span>EL<text:span text:style-name="T519"><text:s/></text:span>PERFIL<text:span text:style-name="T520"><text:s/></text:span><text:span text:style-name="T521">DEL</text:span><text:span text:style-name="T522"><text:s/></text:span><text:span text:style-name="T523">CONTRATANTE</text:span><text:span text:style-name="T524"><text:s/></text:span><text:span text:style-name="T525">SE0059/21</text:span><text:span text:style-name="T526"><text:s/></text:span><text:span text:style-name="T527">(EXPTE.</text:span><text:span text:style-name="T528"><text:s/></text:span>TAO<text:span text:style-name="T529"><text:s/></text:span><text:span text:style-name="T530">2020/00012167Q).</text:span><text:span text:style-name="T531"><text:s/></text:span><text:span text:style-name="T532">APERTURA</text:span><text:span text:style-name="T533"><text:s/></text:span><text:span text:style-name="T534">DEL</text:span><text:span text:style-name="T535"><text:s/></text:span>“SOBRE<text:span text:style-name="T536"><text:s/></text:span><text:span text:style-name="T537">B”</text:span><text:span text:style-name="T538"><text:s/></text:span>“QUE<text:span text:style-name="T539"><text:s/></text:span><text:span text:style-name="T540">CONTIENE</text:span><text:span text:style-name="T541"><text:s/></text:span>LA<text:span text:style-name="T542"><text:s/></text:span><text:span text:style-name="T543">OFERTA</text:span><text:span text:style-name="T544"><text:s/></text:span>DE<text:span text:style-name="T545"><text:s/></text:span><text:span text:style-name="T546">CRITERIOS</text:span><text:span text:style-name="T547"><text:s/></text:span><text:span text:style-name="T548">VALORABLES</text:span><text:span text:style-name="T549"><text:s/></text:span>EN<text:span text:style-name="T550"><text:s/></text:span><text:span text:style-name="T551">CIFRAS</text:span><text:span text:style-name="T552"><text:s/></text:span>O<text:span text:style-name="T553"><text:s/></text:span><text:span text:style-name="T554">PORCENTAJES”.</text:span><text:span text:style-name="T555"><text:s/></text:span><text:span text:style-name="T556">ACUERDOS</text:span><text:span text:style-name="T557"><text:s/></text:span><text:span text:style-name="T558">QUE</text:span><text:span text:style-name="T559"><text:s/></text:span><text:span text:style-name="T560">PROCEDAN.</text:span></text:p>
      <text:p text:style-name="P561"><text:span text:style-name="T562">2.-</text:span><text:span text:style-name="T563"><text:s/></text:span>EXPEDIENTE<text:span text:style-name="T564"><text:s/></text:span><text:span text:style-name="T565">DE</text:span><text:span text:style-name="T566"><text:s/></text:span><text:span text:style-name="T567">CONTRATACIÓN</text:span><text:span text:style-name="T568"><text:s/></text:span><text:span text:style-name="T569">ADMINISTRATIVO</text:span><text:span text:style-name="T570"><text:s/></text:span>MIXTO<text:span text:style-name="T571"><text:s/></text:span><text:span text:style-name="T572">DE</text:span><text:span text:style-name="T573"><text:s/></text:span>SERVICIOS<text:span text:style-name="T574"><text:s/></text:span><text:span text:style-name="T575">AL</text:span><text:span text:style-name="T576"><text:s/></text:span><text:span text:style-name="T577">CONLLEVAR</text:span><text:span text:style-name="T578"><text:s/></text:span><text:span text:style-name="T579">PRESTACIONES</text:span><text:span text:style-name="T580"><text:s/></text:span><text:span text:style-name="T581">DIRECTAS</text:span><text:span text:style-name="T582"><text:s/></text:span>A<text:span text:style-name="T583"><text:s/></text:span>FAVOR<text:span text:style-name="T584"><text:s/></text:span><text:span text:style-name="T585">DE</text:span><text:span text:style-name="T586"><text:s/></text:span>LA<text:span text:style-name="T587"><text:s/></text:span><text:span text:style-name="T588">CIUDADANÍA</text:span><text:span text:style-name="T589"><text:s/></text:span>Y<text:s/><text:span text:style-name="T590"><text:s/></text:span>SUMINISTROS<text:span text:style-name="T591"><text:s/></text:span>PARA<text:span text:style-name="T592"><text:s/></text:span><text:span text:style-name="T593">AUXILIAR</text:span><text:span text:style-name="T594"><text:s/></text:span><text:span text:style-name="T595">AL</text:span><text:span text:style-name="T596"><text:s/></text:span><text:span text:style-name="T597">CABILDO</text:span><text:span text:style-name="T598"><text:s/></text:span><text:span text:style-name="T599">DE</text:span><text:span text:style-name="T600"><text:s/></text:span>FUERTEVENTURA<text:span text:style-name="T601"><text:s/></text:span>EN<text:span text:style-name="T602"><text:s/></text:span>LA<text:span text:style-name="T603"><text:s/></text:span>GESTIÓN<text:span text:style-name="T604"><text:s/></text:span>DEL<text:span text:style-name="T605"><text:s/></text:span><text:span text:style-name="T606">CENTRO</text:span><text:span text:style-name="T607"><text:s/></text:span>SOCIOSANITARIO<text:span text:style-name="T608"><text:s/></text:span><text:span text:style-name="T609">DE</text:span><text:span text:style-name="T610"><text:s/></text:span>ESTANCIA<text:span text:style-name="T611"><text:s/></text:span><text:span text:style-name="T612">DIURNA</text:span><text:span text:style-name="T613"><text:s/></text:span><text:span text:style-name="T614">PARA</text:span><text:span text:style-name="T615"><text:s/></text:span><text:span text:style-name="T616">PERSONAS</text:span><text:span text:style-name="T617"><text:s/></text:span>EN<text:span text:style-name="T618"><text:s/></text:span><text:span text:style-name="T619">SITUACIÓN</text:span><text:span text:style-name="T620"><text:s/></text:span><text:span text:style-name="T621">DE</text:span><text:span text:style-name="T622"><text:s/></text:span><text:span text:style-name="T623">DEPENDENCIA</text:span><text:span text:style-name="T624"><text:s/></text:span>“JOSEFINA<text:span text:style-name="T625"><text:s/></text:span>PLÁ”.<text:span text:style-name="T626"><text:s/></text:span><text:span text:style-name="T627">MEDIANTE</text:span><text:span text:style-name="T628"><text:s/></text:span>PROCEDIMIENTO<text:span text:style-name="T629"><text:s/></text:span><text:span text:style-name="T630">ABIERTO.</text:span><text:span text:style-name="T631"><text:s/></text:span><text:span text:style-name="T632">Nº</text:span><text:span text:style-name="T633"><text:s/></text:span><text:span text:style-name="T634">DE</text:span><text:span text:style-name="T635"><text:s/></text:span>EXPEDIENTE<text:span text:style-name="T636"><text:s/></text:span>EN<text:span text:style-name="T637"><text:s/></text:span><text:span text:style-name="T638">EL</text:span><text:span text:style-name="T639"><text:s/></text:span><text:span text:style-name="T640">PERFIL</text:span><text:span text:style-name="T641"><text:s/></text:span><text:span text:style-name="T642">DEL</text:span><text:span text:style-name="T643"><text:s/></text:span><text:span text:style-name="T644">CONTRATANTE</text:span><text:span text:style-name="T645"><text:s/></text:span>SE0039/21<text:span text:style-name="T646"><text:s/></text:span><text:span text:style-name="T647">(EXPTE.</text:span><text:span text:style-name="T648"><text:s/></text:span>TAO<text:span text:style-name="T649"><text:s/></text:span><text:span text:style-name="T650">2021/00002236C).</text:span><text:span text:style-name="T651"><text:s/></text:span><text:span text:style-name="T652">APERTURA</text:span><text:span text:style-name="T653"><text:s/></text:span><text:span text:style-name="T654">DEL</text:span><text:span text:style-name="T655"><text:s/></text:span>“SOBRE<text:span text:style-name="T656"><text:s/></text:span><text:span text:style-name="T657">B”</text:span><text:span text:style-name="T658"><text:s/></text:span>QUE<text:span text:style-name="T659"><text:s/></text:span><text:span text:style-name="T660">CONTIENE</text:span><text:span text:style-name="T661"><text:s/></text:span>LA<text:span text:style-name="T662"><text:s/></text:span><text:span text:style-name="T663">OFERTA</text:span><text:span text:style-name="T664"><text:s/></text:span><text:span text:style-name="T665">DE</text:span><text:span text:style-name="T666"><text:s/></text:span><text:span text:style-name="T667">CRITERIOS</text:span><text:span text:style-name="T668"><text:s/></text:span>VALORABLES<text:span text:style-name="T669"><text:s/></text:span>EN<text:span text:style-name="T670"><text:s/></text:span><text:span text:style-name="T671">CIFRAS</text:span><text:span text:style-name="T672"><text:s/></text:span>O<text:span text:style-name="T673"><text:s/></text:span>PORCENTAJES.<text:span text:style-name="T674"><text:s/></text:span><text:span text:style-name="T675">ACUERDOS</text:span><text:span text:style-name="T676"><text:s/></text:span><text:span text:style-name="T677">QUE</text:span><text:span text:style-name="T678"><text:s/></text:span><text:span text:style-name="T679">PROCEDAN.</text:span></text:p>
      <text:p text:style-name="P680"><text:span text:style-name="T681">3.-</text:span><text:span text:style-name="T682"><text:s/></text:span>EXPEDIENTE<text:span text:style-name="T683"><text:s/></text:span>DE<text:span text:style-name="T684"><text:s/></text:span><text:span text:style-name="T685">CONTRATACIÓN</text:span><text:span text:style-name="T686"><text:s/></text:span>DE<text:span text:style-name="T687"><text:s/></text:span>SUMINISTRO<text:span text:style-name="T688"><text:s/></text:span><text:span text:style-name="T689">DE</text:span><text:span text:style-name="T690"><text:s/></text:span><text:span text:style-name="T691">UN</text:span><text:span text:style-name="T692"><text:s/></text:span><text:span text:style-name="T693">CPD</text:span><text:span text:style-name="T694"><text:s/></text:span>PARA<text:span text:style-name="T695"><text:s/></text:span>EL<text:span text:style-name="T696"><text:s/></text:span><text:span text:style-name="T697">CABILDO</text:span><text:span text:style-name="T698"><text:s/></text:span><text:span text:style-name="T699">DE</text:span><text:span text:style-name="T700"><text:s/></text:span>FUERTEVENTURA.<text:span text:style-name="T701"><text:s/></text:span>MEDIANTE<text:span text:style-name="T702"><text:s/></text:span>PROCEDIMIENTO<text:span text:style-name="T703"><text:s/></text:span><text:span text:style-name="T704">ABIERTO.</text:span><text:s/><text:span text:style-name="T705">Nº</text:span><text:span text:style-name="T706"><text:s/></text:span><text:span text:style-name="T707">DE</text:span><text:span text:style-name="T708"><text:s/></text:span>EXPEDIENTE EN<text:span text:style-name="T709"><text:s/></text:span>EL<text:span text:style-name="T710"><text:s/></text:span>PERFIL<text:span text:style-name="T711"><text:s/></text:span><text:span text:style-name="T712">DEL</text:span><text:span text:style-name="T713"><text:s/></text:span><text:span text:style-name="T714">CONTRATANTE</text:span><text:span text:style-name="T715"><text:s/></text:span><text:span text:style-name="T716">SU0026/21</text:span><text:span text:style-name="T717"><text:s/></text:span>(EXPTE.<text:span text:style-name="T718"><text:s/></text:span><text:span text:style-name="T719">TAO</text:span><text:span text:style-name="T720"><text:s/></text:span><text:span text:style-name="T721">2021/00011945C).</text:span><text:span text:style-name="T722"><text:s/></text:span><text:span text:style-name="T723">APERTURA</text:span><text:span text:style-name="T724"><text:s/></text:span>DEL<text:span text:style-name="T725"><text:s/></text:span>“SOBRE<text:span text:style-name="T726"><text:s/></text:span>A”<text:span text:style-name="T727"><text:s/></text:span>QUE<text:span text:style-name="T728"><text:s/></text:span><text:span text:style-name="T729">CONTIENE</text:span><text:span text:style-name="T730"><text:s/></text:span>LA<text:span text:style-name="T731"><text:s/></text:span><text:span text:style-name="T732">DOCUMENTACIÓN</text:span><text:span text:style-name="T733"><text:s/></text:span><text:span text:style-name="T734">ADMINISTRATIVA</text:span><text:span text:style-name="T735"><text:s/></text:span><text:span text:style-name="T736">DEL</text:span><text:span text:style-name="T737"><text:s/></text:span><text:span text:style-name="T738">CUMPLIMIENTO</text:span><text:span text:style-name="T739"><text:s/></text:span><text:span text:style-name="T740">DE</text:span><text:span text:style-name="T741"><text:s/></text:span><text:span text:style-name="T742">LOS</text:span><text:span text:style-name="T743"><text:s/></text:span><text:span text:style-name="T744">REQUISITOS</text:span><text:span text:style-name="T745"><text:s/></text:span>PREVIOS<text:span text:style-name="T746"><text:s/></text:span>Y<text:span text:style-name="T747"><text:s/></text:span>SI<text:span text:style-name="T748"><text:s/></text:span>PROCEDE<text:span text:style-name="T749"><text:s/></text:span>EL<text:span text:style-name="T750"><text:s/></text:span>“SOBRE<text:span text:style-name="T751"><text:s/></text:span><text:span text:style-name="T752">B”</text:span><text:span text:style-name="T753"><text:s/></text:span>QUE<text:span text:style-name="T754"><text:s/></text:span><text:span text:style-name="T755">CONTIENE</text:span><text:span text:style-name="T756"><text:s/></text:span><text:span text:style-name="T757">LA</text:span><text:span text:style-name="T758"><text:s/></text:span><text:span text:style-name="T759">OFERTA</text:span><text:span text:style-name="T760"><text:s/></text:span><text:span text:style-name="T761">DE</text:span><text:span text:style-name="T762"><text:s/></text:span><text:span text:style-name="T763">CRITERIOS</text:span><text:span text:style-name="T764"><text:s/></text:span><text:span text:style-name="T765">VALORABLES</text:span><text:span text:style-name="T766"><text:s/></text:span>EN<text:span text:style-name="T767"><text:s/></text:span><text:span text:style-name="T768">CIFRAS</text:span><text:span text:style-name="T769"><text:s/></text:span>O<text:span text:style-name="T770"><text:s/></text:span><text:span text:style-name="T771">PORCENTAJES.</text:span><text:span text:style-name="T772"><text:s/></text:span><text:span text:style-name="T773">ACUERDOS</text:span><text:span text:style-name="T774"><text:s/></text:span>QUE<text:span text:style-name="T775"><text:s/></text:span>PROCEDAN.</text:p>
      <text:p text:style-name="P776"/>
      <text:p text:style-name="P834"><text:span text:style-name="T835">4.-</text:span><text:span text:style-name="T836"><text:s/></text:span><text:span text:style-name="T837">EXPEDIENTE</text:span><text:span text:style-name="T838"><text:s/></text:span><text:span text:style-name="T839">DE</text:span><text:span text:style-name="T840"><text:s/></text:span><text:span text:style-name="T841">CONTRATACIÓN</text:span><text:span text:style-name="T842"><text:s/></text:span><text:span text:style-name="T843">DE</text:span><text:span text:style-name="T844"><text:s/></text:span>SERVICIO<text:span text:style-name="T845"><text:s/></text:span><text:span text:style-name="T846">DE</text:span><text:span text:style-name="T847"><text:s/></text:span><text:span text:style-name="T848">CONSERVACIÓN,</text:span><text:span text:style-name="T849"><text:s/></text:span>MANTENIMIENTO<text:span text:style-name="T850"><text:s/></text:span>Y<text:span text:style-name="T851"><text:s/></text:span><text:span text:style-name="T852">ASISTENCIA</text:span><text:span text:style-name="T853"><text:s/></text:span>TÉCNICA<text:span text:style-name="T854"><text:s/></text:span><text:span text:style-name="T855">DE</text:span><text:span text:style-name="T856"><text:s/></text:span><text:span text:style-name="T857">CLIMATIZACIÓN</text:span><text:span text:style-name="T858"><text:s/></text:span><text:span text:style-name="T859">DE</text:span><text:span text:style-name="T860"><text:s/></text:span><text:span text:style-name="T861">LAS</text:span><text:span text:style-name="T862"><text:s/></text:span><text:span text:style-name="T863">INSTALACIONES</text:span><text:span text:style-name="T864"><text:s/></text:span><text:span text:style-name="T865">DEL</text:span><text:span text:style-name="T866"><text:s/></text:span><text:span text:style-name="T867">CABILDO.</text:span><text:span text:style-name="T868"><text:s/></text:span>MEDIANTE<text:span text:style-name="T869"><text:s/></text:span>PROCEDIMIENTO<text:span text:style-name="T870"><text:s/></text:span><text:span text:style-name="T871">ABIERTO.</text:span><text:span text:style-name="T872"><text:s/></text:span><text:span text:style-name="T873">Nº</text:span><text:span text:style-name="T874"><text:s/></text:span>DE<text:span text:style-name="T875"><text:s/></text:span><text:span text:style-name="T876">EXPEDIENTE</text:span><text:span text:style-name="T877"><text:s/></text:span>EN<text:span text:style-name="T878"><text:s/></text:span>EL<text:span text:style-name="T879"><text:s/></text:span>PERFIL<text:span text:style-name="T880"><text:s/></text:span><text:span text:style-name="T881">DEL</text:span><text:span text:style-name="T882"><text:s/></text:span><text:span text:style-name="T883">CONTRATANTE</text:span><text:span text:style-name="T884"><text:s/></text:span>SE0055/21<text:span text:style-name="T885"><text:s/></text:span>(EXPTE.<text:span text:style-name="T886"><text:s/></text:span><text:span text:style-name="T887">TAO</text:span><text:span text:style-name="T888"><text:s/></text:span><text:span text:style-name="T889">2021/0005207R).</text:span><text:span text:style-name="T890"><text:s/></text:span><text:span text:style-name="T891">APERTURA</text:span><text:span text:style-name="T892"><text:s/></text:span><text:span text:style-name="T893">DEL</text:span><text:span text:style-name="T894"><text:s/></text:span>“SOBRE<text:span text:style-name="T895"><text:s/></text:span><text:span text:style-name="T896">A”</text:span><text:span text:style-name="T897"><text:s/></text:span>QUE<text:span text:style-name="T898"><text:s/></text:span><text:span text:style-name="T899">CONTIENE</text:span><text:span text:style-name="T900"><text:s/></text:span><text:span text:style-name="T901">LA</text:span><text:span text:style-name="T902"><text:s/></text:span><text:span text:style-name="T903">DOCUMENTACIÓN</text:span><text:span text:style-name="T904"><text:s/></text:span><text:span text:style-name="T905">ADMINISTRATIVA</text:span><text:span text:style-name="T906"><text:s/></text:span><text:span text:style-name="T907">DEL</text:span><text:span text:style-name="T908"><text:s/></text:span><text:span text:style-name="T909">CUMPLIMIENTO</text:span><text:span text:style-name="T910"><text:s/></text:span><text:span text:style-name="T911">DE</text:span><text:s/><text:span text:style-name="T912"><text:s/></text:span><text:span text:style-name="T913">LOS</text:span><text:span text:style-name="T914"><text:s/></text:span><text:span text:style-name="T915">REQUISITOS</text:span><text:span text:style-name="T916"><text:s/></text:span>PREVIOS<text:span text:style-name="T917"><text:s/></text:span>Y<text:span text:style-name="T918"><text:s/></text:span>SI<text:span text:style-name="T919"><text:s/></text:span>PROCEDE<text:span text:style-name="T920"><text:s/></text:span>EL<text:span text:style-name="T921"><text:s/></text:span>“SOBRE<text:span text:style-name="T922"><text:s/></text:span><text:span text:style-name="T923">B”</text:span><text:span text:style-name="T924"><text:s/></text:span>QUE<text:span text:style-name="T925"><text:s/></text:span><text:span text:style-name="T926">CONTIENE</text:span><text:span text:style-name="T927"><text:s/></text:span><text:span text:style-name="T928">LA</text:span><text:span text:style-name="T929"><text:s/></text:span><text:span text:style-name="T930">OFERTA</text:span><text:span text:style-name="T931"><text:s/></text:span><text:span text:style-name="T932">DE</text:span><text:span text:style-name="T933"><text:s/></text:span><text:span text:style-name="T934">CRITERIOS</text:span><text:span text:style-name="T935"><text:s/></text:span><text:span text:style-name="T936">VALORABLES</text:span><text:span text:style-name="T937"><text:s/></text:span>EN<text:span text:style-name="T938"><text:s/></text:span><text:span text:style-name="T939">CIFRAS</text:span><text:span text:style-name="T940"><text:s/></text:span>O<text:span text:style-name="T941"><text:s/></text:span><text:span text:style-name="T942">PORCENTAJES.</text:span><text:span text:style-name="T943"><text:s/></text:span><text:span text:style-name="T944">ACUERDOS</text:span><text:span text:style-name="T945"><text:s/></text:span>QUE<text:span text:style-name="T946"><text:s/></text:span>PROCEDAN.</text:p>
      <text:p text:style-name="P947"><text:span text:style-name="T948">5.-</text:span><text:span text:style-name="T949"><text:s/></text:span><text:span text:style-name="T950">EXPEDIENTE</text:span><text:span text:style-name="T951"><text:s/></text:span><text:span text:style-name="T952">DE</text:span><text:span text:style-name="T953"><text:s/></text:span><text:span text:style-name="T954">CONTRATACIÓN</text:span><text:span text:style-name="T955"><text:s/></text:span><text:span text:style-name="T956">DE</text:span><text:span text:style-name="T957"><text:s/></text:span>SERVICIO<text:span text:style-name="T958"><text:s/></text:span><text:span text:style-name="T959">DE</text:span><text:span text:style-name="T960"><text:s/></text:span>PRODUCCIÓN<text:span text:style-name="T961"><text:s/></text:span>DE<text:span text:style-name="T962"><text:s/></text:span><text:span text:style-name="T963">RECURSOS</text:span><text:span text:style-name="T964"><text:s/></text:span>Y<text:span text:style-name="T965"><text:s/></text:span>ELEMENTOS<text:span text:style-name="T966"><text:s/></text:span><text:span text:style-name="T967">DE</text:span><text:span text:style-name="T968"><text:s/></text:span><text:span text:style-name="T969">GESTIÓN</text:span><text:span text:style-name="T970"><text:s/></text:span><text:span text:style-name="T971">DE</text:span><text:span text:style-name="T972"><text:s/></text:span>LA<text:span text:style-name="T973"><text:s/></text:span><text:span text:style-name="T974">DIFUSIÓN</text:span><text:span text:style-name="T975"><text:s/></text:span><text:span text:style-name="T976">CULTURAL</text:span><text:span text:style-name="T977"><text:s/></text:span><text:span text:style-name="T978">CABILDO</text:span><text:span text:style-name="T979"><text:s/></text:span><text:span text:style-name="T980">DE</text:span><text:span text:style-name="T981"><text:s/></text:span><text:span text:style-name="T982">FUERTEVENTURA.</text:span><text:span text:style-name="T983"><text:s/></text:span>MEDIANTE<text:span text:style-name="T984"><text:s/></text:span>PROCEDIMIENTO<text:span text:style-name="T985"><text:s/></text:span><text:span text:style-name="T986">ABIERTO.</text:span><text:span text:style-name="T987"><text:s/></text:span><text:span text:style-name="T988">Nº</text:span><text:span text:style-name="T989"><text:s/></text:span>DE<text:span text:style-name="T990"><text:s/></text:span><text:span text:style-name="T991">EXPEDIENTE</text:span><text:span text:style-name="T992"><text:s/></text:span>EN<text:span text:style-name="T993"><text:s/></text:span>EL<text:span text:style-name="T994"><text:s/></text:span>PERFIL<text:span text:style-name="T995"><text:s/></text:span><text:span text:style-name="T996">DEL</text:span><text:span text:style-name="T997"><text:s/></text:span><text:span text:style-name="T998">CONTRATANTE</text:span><text:span text:style-name="T999"><text:s/></text:span><text:span text:style-name="T1000">SE0054/21</text:span><text:span text:style-name="T1001"><text:s/></text:span>(EXPTE.<text:span text:style-name="T1002"><text:s/></text:span><text:span text:style-name="T1003">TAO</text:span><text:span text:style-name="T1004"><text:s/></text:span><text:span text:style-name="T1005">2021/0008656T).</text:span><text:span text:style-name="T1006"><text:s/></text:span><text:span text:style-name="T1007">APERTURA</text:span><text:span text:style-name="T1008"><text:s/></text:span><text:span text:style-name="T1009">DEL</text:span><text:span text:style-name="T1010"><text:s/></text:span><text:span text:style-name="T1011">“SOBRE</text:span><text:span text:style-name="T1012"><text:s/></text:span>A”<text:span text:style-name="T1013"><text:s/></text:span>QUE<text:span text:style-name="T1014"><text:s/></text:span><text:span text:style-name="T1015">CONTIENE</text:span><text:span text:style-name="T1016"><text:s/></text:span><text:span text:style-name="T1017">LA</text:span><text:span text:style-name="T1018"><text:s/></text:span><text:span text:style-name="T1019">DOCUMENTACIÓN</text:span><text:span text:style-name="T1020"><text:s/></text:span><text:span text:style-name="T1021">ADMINISTRATIVA</text:span><text:span text:style-name="T1022"><text:s/></text:span><text:span text:style-name="T1023">DEL</text:span><text:span text:style-name="T1024"><text:s/></text:span><text:span text:style-name="T1025">CUMPLIMIENTO</text:span><text:span text:style-name="T1026"><text:s/></text:span><text:span text:style-name="T1027">DE</text:span><text:s/><text:span text:style-name="T1028"><text:s/></text:span><text:span text:style-name="T1029">LOS</text:span><text:span text:style-name="T1030"><text:s/></text:span><text:span text:style-name="T1031">REQUISITOS</text:span><text:span text:style-name="T1032"><text:s/></text:span>PREVIOS<text:span text:style-name="T1033"><text:s/></text:span>Y<text:span text:style-name="T1034"><text:s/></text:span>SI<text:span text:style-name="T1035"><text:s/></text:span>PROCEDE<text:span text:style-name="T1036"><text:s/></text:span>EL<text:span text:style-name="T1037"><text:s/></text:span>“SOBRE<text:span text:style-name="T1038"><text:s/></text:span><text:span text:style-name="T1039">B”</text:span><text:span text:style-name="T1040"><text:s/></text:span>QUE<text:span text:style-name="T1041"><text:s/></text:span><text:span text:style-name="T1042">CONTIENE</text:span><text:span text:style-name="T1043"><text:s/></text:span><text:span text:style-name="T1044">LA</text:span><text:span text:style-name="T1045"><text:s/></text:span><text:span text:style-name="T1046">OFERTA</text:span><text:span text:style-name="T1047"><text:s/></text:span><text:span text:style-name="T1048">DE</text:span><text:span text:style-name="T1049"><text:s/></text:span><text:span text:style-name="T1050">CRITERIOS</text:span><text:span text:style-name="T1051"><text:s/></text:span><text:span text:style-name="T1052">VALORABLES</text:span><text:span text:style-name="T1053"><text:s/></text:span>EN<text:span text:style-name="T1054"><text:s/></text:span><text:span text:style-name="T1055">CIFRAS</text:span><text:span text:style-name="T1056"><text:s/></text:span>O<text:span text:style-name="T1057"><text:s/></text:span><text:span text:style-name="T1058">PORCENTAJES.</text:span><text:span text:style-name="T1059"><text:s/></text:span><text:span text:style-name="T1060">ACUERDOS</text:span><text:span text:style-name="T1061"><text:s/></text:span>QUE<text:span text:style-name="T1062"><text:s/></text:span>PROCEDAN.</text:p>
      <text:p text:style-name="P1063"><text:span text:style-name="T1064">6.-</text:span><text:span text:style-name="T1065"><text:s/></text:span>EXPEDIENTE<text:span text:style-name="T1066"><text:s/></text:span><text:span text:style-name="T1067">DE</text:span><text:span text:style-name="T1068"><text:s/></text:span><text:span text:style-name="T1069">CONTRATACIÓN</text:span><text:span text:style-name="T1070"><text:s/></text:span><text:span text:style-name="T1071">DE</text:span><text:span text:style-name="T1072"><text:s/></text:span>SERVICIO<text:span text:style-name="T1073"><text:s/></text:span>DE<text:span text:style-name="T1074"><text:s/></text:span><text:span text:style-name="T1075">AUXILIARES</text:span><text:span text:style-name="T1076"><text:s/></text:span>Y<text:span text:style-name="T1077"><text:s/></text:span><text:span text:style-name="T1078">APOYO</text:span><text:span text:style-name="T1079"><text:s/></text:span>A<text:span text:style-name="T1080"><text:s/></text:span>LA<text:span text:style-name="T1081"><text:s/></text:span><text:span text:style-name="T1082">GESTIÓN</text:span><text:span text:style-name="T1083"><text:s/></text:span><text:span text:style-name="T1084">CULTURAL</text:span><text:span text:style-name="T1085"><text:s/></text:span><text:span text:style-name="T1086">DE</text:span><text:span text:style-name="T1087"><text:s/></text:span>LOS<text:span text:style-name="T1088"><text:s/></text:span>MUSEOS<text:span text:style-name="T1089"><text:s/></text:span>Y<text:span text:style-name="T1090"><text:s/></text:span><text:span text:style-name="T1091">CENTROS</text:span><text:span text:style-name="T1092"><text:s/></text:span><text:span text:style-name="T1093">DE</text:span><text:span text:style-name="T1094"><text:s/></text:span><text:span text:style-name="T1095">INTERPRETACIÓN</text:span><text:span text:style-name="T1096"><text:s/></text:span><text:span text:style-name="T1097">DEL</text:span><text:span text:style-name="T1098"><text:s/></text:span><text:span text:style-name="T1099">CABILDO</text:span><text:span text:style-name="T1100"><text:s/></text:span><text:span text:style-name="T1101">DE</text:span><text:span text:style-name="T1102"><text:s/></text:span>FUERTEVENTURA,<text:span text:style-name="T1103"><text:s/></text:span>MEDIANTE<text:span text:style-name="T1104"><text:s/></text:span>PROCEDIMIENTO<text:span text:style-name="T1105"><text:s/></text:span><text:span text:style-name="T1106">ABIERTO.</text:span><text:s/><text:span text:style-name="T1107">Nº</text:span><text:span text:style-name="T1108"><text:s/></text:span><text:span text:style-name="T1109">DE</text:span><text:span text:style-name="T1110"><text:s/></text:span>EXPEDIENTE EN<text:span text:style-name="T1111"><text:s/></text:span>EL<text:span text:style-name="T1112"><text:s/></text:span>PERFIL<text:span text:style-name="T1113"><text:s/></text:span><text:span text:style-name="T1114">DEL</text:span><text:span text:style-name="T1115"><text:s/></text:span><text:span text:style-name="T1116">CONTRATANTE</text:span><text:span text:style-name="T1117"><text:s/></text:span>SE0062/21<text:span text:style-name="T1118"><text:s/></text:span>(EXPTE.<text:span text:style-name="T1119"><text:s/></text:span><text:span text:style-name="T1120">TAO</text:span><text:span text:style-name="T1121"><text:s/></text:span><text:span text:style-name="T1122">2021/00017566Y).</text:span><text:span text:style-name="T1123"><text:s/></text:span><text:span text:style-name="T1124">APERTURA</text:span><text:span text:style-name="T1125"><text:s/></text:span><text:span text:style-name="T1126">DEL</text:span><text:span text:style-name="T1127"><text:s/></text:span>“SOBRE<text:span text:style-name="T1128"><text:s/></text:span><text:span text:style-name="T1129">A”</text:span><text:span text:style-name="T1130"><text:s/></text:span>QUE<text:span text:style-name="T1131"><text:s/></text:span><text:span text:style-name="T1132">CONTIENE</text:span><text:span text:style-name="T1133"><text:s/></text:span>LA<text:span text:style-name="T1134"><text:s/></text:span><text:span text:style-name="T1135">DOCUMENTACIÓN</text:span><text:span text:style-name="T1136"><text:s/></text:span><text:span text:style-name="T1137">ADMINISTRATIVA</text:span><text:span text:style-name="T1138"><text:s/></text:span><text:span text:style-name="T1139">DEL</text:span><text:span text:style-name="T1140"><text:s/></text:span><text:span text:style-name="T1141">CUMPLIMIENTO</text:span><text:span text:style-name="T1142"><text:s/></text:span><text:span text:style-name="T1143">DE</text:span><text:span text:style-name="T1144"><text:s/></text:span><text:span text:style-name="T1145">LOS</text:span><text:span text:style-name="T1146"><text:s/></text:span><text:span text:style-name="T1147">REQUISITOS</text:span><text:span text:style-name="T1148"><text:s/></text:span>PREVIOS<text:span text:style-name="T1149"><text:s/></text:span>Y<text:span text:style-name="T1150"><text:s/></text:span>SI<text:span text:style-name="T1151"><text:s/></text:span>PROCEDE<text:span text:style-name="T1152"><text:s/></text:span>EL<text:span text:style-name="T1153"><text:s/></text:span>“SOBRE<text:span text:style-name="T1154"><text:s/></text:span><text:span text:style-name="T1155">B”</text:span><text:span text:style-name="T1156"><text:s/></text:span>QUE<text:span text:style-name="T1157"><text:s/></text:span><text:span text:style-name="T1158">CONTIENE</text:span><text:span text:style-name="T1159"><text:s/></text:span><text:span text:style-name="T1160">LA</text:span><text:span text:style-name="T1161"><text:s/></text:span><text:span text:style-name="T1162">OFERTA</text:span><text:span text:style-name="T1163"><text:s/></text:span><text:span text:style-name="T1164">DE</text:span><text:span text:style-name="T1165"><text:s/></text:span><text:span text:style-name="T1166">CRITERIOS</text:span><text:span text:style-name="T1167"><text:s/></text:span><text:span text:style-name="T1168">VALORABLES</text:span><text:span text:style-name="T1169"><text:s/></text:span>EN<text:span text:style-name="T1170"><text:s/></text:span><text:span text:style-name="T1171">CIFRAS</text:span><text:span text:style-name="T1172"><text:s/></text:span>O<text:span text:style-name="T1173"><text:s/></text:span><text:span text:style-name="T1174">PORCENTAJES.</text:span><text:span text:style-name="T1175"><text:s/></text:span><text:span text:style-name="T1176">ACUERDOS</text:span><text:span text:style-name="T1177"><text:s/></text:span>QUE<text:span text:style-name="T1178"><text:s/></text:span>PROCEDAN.</text:p>
      <text:p text:style-name="P1179"><text:span text:style-name="T1180">7.-</text:span><text:span text:style-name="T1181"><text:s/></text:span>EXPEDIENTE<text:span text:style-name="T1182"><text:s/></text:span>DE<text:span text:style-name="T1183"><text:s/></text:span><text:span text:style-name="T1184">CONTRATACIÓN</text:span><text:span text:style-name="T1185"><text:s/></text:span>DE<text:span text:style-name="T1186"><text:s/></text:span>OBRA<text:span text:style-name="T1187"><text:s/></text:span>PARA<text:span text:style-name="T1188"><text:s/></text:span>LA<text:span text:style-name="T1189"><text:s/></text:span><text:span text:style-name="T1190">EJECUCIÓN</text:span><text:span text:style-name="T1191"><text:s/></text:span><text:span text:style-name="T1192">DEL</text:span><text:span text:style-name="T1193"><text:s/></text:span>PROYECTO<text:span text:style-name="T1194"><text:s/></text:span><text:span text:style-name="T1195">DENOMINADO</text:span><text:span text:style-name="T1196"><text:s/></text:span>“AYUNTAMIENTO<text:span text:style-name="T1197"><text:s/></text:span><text:span text:style-name="T1198">DE</text:span><text:span text:style-name="T1199"><text:s/></text:span><text:span text:style-name="T1200">PÁJARA,</text:span><text:span text:style-name="T1201"><text:s/></text:span><text:span text:style-name="T1202">AUTOCONSUMO</text:span><text:span text:style-name="T1203"><text:s/></text:span><text:span text:style-name="T1204">EDIFICIOS</text:span><text:span text:style-name="T1205"><text:s/></text:span>MUNICIPALES,<text:span text:style-name="T1206"><text:s/></text:span><text:span text:style-name="T1207">MERCADO</text:span><text:span text:style-name="T1208"><text:s/></text:span>MUNICIPAL”,<text:span text:style-name="T1209"><text:s/></text:span>MEDIANTE<text:span text:style-name="T1210"><text:s/></text:span><text:span text:style-name="T1211">PROCEDIMIENTO</text:span><text:span text:style-name="T1212"><text:s/></text:span><text:span text:style-name="T1213">ABIERTO</text:span><text:span text:style-name="T1214"><text:s/></text:span>SIMPLIFICADO.<text:span text:style-name="T1215"><text:s/></text:span>Nº<text:span text:style-name="T1216"><text:s/></text:span>DE<text:span text:style-name="T1217"><text:s/></text:span>EXPEDIENTE<text:span text:style-name="T1218"><text:s/></text:span>EN<text:span text:style-name="T1219"><text:s/></text:span>EL<text:span text:style-name="T1220"><text:s/></text:span>PERFIL<text:span text:style-name="T1221"><text:s/></text:span><text:span text:style-name="T1222">DEL</text:span><text:span text:style-name="T1223"><text:s/></text:span><text:span text:style-name="T1224">CONTRATANTE</text:span><text:span text:style-name="T1225"><text:s/></text:span><text:span text:style-name="T1226">OB0031/21</text:span><text:span text:style-name="T1227"><text:s/></text:span>(EXPTE.<text:span text:style-name="T1228"><text:s/></text:span>TAO<text:span text:style-name="T1229"><text:s/></text:span><text:span text:style-name="T1230">2021/00009758K).</text:span><text:span text:style-name="T1231"><text:s/></text:span><text:span text:style-name="T1232">APERTURA</text:span><text:span text:style-name="T1233"><text:s/></text:span>DEL<text:span text:style-name="T1234"><text:s/></text:span>SOBRE<text:span text:style-name="T1235"><text:s/></text:span>QUE<text:span text:style-name="T1236"><text:s/></text:span><text:span text:style-name="T1237">CONTENGA</text:span><text:span text:style-name="T1238"><text:s/></text:span><text:span text:style-name="T1239">LA</text:span><text:span text:style-name="T1240"><text:s/></text:span><text:span text:style-name="T1241">DECLARACIÓN</text:span><text:span text:style-name="T1242"><text:s/></text:span><text:span text:style-name="T1243">RESPONSABLE</text:span><text:span text:style-name="T1244"><text:s/></text:span>Y<text:span text:style-name="T1245"><text:s/></text:span>OFERTA<text:span text:style-name="T1246"><text:s/></text:span><text:span text:style-name="T1247">DE</text:span><text:span text:style-name="T1248"><text:s/></text:span><text:span text:style-name="T1249">CRITERIOS</text:span><text:span text:style-name="T1250"><text:s/></text:span><text:span text:style-name="T1251">VALORABLES</text:span><text:span text:style-name="T1252"><text:s/></text:span>EN<text:span text:style-name="T1253"><text:s/></text:span><text:span text:style-name="T1254">CIFRAS</text:span><text:span text:style-name="T1255"><text:s/></text:span>Y<text:span text:style-name="T1256"><text:s/></text:span>PORCENTAJES.<text:span text:style-name="T1257"><text:s/></text:span><text:span text:style-name="T1258">ACUERDOS</text:span><text:span text:style-name="T1259"><text:s/></text:span>QUE<text:span text:style-name="T1260"><text:s/></text:span>PROCEDAN.</text:p>
      <text:p text:style-name="P1261"/>
      <text:p text:style-name="P1262"><text:span text:style-name="T1263">8.-</text:span><text:span text:style-name="T1264"><text:s/></text:span>EXPEDIENTE<text:span text:style-name="T1265"><text:s/></text:span>DE<text:span text:style-name="T1266"><text:s/></text:span><text:span text:style-name="T1267">CONTRATACIÓN</text:span><text:span text:style-name="T1268"><text:s/></text:span>DE<text:span text:style-name="T1269"><text:s/></text:span>OBRA<text:span text:style-name="T1270"><text:s/></text:span>PARA<text:span text:style-name="T1271"><text:s/></text:span>LA<text:span text:style-name="T1272"><text:s/></text:span><text:span text:style-name="T1273">EJECUCIÓN</text:span><text:span text:style-name="T1274"><text:s/></text:span><text:span text:style-name="T1275">DEL</text:span><text:span text:style-name="T1276"><text:s/></text:span>PROYECTO<text:span text:style-name="T1277"><text:s/></text:span><text:span text:style-name="T1278">DENOMINADO</text:span><text:span text:style-name="T1279"><text:s/></text:span>“INSTALACIÓN<text:span text:style-name="T1280"><text:s/></text:span>SOLAR<text:span text:style-name="T1281"><text:s/></text:span><text:span text:style-name="T1282">FOTOVOLTAICA</text:span><text:span text:style-name="T1283"><text:s/></text:span>PARA<text:span text:style-name="T1284"><text:s/></text:span><text:span text:style-name="T1285">AUTOCONSUMO</text:span><text:span text:style-name="T1286"><text:s/></text:span>PISCINA<text:span text:style-name="T1287"><text:s/></text:span>MUNICIPAL<text:span text:style-name="T1288"><text:s/></text:span>DE<text:span text:style-name="T1289"><text:s/></text:span>LA<text:span text:style-name="T1290"><text:s/></text:span>OLIVA”<text:span text:style-name="T1291"><text:s/></text:span><text:span text:style-name="T1292">MEDIANTE</text:span><text:span text:style-name="T1293"><text:s/></text:span>PROCEDIMIENTO<text:span text:style-name="T1294"><text:s/></text:span><text:span text:style-name="T1295">ABIERTO</text:span><text:span text:style-name="T1296"><text:s/></text:span><text:span text:style-name="T1297">SIMPLIFICADO.</text:span><text:span text:style-name="T1298"><text:s/></text:span><text:span text:style-name="T1299">Nº</text:span><text:span text:style-name="T1300"><text:s/></text:span><text:span text:style-name="T1301">DE</text:span><text:span text:style-name="T1302"><text:s/></text:span>EXPEDIENTE<text:span text:style-name="T1303"><text:s/></text:span>EN<text:span text:style-name="T1304"><text:s/></text:span>EL<text:span text:style-name="T1305"><text:s/></text:span>PERFIL<text:span text:style-name="T1306"><text:s/></text:span><text:span text:style-name="T1307">DEL</text:span><text:span text:style-name="T1308"><text:s/></text:span><text:span text:style-name="T1309">CONTRATANTE</text:span><text:span text:style-name="T1310"><text:s/></text:span><text:span text:style-name="T1311">OB0030/21</text:span><text:span text:style-name="T1312"><text:s/></text:span>(EXPTE.<text:span text:style-name="T1313"><text:s/></text:span>TAO<text:span text:style-name="T1314"><text:s/></text:span><text:span text:style-name="T1315">2021/00009756L).</text:span><text:span text:style-name="T1316"><text:s/></text:span><text:span text:style-name="T1317">APERTURA</text:span><text:span text:style-name="T1318"><text:s/></text:span>DEL<text:span text:style-name="T1319"><text:s/></text:span>SOBRE<text:span text:style-name="T1320"><text:s/></text:span>QUE<text:span text:style-name="T1321"><text:s/></text:span><text:span text:style-name="T1322">CONTENGA</text:span><text:span text:style-name="T1323"><text:s/></text:span><text:span text:style-name="T1324">LA</text:span><text:span text:style-name="T1325"><text:s/></text:span><text:span text:style-name="T1326">DECLARACIÓN</text:span><text:span text:style-name="T1327"><text:s/></text:span><text:span text:style-name="T1328">RESPONSABLE</text:span><text:span text:style-name="T1329"><text:s/></text:span>Y<text:span text:style-name="T1330"><text:s/></text:span>OFERTA<text:span text:style-name="T1331"><text:s/></text:span><text:span text:style-name="T1332">DE</text:span><text:span text:style-name="T1333"><text:s/></text:span><text:span text:style-name="T1334">CRITERIOS</text:span><text:span text:style-name="T1335"><text:s/></text:span><text:span text:style-name="T1336">VALORABLES</text:span><text:span text:style-name="T1337"><text:s/></text:span>EN<text:span text:style-name="T1338"><text:s/></text:span><text:span text:style-name="T1339">CIFRAS</text:span><text:span text:style-name="T1340"><text:s/></text:span>Y<text:span text:style-name="T1341"><text:s/></text:span>PORCENTAJES.<text:span text:style-name="T1342"><text:s/></text:span><text:span text:style-name="T1343">ACUERDOS</text:span><text:span text:style-name="T1344"><text:s/></text:span>QUE<text:span text:style-name="T1345"><text:s/></text:span>PROCEDAN.</text:p>
      <text:p text:style-name="P1346"/>
      <text:p text:style-name="P1347"/>
      <text:p text:style-name="P1348"/>
      <text:p text:style-name="P1349"/>
      <text:p text:style-name="P1350"/>
      <text:p text:style-name="P1351"/>
      <text:p text:style-name="P1352"><text:span text:style-name="T1353">Firmado</text:span><text:span text:style-name="T1354"><text:s/></text:span><text:span text:style-name="T1355">electrónicamente</text:span><text:span text:style-name="T1356"><text:s/></text:span><text:span text:style-name="T1357">el</text:span><text:span text:style-name="T1358"><text:s/></text:span><text:span text:style-name="T1359">día</text:span><text:span text:style-name="T1360"><text:s/></text:span><text:span text:style-name="T1361">01/02/2022</text:span><text:span text:style-name="T1362"><text:s/></text:span><text:span text:style-name="T1363">a</text:span><text:span text:style-name="T1364"><text:s/></text:span><text:span text:style-name="T1365">las</text:span><text:span text:style-name="T1366"><text:s/></text:span><text:span text:style-name="T1367">13:52:44</text:span></text:p>
      <text:p text:style-name="P1368"><text:span text:style-name="T1369">El</text:span><text:span text:style-name="T1370"><text:s/></text:span><text:span text:style-name="T1371">Consejero</text:span><text:span text:style-name="T1372"><text:s/></text:span><text:span text:style-name="T1373">Insular</text:span><text:span text:style-name="T1374"><text:s/></text:span><text:span text:style-name="T1375">de</text:span><text:span text:style-name="T1376"><text:s/></text:span><text:span text:style-name="T1377">Área</text:span><text:span text:style-name="T1378"><text:s/></text:span><text:span text:style-name="T1379">de</text:span><text:span text:style-name="T1380"><text:s/></text:span><text:span text:style-name="T1381">Igualdad,</text:span><text:span text:style-name="T1382"><text:s/></text:span><text:span text:style-name="T1383">Políticas</text:span><text:span text:style-name="T1384"><text:s/></text:span><text:span text:style-name="T1385">Sociales</text:span><text:span text:style-name="T1386"><text:s/></text:span><text:span text:style-name="T1387">y</text:span><text:span text:style-name="T1388"><text:s/></text:span><text:span text:style-name="T1389">Recursos</text:span><text:span text:style-name="T1390"><text:s/></text:span><text:span text:style-name="T1391">Humanos</text:span></text:p>
      <text:p text:style-name="P1392"><text:span text:style-name="T1393">Fdo.:</text:span><text:span text:style-name="T1394"><text:s/></text:span><text:span text:style-name="T1395">Adargoma</text:span><text:span text:style-name="T1396"><text:s/></text:span><text:span text:style-name="T1397">Hernández</text:span><text:span text:style-name="T1398"><text:s/></text:span><text:span text:style-name="T1399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Standard" style:family="paragraph">
      <style:paragraph-properties fo:line-height="5%"/>
    </style:style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margin-left="0.0138in" fo:margin-right="0.0125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Times New Roman" fo:letter-spacing="0.0298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135506225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8"><draw:g draw:z-index="5033132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3" draw:style-name="a13" draw:name="Text Box 1" text:anchor-type="paragraph" svg:x="1.00833in" svg:y="11.33611in" svg:width="6.23056in" svg:height="0.26667in" style:rel-width="scale" style:rel-height="scale"><draw:text-box><text:p text:style-name="P779"><text:span text:style-name="T780">Documento</text:span><text:span text:style-name="T781"><text:s/></text:span><text:span text:style-name="T782"><text:s/></text:span><text:span text:style-name="T783">firmado<text:s/></text:span><text:span text:style-name="T784"><text:s/></text:span><text:span text:style-name="T785">electrónicamente</text:span><text:span text:style-name="T786"><text:s/></text:span><text:span text:style-name="T787"><text:s/></text:span><text:span text:style-name="T788">(RD<text:s/></text:span><text:span text:style-name="T789"><text:s/></text:span><text:span text:style-name="T790">203/2021</text:span><text:span text:style-name="T791"><text:s/></text:span><text:span text:style-name="T792"><text:s/></text:span><text:span text:style-name="T793">de<text:s/></text:span><text:span text:style-name="T794"><text:s/></text:span><text:span text:style-name="T795">30</text:span><text:span text:style-name="T796"><text:s/></text:span><text:span text:style-name="T797"><text:s/></text:span><text:span text:style-name="T798">de</text:span><text:span text:style-name="T799"><text:s/></text:span><text:span text:style-name="T800"><text:s/></text:span><text:span text:style-name="T801">marzo).<text:s/></text:span><text:span text:style-name="T802"><text:s/></text:span><text:span text:style-name="T803">La</text:span><text:span text:style-name="T804"><text:s/></text:span><text:span text:style-name="T805"><text:s/></text:span><text:span text:style-name="T806">autenticidad</text:span><text:span text:style-name="T807"><text:s/></text:span><text:span text:style-name="T808"><text:s/></text:span><text:span text:style-name="T809">de<text:s/></text:span><text:span text:style-name="T810"><text:s/></text:span><text:span text:style-name="T811">este</text:span><text:span text:style-name="T812"><text:s/></text:span><text:span text:style-name="T813"><text:s/></text:span><text:span text:style-name="T814">documento</text:span><text:span text:style-name="T815"><text:s/></text:span><text:span text:style-name="T816"><text:s/></text:span><text:span text:style-name="T817">puede</text:span><text:span text:style-name="T818"><text:s/></text:span><text:span text:style-name="T819"><text:s/></text:span><text:span text:style-name="T820">ser</text:span><text:span text:style-name="T821"><text:s/></text:span><text:span text:style-name="T822">comprobada</text:span><text:span text:style-name="T823"><text:s/></text:span><text:span text:style-name="T824">mediante</text:span><text:span text:style-name="T825"><text:s/></text:span><text:span text:style-name="T826">el</text:span><text:span text:style-name="T827"><text:s/></text:span><text:span text:style-name="T828">CSV:</text:span><text:span text:style-name="T829"><text:s/></text:span><text:span text:style-name="T830">14157734313550622567</text:span><text:span text:style-name="T831"><text:s/></text:span><text:span text:style-name="T832">en</text:span><text:span text:style-name="T8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0:54:00Z</meta:creation-date>
    <dc:date>2022-03-10T10:5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0" meta:word-count="757" meta:character-count="5117" meta:row-count="98" meta:non-whitespace-character-count="4378"/>
  </office:meta>
</office:document-meta>
</file>