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138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8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402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25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18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3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3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3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13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38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Times New Roman" fo:letter-spacing="0.0263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159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159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166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159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159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166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59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66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166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15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66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59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59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66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59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159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166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0.0361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06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13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13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2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13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13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13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2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13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02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0.0333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27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27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34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34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034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34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27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34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034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2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34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Times New Roman" fo:letter-spacing="0.0291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9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83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7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9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97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97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Times New Roman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style:text-scale="99%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26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9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09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0.009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9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97in" fo:font-size="10pt" style:font-size-asian="10pt"/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Arial" fo:letter-spacing="0.009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9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9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97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9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Arial" fo:letter-spacing="0.009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9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9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097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9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Times New Roman" fo:letter-spacing="0.027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18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173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18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1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187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1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18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18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18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87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18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8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1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8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87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8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Times New Roman" fo:letter-spacing="0.0236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062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06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069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062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069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069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062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062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069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Times New Roman" fo:letter-spacing="0.043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P4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208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215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215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215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215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215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215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215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215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215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215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215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215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215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215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215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Times New Roman" fo:letter-spacing="0.0368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P4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8" style:parent-style-name="Textkörper" style:family="paragraph">
      <style:paragraph-properties fo:text-align="center" fo:margin-left="0.3187in">
        <style:tab-stops/>
      </style:paragraph-properties>
    </style:style>
    <style:style style:name="T4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6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3" style:parent-style-name="Textkörper" style:family="paragraph">
      <style:paragraph-properties fo:text-align="justify" fo:margin-top="0.0513in" fo:line-height="120%" fo:margin-right="0.0937in"/>
    </style:style>
    <style:style style:name="T464" style:parent-style-name="Absatz-Standardschriftart" style:family="text">
      <style:text-properties fo:letter-spacing="0.019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9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0.00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9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9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187in"/>
    </style:style>
    <style:style style:name="T479" style:parent-style-name="Absatz-Standardschriftart" style:family="text">
      <style:text-properties fo:letter-spacing="-0.0006in"/>
    </style:style>
    <style:style style:name="P4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1" style:parent-style-name="Textkörper" style:family="paragraph">
      <style:paragraph-properties fo:text-align="justify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P4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99" style:parent-style-name="Textkörper" style:family="paragraph">
      <style:paragraph-properties fo:text-align="justify" fo:line-height="120%" fo:margin-right="0.0937in"/>
    </style:style>
    <style:style style:name="T500" style:parent-style-name="Absatz-Standardschriftart" style:family="text">
      <style:text-properties fo:letter-spacing="0.013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31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3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31in"/>
    </style:style>
    <style:style style:name="T508" style:parent-style-name="Absatz-Standardschriftart" style:family="text">
      <style:text-properties fo:letter-spacing="0.0131in"/>
    </style:style>
    <style:style style:name="T509" style:parent-style-name="Absatz-Standardschriftart" style:family="text">
      <style:text-properties fo:letter-spacing="0.013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0.0125in"/>
    </style:style>
    <style:style style:name="T520" style:parent-style-name="Absatz-Standardschriftart" style:family="text">
      <style:text-properties fo:letter-spacing="0.0125in"/>
    </style:style>
    <style:style style:name="T521" style:parent-style-name="Absatz-Standardschriftart" style:family="text">
      <style:text-properties fo:letter-spacing="0.0125in"/>
    </style:style>
    <style:style style:name="T522" style:parent-style-name="Absatz-Standardschriftart" style:family="text">
      <style:text-properties fo:letter-spacing="0.0125in"/>
    </style:style>
    <style:style style:name="T523" style:parent-style-name="Absatz-Standardschriftart" style:family="text">
      <style:text-properties fo:letter-spacing="0.012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0.012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9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0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98in"/>
    </style:style>
    <style:style style:name="T536" style:parent-style-name="Absatz-Standardschriftart" style:family="text">
      <style:text-properties fo:letter-spacing="0.030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98in"/>
    </style:style>
    <style:style style:name="T539" style:parent-style-name="Absatz-Standardschriftart" style:family="text">
      <style:text-properties fo:letter-spacing="0.030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7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8in"/>
    </style:style>
    <style:style style:name="T548" style:parent-style-name="Absatz-Standardschriftart" style:family="text">
      <style:text-properties fo:letter-spacing="0.018in"/>
    </style:style>
    <style:style style:name="T549" style:parent-style-name="Absatz-Standardschriftart" style:family="text">
      <style:text-properties fo:letter-spacing="0.0173in"/>
    </style:style>
    <style:style style:name="T550" style:parent-style-name="Absatz-Standardschriftart" style:family="text">
      <style:text-properties fo:letter-spacing="0.0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7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8in"/>
    </style:style>
    <style:style style:name="T55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2in"/>
    </style:style>
    <style:style style:name="T565" style:parent-style-name="Absatz-Standardschriftart" style:family="text">
      <style:text-properties fo:letter-spacing="-0.0027in"/>
    </style:style>
    <style:style style:name="P5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7" style:parent-style-name="Textkörper" style:family="paragraph">
      <style:paragraph-properties fo:text-align="justify" fo:line-height="120%" fo:margin-right="0.09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4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6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63in"/>
    </style:style>
    <style:style style:name="T574" style:parent-style-name="Absatz-Standardschriftart" style:family="text">
      <style:text-properties fo:letter-spacing="0.0263in"/>
    </style:style>
    <style:style style:name="T575" style:parent-style-name="Absatz-Standardschriftart" style:family="text">
      <style:text-properties fo:letter-spacing="0.0263in"/>
    </style:style>
    <style:style style:name="T576" style:parent-style-name="Absatz-Standardschriftart" style:family="text">
      <style:text-properties fo:letter-spacing="0.0256in"/>
    </style:style>
    <style:style style:name="T577" style:parent-style-name="Absatz-Standardschriftart" style:family="text">
      <style:text-properties fo:letter-spacing="0.027in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0.0034in"/>
    </style:style>
    <style:style style:name="T596" style:parent-style-name="Absatz-Standardschriftart" style:family="text">
      <style:text-properties fo:letter-spacing="0.004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34in"/>
    </style:style>
    <style:style style:name="T599" style:parent-style-name="Absatz-Standardschriftart" style:family="text">
      <style:text-properties fo:letter-spacing="0.004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41in"/>
    </style:style>
    <style:style style:name="T602" style:parent-style-name="Absatz-Standardschriftart" style:family="text">
      <style:text-properties fo:letter-spacing="0.0041in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25in"/>
    </style:style>
    <style:style style:name="T608" style:parent-style-name="Absatz-Standardschriftart" style:family="text">
      <style:text-properties fo:letter-spacing="0.0125in"/>
    </style:style>
    <style:style style:name="T609" style:parent-style-name="Absatz-Standardschriftart" style:family="text">
      <style:text-properties fo:letter-spacing="0.0118in"/>
    </style:style>
    <style:style style:name="T610" style:parent-style-name="Absatz-Standardschriftart" style:family="text">
      <style:text-properties fo:letter-spacing="0.012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25in"/>
    </style:style>
    <style:style style:name="T615" style:parent-style-name="Absatz-Standardschriftart" style:family="text">
      <style:text-properties fo:letter-spacing="0.0125in"/>
    </style:style>
    <style:style style:name="T616" style:parent-style-name="Absatz-Standardschriftart" style:family="text">
      <style:text-properties fo:letter-spacing="0.0125in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7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8in"/>
    </style:style>
    <style:style style:name="T626" style:parent-style-name="Absatz-Standardschriftart" style:family="text">
      <style:text-properties fo:letter-spacing="0.018in"/>
    </style:style>
    <style:style style:name="T627" style:parent-style-name="Absatz-Standardschriftart" style:family="text">
      <style:text-properties fo:letter-spacing="0.0173in"/>
    </style:style>
    <style:style style:name="T628" style:parent-style-name="Absatz-Standardschriftart" style:family="text">
      <style:text-properties fo:letter-spacing="0.01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7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8in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2in"/>
    </style:style>
    <style:style style:name="T643" style:parent-style-name="Absatz-Standardschriftart" style:family="text">
      <style:text-properties fo:letter-spacing="-0.002in"/>
    </style:style>
    <style:style style:name="P64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02" style:parent-style-name="Textkörper" style:family="paragraph">
      <style:paragraph-properties fo:text-align="justify" fo:margin-top="0.0513in" fo:line-height="120%" fo:margin-right="0.0944in"/>
    </style:style>
    <style:style style:name="T703" style:parent-style-name="Absatz-Standardschriftart" style:family="text">
      <style:text-properties fo:letter-spacing="0.0305in"/>
    </style:style>
    <style:style style:name="T704" style:parent-style-name="Absatz-Standardschriftart" style:family="text">
      <style:text-properties fo:letter-spacing="0.0312in"/>
    </style:style>
    <style:style style:name="T705" style:parent-style-name="Absatz-Standardschriftart" style:family="text">
      <style:text-properties fo:letter-spacing="0.030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1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12in"/>
    </style:style>
    <style:style style:name="T710" style:parent-style-name="Absatz-Standardschriftart" style:family="text">
      <style:text-properties fo:letter-spacing="0.0319in"/>
    </style:style>
    <style:style style:name="T711" style:parent-style-name="Absatz-Standardschriftart" style:family="text">
      <style:text-properties fo:letter-spacing="0.0312in"/>
    </style:style>
    <style:style style:name="T712" style:parent-style-name="Absatz-Standardschriftart" style:family="text">
      <style:text-properties style:font-name="Times New Roman" fo:letter-spacing="0.0194in"/>
    </style:style>
    <style:style style:name="T713" style:parent-style-name="Absatz-Standardschriftart" style:family="text">
      <style:text-properties fo:letter-spacing="0.006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fo:letter-spacing="0.0069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9in"/>
    </style:style>
    <style:style style:name="T726" style:parent-style-name="Absatz-Standardschriftart" style:family="text">
      <style:text-properties fo:letter-spacing="0.0062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6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138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41in"/>
    </style:style>
    <style:style style:name="T737" style:parent-style-name="Absatz-Standardschriftart" style:family="text">
      <style:text-properties fo:letter-spacing="0.0034in"/>
    </style:style>
    <style:style style:name="T738" style:parent-style-name="Absatz-Standardschriftart" style:family="text">
      <style:text-properties fo:letter-spacing="0.004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4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0.0034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41in"/>
    </style:style>
    <style:style style:name="T751" style:parent-style-name="Absatz-Standardschriftart" style:family="text">
      <style:text-properties style:font-name="Times New Roman" fo:letter-spacing="0.0208in" style:text-scale="99%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8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91in"/>
    </style:style>
    <style:style style:name="T756" style:parent-style-name="Absatz-Standardschriftart" style:family="text">
      <style:text-properties fo:letter-spacing="0.028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9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9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9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9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91in"/>
    </style:style>
    <style:style style:name="T767" style:parent-style-name="Absatz-Standardschriftart" style:family="text">
      <style:text-properties fo:letter-spacing="0.028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9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style:font-name="Times New Roman" fo:letter-spacing="0.034in" style:text-scale="99%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0.00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2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fo:letter-spacing="0.020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45in"/>
    </style:style>
    <style:style style:name="T788" style:parent-style-name="Absatz-Standardschriftart" style:family="text">
      <style:text-properties fo:letter-spacing="0.015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45in"/>
    </style:style>
    <style:style style:name="T791" style:parent-style-name="Absatz-Standardschriftart" style:family="text">
      <style:text-properties fo:letter-spacing="0.0152in"/>
    </style:style>
    <style:style style:name="T792" style:parent-style-name="Absatz-Standardschriftart" style:family="text">
      <style:text-properties fo:letter-spacing="0.0145in"/>
    </style:style>
    <style:style style:name="T793" style:parent-style-name="Absatz-Standardschriftart" style:family="text">
      <style:text-properties fo:letter-spacing="0.015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4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5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5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45in"/>
    </style:style>
    <style:style style:name="T802" style:parent-style-name="Absatz-Standardschriftart" style:family="text">
      <style:text-properties fo:letter-spacing="0.0152in"/>
    </style:style>
    <style:style style:name="T803" style:parent-style-name="Absatz-Standardschriftart" style:family="text">
      <style:text-properties style:font-name="Times New Roman" fo:letter-spacing="0.0201in" style:text-scale="99%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13in"/>
    </style:style>
    <style:style style:name="P8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0" style:parent-style-name="Textkörper" style:family="paragraph">
      <style:paragraph-properties fo:text-align="justify" fo:line-height="120%" fo:margin-right="0.09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fo:letter-spacing="0.004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41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0.004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0.0041in"/>
    </style:style>
    <style:style style:name="T826" style:parent-style-name="Absatz-Standardschriftart" style:family="text">
      <style:text-properties fo:letter-spacing="0.0041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33in"/>
    </style:style>
    <style:style style:name="T832" style:parent-style-name="Absatz-Standardschriftart" style:family="text">
      <style:text-properties fo:letter-spacing="0.0333in"/>
    </style:style>
    <style:style style:name="T833" style:parent-style-name="Absatz-Standardschriftart" style:family="text">
      <style:text-properties fo:letter-spacing="0.033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3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3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33in"/>
    </style:style>
    <style:style style:name="T840" style:parent-style-name="Absatz-Standardschriftart" style:family="text">
      <style:text-properties fo:letter-spacing="0.033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33in"/>
    </style:style>
    <style:style style:name="T843" style:parent-style-name="Absatz-Standardschriftart" style:family="text">
      <style:text-properties fo:letter-spacing="0.034in"/>
    </style:style>
    <style:style style:name="T84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45" style:parent-style-name="Absatz-Standardschriftart" style:family="text">
      <style:text-properties fo:letter-spacing="0.021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2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2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2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2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2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2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15in"/>
    </style:style>
    <style:style style:name="T860" style:parent-style-name="Absatz-Standardschriftart" style:family="text">
      <style:text-properties fo:letter-spacing="0.022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863" style:parent-style-name="Absatz-Standardschriftart" style:family="text">
      <style:text-properties fo:letter-spacing="0.004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0.005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5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5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6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877" style:parent-style-name="Absatz-Standardschriftart" style:family="text">
      <style:text-properties fo:letter-spacing="0.013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3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3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3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3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38in"/>
    </style:style>
    <style:style style:name="T888" style:parent-style-name="Absatz-Standardschriftart" style:family="text">
      <style:text-properties fo:letter-spacing="0.0138in"/>
    </style:style>
    <style:style style:name="T889" style:parent-style-name="Absatz-Standardschriftart" style:family="text">
      <style:text-properties fo:letter-spacing="0.0131in"/>
    </style:style>
    <style:style style:name="T890" style:parent-style-name="Absatz-Standardschriftart" style:family="text">
      <style:text-properties fo:letter-spacing="0.013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3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4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897" style:parent-style-name="Absatz-Standardschriftart" style:family="text">
      <style:text-properties fo:letter-spacing="-0.0034in"/>
    </style:style>
    <style:style style:name="T898" style:parent-style-name="Absatz-Standardschriftart" style:family="text">
      <style:text-properties fo:letter-spacing="-0.003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34in"/>
    </style:style>
    <style:style style:name="T905" style:parent-style-name="Absatz-Standardschriftart" style:family="text">
      <style:text-properties fo:letter-spacing="-0.0006in"/>
    </style:style>
    <style:style style:name="P9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7" style:parent-style-name="Textkörper" style:family="paragraph">
      <style:paragraph-properties fo:text-align="justify" fo:margin-right="0.09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05in"/>
    </style:style>
    <style:style style:name="T910" style:parent-style-name="Absatz-Standardschriftart" style:family="text">
      <style:text-properties fo:letter-spacing="0.030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1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1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05in"/>
    </style:style>
    <style:style style:name="T917" style:parent-style-name="Absatz-Standardschriftart" style:family="text">
      <style:text-properties fo:letter-spacing="0.0312in"/>
    </style:style>
    <style:style style:name="T918" style:parent-style-name="Absatz-Standardschriftart" style:family="text">
      <style:text-properties fo:letter-spacing="0.0305in"/>
    </style:style>
    <style:style style:name="T919" style:parent-style-name="Absatz-Standardschriftart" style:family="text">
      <style:text-properties fo:letter-spacing="0.031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fo:letter-spacing="0.0368in"/>
    </style:style>
    <style:style style:name="T922" style:parent-style-name="Absatz-Standardschriftart" style:family="text">
      <style:text-properties fo:letter-spacing="0.0138in"/>
    </style:style>
    <style:style style:name="T923" style:parent-style-name="Absatz-Standardschriftart" style:family="text">
      <style:text-properties fo:letter-spacing="0.014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4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5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45in"/>
    </style:style>
    <style:style style:name="T930" style:parent-style-name="Absatz-Standardschriftart" style:family="text">
      <style:text-properties fo:letter-spacing="0.013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45in"/>
    </style:style>
    <style:style style:name="T933" style:parent-style-name="Absatz-Standardschriftart" style:family="text">
      <style:text-properties fo:letter-spacing="0.014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4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="Times New Roman" fo:letter-spacing="0.0194in" style:text-scale="99%"/>
    </style:style>
    <style:style style:name="T938" style:parent-style-name="Absatz-Standardschriftart" style:family="text">
      <style:text-properties fo:letter-spacing="0.0291in"/>
    </style:style>
    <style:style style:name="T939" style:parent-style-name="Absatz-Standardschriftart" style:family="text">
      <style:text-properties fo:letter-spacing="0.029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05in"/>
    </style:style>
    <style:style style:name="T942" style:parent-style-name="Absatz-Standardschriftart" style:family="text">
      <style:text-properties fo:letter-spacing="0.029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9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91in"/>
    </style:style>
    <style:style style:name="T947" style:parent-style-name="Absatz-Standardschriftart" style:family="text">
      <style:text-properties fo:letter-spacing="0.0298in"/>
    </style:style>
    <style:style style:name="T948" style:parent-style-name="Absatz-Standardschriftart" style:family="text">
      <style:text-properties fo:letter-spacing="0.0298in"/>
    </style:style>
    <style:style style:name="T949" style:parent-style-name="Absatz-Standardschriftart" style:family="text">
      <style:text-properties fo:letter-spacing="0.0298in"/>
    </style:style>
    <style:style style:name="T950" style:parent-style-name="Absatz-Standardschriftart" style:family="text">
      <style:text-properties style:font-name="Times New Roman" fo:letter-spacing="0.0166in" style:text-scale="99%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-0.0006in"/>
    </style:style>
    <style:style style:name="P96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66" style:parent-style-name="Textkörper" style:family="paragraph">
      <style:paragraph-properties fo:text-align="justify" fo:margin-right="0.093in"/>
    </style:style>
    <style:style style:name="T967" style:parent-style-name="Absatz-Standardschriftart" style:family="text">
      <style:text-properties fo:letter-spacing="0.0125in"/>
    </style:style>
    <style:style style:name="T968" style:parent-style-name="Absatz-Standardschriftart" style:family="text">
      <style:text-properties fo:letter-spacing="0.0125in"/>
    </style:style>
    <style:style style:name="T969" style:parent-style-name="Absatz-Standardschriftart" style:family="text">
      <style:text-properties fo:letter-spacing="0.0125in"/>
    </style:style>
    <style:style style:name="T970" style:parent-style-name="Absatz-Standardschriftart" style:family="text">
      <style:text-properties fo:letter-spacing="0.013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3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3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31in"/>
    </style:style>
    <style:style style:name="T977" style:parent-style-name="Absatz-Standardschriftart" style:family="text">
      <style:text-properties fo:letter-spacing="0.013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="Times New Roman" fo:letter-spacing="0.017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5in"/>
    </style:style>
    <style:style style:name="T984" style:parent-style-name="Absatz-Standardschriftart" style:family="text">
      <style:text-properties fo:letter-spacing="0.02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5in"/>
    </style:style>
    <style:style style:name="T991" style:parent-style-name="Absatz-Standardschriftart" style:family="text">
      <style:text-properties fo:letter-spacing="0.0243in"/>
    </style:style>
    <style:style style:name="T992" style:parent-style-name="Absatz-Standardschriftart" style:family="text">
      <style:text-properties style:font-name="Times New Roman" fo:letter-spacing="0.0229in"/>
    </style:style>
    <style:style style:name="T993" style:parent-style-name="Absatz-Standardschriftart" style:family="text">
      <style:text-properties fo:letter-spacing="0.0159in"/>
    </style:style>
    <style:style style:name="T994" style:parent-style-name="Absatz-Standardschriftart" style:family="text">
      <style:text-properties fo:letter-spacing="0.0159in"/>
    </style:style>
    <style:style style:name="T995" style:parent-style-name="Absatz-Standardschriftart" style:family="text">
      <style:text-properties fo:letter-spacing="0.0159in"/>
    </style:style>
    <style:style style:name="T996" style:parent-style-name="Absatz-Standardschriftart" style:family="text">
      <style:text-properties fo:letter-spacing="0.016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59in"/>
    </style:style>
    <style:style style:name="T999" style:parent-style-name="Absatz-Standardschriftart" style:family="text">
      <style:text-properties fo:letter-spacing="0.0159in"/>
    </style:style>
    <style:style style:name="T1000" style:parent-style-name="Absatz-Standardschriftart" style:family="text">
      <style:text-properties fo:letter-spacing="0.016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5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59in"/>
    </style:style>
    <style:style style:name="T1005" style:parent-style-name="Absatz-Standardschriftart" style:family="text">
      <style:text-properties fo:letter-spacing="0.0166in"/>
    </style:style>
    <style:style style:name="T1006" style:parent-style-name="Absatz-Standardschriftart" style:family="text">
      <style:text-properties fo:letter-spacing="0.0159in"/>
    </style:style>
    <style:style style:name="T1007" style:parent-style-name="Absatz-Standardschriftart" style:family="text">
      <style:text-properties fo:letter-spacing="0.015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66in"/>
    </style:style>
    <style:style style:name="T1010" style:parent-style-name="Absatz-Standardschriftart" style:family="text">
      <style:text-properties style:font-name="Times New Roman" fo:letter-spacing="0.0159in" style:text-scale="99%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1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2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1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1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1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1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style:font-name="Times New Roman" fo:letter-spacing="0.0548in" style:text-scale="99%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6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73in"/>
    </style:style>
    <style:style style:name="T1031" style:parent-style-name="Absatz-Standardschriftart" style:family="text">
      <style:text-properties fo:letter-spacing="0.0173in"/>
    </style:style>
    <style:style style:name="T1032" style:parent-style-name="Absatz-Standardschriftart" style:family="text">
      <style:text-properties fo:letter-spacing="0.0173in"/>
    </style:style>
    <style:style style:name="T1033" style:parent-style-name="Absatz-Standardschriftart" style:family="text">
      <style:text-properties fo:letter-spacing="0.016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7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7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66in"/>
    </style:style>
    <style:style style:name="T1042" style:parent-style-name="Absatz-Standardschriftart" style:family="text">
      <style:text-properties fo:letter-spacing="0.0173in"/>
    </style:style>
    <style:style style:name="T1043" style:parent-style-name="Absatz-Standardschriftart" style:family="text">
      <style:text-properties style:font-name="Times New Roman" fo:letter-spacing="0.0173in" style:text-scale="99%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13in"/>
    </style:style>
    <style:style style:name="P104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50" style:parent-style-name="Textkörper" style:family="paragraph">
      <style:paragraph-properties fo:text-align="justify" fo:line-height="120%" fo:margin-right="0.09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83in"/>
    </style:style>
    <style:style style:name="T1053" style:parent-style-name="Absatz-Standardschriftart" style:family="text">
      <style:text-properties fo:letter-spacing="0.007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83in"/>
    </style:style>
    <style:style style:name="T1056" style:parent-style-name="Absatz-Standardschriftart" style:family="text">
      <style:text-properties fo:letter-spacing="0.0076in"/>
    </style:style>
    <style:style style:name="T1057" style:parent-style-name="Absatz-Standardschriftart" style:family="text">
      <style:text-properties fo:letter-spacing="0.007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83in"/>
    </style:style>
    <style:style style:name="T1060" style:parent-style-name="Absatz-Standardschriftart" style:family="text">
      <style:text-properties fo:letter-spacing="0.007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2in"/>
    </style:style>
    <style:style style:name="T1067" style:parent-style-name="Absatz-Standardschriftart" style:family="text">
      <style:text-properties fo:letter-spacing="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7in"/>
    </style:style>
    <style:style style:name="T1074" style:parent-style-name="Absatz-Standardschriftart" style:family="text">
      <style:text-properties fo:letter-spacing="0.00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077" style:parent-style-name="Absatz-Standardschriftart" style:family="text">
      <style:text-properties fo:letter-spacing="0.020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0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15in"/>
    </style:style>
    <style:style style:name="T1082" style:parent-style-name="Absatz-Standardschriftart" style:family="text">
      <style:text-properties fo:letter-spacing="0.0208in"/>
    </style:style>
    <style:style style:name="T1083" style:parent-style-name="Absatz-Standardschriftart" style:family="text">
      <style:text-properties fo:letter-spacing="0.020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0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0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08in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091" style:parent-style-name="Absatz-Standardschriftart" style:family="text">
      <style:text-properties fo:letter-spacing="0.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4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47in"/>
    </style:style>
    <style:style style:name="T1096" style:parent-style-name="Absatz-Standardschriftart" style:family="text">
      <style:text-properties fo:letter-spacing="0.0347in"/>
    </style:style>
    <style:style style:name="T1097" style:parent-style-name="Absatz-Standardschriftart" style:family="text">
      <style:text-properties fo:letter-spacing="0.0347in"/>
    </style:style>
    <style:style style:name="T1098" style:parent-style-name="Absatz-Standardschriftart" style:family="text">
      <style:text-properties fo:letter-spacing="0.034in"/>
    </style:style>
    <style:style style:name="T1099" style:parent-style-name="Absatz-Standardschriftart" style:family="text">
      <style:text-properties fo:letter-spacing="0.0347in"/>
    </style:style>
    <style:style style:name="T1100" style:parent-style-name="Absatz-Standardschriftart" style:family="text">
      <style:text-properties fo:letter-spacing="0.034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4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91in"/>
    </style:style>
    <style:style style:name="T1107" style:parent-style-name="Absatz-Standardschriftart" style:family="text">
      <style:text-properties fo:letter-spacing="0.0298in"/>
    </style:style>
    <style:style style:name="T1108" style:parent-style-name="Absatz-Standardschriftart" style:family="text">
      <style:text-properties fo:letter-spacing="0.029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98in"/>
    </style:style>
    <style:style style:name="T1111" style:parent-style-name="Absatz-Standardschriftart" style:family="text">
      <style:text-properties fo:letter-spacing="0.029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98in"/>
    </style:style>
    <style:style style:name="T1114" style:parent-style-name="Absatz-Standardschriftart" style:family="text">
      <style:text-properties fo:letter-spacing="0.0298in"/>
    </style:style>
    <style:style style:name="T1115" style:parent-style-name="Absatz-Standardschriftart" style:family="text">
      <style:text-properties fo:letter-spacing="0.029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98in"/>
    </style:style>
    <style:style style:name="T1118" style:parent-style-name="Absatz-Standardschriftart" style:family="text">
      <style:text-properties fo:letter-spacing="0.029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98in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2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25in"/>
    </style:style>
    <style:style style:name="T1127" style:parent-style-name="Absatz-Standardschriftart" style:family="text">
      <style:text-properties fo:letter-spacing="0.0125in"/>
    </style:style>
    <style:style style:name="T1128" style:parent-style-name="Absatz-Standardschriftart" style:family="text">
      <style:text-properties fo:letter-spacing="0.012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18in"/>
    </style:style>
    <style:style style:name="T1131" style:parent-style-name="Absatz-Standardschriftart" style:family="text">
      <style:text-properties fo:letter-spacing="0.012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1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25in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P113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38" style:parent-style-name="Textkörper" style:family="paragraph">
      <style:paragraph-properties fo:text-align="justify" fo:line-height="120%" fo:margin-right="0.09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4in"/>
    </style:style>
    <style:style style:name="T1152" style:parent-style-name="Absatz-Standardschriftart" style:family="text">
      <style:text-properties fo:letter-spacing="0.034in"/>
    </style:style>
    <style:style style:name="T1153" style:parent-style-name="Absatz-Standardschriftart" style:family="text">
      <style:text-properties fo:letter-spacing="0.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3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4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6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76in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76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76in"/>
    </style:style>
    <style:style style:name="T1182" style:parent-style-name="Absatz-Standardschriftart" style:family="text">
      <style:text-properties fo:letter-spacing="0.006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7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76in"/>
    </style:style>
    <style:style style:name="T1187" style:parent-style-name="Absatz-Standardschriftart" style:family="text">
      <style:text-properties fo:letter-spacing="0.0069in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7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6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7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6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6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7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68in"/>
    </style:style>
    <style:style style:name="T1203" style:parent-style-name="Absatz-Standardschriftart" style:family="text">
      <style:text-properties fo:letter-spacing="0.0368in"/>
    </style:style>
    <style:style style:name="T1204" style:parent-style-name="Absatz-Standardschriftart" style:family="text">
      <style:text-properties fo:letter-spacing="0.0375in"/>
    </style:style>
    <style:style style:name="T1205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8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9in"/>
    </style:style>
    <style:style style:name="T1210" style:parent-style-name="Absatz-Standardschriftart" style:family="text">
      <style:text-properties fo:letter-spacing="0.0083in"/>
    </style:style>
    <style:style style:name="T1211" style:parent-style-name="Absatz-Standardschriftart" style:family="text">
      <style:text-properties fo:letter-spacing="0.0083in"/>
    </style:style>
    <style:style style:name="T1212" style:parent-style-name="Absatz-Standardschriftart" style:family="text">
      <style:text-properties fo:letter-spacing="0.009in"/>
    </style:style>
    <style:style style:name="T1213" style:parent-style-name="Absatz-Standardschriftart" style:family="text">
      <style:text-properties fo:letter-spacing="0.008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9in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fo:letter-spacing="0.008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9in"/>
    </style:style>
    <style:style style:name="T1220" style:parent-style-name="Absatz-Standardschriftart" style:family="text">
      <style:text-properties fo:letter-spacing="0.0083in"/>
    </style:style>
    <style:style style:name="T1221" style:parent-style-name="Absatz-Standardschriftart" style:family="text">
      <style:text-properties fo:letter-spacing="0.008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240" style:parent-style-name="Absatz-Standardschriftart" style:family="text">
      <style:text-properties fo:letter-spacing="0.0291in"/>
    </style:style>
    <style:style style:name="T1241" style:parent-style-name="Absatz-Standardschriftart" style:family="text">
      <style:text-properties fo:letter-spacing="0.029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05in"/>
    </style:style>
    <style:style style:name="T1244" style:parent-style-name="Absatz-Standardschriftart" style:family="text">
      <style:text-properties fo:letter-spacing="0.029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9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91in"/>
    </style:style>
    <style:style style:name="T1249" style:parent-style-name="Absatz-Standardschriftart" style:family="text">
      <style:text-properties fo:letter-spacing="0.0298in"/>
    </style:style>
    <style:style style:name="T1250" style:parent-style-name="Absatz-Standardschriftart" style:family="text">
      <style:text-properties fo:letter-spacing="0.0298in"/>
    </style:style>
    <style:style style:name="T1251" style:parent-style-name="Absatz-Standardschriftart" style:family="text">
      <style:text-properties fo:letter-spacing="0.0298in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2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in"/>
    </style:style>
    <style:style style:name="T1266" style:parent-style-name="Absatz-Standardschriftart" style:family="text">
      <style:text-properties fo:letter-spacing="-0.002in"/>
    </style:style>
    <style:style style:name="T1267" style:parent-style-name="Absatz-Standardschriftart" style:family="text">
      <style:text-properties fo:letter-spacing="-0.0006in"/>
    </style:style>
    <style:style style:name="P12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69" style:parent-style-name="Textkörper" style:family="paragraph">
      <style:paragraph-properties fo:text-align="justify" fo:line-height="120%" fo:margin-right="0.09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69in"/>
    </style:style>
    <style:style style:name="T1272" style:parent-style-name="Absatz-Standardschriftart" style:family="text">
      <style:text-properties fo:letter-spacing="0.003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2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3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34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1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15in"/>
    </style:style>
    <style:style style:name="T1287" style:parent-style-name="Absatz-Standardschriftart" style:family="text">
      <style:text-properties fo:letter-spacing="0.021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22in"/>
    </style:style>
    <style:style style:name="T1290" style:parent-style-name="Absatz-Standardschriftart" style:family="text">
      <style:text-properties fo:letter-spacing="0.021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1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22in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25in"/>
    </style:style>
    <style:style style:name="T1298" style:parent-style-name="Absatz-Standardschriftart" style:family="text">
      <style:text-properties fo:letter-spacing="0.0125in"/>
    </style:style>
    <style:style style:name="T1299" style:parent-style-name="Absatz-Standardschriftart" style:family="text">
      <style:text-properties fo:letter-spacing="0.012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2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2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25in"/>
    </style:style>
    <style:style style:name="T1306" style:parent-style-name="Absatz-Standardschriftart" style:family="text">
      <style:text-properties fo:letter-spacing="0.0125in"/>
    </style:style>
    <style:style style:name="T1307" style:parent-style-name="Absatz-Standardschriftart" style:family="text">
      <style:text-properties fo:letter-spacing="0.0125in"/>
    </style:style>
    <style:style style:name="T1308" style:parent-style-name="Absatz-Standardschriftart" style:family="text">
      <style:text-properties fo:letter-spacing="0.013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2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2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2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317" style:parent-style-name="Absatz-Standardschriftart" style:family="text">
      <style:text-properties fo:letter-spacing="0.019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01in"/>
    </style:style>
    <style:style style:name="T1320" style:parent-style-name="Absatz-Standardschriftart" style:family="text">
      <style:text-properties fo:letter-spacing="0.020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0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0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01in"/>
    </style:style>
    <style:style style:name="T1327" style:parent-style-name="Absatz-Standardschriftart" style:family="text">
      <style:text-properties fo:letter-spacing="0.020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0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0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334" style:parent-style-name="Absatz-Standardschriftart" style:family="text">
      <style:text-properties fo:letter-spacing="0.01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87in"/>
    </style:style>
    <style:style style:name="T1337" style:parent-style-name="Absatz-Standardschriftart" style:family="text">
      <style:text-properties fo:letter-spacing="0.0187in"/>
    </style:style>
    <style:style style:name="T1338" style:parent-style-name="Absatz-Standardschriftart" style:family="text">
      <style:text-properties fo:letter-spacing="0.018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87in"/>
    </style:style>
    <style:style style:name="T1343" style:parent-style-name="Absatz-Standardschriftart" style:family="text">
      <style:text-properties fo:letter-spacing="0.0187in"/>
    </style:style>
    <style:style style:name="T1344" style:parent-style-name="Absatz-Standardschriftart" style:family="text">
      <style:text-properties fo:letter-spacing="0.0187in"/>
    </style:style>
    <style:style style:name="P1345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403" style:parent-style-name="Textkörper" style:family="paragraph">
      <style:paragraph-properties fo:text-align="justify" fo:margin-top="0.0513in" fo:line-height="120%" fo:margin-right="0.0937in"/>
    </style:style>
    <style:style style:name="T1404" style:parent-style-name="Absatz-Standardschriftart" style:family="text">
      <style:text-properties fo:letter-spacing="0.03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4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47in"/>
    </style:style>
    <style:style style:name="T1409" style:parent-style-name="Absatz-Standardschriftart" style:family="text">
      <style:text-properties fo:letter-spacing="0.0347in"/>
    </style:style>
    <style:style style:name="T1410" style:parent-style-name="Absatz-Standardschriftart" style:family="text">
      <style:text-properties fo:letter-spacing="0.0347in"/>
    </style:style>
    <style:style style:name="T1411" style:parent-style-name="Absatz-Standardschriftart" style:family="text">
      <style:text-properties fo:letter-spacing="0.034in"/>
    </style:style>
    <style:style style:name="T1412" style:parent-style-name="Absatz-Standardschriftart" style:family="text">
      <style:text-properties fo:letter-spacing="0.0347in"/>
    </style:style>
    <style:style style:name="T1413" style:parent-style-name="Absatz-Standardschriftart" style:family="text">
      <style:text-properties fo:letter-spacing="0.034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34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style:font-name="Times New Roman" fo:letter-spacing="0.013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2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2in"/>
    </style:style>
    <style:style style:name="T1422" style:parent-style-name="Absatz-Standardschriftart" style:family="text">
      <style:text-properties fo:letter-spacing="-0.00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27in"/>
    </style:style>
    <style:style style:name="T1429" style:parent-style-name="Absatz-Standardschriftart" style:family="text">
      <style:text-properties fo:letter-spacing="-0.0006in"/>
    </style:style>
    <style:style style:name="P14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32" style:parent-style-name="Textkörper" style:family="paragraph">
      <style:paragraph-properties fo:text-align="justify" fo:line-height="120%" fo:margin-right="0.09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33in"/>
    </style:style>
    <style:style style:name="T1435" style:parent-style-name="Absatz-Standardschriftart" style:family="text">
      <style:text-properties fo:letter-spacing="0.032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3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33in"/>
    </style:style>
    <style:style style:name="T1440" style:parent-style-name="Absatz-Standardschriftart" style:family="text">
      <style:text-properties fo:letter-spacing="0.0326in"/>
    </style:style>
    <style:style style:name="T1441" style:parent-style-name="Absatz-Standardschriftart" style:family="text">
      <style:text-properties fo:letter-spacing="0.032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3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4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4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4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4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3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460" style:parent-style-name="Absatz-Standardschriftart" style:family="text">
      <style:text-properties fo:letter-spacing="0.0076in"/>
    </style:style>
    <style:style style:name="T1461" style:parent-style-name="Absatz-Standardschriftart" style:family="text">
      <style:text-properties fo:letter-spacing="0.008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8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8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7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83in"/>
    </style:style>
    <style:style style:name="T1475" style:parent-style-name="Absatz-Standardschriftart" style:family="text">
      <style:text-properties fo:letter-spacing="0.0076in"/>
    </style:style>
    <style:style style:name="T1476" style:parent-style-name="Absatz-Standardschriftart" style:family="text">
      <style:text-properties fo:letter-spacing="0.0083in"/>
    </style:style>
    <style:style style:name="T1477" style:parent-style-name="Absatz-Standardschriftart" style:family="text">
      <style:text-properties fo:letter-spacing="0.0083in"/>
    </style:style>
    <style:style style:name="T1478" style:parent-style-name="Absatz-Standardschriftart" style:family="text">
      <style:text-properties fo:letter-spacing="0.0083in"/>
    </style:style>
    <style:style style:name="T147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0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15in"/>
    </style:style>
    <style:style style:name="T1484" style:parent-style-name="Absatz-Standardschriftart" style:family="text">
      <style:text-properties fo:letter-spacing="0.021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15in"/>
    </style:style>
    <style:style style:name="T1487" style:parent-style-name="Absatz-Standardschriftart" style:family="text">
      <style:text-properties fo:letter-spacing="0.0215in"/>
    </style:style>
    <style:style style:name="T1488" style:parent-style-name="Absatz-Standardschriftart" style:family="text">
      <style:text-properties fo:letter-spacing="0.021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0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59in"/>
    </style:style>
    <style:style style:name="T1495" style:parent-style-name="Absatz-Standardschriftart" style:family="text">
      <style:text-properties fo:letter-spacing="0.0159in"/>
    </style:style>
    <style:style style:name="T1496" style:parent-style-name="Absatz-Standardschriftart" style:family="text">
      <style:text-properties fo:letter-spacing="0.0166in"/>
    </style:style>
    <style:style style:name="T1497" style:parent-style-name="Absatz-Standardschriftart" style:family="text">
      <style:text-properties fo:letter-spacing="0.0159in"/>
    </style:style>
    <style:style style:name="T1498" style:parent-style-name="Absatz-Standardschriftart" style:family="text">
      <style:text-properties fo:letter-spacing="0.0159in"/>
    </style:style>
    <style:style style:name="T1499" style:parent-style-name="Absatz-Standardschriftart" style:family="text">
      <style:text-properties fo:letter-spacing="0.016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5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6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5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59in"/>
    </style:style>
    <style:style style:name="T1508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2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2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27in"/>
    </style:style>
    <style:style style:name="T1515" style:parent-style-name="Absatz-Standardschriftart" style:family="text">
      <style:text-properties fo:letter-spacing="-0.0006in"/>
    </style:style>
    <style:style style:name="P15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17" style:parent-style-name="Textkörper" style:family="paragraph">
      <style:paragraph-properties fo:text-align="justify" fo:line-height="120%" fo:margin-right="0.09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0.0013in"/>
    </style:style>
    <style:style style:name="T1521" style:parent-style-name="Absatz-Standardschriftart" style:family="text">
      <style:text-properties fo:letter-spacing="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13in"/>
    </style:style>
    <style:style style:name="T1526" style:parent-style-name="Absatz-Standardschriftart" style:family="text">
      <style:text-properties fo:letter-spacing="0.002in"/>
    </style:style>
    <style:style style:name="T1527" style:parent-style-name="Absatz-Standardschriftart" style:family="text">
      <style:text-properties fo:letter-spacing="0.002in"/>
    </style:style>
    <style:style style:name="T1528" style:parent-style-name="Absatz-Standardschriftart" style:family="text">
      <style:text-properties fo:letter-spacing="0.002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0.00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533" style:parent-style-name="Absatz-Standardschriftart" style:family="text">
      <style:text-properties fo:letter-spacing="0.0166in"/>
    </style:style>
    <style:style style:name="T1534" style:parent-style-name="Absatz-Standardschriftart" style:family="text">
      <style:text-properties fo:letter-spacing="0.0166in"/>
    </style:style>
    <style:style style:name="T1535" style:parent-style-name="Absatz-Standardschriftart" style:family="text">
      <style:text-properties fo:letter-spacing="0.017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73in"/>
    </style:style>
    <style:style style:name="T1538" style:parent-style-name="Absatz-Standardschriftart" style:family="text">
      <style:text-properties fo:letter-spacing="0.0166in"/>
    </style:style>
    <style:style style:name="T1539" style:parent-style-name="Absatz-Standardschriftart" style:family="text">
      <style:text-properties fo:letter-spacing="0.0173in"/>
    </style:style>
    <style:style style:name="T1540" style:parent-style-name="Absatz-Standardschriftart" style:family="text">
      <style:text-properties fo:letter-spacing="0.016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73in"/>
    </style:style>
    <style:style style:name="T1543" style:parent-style-name="Absatz-Standardschriftart" style:family="text">
      <style:text-properties fo:letter-spacing="0.0173in"/>
    </style:style>
    <style:style style:name="T1544" style:parent-style-name="Absatz-Standardschriftart" style:family="text">
      <style:text-properties fo:letter-spacing="0.016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66in"/>
    </style:style>
    <style:style style:name="T154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548" style:parent-style-name="Absatz-Standardschriftart" style:family="text">
      <style:text-properties fo:letter-spacing="0.002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2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34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3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27in"/>
    </style:style>
    <style:style style:name="T1557" style:parent-style-name="Absatz-Standardschriftart" style:family="text">
      <style:text-properties fo:letter-spacing="0.0034in"/>
    </style:style>
    <style:style style:name="T1558" style:parent-style-name="Absatz-Standardschriftart" style:family="text">
      <style:text-properties fo:letter-spacing="0.002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34in"/>
    </style:style>
    <style:style style:name="T1561" style:parent-style-name="Absatz-Standardschriftart" style:family="text">
      <style:text-properties fo:letter-spacing="0.003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27in"/>
    </style:style>
    <style:style style:name="T156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565" style:parent-style-name="Absatz-Standardschriftart" style:family="text">
      <style:text-properties fo:letter-spacing="0.007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8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7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83in"/>
    </style:style>
    <style:style style:name="T1572" style:parent-style-name="Absatz-Standardschriftart" style:family="text">
      <style:text-properties fo:letter-spacing="0.0076in"/>
    </style:style>
    <style:style style:name="T1573" style:parent-style-name="Absatz-Standardschriftart" style:family="text">
      <style:text-properties fo:letter-spacing="0.0083in"/>
    </style:style>
    <style:style style:name="T1574" style:parent-style-name="Absatz-Standardschriftart" style:family="text">
      <style:text-properties fo:letter-spacing="0.0076in"/>
    </style:style>
    <style:style style:name="T1575" style:parent-style-name="Absatz-Standardschriftart" style:family="text">
      <style:text-properties fo:letter-spacing="0.0083in"/>
    </style:style>
    <style:style style:name="T1576" style:parent-style-name="Absatz-Standardschriftart" style:family="text">
      <style:text-properties fo:letter-spacing="0.007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83in"/>
    </style:style>
    <style:style style:name="T1579" style:parent-style-name="Absatz-Standardschriftart" style:family="text">
      <style:text-properties fo:letter-spacing="0.007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33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3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34in"/>
    </style:style>
    <style:style style:name="T1588" style:parent-style-name="Absatz-Standardschriftart" style:family="text">
      <style:text-properties fo:letter-spacing="0.03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3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34in"/>
    </style:style>
    <style:style style:name="T1595" style:parent-style-name="Absatz-Standardschriftart" style:family="text">
      <style:text-properties fo:letter-spacing="0.034in"/>
    </style:style>
    <style:style style:name="T1596" style:parent-style-name="Absatz-Standardschriftart" style:family="text">
      <style:text-properties fo:letter-spacing="0.0333in"/>
    </style:style>
    <style:style style:name="T1597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0.009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9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9in"/>
    </style:style>
    <style:style style:name="T1606" style:parent-style-name="Absatz-Standardschriftart" style:family="text">
      <style:text-properties fo:letter-spacing="0.00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97in"/>
    </style:style>
    <style:style style:name="T1611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P16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1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622" style:parent-style-name="Absatz-Standardschriftart" style:family="text">
      <style:text-properties style:font-name="Arial" fo:letter-spacing="-0.0006in" fo:font-size="7.5pt" style:font-size-asian="7.5pt"/>
    </style:style>
    <style:style style:name="T1623" style:parent-style-name="Absatz-Standardschriftart" style:family="text">
      <style:text-properties style:font-name="Arial" fo:letter-spacing="0.0027in" fo:font-size="7.5pt" style:font-size-asian="7.5pt"/>
    </style:style>
    <style:style style:name="T1624" style:parent-style-name="Absatz-Standardschriftart" style:family="text">
      <style:text-properties style:font-name="Arial" fo:letter-spacing="-0.0006in" fo:font-size="7.5pt" style:font-size-asian="7.5pt"/>
    </style:style>
    <style:style style:name="T1625" style:parent-style-name="Absatz-Standardschriftart" style:family="text">
      <style:text-properties style:font-name="Arial" fo:letter-spacing="0.0034in" fo:font-size="7.5pt" style:font-size-asian="7.5pt"/>
    </style:style>
    <style:style style:name="T1626" style:parent-style-name="Absatz-Standardschriftart" style:family="text">
      <style:text-properties style:font-name="Arial" fo:letter-spacing="-0.0006in" fo:font-size="7.5pt" style:font-size-asian="7.5pt"/>
    </style:style>
    <style:style style:name="T1627" style:parent-style-name="Absatz-Standardschriftart" style:family="text">
      <style:text-properties style:font-name="Arial" fo:letter-spacing="0.0034in" fo:font-size="7.5pt" style:font-size-asian="7.5pt"/>
    </style:style>
    <style:style style:name="T1628" style:parent-style-name="Absatz-Standardschriftart" style:family="text">
      <style:text-properties style:font-name="Arial" fo:letter-spacing="-0.0006in" fo:font-size="7.5pt" style:font-size-asian="7.5pt"/>
    </style:style>
    <style:style style:name="T1629" style:parent-style-name="Absatz-Standardschriftart" style:family="text">
      <style:text-properties style:font-name="Arial" fo:letter-spacing="0.0034in" fo:font-size="7.5pt" style:font-size-asian="7.5pt"/>
    </style:style>
    <style:style style:name="T1630" style:parent-style-name="Absatz-Standardschriftart" style:family="text">
      <style:text-properties style:font-name="Arial" fo:letter-spacing="-0.0006in" fo:font-size="7.5pt" style:font-size-asian="7.5pt"/>
    </style:style>
    <style:style style:name="T1631" style:parent-style-name="Absatz-Standardschriftart" style:family="text">
      <style:text-properties style:font-name="Arial" fo:letter-spacing="0.0034in" fo:font-size="7.5pt" style:font-size-asian="7.5pt"/>
    </style:style>
    <style:style style:name="T1632" style:parent-style-name="Absatz-Standardschriftart" style:family="text">
      <style:text-properties style:font-name="Arial" fo:font-size="7.5pt" style:font-size-asian="7.5pt"/>
    </style:style>
    <style:style style:name="T1633" style:parent-style-name="Absatz-Standardschriftart" style:family="text">
      <style:text-properties style:font-name="Arial" fo:letter-spacing="0.0034in" fo:font-size="7.5pt" style:font-size-asian="7.5pt"/>
    </style:style>
    <style:style style:name="T1634" style:parent-style-name="Absatz-Standardschriftart" style:family="text">
      <style:text-properties style:font-name="Arial" fo:letter-spacing="-0.0006in" fo:font-size="7.5pt" style:font-size-asian="7.5pt"/>
    </style:style>
    <style:style style:name="T163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636" style:parent-style-name="Absatz-Standardschriftart" style:family="text">
      <style:text-properties style:font-name="Arial" fo:letter-spacing="-0.0006in" fo:font-size="7.5pt" style:font-size-asian="7.5pt"/>
    </style:style>
    <style:style style:name="P1637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638" style:parent-style-name="Absatz-Standardschriftart" style:family="text">
      <style:text-properties style:font-name="Arial" fo:letter-spacing="-0.0006in" fo:font-size="7.5pt" style:font-size-asian="7.5pt"/>
    </style:style>
    <style:style style:name="T1639" style:parent-style-name="Absatz-Standardschriftart" style:family="text">
      <style:text-properties style:font-name="Arial" fo:letter-spacing="0.0027in" fo:font-size="7.5pt" style:font-size-asian="7.5pt"/>
    </style:style>
    <style:style style:name="T1640" style:parent-style-name="Absatz-Standardschriftart" style:family="text">
      <style:text-properties style:font-name="Arial" fo:letter-spacing="-0.0006in" fo:font-size="7.5pt" style:font-size-asian="7.5pt"/>
    </style:style>
    <style:style style:name="T1641" style:parent-style-name="Absatz-Standardschriftart" style:family="text">
      <style:text-properties style:font-name="Arial" fo:letter-spacing="0.0027in" fo:font-size="7.5pt" style:font-size-asian="7.5pt"/>
    </style:style>
    <style:style style:name="T1642" style:parent-style-name="Absatz-Standardschriftart" style:family="text">
      <style:text-properties style:font-name="Arial" fo:letter-spacing="-0.0006in" fo:font-size="7.5pt" style:font-size-asian="7.5pt"/>
    </style:style>
    <style:style style:name="T1643" style:parent-style-name="Absatz-Standardschriftart" style:family="text">
      <style:text-properties style:font-name="Arial" fo:letter-spacing="0.0027in" fo:font-size="7.5pt" style:font-size-asian="7.5pt"/>
    </style:style>
    <style:style style:name="T1644" style:parent-style-name="Absatz-Standardschriftart" style:family="text">
      <style:text-properties style:font-name="Arial" fo:letter-spacing="-0.0006in" fo:font-size="7.5pt" style:font-size-asian="7.5pt"/>
    </style:style>
    <style:style style:name="T1645" style:parent-style-name="Absatz-Standardschriftart" style:family="text">
      <style:text-properties style:font-name="Arial" fo:letter-spacing="0.0027in" fo:font-size="7.5pt" style:font-size-asian="7.5pt"/>
    </style:style>
    <style:style style:name="T1646" style:parent-style-name="Absatz-Standardschriftart" style:family="text">
      <style:text-properties style:font-name="Arial" fo:letter-spacing="-0.0006in" fo:font-size="7.5pt" style:font-size-asian="7.5pt"/>
    </style:style>
    <style:style style:name="T1647" style:parent-style-name="Absatz-Standardschriftart" style:family="text">
      <style:text-properties style:font-name="Arial" fo:letter-spacing="0.0034in" fo:font-size="7.5pt" style:font-size-asian="7.5pt"/>
    </style:style>
    <style:style style:name="T1648" style:parent-style-name="Absatz-Standardschriftart" style:family="text">
      <style:text-properties style:font-name="Arial" fo:letter-spacing="-0.0006in" fo:font-size="7.5pt" style:font-size-asian="7.5pt"/>
    </style:style>
    <style:style style:name="T1649" style:parent-style-name="Absatz-Standardschriftart" style:family="text">
      <style:text-properties style:font-name="Arial" fo:letter-spacing="0.0027in" fo:font-size="7.5pt" style:font-size-asian="7.5pt"/>
    </style:style>
    <style:style style:name="T1650" style:parent-style-name="Absatz-Standardschriftart" style:family="text">
      <style:text-properties style:font-name="Arial" fo:letter-spacing="-0.0006in" fo:font-size="7.5pt" style:font-size-asian="7.5pt"/>
    </style:style>
    <style:style style:name="T1651" style:parent-style-name="Absatz-Standardschriftart" style:family="text">
      <style:text-properties style:font-name="Arial" fo:letter-spacing="0.0027in" fo:font-size="7.5pt" style:font-size-asian="7.5pt"/>
    </style:style>
    <style:style style:name="T1652" style:parent-style-name="Absatz-Standardschriftart" style:family="text">
      <style:text-properties style:font-name="Arial" fo:letter-spacing="-0.0006in" fo:font-size="7.5pt" style:font-size-asian="7.5pt"/>
    </style:style>
    <style:style style:name="T165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654" style:parent-style-name="Absatz-Standardschriftart" style:family="text">
      <style:text-properties style:font-name="Arial" fo:letter-spacing="-0.0006in" fo:font-size="7.5pt" style:font-size-asian="7.5pt"/>
    </style:style>
    <style:style style:name="T1655" style:parent-style-name="Absatz-Standardschriftart" style:family="text">
      <style:text-properties style:font-name="Arial" fo:letter-spacing="0.0041in" fo:font-size="7.5pt" style:font-size-asian="7.5pt"/>
    </style:style>
    <style:style style:name="T1656" style:parent-style-name="Absatz-Standardschriftart" style:family="text">
      <style:text-properties style:font-name="Arial" fo:font-size="7.5pt" style:font-size-asian="7.5pt"/>
    </style:style>
    <style:style style:name="T1657" style:parent-style-name="Absatz-Standardschriftart" style:family="text">
      <style:text-properties style:font-name="Arial" fo:letter-spacing="0.0041in" fo:font-size="7.5pt" style:font-size-asian="7.5pt"/>
    </style:style>
    <style:style style:name="T1658" style:parent-style-name="Absatz-Standardschriftart" style:family="text">
      <style:text-properties style:font-name="Arial" fo:letter-spacing="-0.0006in" fo:font-size="7.5pt" style:font-size-asian="7.5pt"/>
    </style:style>
    <style:style style:name="T1659" style:parent-style-name="Absatz-Standardschriftart" style:family="text">
      <style:text-properties style:font-name="Arial" fo:letter-spacing="0.0041in" fo:font-size="7.5pt" style:font-size-asian="7.5pt"/>
    </style:style>
    <style:style style:name="T1660" style:parent-style-name="Absatz-Standardschriftart" style:family="text">
      <style:text-properties style:font-name="Arial" fo:letter-spacing="-0.0006in" fo:font-size="7.5pt" style:font-size-asian="7.5pt"/>
    </style:style>
    <style:style style:name="P1661" style:parent-style-name="Standard" style:family="paragraph">
      <style:paragraph-properties fo:line-height="0.1062in" fo:margin-left="2.1666in">
        <style:tab-stops/>
      </style:paragraph-properties>
    </style:style>
    <style:style style:name="T1662" style:parent-style-name="Absatz-Standardschriftart" style:family="text">
      <style:text-properties style:font-name="Arial" fo:letter-spacing="-0.0006in" fo:font-size="7.5pt" style:font-size-asian="7.5pt"/>
    </style:style>
    <style:style style:name="T1663" style:parent-style-name="Absatz-Standardschriftart" style:family="text">
      <style:text-properties style:font-name="Arial" fo:letter-spacing="0.0055in" fo:font-size="7.5pt" style:font-size-asian="7.5pt"/>
    </style:style>
    <style:style style:name="T1664" style:parent-style-name="Absatz-Standardschriftart" style:family="text">
      <style:text-properties style:font-name="Arial" fo:letter-spacing="-0.0006in" fo:font-size="7.5pt" style:font-size-asian="7.5pt"/>
    </style:style>
    <style:style style:name="T1665" style:parent-style-name="Absatz-Standardschriftart" style:family="text">
      <style:text-properties style:font-name="Arial" fo:letter-spacing="0.0055in" fo:font-size="7.5pt" style:font-size-asian="7.5pt"/>
    </style:style>
    <style:style style:name="T1666" style:parent-style-name="Absatz-Standardschriftart" style:family="text">
      <style:text-properties style:font-name="Arial" fo:letter-spacing="-0.0006in" fo:font-size="7.5pt" style:font-size-asian="7.5pt"/>
    </style:style>
    <style:style style:name="T1667" style:parent-style-name="Absatz-Standardschriftart" style:family="text">
      <style:text-properties style:font-name="Arial" fo:letter-spacing="0.0055in" fo:font-size="7.5pt" style:font-size-asian="7.5pt"/>
    </style:style>
    <style:style style:name="T1668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4.02.2022</text:span></text:p>
          </table:table-cell>
        </table:table-row>
      </table:table>
      <text:p text:style-name="P83"/>
      <text:p text:style-name="P84"/>
      <text:p text:style-name="P85"/>
      <text:p text:style-name="P86"><text:span text:style-name="T87">CONVOCATORIA</text:span><text:span text:style-name="T88"><text:s/></text:span>MESA<text:span text:style-name="T89"><text:s/>DE CONTRATACIÓN</text:span></text:p>
      <text:p text:style-name="P90"/>
      <text:p text:style-name="P91"><text:span text:style-name="T92">De</text:span><text:span text:style-name="T93"><text:s/></text:span><text:span text:style-name="T94">conformidad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87.3</text:span><text:span text:style-name="T103"><text:s/></text:span><text:span text:style-name="T104">del</text:span><text:span text:style-name="T105"><text:s/></text:span><text:span text:style-name="T106">Reglamento</text:span><text:span text:style-name="T107"><text:s/></text:span><text:span text:style-name="T108">de</text:span><text:span text:style-name="T109"><text:s/></text:span><text:span text:style-name="T110">Organización</text:span><text:span text:style-name="T111"><text:s/></text:span><text:span text:style-name="T112">y</text:span><text:span text:style-name="T113"><text:s/></text:span><text:span text:style-name="T114">Funcionamiento</text:span><text:span text:style-name="T115"><text:s/></text:span><text:span text:style-name="T116">del</text:span><text:span text:style-name="T117"><text:s/></text:span><text:span text:style-name="T118">Cabild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Fuerteventura,</text:span><text:span text:style-name="T125"><text:s/></text:span><text:span text:style-name="T126">con</text:span><text:span text:style-name="T127"><text:s/></text:span><text:span text:style-name="T128">el</text:span><text:span text:style-name="T129"><text:s/></text:span><text:span text:style-name="T130">artículo</text:span><text:span text:style-name="T131"><text:s/></text:span><text:span text:style-name="T132">326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Ley</text:span><text:span text:style-name="T139"><text:s/></text:span><text:span text:style-name="T140">9/2017</text:span><text:span text:style-name="T141"><text:s/></text:span><text:span text:style-name="T142">de</text:span><text:span text:style-name="T143"><text:s/></text:span><text:span text:style-name="T144">8</text:span><text:span text:style-name="T145"><text:s/></text:span><text:span text:style-name="T146">de</text:span><text:span text:style-name="T147"><text:s/></text:span><text:span text:style-name="T148">noviembre,</text:span><text:span text:style-name="T149"><text:s/></text:span><text:span text:style-name="T150">de</text:span><text:span text:style-name="T151"><text:s/></text:span><text:span text:style-name="T152">Contratos</text:span><text:span text:style-name="T153"><text:s/></text:span><text:span text:style-name="T154">del</text:span><text:span text:style-name="T155"><text:s/></text:span><text:span text:style-name="T156">Sector</text:span><text:span text:style-name="T157"><text:s/></text:span><text:span text:style-name="T158">Público</text:span><text:span text:style-name="T159"><text:s/></text:span><text:span text:style-name="T160">y</text:span><text:span text:style-name="T161"><text:s/></text:span><text:span text:style-name="T162">con</text:span><text:span text:style-name="T163"><text:s/></text:span><text:span text:style-name="T164">el</text:span><text:span text:style-name="T165"><text:s/></text:span><text:span text:style-name="T166">Acuerdo</text:span><text:span text:style-name="T167"><text:s/></text:span><text:span text:style-name="T168">del</text:span><text:span text:style-name="T169"><text:s/></text:span><text:span text:style-name="T170">Consejo</text:span><text:span text:style-name="T171"><text:s/></text:span><text:span text:style-name="T172">de</text:span><text:span text:style-name="T173"><text:s/></text:span><text:span text:style-name="T174">Gobierno</text:span><text:span text:style-name="T175"><text:s/></text:span><text:span text:style-name="T176">Insular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orporación</text:span><text:span text:style-name="T183"><text:s/></text:span><text:span text:style-name="T184">de</text:span><text:span text:style-name="T185"><text:s/></text:span><text:span text:style-name="T186">fecha</text:span><text:span text:style-name="T187"><text:s/></text:span><text:span text:style-name="T188">9</text:span><text:span text:style-name="T189"><text:s/></text:span><text:span text:style-name="T190">de</text:span><text:span text:style-name="T191"><text:s/></text:span><text:span text:style-name="T192">febrero</text:span><text:span text:style-name="T193"><text:s/></text:span><text:span text:style-name="T194">de</text:span><text:span text:style-name="T195"><text:s/></text:span><text:span text:style-name="T196">2022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que</text:span><text:span text:style-name="T203"><text:s/></text:span><text:span text:style-name="T204">se</text:span><text:span text:style-name="T205"><text:s/></text:span><text:span text:style-name="T206">designa</text:span><text:span text:style-name="T207"><text:s/></text:span><text:span text:style-name="T208">a</text:span><text:span text:style-name="T209"><text:s/></text:span><text:span text:style-name="T210">D.</text:span><text:span text:style-name="T211"><text:s/></text:span><text:span text:style-name="T212">Adargoma</text:span><text:span text:style-name="T213"><text:s/></text:span><text:span text:style-name="T214">Hernández</text:span><text:span text:style-name="T215"><text:s/></text:span><text:span text:style-name="T216">Rodríguez</text:span><text:span text:style-name="T217"><text:s/></text:span><text:span text:style-name="T218">presidente</text:span><text:span text:style-name="T219"><text:s/></text:span><text:span text:style-name="T220">de</text:span><text:span text:style-name="T221"><text:s/></text:span><text:span text:style-name="T222">la</text:span><text:span text:style-name="T223"><text:s/></text:span><text:span text:style-name="T224">Mesa</text:span><text:span text:style-name="T225"><text:s/></text:span><text:span text:style-name="T226">de</text:span><text:span text:style-name="T227"><text:s/></text:span><text:span text:style-name="T228">Contratación,</text:span><text:span text:style-name="T229"><text:s/></text:span><text:span text:style-name="T230">por</text:span><text:span text:style-name="T231"><text:s/></text:span><text:span text:style-name="T232">la</text:span><text:span text:style-name="T233"><text:s/></text:span><text:span text:style-name="T234">presente</text:span><text:span text:style-name="T235"><text:s/></text:span><text:span text:style-name="T236">se</text:span><text:span text:style-name="T237"><text:s/></text:span><text:span text:style-name="T238">le</text:span><text:span text:style-name="T239"><text:s/></text:span><text:span text:style-name="T240">convoca</text:span><text:span text:style-name="T241"><text:s/></text:span><text:span text:style-name="T242">a</text:span><text:span text:style-name="T243"><text:s/></text:span><text:span text:style-name="T244">Ud.</text:span><text:span text:style-name="T245"><text:s/></text:span><text:span text:style-name="T246">para</text:span><text:span text:style-name="T247"><text:s/></text:span><text:span text:style-name="T248">la</text:span><text:span text:style-name="T249"><text:s/></text:span><text:span text:style-name="T250">constitución</text:span><text:span text:style-name="T251"><text:s/></text:span><text:span text:style-name="T252">de</text:span><text:span text:style-name="T253"><text:s/></text:span><text:span text:style-name="T254">la</text:span><text:span text:style-name="T255"><text:s/></text:span><text:span text:style-name="T256">misma</text:span><text:span text:style-name="T257"><text:s/></text:span><text:span text:style-name="T258">y</text:span><text:span text:style-name="T259"><text:s/></text:span><text:span text:style-name="T260">que</text:span><text:span text:style-name="T261"><text:s/></text:span><text:span text:style-name="T262">ha</text:span><text:span text:style-name="T263"><text:s/></text:span><text:span text:style-name="T264">de</text:span><text:span text:style-name="T265"><text:s/></text:span><text:span text:style-name="T266">asistir</text:span><text:span text:style-name="T267"><text:s/></text:span><text:span text:style-name="T268">al</text:span><text:span text:style-name="T269"><text:s/></text:span><text:span text:style-name="T270">órgano</text:span><text:span text:style-name="T271"><text:s/></text:span><text:span text:style-name="T272">de</text:span><text:span text:style-name="T273"><text:s/></text:span><text:span text:style-name="T274">Contratación</text:span><text:span text:style-name="T275"><text:s/></text:span><text:span text:style-name="T276">en</text:span><text:span text:style-name="T277"><text:s/></text:span><text:span text:style-name="T278">los</text:span><text:span text:style-name="T279"><text:s/></text:span><text:span text:style-name="T280">asuntos</text:span><text:span text:style-name="T281"><text:s/></text:span><text:span text:style-name="T282">que</text:span><text:span text:style-name="T283"><text:s/></text:span><text:span text:style-name="T284">figuran</text:span><text:span text:style-name="T285"><text:s/></text:span><text:span text:style-name="T286">en</text:span><text:span text:style-name="T287"><text:s/></text:span><text:span text:style-name="T288">el</text:span><text:span text:style-name="T289"><text:s/></text:span><text:span text:style-name="T290">orden</text:span><text:span text:style-name="T291"><text:s/></text:span><text:span text:style-name="T292">del</text:span><text:span text:style-name="T293"><text:s/></text:span><text:span text:style-name="T294">día.</text:span><text:span text:style-name="T295"><text:s/></text:span><text:span text:style-name="T296">La</text:span><text:span text:style-name="T297"><text:s/></text:span><text:span text:style-name="T298">sesión</text:span><text:span text:style-name="T299"><text:s/></text:span><text:span text:style-name="T300">se</text:span><text:span text:style-name="T301"><text:s/></text:span><text:span text:style-name="T302">celebrará</text:span><text:span text:style-name="T303"><text:s/></text:span><text:span text:style-name="T304">en</text:span><text:span text:style-name="T305"><text:s/></text:span><text:span text:style-name="T306"><text:s/></text:span><text:span text:style-name="T307">Oficina</text:span><text:span text:style-name="T308"><text:s/></text:span><text:span text:style-name="T309">Técnica</text:span><text:span text:style-name="T310">,<text:s/></text:span><text:span text:style-name="T311">el</text:span><text:span text:style-name="T312"><text:s/></text:span><text:span text:style-name="T313">JUEVES 24</text:span><text:span text:style-name="T314"><text:s/></text:span><text:span text:style-name="T315">DE<text:s/></text:span><text:span text:style-name="T316">FEBRERO</text:span><text:span text:style-name="T317"><text:s/></text:span><text:span text:style-name="T318">DE 2022,</text:span><text:span text:style-name="T319"><text:s/></text:span><text:span text:style-name="T320">A</text:span><text:span text:style-name="T321"><text:s/></text:span><text:span text:style-name="T322">LAS</text:span><text:span text:style-name="T323"><text:s/></text:span><text:span text:style-name="T324">09:00 HORAS.</text:span></text:p>
      <text:p text:style-name="P325"/>
      <text:p text:style-name="P326"><text:span text:style-name="T327">La</text:span><text:span text:style-name="T328"><text:s/></text:span><text:span text:style-name="T329">válida</text:span><text:span text:style-name="T330"><text:s/></text:span><text:span text:style-name="T331">constitución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mesa</text:span><text:span text:style-name="T338"><text:s/></text:span><text:span text:style-name="T339">requiere</text:span><text:span text:style-name="T340"><text:s/></text:span><text:span text:style-name="T341">la</text:span><text:span text:style-name="T342"><text:s/></text:span><text:span text:style-name="T343">presencia</text:span><text:span text:style-name="T344"><text:s/></text:span><text:span text:style-name="T345">de</text:span><text:span text:style-name="T346"><text:s/></text:span><text:span text:style-name="T347">la</text:span><text:span text:style-name="T348"><text:s/></text:span><text:span text:style-name="T349">mayoría</text:span><text:span text:style-name="T350"><text:s/></text:span><text:span text:style-name="T351">absoluta</text:span><text:span text:style-name="T352"><text:s/></text:span><text:span text:style-name="T353">de</text:span><text:span text:style-name="T354"><text:s/></text:span><text:span text:style-name="T355">sus</text:span><text:span text:style-name="T356"><text:s/></text:span><text:span text:style-name="T357">miembros,</text:span><text:span text:style-name="T358"><text:s/></text:span><text:span text:style-name="T359">ya</text:span><text:span text:style-name="T360"><text:s/></text:span><text:span text:style-name="T361">sean</text:span><text:span text:style-name="T362"><text:s/></text:span><text:span text:style-name="T363">titulares</text:span><text:span text:style-name="T364"><text:s/></text:span><text:span text:style-name="T365">o</text:span><text:span text:style-name="T366"><text:s/></text:span><text:span text:style-name="T367">suplentes</text:span><text:span text:style-name="T368"><text:s/></text:span><text:span text:style-name="T369">y,</text:span><text:span text:style-name="T370"><text:s/></text:span><text:span text:style-name="T371">en</text:span><text:span text:style-name="T372"><text:s/></text:span><text:span text:style-name="T373">todo</text:span><text:span text:style-name="T374"><text:s/></text:span><text:span text:style-name="T375">caso,</text:span><text:span text:style-name="T376"><text:s/></text:span><text:span text:style-name="T377">el</text:span><text:span text:style-name="T378"><text:s/></text:span><text:span text:style-name="T379">Presidente,</text:span><text:span text:style-name="T380"><text:s/></text:span><text:span text:style-name="T381">el</text:span><text:span text:style-name="T382"><text:s/></text:span><text:span text:style-name="T383">Secretario</text:span><text:span text:style-name="T384"><text:s/></text:span><text:span text:style-name="T385">y</text:span><text:span text:style-name="T386"><text:s/></text:span><text:span text:style-name="T387">que</text:span><text:span text:style-name="T388"><text:s/></text:span><text:span text:style-name="T389">tengan</text:span><text:span text:style-name="T390"><text:s/></text:span><text:span text:style-name="T391">atribuidas</text:span><text:span text:style-name="T392"><text:s/></text:span><text:span text:style-name="T393">las</text:span><text:span text:style-name="T394"><text:s/></text:span><text:span text:style-name="T395">funciones</text:span><text:span text:style-name="T396"><text:s/></text:span><text:span text:style-name="T397">correspondientes</text:span><text:span text:style-name="T398"><text:s/></text:span><text:span text:style-name="T399">al</text:span><text:span text:style-name="T400"><text:s/></text:span><text:span text:style-name="T401">asesoramiento</text:span><text:span text:style-name="T402"><text:s/></text:span><text:span text:style-name="T403">jurídico</text:span><text:span text:style-name="T404"><text:s/></text:span><text:span text:style-name="T405">y</text:span><text:span text:style-name="T406"><text:s/></text:span><text:span text:style-name="T407">al</text:span><text:span text:style-name="T408"><text:s/></text:span><text:span text:style-name="T409">control</text:span><text:span text:style-name="T410"><text:s/></text:span><text:span text:style-name="T411">económico-presupuestario</text:span><text:span text:style-name="T412"><text:s/></text:span><text:span text:style-name="T413">del</text:span><text:span text:style-name="T414"><text:s/></text:span><text:span text:style-name="T415">órgano.</text:span></text:p>
      <text:p text:style-name="P416"/>
      <text:p text:style-name="P417"><text:span text:style-name="T418">Los</text:span><text:span text:style-name="T419"><text:s/></text:span><text:span text:style-name="T420">documentos</text:span><text:span text:style-name="T421"><text:s/></text:span><text:span text:style-name="T422">a</text:span><text:span text:style-name="T423"><text:s/></text:span><text:span text:style-name="T424">que</text:span><text:span text:style-name="T425"><text:s/></text:span><text:span text:style-name="T426">se</text:span><text:span text:style-name="T427"><text:s/></text:span><text:span text:style-name="T428">refieren</text:span><text:span text:style-name="T429"><text:s/></text:span><text:span text:style-name="T430">los</text:span><text:span text:style-name="T431"><text:s/></text:span><text:span text:style-name="T432">asuntos</text:span><text:span text:style-name="T433"><text:s/></text:span><text:span text:style-name="T434">incluidos</text:span><text:span text:style-name="T435"><text:s/></text:span><text:span text:style-name="T436">en</text:span><text:span text:style-name="T437"><text:s/></text:span><text:span text:style-name="T438">el</text:span><text:span text:style-name="T439"><text:s/></text:span><text:span text:style-name="T440">Orden</text:span><text:span text:style-name="T441"><text:s/></text:span><text:span text:style-name="T442">del</text:span><text:span text:style-name="T443"><text:s/></text:span><text:span text:style-name="T444">Día,</text:span><text:span text:style-name="T445"><text:s/></text:span><text:span text:style-name="T446">se</text:span><text:span text:style-name="T447"><text:s/></text:span><text:span text:style-name="T448">encuentran</text:span><text:span text:style-name="T449"><text:s/></text:span><text:span text:style-name="T450">a</text:span><text:span text:style-name="T451"><text:s/></text:span><text:span text:style-name="T452">su</text:span><text:span text:style-name="T453"><text:s/></text:span><text:span text:style-name="T454">disposición en el<text:s/></text:span><text:span text:style-name="T455">Servicio</text:span><text:span text:style-name="T456"><text:s/>de Contratación.</text:span></text:p>
      <text:p text:style-name="P457"/>
      <text:p text:style-name="P458"><text:span text:style-name="T459">ORDEN</text:span><text:span text:style-name="T460"><text:s/></text:span><text:span text:style-name="T461">DEL DIA</text:span></text:p>
      <text:p text:style-name="P462"/>
      <text:p text:style-name="P463">PRIMERO.-<text:span text:style-name="T464"><text:s/></text:span><text:span text:style-name="T465">ASUNTOS</text:span><text:span text:style-name="T466"><text:s/></text:span><text:span text:style-name="T467">DE</text:span><text:span text:style-name="T468"><text:s/></text:span>LA<text:span text:style-name="T469"><text:s/></text:span>PRESIDENCIA:<text:span text:style-name="T470"><text:s/></text:span>ORGANIZACIÓN<text:span text:style-name="T471"><text:s/></text:span><text:span text:style-name="T472">DE</text:span><text:span text:style-name="T473"><text:s/></text:span>LAS<text:span text:style-name="T474"><text:s/></text:span><text:span text:style-name="T475">MESAS</text:span><text:span text:style-name="T476"><text:s/></text:span><text:span text:style-name="T477">DE</text:span><text:span text:style-name="T478"><text:s/></text:span><text:span text:style-name="T479">CONTRATACIÓN</text:span></text:p>
      <text:p text:style-name="P480"/>
      <text:p text:style-name="P481">SEGUNDO.-<text:span text:style-name="T482"><text:s/></text:span><text:span text:style-name="T483">APROBACIÓN<text:s/></text:span>SI<text:span text:style-name="T484"><text:s/></text:span>PROCEDE,<text:span text:style-name="T485"><text:s/></text:span><text:span text:style-name="T486">DEL</text:span><text:span text:style-name="T487"><text:s/></text:span><text:span text:style-name="T488">BORRADOR</text:span><text:span text:style-name="T489"><text:s/></text:span><text:span text:style-name="T490">DEL</text:span><text:span text:style-name="T491"><text:s/></text:span><text:span text:style-name="T492">ACTA</text:span><text:span text:style-name="T493"><text:s/></text:span><text:span text:style-name="T494">DE</text:span><text:span text:style-name="T495"><text:s/></text:span>FECHA<text:span text:style-name="T496"><text:s/></text:span><text:span text:style-name="T497">10.02.2022</text:span></text:p>
      <text:p text:style-name="P498"/>
      <text:p text:style-name="P499">TERCERO.-<text:span text:style-name="T500"><text:s/></text:span><text:span text:style-name="T501">INFORME</text:span><text:span text:style-name="T502"><text:s/></text:span>TÉCNICO<text:span text:style-name="T503"><text:s/></text:span><text:span text:style-name="T504">VALORACIÓN</text:span><text:span text:style-name="T505"><text:s/></text:span><text:span text:style-name="T506">DOCUMENTACIÓN</text:span><text:span text:style-name="T507"><text:s/></text:span>PRESENTADA<text:span text:style-name="T508"><text:s/></text:span>POR<text:span text:style-name="T509"><text:s/></text:span><text:span text:style-name="T510">LA</text:span><text:span text:style-name="T511"><text:s/></text:span>EMPRESA ELECTRIMEGA. EXPEDIENTE DE<text:s/><text:span text:style-name="T512">CONTRATACIÓN</text:span><text:span text:style-name="T513"><text:s/></text:span><text:span text:style-name="T514">DE</text:span><text:s/><text:span text:style-name="T515">OBRA</text:span><text:s/>PARA LA EJECUCIÓN<text:span text:style-name="T516"><text:s/></text:span><text:span text:style-name="T517">DEL</text:span><text:span text:style-name="T518"><text:s/></text:span>PROYECTO<text:span text:style-name="T519"><text:s/></text:span>DE<text:span text:style-name="T520"><text:s/></text:span>OBRA<text:span text:style-name="T521"><text:s/></text:span>DENOMINADO<text:span text:style-name="T522"><text:s/></text:span>“INSTALACIÓN<text:span text:style-name="T523"><text:s/></text:span><text:span text:style-name="T524">CON</text:span><text:span text:style-name="T525"><text:s/></text:span>ENERGIA<text:span text:style-name="T526"><text:s/></text:span>RENOVABLES<text:span text:style-name="T527"><text:s/></text:span><text:span text:style-name="T528">DEL</text:span><text:span text:style-name="T529"><text:s/></text:span><text:span text:style-name="T530">CENTRO</text:span><text:span text:style-name="T531"><text:s/></text:span><text:span text:style-name="T532">DEPORTIVO</text:span><text:span text:style-name="T533"><text:s/></text:span><text:span text:style-name="T534">FRANCISCO</text:span><text:span text:style-name="T535"><text:s/></text:span>MELIAN”.<text:span text:style-name="T536"><text:s/></text:span><text:span text:style-name="T537">MEDIANTE</text:span><text:span text:style-name="T538"><text:s/></text:span>PROCEDIMIENTO<text:span text:style-name="T539"><text:s/></text:span><text:span text:style-name="T540">ABIERTO</text:span><text:span text:style-name="T541"><text:s/></text:span><text:span text:style-name="T542">SIMPLIFICADO.</text:span><text:span text:style-name="T543"><text:s/></text:span><text:span text:style-name="T544">Nº</text:span><text:span text:style-name="T545"><text:s/></text:span><text:span text:style-name="T546">DE</text:span><text:span text:style-name="T547"><text:s/></text:span>EXPEDIENTE<text:span text:style-name="T548"><text:s/></text:span>EN<text:span text:style-name="T549"><text:s/></text:span>EL<text:span text:style-name="T550"><text:s/></text:span><text:span text:style-name="T551">PERFIL</text:span><text:span text:style-name="T552"><text:s/></text:span><text:span text:style-name="T553">DEL</text:span><text:span text:style-name="T554"><text:s/></text:span><text:span text:style-name="T555">CONTRATANTE</text:span><text:span text:style-name="T556"><text:s/></text:span><text:span text:style-name="T557">OB0029/21</text:span><text:span text:style-name="T558"><text:s/></text:span>(EXPTE.<text:span text:style-name="T559"><text:s/></text:span>TAO<text:span text:style-name="T560"><text:s/></text:span><text:span text:style-name="T561">2020/00030933Z).</text:span><text:span text:style-name="T562"><text:s/></text:span><text:span text:style-name="T563">ACUERDOS</text:span><text:span text:style-name="T564"><text:s/></text:span>QUE<text:span text:style-name="T565"><text:s/></text:span>PROCEDAN.</text:p>
      <text:p text:style-name="P566"/>
      <text:p text:style-name="P567"><text:span text:style-name="T568">CUARTO.-</text:span><text:span text:style-name="T569"><text:s/></text:span><text:span text:style-name="T570">VALORACIÓN</text:span><text:span text:style-name="T571"><text:s/></text:span><text:span text:style-name="T572">DOCUMENTACIÓN</text:span><text:span text:style-name="T573"><text:s/></text:span>PRESENTADA<text:span text:style-name="T574"><text:s/></text:span>POR<text:span text:style-name="T575"><text:s/></text:span>LA<text:span text:style-name="T576"><text:s/></text:span>EMPRESA<text:span text:style-name="T577"><text:s/></text:span>INSAE.<text:span text:style-name="T578"><text:s/></text:span>EXPEDIENTE<text:span text:style-name="T579"><text:s/>DE</text:span><text:span text:style-name="T580"><text:s/></text:span><text:span text:style-name="T581">CONTRATACIÓN</text:span><text:span text:style-name="T582"><text:s/></text:span><text:span text:style-name="T583">DE</text:span><text:span text:style-name="T584"><text:s/></text:span>OBRA PARA<text:span text:style-name="T585"><text:s/></text:span><text:span text:style-name="T586">LA</text:span><text:span text:style-name="T587"><text:s/></text:span>EJECUCIÓN<text:s/><text:span text:style-name="T588">DEL</text:span><text:span text:style-name="T589"><text:s/></text:span>PROYECTO<text:span text:style-name="T590"><text:s/></text:span><text:span text:style-name="T591">DE</text:span><text:s/>OBRA<text:span text:style-name="T592"><text:s/></text:span><text:span text:style-name="T593">DENOMINADO</text:span><text:span text:style-name="T594"><text:s/></text:span>“INSTALACIÓN<text:span text:style-name="T595"><text:s/></text:span>SOLAR<text:span text:style-name="T596"><text:s/></text:span><text:span text:style-name="T597">FOTOVOLTAICA</text:span><text:span text:style-name="T598"><text:s/></text:span>PARA<text:span text:style-name="T599"><text:s/></text:span><text:span text:style-name="T600">AUTOCONSUMO</text:span><text:span text:style-name="T601"><text:s/></text:span>EN<text:span text:style-name="T602"><text:s/></text:span>EL<text:span text:style-name="T603"><text:s/></text:span><text:span text:style-name="T604">CENTRO</text:span><text:span text:style-name="T605"><text:s/></text:span><text:span text:style-name="T606">CULTURAL</text:span><text:span text:style-name="T607"><text:s/></text:span>DE<text:span text:style-name="T608"><text:s/></text:span>LA<text:span text:style-name="T609"><text:s/></text:span>VEGA<text:span text:style-name="T610"><text:s/></text:span><text:span text:style-name="T611">DE</text:span><text:span text:style-name="T612"><text:s/></text:span><text:span text:style-name="T613">RÍO</text:span><text:span text:style-name="T614"><text:s/></text:span>PALMAS”.<text:span text:style-name="T615"><text:s/></text:span>MEDIANTE<text:span text:style-name="T616"><text:s/></text:span>PROCEDIMIENTO<text:span text:style-name="T617"><text:s/></text:span><text:span text:style-name="T618">ABIERTO</text:span><text:span text:style-name="T619"><text:s/></text:span><text:span text:style-name="T620">SIMPLIFICADO.</text:span><text:span text:style-name="T621"><text:s/></text:span><text:span text:style-name="T622">Nº</text:span><text:span text:style-name="T623"><text:s/></text:span><text:span text:style-name="T624">DE</text:span><text:span text:style-name="T625"><text:s/></text:span>EXPEDIENTE<text:span text:style-name="T626"><text:s/></text:span>EN<text:span text:style-name="T627"><text:s/></text:span>EL<text:span text:style-name="T628"><text:s/></text:span><text:span text:style-name="T629">PERFIL</text:span><text:span text:style-name="T630"><text:s/></text:span><text:span text:style-name="T631">DEL</text:span><text:span text:style-name="T632"><text:s/></text:span><text:span text:style-name="T633">CONTRATANTE</text:span><text:span text:style-name="T634"><text:s/></text:span><text:span text:style-name="T635">OB0027/21</text:span><text:span text:style-name="T636"><text:s/></text:span>(EXPTE.<text:span text:style-name="T637"><text:s/></text:span>TAO<text:span text:style-name="T638"><text:s/></text:span><text:span text:style-name="T639">2021/0009728Z).</text:span><text:span text:style-name="T640"><text:s/></text:span><text:span text:style-name="T641">ACUERDOS</text:span><text:span text:style-name="T642"><text:s/></text:span>QUE<text:span text:style-name="T643"><text:s/></text:span>PROCEDAN.</text:p>
      <text:p text:style-name="P644"/>
      <text:p text:style-name="P702">QUINTO.-<text:span text:style-name="T703"><text:s/></text:span>INFORME<text:span text:style-name="T704"><text:s/></text:span>TÉCNICO<text:span text:style-name="T705"><text:s/></text:span><text:span text:style-name="T706">VALORACIÓN</text:span><text:span text:style-name="T707"><text:s/></text:span><text:span text:style-name="T708">DOCUMENTACIÓN</text:span><text:span text:style-name="T709"><text:s/></text:span>PRESENTADA<text:span text:style-name="T710"><text:s/></text:span>POR<text:span text:style-name="T711"><text:s/></text:span>LA<text:span text:style-name="T712"><text:s/></text:span>EMPRESA<text:span text:style-name="T713"><text:s/></text:span><text:span text:style-name="T714">CODEPLAG</text:span><text:span text:style-name="T715"><text:s/></text:span>LOTE<text:span text:style-name="T716"><text:s/></text:span><text:span text:style-name="T717">Nº</text:span><text:span text:style-name="T718"><text:s/></text:span>2<text:span text:style-name="T719"><text:s/></text:span>Y<text:span text:style-name="T720"><text:s/></text:span>SAMYL<text:span text:style-name="T721"><text:s/></text:span><text:span text:style-name="T722">LOTE</text:span><text:span text:style-name="T723"><text:s/></text:span><text:span text:style-name="T724">Nº</text:span><text:span text:style-name="T725"><text:s/></text:span>1.<text:span text:style-name="T726"><text:s/></text:span>EXPEDIENTE<text:span text:style-name="T727"><text:s/></text:span><text:span text:style-name="T728">DE</text:span><text:span text:style-name="T729"><text:s/></text:span><text:span text:style-name="T730">CONTRATACIÓN</text:span><text:span text:style-name="T731"><text:s/></text:span><text:span text:style-name="T732">DE</text:span><text:span text:style-name="T733"><text:s/></text:span>SERVICIO<text:span text:style-name="T734"><text:s/></text:span><text:span text:style-name="T735">DE</text:span><text:span text:style-name="T736"><text:s/></text:span>LIMPIEZA<text:span text:style-name="T737"><text:s/></text:span>Y<text:span text:style-name="T738"><text:s/></text:span><text:span text:style-name="T739">DESINFECCIÓN</text:span><text:span text:style-name="T740"><text:s/></text:span><text:span text:style-name="T741">DE</text:span><text:span text:style-name="T742"><text:s/></text:span><text:span text:style-name="T743">ESPACIOS</text:span><text:span text:style-name="T744"><text:s/></text:span>PÚBLICOS<text:span text:style-name="T745"><text:s/></text:span>Y<text:span text:style-name="T746"><text:s/></text:span><text:span text:style-name="T747">DE</text:span><text:span text:style-name="T748"><text:s/></text:span><text:span text:style-name="T749">DESINFECCIÓN</text:span><text:span text:style-name="T750"><text:s/></text:span>DE<text:span text:style-name="T751"><text:s/></text:span><text:span text:style-name="T752">CHOQUE</text:span><text:span text:style-name="T753"><text:s/></text:span><text:span text:style-name="T754">DEL</text:span><text:span text:style-name="T755"><text:s/></text:span>PLAN<text:span text:style-name="T756"><text:s/></text:span><text:span text:style-name="T757">INSULAR</text:span><text:span text:style-name="T758"><text:s/></text:span><text:span text:style-name="T759">DE</text:span><text:span text:style-name="T760"><text:s/></text:span><text:span text:style-name="T761">COOPERACIÓN</text:span><text:span text:style-name="T762"><text:s/></text:span><text:span text:style-name="T763">(2.021-2.024).</text:span><text:span text:style-name="T764"><text:s/></text:span><text:span text:style-name="T765">DIVIDIDO</text:span><text:span text:style-name="T766"><text:s/></text:span>EN<text:span text:style-name="T767"><text:s/></text:span><text:span text:style-name="T768">DOS</text:span><text:span text:style-name="T769"><text:s/></text:span><text:span text:style-name="T770">LOTES.</text:span><text:span text:style-name="T771"><text:s/></text:span>MEDIANTE<text:span text:style-name="T772"><text:s/></text:span>PROCEDIMIENTO<text:span text:style-name="T773"><text:s/></text:span><text:span text:style-name="T774">ABIERTO,</text:span><text:span text:style-name="T775"><text:s/></text:span><text:span text:style-name="T776">SUJETO</text:span><text:span text:style-name="T777"><text:s/></text:span>A<text:span text:style-name="T778"><text:s/></text:span><text:span text:style-name="T779">REGULACIÓN</text:span><text:span text:style-name="T780"><text:s/></text:span><text:span text:style-name="T781">ARMONIZADA.</text:span><text:span text:style-name="T782"><text:s/></text:span>TRÁMITE<text:span text:style-name="T783"><text:s/></text:span><text:span text:style-name="T784">DE</text:span><text:span text:style-name="T785"><text:s/></text:span><text:span text:style-name="T786">URGENCIA</text:span><text:span text:style-name="T787"><text:s/></text:span>Nº<text:span text:style-name="T788"><text:s/></text:span><text:span text:style-name="T789">DE</text:span><text:span text:style-name="T790"><text:s/></text:span>EXPEDIENTE<text:span text:style-name="T791"><text:s/></text:span>EN<text:span text:style-name="T792"><text:s/></text:span>EL<text:span text:style-name="T793"><text:s/></text:span><text:span text:style-name="T794">PERFIL</text:span><text:span text:style-name="T795"><text:s/></text:span><text:span text:style-name="T796">DEL</text:span><text:span text:style-name="T797"><text:s/></text:span><text:span text:style-name="T798">CONTRATANTE</text:span><text:span text:style-name="T799"><text:s/></text:span><text:span text:style-name="T800">SE0046/21</text:span><text:span text:style-name="T801"><text:s/></text:span>(EXPTE.<text:span text:style-name="T802"><text:s/></text:span>TAO<text:span text:style-name="T803"><text:s/></text:span><text:span text:style-name="T804">2021/00012198C).</text:span><text:span text:style-name="T805"><text:s/></text:span><text:span text:style-name="T806">ACUERDOS</text:span><text:span text:style-name="T807"><text:s/></text:span>QUE<text:span text:style-name="T808"><text:s/></text:span>PROCEDAN.</text:p>
      <text:p text:style-name="P809"/>
      <text:p text:style-name="P810"><text:span text:style-name="T811">SEXTO.-</text:span><text:span text:style-name="T812"><text:s/></text:span>INFORME<text:span text:style-name="T813"><text:s/></text:span><text:span text:style-name="T814">COMITÉ</text:span><text:span text:style-name="T815"><text:s/></text:span><text:span text:style-name="T816">DE</text:span><text:span text:style-name="T817"><text:s/></text:span>EXPERTOS<text:span text:style-name="T818"><text:s/></text:span><text:span text:style-name="T819">Y,</text:span><text:span text:style-name="T820"><text:s/></text:span>SI<text:span text:style-name="T821"><text:s/></text:span>PROCEDE,<text:span text:style-name="T822"><text:s/></text:span><text:span text:style-name="T823">APERTURA</text:span><text:span text:style-name="T824"><text:s/></text:span>DEL<text:span text:style-name="T825"><text:s/></text:span>“SOBRE<text:span text:style-name="T826"><text:s/></text:span>B”<text:span text:style-name="T827"><text:s/></text:span><text:span text:style-name="T828">QUE</text:span><text:span text:style-name="T829"><text:s/></text:span><text:span text:style-name="T830">CONTIENE</text:span><text:span text:style-name="T831"><text:s/></text:span>LA<text:span text:style-name="T832"><text:s/></text:span>OFERTA<text:span text:style-name="T833"><text:s/></text:span><text:span text:style-name="T834">DE</text:span><text:span text:style-name="T835"><text:s/></text:span><text:span text:style-name="T836">CRITERIOS</text:span><text:span text:style-name="T837"><text:s/></text:span><text:span text:style-name="T838">VALORABLES</text:span><text:span text:style-name="T839"><text:s/></text:span>EN<text:span text:style-name="T840"><text:s/></text:span><text:span text:style-name="T841">CIFRAS</text:span><text:span text:style-name="T842"><text:s/></text:span>O<text:span text:style-name="T843"><text:s/></text:span>PORCENTAJES.<text:span text:style-name="T844"><text:s/></text:span>EXPEDIENTE<text:span text:style-name="T845"><text:s/></text:span><text:span text:style-name="T846">DE</text:span><text:span text:style-name="T847"><text:s/></text:span><text:span text:style-name="T848">CONTRATACIÓN</text:span><text:span text:style-name="T849"><text:s/></text:span><text:span text:style-name="T850">DE</text:span><text:span text:style-name="T851"><text:s/></text:span><text:span text:style-name="T852">SUMINISTRO</text:span><text:span text:style-name="T853"><text:s/></text:span><text:span text:style-name="T854">DE</text:span><text:span text:style-name="T855"><text:s/></text:span><text:span text:style-name="T856">CALZADO</text:span><text:span text:style-name="T857"><text:s/></text:span><text:span text:style-name="T858">LABORAL</text:span><text:span text:style-name="T859"><text:s/></text:span>PARA<text:span text:style-name="T860"><text:s/></text:span><text:span text:style-name="T861">EL</text:span><text:span text:style-name="T862"><text:s/></text:span>PERSONAL<text:span text:style-name="T863"><text:s/></text:span><text:span text:style-name="T864">DEL</text:span><text:span text:style-name="T865"><text:s/></text:span><text:span text:style-name="T866">CABILDO</text:span><text:span text:style-name="T867"><text:s/></text:span>DE<text:span text:style-name="T868"><text:s/></text:span><text:span text:style-name="T869">FUERTEVENTURA.</text:span><text:span text:style-name="T870"><text:s/></text:span><text:span text:style-name="T871">MEDIANTE</text:span><text:span text:style-name="T872"><text:s/></text:span><text:span text:style-name="T873">PROCEDIMIENTO</text:span><text:span text:style-name="T874"><text:s/></text:span><text:span text:style-name="T875">ABIERTO.</text:span><text:span text:style-name="T876"><text:s/></text:span>TRÁMITE<text:span text:style-name="T877"><text:s/></text:span><text:span text:style-name="T878">DE</text:span><text:span text:style-name="T879"><text:s/></text:span><text:span text:style-name="T880">URGENCIA.</text:span><text:span text:style-name="T881"><text:s/></text:span><text:span text:style-name="T882">Nº</text:span><text:span text:style-name="T883"><text:s/></text:span><text:span text:style-name="T884">DE</text:span><text:span text:style-name="T885"><text:s/></text:span><text:span text:style-name="T886">EXPEDIENTE</text:span><text:span text:style-name="T887"><text:s/></text:span>EN<text:span text:style-name="T888"><text:s/></text:span>EL<text:span text:style-name="T889"><text:s/></text:span>PERFIL<text:span text:style-name="T890"><text:s/></text:span><text:span text:style-name="T891">DEL</text:span><text:span text:style-name="T892"><text:s/></text:span><text:span text:style-name="T893">CONTRATANTE</text:span><text:span text:style-name="T894"><text:s/></text:span><text:span text:style-name="T895">SU0023/21</text:span><text:span text:style-name="T896"><text:s/></text:span>(EXPTE.<text:span text:style-name="T897"><text:s/></text:span>TAO<text:span text:style-name="T898"><text:s/></text:span><text:span text:style-name="T899">2021/00014336L).</text:span><text:span text:style-name="T900"><text:s/></text:span><text:span text:style-name="T901">ACUERDOS</text:span><text:span text:style-name="T902"><text:s/></text:span><text:span text:style-name="T903">QUE</text:span><text:span text:style-name="T904"><text:s/></text:span><text:span text:style-name="T905">PROCEDAN.</text:span></text:p>
      <text:p text:style-name="P906"/>
      <text:p text:style-name="P907"><text:span text:style-name="T908">SÉPTIMO.-</text:span><text:span text:style-name="T909"><text:s/></text:span>EXAMEN<text:span text:style-name="T910"><text:s/></text:span><text:span text:style-name="T911">DOCUMENTACIÓN</text:span><text:span text:style-name="T912"><text:s/></text:span><text:span text:style-name="T913">PRESENTADA</text:span><text:span text:style-name="T914"><text:s/></text:span><text:span text:style-name="T915">POR</text:span><text:span text:style-name="T916"><text:s/></text:span>LA<text:span text:style-name="T917"><text:s/></text:span>EMPRESA<text:span text:style-name="T918"><text:s/></text:span>E<text:span text:style-name="T919"><text:s/></text:span><text:span text:style-name="T920">INFORME</text:span><text:span text:style-name="T921"><text:s/></text:span>TÉCNICO.<text:span text:style-name="T922"><text:s/></text:span>EXPEDIENTE<text:span text:style-name="T923"><text:s/></text:span><text:span text:style-name="T924">DE</text:span><text:span text:style-name="T925"><text:s/></text:span><text:span text:style-name="T926">CONTRATACIÓN</text:span><text:span text:style-name="T927"><text:s/></text:span><text:span text:style-name="T928">DE</text:span><text:span text:style-name="T929"><text:s/></text:span>SUMINISTRO<text:span text:style-name="T930"><text:s/></text:span><text:span text:style-name="T931">DE</text:span><text:span text:style-name="T932"><text:s/></text:span>LICENCIAS<text:span text:style-name="T933"><text:s/></text:span><text:span text:style-name="T934">DE</text:span><text:span text:style-name="T935"><text:s/></text:span><text:span text:style-name="T936">AUTOCAD.</text:span><text:span text:style-name="T937"><text:s/></text:span>MEDIANTE<text:span text:style-name="T938"><text:s/></text:span>PROCEDIMIENTO<text:span text:style-name="T939"><text:s/></text:span><text:span text:style-name="T940">ABIERTO</text:span><text:span text:style-name="T941"><text:s/></text:span>SIMPLIFICADO.<text:span text:style-name="T942"><text:s/></text:span><text:span text:style-name="T943">Nº</text:span><text:span text:style-name="T944"><text:s/></text:span><text:span text:style-name="T945">DE</text:span><text:span text:style-name="T946"><text:s/></text:span>EXPEDIENTE<text:span text:style-name="T947"><text:s/></text:span>EN<text:span text:style-name="T948"><text:s/></text:span>EL<text:span text:style-name="T949"><text:s/></text:span>PERFIL<text:span text:style-name="T950"><text:s/></text:span><text:span text:style-name="T951">DEL</text:span><text:span text:style-name="T952"><text:s/></text:span><text:span text:style-name="T953">CONTRATANTE</text:span><text:span text:style-name="T954"><text:s/></text:span><text:span text:style-name="T955">SU0027/21</text:span><text:span text:style-name="T956"><text:s/></text:span>(EXPTE.<text:span text:style-name="T957"><text:s/></text:span>TAO<text:span text:style-name="T958"><text:s/></text:span><text:span text:style-name="T959">2021/00012786X).</text:span><text:span text:style-name="T960"><text:s/></text:span><text:span text:style-name="T961">ACUERDOS</text:span><text:span text:style-name="T962"><text:s/></text:span>QUE<text:span text:style-name="T963"><text:s/></text:span><text:span text:style-name="T964">PROCEDAN.</text:span></text:p>
      <text:p text:style-name="P965"/>
      <text:p text:style-name="P966">OCTAVO.-<text:span text:style-name="T967"><text:s/></text:span>INFORME<text:span text:style-name="T968"><text:s/></text:span>TÉCNICO.<text:span text:style-name="T969"><text:s/></text:span>EXPEDIENTE<text:span text:style-name="T970"><text:s/></text:span><text:span text:style-name="T971">DE</text:span><text:span text:style-name="T972"><text:s/></text:span><text:span text:style-name="T973">CONTRATACIÓN</text:span><text:span text:style-name="T974"><text:s/></text:span><text:span text:style-name="T975">DE</text:span><text:span text:style-name="T976"><text:s/></text:span>SERVICIO<text:span text:style-name="T977"><text:s/></text:span><text:span text:style-name="T978">DE</text:span><text:span text:style-name="T979"><text:s/></text:span><text:span text:style-name="T980">DESARROLLO,</text:span><text:span text:style-name="T981"><text:s/></text:span><text:span text:style-name="T982">IMPLANTACIÓN</text:span><text:span text:style-name="T983"><text:s/></text:span>Y<text:span text:style-name="T984"><text:s/></text:span><text:span text:style-name="T985">MANTENIMIENTO</text:span><text:span text:style-name="T986"><text:s/></text:span><text:span text:style-name="T987">DE</text:span><text:span text:style-name="T988"><text:s/></text:span><text:span text:style-name="T989">APLICACIÓN</text:span><text:span text:style-name="T990"><text:s/></text:span>INFROMÁTICA<text:span text:style-name="T991"><text:s/></text:span>EN<text:span text:style-name="T992"><text:s/></text:span>ENTORNO<text:span text:style-name="T993"><text:s/></text:span>SAAS<text:span text:style-name="T994"><text:s/></text:span>PARA<text:span text:style-name="T995"><text:s/></text:span>LA<text:span text:style-name="T996"><text:s/></text:span><text:span text:style-name="T997">SOLICITUD</text:span><text:span text:style-name="T998"><text:s/></text:span>Y<text:span text:style-name="T999"><text:s/></text:span>GESTIÓN<text:span text:style-name="T1000"><text:s/></text:span><text:span text:style-name="T1001">DE</text:span><text:span text:style-name="T1002"><text:s/></text:span><text:span text:style-name="T1003">LAS</text:span><text:span text:style-name="T1004"><text:s/></text:span>BECAS<text:span text:style-name="T1005"><text:s/></text:span>Y<text:span text:style-name="T1006"><text:s/></text:span>AYUDAS<text:span text:style-name="T1007"><text:s/></text:span><text:span text:style-name="T1008">AL</text:span><text:span text:style-name="T1009"><text:s/></text:span>ESTUDIO<text:span text:style-name="T1010"><text:s/></text:span><text:span text:style-name="T1011">DEL</text:span><text:span text:style-name="T1012"><text:s/></text:span><text:span text:style-name="T1013">CABILDO</text:span><text:span text:style-name="T1014"><text:s/></text:span><text:span text:style-name="T1015">DE</text:span><text:span text:style-name="T1016"><text:s/></text:span><text:span text:style-name="T1017">FUERTEVENTURA.</text:span><text:span text:style-name="T1018"><text:s/></text:span><text:span text:style-name="T1019">MEDIANTE</text:span><text:span text:style-name="T1020"><text:s/></text:span><text:span text:style-name="T1021">PROCEDIMIENTO</text:span><text:span text:style-name="T1022"><text:s/></text:span><text:span text:style-name="T1023">ABIERTO</text:span><text:span text:style-name="T1024"><text:s/></text:span><text:span text:style-name="T1025">SIMPLIFICADO.</text:span><text:span text:style-name="T1026"><text:s/></text:span><text:span text:style-name="T1027">Nº</text:span><text:span text:style-name="T1028"><text:s/></text:span><text:span text:style-name="T1029">DE</text:span><text:span text:style-name="T1030"><text:s/></text:span>EXPEDIENTE<text:span text:style-name="T1031"><text:s/></text:span>EN<text:span text:style-name="T1032"><text:s/></text:span>EL<text:span text:style-name="T1033"><text:s/></text:span><text:span text:style-name="T1034">PERFIL</text:span><text:span text:style-name="T1035"><text:s/></text:span><text:span text:style-name="T1036">DEL</text:span><text:span text:style-name="T1037"><text:s/></text:span><text:span text:style-name="T1038">CONTRATANTE</text:span><text:span text:style-name="T1039"><text:s/></text:span><text:span text:style-name="T1040">SE0051/21</text:span><text:span text:style-name="T1041"><text:s/></text:span>(EXPTE.<text:span text:style-name="T1042"><text:s/></text:span>TAO<text:span text:style-name="T1043"><text:s/></text:span><text:span text:style-name="T1044">2021/00005692A).</text:span><text:span text:style-name="T1045"><text:s/></text:span><text:span text:style-name="T1046">ACUERDOS</text:span><text:span text:style-name="T1047"><text:s/></text:span>QUE<text:span text:style-name="T1048"><text:s/></text:span>PROCEDAN.</text:p>
      <text:p text:style-name="P1049"/>
      <text:p text:style-name="P1050"><text:span text:style-name="T1051">NOVENO.-</text:span><text:span text:style-name="T1052"><text:s/></text:span>EXAMEN<text:span text:style-name="T1053"><text:s/></text:span><text:span text:style-name="T1054">DOCUMENTACIÓN</text:span><text:span text:style-name="T1055"><text:s/></text:span>PRESENTADA<text:span text:style-name="T1056"><text:s/></text:span>POR<text:span text:style-name="T1057"><text:s/></text:span><text:span text:style-name="T1058">EMPRESAS.</text:span><text:span text:style-name="T1059"><text:s/></text:span>EXPEDIENTE<text:span text:style-name="T1060"><text:s/></text:span><text:span text:style-name="T1061">DE</text:span><text:span text:style-name="T1062"><text:s/></text:span><text:span text:style-name="T1063">CONTRATACIÓN</text:span><text:span text:style-name="T1064"><text:s/></text:span><text:span text:style-name="T1065">DE</text:span><text:span text:style-name="T1066"><text:s/></text:span>SERVICIO<text:span text:style-name="T1067"><text:s/></text:span><text:span text:style-name="T1068">DE</text:span><text:span text:style-name="T1069"><text:s/></text:span><text:span text:style-name="T1070">CONSERVACIÓN,</text:span><text:span text:style-name="T1071"><text:s/></text:span><text:span text:style-name="T1072">MANTENIMIENTO</text:span><text:span text:style-name="T1073"><text:s/></text:span>Y<text:span text:style-name="T1074"><text:s/></text:span><text:span text:style-name="T1075">ASISTENCIA</text:span><text:span text:style-name="T1076"><text:s/></text:span>TÉCNICA<text:span text:style-name="T1077"><text:s/></text:span><text:span text:style-name="T1078">DE</text:span><text:span text:style-name="T1079"><text:s/></text:span><text:span text:style-name="T1080">CLIMATIZACIÓN</text:span><text:span text:style-name="T1081"><text:s/></text:span>DE<text:span text:style-name="T1082"><text:s/></text:span>LAS<text:span text:style-name="T1083"><text:s/></text:span><text:span text:style-name="T1084">INSTALACIONES</text:span><text:span text:style-name="T1085"><text:s/></text:span><text:span text:style-name="T1086">DEL</text:span><text:span text:style-name="T1087"><text:s/></text:span><text:span text:style-name="T1088">CABILDO.</text:span><text:span text:style-name="T1089"><text:s/></text:span>MEDIANTE<text:span text:style-name="T1090"><text:s/></text:span>PROCEDIMIENTO<text:span text:style-name="T1091"><text:s/></text:span><text:span text:style-name="T1092">ABIERTO.</text:span><text:span text:style-name="T1093"><text:s/></text:span><text:span text:style-name="T1094">Nº</text:span><text:span text:style-name="T1095"><text:s/></text:span>DE<text:span text:style-name="T1096"><text:s/></text:span>EXPEDIENTE<text:span text:style-name="T1097"><text:s/></text:span>EN<text:span text:style-name="T1098"><text:s/></text:span>EL<text:span text:style-name="T1099"><text:s/></text:span>PERFIL<text:span text:style-name="T1100"><text:s/></text:span><text:span text:style-name="T1101">DEL</text:span><text:span text:style-name="T1102"><text:s/></text:span><text:span text:style-name="T1103">CONTRATANTE</text:span><text:span text:style-name="T1104"><text:s/></text:span><text:span text:style-name="T1105">SE0055/21</text:span><text:span text:style-name="T1106"><text:s/></text:span>(EXPTE.<text:span text:style-name="T1107"><text:s/></text:span>TAO<text:span text:style-name="T1108"><text:s/></text:span><text:span text:style-name="T1109">2021/0005207R).</text:span><text:span text:style-name="T1110"><text:s/></text:span>SI<text:span text:style-name="T1111"><text:s/></text:span><text:span text:style-name="T1112">PROCEDE</text:span><text:span text:style-name="T1113"><text:s/></text:span>EL<text:span text:style-name="T1114"><text:s/></text:span>“SOBRE<text:span text:style-name="T1115"><text:s/></text:span><text:span text:style-name="T1116">B”</text:span><text:span text:style-name="T1117"><text:s/></text:span>QUE<text:span text:style-name="T1118"><text:s/></text:span><text:span text:style-name="T1119">CONTIENE</text:span><text:span text:style-name="T1120"><text:s/></text:span>LA<text:span text:style-name="T1121"><text:s/></text:span>OFERTA<text:span text:style-name="T1122"><text:s/></text:span><text:span text:style-name="T1123">DE</text:span><text:span text:style-name="T1124"><text:s/></text:span><text:span text:style-name="T1125">CRITERIOS</text:span><text:span text:style-name="T1126"><text:s/></text:span>VALORABLES<text:span text:style-name="T1127"><text:s/></text:span>EN<text:span text:style-name="T1128"><text:s/></text:span><text:span text:style-name="T1129">CIFRAS</text:span><text:span text:style-name="T1130"><text:s/></text:span>O<text:span text:style-name="T1131"><text:s/></text:span><text:span text:style-name="T1132">PORCENTAJES.</text:span><text:span text:style-name="T1133"><text:s/></text:span><text:span text:style-name="T1134">ACUERDOS</text:span><text:span text:style-name="T1135"><text:s/></text:span>QUE<text:span text:style-name="T1136"><text:s/></text:span>PROCEDAN.</text:p>
      <text:p text:style-name="P1137"/>
      <text:p text:style-name="P1138"><text:span text:style-name="T1139">DECIMO.- INFORME</text:span><text:span text:style-name="T1140"><text:s/></text:span><text:span text:style-name="T1141">VALORACIÓN</text:span><text:span text:style-name="T1142"><text:s/></text:span><text:span text:style-name="T1143">DOCUMENTACIÓN</text:span><text:s/><text:span text:style-name="T1144">APORTADA</text:span><text:span text:style-name="T1145"><text:s/></text:span>POR<text:span text:style-name="T1146"><text:s/></text:span>LAS<text:span text:style-name="T1147"><text:s/></text:span>EMPRESAS<text:span text:style-name="T1148"><text:s/></text:span>LOTE<text:span text:style-name="T1149"><text:s/></text:span><text:span text:style-name="T1150">Nº</text:span><text:span text:style-name="T1151"><text:s/></text:span>1<text:span text:style-name="T1152"><text:s/></text:span>y<text:span text:style-name="T1153"><text:s/></text:span><text:span text:style-name="T1154">LOTE</text:span><text:span text:style-name="T1155"><text:s/></text:span><text:span text:style-name="T1156">Nº</text:span><text:span text:style-name="T1157"><text:s/></text:span><text:span text:style-name="T1158">2.</text:span><text:span text:style-name="T1159"><text:s/></text:span><text:span text:style-name="T1160">EXPEDIENTE</text:span><text:span text:style-name="T1161"><text:s/></text:span><text:span text:style-name="T1162">DE</text:span><text:span text:style-name="T1163"><text:s/></text:span><text:span text:style-name="T1164">CONTRATACIÓN</text:span><text:span text:style-name="T1165"><text:s/></text:span><text:span text:style-name="T1166">DENOMINADO</text:span><text:span text:style-name="T1167"><text:s/></text:span><text:span text:style-name="T1168">“(PICOS</text:span><text:span text:style-name="T1169"><text:s/></text:span><text:span text:style-name="T1170">20-24)</text:span><text:span text:style-name="T1171"><text:s/></text:span><text:span text:style-name="T1172">REDACCIÓN</text:span><text:span text:style-name="T1173"><text:s/></text:span><text:span text:style-name="T1174">DEL</text:span><text:span text:style-name="T1175"><text:s/></text:span>PROYECTO<text:span text:style-name="T1176"><text:s/></text:span><text:span text:style-name="T1177">BÁSICO</text:span><text:span text:style-name="T1178"><text:s/></text:span>Y<text:span text:style-name="T1179"><text:s/></text:span><text:span text:style-name="T1180">DE</text:span><text:span text:style-name="T1181"><text:s/></text:span>EJECUCIÓN,<text:span text:style-name="T1182"><text:s/></text:span><text:span text:style-name="T1183">DIRECCIÓN</text:span><text:span text:style-name="T1184"><text:s/></text:span><text:span text:style-name="T1185">DE</text:span><text:span text:style-name="T1186"><text:s/></text:span>OBRA<text:span text:style-name="T1187"><text:s/></text:span>Y<text:span text:style-name="T1188"><text:s/></text:span><text:span text:style-name="T1189">RESPONSABLE</text:span><text:span text:style-name="T1190"><text:s/></text:span><text:span text:style-name="T1191">DEL</text:span><text:span text:style-name="T1192"><text:s/></text:span><text:span text:style-name="T1193">CONTRATO</text:span><text:span text:style-name="T1194"><text:s/></text:span><text:span text:style-name="T1195">DE</text:span><text:span text:style-name="T1196"><text:s/></text:span><text:span text:style-name="T1197">OBRAS,</text:span><text:span text:style-name="T1198"><text:s/></text:span><text:span text:style-name="T1199">DIRECCIÓN</text:span><text:span text:style-name="T1200"><text:s/></text:span><text:span text:style-name="T1201">DE</text:span><text:span text:style-name="T1202"><text:s/></text:span>EJECUCIÓN<text:span text:style-name="T1203"><text:s/></text:span>Y<text:span text:style-name="T1204"><text:s/></text:span>LA<text:span text:style-name="T1205"><text:s/></text:span><text:span text:style-name="T1206">COORDINACIÓN</text:span><text:span text:style-name="T1207"><text:s/></text:span><text:span text:style-name="T1208">DE</text:span><text:span text:style-name="T1209"><text:s/></text:span>LA<text:span text:style-name="T1210"><text:s/></text:span>SEGURIDAD<text:span text:style-name="T1211"><text:s/></text:span>Y<text:span text:style-name="T1212"><text:s/></text:span>SALUD<text:span text:style-name="T1213"><text:s/></text:span><text:span text:style-name="T1214">DURANTE</text:span><text:span text:style-name="T1215"><text:s/></text:span>LA<text:span text:style-name="T1216"><text:s/></text:span>EJECUCIÓN<text:span text:style-name="T1217"><text:s/></text:span><text:span text:style-name="T1218">DE</text:span><text:span text:style-name="T1219"><text:s/></text:span>LAS<text:span text:style-name="T1220"><text:s/></text:span>OBRAS<text:span text:style-name="T1221"><text:s/></text:span><text:span text:style-name="T1222">DE</text:span><text:span text:style-name="T1223"><text:s/></text:span>LA<text:s/><text:span text:style-name="T1224">ACTUACIÓN</text:span><text:span text:style-name="T1225"><text:s/></text:span><text:span text:style-name="T1226">IDENTIFICADA</text:span><text:s/><text:span text:style-name="T1227">COMO</text:span><text:span text:style-name="T1228"><text:s/></text:span><text:span text:style-name="T1229">“MEJORAS</text:span><text:span text:style-name="T1230"><text:s/></text:span>EN<text:span text:style-name="T1231"><text:s/></text:span>EL<text:s/><text:span text:style-name="T1232">CAMPO</text:span><text:span text:style-name="T1233"><text:s/></text:span><text:span text:style-name="T1234">DE</text:span><text:s/>FÚTBOL<text:span text:style-name="T1235"><text:s/></text:span><text:span text:style-name="T1236">DE</text:span><text:s/><text:span text:style-name="T1237">LA</text:span><text:span text:style-name="T1238"><text:s/></text:span>LAJITA”,<text:span text:style-name="T1239"><text:s/></text:span>MEDIANTE<text:span text:style-name="T1240"><text:s/></text:span>PROCEDIMIENTO<text:span text:style-name="T1241"><text:s/></text:span><text:span text:style-name="T1242">ABIERTO</text:span><text:span text:style-name="T1243"><text:s/></text:span>SIMPLIFICADO.<text:span text:style-name="T1244"><text:s/></text:span><text:span text:style-name="T1245">Nº</text:span><text:span text:style-name="T1246"><text:s/></text:span><text:span text:style-name="T1247">DE</text:span><text:span text:style-name="T1248"><text:s/></text:span>EXPEDIENTE<text:span text:style-name="T1249"><text:s/></text:span>EN<text:span text:style-name="T1250"><text:s/></text:span>EL<text:span text:style-name="T1251"><text:s/></text:span>PERFIL<text:span text:style-name="T1252"><text:s/></text:span><text:span text:style-name="T1253">DEL</text:span><text:span text:style-name="T1254"><text:s/></text:span><text:span text:style-name="T1255">CONTRATANTE</text:span><text:span text:style-name="T1256"><text:s/></text:span><text:span text:style-name="T1257">SE0047/21</text:span><text:span text:style-name="T1258"><text:s/></text:span><text:span text:style-name="T1259">(EXPTE.</text:span><text:span text:style-name="T1260"><text:s/></text:span>TAO<text:span text:style-name="T1261"><text:s/></text:span><text:span text:style-name="T1262">2021/00012471V).</text:span><text:span text:style-name="T1263"><text:s/></text:span><text:span text:style-name="T1264">ACUERDOS</text:span><text:span text:style-name="T1265"><text:s/></text:span>QUE<text:span text:style-name="T1266"><text:s/></text:span><text:span text:style-name="T1267">PROCEDAN.</text:span></text:p>
      <text:p text:style-name="P1268"/>
      <text:p text:style-name="P1269"><text:span text:style-name="T1270">UNDECIMO.-</text:span><text:span text:style-name="T1271"><text:s/></text:span>INFORME<text:span text:style-name="T1272"><text:s/></text:span><text:span text:style-name="T1273">TÉCNICO</text:span><text:span text:style-name="T1274"><text:s/></text:span><text:span text:style-name="T1275">VALORACIÓN</text:span><text:span text:style-name="T1276"><text:s/></text:span><text:span text:style-name="T1277">DE</text:span><text:span text:style-name="T1278"><text:s/></text:span>OFERTAS.<text:span text:style-name="T1279"><text:s/></text:span>EXPEDIENTE<text:span text:style-name="T1280"><text:s/></text:span><text:span text:style-name="T1281">DE</text:span><text:span text:style-name="T1282"><text:s/></text:span><text:span text:style-name="T1283">CONTRATACIÓN</text:span><text:span text:style-name="T1284"><text:s/></text:span><text:span text:style-name="T1285">ADMINISTRATIVO</text:span><text:span text:style-name="T1286"><text:s/></text:span>MIXTO<text:span text:style-name="T1287"><text:s/></text:span><text:span text:style-name="T1288">DE</text:span><text:span text:style-name="T1289"><text:s/></text:span>SERVICIOS<text:span text:style-name="T1290"><text:s/></text:span><text:span text:style-name="T1291">AL</text:span><text:span text:style-name="T1292"><text:s/></text:span><text:span text:style-name="T1293">CONLLEVAR</text:span><text:span text:style-name="T1294"><text:s/></text:span>PRESTACIONES<text:span text:style-name="T1295"><text:s/></text:span><text:span text:style-name="T1296">DIRECTAS</text:span><text:span text:style-name="T1297"><text:s/></text:span>A<text:span text:style-name="T1298"><text:s/></text:span>FAVOR<text:span text:style-name="T1299"><text:s/></text:span><text:span text:style-name="T1300">DE</text:span><text:span text:style-name="T1301"><text:s/></text:span><text:span text:style-name="T1302">LA</text:span><text:span text:style-name="T1303"><text:s/></text:span><text:span text:style-name="T1304">CIUDADANÍA</text:span><text:span text:style-name="T1305"><text:s/></text:span>Y<text:span text:style-name="T1306"><text:s/></text:span>SUMINISTROS<text:span text:style-name="T1307"><text:s/></text:span>PARA<text:span text:style-name="T1308"><text:s/></text:span><text:span text:style-name="T1309">AUXILIAR</text:span><text:span text:style-name="T1310"><text:s/></text:span><text:span text:style-name="T1311">AL</text:span><text:span text:style-name="T1312"><text:s/></text:span><text:span text:style-name="T1313">CABILDO</text:span><text:span text:style-name="T1314"><text:s/></text:span><text:span text:style-name="T1315">DE</text:span><text:span text:style-name="T1316"><text:s/></text:span>FUERTEVENTURA<text:span text:style-name="T1317"><text:s/></text:span><text:span text:style-name="T1318">EN</text:span><text:span text:style-name="T1319"><text:s/></text:span>LA<text:span text:style-name="T1320"><text:s/></text:span><text:span text:style-name="T1321">GESTIÓN</text:span><text:span text:style-name="T1322"><text:s/></text:span><text:span text:style-name="T1323">DEL</text:span><text:span text:style-name="T1324"><text:s/></text:span><text:span text:style-name="T1325">CENTRO</text:span><text:span text:style-name="T1326"><text:s/></text:span>SOCIOSANITARIO<text:span text:style-name="T1327"><text:s/></text:span><text:span text:style-name="T1328">DE</text:span><text:span text:style-name="T1329"><text:s/></text:span><text:span text:style-name="T1330">ESTANCIA</text:span><text:span text:style-name="T1331"><text:s/></text:span><text:span text:style-name="T1332">DIURNA</text:span><text:span text:style-name="T1333"><text:s/></text:span>PARA <text:s/><text:span text:style-name="T1334"><text:s/></text:span><text:span text:style-name="T1335">PERSONAS</text:span><text:s text:c="2"/><text:span text:style-name="T1336"><text:s/></text:span>EN <text:s/><text:span text:style-name="T1337"><text:s/></text:span>SITUACIÓN <text:s/><text:span text:style-name="T1338"><text:s/></text:span><text:span text:style-name="T1339">DE</text:span><text:s text:c="2"/><text:span text:style-name="T1340"><text:s/></text:span><text:span text:style-name="T1341">DEPENDENCIA</text:span><text:s text:c="2"/><text:span text:style-name="T1342"><text:s/></text:span>“JOSEFINA <text:s/><text:span text:style-name="T1343"><text:s/></text:span>PLÁ”. <text:s/><text:span text:style-name="T1344"><text:s/></text:span>MEDIANTE</text:p>
      <text:p text:style-name="P1345"/>
      <text:p text:style-name="P1403">PROCEDIMIENTO<text:span text:style-name="T1404"><text:s/></text:span><text:span text:style-name="T1405">ABIERTO.</text:span><text:span text:style-name="T1406"><text:s/></text:span><text:span text:style-name="T1407">Nº</text:span><text:span text:style-name="T1408"><text:s/></text:span>DE<text:span text:style-name="T1409"><text:s/></text:span>EXPEDIENTE<text:span text:style-name="T1410"><text:s/></text:span>EN<text:span text:style-name="T1411"><text:s/></text:span>EL<text:span text:style-name="T1412"><text:s/></text:span>PERFIL<text:span text:style-name="T1413"><text:s/></text:span><text:span text:style-name="T1414">DEL</text:span><text:span text:style-name="T1415"><text:s/></text:span><text:span text:style-name="T1416">CONTRATANTE</text:span><text:span text:style-name="T1417"><text:s/></text:span><text:span text:style-name="T1418">SE0039/21</text:span><text:span text:style-name="T1419"><text:s/></text:span><text:span text:style-name="T1420">(EXPTE.</text:span><text:span text:style-name="T1421"><text:s/></text:span>TAO<text:span text:style-name="T1422"><text:s/></text:span><text:span text:style-name="T1423">2021/00002236C).</text:span><text:span text:style-name="T1424"><text:s/></text:span><text:span text:style-name="T1425">ACUERDOS</text:span><text:span text:style-name="T1426"><text:s/></text:span><text:span text:style-name="T1427">QUE</text:span><text:span text:style-name="T1428"><text:s/></text:span><text:span text:style-name="T1429">PROCEDAN.</text:span></text:p>
      <text:p text:style-name="P1430"/>
      <text:p text:style-name="P1431"/>
      <text:p text:style-name="P1432"><text:span text:style-name="T1433">DUODÉCIMO.-</text:span><text:span text:style-name="T1434"><text:s/></text:span>EXAMEN<text:span text:style-name="T1435"><text:s/></text:span><text:span text:style-name="T1436">DOCUMENTACIÓN</text:span><text:span text:style-name="T1437"><text:s/></text:span><text:span text:style-name="T1438">APORTADA</text:span><text:span text:style-name="T1439"><text:s/></text:span>POR<text:span text:style-name="T1440"><text:s/></text:span>LA<text:span text:style-name="T1441"><text:s/></text:span><text:span text:style-name="T1442">LICITADORA</text:span><text:span text:style-name="T1443"><text:s/></text:span><text:span text:style-name="T1444">PROPUESTA</text:span><text:span text:style-name="T1445"><text:s/></text:span><text:span text:style-name="T1446">COMO</text:span><text:span text:style-name="T1447"><text:s/></text:span><text:span text:style-name="T1448">ADJUDICATARIA.</text:span><text:span text:style-name="T1449"><text:s/></text:span><text:span text:style-name="T1450">EXPEDIENTE</text:span><text:span text:style-name="T1451"><text:s/></text:span><text:span text:style-name="T1452">DE</text:span><text:span text:style-name="T1453"><text:s/></text:span><text:span text:style-name="T1454">CONTRATACIÓN</text:span><text:span text:style-name="T1455"><text:s/></text:span><text:span text:style-name="T1456">“PICABAS</text:span><text:span text:style-name="T1457"><text:s/></text:span><text:span text:style-name="T1458">2020-2025-</text:span><text:span text:style-name="T1459"><text:s/></text:span>SUMINISTRO<text:span text:style-name="T1460"><text:s/></text:span>E<text:span text:style-name="T1461"><text:s/></text:span><text:span text:style-name="T1462">INSTALACIÓN</text:span><text:span text:style-name="T1463"><text:s/></text:span><text:span text:style-name="T1464">DE</text:span><text:span text:style-name="T1465"><text:s/></text:span><text:span text:style-name="T1466">DOS</text:span><text:span text:style-name="T1467"><text:s/></text:span><text:span text:style-name="T1468">NUEVOS</text:span><text:span text:style-name="T1469"><text:s/></text:span><text:span text:style-name="T1470">FILTROS</text:span><text:span text:style-name="T1471"><text:s/></text:span>DE<text:span text:style-name="T1472"><text:s/></text:span><text:span text:style-name="T1473">ARENA</text:span><text:span text:style-name="T1474"><text:s/></text:span>EN<text:span text:style-name="T1475"><text:s/></text:span>LA<text:span text:style-name="T1476"><text:s/></text:span>EDAM<text:span text:style-name="T1477"><text:s/></text:span>DE<text:span text:style-name="T1478"><text:s/></text:span>GRAN<text:span text:style-name="T1479"><text:s/></text:span><text:span text:style-name="T1480">TARAJAL”.</text:span><text:span text:style-name="T1481"><text:s/></text:span><text:span text:style-name="T1482">MEDIANTE</text:span><text:span text:style-name="T1483"><text:s/></text:span>PROCEDIMIENTO<text:span text:style-name="T1484"><text:s/></text:span><text:span text:style-name="T1485">ABIERTO</text:span><text:span text:style-name="T1486"><text:s/></text:span>SUJETO<text:span text:style-name="T1487"><text:s/></text:span>A<text:span text:style-name="T1488"><text:s/></text:span><text:span text:style-name="T1489">REGULACIÓN</text:span><text:span text:style-name="T1490"><text:s/></text:span><text:span text:style-name="T1491">ARMONIZADA.</text:span><text:span text:style-name="T1492"><text:s/></text:span><text:span text:style-name="T1493">Nº</text:span><text:span text:style-name="T1494"><text:s/></text:span>DE<text:span text:style-name="T1495"><text:s/></text:span>EXPEDIENTE<text:span text:style-name="T1496"><text:s/></text:span>EN<text:span text:style-name="T1497"><text:s/></text:span>EL<text:span text:style-name="T1498"><text:s/></text:span>PERFIL<text:span text:style-name="T1499"><text:s/></text:span><text:span text:style-name="T1500">DEL</text:span><text:span text:style-name="T1501"><text:s/></text:span><text:span text:style-name="T1502">CONTRATANTE</text:span><text:span text:style-name="T1503"><text:s/></text:span><text:span text:style-name="T1504">SU0022/21</text:span><text:span text:style-name="T1505"><text:s/></text:span><text:span text:style-name="T1506">(EXPTE.</text:span><text:span text:style-name="T1507"><text:s/></text:span>TAO<text:span text:style-name="T1508"><text:s/></text:span><text:span text:style-name="T1509">2020/00022457W).</text:span><text:span text:style-name="T1510"><text:s/></text:span><text:span text:style-name="T1511">ACUERDOS</text:span><text:span text:style-name="T1512"><text:s/></text:span><text:span text:style-name="T1513">QUE</text:span><text:span text:style-name="T1514"><text:s/></text:span><text:span text:style-name="T1515">PROCEDAN.</text:span></text:p>
      <text:p text:style-name="P1516"/>
      <text:p text:style-name="P1517"><text:span text:style-name="T1518">DÉCIMO</text:span><text:span text:style-name="T1519"><text:s/></text:span>TERCERO.-<text:span text:style-name="T1520"><text:s/></text:span>INFORME<text:span text:style-name="T1521"><text:s/></text:span><text:span text:style-name="T1522">COMITÉ</text:span><text:span text:style-name="T1523"><text:s/></text:span><text:span text:style-name="T1524">DE</text:span><text:span text:style-name="T1525"><text:s/></text:span>EXPERTOS<text:span text:style-name="T1526"><text:s/></text:span>Y,<text:span text:style-name="T1527"><text:s/></text:span>SI<text:span text:style-name="T1528"><text:s/></text:span>PROCEDE,<text:span text:style-name="T1529"><text:s/></text:span>APERTURA<text:span text:style-name="T1530"><text:s/></text:span><text:span text:style-name="T1531">DEL</text:span><text:span text:style-name="T1532"><text:s/></text:span>“SOBRE<text:span text:style-name="T1533"><text:s/></text:span>C”<text:span text:style-name="T1534"><text:s/></text:span>QUE<text:span text:style-name="T1535"><text:s/></text:span><text:span text:style-name="T1536">CONTIENE</text:span><text:span text:style-name="T1537"><text:s/></text:span>LA<text:span text:style-name="T1538"><text:s/></text:span>OFERTA<text:span text:style-name="T1539"><text:s/></text:span>DE<text:span text:style-name="T1540"><text:s/></text:span><text:span text:style-name="T1541">CRITERIOS</text:span><text:span text:style-name="T1542"><text:s/></text:span>VALORABLES<text:span text:style-name="T1543"><text:s/></text:span>EN<text:span text:style-name="T1544"><text:s/></text:span><text:span text:style-name="T1545">CIFRAS</text:span><text:span text:style-name="T1546"><text:s/></text:span>O<text:span text:style-name="T1547"><text:s/></text:span>PORCENTAJES.<text:span text:style-name="T1548"><text:s/></text:span><text:span text:style-name="T1549">EXPEDIENTE</text:span><text:span text:style-name="T1550"><text:s/></text:span><text:span text:style-name="T1551">DE</text:span><text:span text:style-name="T1552"><text:s/></text:span><text:span text:style-name="T1553">CONTRATACIÓN</text:span><text:span text:style-name="T1554"><text:s/></text:span><text:span text:style-name="T1555">DE</text:span><text:span text:style-name="T1556"><text:s/></text:span>SERVICIO<text:span text:style-name="T1557"><text:s/></text:span>DE<text:span text:style-name="T1558"><text:s/></text:span><text:span text:style-name="T1559">AUXILIARES</text:span><text:span text:style-name="T1560"><text:s/></text:span>Y<text:span text:style-name="T1561"><text:s/></text:span><text:span text:style-name="T1562">APOYO</text:span><text:span text:style-name="T1563"><text:s/></text:span>A<text:span text:style-name="T1564"><text:s/></text:span>LA<text:span text:style-name="T1565"><text:s/></text:span><text:span text:style-name="T1566">GESTIÓN</text:span><text:span text:style-name="T1567"><text:s/></text:span><text:span text:style-name="T1568">CULTURAL</text:span><text:span text:style-name="T1569"><text:s/></text:span><text:span text:style-name="T1570">DE</text:span><text:span text:style-name="T1571"><text:s/></text:span>LOS<text:span text:style-name="T1572"><text:s/></text:span>MUSEOS<text:span text:style-name="T1573"><text:s/></text:span>Y<text:span text:style-name="T1574"><text:s/></text:span>CENTROS<text:span text:style-name="T1575"><text:s/></text:span>DE<text:span text:style-name="T1576"><text:s/></text:span><text:span text:style-name="T1577">INTERPRETACIÓN</text:span><text:span text:style-name="T1578"><text:s/></text:span>DEL<text:span text:style-name="T1579"><text:s/></text:span><text:span text:style-name="T1580">CABILDO</text:span><text:span text:style-name="T1581"><text:s/></text:span><text:span text:style-name="T1582">DE</text:span><text:span text:style-name="T1583"><text:s/></text:span><text:span text:style-name="T1584">FUERTEVENTURA,</text:span><text:span text:style-name="T1585"><text:s/></text:span><text:span text:style-name="T1586">MEDIANTE</text:span><text:span text:style-name="T1587"><text:s/></text:span>PROCEDIMIENTO<text:span text:style-name="T1588"><text:s/></text:span><text:span text:style-name="T1589">ABIERTO.</text:span><text:span text:style-name="T1590"><text:s/></text:span><text:span text:style-name="T1591">Nº</text:span><text:span text:style-name="T1592"><text:s/></text:span><text:span text:style-name="T1593">DE</text:span><text:span text:style-name="T1594"><text:s/></text:span>EXPEDIENTE<text:span text:style-name="T1595"><text:s/></text:span>EN<text:span text:style-name="T1596"><text:s/></text:span>EL<text:span text:style-name="T1597"><text:s/></text:span>PERFIL<text:span text:style-name="T1598"><text:s/></text:span>DEL<text:span text:style-name="T1599"><text:s/></text:span><text:span text:style-name="T1600">CONTRATANTE</text:span><text:span text:style-name="T1601"><text:s/></text:span><text:span text:style-name="T1602">SE0062/21</text:span><text:span text:style-name="T1603"><text:s/></text:span><text:span text:style-name="T1604">(EXPTE.</text:span><text:span text:style-name="T1605"><text:s/></text:span>TAO<text:span text:style-name="T1606"><text:s/></text:span><text:span text:style-name="T1607">2021/00017566Y).</text:span><text:span text:style-name="T1608"><text:s/></text:span><text:span text:style-name="T1609">ACUERDOS</text:span><text:span text:style-name="T1610"><text:s/></text:span>QUE<text:span text:style-name="T1611"><text:s/></text:span>PROCEDAN.</text:p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><text:span text:style-name="T1622">Firmado</text:span><text:span text:style-name="T1623"><text:s/></text:span><text:span text:style-name="T1624">electrónicamente</text:span><text:span text:style-name="T1625"><text:s/></text:span><text:span text:style-name="T1626">el</text:span><text:span text:style-name="T1627"><text:s/></text:span><text:span text:style-name="T1628">día</text:span><text:span text:style-name="T1629"><text:s/></text:span><text:span text:style-name="T1630">23/02/2022</text:span><text:span text:style-name="T1631"><text:s/></text:span><text:span text:style-name="T1632">a</text:span><text:span text:style-name="T1633"><text:s/></text:span><text:span text:style-name="T1634">las</text:span><text:span text:style-name="T1635"><text:s/></text:span><text:span text:style-name="T1636">12:18:37</text:span></text:p>
      <text:p text:style-name="P1637"><text:span text:style-name="T1638">El</text:span><text:span text:style-name="T1639"><text:s/></text:span><text:span text:style-name="T1640">Consejero</text:span><text:span text:style-name="T1641"><text:s/></text:span><text:span text:style-name="T1642">Insular</text:span><text:span text:style-name="T1643"><text:s/></text:span><text:span text:style-name="T1644">de</text:span><text:span text:style-name="T1645"><text:s/></text:span><text:span text:style-name="T1646">Área</text:span><text:span text:style-name="T1647"><text:s/></text:span><text:span text:style-name="T1648">de</text:span><text:span text:style-name="T1649"><text:s/></text:span><text:span text:style-name="T1650">Igualdad,</text:span><text:span text:style-name="T1651"><text:s/></text:span><text:span text:style-name="T1652">Políticas</text:span><text:span text:style-name="T1653"><text:s/></text:span><text:span text:style-name="T1654">Sociales</text:span><text:span text:style-name="T1655"><text:s/></text:span><text:span text:style-name="T1656">y</text:span><text:span text:style-name="T1657"><text:s/></text:span><text:span text:style-name="T1658">Recursos</text:span><text:span text:style-name="T1659"><text:s/></text:span><text:span text:style-name="T1660">Humanos</text:span></text:p>
      <text:p text:style-name="P1661"><text:span text:style-name="T1662">Fdo.:</text:span><text:span text:style-name="T1663"><text:s/></text:span><text:span text:style-name="T1664">Adargoma</text:span><text:span text:style-name="T1665"><text:s/></text:span><text:span text:style-name="T1666">Hernández</text:span><text:span text:style-name="T1667"><text:s/></text:span><text:span text:style-name="T1668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" style:parent-style-name="Standard" style:family="paragraph">
      <style:paragraph-properties fo:line-height="5%"/>
    </style:style>
    <style:style style:name="P646" style:parent-style-name="Standard" style:family="paragraph">
      <style:paragraph-properties fo:line-height="5%"/>
    </style:style>
    <style:style style:name="P647" style:parent-style-name="Standard" style:family="paragraph">
      <style:paragraph-properties fo:margin-left="0.0138in" fo:margin-right="0.0125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0.0006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letter-spacing="0.0006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687" style:parent-style-name="Absatz-Standardschriftart" style:family="text">
      <style:text-properties style:font-name="Arial" fo:letter-spacing="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Times New Roman" fo:letter-spacing="0.0298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letter-spacing="-0.0013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letter-spacing="-0.0013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letter-spacing="-0.0013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letter-spacing="-0.0013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letter-spacing="-0.0013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6" style:parent-style-name="Standard" style:family="paragraph">
      <style:paragraph-properties fo:line-height="5%"/>
    </style:style>
    <style:style style:name="P1347" style:parent-style-name="Standard" style:family="paragraph">
      <style:paragraph-properties fo:line-height="5%"/>
    </style:style>
    <style:style style:name="P1348" style:parent-style-name="Standard" style:family="paragraph">
      <style:paragraph-properties fo:margin-left="0.0138in" fo:margin-right="0.0125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8pt" style:font-size-asian="8pt"/>
    </style:style>
    <style:style style:name="T1350" style:parent-style-name="Absatz-Standardschriftart" style:family="text">
      <style:text-properties style:font-name="Arial" fo:font-size="8pt" style:font-size-asian="8pt"/>
    </style:style>
    <style:style style:name="T1351" style:parent-style-name="Absatz-Standardschriftart" style:family="text">
      <style:text-properties style:font-name="Arial" fo:letter-spacing="0.0006in" fo:font-size="8pt" style:font-size-asian="8pt"/>
    </style:style>
    <style:style style:name="T1352" style:parent-style-name="Absatz-Standardschriftart" style:family="text">
      <style:text-properties style:font-name="Arial" fo:font-size="8pt" style:font-size-asian="8pt"/>
    </style:style>
    <style:style style:name="T1353" style:parent-style-name="Absatz-Standardschriftart" style:family="text">
      <style:text-properties style:font-name="Arial" fo:letter-spacing="0.0006in" fo:font-size="8pt" style:font-size-asian="8pt"/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1355" style:parent-style-name="Absatz-Standardschriftart" style:family="text">
      <style:text-properties style:font-name="Arial" fo:font-size="8pt" style:font-size-asian="8pt"/>
    </style:style>
    <style:style style:name="T1356" style:parent-style-name="Absatz-Standardschriftart" style:family="text">
      <style:text-properties style:font-name="Arial" fo:letter-spacing="0.0006in" fo:font-size="8pt" style:font-size-asian="8pt"/>
    </style:style>
    <style:style style:name="T1357" style:parent-style-name="Absatz-Standardschriftart" style:family="text">
      <style:text-properties style:font-name="Arial" fo:font-size="8pt" style:font-size-asian="8pt"/>
    </style:style>
    <style:style style:name="T1358" style:parent-style-name="Absatz-Standardschriftart" style:family="text">
      <style:text-properties style:font-name="Arial" fo:letter-spacing="0.0006in" fo:font-size="8pt" style:font-size-asian="8pt"/>
    </style:style>
    <style:style style:name="T1359" style:parent-style-name="Absatz-Standardschriftart" style:family="text">
      <style:text-properties style:font-name="Arial" fo:letter-spacing="-0.0006in" fo:font-size="8pt" style:font-size-asian="8pt"/>
    </style:style>
    <style:style style:name="T1360" style:parent-style-name="Absatz-Standardschriftart" style:family="text">
      <style:text-properties style:font-name="Arial" fo:font-size="8pt" style:font-size-asian="8pt"/>
    </style:style>
    <style:style style:name="T1361" style:parent-style-name="Absatz-Standardschriftart" style:family="text">
      <style:text-properties style:font-name="Arial" fo:letter-spacing="0.0006in" fo:font-size="8pt" style:font-size-asian="8pt"/>
    </style:style>
    <style:style style:name="T1362" style:parent-style-name="Absatz-Standardschriftart" style:family="text">
      <style:text-properties style:font-name="Arial" fo:font-size="8pt" style:font-size-asian="8pt"/>
    </style:style>
    <style:style style:name="T1363" style:parent-style-name="Absatz-Standardschriftart" style:family="text">
      <style:text-properties style:font-name="Arial" fo:letter-spacing="0.0006in" fo:font-size="8pt" style:font-size-asian="8pt"/>
    </style:style>
    <style:style style:name="T1364" style:parent-style-name="Absatz-Standardschriftart" style:family="text">
      <style:text-properties style:font-name="Arial" fo:letter-spacing="-0.0006in" fo:font-size="8pt" style:font-size-asian="8pt"/>
    </style:style>
    <style:style style:name="T1365" style:parent-style-name="Absatz-Standardschriftart" style:family="text">
      <style:text-properties style:font-name="Arial" fo:font-size="8pt" style:font-size-asian="8pt"/>
    </style:style>
    <style:style style:name="T1366" style:parent-style-name="Absatz-Standardschriftart" style:family="text">
      <style:text-properties style:font-name="Arial" fo:letter-spacing="0.0006in" fo:font-size="8pt" style:font-size-asian="8pt"/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Arial" fo:font-size="8pt" style:font-size-asian="8pt"/>
    </style:style>
    <style:style style:name="T1369" style:parent-style-name="Absatz-Standardschriftart" style:family="text">
      <style:text-properties style:font-name="Arial" fo:letter-spacing="0.0006in" fo:font-size="8pt" style:font-size-asian="8pt"/>
    </style:style>
    <style:style style:name="T1370" style:parent-style-name="Absatz-Standardschriftart" style:family="text">
      <style:text-properties style:font-name="Arial" fo:font-size="8pt" style:font-size-asian="8pt"/>
    </style:style>
    <style:style style:name="T1371" style:parent-style-name="Absatz-Standardschriftart" style:family="text">
      <style:text-properties style:font-name="Arial" fo:letter-spacing="0.0006in" fo:font-size="8pt" style:font-size-asian="8pt"/>
    </style:style>
    <style:style style:name="T1372" style:parent-style-name="Absatz-Standardschriftart" style:family="text">
      <style:text-properties style:font-name="Arial" fo:letter-spacing="-0.0006in" fo:font-size="8pt" style:font-size-asian="8pt"/>
    </style:style>
    <style:style style:name="T1373" style:parent-style-name="Absatz-Standardschriftart" style:family="text">
      <style:text-properties style:font-name="Arial" fo:font-size="8pt" style:font-size-asian="8pt"/>
    </style:style>
    <style:style style:name="T1374" style:parent-style-name="Absatz-Standardschriftart" style:family="text">
      <style:text-properties style:font-name="Arial" fo:letter-spacing="0.0006in" fo:font-size="8pt" style:font-size-asian="8pt"/>
    </style:style>
    <style:style style:name="T1375" style:parent-style-name="Absatz-Standardschriftart" style:family="text">
      <style:text-properties style:font-name="Arial" fo:letter-spacing="-0.0006in" fo:font-size="8pt" style:font-size-asian="8pt"/>
    </style:style>
    <style:style style:name="T1376" style:parent-style-name="Absatz-Standardschriftart" style:family="text">
      <style:text-properties style:font-name="Arial" fo:font-size="8pt" style:font-size-asian="8pt"/>
    </style:style>
    <style:style style:name="T1377" style:parent-style-name="Absatz-Standardschriftart" style:family="text">
      <style:text-properties style:font-name="Arial" fo:letter-spacing="0.0006in" fo:font-size="8pt" style:font-size-asian="8pt"/>
    </style:style>
    <style:style style:name="T1378" style:parent-style-name="Absatz-Standardschriftart" style:family="text">
      <style:text-properties style:font-name="Arial" fo:font-size="8pt" style:font-size-asian="8pt"/>
    </style:style>
    <style:style style:name="T1379" style:parent-style-name="Absatz-Standardschriftart" style:family="text">
      <style:text-properties style:font-name="Arial" fo:letter-spacing="0.0006in" fo:font-size="8pt" style:font-size-asian="8pt"/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1381" style:parent-style-name="Absatz-Standardschriftart" style:family="text">
      <style:text-properties style:font-name="Arial" fo:font-size="8pt" style:font-size-asian="8pt"/>
    </style:style>
    <style:style style:name="T1382" style:parent-style-name="Absatz-Standardschriftart" style:family="text">
      <style:text-properties style:font-name="Arial" fo:letter-spacing="0.0006in" fo:font-size="8pt" style:font-size-asian="8pt"/>
    </style:style>
    <style:style style:name="T1383" style:parent-style-name="Absatz-Standardschriftart" style:family="text">
      <style:text-properties style:font-name="Arial" fo:letter-spacing="-0.0006in" fo:font-size="8pt" style:font-size-asian="8pt"/>
    </style:style>
    <style:style style:name="T1384" style:parent-style-name="Absatz-Standardschriftart" style:family="text">
      <style:text-properties style:font-name="Arial" fo:font-size="8pt" style:font-size-asian="8pt"/>
    </style:style>
    <style:style style:name="T1385" style:parent-style-name="Absatz-Standardschriftart" style:family="text">
      <style:text-properties style:font-name="Arial" fo:letter-spacing="0.0006in" fo:font-size="8pt" style:font-size-asian="8pt"/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1387" style:parent-style-name="Absatz-Standardschriftart" style:family="text">
      <style:text-properties style:font-name="Arial" fo:font-size="8pt" style:font-size-asian="8pt"/>
    </style:style>
    <style:style style:name="T1388" style:parent-style-name="Absatz-Standardschriftart" style:family="text">
      <style:text-properties style:font-name="Arial" fo:letter-spacing="0.0006in" fo:font-size="8pt" style:font-size-asian="8pt"/>
    </style:style>
    <style:style style:name="T1389" style:parent-style-name="Absatz-Standardschriftart" style:family="text">
      <style:text-properties style:font-name="Arial" fo:font-size="8pt" style:font-size-asian="8pt"/>
    </style:style>
    <style:style style:name="T1390" style:parent-style-name="Absatz-Standardschriftart" style:family="text">
      <style:text-properties style:font-name="Times New Roman" fo:letter-spacing="0.0298in" fo:font-size="8pt" style:font-size-asian="8pt"/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T1392" style:parent-style-name="Absatz-Standardschriftart" style:family="text">
      <style:text-properties style:font-name="Arial" fo:letter-spacing="-0.0013in" fo:font-size="8pt" style:font-size-asian="8pt"/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letter-spacing="-0.0013in" fo:font-size="8pt" style:font-size-asian="8pt"/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1396" style:parent-style-name="Absatz-Standardschriftart" style:family="text">
      <style:text-properties style:font-name="Arial" fo:letter-spacing="-0.0013in" fo:font-size="8pt" style:font-size-asian="8pt"/>
    </style:style>
    <style:style style:name="T1397" style:parent-style-name="Absatz-Standardschriftart" style:family="text">
      <style:text-properties style:font-name="Arial" fo:letter-spacing="-0.0006in" fo:font-size="8pt" style:font-size-asian="8pt"/>
    </style:style>
    <style:style style:name="T1398" style:parent-style-name="Absatz-Standardschriftart" style:family="text">
      <style:text-properties style:font-name="Arial" fo:letter-spacing="-0.0013in" fo:font-size="8pt" style:font-size-asian="8pt"/>
    </style:style>
    <style:style style:name="T1399" style:parent-style-name="Absatz-Standardschriftart" style:family="text">
      <style:text-properties style:font-name="Arial" fo:letter-spacing="-0.0006in" fo:font-size="8pt" style:font-size-asian="8pt"/>
    </style:style>
    <style:style style:name="T1400" style:parent-style-name="Absatz-Standardschriftart" style:family="text">
      <style:text-properties style:font-name="Arial" fo:letter-spacing="-0.0013in" fo:font-size="8pt" style:font-size-asian="8pt"/>
    </style:style>
    <style:style style:name="T1401" style:parent-style-name="Absatz-Standardschriftart" style:family="text">
      <style:text-properties style:font-name="Arial" fo:letter-spacing="-0.0006in" fo:font-size="8pt" style:font-size-asian="8pt"/>
    </style:style>
    <style:style style:name="T140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62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4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2220244611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4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6"><draw:g draw:z-index="50331262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48" draw:id="id13" draw:style-name="a13" draw:name="Text Box 1" text:anchor-type="paragraph" svg:x="1.00833in" svg:y="11.33611in" svg:width="6.23056in" svg:height="0.26667in" style:rel-width="scale" style:rel-height="scale"><draw:text-box><text:p text:style-name="P647"><text:span text:style-name="T648">Documento</text:span><text:span text:style-name="T649"><text:s/></text:span><text:span text:style-name="T650"><text:s/></text:span><text:span text:style-name="T651">firmado<text:s/></text:span><text:span text:style-name="T652"><text:s/></text:span><text:span text:style-name="T653">electrónicamente</text:span><text:span text:style-name="T654"><text:s/></text:span><text:span text:style-name="T655"><text:s/></text:span><text:span text:style-name="T656">(RD<text:s/></text:span><text:span text:style-name="T657"><text:s/></text:span><text:span text:style-name="T658">203/2021</text:span><text:span text:style-name="T659"><text:s/></text:span><text:span text:style-name="T660"><text:s/></text:span><text:span text:style-name="T661">de<text:s/></text:span><text:span text:style-name="T662"><text:s/></text:span><text:span text:style-name="T663">30</text:span><text:span text:style-name="T664"><text:s/></text:span><text:span text:style-name="T665"><text:s/></text:span><text:span text:style-name="T666">de</text:span><text:span text:style-name="T667"><text:s/></text:span><text:span text:style-name="T668"><text:s/></text:span><text:span text:style-name="T669">marzo).<text:s/></text:span><text:span text:style-name="T670"><text:s/></text:span><text:span text:style-name="T671">La</text:span><text:span text:style-name="T672"><text:s/></text:span><text:span text:style-name="T673"><text:s/></text:span><text:span text:style-name="T674">autenticidad</text:span><text:span text:style-name="T675"><text:s/></text:span><text:span text:style-name="T676"><text:s/></text:span><text:span text:style-name="T677">de<text:s/></text:span><text:span text:style-name="T678"><text:s/></text:span><text:span text:style-name="T679">este</text:span><text:span text:style-name="T680"><text:s/></text:span><text:span text:style-name="T681"><text:s/></text:span><text:span text:style-name="T682">documento</text:span><text:span text:style-name="T683"><text:s/></text:span><text:span text:style-name="T684"><text:s/></text:span><text:span text:style-name="T685">puede</text:span><text:span text:style-name="T686"><text:s/></text:span><text:span text:style-name="T687"><text:s/></text:span><text:span text:style-name="T688">ser</text:span><text:span text:style-name="T689"><text:s/></text:span><text:span text:style-name="T690">comprobada</text:span><text:span text:style-name="T691"><text:s/></text:span><text:span text:style-name="T692">mediante</text:span><text:span text:style-name="T693"><text:s/></text:span><text:span text:style-name="T694">el</text:span><text:span text:style-name="T695"><text:s/></text:span><text:span text:style-name="T696">CSV:</text:span><text:span text:style-name="T697"><text:s/></text:span><text:span text:style-name="T698">14157733422202446117</text:span><text:span text:style-name="T699"><text:s/></text:span><text:span text:style-name="T700">en</text:span><text:span text:style-name="T7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46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47"><draw:g draw:z-index="50331262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48" draw:id="id20" draw:style-name="a20" draw:name="Text Box 1" text:anchor-type="paragraph" svg:x="1.00833in" svg:y="11.33611in" svg:width="6.23056in" svg:height="0.26667in" style:rel-width="scale" style:rel-height="scale"><draw:text-box><text:p text:style-name="P1348"><text:span text:style-name="T1349">Documento</text:span><text:span text:style-name="T1350"><text:s/></text:span><text:span text:style-name="T1351"><text:s/></text:span><text:span text:style-name="T1352">firmado<text:s/></text:span><text:span text:style-name="T1353"><text:s/></text:span><text:span text:style-name="T1354">electrónicamente</text:span><text:span text:style-name="T1355"><text:s/></text:span><text:span text:style-name="T1356"><text:s/></text:span><text:span text:style-name="T1357">(RD<text:s/></text:span><text:span text:style-name="T1358"><text:s/></text:span><text:span text:style-name="T1359">203/2021</text:span><text:span text:style-name="T1360"><text:s/></text:span><text:span text:style-name="T1361"><text:s/></text:span><text:span text:style-name="T1362">de<text:s/></text:span><text:span text:style-name="T1363"><text:s/></text:span><text:span text:style-name="T1364">30</text:span><text:span text:style-name="T1365"><text:s/></text:span><text:span text:style-name="T1366"><text:s/></text:span><text:span text:style-name="T1367">de</text:span><text:span text:style-name="T1368"><text:s/></text:span><text:span text:style-name="T1369"><text:s/></text:span><text:span text:style-name="T1370">marzo).<text:s/></text:span><text:span text:style-name="T1371"><text:s/></text:span><text:span text:style-name="T1372">La</text:span><text:span text:style-name="T1373"><text:s/></text:span><text:span text:style-name="T1374"><text:s/></text:span><text:span text:style-name="T1375">autenticidad</text:span><text:span text:style-name="T1376"><text:s/></text:span><text:span text:style-name="T1377"><text:s/></text:span><text:span text:style-name="T1378">de<text:s/></text:span><text:span text:style-name="T1379"><text:s/></text:span><text:span text:style-name="T1380">este</text:span><text:span text:style-name="T1381"><text:s/></text:span><text:span text:style-name="T1382"><text:s/></text:span><text:span text:style-name="T1383">documento</text:span><text:span text:style-name="T1384"><text:s/></text:span><text:span text:style-name="T1385"><text:s/></text:span><text:span text:style-name="T1386">puede</text:span><text:span text:style-name="T1387"><text:s/></text:span><text:span text:style-name="T1388"><text:s/></text:span><text:span text:style-name="T1389">ser</text:span><text:span text:style-name="T1390"><text:s/></text:span><text:span text:style-name="T1391">comprobada</text:span><text:span text:style-name="T1392"><text:s/></text:span><text:span text:style-name="T1393">mediante</text:span><text:span text:style-name="T1394"><text:s/></text:span><text:span text:style-name="T1395">el</text:span><text:span text:style-name="T1396"><text:s/></text:span><text:span text:style-name="T1397">CSV:</text:span><text:span text:style-name="T1398"><text:s/></text:span><text:span text:style-name="T1399">14157733422202446117</text:span><text:span text:style-name="T1400"><text:s/></text:span><text:span text:style-name="T1401">en</text:span><text:span text:style-name="T14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09:39:00Z</meta:creation-date>
    <dc:date>2022-03-10T09:39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3" meta:paragraph-count="26" meta:word-count="907" meta:character-count="6289" meta:row-count="135" meta:non-whitespace-character-count="5393"/>
  </office:meta>
</office:document-meta>
</file>