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Standard" style:family="paragraph">
      <style:paragraph-properties fo:text-align="center" fo:margin-left="2.6562in" fo:margin-right="2.3375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/>
    </style:style>
    <style:style style:name="P87" style:parent-style-name="Textkörper" style:family="paragraph">
      <style:paragraph-properties fo:text-align="center" fo:margin-top="0.0347in" fo:margin-left="2.6569in" fo:margin-right="2.3375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5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15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6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59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5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166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59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66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66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5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66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59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5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6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59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59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66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61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333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27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2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34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27in" fo:font-size="10pt" style:font-size-asian="10pt"/>
    </style:style>
    <style:style style:name="T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34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3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34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3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291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8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7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5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97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Times New Roman" fo:letter-spacing="0.027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73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87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87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7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0.0236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62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6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6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06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Times New Roman" fo:letter-spacing="0.04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P4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0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15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1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Times New Roman" fo:letter-spacing="0.0368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Textkörper" style:family="paragraph">
      <style:paragraph-properties fo:text-align="center" fo:margin-left="2.6562in" fo:margin-right="2.3375in">
        <style:tab-stops/>
      </style:paragraph-properties>
    </style:style>
    <style:style style:name="T4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2" style:parent-style-name="Textkörper" style:family="paragraph">
      <style:paragraph-properties fo:text-align="justify" fo:margin-top="0.0513in"/>
    </style:style>
    <style:style style:name="T453" style:parent-style-name="Absatz-Standardschriftart" style:family="text">
      <style:text-properties fo:letter-spacing="0.035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P4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1" style:parent-style-name="Textkörper" style:family="paragraph">
      <style:paragraph-properties fo:text-align="justify" fo:line-height="120%" fo:margin-right="0.093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0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fo:letter-spacing="0.030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0.030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0.018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7in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7" style:parent-style-name="Textkörper" style:family="paragraph">
      <style:paragraph-properties fo:text-align="justify" fo:line-height="120%" fo:margin-right="0.093in"/>
    </style:style>
    <style:style style:name="T538" style:parent-style-name="Absatz-Standardschriftart" style:family="text">
      <style:text-properties fo:letter-spacing="0.029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0.0305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0.0298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0.0173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7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2in"/>
    </style:style>
    <style:style style:name="P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4" style:parent-style-name="Textkörper" style:family="paragraph">
      <style:paragraph-properties fo:text-align="justify" fo:line-height="120%" fo:margin-right="0.09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style:font-name="Times New Roman" fo:letter-spacing="0.027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291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style:font-name="Times New Roman"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41" style:parent-style-name="Textkörper" style:family="paragraph">
      <style:paragraph-properties fo:text-align="justify" fo:margin-top="0.0513in" fo:line-height="120%" fo:margin-right="0.09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0.0173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0.0173in"/>
    </style:style>
    <style:style style:name="T758" style:parent-style-name="Absatz-Standardschriftart" style:family="text">
      <style:text-properties style:font-name="Times New Roman" fo:letter-spacing="0.0173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13in"/>
    </style:style>
    <style:style style:name="P7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5" style:parent-style-name="Textkörper" style:family="paragraph">
      <style:paragraph-properties fo:text-align="justify" fo:line-height="120%" fo:margin-right="0.093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33in"/>
    </style:style>
    <style:style style:name="T786" style:parent-style-name="Absatz-Standardschriftart" style:family="text">
      <style:text-properties fo:letter-spacing="0.0333in"/>
    </style:style>
    <style:style style:name="T787" style:parent-style-name="Absatz-Standardschriftart" style:family="text">
      <style:text-properties fo:letter-spacing="0.033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3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3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0.033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33in"/>
    </style:style>
    <style:style style:name="T797" style:parent-style-name="Absatz-Standardschriftart" style:family="text">
      <style:text-properties fo:letter-spacing="0.034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1" style:parent-style-name="Textkörper" style:family="paragraph">
      <style:paragraph-properties fo:text-align="justify" fo:line-height="107%" fo:margin-right="0.09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284in" style:text-scale="99%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style:font-name="Times New Roman" fo:letter-spacing="0.025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P910" style:parent-style-name="Textkörper" style:family="paragraph">
      <style:paragraph-properties fo:text-align="justify" fo:margin-top="0.1111in" fo:line-height="107%" fo:margin-right="0.09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style:font-name="Times New Roman" fo:letter-spacing="0.0354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in"/>
    </style:style>
    <style:style style:name="T930" style:parent-style-name="Absatz-Standardschriftart" style:family="text">
      <style:text-properties fo:letter-spacing="0.02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style:font-name="Times New Roman" fo:letter-spacing="0.0229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0.0159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59in"/>
    </style:style>
    <style:style style:name="T946" style:parent-style-name="Absatz-Standardschriftart" style:family="text">
      <style:text-properties fo:letter-spacing="0.016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0.016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style:font-name="Times New Roman" fo:letter-spacing="0.0159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2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548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style:font-name="Times New Roman" fo:letter-spacing="0.0173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13in"/>
    </style:style>
    <style:style style:name="P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97" style:parent-style-name="Textkörper" style:family="paragraph">
      <style:paragraph-properties fo:text-align="justify" fo:margin-right="0.093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0.0208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4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47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0.0347in"/>
    </style:style>
    <style:style style:name="T1044" style:parent-style-name="Absatz-Standardschriftart" style:family="text">
      <style:text-properties fo:letter-spacing="0.034in"/>
    </style:style>
    <style:style style:name="T1045" style:parent-style-name="Absatz-Standardschriftart" style:family="text">
      <style:text-properties fo:letter-spacing="0.0347in"/>
    </style:style>
    <style:style style:name="T1046" style:parent-style-name="Absatz-Standardschriftart" style:family="text">
      <style:text-properties fo:letter-spacing="0.034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4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0.0298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8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0.029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8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25in"/>
    </style:style>
    <style:style style:name="T1073" style:parent-style-name="Absatz-Standardschriftart" style:family="text">
      <style:text-properties fo:letter-spacing="0.0125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1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85" style:parent-style-name="Textkörper" style:family="paragraph">
      <style:paragraph-properties fo:text-align="justify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05" style:parent-style-name="Standard" style:family="paragraph">
      <style:paragraph-properties fo:line-height="0.1013in" fo:margin-left="2.1666in" fo:margin-right="2.0743in">
        <style:tab-stops/>
      </style:paragraph-properties>
    </style:style>
    <style:style style:name="T1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1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1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1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16" style:parent-style-name="Absatz-Standardschriftart" style:family="text">
      <style:text-properties style:font-name="Arial" style:text-scale="105%" fo:font-size="7pt" style:font-size-asian="7pt"/>
    </style:style>
    <style:style style:name="T111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1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1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21" style:parent-style-name="Standard" style:family="paragraph">
      <style:paragraph-properties fo:line-height="0.1013in" fo:margin-left="2.1666in" fo:margin-right="2.0743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7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3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40" style:parent-style-name="Absatz-Standardschriftart" style:family="text">
      <style:text-properties style:font-name="Arial" style:text-scale="105%" fo:font-size="7pt" style:font-size-asian="7pt"/>
    </style:style>
    <style:style style:name="T114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45" style:parent-style-name="Standard" style:family="paragraph">
      <style:paragraph-properties fo:line-height="0.102in" fo:margin-left="2.1666in">
        <style:tab-stops/>
      </style:paragraph-properties>
    </style:style>
    <style:style style:name="T1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4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5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152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7.02.2022</text:span></text:p>
          </table:table-cell>
        </table:table-row>
      </table:table>
      <text:p text:style-name="P83"/>
      <text:p text:style-name="P84"/>
      <text:p text:style-name="P85"><text:span text:style-name="T86">CONVOCATORIA</text:span></text:p>
      <text:p text:style-name="P87"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de</text:span><text:span text:style-name="T190"><text:s/></text:span><text:span text:style-name="T191">febrero<text:s/></text:span><text:span text:style-name="T192">de</text:span><text:span text:style-name="T193"><text:s/></text:span><text:span text:style-name="T194">2022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que</text:span><text:span text:style-name="T201"><text:s/></text:span><text:span text:style-name="T202">se<text:s/></text:span><text:span text:style-name="T203">designa</text:span><text:span text:style-name="T204"><text:s/>a</text:span><text:span text:style-name="T205"><text:s/></text:span><text:span text:style-name="T206">D.</text:span><text:span text:style-name="T207"><text:s/>Adargoma<text:s/></text:span><text:span text:style-name="T208">Hernández</text:span><text:span text:style-name="T209"><text:s/></text:span><text:span text:style-name="T210">Rodríguez</text:span><text:span text:style-name="T211"><text:s/></text:span><text:span text:style-name="T212">Presidente</text:span><text:span text:style-name="T213"><text:s/></text:span><text:span text:style-name="T214">de</text:span><text:span text:style-name="T215"><text:s/></text:span><text:span text:style-name="T216">la</text:span><text:span text:style-name="T217"><text:s/>Mesa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<text:span text:style-name="T224">la</text:span><text:span text:style-name="T225"><text:s/></text:span><text:span text:style-name="T226">presente</text:span><text:span text:style-name="T227"><text:s/></text:span><text:span text:style-name="T228">se</text:span><text:span text:style-name="T229"><text:s/></text:span><text:span text:style-name="T230">le</text:span><text:span text:style-name="T231"><text:s/></text:span><text:span text:style-name="T232">convoca</text:span><text:span text:style-name="T233"><text:s/></text:span><text:span text:style-name="T234">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</text:span><text:span text:style-name="T289"><text:s/></text:span><text:span text:style-name="T290">sesión</text:span><text:span text:style-name="T291"><text:s/></text:span><text:span text:style-name="T292">se</text:span><text:span text:style-name="T293"><text:s/></text:span><text:span text:style-name="T294">celebrará</text:span><text:span text:style-name="T295"><text:s/></text:span><text:span text:style-name="T296">en</text:span><text:span text:style-name="T297"><text:s/></text:span><text:span text:style-name="T298"><text:s/></text:span><text:span text:style-name="T299">Salón</text:span><text:span text:style-name="T300"><text:s/></text:span><text:span text:style-name="T301">de</text:span><text:span text:style-name="T302"><text:s/>Ple</text:span><text:span text:style-name="T303">nos,<text:s/></text:span><text:span text:style-name="T304">el JUEVES 17</text:span><text:span text:style-name="T305"><text:s/></text:span><text:span text:style-name="T306">DE<text:s/></text:span><text:span text:style-name="T307">FEBRERO</text:span><text:span text:style-name="T308"><text:s/></text:span><text:span text:style-name="T309">DE 2022,<text:s/></text:span><text:span text:style-name="T310">A</text:span><text:span text:style-name="T311"><text:s/></text:span><text:span text:style-name="T312">LAS<text:s/></text:span><text:span text:style-name="T313">09:00 HORAS.</text:span></text:p>
      <text:p text:style-name="P314"/>
      <text:p text:style-name="P315"><text:span text:style-name="T316">La</text:span><text:span text:style-name="T317"><text:s/></text:span><text:span text:style-name="T318">válida</text:span><text:span text:style-name="T319"><text:s/></text:span><text:span text:style-name="T320">constitución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mesa</text:span><text:span text:style-name="T327"><text:s/></text:span><text:span text:style-name="T328">requiere</text:span><text:span text:style-name="T329"><text:s/></text:span><text:span text:style-name="T330">la</text:span><text:span text:style-name="T331"><text:s/></text:span><text:span text:style-name="T332">presenci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ayoría</text:span><text:span text:style-name="T339"><text:s/></text:span><text:span text:style-name="T340">absoluta</text:span><text:span text:style-name="T341"><text:s/></text:span><text:span text:style-name="T342">de</text:span><text:span text:style-name="T343"><text:s/></text:span><text:span text:style-name="T344">sus</text:span><text:span text:style-name="T345"><text:s/></text:span><text:span text:style-name="T346">miembros,</text:span><text:span text:style-name="T347"><text:s/></text:span><text:span text:style-name="T348">ya</text:span><text:span text:style-name="T349"><text:s/></text:span><text:span text:style-name="T350">sean</text:span><text:span text:style-name="T351"><text:s/></text:span><text:span text:style-name="T352">titulares</text:span><text:span text:style-name="T353"><text:s/></text:span><text:span text:style-name="T354">o</text:span><text:span text:style-name="T355"><text:s/></text:span><text:span text:style-name="T356">suplentes</text:span><text:span text:style-name="T357"><text:s/></text:span><text:span text:style-name="T358">y,</text:span><text:span text:style-name="T359"><text:s/></text:span><text:span text:style-name="T360">en</text:span><text:span text:style-name="T361"><text:s/></text:span><text:span text:style-name="T362">todo</text:span><text:span text:style-name="T363"><text:s/></text:span><text:span text:style-name="T364">caso,</text:span><text:span text:style-name="T365"><text:s/></text:span><text:span text:style-name="T366">el</text:span><text:span text:style-name="T367"><text:s/></text:span><text:span text:style-name="T368">Presidente,</text:span><text:span text:style-name="T369"><text:s/></text:span><text:span text:style-name="T370">el</text:span><text:span text:style-name="T371"><text:s/></text:span><text:span text:style-name="T372">Secretario</text:span><text:span text:style-name="T373"><text:s/></text:span><text:span text:style-name="T374">y</text:span><text:span text:style-name="T375"><text:s/></text:span><text:span text:style-name="T376">que</text:span><text:span text:style-name="T377"><text:s/></text:span><text:span text:style-name="T378">tengan</text:span><text:span text:style-name="T379"><text:s/></text:span><text:span text:style-name="T380">atribuidas</text:span><text:span text:style-name="T381"><text:s/></text:span><text:span text:style-name="T382">las</text:span><text:span text:style-name="T383"><text:s/></text:span><text:span text:style-name="T384">funciones</text:span><text:span text:style-name="T385"><text:s/></text:span><text:span text:style-name="T386">correspondientes</text:span><text:span text:style-name="T387"><text:s/></text:span><text:span text:style-name="T388">al</text:span><text:span text:style-name="T389"><text:s/></text:span><text:span text:style-name="T390">asesoramiento</text:span><text:span text:style-name="T391"><text:s/></text:span><text:span text:style-name="T392">jurídico</text:span><text:span text:style-name="T393"><text:s/></text:span><text:span text:style-name="T394">y</text:span><text:span text:style-name="T395"><text:s/></text:span><text:span text:style-name="T396">al</text:span><text:span text:style-name="T397"><text:s/></text:span><text:span text:style-name="T398">control</text:span><text:span text:style-name="T399"><text:s/></text:span><text:span text:style-name="T400">económico-presupuestario</text:span><text:span text:style-name="T401"><text:s/></text:span><text:span text:style-name="T402">del</text:span><text:span text:style-name="T403"><text:s/></text:span><text:span text:style-name="T404">órgano.</text:span></text:p>
      <text:p text:style-name="P405"/>
      <text:p text:style-name="P406"><text:span text:style-name="T407">Los</text:span><text:span text:style-name="T408"><text:s/></text:span><text:span text:style-name="T409">documentos</text:span><text:span text:style-name="T410"><text:s/></text:span><text:span text:style-name="T411">a</text:span><text:span text:style-name="T412"><text:s/></text:span><text:span text:style-name="T413">que</text:span><text:span text:style-name="T414"><text:s/></text:span><text:span text:style-name="T415">se</text:span><text:span text:style-name="T416"><text:s/></text:span><text:span text:style-name="T417">refieren</text:span><text:span text:style-name="T418"><text:s/></text:span><text:span text:style-name="T419">los</text:span><text:span text:style-name="T420"><text:s/></text:span><text:span text:style-name="T421">asuntos</text:span><text:span text:style-name="T422"><text:s/></text:span><text:span text:style-name="T423">incluidos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Orden</text:span><text:span text:style-name="T430"><text:s/></text:span><text:span text:style-name="T431">del</text:span><text:span text:style-name="T432"><text:s/></text:span><text:span text:style-name="T433">Día,</text:span><text:span text:style-name="T434"><text:s/></text:span><text:span text:style-name="T435">se</text:span><text:span text:style-name="T436"><text:s/></text:span><text:span text:style-name="T437">encuentran</text:span><text:span text:style-name="T438"><text:s/></text:span><text:span text:style-name="T439">a</text:span><text:span text:style-name="T440"><text:s/></text:span><text:span text:style-name="T441">su</text:span><text:span text:style-name="T442"><text:s/></text:span><text:span text:style-name="T443">disposición en el<text:s/></text:span><text:span text:style-name="T444">Servicio</text:span><text:span text:style-name="T445"><text:s/>de Contratación.</text:span></text:p>
      <text:p text:style-name="P446"/>
      <text:p text:style-name="P447"><text:span text:style-name="T448">ORDEN</text:span><text:span text:style-name="T449"><text:s/></text:span><text:span text:style-name="T450">DEL DIA</text:span></text:p>
      <text:p text:style-name="P451"/>
      <text:p text:style-name="P452">PRIMERO.-<text:span text:style-name="T453"><text:s/></text:span><text:span text:style-name="T454">APROBACIÓN<text:s/></text:span>SI<text:span text:style-name="T455"><text:s/></text:span><text:span text:style-name="T456">PROCEDE,</text:span><text:span text:style-name="T457"><text:s/></text:span><text:span text:style-name="T458">DEL</text:span><text:span text:style-name="T459"><text:s/></text:span><text:span text:style-name="T460">BORRADOR</text:span><text:span text:style-name="T461"><text:s/></text:span><text:span text:style-name="T462">DEL</text:span><text:span text:style-name="T463"><text:s/></text:span><text:span text:style-name="T464">ACTA</text:span><text:span text:style-name="T465"><text:s/></text:span>DE<text:span text:style-name="T466"><text:s/></text:span><text:span text:style-name="T467">FECHA</text:span><text:span text:style-name="T468"><text:s/></text:span><text:span text:style-name="T469">10.02.2022</text:span></text:p>
      <text:p text:style-name="P470"/>
      <text:p text:style-name="P471">SEGUNDO.-<text:span text:style-name="T472"><text:s/></text:span><text:span text:style-name="T473">INFORME</text:span><text:span text:style-name="T474"><text:s/></text:span>TÉCNICO<text:span text:style-name="T475"><text:s/></text:span>VALORACIÓN<text:span text:style-name="T476"><text:s/></text:span><text:span text:style-name="T477">DOCUMENTACIÓN</text:span><text:span text:style-name="T478"><text:s/></text:span>PRESENTADA<text:span text:style-name="T479"><text:s/></text:span>POR<text:span text:style-name="T480"><text:s/></text:span>LA<text:span text:style-name="T481"><text:s/></text:span>EMPRESA ELECTRIMEGA. EXPEDIENTE DE<text:s/><text:span text:style-name="T482">CONTRATACIÓN</text:span><text:span text:style-name="T483"><text:s/></text:span><text:span text:style-name="T484">DE</text:span><text:s/><text:span text:style-name="T485">OBRA</text:span><text:s/>PARA LA EJECUCIÓN<text:span text:style-name="T486"><text:s/></text:span><text:span text:style-name="T487">DEL</text:span><text:span text:style-name="T488"><text:s/></text:span>PROYECTO<text:span text:style-name="T489"><text:s/></text:span>DE<text:span text:style-name="T490"><text:s/></text:span>OBRA<text:span text:style-name="T491"><text:s/></text:span>DENOMINADO<text:span text:style-name="T492"><text:s/></text:span>“INSTALACIÓN<text:span text:style-name="T493"><text:s/></text:span><text:span text:style-name="T494">CON</text:span><text:span text:style-name="T495"><text:s/></text:span>ENERGIA<text:span text:style-name="T496"><text:s/></text:span>RENOVABLES<text:span text:style-name="T497"><text:s/></text:span><text:span text:style-name="T498">DEL</text:span><text:span text:style-name="T499"><text:s/></text:span><text:span text:style-name="T500">CENTRO</text:span><text:span text:style-name="T501"><text:s/></text:span><text:span text:style-name="T502">DEPORTIVO</text:span><text:span text:style-name="T503"><text:s/></text:span><text:span text:style-name="T504">FRANCISCO</text:span><text:span text:style-name="T505"><text:s/></text:span>MELIAN”.<text:span text:style-name="T506"><text:s/></text:span><text:span text:style-name="T507">MEDIANTE</text:span><text:span text:style-name="T508"><text:s/></text:span>PROCEDIMIENTO<text:span text:style-name="T509"><text:s/></text:span><text:span text:style-name="T510">ABIERTO</text:span><text:span text:style-name="T511"><text:s/></text:span><text:span text:style-name="T512">SIMPLIFICADO.</text:span><text:span text:style-name="T513"><text:s/></text:span><text:span text:style-name="T514">Nº</text:span><text:span text:style-name="T515"><text:s/></text:span><text:span text:style-name="T516">DE</text:span><text:span text:style-name="T517"><text:s/></text:span>EXPEDIENTE<text:span text:style-name="T518"><text:s/></text:span>EN<text:span text:style-name="T519"><text:s/></text:span>EL<text:span text:style-name="T520"><text:s/></text:span><text:span text:style-name="T521">PERFIL</text:span><text:span text:style-name="T522"><text:s/></text:span><text:span text:style-name="T523">DEL</text:span><text:span text:style-name="T524"><text:s/></text:span><text:span text:style-name="T525">CONTRATANTE</text:span><text:span text:style-name="T526"><text:s/></text:span><text:span text:style-name="T527">OB0029/21</text:span><text:span text:style-name="T528"><text:s/></text:span>(EXPTE.<text:span text:style-name="T529"><text:s/></text:span>TAO<text:span text:style-name="T530"><text:s/></text:span><text:span text:style-name="T531">2020/00030933Z).</text:span><text:span text:style-name="T532"><text:s/></text:span><text:span text:style-name="T533">ACUERDOS</text:span><text:span text:style-name="T534"><text:s/></text:span>QUE<text:span text:style-name="T535"><text:s/></text:span>PROCEDAN.</text:p>
      <text:p text:style-name="P536"/>
      <text:p text:style-name="P537">TERCERO.-<text:span text:style-name="T538"><text:s/></text:span><text:span text:style-name="T539">VALORACIÓN</text:span><text:span text:style-name="T540"><text:s/></text:span><text:span text:style-name="T541">DOCUMENTACIÓN</text:span><text:span text:style-name="T542"><text:s/></text:span>PRESENTADA<text:span text:style-name="T543"><text:s/></text:span>POR<text:span text:style-name="T544"><text:s/></text:span>LA<text:span text:style-name="T545"><text:s/></text:span>EMPRESA<text:span text:style-name="T546"><text:s/></text:span>INSAE.<text:span text:style-name="T547"><text:s/></text:span>EXPEDIENTE<text:span text:style-name="T548"><text:s/>DE</text:span><text:span text:style-name="T549"><text:s/></text:span><text:span text:style-name="T550">CONTRATACIÓN</text:span><text:span text:style-name="T551"><text:s/></text:span><text:span text:style-name="T552">DE</text:span><text:span text:style-name="T553"><text:s/></text:span>OBRA PARA<text:span text:style-name="T554"><text:s/></text:span><text:span text:style-name="T555">LA</text:span><text:span text:style-name="T556"><text:s/></text:span>EJECUCIÓN<text:s/><text:span text:style-name="T557">DEL</text:span><text:span text:style-name="T558"><text:s/></text:span>PROYECTO<text:span text:style-name="T559"><text:s/></text:span><text:span text:style-name="T560">DE</text:span><text:s/>OBRA<text:span text:style-name="T561"><text:s/></text:span><text:span text:style-name="T562">DENOMINADO</text:span><text:span text:style-name="T563"><text:s/></text:span>“INSTALACIÓN<text:span text:style-name="T564"><text:s/></text:span>SOLAR<text:span text:style-name="T565"><text:s/></text:span><text:span text:style-name="T566">FOTOVOLTAICA</text:span><text:span text:style-name="T567"><text:s/></text:span>PARA<text:span text:style-name="T568"><text:s/></text:span><text:span text:style-name="T569">AUTOCONSUMO</text:span><text:span text:style-name="T570"><text:s/></text:span>EN<text:span text:style-name="T571"><text:s/></text:span>EL<text:span text:style-name="T572"><text:s/></text:span><text:span text:style-name="T573">CENTRO</text:span><text:span text:style-name="T574"><text:s/></text:span><text:span text:style-name="T575">CULTURAL</text:span><text:span text:style-name="T576"><text:s/></text:span>DE<text:span text:style-name="T577"><text:s/></text:span>LA<text:span text:style-name="T578"><text:s/></text:span>VEGA<text:span text:style-name="T579"><text:s/></text:span><text:span text:style-name="T580">DE</text:span><text:span text:style-name="T581"><text:s/></text:span><text:span text:style-name="T582">RÍO</text:span><text:span text:style-name="T583"><text:s/></text:span>PALMAS”.<text:span text:style-name="T584"><text:s/></text:span>MEDIANTE<text:span text:style-name="T585"><text:s/></text:span>PROCEDIMIENTO<text:span text:style-name="T586"><text:s/></text:span><text:span text:style-name="T587">ABIERTO</text:span><text:span text:style-name="T588"><text:s/></text:span><text:span text:style-name="T589">SIMPLIFICADO.</text:span><text:span text:style-name="T590"><text:s/></text:span><text:span text:style-name="T591">Nº</text:span><text:span text:style-name="T592"><text:s/></text:span><text:span text:style-name="T593">DE</text:span><text:span text:style-name="T594"><text:s/></text:span>EXPEDIENTE<text:span text:style-name="T595"><text:s/></text:span>EN<text:span text:style-name="T596"><text:s/></text:span>EL<text:span text:style-name="T597"><text:s/></text:span><text:span text:style-name="T598">PERFIL</text:span><text:span text:style-name="T599"><text:s/></text:span><text:span text:style-name="T600">DEL</text:span><text:span text:style-name="T601"><text:s/></text:span><text:span text:style-name="T602">CONTRATANTE</text:span><text:span text:style-name="T603"><text:s/></text:span><text:span text:style-name="T604">OB0027/21</text:span><text:span text:style-name="T605"><text:s/></text:span>(EXPTE.<text:span text:style-name="T606"><text:s/></text:span>TAO<text:span text:style-name="T607"><text:s/></text:span><text:span text:style-name="T608">2021/0009728Z).</text:span><text:span text:style-name="T609"><text:s/></text:span><text:span text:style-name="T610">ACUERDOS</text:span><text:span text:style-name="T611"><text:s/></text:span>QUE<text:span text:style-name="T612"><text:s/></text:span>PROCEDAN.</text:p>
      <text:p text:style-name="P613"/>
      <text:p text:style-name="P614"><text:span text:style-name="T615">CUARTO.-</text:span><text:span text:style-name="T616"><text:s/></text:span><text:span text:style-name="T617">INFORME</text:span><text:span text:style-name="T618"><text:s/></text:span>TÉCNICO<text:span text:style-name="T619"><text:s/></text:span>VALORACIÓN<text:span text:style-name="T620"><text:s/></text:span><text:span text:style-name="T621">DOCUMENTACIÓN</text:span><text:span text:style-name="T622"><text:s/></text:span>PRESENTADA<text:span text:style-name="T623"><text:s/></text:span>POR<text:span text:style-name="T624"><text:s/></text:span>LA<text:span text:style-name="T625"><text:s/></text:span>EMPRESA<text:span text:style-name="T626"><text:s/></text:span><text:span text:style-name="T627">CODEPLAG</text:span><text:span text:style-name="T628"><text:s/></text:span><text:span text:style-name="T629">LOTE</text:span><text:span text:style-name="T630"><text:s/></text:span><text:span text:style-name="T631">Nº</text:span><text:span text:style-name="T632"><text:s/></text:span>2.<text:span text:style-name="T633"><text:s/></text:span>EXPEDIENTE<text:span text:style-name="T634"><text:s/></text:span><text:span text:style-name="T635">DE</text:span><text:span text:style-name="T636"><text:s/></text:span><text:span text:style-name="T637">CONTRATACIÓN</text:span><text:span text:style-name="T638"><text:s/></text:span><text:span text:style-name="T639">DE</text:span><text:span text:style-name="T640"><text:s/></text:span>SERVICIO<text:span text:style-name="T641"><text:s/></text:span><text:span text:style-name="T642">DE</text:span><text:span text:style-name="T643"><text:s/></text:span><text:span text:style-name="T644">LIMPIEZA</text:span><text:s/>Y<text:span text:style-name="T645"><text:s/></text:span><text:span text:style-name="T646">DESINFECCIÓN</text:span><text:span text:style-name="T647"><text:s/></text:span><text:span text:style-name="T648">DE</text:span><text:span text:style-name="T649"><text:s/></text:span>ESPACIOS<text:span text:style-name="T650"><text:s/></text:span>PÚBLICOS<text:span text:style-name="T651"><text:s/></text:span>Y<text:span text:style-name="T652"><text:s/></text:span><text:span text:style-name="T653">DE</text:span><text:span text:style-name="T654"><text:s/></text:span><text:span text:style-name="T655">DESINFECCIÓN</text:span><text:span text:style-name="T656"><text:s/></text:span><text:span text:style-name="T657">DE</text:span><text:span text:style-name="T658"><text:s/></text:span><text:span text:style-name="T659">CHOQUE</text:span><text:span text:style-name="T660"><text:s/></text:span><text:span text:style-name="T661">DEL</text:span><text:span text:style-name="T662"><text:s/></text:span>PLAN<text:span text:style-name="T663"><text:s/></text:span>INSULAR<text:span text:style-name="T664"><text:s/></text:span><text:span text:style-name="T665">DE</text:span><text:span text:style-name="T666"><text:s/></text:span><text:span text:style-name="T667">COOPERACIÓN</text:span><text:span text:style-name="T668"><text:s/></text:span>(2.021-2.024).<text:span text:style-name="T669"><text:s/></text:span><text:span text:style-name="T670">DIVIDIDO</text:span><text:span text:style-name="T671"><text:s/></text:span>EN<text:span text:style-name="T672"><text:s/></text:span><text:span text:style-name="T673">DOS</text:span><text:span text:style-name="T674"><text:s/></text:span><text:span text:style-name="T675">LOTES.</text:span><text:span text:style-name="T676"><text:s/></text:span>MEDIANTE<text:span text:style-name="T677"><text:s/></text:span>PROCEDIMIENTO<text:span text:style-name="T678"><text:s/>ABIERTO, SUJETO</text:span><text:s/>A<text:span text:style-name="T679"><text:s/>REGULACIÓN</text:span><text:s/><text:span text:style-name="T680">ARMONIZADA.<text:s/></text:span>TRÁMITE<text:span text:style-name="T681"><text:s/>DE</text:span><text:s/><text:span text:style-name="T682">URGENCIA</text:span></text:p>
      <text:p text:style-name="P683"/>
      <text:p text:style-name="P741"><text:span text:style-name="T742">Nº</text:span><text:span text:style-name="T743"><text:s/></text:span><text:span text:style-name="T744">DE</text:span><text:span text:style-name="T745"><text:s/></text:span>EXPEDIENTE<text:span text:style-name="T746"><text:s/></text:span>EN<text:span text:style-name="T747"><text:s/></text:span>EL<text:span text:style-name="T748"><text:s/></text:span><text:span text:style-name="T749">PERFIL</text:span><text:span text:style-name="T750"><text:s/></text:span><text:span text:style-name="T751">DEL</text:span><text:span text:style-name="T752"><text:s/></text:span><text:span text:style-name="T753">CONTRATANTE</text:span><text:span text:style-name="T754"><text:s/></text:span><text:span text:style-name="T755">SE0046/21</text:span><text:span text:style-name="T756"><text:s/></text:span>(EXPTE.<text:span text:style-name="T757"><text:s/></text:span>TAO<text:span text:style-name="T758"><text:s/></text:span><text:span text:style-name="T759">2021/00012198C).</text:span><text:span text:style-name="T760"><text:s/></text:span><text:span text:style-name="T761">ACUERDOS</text:span><text:span text:style-name="T762"><text:s/></text:span>QUE<text:span text:style-name="T763"><text:s/></text:span>PROCEDAN.</text:p>
      <text:p text:style-name="P764"/>
      <text:p text:style-name="P765">QUINTO.-<text:span text:style-name="T766"><text:s/></text:span><text:span text:style-name="T767">INFORME</text:span><text:span text:style-name="T768"><text:s/></text:span><text:span text:style-name="T769">COMITÉ DE</text:span><text:span text:style-name="T770"><text:s/></text:span><text:span text:style-name="T771">EXPERTOS</text:span><text:span text:style-name="T772"><text:s/></text:span><text:span text:style-name="T773">Y,<text:s/></text:span>SI<text:span text:style-name="T774"><text:s/></text:span>PROCEDE,<text:span text:style-name="T775"><text:s/></text:span><text:span text:style-name="T776">APERTURA</text:span><text:span text:style-name="T777"><text:s/></text:span><text:span text:style-name="T778">DEL</text:span><text:span text:style-name="T779"><text:s/></text:span>“SOBRE<text:span text:style-name="T780"><text:s/></text:span><text:span text:style-name="T781">B”</text:span><text:span text:style-name="T782"><text:s/></text:span>QUE<text:span text:style-name="T783"><text:s/></text:span><text:span text:style-name="T784">CONTIENE</text:span><text:span text:style-name="T785"><text:s/></text:span>LA<text:span text:style-name="T786"><text:s/></text:span>OFERTA<text:span text:style-name="T787"><text:s/></text:span><text:span text:style-name="T788">DE</text:span><text:span text:style-name="T789"><text:s/></text:span><text:span text:style-name="T790">CRITERIOS</text:span><text:span text:style-name="T791"><text:s/></text:span><text:span text:style-name="T792">VALORABLES</text:span><text:span text:style-name="T793"><text:s/></text:span>EN<text:span text:style-name="T794"><text:s/></text:span><text:span text:style-name="T795">CIFRAS</text:span><text:span text:style-name="T796"><text:s/></text:span>O<text:span text:style-name="T797"><text:s/></text:span>PORCENTAJES.<text:span text:style-name="T798"><text:s/></text:span>EXPEDIENTE<text:span text:style-name="T799"><text:s/></text:span><text:span text:style-name="T800">DE</text:span><text:span text:style-name="T801"><text:s/></text:span><text:span text:style-name="T802">CONTRATACIÓN</text:span><text:span text:style-name="T803"><text:s/></text:span><text:span text:style-name="T804">DE</text:span><text:span text:style-name="T805"><text:s/></text:span><text:span text:style-name="T806">SUMINISTRO</text:span><text:span text:style-name="T807"><text:s/></text:span><text:span text:style-name="T808">DE</text:span><text:span text:style-name="T809"><text:s/></text:span><text:span text:style-name="T810">CALZADO</text:span><text:span text:style-name="T811"><text:s/></text:span><text:span text:style-name="T812">LABORAL</text:span><text:span text:style-name="T813"><text:s/></text:span>PARA<text:span text:style-name="T814"><text:s/></text:span><text:span text:style-name="T815">EL</text:span><text:span text:style-name="T816"><text:s/></text:span>PERSONAL<text:span text:style-name="T817"><text:s/></text:span><text:span text:style-name="T818">DEL</text:span><text:span text:style-name="T819"><text:s/></text:span><text:span text:style-name="T820">CABILDO</text:span><text:span text:style-name="T821"><text:s/></text:span>DE<text:span text:style-name="T822"><text:s/></text:span><text:span text:style-name="T823">FUERTEVENTURA.</text:span><text:span text:style-name="T824"><text:s/></text:span><text:span text:style-name="T825">MEDIANTE</text:span><text:span text:style-name="T826"><text:s/></text:span><text:span text:style-name="T827">PROCEDIMIENTO</text:span><text:span text:style-name="T828"><text:s/></text:span><text:span text:style-name="T829">ABIERTO.</text:span><text:span text:style-name="T830"><text:s/></text:span>TRÁMITE<text:span text:style-name="T831"><text:s/></text:span><text:span text:style-name="T832">DE</text:span><text:span text:style-name="T833"><text:s/></text:span><text:span text:style-name="T834">URGENCIA.</text:span><text:span text:style-name="T835"><text:s/></text:span><text:span text:style-name="T836">Nº</text:span><text:span text:style-name="T837"><text:s/></text:span><text:span text:style-name="T838">DE</text:span><text:span text:style-name="T839"><text:s/></text:span><text:span text:style-name="T840">EXPEDIENTE</text:span><text:span text:style-name="T841"><text:s/></text:span>EN<text:span text:style-name="T842"><text:s/></text:span>EL<text:span text:style-name="T843"><text:s/></text:span>PERFIL<text:span text:style-name="T844"><text:s/></text:span><text:span text:style-name="T845">DEL</text:span><text:span text:style-name="T846"><text:s/></text:span><text:span text:style-name="T847">CONTRATANTE</text:span><text:span text:style-name="T848"><text:s/></text:span><text:span text:style-name="T849">SU0023/21</text:span><text:span text:style-name="T850"><text:s/></text:span>(EXPTE.<text:span text:style-name="T851"><text:s/></text:span>TAO<text:span text:style-name="T852"><text:s/></text:span><text:span text:style-name="T853">2021/00014336L).</text:span><text:span text:style-name="T854"><text:s/></text:span><text:span text:style-name="T855">ACUERDOS</text:span><text:span text:style-name="T856"><text:s/></text:span><text:span text:style-name="T857">QUE</text:span><text:span text:style-name="T858"><text:s/></text:span><text:span text:style-name="T859">PROCEDAN.</text:span></text:p>
      <text:p text:style-name="P860"/>
      <text:p text:style-name="P861"><text:span text:style-name="T862">SEXTO.-</text:span><text:span text:style-name="T863"><text:s/></text:span><text:span text:style-name="T864">EXAMEN</text:span><text:s/><text:span text:style-name="T865">DOCUMENTACIÓN</text:span><text:span text:style-name="T866"><text:s/></text:span><text:span text:style-name="T867">PRESENTADA</text:span><text:s/>POR LA EMPRESA E INFORME TÉCNICO.<text:span text:style-name="T868"><text:s/></text:span>EXPEDIENTE<text:span text:style-name="T869"><text:s/></text:span>DE<text:span text:style-name="T870"><text:s/></text:span><text:span text:style-name="T871">CONTRATACIÓN</text:span><text:span text:style-name="T872"><text:s/></text:span><text:span text:style-name="T873">DE</text:span><text:span text:style-name="T874"><text:s/></text:span>SUMINISTRO<text:span text:style-name="T875"><text:s/></text:span><text:span text:style-name="T876">DE</text:span><text:span text:style-name="T877"><text:s/></text:span><text:span text:style-name="T878">LICENCIAS</text:span><text:span text:style-name="T879"><text:s/></text:span>DE<text:span text:style-name="T880"><text:s/></text:span><text:span text:style-name="T881">AUTOCAD.</text:span><text:span text:style-name="T882"><text:s/></text:span>MEDIANTE<text:span text:style-name="T883"><text:s/></text:span>PROCEDIMIENTO<text:span text:style-name="T884"><text:s/></text:span><text:span text:style-name="T885">ABIERTO</text:span><text:span text:style-name="T886"><text:s/></text:span>SIMPLIFICADO.<text:span text:style-name="T887"><text:s/></text:span><text:span text:style-name="T888">Nº</text:span><text:span text:style-name="T889"><text:s/></text:span><text:span text:style-name="T890">DE</text:span><text:span text:style-name="T891"><text:s/></text:span>EXPEDIENTE<text:span text:style-name="T892"><text:s/></text:span>EN<text:span text:style-name="T893"><text:s/></text:span>EL<text:span text:style-name="T894"><text:s/></text:span>PERFIL<text:span text:style-name="T895"><text:s/></text:span><text:span text:style-name="T896">DEL</text:span><text:span text:style-name="T897"><text:s/></text:span><text:span text:style-name="T898">CONTRATANTE</text:span><text:span text:style-name="T899"><text:s/></text:span><text:span text:style-name="T900">SU0027/21</text:span><text:span text:style-name="T901"><text:s/></text:span>(EXPTE.<text:span text:style-name="T902"><text:s/></text:span>TAO<text:span text:style-name="T903"><text:s/></text:span><text:span text:style-name="T904">2021/00012786X).</text:span><text:span text:style-name="T905"><text:s/></text:span><text:span text:style-name="T906">ACUERDOS</text:span><text:span text:style-name="T907"><text:s/></text:span>QUE<text:span text:style-name="T908"><text:s/></text:span><text:span text:style-name="T909">PROCEDAN.</text:span></text:p>
      <text:p text:style-name="P910"><text:span text:style-name="T911">SÉPTIMO.-</text:span><text:span text:style-name="T912"><text:s/></text:span><text:span text:style-name="T913">INFORME</text:span><text:span text:style-name="T914"><text:s/></text:span>TÉCNICO.<text:span text:style-name="T915"><text:s/></text:span><text:span text:style-name="T916">EXPEDIENTE</text:span><text:span text:style-name="T917"><text:s/></text:span><text:span text:style-name="T918">DE</text:span><text:span text:style-name="T919"><text:s/></text:span><text:span text:style-name="T920">CONTRATACIÓN</text:span><text:span text:style-name="T921"><text:s/></text:span><text:span text:style-name="T922">DE</text:span><text:span text:style-name="T923"><text:s/></text:span>SERVICIO<text:span text:style-name="T924"><text:s/></text:span>DE<text:span text:style-name="T925"><text:s/></text:span><text:span text:style-name="T926">DESARROLLO,</text:span><text:span text:style-name="T927"><text:s/></text:span><text:span text:style-name="T928">IMPLANTACIÓN</text:span><text:span text:style-name="T929"><text:s/></text:span>Y<text:span text:style-name="T930"><text:s/></text:span><text:span text:style-name="T931">MANTENIMIENTO</text:span><text:span text:style-name="T932"><text:s/></text:span><text:span text:style-name="T933">DE</text:span><text:span text:style-name="T934"><text:s/></text:span><text:span text:style-name="T935">APLICACIÓN</text:span><text:span text:style-name="T936"><text:s/></text:span>INFROMÁTICA<text:span text:style-name="T937"><text:s/></text:span>EN<text:span text:style-name="T938"><text:s/></text:span>ENTORNO<text:span text:style-name="T939"><text:s/></text:span>SAAS<text:span text:style-name="T940"><text:s/></text:span>PARA<text:span text:style-name="T941"><text:s/></text:span>LA<text:span text:style-name="T942"><text:s/></text:span><text:span text:style-name="T943">SOLICITUD</text:span><text:span text:style-name="T944"><text:s/></text:span>Y<text:span text:style-name="T945"><text:s/></text:span>GESTIÓN<text:span text:style-name="T946"><text:s/></text:span><text:span text:style-name="T947">DE</text:span><text:span text:style-name="T948"><text:s/></text:span><text:span text:style-name="T949">LAS</text:span><text:span text:style-name="T950"><text:s/></text:span>BECAS<text:span text:style-name="T951"><text:s/></text:span>Y<text:span text:style-name="T952"><text:s/></text:span>AYUDAS<text:span text:style-name="T953"><text:s/></text:span><text:span text:style-name="T954">AL</text:span><text:span text:style-name="T955"><text:s/></text:span>ESTUDIO<text:span text:style-name="T956"><text:s/></text:span><text:span text:style-name="T957">DEL</text:span><text:span text:style-name="T958"><text:s/></text:span><text:span text:style-name="T959">CABILDO</text:span><text:span text:style-name="T960"><text:s/></text:span><text:span text:style-name="T961">DE</text:span><text:span text:style-name="T962"><text:s/></text:span><text:span text:style-name="T963">FUERTEVENTURA.</text:span><text:span text:style-name="T964"><text:s/></text:span><text:span text:style-name="T965">MEDIANTE</text:span><text:span text:style-name="T966"><text:s/></text:span><text:span text:style-name="T967">PROCEDIMIENTO</text:span><text:span text:style-name="T968"><text:s/></text:span><text:span text:style-name="T969">ABIERTO</text:span><text:span text:style-name="T970"><text:s/></text:span><text:span text:style-name="T971">SIMPLIFICADO.</text:span><text:span text:style-name="T972"><text:s/></text:span><text:span text:style-name="T973">Nº</text:span><text:span text:style-name="T974"><text:s/></text:span><text:span text:style-name="T975">DE</text:span><text:span text:style-name="T976"><text:s/></text:span>EXPEDIENTE<text:span text:style-name="T977"><text:s/></text:span>EN<text:span text:style-name="T978"><text:s/></text:span>EL<text:span text:style-name="T979"><text:s/></text:span><text:span text:style-name="T980">PERFIL</text:span><text:span text:style-name="T981"><text:s/></text:span><text:span text:style-name="T982">DEL</text:span><text:span text:style-name="T983"><text:s/></text:span><text:span text:style-name="T984">CONTRATANTE</text:span><text:span text:style-name="T985"><text:s/></text:span><text:span text:style-name="T986">SE0051/21</text:span><text:span text:style-name="T987"><text:s/></text:span>(EXPTE.<text:span text:style-name="T988"><text:s/></text:span>TAO<text:span text:style-name="T989"><text:s/></text:span><text:span text:style-name="T990">2021/00005692A).</text:span><text:span text:style-name="T991"><text:s/></text:span><text:span text:style-name="T992">ACUERDOS</text:span><text:span text:style-name="T993"><text:s/></text:span>QUE<text:span text:style-name="T994"><text:s/></text:span>PROCEDAN.</text:p>
      <text:p text:style-name="P995"/>
      <text:p text:style-name="P996"/>
      <text:p text:style-name="P997">OCTAVO.-<text:span text:style-name="T998"><text:s/></text:span>EXAMEN<text:span text:style-name="T999"><text:s/></text:span><text:span text:style-name="T1000">DOCUMENTACIÓN</text:span><text:span text:style-name="T1001"><text:s/></text:span><text:span text:style-name="T1002">PRESENTADA</text:span><text:span text:style-name="T1003"><text:s/></text:span>POR<text:span text:style-name="T1004"><text:s/></text:span>EMPRESAS.<text:span text:style-name="T1005"><text:s/></text:span>EXPEDIENTE<text:span text:style-name="T1006"><text:s/></text:span><text:span text:style-name="T1007">DE</text:span><text:span text:style-name="T1008"><text:s/></text:span><text:span text:style-name="T1009">CONTRATACIÓN</text:span><text:span text:style-name="T1010"><text:s/></text:span><text:span text:style-name="T1011">DE</text:span><text:span text:style-name="T1012"><text:s/></text:span>SERVICIO<text:span text:style-name="T1013"><text:s/></text:span><text:span text:style-name="T1014">DE</text:span><text:span text:style-name="T1015"><text:s/></text:span><text:span text:style-name="T1016">CONSERVACIÓN,</text:span><text:span text:style-name="T1017"><text:s/></text:span><text:span text:style-name="T1018">MANTENIMIENTO</text:span><text:span text:style-name="T1019"><text:s/></text:span>Y<text:span text:style-name="T1020"><text:s/></text:span><text:span text:style-name="T1021">ASISTENCIA</text:span><text:span text:style-name="T1022"><text:s/></text:span>TÉCNICA<text:span text:style-name="T1023"><text:s/></text:span><text:span text:style-name="T1024">DE</text:span><text:span text:style-name="T1025"><text:s/></text:span><text:span text:style-name="T1026">CLIMATIZACIÓN</text:span><text:span text:style-name="T1027"><text:s/></text:span>DE<text:span text:style-name="T1028"><text:s/></text:span>LAS<text:span text:style-name="T1029"><text:s/></text:span><text:span text:style-name="T1030">INSTALACIONES</text:span><text:span text:style-name="T1031"><text:s/></text:span><text:span text:style-name="T1032">DEL</text:span><text:span text:style-name="T1033"><text:s/></text:span><text:span text:style-name="T1034">CABILDO.</text:span><text:span text:style-name="T1035"><text:s/></text:span>MEDIANTE<text:span text:style-name="T1036"><text:s/></text:span>PROCEDIMIENTO<text:span text:style-name="T1037"><text:s/></text:span><text:span text:style-name="T1038">ABIERTO.</text:span><text:span text:style-name="T1039"><text:s/></text:span><text:span text:style-name="T1040">Nº</text:span><text:span text:style-name="T1041"><text:s/></text:span>DE<text:span text:style-name="T1042"><text:s/></text:span>EXPEDIENTE<text:span text:style-name="T1043"><text:s/></text:span>EN<text:span text:style-name="T1044"><text:s/></text:span>EL<text:span text:style-name="T1045"><text:s/></text:span>PERFIL<text:span text:style-name="T1046"><text:s/></text:span><text:span text:style-name="T1047">DEL</text:span><text:span text:style-name="T1048"><text:s/></text:span><text:span text:style-name="T1049">CONTRATANTE</text:span><text:span text:style-name="T1050"><text:s/></text:span><text:span text:style-name="T1051">SE0055/21</text:span><text:span text:style-name="T1052"><text:s/></text:span>(EXPTE.<text:span text:style-name="T1053"><text:s/></text:span>TAO<text:span text:style-name="T1054"><text:s/></text:span><text:span text:style-name="T1055">2021/0005207R).</text:span><text:span text:style-name="T1056"><text:s/></text:span>SI<text:span text:style-name="T1057"><text:s/></text:span><text:span text:style-name="T1058">PROCEDE</text:span><text:span text:style-name="T1059"><text:s/></text:span>EL<text:span text:style-name="T1060"><text:s/></text:span>“SOBRE<text:span text:style-name="T1061"><text:s/></text:span><text:span text:style-name="T1062">B”</text:span><text:span text:style-name="T1063"><text:s/></text:span>QUE<text:span text:style-name="T1064"><text:s/></text:span><text:span text:style-name="T1065">CONTIENE</text:span><text:span text:style-name="T1066"><text:s/></text:span>LA<text:span text:style-name="T1067"><text:s/></text:span>OFERTA<text:span text:style-name="T1068"><text:s/></text:span><text:span text:style-name="T1069">DE</text:span><text:span text:style-name="T1070"><text:s/></text:span><text:span text:style-name="T1071">CRITERIOS</text:span><text:span text:style-name="T1072"><text:s/></text:span>VALORABLES<text:span text:style-name="T1073"><text:s/></text:span>EN<text:span text:style-name="T1074"><text:s/></text:span><text:span text:style-name="T1075">CIFRAS</text:span><text:span text:style-name="T1076"><text:s/></text:span>O<text:span text:style-name="T1077"><text:s/></text:span><text:span text:style-name="T1078">PORCENTAJES.</text:span><text:span text:style-name="T1079"><text:s/></text:span><text:span text:style-name="T1080">ACUERDOS</text:span><text:span text:style-name="T1081"><text:s/></text:span>QUE<text:span text:style-name="T1082"><text:s/></text:span>PROCEDAN.</text:p>
      <text:p text:style-name="P1083"/>
      <text:p text:style-name="P1084"/>
      <text:p text:style-name="P1085"><text:span text:style-name="T1086">NOVENO.-</text:span><text:span text:style-name="T1087"><text:s/></text:span><text:span text:style-name="T1088">ORGANIZACIÓN</text:span><text:span text:style-name="T1089"><text:s/></text:span>DE<text:span text:style-name="T1090"><text:s/></text:span>LAS<text:span text:style-name="T1091"><text:s/></text:span>MESAS<text:span text:style-name="T1092"><text:s/></text:span><text:span text:style-name="T1093">DE</text:span><text:span text:style-name="T1094"><text:s/></text:span><text:span text:style-name="T1095">CONTRATACIÓN</text:span>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<text:span text:style-name="T1106">Firmado</text:span><text:span text:style-name="T1107"><text:s/></text:span><text:span text:style-name="T1108">electrónicamente</text:span><text:span text:style-name="T1109"><text:s/></text:span><text:span text:style-name="T1110">el</text:span><text:span text:style-name="T1111"><text:s/></text:span><text:span text:style-name="T1112">día</text:span><text:span text:style-name="T1113"><text:s/></text:span><text:span text:style-name="T1114">16/02/2022</text:span><text:span text:style-name="T1115"><text:s/></text:span><text:span text:style-name="T1116">a</text:span><text:span text:style-name="T1117"><text:s/></text:span><text:span text:style-name="T1118">las</text:span><text:span text:style-name="T1119"><text:s/></text:span><text:span text:style-name="T1120">12:50:39</text:span></text:p>
      <text:p text:style-name="P1121"><text:span text:style-name="T1122">El</text:span><text:span text:style-name="T1123"><text:s/></text:span><text:span text:style-name="T1124">Consejero</text:span><text:span text:style-name="T1125"><text:s/></text:span><text:span text:style-name="T1126">Insular</text:span><text:span text:style-name="T1127"><text:s/></text:span><text:span text:style-name="T1128">de</text:span><text:span text:style-name="T1129"><text:s/></text:span><text:span text:style-name="T1130">Área</text:span><text:span text:style-name="T1131"><text:s/></text:span><text:span text:style-name="T1132">de</text:span><text:span text:style-name="T1133"><text:s/></text:span><text:span text:style-name="T1134">Igualdad,</text:span><text:span text:style-name="T1135"><text:s/></text:span><text:span text:style-name="T1136">Políticas</text:span><text:span text:style-name="T1137"><text:s/></text:span><text:span text:style-name="T1138">Sociales</text:span><text:span text:style-name="T1139"><text:s/></text:span><text:span text:style-name="T1140">y</text:span><text:span text:style-name="T1141"><text:s/></text:span><text:span text:style-name="T1142">Recursos</text:span><text:span text:style-name="T1143"><text:s/></text:span><text:span text:style-name="T1144">Humanos</text:span></text:p>
      <text:p text:style-name="P1145"><text:span text:style-name="T1146">Fdo.:</text:span><text:span text:style-name="T1147"><text:s/></text:span><text:span text:style-name="T1148">Adargoma</text:span><text:span text:style-name="T1149"><text:s/></text:span><text:span text:style-name="T1150">Hernández</text:span><text:span text:style-name="T1151"><text:s/></text:span><text:span text:style-name="T1152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margin-left="0.0138in" fo:margin-right="0.0125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Times New Roman" fo:letter-spacing="0.0298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8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4423073500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g draw:z-index="5033128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888" draw:id="id13" draw:style-name="a13" draw:name="Text Box 1" text:anchor-type="paragraph" svg:x="1.00833in" svg:y="11.33611in" svg:width="6.23056in" svg:height="0.26667in" style:rel-width="scale" style:rel-height="scale"><draw:text-box><text:p text:style-name="P686"><text:span text:style-name="T687">Documento</text:span><text:span text:style-name="T688"><text:s/></text:span><text:span text:style-name="T689"><text:s/></text:span><text:span text:style-name="T690">firmado<text:s/></text:span><text:span text:style-name="T691"><text:s/></text:span><text:span text:style-name="T692">electrónicamente</text:span><text:span text:style-name="T693"><text:s/></text:span><text:span text:style-name="T694"><text:s/></text:span><text:span text:style-name="T695">(RD<text:s/></text:span><text:span text:style-name="T696"><text:s/></text:span><text:span text:style-name="T697">203/2021</text:span><text:span text:style-name="T698"><text:s/></text:span><text:span text:style-name="T699"><text:s/></text:span><text:span text:style-name="T700">de<text:s/></text:span><text:span text:style-name="T701"><text:s/></text:span><text:span text:style-name="T702">30</text:span><text:span text:style-name="T703"><text:s/></text:span><text:span text:style-name="T704"><text:s/></text:span><text:span text:style-name="T705">de</text:span><text:span text:style-name="T706"><text:s/></text:span><text:span text:style-name="T707"><text:s/></text:span><text:span text:style-name="T708">marzo).<text:s/></text:span><text:span text:style-name="T709"><text:s/></text:span><text:span text:style-name="T710">La</text:span><text:span text:style-name="T711"><text:s/></text:span><text:span text:style-name="T712"><text:s/></text:span><text:span text:style-name="T713">autenticidad</text:span><text:span text:style-name="T714"><text:s/></text:span><text:span text:style-name="T715"><text:s/></text:span><text:span text:style-name="T716">de<text:s/></text:span><text:span text:style-name="T717"><text:s/></text:span><text:span text:style-name="T718">este</text:span><text:span text:style-name="T719"><text:s/></text:span><text:span text:style-name="T720"><text:s/></text:span><text:span text:style-name="T721">documento</text:span><text:span text:style-name="T722"><text:s/></text:span><text:span text:style-name="T723"><text:s/></text:span><text:span text:style-name="T724">puede</text:span><text:span text:style-name="T725"><text:s/></text:span><text:span text:style-name="T726"><text:s/></text:span><text:span text:style-name="T727">ser</text:span><text:span text:style-name="T728"><text:s/></text:span><text:span text:style-name="T729">comprobada</text:span><text:span text:style-name="T730"><text:s/></text:span><text:span text:style-name="T731">mediante</text:span><text:span text:style-name="T732"><text:s/></text:span><text:span text:style-name="T733">el</text:span><text:span text:style-name="T734"><text:s/></text:span><text:span text:style-name="T735">CSV:</text:span><text:span text:style-name="T736"><text:s/></text:span><text:span text:style-name="T737">14157733344230735004</text:span><text:span text:style-name="T738"><text:s/></text:span><text:span text:style-name="T739">en</text:span><text:span text:style-name="T7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09:39:00Z</meta:creation-date>
    <dc:date>2022-03-10T09:3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3" meta:word-count="629" meta:character-count="4329" meta:row-count="100" meta:non-whitespace-character-count="3723"/>
  </office:meta>
</office:document-meta>
</file>