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" style:parent-style-name="Überschrift1" style:family="paragraph">
      <style:paragraph-properties fo:margin-left="2.3375in">
        <style:tab-stops/>
      </style:paragraph-properties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" style:parent-style-name="Standard" style:family="paragraph">
      <style:paragraph-properties fo:text-align="justify" fo:margin-top="0.0513in" fo:margin-left="0.4152in" fo:margin-right="0.0812in" fo:text-indent="0.4923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215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222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222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222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2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15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22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2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2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2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1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22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Times New Roman" fo:letter-spacing="0.0263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35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354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36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354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36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354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354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36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354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36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354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354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0.040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9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1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04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0.019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27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27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7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7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27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7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34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7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0.0305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P2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" style:parent-style-name="Textkörper" style:family="paragraph">
      <style:paragraph-properties fo:text-align="justify" fo:margin-right="0.0812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29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26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style:font-name="Times New Roman" fo:letter-spacing="0.0576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style:font-name="Times New Roman" fo:letter-spacing="0.04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305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0" style:parent-style-name="Überschrift1" style:family="paragraph">
      <style:paragraph-properties fo:margin-left="0.9069in">
        <style:tab-stops/>
      </style:paragraph-properties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text-align="center" fo:margin-left="0.3326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paragraph-properties fo:margin-left="0.4152in" fo:margin-right="0.0812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2" style:parent-style-name="Standard" style:family="paragraph">
      <style:paragraph-properties fo:line-height="0.1097in" fo:margin-left="2.4305in" fo:margin-right="2.0673in">
        <style:tab-stops/>
      </style:paragraph-properties>
    </style:style>
    <style:style style:name="T4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4" style:parent-style-name="Absatz-Standardschriftart" style:family="text">
      <style:text-properties style:font-name="Arial" style:text-scale="105%" fo:font-size="7.5pt" style:font-size-asian="7.5pt"/>
    </style:style>
    <style:style style:name="T4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6" style:parent-style-name="Absatz-Standardschriftart" style:family="text">
      <style:text-properties style:font-name="Arial" style:text-scale="105%" fo:font-size="7.5pt" style:font-size-asian="7.5pt"/>
    </style:style>
    <style:style style:name="T4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8" style:parent-style-name="Absatz-Standardschriftart" style:family="text">
      <style:text-properties style:font-name="Arial" style:text-scale="105%" fo:font-size="7.5pt" style:font-size-asian="7.5pt"/>
    </style:style>
    <style:style style:name="T419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4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21" style:parent-style-name="Standard" style:family="paragraph">
      <style:paragraph-properties fo:line-height="91%" fo:margin-left="2.4305in" fo:margin-right="2.0673in">
        <style:tab-stops/>
      </style:paragraph-properties>
    </style:style>
    <style:style style:name="T4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3" style:parent-style-name="Absatz-Standardschriftart" style:family="text">
      <style:text-properties style:font-name="Arial" style:text-scale="105%" fo:font-size="7.5pt" style:font-size-asian="7.5pt"/>
    </style:style>
    <style:style style:name="T4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5" style:parent-style-name="Absatz-Standardschriftart" style:family="text">
      <style:text-properties style:font-name="Arial" style:text-scale="105%" fo:font-size="7.5pt" style:font-size-asian="7.5pt"/>
    </style:style>
    <style:style style:name="T4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7" style:parent-style-name="Absatz-Standardschriftart" style:family="text">
      <style:text-properties style:font-name="Arial" style:text-scale="105%" fo:font-size="7.5pt" style:font-size-asian="7.5pt"/>
    </style:style>
    <style:style style:name="T4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9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4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1" style:parent-style-name="Absatz-Standardschriftart" style:family="text">
      <style:text-properties style:font-name="Arial" style:text-scale="105%" fo:font-size="7.5pt" style:font-size-asian="7.5pt"/>
    </style:style>
    <style:style style:name="T4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3" style:parent-style-name="Absatz-Standardschriftart" style:family="text">
      <style:text-properties style:font-name="Arial" style:text-scale="105%" fo:font-size="7.5pt" style:font-size-asian="7.5pt"/>
    </style:style>
    <style:style style:name="T4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57" style:parent-style-name="Standard" style:family="paragraph">
      <style:paragraph-properties style:line-height-at-least="0.1388in" fo:margin-left="0.4152in">
        <style:tab-stops/>
      </style:paragraph-properties>
    </style:style>
    <style:style style:name="T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Times New Roman" fo:letter-spacing="0.0298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letter-spacing="-0.0013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letter-spacing="-0.0013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letter-spacing="-0.0013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letter-spacing="-0.0013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-0.0013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4177R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fecha</text:span><text:span text:style-name="T29"><text:s/></text:span><text:span text:style-name="T30">11/03/2022</text:span></text:p>
          </table:table-cell>
        </table:table-row>
      </table:table>
      <text:p text:style-name="P31"/>
      <text:p text:style-name="P32"/>
      <text:h text:style-name="P33" text:outline-level="1"><text:span text:style-name="T34">CONVOCATORIA</text:span><text:span text:style-name="T35"><text:s/></text:span><text:span text:style-name="T36">SESION</text:span><text:span text:style-name="T37"><text:s/></text:span><text:span text:style-name="T38">DE</text:span><text:span text:style-name="T39"><text:s/></text:span><text:span text:style-name="T40">PLENO</text:span></text:h>
      <text:p text:style-name="P41"/>
      <text:p text:style-name="P42"><text:span text:style-name="T43">De</text:span><text:span text:style-name="T44"><text:s/></text:span><text:span text:style-name="T45">conformidad</text:span><text:span text:style-name="T46"><text:s/></text:span><text:span text:style-name="T47">con</text:span><text:span text:style-name="T48"><text:s/></text:span><text:span text:style-name="T49">el</text:span><text:span text:style-name="T50"><text:s/></text:span><text:span text:style-name="T51">artículo</text:span><text:span text:style-name="T52"><text:s/></text:span><text:span text:style-name="T53">13</text:span><text:span text:style-name="T54"><text:s/></text:span><text:span text:style-name="T55">del</text:span><text:span text:style-name="T56"><text:s/></text:span><text:span text:style-name="T57">Reglamento</text:span><text:span text:style-name="T58"><text:s/></text:span><text:span text:style-name="T59">Orgánico</text:span><text:span text:style-name="T60"><text:s/></text:span><text:span text:style-name="T61">del</text:span><text:span text:style-name="T62"><text:s/></text:span><text:span text:style-name="T63">Cabildo</text:span><text:span text:style-name="T64"><text:s/></text:span><text:span text:style-name="T65">Insular</text:span><text:span text:style-name="T66"><text:s/></text:span><text:span text:style-name="T67">de</text:span><text:span text:style-name="T68"><text:s/></text:span><text:span text:style-name="T69">Fuerteventura,</text:span><text:span text:style-name="T70"><text:s/></text:span><text:span text:style-name="T71">por</text:span><text:span text:style-name="T72"><text:s/></text:span><text:span text:style-name="T73">medio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presente</text:span><text:span text:style-name="T80"><text:s/></text:span><text:span text:style-name="T81">vengo</text:span><text:span text:style-name="T82"><text:s/></text:span><text:span text:style-name="T83">en</text:span><text:span text:style-name="T84"><text:s/></text:span><text:span text:style-name="T85">convocar</text:span><text:span text:style-name="T86"><text:s/></text:span><text:span text:style-name="T87">a</text:span><text:span text:style-name="T88"><text:s/></text:span><text:span text:style-name="T89">los/as</text:span><text:span text:style-name="T90"><text:s/></text:span><text:span text:style-name="T91">Sres./Sras.</text:span><text:span text:style-name="T92"><text:s/></text:span><text:span text:style-name="T93">Consejeros/as</text:span><text:span text:style-name="T94"><text:s/></text:span><text:span text:style-name="T95">miembros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Corporación</text:span><text:span text:style-name="T102"><text:s/></text:span><text:span text:style-name="T103">para</text:span><text:span text:style-name="T104"><text:s/></text:span><text:span text:style-name="T105">celebrar</text:span><text:span text:style-name="T106"><text:s/></text:span><text:span text:style-name="T107">SESIÓN</text:span><text:span text:style-name="T108"><text:s/></text:span><text:span text:style-name="T109">EXTRAORDINARIA</text:span><text:span text:style-name="T110"><text:s/></text:span><text:span text:style-name="T111">DEL</text:span><text:span text:style-name="T112"><text:s/></text:span><text:span text:style-name="T113">CABILDO</text:span><text:span text:style-name="T114"><text:s/></text:span><text:span text:style-name="T115">PLENO</text:span><text:span text:style-name="T116"><text:s/></text:span><text:span text:style-name="T117">EL</text:span><text:span text:style-name="T118"><text:s/></text:span><text:span text:style-name="T119"><text:s/></text:span><text:span text:style-name="T120">DÍA</text:span><text:span text:style-name="T121"><text:s/></text:span><text:span text:style-name="T122">11</text:span><text:span text:style-name="T123"><text:s/></text:span><text:span text:style-name="T124">DE</text:span><text:span text:style-name="T125"><text:s/></text:span><text:span text:style-name="T126">MARZO</text:span><text:span text:style-name="T127"><text:s/>DE</text:span><text:span text:style-name="T128"><text:s/></text:span><text:span text:style-name="T129">2022</text:span><text:span text:style-name="T130"><text:s/></text:span><text:span text:style-name="T131">A</text:span><text:span text:style-name="T132"><text:s/></text:span><text:span text:style-name="T133">LAS</text:span><text:span text:style-name="T134"><text:s/></text:span><text:span text:style-name="T135">08:00</text:span><text:span text:style-name="T136"><text:s/></text:span><text:span text:style-name="T137">HORAS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Salón</text:span><text:span text:style-name="T144"><text:s/></text:span><text:span text:style-name="T145">de</text:span><text:span text:style-name="T146"><text:s/></text:span><text:span text:style-name="T147">Pleno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asa</text:span><text:span text:style-name="T154"><text:s/></text:span><text:span text:style-name="T155">Palacio,</text:span><text:span text:style-name="T156"><text:s/></text:span><text:span text:style-name="T157">al</text:span><text:span text:style-name="T158"><text:s/></text:span><text:span text:style-name="T159">objeto</text:span><text:span text:style-name="T160"><text:s/></text:span><text:span text:style-name="T161">de</text:span><text:span text:style-name="T162"><text:s/></text:span><text:span text:style-name="T163">debatir</text:span><text:span text:style-name="T164"><text:s/></text:span><text:span text:style-name="T165">y,</text:span><text:span text:style-name="T166"><text:s/></text:span><text:span text:style-name="T167">en</text:span><text:span text:style-name="T168"><text:s/></text:span><text:span text:style-name="T169">su</text:span><text:span text:style-name="T170"><text:s/></text:span><text:span text:style-name="T171">caso,</text:span><text:span text:style-name="T172"><text:s/></text:span><text:span text:style-name="T173">adoptar</text:span><text:span text:style-name="T174"><text:s/></text:span><text:span text:style-name="T175">los</text:span><text:span text:style-name="T176"><text:s/></text:span><text:span text:style-name="T177">acuerdos</text:span><text:span text:style-name="T178"><text:s/></text:span><text:span text:style-name="T179">que</text:span><text:span text:style-name="T180"><text:s/></text:span><text:span text:style-name="T181">procedan,</text:span><text:span text:style-name="T182"><text:s/></text:span><text:span text:style-name="T183">sobre</text:span><text:span text:style-name="T184"><text:s/></text:span><text:span text:style-name="T185">los</text:span><text:span text:style-name="T186"><text:s/></text:span><text:span text:style-name="T187">asuntos</text:span><text:span text:style-name="T188"><text:s/></text:span><text:span text:style-name="T189">incluidos</text:span><text:span text:style-name="T190"><text:s/></text:span><text:span text:style-name="T191">en</text:span><text:span text:style-name="T192"><text:s/></text:span><text:span text:style-name="T193">el</text:span><text:span text:style-name="T194"><text:s/></text:span><text:span text:style-name="T195">Orden</text:span><text:span text:style-name="T196"><text:s/>del día que<text:s/></text:span><text:span text:style-name="T197">a<text:s/></text:span><text:span text:style-name="T198">continuación figura<text:s/></text:span><text:span text:style-name="T199">y</text:span><text:span text:style-name="T200"><text:s/>que<text:s/></text:span><text:span text:style-name="T201">motivan<text:s/></text:span><text:span text:style-name="T202">la convocatoria</text:span><text:span text:style-name="T203"><text:s/></text:span><text:span text:style-name="T204">de esta sesión.</text:span></text:p>
      <text:p text:style-name="P205"/>
      <text:p text:style-name="P206">Se<text:span text:style-name="T207"><text:s/></text:span><text:span text:style-name="T208">le</text:span><text:span text:style-name="T209"><text:s/></text:span>recuerda<text:span text:style-name="T210"><text:s/></text:span><text:span text:style-name="T211">que</text:span><text:span text:style-name="T212"><text:s/></text:span><text:span text:style-name="T213">es</text:span><text:span text:style-name="T214"><text:s/></text:span><text:span text:style-name="T215">obligatoria</text:span><text:span text:style-name="T216"><text:s/></text:span>su<text:span text:style-name="T217"><text:s/></text:span><text:span text:style-name="T218">asistencia</text:span><text:span text:style-name="T219"><text:s/></text:span><text:span text:style-name="T220">de</text:span><text:span text:style-name="T221"><text:s/></text:span><text:span text:style-name="T222">no</text:span><text:span text:style-name="T223"><text:s/></text:span><text:span text:style-name="T224">existir</text:span><text:span text:style-name="T225"><text:s/></text:span>causa<text:span text:style-name="T226"><text:s/></text:span><text:span text:style-name="T227">justificada</text:span><text:span text:style-name="T228"><text:s/></text:span><text:span text:style-name="T229">que</text:span><text:span text:style-name="T230"><text:s/></text:span><text:span text:style-name="T231">lo</text:span><text:span text:style-name="T232"><text:s/></text:span><text:span text:style-name="T233">impida,</text:span><text:span text:style-name="T234"><text:s/></text:span><text:span text:style-name="T235">que</text:span><text:span text:style-name="T236"><text:s/></text:span>con<text:span text:style-name="T237"><text:s/></text:span>la<text:span text:style-name="T238"><text:s/></text:span><text:span text:style-name="T239">debida</text:span><text:span text:style-name="T240"><text:s/></text:span><text:span text:style-name="T241">antelación</text:span><text:span text:style-name="T242"><text:s/></text:span><text:span text:style-name="T243">deberá</text:span><text:span text:style-name="T244"><text:s/></text:span>comunicar<text:span text:style-name="T245"><text:s/></text:span>a<text:span text:style-name="T246"><text:s/></text:span><text:span text:style-name="T247">la</text:span><text:span text:style-name="T248"><text:s/></text:span>Presidencia,<text:span text:style-name="T249"><text:s/></text:span><text:span text:style-name="T250">en</text:span><text:span text:style-name="T251"><text:s/></text:span><text:span text:style-name="T252">evitación</text:span><text:span text:style-name="T253"><text:s/></text:span><text:span text:style-name="T254">de</text:span><text:span text:style-name="T255"><text:s/></text:span><text:span text:style-name="T256">la</text:span><text:span text:style-name="T257"><text:s/></text:span>sanción<text:span text:style-name="T258"><text:s/></text:span><text:span text:style-name="T259">que,</text:span><text:span text:style-name="T260"><text:s/></text:span><text:span text:style-name="T261">en</text:span><text:span text:style-name="T262"><text:s/></text:span><text:span text:style-name="T263">otro</text:span><text:s/>caso,<text:span text:style-name="T264"><text:s/></text:span><text:span text:style-name="T265">pudiera</text:span><text:span text:style-name="T266"><text:s/></text:span><text:span text:style-name="T267">incurrir</text:span><text:span text:style-name="T268"><text:s/></text:span><text:span text:style-name="T269">conforme</text:span><text:span text:style-name="T270"><text:s/></text:span><text:span text:style-name="T271">al</text:span><text:span text:style-name="T272"><text:s/></text:span><text:span text:style-name="T273">artículo</text:span><text:span text:style-name="T274"><text:s/></text:span><text:span text:style-name="T275">78.a)</text:span><text:span text:style-name="T276"><text:s/></text:span>de<text:span text:style-name="T277"><text:s/></text:span><text:span text:style-name="T278">la</text:span><text:span text:style-name="T279"><text:s/></text:span><text:span text:style-name="T280">Ley</text:span><text:span text:style-name="T281"><text:s/></text:span><text:span text:style-name="T282">7/1985</text:span><text:span text:style-name="T283"><text:s/></text:span>y<text:span text:style-name="T284"><text:s/></text:span><text:span text:style-name="T285">disposiciones</text:span><text:span text:style-name="T286"><text:s/></text:span><text:span text:style-name="T287">concordantes.</text:span><text:span text:style-name="T288"><text:s/></text:span>A<text:span text:style-name="T289"><text:s/></text:span><text:span text:style-name="T290">partir</text:span><text:span text:style-name="T291"><text:s/></text:span><text:span text:style-name="T292">de</text:span><text:span text:style-name="T293"><text:s/></text:span><text:span text:style-name="T294">esta</text:span><text:span text:style-name="T295"><text:s/></text:span>fecha<text:span text:style-name="T296"><text:s/></text:span><text:span text:style-name="T297">quedan</text:span><text:span text:style-name="T298"><text:s/></text:span>a<text:span text:style-name="T299"><text:s/></text:span>su<text:span text:style-name="T300"><text:s/></text:span><text:span text:style-name="T301">disposición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Secretaría</text:span><text:span text:style-name="T308"><text:s/></text:span><text:span text:style-name="T309">General</text:span><text:span text:style-name="T310"><text:s/></text:span><text:span text:style-name="T311">del</text:span><text:span text:style-name="T312"><text:s/></text:span><text:span text:style-name="T313">Pleno,</text:span><text:span text:style-name="T314"><text:s/></text:span><text:span text:style-name="T315">los</text:span><text:span text:style-name="T316"><text:s/></text:span><text:span text:style-name="T317">antecedentes</text:span><text:span text:style-name="T318"><text:s/></text:span>y<text:span text:style-name="T319"><text:s/></text:span><text:span text:style-name="T320">expedientes</text:span><text:span text:style-name="T321"><text:s/></text:span><text:span text:style-name="T322">relacionados</text:span><text:span text:style-name="T323"><text:s/></text:span>con<text:span text:style-name="T324"><text:s/></text:span><text:span text:style-name="T325">los</text:span><text:span text:style-name="T326"><text:s/></text:span><text:span text:style-name="T327">asuntos</text:span><text:span text:style-name="T328"><text:s/></text:span><text:span text:style-name="T329">que</text:span><text:span text:style-name="T330"><text:s/></text:span>figuran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Orden</text:span><text:span text:style-name="T337"><text:s/></text:span><text:span text:style-name="T338">del</text:span><text:span text:style-name="T339"><text:s/></text:span><text:span text:style-name="T340">Día</text:span><text:span text:style-name="T341"><text:s/></text:span><text:span text:style-name="T342">dispuesto</text:span><text:span text:style-name="T343"><text:s/></text:span><text:span text:style-name="T344">por</text:span><text:span text:style-name="T345"><text:s/></text:span><text:span text:style-name="T346">esta</text:span><text:span text:style-name="T347"><text:s/></text:span><text:span text:style-name="T348">Presidencia.</text:span></text:p>
      <text:p text:style-name="P349"/>
      <text:h text:style-name="P350" text:outline-level="1">MOTIVACION:<text:span text:style-name="T351"><text:s/></text:span>A<text:span text:style-name="T352"><text:s/></text:span><text:span text:style-name="T353">fin</text:span><text:span text:style-name="T354"><text:s/></text:span>de<text:span text:style-name="T355"><text:s/></text:span>tratar<text:span text:style-name="T356"><text:s/></text:span><text:span text:style-name="T357">asuntos</text:span><text:span text:style-name="T358"><text:s/></text:span><text:span text:style-name="T359">cuya</text:span><text:span text:style-name="T360"><text:s/></text:span><text:span text:style-name="T361">resolución</text:span><text:span text:style-name="T362"><text:s/></text:span><text:span text:style-name="T363">conviene</text:span><text:span text:style-name="T364"><text:s/></text:span><text:span text:style-name="T365">agilizar.</text:span></text:h>
      <text:p text:style-name="P366"/>
      <text:p text:style-name="P367"/>
      <text:p text:style-name="P368"><text:span text:style-name="T369">ORDEN</text:span><text:span text:style-name="T370"><text:s/></text:span><text:span text:style-name="T371">DEL DÍA</text:span></text:p>
      <text:p text:style-name="P372"/>
      <text:p text:style-name="P373"/>
      <text:p text:style-name="P374"><text:span text:style-name="T375">PUNTO <text:s/></text:span><text:span text:style-name="T376"><text:s/></text:span><text:span text:style-name="T377">ÚNICO.-</text:span><text:span text:style-name="T378"><text:s text:c="2"/></text:span><text:span text:style-name="T379"><text:s/></text:span><text:span text:style-name="T380">EXPEDIENTE <text:s/></text:span><text:span text:style-name="T381"><text:s/></text:span><text:span text:style-name="T382">DE</text:span><text:span text:style-name="T383"><text:s text:c="2"/></text:span><text:span text:style-name="T384"><text:s/></text:span><text:span text:style-name="T385">EXPROPIACION <text:s/></text:span><text:span text:style-name="T386"><text:s/></text:span><text:span text:style-name="T387">FORZOSA <text:s/></text:span><text:span text:style-name="T388"><text:s/></text:span><text:span text:style-name="T389">PROYECTO <text:s/></text:span><text:span text:style-name="T390"><text:s/></text:span><text:span text:style-name="T391">CANARIAS</text:span><text:span text:style-name="T392"><text:s/></text:span><text:span text:style-name="T393">STRATOPORT</text:span><text:span text:style-name="T394"><text:s/></text:span><text:span text:style-name="T395">FOR</text:span><text:span text:style-name="T396"><text:s/></text:span><text:span text:style-name="T397">HAPS.</text:span><text:span text:style-name="T398"><text:s/></text:span><text:span text:style-name="T399">REFERENCIA</text:span><text:span text:style-name="T400"><text:s/></text:span><text:span text:style-name="T401">2022/00003208K.</text:span><text:span text:style-name="T402"><text:s/></text:span><text:span text:style-name="T403">ACUERDOS</text:span><text:span text:style-name="T404"><text:s/></text:span><text:span text:style-name="T405">QUE</text:span><text:span text:style-name="T406"><text:s/></text:span><text:span text:style-name="T407">PROCEDAN.</text:span></text:p>
      <text:p text:style-name="P408"/>
      <text:p text:style-name="P409"/>
      <text:p text:style-name="P410"/>
      <text:p text:style-name="P411"/>
      <text:p text:style-name="P412"><text:span text:style-name="T413">Firmado electrónicamente</text:span><text:span text:style-name="T414"><text:s/></text:span><text:span text:style-name="T415">el</text:span><text:span text:style-name="T416"><text:s/></text:span><text:span text:style-name="T417">día 08/03/2022</text:span><text:span text:style-name="T418"><text:s/>a</text:span><text:span text:style-name="T419"><text:s/></text:span><text:span text:style-name="T420">las 12:07:40</text:span></text:p>
      <text:p text:style-name="P421"><text:span text:style-name="T422">El Presidente</text:span><text:span text:style-name="T423"><text:s/></text:span><text:span text:style-name="T424">del</text:span><text:span text:style-name="T425"><text:s/></text:span><text:span text:style-name="T426">Cabildo de</text:span><text:span text:style-name="T427"><text:s/></text:span><text:span text:style-name="T428">Fuerteventura</text:span><text:span text:style-name="T429"><text:s/></text:span><text:span text:style-name="T430">Fdo.: Antonio</text:span><text:span text:style-name="T431"><text:s/></text:span><text:span text:style-name="T432">Sergio</text:span><text:span text:style-name="T433"><text:s/></text:span><text:span text:style-name="T434">Lloret<text:s/></text:span><text:span text:style-name="T435">López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<draw:frame draw:z-index="0" draw:id="id0" draw:style-name="a1" draw:name="Text Box 2" text:anchor-type="as-char" svg:x="0in" svg:y="0in" svg:width="6.29861in" svg:height="0.39514in" style:rel-width="scale" style:rel-height="scale"><draw:text-box><text:p text:style-name="P459"><text:span text:style-name="T460">Documento</text:span><text:span text:style-name="T461"><text:s/></text:span><text:span text:style-name="T462"><text:s/></text:span><text:span text:style-name="T463">firmado<text:s/></text:span><text:span text:style-name="T464"><text:s/></text:span><text:span text:style-name="T465">electrónicamente</text:span><text:span text:style-name="T466"><text:s/></text:span><text:span text:style-name="T467"><text:s/></text:span><text:span text:style-name="T468">(RD<text:s/></text:span><text:span text:style-name="T469"><text:s/></text:span><text:span text:style-name="T470">203/2021</text:span><text:span text:style-name="T471"><text:s/></text:span><text:span text:style-name="T472"><text:s/></text:span><text:span text:style-name="T473">de<text:s/></text:span><text:span text:style-name="T474"><text:s/></text:span><text:span text:style-name="T475">30</text:span><text:span text:style-name="T476"><text:s/></text:span><text:span text:style-name="T477"><text:s/></text:span><text:span text:style-name="T478">de</text:span><text:span text:style-name="T479"><text:s/></text:span><text:span text:style-name="T480"><text:s/></text:span><text:span text:style-name="T481">marzo).<text:s/></text:span><text:span text:style-name="T482"><text:s/></text:span><text:span text:style-name="T483">La</text:span><text:span text:style-name="T484"><text:s/></text:span><text:span text:style-name="T485"><text:s/></text:span><text:span text:style-name="T486">autenticidad</text:span><text:span text:style-name="T487"><text:s/></text:span><text:span text:style-name="T488"><text:s/></text:span><text:span text:style-name="T489">de<text:s/></text:span><text:span text:style-name="T490"><text:s/></text:span><text:span text:style-name="T491">este</text:span><text:span text:style-name="T492"><text:s/></text:span><text:span text:style-name="T493"><text:s/></text:span><text:span text:style-name="T494">documento</text:span><text:span text:style-name="T495"><text:s/></text:span><text:span text:style-name="T496"><text:s/></text:span><text:span text:style-name="T497">puede</text:span><text:span text:style-name="T498"><text:s/></text:span><text:span text:style-name="T499"><text:s/></text:span><text:span text:style-name="T500">ser</text:span><text:span text:style-name="T501"><text:s/></text:span><text:span text:style-name="T502">comprobada</text:span><text:span text:style-name="T503"><text:s/></text:span><text:span text:style-name="T504">mediante</text:span><text:span text:style-name="T505"><text:s/></text:span><text:span text:style-name="T506">el</text:span><text:span text:style-name="T507"><text:s/></text:span><text:span text:style-name="T508">CSV:</text:span><text:span text:style-name="T509"><text:s/></text:span><text:span text:style-name="T510">14156423023114735335</text:span><text:span text:style-name="T511"><text:s/></text:span><text:span text:style-name="T512">en</text:span><text:span text:style-name="T51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9T11:08:00Z</meta:creation-date>
    <dc:date>2022-03-09T11:08:00Z</dc:date>
    <meta:template xlink:href="Normal.dotm" xlink:type="simple"/>
    <meta:editing-cycles>2</meta:editing-cycles>
    <meta:editing-duration>PT0S</meta:editing-duration>
    <meta:user-defined meta:name="Created" meta:value-type="date">2022-03-09T00:00:00Z</meta:user-defined>
    <meta:user-defined meta:name="LastSaved" meta:value-type="date">2022-03-09T00:00:00Z</meta:user-defined>
    <meta:document-statistic meta:page-count="1" meta:paragraph-count="12" meta:word-count="232" meta:character-count="1500" meta:row-count="66" meta:non-whitespace-character-count="1265"/>
  </office:meta>
</office:document-meta>
</file>