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201in" text:min-label-width="0.25in"/>
        <style:text-properties style:font-name="Calibri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34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style:style style:name="P1" style:parent-style-name="Überschrift1" style:master-page-name="MP0" style:family="paragraph">
      <style:paragraph-properties fo:line-height="0.230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48in"/>
    </style:style>
    <style:style style:name="T10" style:parent-style-name="Absatz-Standardschriftart" style:family="text">
      <style:text-properties fo:letter-spacing="-0.0006in"/>
    </style:style>
    <style:style style:name="P1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4" style:parent-style-name="Textkörper" style:family="paragraph">
      <style:paragraph-properties fo:text-align="justify" fo:line-height="150%" fo:margin-right="0.0687in" fo:text-indent="0.499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25in"/>
    </style:style>
    <style:style style:name="T17" style:parent-style-name="Absatz-Standardschriftart" style:family="text">
      <style:text-properties fo:letter-spacing="0.011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25in"/>
    </style:style>
    <style:style style:name="T20" style:parent-style-name="Absatz-Standardschriftart" style:family="text">
      <style:text-properties fo:letter-spacing="0.012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31in"/>
    </style:style>
    <style:style style:name="T23" style:parent-style-name="Absatz-Standardschriftart" style:family="text">
      <style:text-properties fo:letter-spacing="0.0118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0.0118in"/>
    </style:style>
    <style:style style:name="T27" style:parent-style-name="Absatz-Standardschriftart" style:family="text">
      <style:text-properties fo:letter-spacing="0.013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0.012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138in"/>
    </style:style>
    <style:style style:name="T33" style:parent-style-name="Absatz-Standardschriftart" style:family="text">
      <style:text-properties fo:letter-spacing="0.0131in"/>
    </style:style>
    <style:style style:name="T34" style:parent-style-name="Absatz-Standardschriftart" style:family="text">
      <style:text-properties fo:letter-spacing="0.011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45in"/>
    </style:style>
    <style:style style:name="T37" style:parent-style-name="Absatz-Standardschriftart" style:family="text">
      <style:text-properties fo:letter-spacing="0.0104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style:font-name="Times New Roman" fo:letter-spacing="0.0506in" style:text-scale="99%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4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55in"/>
    </style:style>
    <style:style style:name="T44" style:parent-style-name="Absatz-Standardschriftart" style:family="text">
      <style:text-properties fo:letter-spacing="0.0034in"/>
    </style:style>
    <style:style style:name="T45" style:parent-style-name="Absatz-Standardschriftart" style:family="text">
      <style:text-properties fo:letter-spacing="0.007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5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5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55in"/>
    </style:style>
    <style:style style:name="T52" style:parent-style-name="Absatz-Standardschriftart" style:family="text">
      <style:text-properties fo:letter-spacing="0.005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62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69in"/>
    </style:style>
    <style:style style:name="T57" style:parent-style-name="Absatz-Standardschriftart" style:family="text">
      <style:text-properties fo:letter-spacing="0.004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48in"/>
    </style:style>
    <style:style style:name="T60" style:parent-style-name="Absatz-Standardschriftart" style:family="text">
      <style:text-properties fo:letter-spacing="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6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701in" style:text-scale="99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25in"/>
    </style:style>
    <style:style style:name="T67" style:parent-style-name="Absatz-Standardschriftart" style:family="text">
      <style:text-properties fo:letter-spacing="0.014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31in"/>
    </style:style>
    <style:style style:name="T70" style:parent-style-name="Absatz-Standardschriftart" style:family="text">
      <style:text-properties fo:letter-spacing="0.0138in"/>
    </style:style>
    <style:style style:name="T71" style:parent-style-name="Absatz-Standardschriftart" style:family="text">
      <style:text-properties fo:letter-spacing="0.013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4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4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8in"/>
    </style:style>
    <style:style style:name="T80" style:parent-style-name="Absatz-Standardschriftart" style:family="text">
      <style:text-properties fo:letter-spacing="0.014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8in"/>
    </style:style>
    <style:style style:name="T91" style:parent-style-name="Absatz-Standardschriftart" style:family="text">
      <style:text-properties style:font-name="Times New Roman" fo:letter-spacing="0.0437in" style:text-scale="99%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375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style:font-name="Times New Roman" fo:letter-spacing="0.0409in" style:text-scale="99%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55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34in"/>
    </style:style>
    <style:style style:name="T166" style:parent-style-name="Absatz-Standardschriftart" style:family="text">
      <style:text-properties fo:letter-spacing="-0.0006in"/>
    </style:style>
    <style:style style:name="P16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8" style:parent-style-name="Textkörper" style:family="paragraph">
      <style:paragraph-properties fo:text-align="justify" fo:line-height="150%" fo:margin-right="0.0687in" fo:text-indent="0.499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7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6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7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7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6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2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9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73in"/>
    </style:style>
    <style:style style:name="T195" style:parent-style-name="Absatz-Standardschriftart" style:family="text">
      <style:text-properties fo:letter-spacing="0.0173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0.017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73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0.0187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444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55in"/>
    </style:style>
    <style:style style:name="T218" style:parent-style-name="Absatz-Standardschriftart" style:family="text">
      <style:text-properties fo:letter-spacing="-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48in"/>
    </style:style>
    <style:style style:name="T221" style:parent-style-name="Absatz-Standardschriftart" style:family="text">
      <style:text-properties fo:letter-spacing="-0.006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-0.0006in"/>
    </style:style>
    <style:style style:name="P22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30" style:parent-style-name="Textkörper" style:family="paragraph">
      <style:paragraph-properties fo:text-align="justify" fo:line-height="148%" fo:margin-right="0.0687in">
        <style:tab-stops>
          <style:tab-stop style:type="left" style:position="0.0006in"/>
        </style:tab-stops>
      </style:paragraph-properties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22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0.0229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29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29in"/>
    </style:style>
    <style:style style:name="T243" style:parent-style-name="Absatz-Standardschriftart" style:family="text">
      <style:text-properties fo:letter-spacing="0.023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29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229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222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63in"/>
    </style:style>
    <style:style style:name="T255" style:parent-style-name="Absatz-Standardschriftart" style:family="text">
      <style:text-properties style:font-name="Times New Roman" fo:letter-spacing="0.0368in" style:text-scale="99%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375in" style:text-scale="99%"/>
    </style:style>
    <style:style style:name="T277" style:parent-style-name="Absatz-Standardschriftart" style:family="text">
      <style:text-properties fo:letter-spacing="0.011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8in"/>
    </style:style>
    <style:style style:name="T283" style:parent-style-name="Absatz-Standardschriftart" style:family="text">
      <style:text-properties fo:letter-spacing="0.0111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38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style:font-name="Times New Roman" fo:letter-spacing="0.0458in" style:text-scale="99%"/>
    </style:style>
    <style:style style:name="T295" style:parent-style-name="Absatz-Standardschriftart" style:family="text">
      <style:text-properties fo:letter-spacing="0.006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9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9in"/>
    </style:style>
    <style:style style:name="T304" style:parent-style-name="Absatz-Standardschriftart" style:family="text">
      <style:text-properties fo:letter-spacing="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347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76in"/>
    </style:style>
    <style:style style:name="T318" style:parent-style-name="Absatz-Standardschriftart" style:family="text">
      <style:text-properties fo:letter-spacing="-0.005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55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55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55in"/>
    </style:style>
    <style:style style:name="T333" style:parent-style-name="Absatz-Standardschriftart" style:family="text">
      <style:text-properties fo:letter-spacing="-0.0006in"/>
    </style:style>
    <style:style style:name="P334" style:parent-style-name="Textkörper" style:family="paragraph">
      <style:paragraph-properties fo:text-align="justify" fo:margin-top="0.0027in" fo:line-height="146%" fo:margin-right="0.0715in">
        <style:tab-stops>
          <style:tab-stop style:type="left" style:position="0.0006in"/>
        </style:tab-stops>
      </style:paragraph-properties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in"/>
    </style:style>
    <style:style style:name="T337" style:parent-style-name="Absatz-Standardschriftart" style:family="text">
      <style:text-properties fo:letter-spacing="0.0277in"/>
    </style:style>
    <style:style style:name="T338" style:parent-style-name="Absatz-Standardschriftart" style:family="text">
      <style:text-properties fo:letter-spacing="0.0263in"/>
    </style:style>
    <style:style style:name="T339" style:parent-style-name="Absatz-Standardschriftart" style:family="text">
      <style:text-properties fo:letter-spacing="0.027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7in"/>
    </style:style>
    <style:style style:name="T342" style:parent-style-name="Absatz-Standardschriftart" style:family="text">
      <style:text-properties fo:letter-spacing="0.0263in"/>
    </style:style>
    <style:style style:name="T343" style:parent-style-name="Absatz-Standardschriftart" style:family="text">
      <style:text-properties fo:letter-spacing="0.029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9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7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77in"/>
    </style:style>
    <style:style style:name="T352" style:parent-style-name="Absatz-Standardschriftart" style:family="text">
      <style:text-properties fo:letter-spacing="0.0263in"/>
    </style:style>
    <style:style style:name="T353" style:parent-style-name="Absatz-Standardschriftart" style:family="text">
      <style:text-properties fo:letter-spacing="0.026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0.0256in"/>
    </style:style>
    <style:style style:name="T357" style:parent-style-name="Absatz-Standardschriftart" style:family="text">
      <style:text-properties fo:letter-spacing="0.0298in"/>
    </style:style>
    <style:style style:name="T358" style:parent-style-name="Absatz-Standardschriftart" style:family="text">
      <style:text-properties fo:letter-spacing="0.024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208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fo:letter-spacing="0.0513in" style:text-scale="99%"/>
    </style:style>
    <style:style style:name="T376" style:parent-style-name="Absatz-Standardschriftart" style:family="text">
      <style:text-properties fo:letter-spacing="-0.006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76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P387" style:parent-style-name="Textkörper" style:family="paragraph">
      <style:paragraph-properties fo:text-align="justify" fo:margin-top="0.0076in" fo:line-height="143%" fo:margin-right="0.068in">
        <style:tab-stops>
          <style:tab-stop style:type="left" style:position="0.0006in"/>
        </style:tab-stops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7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8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6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84in"/>
    </style:style>
    <style:style style:name="T396" style:parent-style-name="Absatz-Standardschriftart" style:family="text">
      <style:text-properties fo:letter-spacing="0.028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8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9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59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6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55in"/>
    </style:style>
    <style:style style:name="T415" style:parent-style-name="Absatz-Standardschriftart" style:family="text">
      <style:text-properties fo:letter-spacing="-0.009in"/>
    </style:style>
    <style:style style:name="T416" style:parent-style-name="Absatz-Standardschriftart" style:family="text">
      <style:text-properties fo:letter-spacing="-0.0062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419" style:parent-style-name="Textkörper" style:family="paragraph">
      <style:paragraph-properties fo:text-align="justify" fo:line-height="150%" fo:margin-right="0.0701in" fo:text-indent="0.499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2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11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0.011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25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3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1in"/>
    </style:style>
    <style:style style:name="T443" style:parent-style-name="Absatz-Standardschriftart" style:family="text">
      <style:text-properties fo:letter-spacing="0.0111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style:font-name="Times New Roman" fo:letter-spacing="0.0347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84in"/>
    </style:style>
    <style:style style:name="T448" style:parent-style-name="Absatz-Standardschriftart" style:family="text">
      <style:text-properties fo:letter-spacing="0.029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9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91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284in"/>
    </style:style>
    <style:style style:name="T455" style:parent-style-name="Absatz-Standardschriftart" style:family="text">
      <style:text-properties fo:letter-spacing="0.028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77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284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284in"/>
    </style:style>
    <style:style style:name="T462" style:parent-style-name="Absatz-Standardschriftart" style:family="text">
      <style:text-properties fo:letter-spacing="0.029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8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0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673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0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18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694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9in"/>
    </style:style>
    <style:style style:name="T495" style:parent-style-name="Absatz-Standardschriftart" style:family="text">
      <style:text-properties fo:letter-spacing="-0.0006in"/>
    </style:style>
    <style:style style:name="P49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498" style:parent-style-name="Absatz-Standardschriftart" style:family="text">
      <style:text-properties fo:letter-spacing="0.011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50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506" style:parent-style-name="Standard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 fo:font-size="15pt" style:font-size-asian="15pt" style:font-size-complex="15pt"/>
    </style:style>
    <style:style style:name="P507" style:parent-style-name="Standard" style:family="paragraph">
      <style:paragraph-properties fo:text-align="justify" fo:line-height="153%" fo:margin-left="0.0791in" fo:margin-right="0.0784in" fo:text-indent="0.4861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9.5pt" style:font-size-asian="9.5pt"/>
    </style:style>
    <style:style style:name="T509" style:parent-style-name="Absatz-Standardschriftart" style:family="text">
      <style:text-properties style:font-name="Arial" fo:letter-spacing="0.0041in" fo:font-size="9.5pt" style:font-size-asian="9.5pt"/>
    </style:style>
    <style:style style:name="T510" style:parent-style-name="Absatz-Standardschriftart" style:family="text">
      <style:text-properties style:font-name="Arial" fo:letter-spacing="-0.0006in" fo:font-size="9.5pt" style:font-size-asian="9.5pt"/>
    </style:style>
    <style:style style:name="T511" style:parent-style-name="Absatz-Standardschriftart" style:family="text">
      <style:text-properties style:font-name="Arial" fo:letter-spacing="0.0034in" fo:font-size="9.5pt" style:font-size-asian="9.5pt"/>
    </style:style>
    <style:style style:name="T512" style:parent-style-name="Absatz-Standardschriftart" style:family="text">
      <style:text-properties style:font-name="Arial" fo:letter-spacing="-0.0006in" fo:font-size="9.5pt" style:font-size-asian="9.5pt"/>
    </style:style>
    <style:style style:name="T513" style:parent-style-name="Absatz-Standardschriftart" style:family="text">
      <style:text-properties style:font-name="Arial" fo:letter-spacing="0.0041in" fo:font-size="9.5pt" style:font-size-asian="9.5pt"/>
    </style:style>
    <style:style style:name="T514" style:parent-style-name="Absatz-Standardschriftart" style:family="text">
      <style:text-properties style:font-name="Arial" fo:letter-spacing="-0.0006in" fo:font-size="9.5pt" style:font-size-asian="9.5pt"/>
    </style:style>
    <style:style style:name="T515" style:parent-style-name="Absatz-Standardschriftart" style:family="text">
      <style:text-properties style:font-name="Arial" fo:letter-spacing="0.0041in" fo:font-size="9.5pt" style:font-size-asian="9.5pt"/>
    </style:style>
    <style:style style:name="T516" style:parent-style-name="Absatz-Standardschriftart" style:family="text">
      <style:text-properties style:font-name="Arial" fo:letter-spacing="-0.0006in" fo:font-size="9.5pt" style:font-size-asian="9.5pt"/>
    </style:style>
    <style:style style:name="T517" style:parent-style-name="Absatz-Standardschriftart" style:family="text">
      <style:text-properties style:font-name="Arial" fo:letter-spacing="0.0048in" fo:font-size="9.5pt" style:font-size-asian="9.5pt"/>
    </style:style>
    <style:style style:name="T518" style:parent-style-name="Absatz-Standardschriftart" style:family="text">
      <style:text-properties style:font-name="Arial" fo:letter-spacing="-0.0006in" fo:font-size="9.5pt" style:font-size-asian="9.5pt"/>
    </style:style>
    <style:style style:name="T519" style:parent-style-name="Absatz-Standardschriftart" style:family="text">
      <style:text-properties style:font-name="Arial" fo:font-size="9.5pt" style:font-size-asian="9.5pt"/>
    </style:style>
    <style:style style:name="T520" style:parent-style-name="Absatz-Standardschriftart" style:family="text">
      <style:text-properties style:font-name="Arial" fo:letter-spacing="0.0048in" fo:font-size="9.5pt" style:font-size-asian="9.5pt"/>
    </style:style>
    <style:style style:name="T521" style:parent-style-name="Absatz-Standardschriftart" style:family="text">
      <style:text-properties style:font-name="Arial" fo:font-size="9.5pt" style:font-size-asian="9.5pt"/>
    </style:style>
    <style:style style:name="T522" style:parent-style-name="Absatz-Standardschriftart" style:family="text">
      <style:text-properties style:font-name="Arial" fo:letter-spacing="0.0034in" fo:font-size="9.5pt" style:font-size-asian="9.5pt"/>
    </style:style>
    <style:style style:name="T523" style:parent-style-name="Absatz-Standardschriftart" style:family="text">
      <style:text-properties style:font-name="Arial" fo:letter-spacing="-0.0006in" fo:font-size="9.5pt" style:font-size-asian="9.5pt"/>
    </style:style>
    <style:style style:name="T524" style:parent-style-name="Absatz-Standardschriftart" style:family="text">
      <style:text-properties style:font-name="Arial" fo:font-size="9.5pt" style:font-size-asian="9.5pt"/>
    </style:style>
    <style:style style:name="T525" style:parent-style-name="Absatz-Standardschriftart" style:family="text">
      <style:text-properties style:font-name="Arial" fo:letter-spacing="0.0034in" fo:font-size="9.5pt" style:font-size-asian="9.5pt"/>
    </style:style>
    <style:style style:name="T526" style:parent-style-name="Absatz-Standardschriftart" style:family="text">
      <style:text-properties style:font-name="Arial" fo:letter-spacing="-0.0006in" fo:font-size="9.5pt" style:font-size-asian="9.5pt"/>
    </style:style>
    <style:style style:name="T527" style:parent-style-name="Absatz-Standardschriftart" style:family="text">
      <style:text-properties style:font-name="Arial" fo:font-size="9.5pt" style:font-size-asian="9.5pt"/>
    </style:style>
    <style:style style:name="T528" style:parent-style-name="Absatz-Standardschriftart" style:family="text">
      <style:text-properties style:font-name="Arial" fo:letter-spacing="0.0048in" fo:font-size="9.5pt" style:font-size-asian="9.5pt"/>
    </style:style>
    <style:style style:name="T529" style:parent-style-name="Absatz-Standardschriftart" style:family="text">
      <style:text-properties style:font-name="Arial" fo:letter-spacing="-0.0006in" fo:font-size="9.5pt" style:font-size-asian="9.5pt"/>
    </style:style>
    <style:style style:name="T530" style:parent-style-name="Absatz-Standardschriftart" style:family="text">
      <style:text-properties style:font-name="Arial" fo:font-size="9.5pt" style:font-size-asian="9.5pt"/>
    </style:style>
    <style:style style:name="T531" style:parent-style-name="Absatz-Standardschriftart" style:family="text">
      <style:text-properties style:font-name="Arial" fo:letter-spacing="0.0041in" fo:font-size="9.5pt" style:font-size-asian="9.5pt"/>
    </style:style>
    <style:style style:name="T532" style:parent-style-name="Absatz-Standardschriftart" style:family="text">
      <style:text-properties style:font-name="Arial" fo:letter-spacing="-0.0006in" fo:font-size="9.5pt" style:font-size-asian="9.5pt"/>
    </style:style>
    <style:style style:name="T533" style:parent-style-name="Absatz-Standardschriftart" style:family="text">
      <style:text-properties style:font-name="Times New Roman" fo:letter-spacing="0.0277in" style:text-scale="102%" fo:font-size="9.5pt" style:font-size-asian="9.5pt"/>
    </style:style>
    <style:style style:name="T534" style:parent-style-name="Absatz-Standardschriftart" style:family="text">
      <style:text-properties style:font-name="Arial" fo:letter-spacing="-0.0006in" fo:font-size="9.5pt" style:font-size-asian="9.5pt"/>
    </style:style>
    <style:style style:name="T535" style:parent-style-name="Absatz-Standardschriftart" style:family="text">
      <style:text-properties style:font-name="Arial" fo:letter-spacing="0.0215in" fo:font-size="9.5pt" style:font-size-asian="9.5pt"/>
    </style:style>
    <style:style style:name="T536" style:parent-style-name="Absatz-Standardschriftart" style:family="text">
      <style:text-properties style:font-name="Arial" fo:letter-spacing="-0.0006in" fo:font-size="9.5pt" style:font-size-asian="9.5pt"/>
    </style:style>
    <style:style style:name="T537" style:parent-style-name="Absatz-Standardschriftart" style:family="text">
      <style:text-properties style:font-name="Arial" fo:letter-spacing="0.0222in" fo:font-size="9.5pt" style:font-size-asian="9.5pt"/>
    </style:style>
    <style:style style:name="T538" style:parent-style-name="Absatz-Standardschriftart" style:family="text">
      <style:text-properties style:font-name="Arial" fo:letter-spacing="-0.0006in" fo:font-size="9.5pt" style:font-size-asian="9.5pt"/>
    </style:style>
    <style:style style:name="T539" style:parent-style-name="Absatz-Standardschriftart" style:family="text">
      <style:text-properties style:font-name="Arial" fo:letter-spacing="0.0229in" fo:font-size="9.5pt" style:font-size-asian="9.5pt"/>
    </style:style>
    <style:style style:name="T540" style:parent-style-name="Absatz-Standardschriftart" style:family="text">
      <style:text-properties style:font-name="Arial" fo:letter-spacing="-0.0006in" fo:font-size="9.5pt" style:font-size-asian="9.5pt"/>
    </style:style>
    <style:style style:name="T541" style:parent-style-name="Absatz-Standardschriftart" style:family="text">
      <style:text-properties style:font-name="Arial" fo:letter-spacing="0.0215in" fo:font-size="9.5pt" style:font-size-asian="9.5pt"/>
    </style:style>
    <style:style style:name="T542" style:parent-style-name="Absatz-Standardschriftart" style:family="text">
      <style:text-properties style:font-name="Arial" fo:letter-spacing="-0.0006in" fo:font-size="9.5pt" style:font-size-asian="9.5pt"/>
    </style:style>
    <style:style style:name="T543" style:parent-style-name="Absatz-Standardschriftart" style:family="text">
      <style:text-properties style:font-name="Arial" fo:letter-spacing="0.0215in" fo:font-size="9.5pt" style:font-size-asian="9.5pt"/>
    </style:style>
    <style:style style:name="T544" style:parent-style-name="Absatz-Standardschriftart" style:family="text">
      <style:text-properties style:font-name="Arial" fo:letter-spacing="-0.0006in" fo:font-size="9.5pt" style:font-size-asian="9.5pt"/>
    </style:style>
    <style:style style:name="T545" style:parent-style-name="Absatz-Standardschriftart" style:family="text">
      <style:text-properties style:font-name="Arial" fo:letter-spacing="0.0236in" fo:font-size="9.5pt" style:font-size-asian="9.5pt"/>
    </style:style>
    <style:style style:name="T546" style:parent-style-name="Absatz-Standardschriftart" style:family="text">
      <style:text-properties style:font-name="Arial" fo:letter-spacing="-0.0006in" fo:font-size="9.5pt" style:font-size-asian="9.5pt"/>
    </style:style>
    <style:style style:name="T547" style:parent-style-name="Absatz-Standardschriftart" style:family="text">
      <style:text-properties style:font-name="Arial" fo:letter-spacing="0.0215in" fo:font-size="9.5pt" style:font-size-asian="9.5pt"/>
    </style:style>
    <style:style style:name="T548" style:parent-style-name="Absatz-Standardschriftart" style:family="text">
      <style:text-properties style:font-name="Arial" fo:letter-spacing="-0.0006in" fo:font-size="9.5pt" style:font-size-asian="9.5pt"/>
    </style:style>
    <style:style style:name="T549" style:parent-style-name="Absatz-Standardschriftart" style:family="text">
      <style:text-properties style:font-name="Arial" fo:letter-spacing="0.0215in" fo:font-size="9.5pt" style:font-size-asian="9.5pt"/>
    </style:style>
    <style:style style:name="T550" style:parent-style-name="Absatz-Standardschriftart" style:family="text">
      <style:text-properties style:font-name="Arial" fo:letter-spacing="-0.0006in" fo:font-size="9.5pt" style:font-size-asian="9.5pt"/>
    </style:style>
    <style:style style:name="T551" style:parent-style-name="Absatz-Standardschriftart" style:family="text">
      <style:text-properties style:font-name="Arial" fo:letter-spacing="0.0215in" fo:font-size="9.5pt" style:font-size-asian="9.5pt"/>
    </style:style>
    <style:style style:name="T552" style:parent-style-name="Absatz-Standardschriftart" style:family="text">
      <style:text-properties style:font-name="Arial" fo:font-size="9.5pt" style:font-size-asian="9.5pt"/>
    </style:style>
    <style:style style:name="T553" style:parent-style-name="Absatz-Standardschriftart" style:family="text">
      <style:text-properties style:font-name="Arial" fo:letter-spacing="0.0215in" fo:font-size="9.5pt" style:font-size-asian="9.5pt"/>
    </style:style>
    <style:style style:name="T554" style:parent-style-name="Absatz-Standardschriftart" style:family="text">
      <style:text-properties style:font-name="Arial" fo:letter-spacing="-0.0006in" fo:font-size="9.5pt" style:font-size-asian="9.5pt"/>
    </style:style>
    <style:style style:name="T555" style:parent-style-name="Absatz-Standardschriftart" style:family="text">
      <style:text-properties style:font-name="Arial" fo:letter-spacing="0.0215in" fo:font-size="9.5pt" style:font-size-asian="9.5pt"/>
    </style:style>
    <style:style style:name="T556" style:parent-style-name="Absatz-Standardschriftart" style:family="text">
      <style:text-properties style:font-name="Arial" fo:letter-spacing="-0.0006in" fo:font-size="9.5pt" style:font-size-asian="9.5pt"/>
    </style:style>
    <style:style style:name="T557" style:parent-style-name="Absatz-Standardschriftart" style:family="text">
      <style:text-properties style:font-name="Times New Roman" fo:letter-spacing="0.0354in" style:text-scale="102%" fo:font-size="9.5pt" style:font-size-asian="9.5pt"/>
    </style:style>
    <style:style style:name="T558" style:parent-style-name="Absatz-Standardschriftart" style:family="text">
      <style:text-properties style:font-name="Arial" fo:letter-spacing="-0.0006in" fo:font-size="9.5pt" style:font-size-asian="9.5pt"/>
    </style:style>
    <style:style style:name="T559" style:parent-style-name="Absatz-Standardschriftart" style:family="text">
      <style:text-properties style:font-name="Arial" fo:letter-spacing="0.0125in" fo:font-size="9.5pt" style:font-size-asian="9.5pt"/>
    </style:style>
    <style:style style:name="T560" style:parent-style-name="Absatz-Standardschriftart" style:family="text">
      <style:text-properties style:font-name="Arial" fo:letter-spacing="-0.0006in" fo:font-size="9.5pt" style:font-size-asian="9.5pt"/>
    </style:style>
    <style:style style:name="T561" style:parent-style-name="Absatz-Standardschriftart" style:family="text">
      <style:text-properties style:font-name="Arial" fo:letter-spacing="0.0131in" fo:font-size="9.5pt" style:font-size-asian="9.5pt"/>
    </style:style>
    <style:style style:name="T562" style:parent-style-name="Absatz-Standardschriftart" style:family="text">
      <style:text-properties style:font-name="Arial" fo:letter-spacing="-0.0006in" fo:font-size="9.5pt" style:font-size-asian="9.5pt"/>
    </style:style>
    <style:style style:name="T563" style:parent-style-name="Absatz-Standardschriftart" style:family="text">
      <style:text-properties style:font-name="Arial" fo:letter-spacing="0.0138in" fo:font-size="9.5pt" style:font-size-asian="9.5pt"/>
    </style:style>
    <style:style style:name="T564" style:parent-style-name="Absatz-Standardschriftart" style:family="text">
      <style:text-properties style:font-name="Arial" fo:letter-spacing="-0.0006in" fo:font-size="9.5pt" style:font-size-asian="9.5pt"/>
    </style:style>
    <style:style style:name="T565" style:parent-style-name="Absatz-Standardschriftart" style:family="text">
      <style:text-properties style:font-name="Arial" fo:letter-spacing="0.0138in" fo:font-size="9.5pt" style:font-size-asian="9.5pt"/>
    </style:style>
    <style:style style:name="T566" style:parent-style-name="Absatz-Standardschriftart" style:family="text">
      <style:text-properties style:font-name="Arial" fo:letter-spacing="-0.0006in" fo:font-size="9.5pt" style:font-size-asian="9.5pt"/>
    </style:style>
    <style:style style:name="T567" style:parent-style-name="Absatz-Standardschriftart" style:family="text">
      <style:text-properties style:font-name="Arial" fo:letter-spacing="0.0138in" fo:font-size="9.5pt" style:font-size-asian="9.5pt"/>
    </style:style>
    <style:style style:name="T568" style:parent-style-name="Absatz-Standardschriftart" style:family="text">
      <style:text-properties style:font-name="Arial" fo:letter-spacing="-0.0006in" fo:font-size="9.5pt" style:font-size-asian="9.5pt"/>
    </style:style>
    <style:style style:name="T569" style:parent-style-name="Absatz-Standardschriftart" style:family="text">
      <style:text-properties style:font-name="Arial" fo:letter-spacing="0.0131in" fo:font-size="9.5pt" style:font-size-asian="9.5pt"/>
    </style:style>
    <style:style style:name="T570" style:parent-style-name="Absatz-Standardschriftart" style:family="text">
      <style:text-properties style:font-name="Arial" fo:letter-spacing="-0.0006in" fo:font-size="9.5pt" style:font-size-asian="9.5pt"/>
    </style:style>
    <style:style style:name="T571" style:parent-style-name="Absatz-Standardschriftart" style:family="text">
      <style:text-properties style:font-name="Arial" fo:letter-spacing="0.0131in" fo:font-size="9.5pt" style:font-size-asian="9.5pt"/>
    </style:style>
    <style:style style:name="T572" style:parent-style-name="Absatz-Standardschriftart" style:family="text">
      <style:text-properties style:font-name="Arial" fo:letter-spacing="-0.0006in" fo:font-size="9.5pt" style:font-size-asian="9.5pt"/>
    </style:style>
    <style:style style:name="T573" style:parent-style-name="Absatz-Standardschriftart" style:family="text">
      <style:text-properties style:font-name="Arial" fo:letter-spacing="0.0138in" fo:font-size="9.5pt" style:font-size-asian="9.5pt"/>
    </style:style>
    <style:style style:name="T574" style:parent-style-name="Absatz-Standardschriftart" style:family="text">
      <style:text-properties style:font-name="Arial" fo:letter-spacing="-0.0006in" fo:font-size="9.5pt" style:font-size-asian="9.5pt"/>
    </style:style>
    <style:style style:name="T575" style:parent-style-name="Absatz-Standardschriftart" style:family="text">
      <style:text-properties style:font-name="Arial" fo:letter-spacing="0.0118in" fo:font-size="9.5pt" style:font-size-asian="9.5pt"/>
    </style:style>
    <style:style style:name="T576" style:parent-style-name="Absatz-Standardschriftart" style:family="text">
      <style:text-properties style:font-name="Arial" fo:letter-spacing="-0.0006in" fo:font-size="9.5pt" style:font-size-asian="9.5pt"/>
    </style:style>
    <style:style style:name="T577" style:parent-style-name="Absatz-Standardschriftart" style:family="text">
      <style:text-properties style:font-name="Arial" fo:letter-spacing="0.0125in" fo:font-size="9.5pt" style:font-size-asian="9.5pt"/>
    </style:style>
    <style:style style:name="T578" style:parent-style-name="Absatz-Standardschriftart" style:family="text">
      <style:text-properties style:font-name="Arial" fo:letter-spacing="-0.0006in" fo:font-size="9.5pt" style:font-size-asian="9.5pt"/>
    </style:style>
    <style:style style:name="T579" style:parent-style-name="Absatz-Standardschriftart" style:family="text">
      <style:text-properties style:font-name="Arial" fo:letter-spacing="0.0138in" fo:font-size="9.5pt" style:font-size-asian="9.5pt"/>
    </style:style>
    <style:style style:name="T580" style:parent-style-name="Absatz-Standardschriftart" style:family="text">
      <style:text-properties style:font-name="Arial" fo:letter-spacing="-0.0006in" fo:font-size="9.5pt" style:font-size-asian="9.5pt"/>
    </style:style>
    <style:style style:name="T581" style:parent-style-name="Absatz-Standardschriftart" style:family="text">
      <style:text-properties style:font-name="Arial" fo:letter-spacing="0.0138in" fo:font-size="9.5pt" style:font-size-asian="9.5pt"/>
    </style:style>
    <style:style style:name="T582" style:parent-style-name="Absatz-Standardschriftart" style:family="text">
      <style:text-properties style:font-name="Arial" fo:letter-spacing="-0.0006in" fo:font-size="9.5pt" style:font-size-asian="9.5pt"/>
    </style:style>
    <style:style style:name="T583" style:parent-style-name="Absatz-Standardschriftart" style:family="text">
      <style:text-properties style:font-name="Arial" fo:letter-spacing="0.0138in" fo:font-size="9.5pt" style:font-size-asian="9.5pt"/>
    </style:style>
    <style:style style:name="T584" style:parent-style-name="Absatz-Standardschriftart" style:family="text">
      <style:text-properties style:font-name="Arial" fo:font-size="9.5pt" style:font-size-asian="9.5pt"/>
    </style:style>
    <style:style style:name="T585" style:parent-style-name="Absatz-Standardschriftart" style:family="text">
      <style:text-properties style:font-name="Times New Roman" fo:letter-spacing="0.0354in" style:text-scale="102%" fo:font-size="9.5pt" style:font-size-asian="9.5pt"/>
    </style:style>
    <style:style style:name="T586" style:parent-style-name="Absatz-Standardschriftart" style:family="text">
      <style:text-properties style:font-name="Arial" fo:font-size="9.5pt" style:font-size-asian="9.5pt"/>
    </style:style>
    <style:style style:name="T587" style:parent-style-name="Absatz-Standardschriftart" style:family="text">
      <style:text-properties style:font-name="Arial" fo:letter-spacing="0.0083in" fo:font-size="9.5pt" style:font-size-asian="9.5pt"/>
    </style:style>
    <style:style style:name="T588" style:parent-style-name="Absatz-Standardschriftart" style:family="text">
      <style:text-properties style:font-name="Arial" fo:letter-spacing="-0.0006in" fo:font-size="9.5pt" style:font-size-asian="9.5pt"/>
    </style:style>
    <style:style style:name="T589" style:parent-style-name="Absatz-Standardschriftart" style:family="text">
      <style:text-properties style:font-name="Arial" fo:letter-spacing="0.0069in" fo:font-size="9.5pt" style:font-size-asian="9.5pt"/>
    </style:style>
    <style:style style:name="T590" style:parent-style-name="Absatz-Standardschriftart" style:family="text">
      <style:text-properties style:font-name="Arial" fo:font-size="9.5pt" style:font-size-asian="9.5pt"/>
    </style:style>
    <style:style style:name="T591" style:parent-style-name="Absatz-Standardschriftart" style:family="text">
      <style:text-properties style:font-name="Arial" fo:letter-spacing="0.0083in" fo:font-size="9.5pt" style:font-size-asian="9.5pt"/>
    </style:style>
    <style:style style:name="T592" style:parent-style-name="Absatz-Standardschriftart" style:family="text">
      <style:text-properties style:font-name="Arial" fo:letter-spacing="-0.0006in" fo:font-size="9.5pt" style:font-size-asian="9.5pt"/>
    </style:style>
    <style:style style:name="P59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94" style:parent-style-name="Standard" style:family="paragraph">
      <style:paragraph-properties fo:text-align="justify" fo:line-height="153%" fo:margin-left="0.0791in" fo:margin-right="0.0791in" fo:text-indent="0.4861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9.5pt" style:font-size-asian="9.5pt"/>
    </style:style>
    <style:style style:name="T596" style:parent-style-name="Absatz-Standardschriftart" style:family="text">
      <style:text-properties style:font-name="Arial" fo:letter-spacing="0.0159in" fo:font-size="9.5pt" style:font-size-asian="9.5pt"/>
    </style:style>
    <style:style style:name="T597" style:parent-style-name="Absatz-Standardschriftart" style:family="text">
      <style:text-properties style:font-name="Arial" fo:letter-spacing="-0.0006in" fo:font-size="9.5pt" style:font-size-asian="9.5pt"/>
    </style:style>
    <style:style style:name="T598" style:parent-style-name="Absatz-Standardschriftart" style:family="text">
      <style:text-properties style:font-name="Arial" fo:letter-spacing="0.0159in" fo:font-size="9.5pt" style:font-size-asian="9.5pt"/>
    </style:style>
    <style:style style:name="T599" style:parent-style-name="Absatz-Standardschriftart" style:family="text">
      <style:text-properties style:font-name="Arial" fo:letter-spacing="-0.0006in" fo:font-size="9.5pt" style:font-size-asian="9.5pt"/>
    </style:style>
    <style:style style:name="T600" style:parent-style-name="Absatz-Standardschriftart" style:family="text">
      <style:text-properties style:font-name="Arial" fo:letter-spacing="0.0152in" fo:font-size="9.5pt" style:font-size-asian="9.5pt"/>
    </style:style>
    <style:style style:name="T601" style:parent-style-name="Absatz-Standardschriftart" style:family="text">
      <style:text-properties style:font-name="Arial" fo:letter-spacing="-0.0006in" fo:font-size="9.5pt" style:font-size-asian="9.5pt"/>
    </style:style>
    <style:style style:name="T602" style:parent-style-name="Absatz-Standardschriftart" style:family="text">
      <style:text-properties style:font-name="Arial" fo:letter-spacing="0.0159in" fo:font-size="9.5pt" style:font-size-asian="9.5pt"/>
    </style:style>
    <style:style style:name="T603" style:parent-style-name="Absatz-Standardschriftart" style:family="text">
      <style:text-properties style:font-name="Arial" fo:font-size="9.5pt" style:font-size-asian="9.5pt"/>
    </style:style>
    <style:style style:name="T604" style:parent-style-name="Absatz-Standardschriftart" style:family="text">
      <style:text-properties style:font-name="Arial" fo:letter-spacing="0.0152in" fo:font-size="9.5pt" style:font-size-asian="9.5pt"/>
    </style:style>
    <style:style style:name="T605" style:parent-style-name="Absatz-Standardschriftart" style:family="text">
      <style:text-properties style:font-name="Arial" fo:letter-spacing="-0.0006in" fo:font-size="9.5pt" style:font-size-asian="9.5pt"/>
    </style:style>
    <style:style style:name="T606" style:parent-style-name="Absatz-Standardschriftart" style:family="text">
      <style:text-properties style:font-name="Arial" fo:letter-spacing="0.0159in" fo:font-size="9.5pt" style:font-size-asian="9.5pt"/>
    </style:style>
    <style:style style:name="T607" style:parent-style-name="Absatz-Standardschriftart" style:family="text">
      <style:text-properties style:font-name="Arial" fo:letter-spacing="-0.0006in" fo:font-size="9.5pt" style:font-size-asian="9.5pt"/>
    </style:style>
    <style:style style:name="T608" style:parent-style-name="Absatz-Standardschriftart" style:family="text">
      <style:text-properties style:font-name="Arial" fo:letter-spacing="0.0159in" fo:font-size="9.5pt" style:font-size-asian="9.5pt"/>
    </style:style>
    <style:style style:name="T609" style:parent-style-name="Absatz-Standardschriftart" style:family="text">
      <style:text-properties style:font-name="Arial" fo:letter-spacing="-0.0006in" fo:font-size="9.5pt" style:font-size-asian="9.5pt"/>
    </style:style>
    <style:style style:name="T610" style:parent-style-name="Absatz-Standardschriftart" style:family="text">
      <style:text-properties style:font-name="Arial" fo:letter-spacing="0.0159in" fo:font-size="9.5pt" style:font-size-asian="9.5pt"/>
    </style:style>
    <style:style style:name="T611" style:parent-style-name="Absatz-Standardschriftart" style:family="text">
      <style:text-properties style:font-name="Arial" fo:letter-spacing="-0.0006in" fo:font-size="9.5pt" style:font-size-asian="9.5pt"/>
    </style:style>
    <style:style style:name="T612" style:parent-style-name="Absatz-Standardschriftart" style:family="text">
      <style:text-properties style:font-name="Arial" fo:letter-spacing="0.0152in" fo:font-size="9.5pt" style:font-size-asian="9.5pt"/>
    </style:style>
    <style:style style:name="T613" style:parent-style-name="Absatz-Standardschriftart" style:family="text">
      <style:text-properties style:font-name="Arial" fo:font-size="9.5pt" style:font-size-asian="9.5pt"/>
    </style:style>
    <style:style style:name="T614" style:parent-style-name="Absatz-Standardschriftart" style:family="text">
      <style:text-properties style:font-name="Arial" fo:letter-spacing="0.0166in" fo:font-size="9.5pt" style:font-size-asian="9.5pt"/>
    </style:style>
    <style:style style:name="T615" style:parent-style-name="Absatz-Standardschriftart" style:family="text">
      <style:text-properties style:font-name="Arial" fo:letter-spacing="-0.0006in" fo:font-size="9.5pt" style:font-size-asian="9.5pt"/>
    </style:style>
    <style:style style:name="T616" style:parent-style-name="Absatz-Standardschriftart" style:family="text">
      <style:text-properties style:font-name="Arial" fo:letter-spacing="0.0152in" fo:font-size="9.5pt" style:font-size-asian="9.5pt"/>
    </style:style>
    <style:style style:name="T617" style:parent-style-name="Absatz-Standardschriftart" style:family="text">
      <style:text-properties style:font-name="Arial" fo:letter-spacing="-0.0006in" fo:font-size="9.5pt" style:font-size-asian="9.5pt"/>
    </style:style>
    <style:style style:name="T618" style:parent-style-name="Absatz-Standardschriftart" style:family="text">
      <style:text-properties style:font-name="Arial" fo:letter-spacing="0.0152in" fo:font-size="9.5pt" style:font-size-asian="9.5pt"/>
    </style:style>
    <style:style style:name="T619" style:parent-style-name="Absatz-Standardschriftart" style:family="text">
      <style:text-properties style:font-name="Arial" fo:letter-spacing="-0.0006in" fo:font-size="9.5pt" style:font-size-asian="9.5pt"/>
    </style:style>
    <style:style style:name="T620" style:parent-style-name="Absatz-Standardschriftart" style:family="text">
      <style:text-properties style:font-name="Arial" fo:letter-spacing="0.0159in" fo:font-size="9.5pt" style:font-size-asian="9.5pt"/>
    </style:style>
    <style:style style:name="T621" style:parent-style-name="Absatz-Standardschriftart" style:family="text">
      <style:text-properties style:font-name="Arial" fo:letter-spacing="-0.0006in" fo:font-size="9.5pt" style:font-size-asian="9.5pt"/>
    </style:style>
    <style:style style:name="T622" style:parent-style-name="Absatz-Standardschriftart" style:family="text">
      <style:text-properties style:font-name="Times New Roman" fo:letter-spacing="0.0256in" style:text-scale="102%" fo:font-size="9.5pt" style:font-size-asian="9.5pt"/>
    </style:style>
    <style:style style:name="T623" style:parent-style-name="Absatz-Standardschriftart" style:family="text">
      <style:text-properties style:font-name="Arial" fo:letter-spacing="-0.0006in" fo:font-size="9.5pt" style:font-size-asian="9.5pt"/>
    </style:style>
    <style:style style:name="T624" style:parent-style-name="Absatz-Standardschriftart" style:family="text">
      <style:text-properties style:font-name="Arial" fo:letter-spacing="0.0291in" fo:font-size="9.5pt" style:font-size-asian="9.5pt"/>
    </style:style>
    <style:style style:name="T625" style:parent-style-name="Absatz-Standardschriftart" style:family="text">
      <style:text-properties style:font-name="Arial" fo:letter-spacing="-0.0006in" fo:font-size="9.5pt" style:font-size-asian="9.5pt"/>
    </style:style>
    <style:style style:name="T626" style:parent-style-name="Absatz-Standardschriftart" style:family="text">
      <style:text-properties style:font-name="Arial" fo:letter-spacing="0.027in" fo:font-size="9.5pt" style:font-size-asian="9.5pt"/>
    </style:style>
    <style:style style:name="T627" style:parent-style-name="Absatz-Standardschriftart" style:family="text">
      <style:text-properties style:font-name="Arial" fo:letter-spacing="-0.0006in" fo:font-size="9.5pt" style:font-size-asian="9.5pt"/>
    </style:style>
    <style:style style:name="T628" style:parent-style-name="Absatz-Standardschriftart" style:family="text">
      <style:text-properties style:font-name="Arial" fo:letter-spacing="0.0291in" fo:font-size="9.5pt" style:font-size-asian="9.5pt"/>
    </style:style>
    <style:style style:name="T629" style:parent-style-name="Absatz-Standardschriftart" style:family="text">
      <style:text-properties style:font-name="Arial" fo:letter-spacing="-0.0006in" fo:font-size="9.5pt" style:font-size-asian="9.5pt"/>
    </style:style>
    <style:style style:name="T630" style:parent-style-name="Absatz-Standardschriftart" style:family="text">
      <style:text-properties style:font-name="Arial" fo:letter-spacing="0.0291in" fo:font-size="9.5pt" style:font-size-asian="9.5pt"/>
    </style:style>
    <style:style style:name="T631" style:parent-style-name="Absatz-Standardschriftart" style:family="text">
      <style:text-properties style:font-name="Arial" fo:letter-spacing="-0.0006in" fo:font-size="9.5pt" style:font-size-asian="9.5pt"/>
    </style:style>
    <style:style style:name="T632" style:parent-style-name="Absatz-Standardschriftart" style:family="text">
      <style:text-properties style:font-name="Arial" fo:letter-spacing="0.0284in" fo:font-size="9.5pt" style:font-size-asian="9.5pt"/>
    </style:style>
    <style:style style:name="T633" style:parent-style-name="Absatz-Standardschriftart" style:family="text">
      <style:text-properties style:font-name="Arial" fo:font-size="9.5pt" style:font-size-asian="9.5pt"/>
    </style:style>
    <style:style style:name="T634" style:parent-style-name="Absatz-Standardschriftart" style:family="text">
      <style:text-properties style:font-name="Arial" fo:letter-spacing="0.0277in" fo:font-size="9.5pt" style:font-size-asian="9.5pt"/>
    </style:style>
    <style:style style:name="T635" style:parent-style-name="Absatz-Standardschriftart" style:family="text">
      <style:text-properties style:font-name="Arial" fo:letter-spacing="-0.0006in" fo:font-size="9.5pt" style:font-size-asian="9.5pt"/>
    </style:style>
    <style:style style:name="T636" style:parent-style-name="Absatz-Standardschriftart" style:family="text">
      <style:text-properties style:font-name="Arial" fo:letter-spacing="0.0298in" fo:font-size="9.5pt" style:font-size-asian="9.5pt"/>
    </style:style>
    <style:style style:name="T637" style:parent-style-name="Absatz-Standardschriftart" style:family="text">
      <style:text-properties style:font-name="Arial" fo:letter-spacing="-0.0006in" fo:font-size="9.5pt" style:font-size-asian="9.5pt"/>
    </style:style>
    <style:style style:name="T638" style:parent-style-name="Absatz-Standardschriftart" style:family="text">
      <style:text-properties style:font-name="Arial" fo:letter-spacing="0.0291in" fo:font-size="9.5pt" style:font-size-asian="9.5pt"/>
    </style:style>
    <style:style style:name="T639" style:parent-style-name="Absatz-Standardschriftart" style:family="text">
      <style:text-properties style:font-name="Arial" fo:letter-spacing="-0.0006in" fo:font-size="9.5pt" style:font-size-asian="9.5pt"/>
    </style:style>
    <style:style style:name="T640" style:parent-style-name="Absatz-Standardschriftart" style:family="text">
      <style:text-properties style:font-name="Arial" fo:letter-spacing="0.0284in" fo:font-size="9.5pt" style:font-size-asian="9.5pt"/>
    </style:style>
    <style:style style:name="T641" style:parent-style-name="Absatz-Standardschriftart" style:family="text">
      <style:text-properties style:font-name="Arial" fo:letter-spacing="-0.0006in" fo:font-size="9.5pt" style:font-size-asian="9.5pt"/>
    </style:style>
    <style:style style:name="T642" style:parent-style-name="Absatz-Standardschriftart" style:family="text">
      <style:text-properties style:font-name="Arial" fo:letter-spacing="0.0277in" fo:font-size="9.5pt" style:font-size-asian="9.5pt"/>
    </style:style>
    <style:style style:name="T643" style:parent-style-name="Absatz-Standardschriftart" style:family="text">
      <style:text-properties style:font-name="Arial" fo:letter-spacing="-0.0006in" fo:font-size="9.5pt" style:font-size-asian="9.5pt"/>
    </style:style>
    <style:style style:name="T644" style:parent-style-name="Absatz-Standardschriftart" style:family="text">
      <style:text-properties style:font-name="Arial" fo:letter-spacing="0.0291in" fo:font-size="9.5pt" style:font-size-asian="9.5pt"/>
    </style:style>
    <style:style style:name="T645" style:parent-style-name="Absatz-Standardschriftart" style:family="text">
      <style:text-properties style:font-name="Arial" fo:letter-spacing="-0.0006in" fo:font-size="9.5pt" style:font-size-asian="9.5pt"/>
    </style:style>
    <style:style style:name="T646" style:parent-style-name="Absatz-Standardschriftart" style:family="text">
      <style:text-properties style:font-name="Times New Roman" fo:letter-spacing="0.0409in" style:text-scale="102%" fo:font-size="9.5pt" style:font-size-asian="9.5pt"/>
    </style:style>
    <style:style style:name="T647" style:parent-style-name="Absatz-Standardschriftart" style:family="text">
      <style:text-properties style:font-name="Arial" fo:letter-spacing="-0.0006in" fo:font-size="9.5pt" style:font-size-asian="9.5pt"/>
    </style:style>
    <style:style style:name="T648" style:parent-style-name="Absatz-Standardschriftart" style:family="text">
      <style:text-properties style:font-name="Arial" fo:letter-spacing="0.0236in" fo:font-size="9.5pt" style:font-size-asian="9.5pt"/>
    </style:style>
    <style:style style:name="T649" style:parent-style-name="Absatz-Standardschriftart" style:family="text">
      <style:text-properties style:font-name="Arial" fo:letter-spacing="-0.0006in" fo:font-size="9.5pt" style:font-size-asian="9.5pt"/>
    </style:style>
    <style:style style:name="T650" style:parent-style-name="Absatz-Standardschriftart" style:family="text">
      <style:text-properties style:font-name="Arial" fo:letter-spacing="0.0236in" fo:font-size="9.5pt" style:font-size-asian="9.5pt"/>
    </style:style>
    <style:style style:name="T651" style:parent-style-name="Absatz-Standardschriftart" style:family="text">
      <style:text-properties style:font-name="Arial" fo:letter-spacing="-0.0006in" fo:font-size="9.5pt" style:font-size-asian="9.5pt"/>
    </style:style>
    <style:style style:name="T652" style:parent-style-name="Absatz-Standardschriftart" style:family="text">
      <style:text-properties style:font-name="Arial" fo:letter-spacing="0.0243in" fo:font-size="9.5pt" style:font-size-asian="9.5pt"/>
    </style:style>
    <style:style style:name="T653" style:parent-style-name="Absatz-Standardschriftart" style:family="text">
      <style:text-properties style:font-name="Arial" fo:letter-spacing="-0.0006in" fo:font-size="9.5pt" style:font-size-asian="9.5pt"/>
    </style:style>
    <style:style style:name="T654" style:parent-style-name="Absatz-Standardschriftart" style:family="text">
      <style:text-properties style:font-name="Arial" fo:letter-spacing="0.0229in" fo:font-size="9.5pt" style:font-size-asian="9.5pt"/>
    </style:style>
    <style:style style:name="T655" style:parent-style-name="Absatz-Standardschriftart" style:family="text">
      <style:text-properties style:font-name="Arial" fo:letter-spacing="-0.0006in" fo:font-size="9.5pt" style:font-size-asian="9.5pt"/>
    </style:style>
    <style:style style:name="T656" style:parent-style-name="Absatz-Standardschriftart" style:family="text">
      <style:text-properties style:font-name="Arial" fo:letter-spacing="0.0243in" fo:font-size="9.5pt" style:font-size-asian="9.5pt"/>
    </style:style>
    <style:style style:name="T657" style:parent-style-name="Absatz-Standardschriftart" style:family="text">
      <style:text-properties style:font-name="Arial" fo:letter-spacing="-0.0006in" fo:font-size="9.5pt" style:font-size-asian="9.5pt"/>
    </style:style>
    <style:style style:name="T658" style:parent-style-name="Absatz-Standardschriftart" style:family="text">
      <style:text-properties style:font-name="Arial" fo:letter-spacing="0.0236in" fo:font-size="9.5pt" style:font-size-asian="9.5pt"/>
    </style:style>
    <style:style style:name="T659" style:parent-style-name="Absatz-Standardschriftart" style:family="text">
      <style:text-properties style:font-name="Arial" fo:letter-spacing="-0.0006in" fo:font-size="9.5pt" style:font-size-asian="9.5pt"/>
    </style:style>
    <style:style style:name="T660" style:parent-style-name="Absatz-Standardschriftart" style:family="text">
      <style:text-properties style:font-name="Arial" fo:letter-spacing="0.0236in" fo:font-size="9.5pt" style:font-size-asian="9.5pt"/>
    </style:style>
    <style:style style:name="T661" style:parent-style-name="Absatz-Standardschriftart" style:family="text">
      <style:text-properties style:font-name="Arial" fo:letter-spacing="-0.0006in" fo:font-size="9.5pt" style:font-size-asian="9.5pt"/>
    </style:style>
    <style:style style:name="T662" style:parent-style-name="Absatz-Standardschriftart" style:family="text">
      <style:text-properties style:font-name="Arial" fo:letter-spacing="0.0229in" fo:font-size="9.5pt" style:font-size-asian="9.5pt"/>
    </style:style>
    <style:style style:name="T663" style:parent-style-name="Absatz-Standardschriftart" style:family="text">
      <style:text-properties style:font-name="Arial" fo:letter-spacing="-0.0006in" fo:font-size="9.5pt" style:font-size-asian="9.5pt"/>
    </style:style>
    <style:style style:name="T664" style:parent-style-name="Absatz-Standardschriftart" style:family="text">
      <style:text-properties style:font-name="Arial" fo:letter-spacing="0.0229in" fo:font-size="9.5pt" style:font-size-asian="9.5pt"/>
    </style:style>
    <style:style style:name="T665" style:parent-style-name="Absatz-Standardschriftart" style:family="text">
      <style:text-properties style:font-name="Arial" fo:letter-spacing="-0.0006in" fo:font-size="9.5pt" style:font-size-asian="9.5pt"/>
    </style:style>
    <style:style style:name="T666" style:parent-style-name="Absatz-Standardschriftart" style:family="text">
      <style:text-properties style:font-name="Arial" fo:letter-spacing="0.0243in" fo:font-size="9.5pt" style:font-size-asian="9.5pt"/>
    </style:style>
    <style:style style:name="T667" style:parent-style-name="Absatz-Standardschriftart" style:family="text">
      <style:text-properties style:font-name="Arial" fo:letter-spacing="-0.0006in" fo:font-size="9.5pt" style:font-size-asian="9.5pt"/>
    </style:style>
    <style:style style:name="T668" style:parent-style-name="Absatz-Standardschriftart" style:family="text">
      <style:text-properties style:font-name="Arial" fo:letter-spacing="0.0236in" fo:font-size="9.5pt" style:font-size-asian="9.5pt"/>
    </style:style>
    <style:style style:name="T669" style:parent-style-name="Absatz-Standardschriftart" style:family="text">
      <style:text-properties style:font-name="Arial" fo:letter-spacing="-0.0006in" fo:font-size="9.5pt" style:font-size-asian="9.5pt"/>
    </style:style>
    <style:style style:name="T670" style:parent-style-name="Absatz-Standardschriftart" style:family="text">
      <style:text-properties style:font-name="Arial" fo:letter-spacing="0.0243in" fo:font-size="9.5pt" style:font-size-asian="9.5pt"/>
    </style:style>
    <style:style style:name="T671" style:parent-style-name="Absatz-Standardschriftart" style:family="text">
      <style:text-properties style:font-name="Arial" fo:letter-spacing="-0.0006in" fo:font-size="9.5pt" style:font-size-asian="9.5pt"/>
    </style:style>
    <style:style style:name="T672" style:parent-style-name="Absatz-Standardschriftart" style:family="text">
      <style:text-properties style:font-name="Arial" fo:letter-spacing="0.0236in" fo:font-size="9.5pt" style:font-size-asian="9.5pt"/>
    </style:style>
    <style:style style:name="T673" style:parent-style-name="Absatz-Standardschriftart" style:family="text">
      <style:text-properties style:font-name="Arial" fo:font-size="9.5pt" style:font-size-asian="9.5pt"/>
    </style:style>
    <style:style style:name="T674" style:parent-style-name="Absatz-Standardschriftart" style:family="text">
      <style:text-properties style:font-name="Times New Roman" fo:letter-spacing="0.0256in" style:text-scale="102%" fo:font-size="9.5pt" style:font-size-asian="9.5pt"/>
    </style:style>
    <style:style style:name="T675" style:parent-style-name="Absatz-Standardschriftart" style:family="text">
      <style:text-properties style:font-name="Arial" fo:letter-spacing="-0.0006in" fo:font-size="9.5pt" style:font-size-asian="9.5pt"/>
    </style:style>
    <style:style style:name="T676" style:parent-style-name="Absatz-Standardschriftart" style:family="text">
      <style:text-properties style:font-name="Arial" fo:letter-spacing="0.0069in" fo:font-size="9.5pt" style:font-size-asian="9.5pt"/>
    </style:style>
    <style:style style:name="T677" style:parent-style-name="Absatz-Standardschriftart" style:family="text">
      <style:text-properties style:font-name="Arial" fo:font-size="9.5pt" style:font-size-asian="9.5pt"/>
    </style:style>
    <style:style style:name="T678" style:parent-style-name="Absatz-Standardschriftart" style:family="text">
      <style:text-properties style:font-name="Arial" fo:letter-spacing="0.0076in" fo:font-size="9.5pt" style:font-size-asian="9.5pt"/>
    </style:style>
    <style:style style:name="T679" style:parent-style-name="Absatz-Standardschriftart" style:family="text">
      <style:text-properties style:font-name="Arial" fo:letter-spacing="-0.0006in" fo:font-size="9.5pt" style:font-size-asian="9.5pt"/>
    </style:style>
    <style:style style:name="T680" style:parent-style-name="Absatz-Standardschriftart" style:family="text">
      <style:text-properties style:font-name="Arial" fo:letter-spacing="0.0076in" fo:font-size="9.5pt" style:font-size-asian="9.5pt"/>
    </style:style>
    <style:style style:name="T681" style:parent-style-name="Absatz-Standardschriftart" style:family="text">
      <style:text-properties style:font-name="Arial" fo:letter-spacing="-0.0006in" fo:font-size="9.5pt" style:font-size-asian="9.5pt"/>
    </style:style>
    <style:style style:name="T682" style:parent-style-name="Absatz-Standardschriftart" style:family="text">
      <style:text-properties style:font-name="Arial" fo:letter-spacing="0.0069in" fo:font-size="9.5pt" style:font-size-asian="9.5pt"/>
    </style:style>
    <style:style style:name="T683" style:parent-style-name="Absatz-Standardschriftart" style:family="text">
      <style:text-properties style:font-name="Arial" fo:font-size="9.5pt" style:font-size-asian="9.5pt"/>
    </style:style>
    <style:style style:name="T684" style:parent-style-name="Absatz-Standardschriftart" style:family="text">
      <style:text-properties style:font-name="Arial" fo:letter-spacing="0.0069in" fo:font-size="9.5pt" style:font-size-asian="9.5pt"/>
    </style:style>
    <style:style style:name="T685" style:parent-style-name="Absatz-Standardschriftart" style:family="text">
      <style:text-properties style:font-name="Arial" fo:letter-spacing="-0.0006in" fo:font-size="9.5pt" style:font-size-asian="9.5pt"/>
    </style:style>
    <style:style style:name="T686" style:parent-style-name="Absatz-Standardschriftart" style:family="text">
      <style:text-properties style:font-name="Arial" fo:letter-spacing="0.0076in" fo:font-size="9.5pt" style:font-size-asian="9.5pt"/>
    </style:style>
    <style:style style:name="T687" style:parent-style-name="Absatz-Standardschriftart" style:family="text">
      <style:text-properties style:font-name="Arial" fo:letter-spacing="-0.0006in" fo:font-size="9.5pt" style:font-size-asian="9.5pt"/>
    </style:style>
    <style:style style:name="T688" style:parent-style-name="Absatz-Standardschriftart" style:family="text">
      <style:text-properties style:font-name="Arial" fo:letter-spacing="0.0069in" fo:font-size="9.5pt" style:font-size-asian="9.5pt"/>
    </style:style>
    <style:style style:name="T689" style:parent-style-name="Absatz-Standardschriftart" style:family="text">
      <style:text-properties style:font-name="Arial" fo:letter-spacing="-0.0006in" fo:font-size="9.5pt" style:font-size-asian="9.5pt"/>
    </style:style>
    <style:style style:name="T690" style:parent-style-name="Absatz-Standardschriftart" style:family="text">
      <style:text-properties style:font-name="Arial" fo:letter-spacing="0.0069in" fo:font-size="9.5pt" style:font-size-asian="9.5pt"/>
    </style:style>
    <style:style style:name="T691" style:parent-style-name="Absatz-Standardschriftart" style:family="text">
      <style:text-properties style:font-name="Arial" fo:letter-spacing="-0.0006in" fo:font-size="9.5pt" style:font-size-asian="9.5pt"/>
    </style:style>
    <style:style style:name="T692" style:parent-style-name="Absatz-Standardschriftart" style:family="text">
      <style:text-properties style:font-name="Arial" fo:letter-spacing="0.0076in" fo:font-size="9.5pt" style:font-size-asian="9.5pt"/>
    </style:style>
    <style:style style:name="T693" style:parent-style-name="Absatz-Standardschriftart" style:family="text">
      <style:text-properties style:font-name="Arial" fo:font-size="9.5pt" style:font-size-asian="9.5pt"/>
    </style:style>
    <style:style style:name="T694" style:parent-style-name="Absatz-Standardschriftart" style:family="text">
      <style:text-properties style:font-name="Arial" fo:letter-spacing="0.0069in" fo:font-size="9.5pt" style:font-size-asian="9.5pt"/>
    </style:style>
    <style:style style:name="T695" style:parent-style-name="Absatz-Standardschriftart" style:family="text">
      <style:text-properties style:font-name="Arial" fo:letter-spacing="-0.0006in" fo:font-size="9.5pt" style:font-size-asian="9.5pt"/>
    </style:style>
    <style:style style:name="T696" style:parent-style-name="Absatz-Standardschriftart" style:family="text">
      <style:text-properties style:font-name="Arial" fo:letter-spacing="0.0076in" fo:font-size="9.5pt" style:font-size-asian="9.5pt"/>
    </style:style>
    <style:style style:name="T697" style:parent-style-name="Absatz-Standardschriftart" style:family="text">
      <style:text-properties style:font-name="Arial" fo:letter-spacing="-0.0006in" fo:font-size="9.5pt" style:font-size-asian="9.5pt"/>
    </style:style>
    <style:style style:name="T698" style:parent-style-name="Absatz-Standardschriftart" style:family="text">
      <style:text-properties style:font-name="Arial" fo:letter-spacing="0.0062in" fo:font-size="9.5pt" style:font-size-asian="9.5pt"/>
    </style:style>
    <style:style style:name="T699" style:parent-style-name="Absatz-Standardschriftart" style:family="text">
      <style:text-properties style:font-name="Arial" fo:font-size="9.5pt" style:font-size-asian="9.5pt"/>
    </style:style>
    <style:style style:name="T700" style:parent-style-name="Absatz-Standardschriftart" style:family="text">
      <style:text-properties style:font-name="Arial" fo:letter-spacing="0.0076in" fo:font-size="9.5pt" style:font-size-asian="9.5pt"/>
    </style:style>
    <style:style style:name="T701" style:parent-style-name="Absatz-Standardschriftart" style:family="text">
      <style:text-properties style:font-name="Arial" fo:letter-spacing="-0.0006in" fo:font-size="9.5pt" style:font-size-asian="9.5pt"/>
    </style:style>
    <style:style style:name="T702" style:parent-style-name="Absatz-Standardschriftart" style:family="text">
      <style:text-properties style:font-name="Arial" fo:letter-spacing="0.0062in" fo:font-size="9.5pt" style:font-size-asian="9.5pt"/>
    </style:style>
    <style:style style:name="T703" style:parent-style-name="Absatz-Standardschriftart" style:family="text">
      <style:text-properties style:font-name="Arial" fo:letter-spacing="-0.0006in" fo:font-size="9.5pt" style:font-size-asian="9.5pt"/>
    </style:style>
    <style:style style:name="T704" style:parent-style-name="Absatz-Standardschriftart" style:family="text">
      <style:text-properties style:font-name="Arial" fo:letter-spacing="0.0069in" fo:font-size="9.5pt" style:font-size-asian="9.5pt"/>
    </style:style>
    <style:style style:name="T705" style:parent-style-name="Absatz-Standardschriftart" style:family="text">
      <style:text-properties style:font-name="Arial" fo:letter-spacing="-0.0006in" fo:font-size="9.5pt" style:font-size-asian="9.5pt"/>
    </style:style>
    <style:style style:name="T706" style:parent-style-name="Absatz-Standardschriftart" style:family="text">
      <style:text-properties style:font-name="Times New Roman" fo:letter-spacing="0.0263in" style:text-scale="102%" fo:font-size="9.5pt" style:font-size-asian="9.5pt"/>
    </style:style>
    <style:style style:name="T707" style:parent-style-name="Absatz-Standardschriftart" style:family="text">
      <style:text-properties style:font-name="Arial" fo:letter-spacing="-0.0006in" fo:font-size="9.5pt" style:font-size-asian="9.5pt"/>
    </style:style>
    <style:style style:name="T708" style:parent-style-name="Absatz-Standardschriftart" style:family="text">
      <style:text-properties style:font-name="Arial" fo:letter-spacing="0.0097in" fo:font-size="9.5pt" style:font-size-asian="9.5pt"/>
    </style:style>
    <style:style style:name="T709" style:parent-style-name="Absatz-Standardschriftart" style:family="text">
      <style:text-properties style:font-name="Arial" fo:letter-spacing="-0.0006in" fo:font-size="9.5pt" style:font-size-asian="9.5pt"/>
    </style:style>
    <style:style style:name="T710" style:parent-style-name="Absatz-Standardschriftart" style:family="text">
      <style:text-properties style:font-name="Arial" fo:letter-spacing="0.009in" fo:font-size="9.5pt" style:font-size-asian="9.5pt"/>
    </style:style>
    <style:style style:name="T711" style:parent-style-name="Absatz-Standardschriftart" style:family="text">
      <style:text-properties style:font-name="Arial" fo:letter-spacing="-0.0006in" fo:font-size="9.5pt" style:font-size-asian="9.5pt"/>
    </style:style>
    <style:style style:name="T712" style:parent-style-name="Absatz-Standardschriftart" style:family="text">
      <style:text-properties style:font-name="Arial" fo:letter-spacing="0.009in" fo:font-size="9.5pt" style:font-size-asian="9.5pt"/>
    </style:style>
    <style:style style:name="T713" style:parent-style-name="Absatz-Standardschriftart" style:family="text">
      <style:text-properties style:font-name="Arial" fo:letter-spacing="-0.0006in" fo:font-size="9.5pt" style:font-size-asian="9.5pt"/>
    </style:style>
    <style:style style:name="T714" style:parent-style-name="Absatz-Standardschriftart" style:family="text">
      <style:text-properties style:font-name="Arial" fo:letter-spacing="0.009in" fo:font-size="9.5pt" style:font-size-asian="9.5pt"/>
    </style:style>
    <style:style style:name="T715" style:parent-style-name="Absatz-Standardschriftart" style:family="text">
      <style:text-properties style:font-name="Arial" fo:letter-spacing="-0.0006in" fo:font-size="9.5pt" style:font-size-asian="9.5pt"/>
    </style:style>
    <style:style style:name="T716" style:parent-style-name="Absatz-Standardschriftart" style:family="text">
      <style:text-properties style:font-name="Arial" fo:letter-spacing="0.009in" fo:font-size="9.5pt" style:font-size-asian="9.5pt"/>
    </style:style>
    <style:style style:name="T717" style:parent-style-name="Absatz-Standardschriftart" style:family="text">
      <style:text-properties style:font-name="Arial" fo:font-size="9.5pt" style:font-size-asian="9.5pt"/>
    </style:style>
    <style:style style:name="T718" style:parent-style-name="Absatz-Standardschriftart" style:family="text">
      <style:text-properties style:font-name="Arial" fo:letter-spacing="0.0083in" fo:font-size="9.5pt" style:font-size-asian="9.5pt"/>
    </style:style>
    <style:style style:name="T719" style:parent-style-name="Absatz-Standardschriftart" style:family="text">
      <style:text-properties style:font-name="Arial" fo:letter-spacing="-0.0006in" fo:font-size="9.5pt" style:font-size-asian="9.5pt"/>
    </style:style>
    <style:style style:name="P72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721" style:parent-style-name="Standard" style:family="paragraph">
      <style:paragraph-properties fo:text-align="justify" fo:line-height="153%" fo:margin-left="0.0791in" fo:margin-right="0.0777in" fo:text-indent="0.4861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9.5pt" style:font-size-asian="9.5pt"/>
    </style:style>
    <style:style style:name="T723" style:parent-style-name="Absatz-Standardschriftart" style:family="text">
      <style:text-properties style:font-name="Arial" fo:letter-spacing="0.0076in" fo:font-size="9.5pt" style:font-size-asian="9.5pt"/>
    </style:style>
    <style:style style:name="T724" style:parent-style-name="Absatz-Standardschriftart" style:family="text">
      <style:text-properties style:font-name="Arial" fo:letter-spacing="-0.0006in" fo:font-size="9.5pt" style:font-size-asian="9.5pt"/>
    </style:style>
    <style:style style:name="T725" style:parent-style-name="Absatz-Standardschriftart" style:family="text">
      <style:text-properties style:font-name="Arial" fo:letter-spacing="0.0076in" fo:font-size="9.5pt" style:font-size-asian="9.5pt"/>
    </style:style>
    <style:style style:name="T726" style:parent-style-name="Absatz-Standardschriftart" style:family="text">
      <style:text-properties style:font-name="Arial" fo:letter-spacing="-0.0006in" fo:font-size="9.5pt" style:font-size-asian="9.5pt"/>
    </style:style>
    <style:style style:name="T727" style:parent-style-name="Absatz-Standardschriftart" style:family="text">
      <style:text-properties style:font-name="Arial" fo:letter-spacing="0.0076in" fo:font-size="9.5pt" style:font-size-asian="9.5pt"/>
    </style:style>
    <style:style style:name="T728" style:parent-style-name="Absatz-Standardschriftart" style:family="text">
      <style:text-properties style:font-name="Arial" fo:letter-spacing="-0.0006in" fo:font-size="9.5pt" style:font-size-asian="9.5pt"/>
    </style:style>
    <style:style style:name="T729" style:parent-style-name="Absatz-Standardschriftart" style:family="text">
      <style:text-properties style:font-name="Arial" fo:letter-spacing="0.0083in" fo:font-size="9.5pt" style:font-size-asian="9.5pt"/>
    </style:style>
    <style:style style:name="T730" style:parent-style-name="Absatz-Standardschriftart" style:family="text">
      <style:text-properties style:font-name="Arial" fo:letter-spacing="-0.0006in" fo:font-size="9.5pt" style:font-size-asian="9.5pt"/>
    </style:style>
    <style:style style:name="T731" style:parent-style-name="Absatz-Standardschriftart" style:family="text">
      <style:text-properties style:font-name="Arial" fo:letter-spacing="0.0069in" fo:font-size="9.5pt" style:font-size-asian="9.5pt"/>
    </style:style>
    <style:style style:name="T732" style:parent-style-name="Absatz-Standardschriftart" style:family="text">
      <style:text-properties style:font-name="Arial" fo:font-size="9.5pt" style:font-size-asian="9.5pt"/>
    </style:style>
    <style:style style:name="T733" style:parent-style-name="Absatz-Standardschriftart" style:family="text">
      <style:text-properties style:font-name="Arial" fo:letter-spacing="0.0076in" fo:font-size="9.5pt" style:font-size-asian="9.5pt"/>
    </style:style>
    <style:style style:name="T734" style:parent-style-name="Absatz-Standardschriftart" style:family="text">
      <style:text-properties style:font-name="Arial" fo:font-size="9.5pt" style:font-size-asian="9.5pt"/>
    </style:style>
    <style:style style:name="T735" style:parent-style-name="Absatz-Standardschriftart" style:family="text">
      <style:text-properties style:font-name="Arial" fo:letter-spacing="0.0076in" fo:font-size="9.5pt" style:font-size-asian="9.5pt"/>
    </style:style>
    <style:style style:name="T736" style:parent-style-name="Absatz-Standardschriftart" style:family="text">
      <style:text-properties style:font-name="Arial" fo:letter-spacing="-0.0006in" fo:font-size="9.5pt" style:font-size-asian="9.5pt"/>
    </style:style>
    <style:style style:name="T737" style:parent-style-name="Absatz-Standardschriftart" style:family="text">
      <style:text-properties style:font-name="Arial" fo:letter-spacing="0.0076in" fo:font-size="9.5pt" style:font-size-asian="9.5pt"/>
    </style:style>
    <style:style style:name="T738" style:parent-style-name="Absatz-Standardschriftart" style:family="text">
      <style:text-properties style:font-name="Arial" fo:font-size="9.5pt" style:font-size-asian="9.5pt"/>
    </style:style>
    <style:style style:name="T739" style:parent-style-name="Absatz-Standardschriftart" style:family="text">
      <style:text-properties style:font-name="Arial" fo:letter-spacing="0.0083in" fo:font-size="9.5pt" style:font-size-asian="9.5pt"/>
    </style:style>
    <style:style style:name="T740" style:parent-style-name="Absatz-Standardschriftart" style:family="text">
      <style:text-properties style:font-name="Arial" fo:letter-spacing="-0.0006in" fo:font-size="9.5pt" style:font-size-asian="9.5pt"/>
    </style:style>
    <style:style style:name="T741" style:parent-style-name="Absatz-Standardschriftart" style:family="text">
      <style:text-properties style:font-name="Arial" fo:letter-spacing="0.0076in" fo:font-size="9.5pt" style:font-size-asian="9.5pt"/>
    </style:style>
    <style:style style:name="T742" style:parent-style-name="Absatz-Standardschriftart" style:family="text">
      <style:text-properties style:font-name="Arial" fo:letter-spacing="-0.0006in" fo:font-size="9.5pt" style:font-size-asian="9.5pt"/>
    </style:style>
    <style:style style:name="T743" style:parent-style-name="Absatz-Standardschriftart" style:family="text">
      <style:text-properties style:font-name="Arial" fo:letter-spacing="0.0076in" fo:font-size="9.5pt" style:font-size-asian="9.5pt"/>
    </style:style>
    <style:style style:name="T744" style:parent-style-name="Absatz-Standardschriftart" style:family="text">
      <style:text-properties style:font-name="Arial" fo:font-size="9.5pt" style:font-size-asian="9.5pt"/>
    </style:style>
    <style:style style:name="T745" style:parent-style-name="Absatz-Standardschriftart" style:family="text">
      <style:text-properties style:font-name="Arial" fo:letter-spacing="0.0069in" fo:font-size="9.5pt" style:font-size-asian="9.5pt"/>
    </style:style>
    <style:style style:name="T746" style:parent-style-name="Absatz-Standardschriftart" style:family="text">
      <style:text-properties style:font-name="Arial" fo:letter-spacing="-0.0006in" fo:font-size="9.5pt" style:font-size-asian="9.5pt"/>
    </style:style>
    <style:style style:name="T747" style:parent-style-name="Absatz-Standardschriftart" style:family="text">
      <style:text-properties style:font-name="Arial" fo:letter-spacing="0.0076in" fo:font-size="9.5pt" style:font-size-asian="9.5pt"/>
    </style:style>
    <style:style style:name="T748" style:parent-style-name="Absatz-Standardschriftart" style:family="text">
      <style:text-properties style:font-name="Arial" fo:letter-spacing="-0.0006in" fo:font-size="9.5pt" style:font-size-asian="9.5pt"/>
    </style:style>
    <style:style style:name="T749" style:parent-style-name="Absatz-Standardschriftart" style:family="text">
      <style:text-properties style:font-name="Arial" fo:letter-spacing="0.0069in" fo:font-size="9.5pt" style:font-size-asian="9.5pt"/>
    </style:style>
    <style:style style:name="T750" style:parent-style-name="Absatz-Standardschriftart" style:family="text">
      <style:text-properties style:font-name="Arial" fo:letter-spacing="-0.0006in" fo:font-size="9.5pt" style:font-size-asian="9.5pt"/>
    </style:style>
    <style:style style:name="T751" style:parent-style-name="Absatz-Standardschriftart" style:family="text">
      <style:text-properties style:font-name="Arial" fo:letter-spacing="0.0083in" fo:font-size="9.5pt" style:font-size-asian="9.5pt"/>
    </style:style>
    <style:style style:name="T752" style:parent-style-name="Absatz-Standardschriftart" style:family="text">
      <style:text-properties style:font-name="Arial" fo:letter-spacing="-0.0006in" fo:font-size="9.5pt" style:font-size-asian="9.5pt"/>
    </style:style>
    <style:style style:name="T753" style:parent-style-name="Absatz-Standardschriftart" style:family="text">
      <style:text-properties style:font-name="Arial" fo:letter-spacing="0.0083in" fo:font-size="9.5pt" style:font-size-asian="9.5pt"/>
    </style:style>
    <style:style style:name="T754" style:parent-style-name="Absatz-Standardschriftart" style:family="text">
      <style:text-properties style:font-name="Arial" fo:letter-spacing="-0.0006in" fo:font-size="9.5pt" style:font-size-asian="9.5pt"/>
    </style:style>
    <style:style style:name="T755" style:parent-style-name="Absatz-Standardschriftart" style:family="text">
      <style:text-properties style:font-name="Arial" fo:letter-spacing="0.0076in" fo:font-size="9.5pt" style:font-size-asian="9.5pt"/>
    </style:style>
    <style:style style:name="T756" style:parent-style-name="Absatz-Standardschriftart" style:family="text">
      <style:text-properties style:font-name="Arial" fo:letter-spacing="-0.0006in" fo:font-size="9.5pt" style:font-size-asian="9.5pt"/>
    </style:style>
    <style:style style:name="T757" style:parent-style-name="Absatz-Standardschriftart" style:family="text">
      <style:text-properties style:font-name="Times New Roman" fo:letter-spacing="0.0451in" style:text-scale="102%" fo:font-size="9.5pt" style:font-size-asian="9.5pt"/>
    </style:style>
    <style:style style:name="T758" style:parent-style-name="Absatz-Standardschriftart" style:family="text">
      <style:text-properties style:font-name="Arial" fo:letter-spacing="-0.0006in" fo:font-size="9.5pt" style:font-size-asian="9.5pt"/>
    </style:style>
    <style:style style:name="T759" style:parent-style-name="Absatz-Standardschriftart" style:family="text">
      <style:text-properties style:font-name="Arial" fo:letter-spacing="0.0083in" fo:font-size="9.5pt" style:font-size-asian="9.5pt"/>
    </style:style>
    <style:style style:name="T760" style:parent-style-name="Absatz-Standardschriftart" style:family="text">
      <style:text-properties style:font-name="Arial" fo:letter-spacing="-0.0006in" fo:font-size="9.5pt" style:font-size-asian="9.5pt"/>
    </style:style>
    <style:style style:name="T761" style:parent-style-name="Absatz-Standardschriftart" style:family="text">
      <style:text-properties style:font-name="Arial" fo:letter-spacing="0.009in" fo:font-size="9.5pt" style:font-size-asian="9.5pt"/>
    </style:style>
    <style:style style:name="T762" style:parent-style-name="Absatz-Standardschriftart" style:family="text">
      <style:text-properties style:font-name="Arial" fo:letter-spacing="-0.0006in" fo:font-size="9.5pt" style:font-size-asian="9.5pt"/>
    </style:style>
    <style:style style:name="T763" style:parent-style-name="Absatz-Standardschriftart" style:family="text">
      <style:text-properties style:font-name="Arial" fo:letter-spacing="0.0097in" fo:font-size="9.5pt" style:font-size-asian="9.5pt"/>
    </style:style>
    <style:style style:name="T764" style:parent-style-name="Absatz-Standardschriftart" style:family="text">
      <style:text-properties style:font-name="Arial" fo:letter-spacing="-0.0006in" fo:font-size="9.5pt" style:font-size-asian="9.5pt"/>
    </style:style>
    <style:style style:name="T765" style:parent-style-name="Absatz-Standardschriftart" style:family="text">
      <style:text-properties style:font-name="Arial" fo:letter-spacing="0.009in" fo:font-size="9.5pt" style:font-size-asian="9.5pt"/>
    </style:style>
    <style:style style:name="T766" style:parent-style-name="Absatz-Standardschriftart" style:family="text">
      <style:text-properties style:font-name="Arial" fo:letter-spacing="-0.0006in" fo:font-size="9.5pt" style:font-size-asian="9.5pt"/>
    </style:style>
    <style:style style:name="T767" style:parent-style-name="Absatz-Standardschriftart" style:family="text">
      <style:text-properties style:font-name="Arial" fo:letter-spacing="0.0097in" fo:font-size="9.5pt" style:font-size-asian="9.5pt"/>
    </style:style>
    <style:style style:name="T768" style:parent-style-name="Absatz-Standardschriftart" style:family="text">
      <style:text-properties style:font-name="Arial" fo:letter-spacing="-0.0006in" fo:font-size="9.5pt" style:font-size-asian="9.5pt"/>
    </style:style>
    <style:style style:name="T769" style:parent-style-name="Absatz-Standardschriftart" style:family="text">
      <style:text-properties style:font-name="Arial" fo:letter-spacing="0.009in" fo:font-size="9.5pt" style:font-size-asian="9.5pt"/>
    </style:style>
    <style:style style:name="T770" style:parent-style-name="Absatz-Standardschriftart" style:family="text">
      <style:text-properties style:font-name="Arial" fo:letter-spacing="-0.0006in" fo:font-size="9.5pt" style:font-size-asian="9.5pt"/>
    </style:style>
    <style:style style:name="T771" style:parent-style-name="Absatz-Standardschriftart" style:family="text">
      <style:text-properties style:font-name="Arial" fo:letter-spacing="0.0097in" fo:font-size="9.5pt" style:font-size-asian="9.5pt"/>
    </style:style>
    <style:style style:name="T772" style:parent-style-name="Absatz-Standardschriftart" style:family="text">
      <style:text-properties style:font-name="Arial" fo:letter-spacing="-0.0006in" fo:font-size="9.5pt" style:font-size-asian="9.5pt"/>
    </style:style>
    <style:style style:name="T773" style:parent-style-name="Absatz-Standardschriftart" style:family="text">
      <style:text-properties style:font-name="Arial" fo:letter-spacing="0.009in" fo:font-size="9.5pt" style:font-size-asian="9.5pt"/>
    </style:style>
    <style:style style:name="T774" style:parent-style-name="Absatz-Standardschriftart" style:family="text">
      <style:text-properties style:font-name="Arial" fo:font-size="9.5pt" style:font-size-asian="9.5pt"/>
    </style:style>
    <style:style style:name="T775" style:parent-style-name="Absatz-Standardschriftart" style:family="text">
      <style:text-properties style:font-name="Arial" fo:letter-spacing="0.0097in" fo:font-size="9.5pt" style:font-size-asian="9.5pt"/>
    </style:style>
    <style:style style:name="T776" style:parent-style-name="Absatz-Standardschriftart" style:family="text">
      <style:text-properties style:font-name="Arial" fo:letter-spacing="-0.0006in" fo:font-size="9.5pt" style:font-size-asian="9.5pt"/>
    </style:style>
    <style:style style:name="T777" style:parent-style-name="Absatz-Standardschriftart" style:family="text">
      <style:text-properties style:font-name="Arial" fo:letter-spacing="0.009in" fo:font-size="9.5pt" style:font-size-asian="9.5pt"/>
    </style:style>
    <style:style style:name="T778" style:parent-style-name="Absatz-Standardschriftart" style:family="text">
      <style:text-properties style:font-name="Arial" fo:letter-spacing="-0.0006in" fo:font-size="9.5pt" style:font-size-asian="9.5pt"/>
    </style:style>
    <style:style style:name="T779" style:parent-style-name="Absatz-Standardschriftart" style:family="text">
      <style:text-properties style:font-name="Arial" fo:letter-spacing="0.0104in" fo:font-size="9.5pt" style:font-size-asian="9.5pt"/>
    </style:style>
    <style:style style:name="T780" style:parent-style-name="Absatz-Standardschriftart" style:family="text">
      <style:text-properties style:font-name="Arial" fo:letter-spacing="-0.0006in" fo:font-size="9.5pt" style:font-size-asian="9.5pt"/>
    </style:style>
    <style:style style:name="T781" style:parent-style-name="Absatz-Standardschriftart" style:family="text">
      <style:text-properties style:font-name="Arial" fo:letter-spacing="0.0097in" fo:font-size="9.5pt" style:font-size-asian="9.5pt"/>
    </style:style>
    <style:style style:name="T782" style:parent-style-name="Absatz-Standardschriftart" style:family="text">
      <style:text-properties style:font-name="Arial" fo:letter-spacing="-0.0006in" fo:font-size="9.5pt" style:font-size-asian="9.5pt"/>
    </style:style>
    <style:style style:name="T783" style:parent-style-name="Absatz-Standardschriftart" style:family="text">
      <style:text-properties style:font-name="Arial" fo:letter-spacing="0.0104in" fo:font-size="9.5pt" style:font-size-asian="9.5pt"/>
    </style:style>
    <style:style style:name="T784" style:parent-style-name="Absatz-Standardschriftart" style:family="text">
      <style:text-properties style:font-name="Arial" fo:letter-spacing="-0.0006in" fo:font-size="9.5pt" style:font-size-asian="9.5pt"/>
    </style:style>
    <style:style style:name="T785" style:parent-style-name="Absatz-Standardschriftart" style:family="text">
      <style:text-properties style:font-name="Arial" fo:letter-spacing="0.0104in" fo:font-size="9.5pt" style:font-size-asian="9.5pt"/>
    </style:style>
    <style:style style:name="T786" style:parent-style-name="Absatz-Standardschriftart" style:family="text">
      <style:text-properties style:font-name="Arial" fo:letter-spacing="-0.0006in" fo:font-size="9.5pt" style:font-size-asian="9.5pt"/>
    </style:style>
    <style:style style:name="T787" style:parent-style-name="Absatz-Standardschriftart" style:family="text">
      <style:text-properties style:font-name="Arial" fo:letter-spacing="0.009in" fo:font-size="9.5pt" style:font-size-asian="9.5pt"/>
    </style:style>
    <style:style style:name="T788" style:parent-style-name="Absatz-Standardschriftart" style:family="text">
      <style:text-properties style:font-name="Arial" fo:letter-spacing="-0.0006in" fo:font-size="9.5pt" style:font-size-asian="9.5pt"/>
    </style:style>
    <style:style style:name="T789" style:parent-style-name="Absatz-Standardschriftart" style:family="text">
      <style:text-properties style:font-name="Times New Roman" fo:letter-spacing="0.0277in" style:text-scale="102%" fo:font-size="9.5pt" style:font-size-asian="9.5pt"/>
    </style:style>
    <style:style style:name="T790" style:parent-style-name="Absatz-Standardschriftart" style:family="text">
      <style:text-properties style:font-name="Arial" fo:letter-spacing="-0.0006in" fo:font-size="9.5pt" style:font-size-asian="9.5pt"/>
    </style:style>
    <style:style style:name="T791" style:parent-style-name="Absatz-Standardschriftart" style:family="text">
      <style:text-properties style:font-name="Arial" fo:letter-spacing="0.0083in" fo:font-size="9.5pt" style:font-size-asian="9.5pt"/>
    </style:style>
    <style:style style:name="T792" style:parent-style-name="Absatz-Standardschriftart" style:family="text">
      <style:text-properties style:font-name="Arial" fo:letter-spacing="-0.0006in" fo:font-size="9.5pt" style:font-size-asian="9.5pt"/>
    </style:style>
    <style:style style:name="T793" style:parent-style-name="Absatz-Standardschriftart" style:family="text">
      <style:text-properties style:font-name="Arial" fo:letter-spacing="0.009in" fo:font-size="9.5pt" style:font-size-asian="9.5pt"/>
    </style:style>
    <style:style style:name="T794" style:parent-style-name="Absatz-Standardschriftart" style:family="text">
      <style:text-properties style:font-name="Arial" fo:letter-spacing="-0.0006in" fo:font-size="9.5pt" style:font-size-asian="9.5pt"/>
    </style:style>
    <style:style style:name="T795" style:parent-style-name="Absatz-Standardschriftart" style:family="text">
      <style:text-properties style:font-name="Arial" fo:letter-spacing="0.0083in" fo:font-size="9.5pt" style:font-size-asian="9.5pt"/>
    </style:style>
    <style:style style:name="T796" style:parent-style-name="Absatz-Standardschriftart" style:family="text">
      <style:text-properties style:font-name="Arial" fo:font-size="9.5pt" style:font-size-asian="9.5pt"/>
    </style:style>
    <style:style style:name="T797" style:parent-style-name="Absatz-Standardschriftart" style:family="text">
      <style:text-properties style:font-name="Arial" fo:letter-spacing="0.0083in" fo:font-size="9.5pt" style:font-size-asian="9.5pt"/>
    </style:style>
    <style:style style:name="T798" style:parent-style-name="Absatz-Standardschriftart" style:family="text">
      <style:text-properties style:font-name="Arial" fo:letter-spacing="-0.0006in" fo:font-size="9.5pt" style:font-size-asian="9.5pt"/>
    </style:style>
    <style:style style:name="T799" style:parent-style-name="Absatz-Standardschriftart" style:family="text">
      <style:text-properties style:font-name="Arial" fo:letter-spacing="0.009in" fo:font-size="9.5pt" style:font-size-asian="9.5pt"/>
    </style:style>
    <style:style style:name="T800" style:parent-style-name="Absatz-Standardschriftart" style:family="text">
      <style:text-properties style:font-name="Arial" fo:letter-spacing="-0.0006in" fo:font-size="9.5pt" style:font-size-asian="9.5pt"/>
    </style:style>
    <style:style style:name="T801" style:parent-style-name="Absatz-Standardschriftart" style:family="text">
      <style:text-properties style:font-name="Arial" fo:letter-spacing="0.009in" fo:font-size="9.5pt" style:font-size-asian="9.5pt"/>
    </style:style>
    <style:style style:name="T802" style:parent-style-name="Absatz-Standardschriftart" style:family="text">
      <style:text-properties style:font-name="Arial" fo:letter-spacing="-0.0006in" fo:font-size="9.5pt" style:font-size-asian="9.5pt"/>
    </style:style>
    <style:style style:name="T803" style:parent-style-name="Absatz-Standardschriftart" style:family="text">
      <style:text-properties style:font-name="Arial" fo:letter-spacing="0.0083in" fo:font-size="9.5pt" style:font-size-asian="9.5pt"/>
    </style:style>
    <style:style style:name="T804" style:parent-style-name="Absatz-Standardschriftart" style:family="text">
      <style:text-properties style:font-name="Arial" fo:letter-spacing="-0.0006in" fo:font-size="9.5pt" style:font-size-asian="9.5pt"/>
    </style:style>
    <style:style style:name="T805" style:parent-style-name="Absatz-Standardschriftart" style:family="text">
      <style:text-properties style:font-name="Arial" fo:letter-spacing="0.009in" fo:font-size="9.5pt" style:font-size-asian="9.5pt"/>
    </style:style>
    <style:style style:name="T806" style:parent-style-name="Absatz-Standardschriftart" style:family="text">
      <style:text-properties style:font-name="Arial" fo:letter-spacing="-0.0006in" fo:font-size="9.5pt" style:font-size-asian="9.5pt"/>
    </style:style>
    <style:style style:name="T807" style:parent-style-name="Absatz-Standardschriftart" style:family="text">
      <style:text-properties style:font-name="Arial" fo:letter-spacing="0.009in" fo:font-size="9.5pt" style:font-size-asian="9.5pt"/>
    </style:style>
    <style:style style:name="T808" style:parent-style-name="Absatz-Standardschriftart" style:family="text">
      <style:text-properties style:font-name="Arial" fo:letter-spacing="-0.0006in" fo:font-size="9.5pt" style:font-size-asian="9.5pt"/>
    </style:style>
    <style:style style:name="P809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10" style:parent-style-name="Standard" style:family="paragraph">
      <style:paragraph-properties fo:text-align="justify" fo:line-height="152%" fo:margin-left="0.0791in" fo:margin-right="0.0798in" fo:text-indent="0.4861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9.5pt" style:font-size-asian="9.5pt"/>
    </style:style>
    <style:style style:name="T812" style:parent-style-name="Absatz-Standardschriftart" style:family="text">
      <style:text-properties style:font-name="Arial" fo:letter-spacing="0.0263in" fo:font-size="9.5pt" style:font-size-asian="9.5pt"/>
    </style:style>
    <style:style style:name="T813" style:parent-style-name="Absatz-Standardschriftart" style:family="text">
      <style:text-properties style:font-name="Arial" fo:letter-spacing="-0.0006in" fo:font-size="9.5pt" style:font-size-asian="9.5pt"/>
    </style:style>
    <style:style style:name="T814" style:parent-style-name="Absatz-Standardschriftart" style:family="text">
      <style:text-properties style:font-name="Arial" fo:letter-spacing="0.0263in" fo:font-size="9.5pt" style:font-size-asian="9.5pt"/>
    </style:style>
    <style:style style:name="T815" style:parent-style-name="Absatz-Standardschriftart" style:family="text">
      <style:text-properties style:font-name="Arial" fo:letter-spacing="-0.0006in" fo:font-size="9.5pt" style:font-size-asian="9.5pt"/>
    </style:style>
    <style:style style:name="T816" style:parent-style-name="Absatz-Standardschriftart" style:family="text">
      <style:text-properties style:font-name="Arial" fo:letter-spacing="0.0263in" fo:font-size="9.5pt" style:font-size-asian="9.5pt"/>
    </style:style>
    <style:style style:name="T817" style:parent-style-name="Absatz-Standardschriftart" style:family="text">
      <style:text-properties style:font-name="Arial" fo:letter-spacing="-0.0006in" fo:font-size="9.5pt" style:font-size-asian="9.5pt"/>
    </style:style>
    <style:style style:name="T818" style:parent-style-name="Absatz-Standardschriftart" style:family="text">
      <style:text-properties style:font-name="Arial" fo:letter-spacing="0.025in" fo:font-size="9.5pt" style:font-size-asian="9.5pt"/>
    </style:style>
    <style:style style:name="T819" style:parent-style-name="Absatz-Standardschriftart" style:family="text">
      <style:text-properties style:font-name="Arial" fo:letter-spacing="-0.0006in" fo:font-size="9.5pt" style:font-size-asian="9.5pt"/>
    </style:style>
    <style:style style:name="T820" style:parent-style-name="Absatz-Standardschriftart" style:family="text">
      <style:text-properties style:font-name="Arial" fo:letter-spacing="0.0263in" fo:font-size="9.5pt" style:font-size-asian="9.5pt"/>
    </style:style>
    <style:style style:name="T821" style:parent-style-name="Absatz-Standardschriftart" style:family="text">
      <style:text-properties style:font-name="Arial" fo:letter-spacing="-0.0006in" fo:font-size="9.5pt" style:font-size-asian="9.5pt"/>
    </style:style>
    <style:style style:name="T822" style:parent-style-name="Absatz-Standardschriftart" style:family="text">
      <style:text-properties style:font-name="Arial" fo:letter-spacing="0.027in" fo:font-size="9.5pt" style:font-size-asian="9.5pt"/>
    </style:style>
    <style:style style:name="T823" style:parent-style-name="Absatz-Standardschriftart" style:family="text">
      <style:text-properties style:font-name="Arial" fo:letter-spacing="-0.0006in" fo:font-size="9.5pt" style:font-size-asian="9.5pt"/>
    </style:style>
    <style:style style:name="T824" style:parent-style-name="Absatz-Standardschriftart" style:family="text">
      <style:text-properties style:font-name="Arial" fo:letter-spacing="0.025in" fo:font-size="9.5pt" style:font-size-asian="9.5pt"/>
    </style:style>
    <style:style style:name="T825" style:parent-style-name="Absatz-Standardschriftart" style:family="text">
      <style:text-properties style:font-name="Arial" fo:letter-spacing="-0.0006in" fo:font-size="9.5pt" style:font-size-asian="9.5pt"/>
    </style:style>
    <style:style style:name="T826" style:parent-style-name="Absatz-Standardschriftart" style:family="text">
      <style:text-properties style:font-name="Arial" fo:letter-spacing="0.0243in" fo:font-size="9.5pt" style:font-size-asian="9.5pt"/>
    </style:style>
    <style:style style:name="T827" style:parent-style-name="Absatz-Standardschriftart" style:family="text">
      <style:text-properties style:font-name="Arial" fo:letter-spacing="-0.0006in" fo:font-size="9.5pt" style:font-size-asian="9.5pt"/>
    </style:style>
    <style:style style:name="T828" style:parent-style-name="Absatz-Standardschriftart" style:family="text">
      <style:text-properties style:font-name="Arial" fo:letter-spacing="0.027in" fo:font-size="9.5pt" style:font-size-asian="9.5pt"/>
    </style:style>
    <style:style style:name="T829" style:parent-style-name="Absatz-Standardschriftart" style:family="text">
      <style:text-properties style:font-name="Arial" fo:letter-spacing="-0.0006in" fo:font-size="9.5pt" style:font-size-asian="9.5pt"/>
    </style:style>
    <style:style style:name="T830" style:parent-style-name="Absatz-Standardschriftart" style:family="text">
      <style:text-properties style:font-name="Arial" fo:letter-spacing="0.027in" fo:font-size="9.5pt" style:font-size-asian="9.5pt"/>
    </style:style>
    <style:style style:name="T831" style:parent-style-name="Absatz-Standardschriftart" style:family="text">
      <style:text-properties style:font-name="Arial" fo:letter-spacing="-0.0006in" fo:font-size="9.5pt" style:font-size-asian="9.5pt"/>
    </style:style>
    <style:style style:name="T832" style:parent-style-name="Absatz-Standardschriftart" style:family="text">
      <style:text-properties style:font-name="Arial" fo:letter-spacing="0.0256in" fo:font-size="9.5pt" style:font-size-asian="9.5pt"/>
    </style:style>
    <style:style style:name="T833" style:parent-style-name="Absatz-Standardschriftart" style:family="text">
      <style:text-properties style:font-name="Arial" fo:letter-spacing="-0.0006in" fo:font-size="9.5pt" style:font-size-asian="9.5pt"/>
    </style:style>
    <style:style style:name="T834" style:parent-style-name="Absatz-Standardschriftart" style:family="text">
      <style:text-properties style:font-name="Arial" fo:letter-spacing="0.0256in" fo:font-size="9.5pt" style:font-size-asian="9.5pt"/>
    </style:style>
    <style:style style:name="T835" style:parent-style-name="Absatz-Standardschriftart" style:family="text">
      <style:text-properties style:font-name="Arial" fo:letter-spacing="-0.0006in" fo:font-size="9.5pt" style:font-size-asian="9.5pt"/>
    </style:style>
    <style:style style:name="T836" style:parent-style-name="Absatz-Standardschriftart" style:family="text">
      <style:text-properties style:font-name="Arial" fo:letter-spacing="0.0256in" fo:font-size="9.5pt" style:font-size-asian="9.5pt"/>
    </style:style>
    <style:style style:name="T837" style:parent-style-name="Absatz-Standardschriftart" style:family="text">
      <style:text-properties style:font-name="Arial" fo:letter-spacing="-0.0006in" fo:font-size="9.5pt" style:font-size-asian="9.5pt"/>
    </style:style>
    <style:style style:name="T838" style:parent-style-name="Absatz-Standardschriftart" style:family="text">
      <style:text-properties style:font-name="Times New Roman" fo:letter-spacing="0.0354in" style:text-scale="102%" fo:font-size="9.5pt" style:font-size-asian="9.5pt"/>
    </style:style>
    <style:style style:name="T839" style:parent-style-name="Absatz-Standardschriftart" style:family="text">
      <style:text-properties style:font-name="Arial" fo:letter-spacing="-0.0006in" fo:font-size="9.5pt" style:font-size-asian="9.5pt"/>
    </style:style>
    <style:style style:name="T840" style:parent-style-name="Absatz-Standardschriftart" style:family="text">
      <style:text-properties style:font-name="Arial" fo:letter-spacing="0.0076in" fo:font-size="9.5pt" style:font-size-asian="9.5pt"/>
    </style:style>
    <style:style style:name="T841" style:parent-style-name="Absatz-Standardschriftart" style:family="text">
      <style:text-properties style:font-name="Arial" fo:letter-spacing="-0.0006in" fo:font-size="9.5pt" style:font-size-asian="9.5pt"/>
    </style:style>
    <style:style style:name="T842" style:parent-style-name="Absatz-Standardschriftart" style:family="text">
      <style:text-properties style:font-name="Arial" fo:letter-spacing="0.0083in" fo:font-size="9.5pt" style:font-size-asian="9.5pt"/>
    </style:style>
    <style:style style:name="T843" style:parent-style-name="Absatz-Standardschriftart" style:family="text">
      <style:text-properties style:font-name="Arial" fo:letter-spacing="-0.0006in" fo:font-size="9.5pt" style:font-size-asian="9.5pt"/>
    </style:style>
    <style:style style:name="T844" style:parent-style-name="Absatz-Standardschriftart" style:family="text">
      <style:text-properties style:font-name="Arial" fo:letter-spacing="0.0083in" fo:font-size="9.5pt" style:font-size-asian="9.5pt"/>
    </style:style>
    <style:style style:name="T845" style:parent-style-name="Absatz-Standardschriftart" style:family="text">
      <style:text-properties style:font-name="Arial" fo:letter-spacing="-0.0006in" fo:font-size="9.5pt" style:font-size-asian="9.5pt"/>
    </style:style>
    <style:style style:name="T846" style:parent-style-name="Absatz-Standardschriftart" style:family="text">
      <style:text-properties style:font-name="Arial" fo:letter-spacing="0.0083in" fo:font-size="9.5pt" style:font-size-asian="9.5pt"/>
    </style:style>
    <style:style style:name="T847" style:parent-style-name="Absatz-Standardschriftart" style:family="text">
      <style:text-properties style:font-name="Arial" fo:letter-spacing="-0.0006in" fo:font-size="9.5pt" style:font-size-asian="9.5pt"/>
    </style:style>
    <style:style style:name="T848" style:parent-style-name="Absatz-Standardschriftart" style:family="text">
      <style:text-properties style:font-name="Arial" fo:letter-spacing="0.009in" fo:font-size="9.5pt" style:font-size-asian="9.5pt"/>
    </style:style>
    <style:style style:name="T849" style:parent-style-name="Absatz-Standardschriftart" style:family="text">
      <style:text-properties style:font-name="Arial" fo:letter-spacing="-0.0006in" fo:font-size="9.5pt" style:font-size-asian="9.5pt"/>
    </style:style>
    <style:style style:name="T850" style:parent-style-name="Absatz-Standardschriftart" style:family="text">
      <style:text-properties style:font-name="Arial" fo:letter-spacing="0.0083in" fo:font-size="9.5pt" style:font-size-asian="9.5pt"/>
    </style:style>
    <style:style style:name="T851" style:parent-style-name="Absatz-Standardschriftart" style:family="text">
      <style:text-properties style:font-name="Arial" fo:font-size="9.5pt" style:font-size-asian="9.5pt"/>
    </style:style>
    <style:style style:name="T852" style:parent-style-name="Absatz-Standardschriftart" style:family="text">
      <style:text-properties style:font-name="Arial" fo:letter-spacing="0.0076in" fo:font-size="9.5pt" style:font-size-asian="9.5pt"/>
    </style:style>
    <style:style style:name="T853" style:parent-style-name="Absatz-Standardschriftart" style:family="text">
      <style:text-properties style:font-name="Arial" fo:letter-spacing="-0.0006in" fo:font-size="9.5pt" style:font-size-asian="9.5pt"/>
    </style:style>
    <style:style style:name="T854" style:parent-style-name="Absatz-Standardschriftart" style:family="text">
      <style:text-properties style:font-name="Arial" fo:letter-spacing="0.0083in" fo:font-size="9.5pt" style:font-size-asian="9.5pt"/>
    </style:style>
    <style:style style:name="T855" style:parent-style-name="Absatz-Standardschriftart" style:family="text">
      <style:text-properties style:font-name="Arial" fo:letter-spacing="-0.0006in" fo:font-size="9.5pt" style:font-size-asian="9.5pt"/>
    </style:style>
    <style:style style:name="T856" style:parent-style-name="Absatz-Standardschriftart" style:family="text">
      <style:text-properties style:font-name="Arial" fo:letter-spacing="0.0083in" fo:font-size="9.5pt" style:font-size-asian="9.5pt"/>
    </style:style>
    <style:style style:name="T857" style:parent-style-name="Absatz-Standardschriftart" style:family="text">
      <style:text-properties style:font-name="Arial" fo:letter-spacing="-0.0006in" fo:font-size="9.5pt" style:font-size-asian="9.5pt"/>
    </style:style>
    <style:style style:name="T858" style:parent-style-name="Absatz-Standardschriftart" style:family="text">
      <style:text-properties style:font-name="Arial" fo:letter-spacing="0.0083in" fo:font-size="9.5pt" style:font-size-asian="9.5pt"/>
    </style:style>
    <style:style style:name="T859" style:parent-style-name="Absatz-Standardschriftart" style:family="text">
      <style:text-properties style:font-name="Arial" fo:letter-spacing="-0.0006in" fo:font-size="9.5pt" style:font-size-asian="9.5pt"/>
    </style:style>
    <style:style style:name="P86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6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862" style:parent-style-name="Überschrift2" style:family="paragraph">
      <style:paragraph-properties fo:margin-left="1.4458in">
        <style:tab-stops/>
      </style:paragraph-properties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0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18in"/>
    </style:style>
    <style:style style:name="T869" style:parent-style-name="Absatz-Standardschriftart" style:family="text">
      <style:text-properties fo:letter-spacing="-0.0006in"/>
    </style:style>
    <style:style style:name="P87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87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87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873" style:parent-style-name="Standard" style:family="paragraph">
      <style:paragraph-properties fo:text-align="justify" fo:margin-top="0.1152in" fo:line-height="153%" fo:margin-left="0.0791in" fo:margin-right="0.0798in" fo:text-indent="0.4861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9.5pt" style:font-size-asian="9.5pt"/>
    </style:style>
    <style:style style:name="T875" style:parent-style-name="Absatz-Standardschriftart" style:family="text">
      <style:text-properties style:font-name="Arial" fo:letter-spacing="0.0138in" fo:font-size="9.5pt" style:font-size-asian="9.5pt"/>
    </style:style>
    <style:style style:name="T876" style:parent-style-name="Absatz-Standardschriftart" style:family="text">
      <style:text-properties style:font-name="Arial" fo:letter-spacing="-0.0006in" fo:font-size="9.5pt" style:font-size-asian="9.5pt"/>
    </style:style>
    <style:style style:name="T877" style:parent-style-name="Absatz-Standardschriftart" style:family="text">
      <style:text-properties style:font-name="Arial" fo:letter-spacing="0.0131in" fo:font-size="9.5pt" style:font-size-asian="9.5pt"/>
    </style:style>
    <style:style style:name="T878" style:parent-style-name="Absatz-Standardschriftart" style:family="text">
      <style:text-properties style:font-name="Arial" fo:letter-spacing="-0.0006in" fo:font-size="9.5pt" style:font-size-asian="9.5pt"/>
    </style:style>
    <style:style style:name="T879" style:parent-style-name="Absatz-Standardschriftart" style:family="text">
      <style:text-properties style:font-name="Arial" fo:letter-spacing="0.0138in" fo:font-size="9.5pt" style:font-size-asian="9.5pt"/>
    </style:style>
    <style:style style:name="T880" style:parent-style-name="Absatz-Standardschriftart" style:family="text">
      <style:text-properties style:font-name="Arial" fo:letter-spacing="-0.0006in" fo:font-size="9.5pt" style:font-size-asian="9.5pt"/>
    </style:style>
    <style:style style:name="T881" style:parent-style-name="Absatz-Standardschriftart" style:family="text">
      <style:text-properties style:font-name="Arial" fo:letter-spacing="0.0145in" fo:font-size="9.5pt" style:font-size-asian="9.5pt"/>
    </style:style>
    <style:style style:name="T882" style:parent-style-name="Absatz-Standardschriftart" style:family="text">
      <style:text-properties style:font-name="Arial" fo:letter-spacing="-0.0006in" fo:font-size="9.5pt" style:font-size-asian="9.5pt"/>
    </style:style>
    <style:style style:name="T883" style:parent-style-name="Absatz-Standardschriftart" style:family="text">
      <style:text-properties style:font-name="Arial" fo:letter-spacing="0.0125in" fo:font-size="9.5pt" style:font-size-asian="9.5pt"/>
    </style:style>
    <style:style style:name="T884" style:parent-style-name="Absatz-Standardschriftart" style:family="text">
      <style:text-properties style:font-name="Arial" fo:letter-spacing="-0.0006in" fo:font-size="9.5pt" style:font-size-asian="9.5pt"/>
    </style:style>
    <style:style style:name="T885" style:parent-style-name="Absatz-Standardschriftart" style:family="text">
      <style:text-properties style:font-name="Arial" fo:letter-spacing="0.0138in" fo:font-size="9.5pt" style:font-size-asian="9.5pt"/>
    </style:style>
    <style:style style:name="T886" style:parent-style-name="Absatz-Standardschriftart" style:family="text">
      <style:text-properties style:font-name="Arial" fo:letter-spacing="-0.0006in" fo:font-size="9.5pt" style:font-size-asian="9.5pt"/>
    </style:style>
    <style:style style:name="T887" style:parent-style-name="Absatz-Standardschriftart" style:family="text">
      <style:text-properties style:font-name="Arial" fo:letter-spacing="0.0145in" fo:font-size="9.5pt" style:font-size-asian="9.5pt"/>
    </style:style>
    <style:style style:name="T888" style:parent-style-name="Absatz-Standardschriftart" style:family="text">
      <style:text-properties style:font-name="Arial" fo:letter-spacing="-0.0006in" fo:font-size="9.5pt" style:font-size-asian="9.5pt"/>
    </style:style>
    <style:style style:name="T889" style:parent-style-name="Absatz-Standardschriftart" style:family="text">
      <style:text-properties style:font-name="Arial" fo:letter-spacing="0.0125in" fo:font-size="9.5pt" style:font-size-asian="9.5pt"/>
    </style:style>
    <style:style style:name="T890" style:parent-style-name="Absatz-Standardschriftart" style:family="text">
      <style:text-properties style:font-name="Arial" fo:font-size="9.5pt" style:font-size-asian="9.5pt"/>
    </style:style>
    <style:style style:name="T891" style:parent-style-name="Absatz-Standardschriftart" style:family="text">
      <style:text-properties style:font-name="Arial" fo:letter-spacing="0.0131in" fo:font-size="9.5pt" style:font-size-asian="9.5pt"/>
    </style:style>
    <style:style style:name="T892" style:parent-style-name="Absatz-Standardschriftart" style:family="text">
      <style:text-properties style:font-name="Arial" fo:letter-spacing="-0.0006in" fo:font-size="9.5pt" style:font-size-asian="9.5pt"/>
    </style:style>
    <style:style style:name="T893" style:parent-style-name="Absatz-Standardschriftart" style:family="text">
      <style:text-properties style:font-name="Arial" fo:letter-spacing="0.0138in" fo:font-size="9.5pt" style:font-size-asian="9.5pt"/>
    </style:style>
    <style:style style:name="T894" style:parent-style-name="Absatz-Standardschriftart" style:family="text">
      <style:text-properties style:font-name="Arial" fo:letter-spacing="-0.0006in" fo:font-size="9.5pt" style:font-size-asian="9.5pt"/>
    </style:style>
    <style:style style:name="T895" style:parent-style-name="Absatz-Standardschriftart" style:family="text">
      <style:text-properties style:font-name="Arial" fo:letter-spacing="0.0131in" fo:font-size="9.5pt" style:font-size-asian="9.5pt"/>
    </style:style>
    <style:style style:name="T896" style:parent-style-name="Absatz-Standardschriftart" style:family="text">
      <style:text-properties style:font-name="Arial" fo:letter-spacing="-0.0006in" fo:font-size="9.5pt" style:font-size-asian="9.5pt"/>
    </style:style>
    <style:style style:name="T897" style:parent-style-name="Absatz-Standardschriftart" style:family="text">
      <style:text-properties style:font-name="Arial" fo:letter-spacing="0.0131in" fo:font-size="9.5pt" style:font-size-asian="9.5pt"/>
    </style:style>
    <style:style style:name="T898" style:parent-style-name="Absatz-Standardschriftart" style:family="text">
      <style:text-properties style:font-name="Arial" fo:letter-spacing="-0.0006in" fo:font-size="9.5pt" style:font-size-asian="9.5pt"/>
    </style:style>
    <style:style style:name="T899" style:parent-style-name="Absatz-Standardschriftart" style:family="text">
      <style:text-properties style:font-name="Times New Roman" fo:letter-spacing="0.0236in" style:text-scale="102%" fo:font-size="9.5pt" style:font-size-asian="9.5pt"/>
    </style:style>
    <style:style style:name="T900" style:parent-style-name="Absatz-Standardschriftart" style:family="text">
      <style:text-properties style:font-name="Arial" fo:letter-spacing="-0.0006in" fo:font-size="9.5pt" style:font-size-asian="9.5pt"/>
    </style:style>
    <style:style style:name="T901" style:parent-style-name="Absatz-Standardschriftart" style:family="text">
      <style:text-properties style:font-name="Arial" fo:letter-spacing="0.0076in" fo:font-size="9.5pt" style:font-size-asian="9.5pt"/>
    </style:style>
    <style:style style:name="T902" style:parent-style-name="Absatz-Standardschriftart" style:family="text">
      <style:text-properties style:font-name="Arial" fo:font-size="9.5pt" style:font-size-asian="9.5pt"/>
    </style:style>
    <style:style style:name="T903" style:parent-style-name="Absatz-Standardschriftart" style:family="text">
      <style:text-properties style:font-name="Arial" fo:letter-spacing="0.0083in" fo:font-size="9.5pt" style:font-size-asian="9.5pt"/>
    </style:style>
    <style:style style:name="T904" style:parent-style-name="Absatz-Standardschriftart" style:family="text">
      <style:text-properties style:font-name="Arial" fo:letter-spacing="-0.0006in" fo:font-size="9.5pt" style:font-size-asian="9.5pt"/>
    </style:style>
    <style:style style:name="T905" style:parent-style-name="Absatz-Standardschriftart" style:family="text">
      <style:text-properties style:font-name="Arial" fo:letter-spacing="0.0083in" fo:font-size="9.5pt" style:font-size-asian="9.5pt"/>
    </style:style>
    <style:style style:name="T906" style:parent-style-name="Absatz-Standardschriftart" style:family="text">
      <style:text-properties style:font-name="Arial" fo:letter-spacing="-0.0006in" fo:font-size="9.5pt" style:font-size-asian="9.5pt"/>
    </style:style>
    <style:style style:name="P90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908" style:parent-style-name="Standard" style:family="paragraph">
      <style:paragraph-properties fo:text-align="justify" fo:line-height="153%" fo:margin-left="0.0791in" fo:margin-right="0.077in" fo:text-indent="0.4861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9.5pt" style:font-size-asian="9.5pt"/>
    </style:style>
    <style:style style:name="T910" style:parent-style-name="Absatz-Standardschriftart" style:family="text">
      <style:text-properties style:font-name="Arial" fo:letter-spacing="0.0055in" fo:font-size="9.5pt" style:font-size-asian="9.5pt"/>
    </style:style>
    <style:style style:name="T911" style:parent-style-name="Absatz-Standardschriftart" style:family="text">
      <style:text-properties style:font-name="Arial" fo:letter-spacing="-0.0006in" fo:font-size="9.5pt" style:font-size-asian="9.5pt"/>
    </style:style>
    <style:style style:name="T912" style:parent-style-name="Absatz-Standardschriftart" style:family="text">
      <style:text-properties style:font-name="Arial" fo:letter-spacing="0.0055in" fo:font-size="9.5pt" style:font-size-asian="9.5pt"/>
    </style:style>
    <style:style style:name="T913" style:parent-style-name="Absatz-Standardschriftart" style:family="text">
      <style:text-properties style:font-name="Arial" fo:letter-spacing="-0.0006in" fo:font-size="9.5pt" style:font-size-asian="9.5pt"/>
    </style:style>
    <style:style style:name="T914" style:parent-style-name="Absatz-Standardschriftart" style:family="text">
      <style:text-properties style:font-name="Arial" fo:letter-spacing="0.0062in" fo:font-size="9.5pt" style:font-size-asian="9.5pt"/>
    </style:style>
    <style:style style:name="T915" style:parent-style-name="Absatz-Standardschriftart" style:family="text">
      <style:text-properties style:font-name="Arial" fo:letter-spacing="-0.0006in" fo:font-size="9.5pt" style:font-size-asian="9.5pt"/>
    </style:style>
    <style:style style:name="T916" style:parent-style-name="Absatz-Standardschriftart" style:family="text">
      <style:text-properties style:font-name="Arial" fo:letter-spacing="0.0055in" fo:font-size="9.5pt" style:font-size-asian="9.5pt"/>
    </style:style>
    <style:style style:name="T917" style:parent-style-name="Absatz-Standardschriftart" style:family="text">
      <style:text-properties style:font-name="Arial" fo:letter-spacing="-0.0006in" fo:font-size="9.5pt" style:font-size-asian="9.5pt"/>
    </style:style>
    <style:style style:name="T918" style:parent-style-name="Absatz-Standardschriftart" style:family="text">
      <style:text-properties style:font-name="Arial" fo:letter-spacing="0.0055in" fo:font-size="9.5pt" style:font-size-asian="9.5pt"/>
    </style:style>
    <style:style style:name="T919" style:parent-style-name="Absatz-Standardschriftart" style:family="text">
      <style:text-properties style:font-name="Arial" fo:letter-spacing="-0.0006in" fo:font-size="9.5pt" style:font-size-asian="9.5pt"/>
    </style:style>
    <style:style style:name="T920" style:parent-style-name="Absatz-Standardschriftart" style:family="text">
      <style:text-properties style:font-name="Arial" fo:letter-spacing="0.0055in" fo:font-size="9.5pt" style:font-size-asian="9.5pt"/>
    </style:style>
    <style:style style:name="T921" style:parent-style-name="Absatz-Standardschriftart" style:family="text">
      <style:text-properties style:font-name="Arial" fo:letter-spacing="-0.0006in" fo:font-size="9.5pt" style:font-size-asian="9.5pt"/>
    </style:style>
    <style:style style:name="T922" style:parent-style-name="Absatz-Standardschriftart" style:family="text">
      <style:text-properties style:font-name="Arial" fo:letter-spacing="0.0055in" fo:font-size="9.5pt" style:font-size-asian="9.5pt"/>
    </style:style>
    <style:style style:name="T923" style:parent-style-name="Absatz-Standardschriftart" style:family="text">
      <style:text-properties style:font-name="Arial" fo:font-size="9.5pt" style:font-size-asian="9.5pt"/>
    </style:style>
    <style:style style:name="T924" style:parent-style-name="Absatz-Standardschriftart" style:family="text">
      <style:text-properties style:font-name="Arial" fo:letter-spacing="0.0055in" fo:font-size="9.5pt" style:font-size-asian="9.5pt"/>
    </style:style>
    <style:style style:name="T925" style:parent-style-name="Absatz-Standardschriftart" style:family="text">
      <style:text-properties style:font-name="Arial" fo:letter-spacing="-0.0006in" fo:font-size="9.5pt" style:font-size-asian="9.5pt"/>
    </style:style>
    <style:style style:name="T926" style:parent-style-name="Absatz-Standardschriftart" style:family="text">
      <style:text-properties style:font-name="Arial" fo:letter-spacing="0.0055in" fo:font-size="9.5pt" style:font-size-asian="9.5pt"/>
    </style:style>
    <style:style style:name="T927" style:parent-style-name="Absatz-Standardschriftart" style:family="text">
      <style:text-properties style:font-name="Arial" fo:letter-spacing="-0.0006in" fo:font-size="9.5pt" style:font-size-asian="9.5pt"/>
    </style:style>
    <style:style style:name="T928" style:parent-style-name="Absatz-Standardschriftart" style:family="text">
      <style:text-properties style:font-name="Arial" fo:letter-spacing="0.0055in" fo:font-size="9.5pt" style:font-size-asian="9.5pt"/>
    </style:style>
    <style:style style:name="T929" style:parent-style-name="Absatz-Standardschriftart" style:family="text">
      <style:text-properties style:font-name="Arial" fo:font-size="9.5pt" style:font-size-asian="9.5pt"/>
    </style:style>
    <style:style style:name="T930" style:parent-style-name="Absatz-Standardschriftart" style:family="text">
      <style:text-properties style:font-name="Arial" fo:letter-spacing="0.0055in" fo:font-size="9.5pt" style:font-size-asian="9.5pt"/>
    </style:style>
    <style:style style:name="T931" style:parent-style-name="Absatz-Standardschriftart" style:family="text">
      <style:text-properties style:font-name="Arial" fo:letter-spacing="-0.0006in" fo:font-size="9.5pt" style:font-size-asian="9.5pt"/>
    </style:style>
    <style:style style:name="T932" style:parent-style-name="Absatz-Standardschriftart" style:family="text">
      <style:text-properties style:font-name="Arial" fo:letter-spacing="0.0055in" fo:font-size="9.5pt" style:font-size-asian="9.5pt"/>
    </style:style>
    <style:style style:name="T933" style:parent-style-name="Absatz-Standardschriftart" style:family="text">
      <style:text-properties style:font-name="Arial" fo:letter-spacing="-0.0006in" fo:font-size="9.5pt" style:font-size-asian="9.5pt"/>
    </style:style>
    <style:style style:name="T934" style:parent-style-name="Absatz-Standardschriftart" style:family="text">
      <style:text-properties style:font-name="Arial" fo:letter-spacing="0.0062in" fo:font-size="9.5pt" style:font-size-asian="9.5pt"/>
    </style:style>
    <style:style style:name="T935" style:parent-style-name="Absatz-Standardschriftart" style:family="text">
      <style:text-properties style:font-name="Arial" fo:letter-spacing="-0.0006in" fo:font-size="9.5pt" style:font-size-asian="9.5pt"/>
    </style:style>
    <style:style style:name="T936" style:parent-style-name="Absatz-Standardschriftart" style:family="text">
      <style:text-properties style:font-name="Arial" fo:letter-spacing="0.0055in" fo:font-size="9.5pt" style:font-size-asian="9.5pt"/>
    </style:style>
    <style:style style:name="T937" style:parent-style-name="Absatz-Standardschriftart" style:family="text">
      <style:text-properties style:font-name="Arial" fo:letter-spacing="-0.0006in" fo:font-size="9.5pt" style:font-size-asian="9.5pt"/>
    </style:style>
    <style:style style:name="T938" style:parent-style-name="Absatz-Standardschriftart" style:family="text">
      <style:text-properties style:font-name="Arial" fo:letter-spacing="0.0055in" fo:font-size="9.5pt" style:font-size-asian="9.5pt"/>
    </style:style>
    <style:style style:name="T939" style:parent-style-name="Absatz-Standardschriftart" style:family="text">
      <style:text-properties style:font-name="Arial" fo:letter-spacing="-0.0006in" fo:font-size="9.5pt" style:font-size-asian="9.5pt"/>
    </style:style>
    <style:style style:name="T940" style:parent-style-name="Absatz-Standardschriftart" style:family="text">
      <style:text-properties style:font-name="Arial" fo:letter-spacing="0.0055in" fo:font-size="9.5pt" style:font-size-asian="9.5pt"/>
    </style:style>
    <style:style style:name="T941" style:parent-style-name="Absatz-Standardschriftart" style:family="text">
      <style:text-properties style:font-name="Arial" fo:font-size="9.5pt" style:font-size-asian="9.5pt"/>
    </style:style>
    <style:style style:name="T942" style:parent-style-name="Absatz-Standardschriftart" style:family="text">
      <style:text-properties style:font-name="Arial" fo:letter-spacing="0.0055in" fo:font-size="9.5pt" style:font-size-asian="9.5pt"/>
    </style:style>
    <style:style style:name="T943" style:parent-style-name="Absatz-Standardschriftart" style:family="text">
      <style:text-properties style:font-name="Arial" fo:letter-spacing="-0.0006in" fo:font-size="9.5pt" style:font-size-asian="9.5pt"/>
    </style:style>
    <style:style style:name="T944" style:parent-style-name="Absatz-Standardschriftart" style:family="text">
      <style:text-properties style:font-name="Arial" fo:letter-spacing="0.0055in" fo:font-size="9.5pt" style:font-size-asian="9.5pt"/>
    </style:style>
    <style:style style:name="T945" style:parent-style-name="Absatz-Standardschriftart" style:family="text">
      <style:text-properties style:font-name="Arial" fo:font-size="9.5pt" style:font-size-asian="9.5pt"/>
    </style:style>
    <style:style style:name="T946" style:parent-style-name="Absatz-Standardschriftart" style:family="text">
      <style:text-properties style:font-name="Arial" fo:letter-spacing="0.0055in" fo:font-size="9.5pt" style:font-size-asian="9.5pt"/>
    </style:style>
    <style:style style:name="T947" style:parent-style-name="Absatz-Standardschriftart" style:family="text">
      <style:text-properties style:font-name="Arial" fo:letter-spacing="-0.0006in" fo:font-size="9.5pt" style:font-size-asian="9.5pt"/>
    </style:style>
    <style:style style:name="T948" style:parent-style-name="Absatz-Standardschriftart" style:family="text">
      <style:text-properties style:font-name="Times New Roman" fo:letter-spacing="0.0263in" style:text-scale="102%" fo:font-size="9.5pt" style:font-size-asian="9.5pt"/>
    </style:style>
    <style:style style:name="T949" style:parent-style-name="Absatz-Standardschriftart" style:family="text">
      <style:text-properties style:font-name="Arial" fo:letter-spacing="-0.0006in" fo:font-size="9.5pt" style:font-size-asian="9.5pt"/>
    </style:style>
    <style:style style:name="T950" style:parent-style-name="Absatz-Standardschriftart" style:family="text">
      <style:text-properties style:font-name="Arial" fo:letter-spacing="0.0138in" fo:font-size="9.5pt" style:font-size-asian="9.5pt"/>
    </style:style>
    <style:style style:name="T951" style:parent-style-name="Absatz-Standardschriftart" style:family="text">
      <style:text-properties style:font-name="Arial" fo:letter-spacing="-0.0006in" fo:font-size="9.5pt" style:font-size-asian="9.5pt"/>
    </style:style>
    <style:style style:name="T952" style:parent-style-name="Absatz-Standardschriftart" style:family="text">
      <style:text-properties style:font-name="Arial" fo:letter-spacing="0.0145in" fo:font-size="9.5pt" style:font-size-asian="9.5pt"/>
    </style:style>
    <style:style style:name="T953" style:parent-style-name="Absatz-Standardschriftart" style:family="text">
      <style:text-properties style:font-name="Arial" fo:letter-spacing="-0.0006in" fo:font-size="9.5pt" style:font-size-asian="9.5pt"/>
    </style:style>
    <style:style style:name="T954" style:parent-style-name="Absatz-Standardschriftart" style:family="text">
      <style:text-properties style:font-name="Arial" fo:letter-spacing="0.0138in" fo:font-size="9.5pt" style:font-size-asian="9.5pt"/>
    </style:style>
    <style:style style:name="T955" style:parent-style-name="Absatz-Standardschriftart" style:family="text">
      <style:text-properties style:font-name="Arial" fo:letter-spacing="-0.0006in" fo:font-size="9.5pt" style:font-size-asian="9.5pt"/>
    </style:style>
    <style:style style:name="T956" style:parent-style-name="Absatz-Standardschriftart" style:family="text">
      <style:text-properties style:font-name="Arial" fo:letter-spacing="0.0138in" fo:font-size="9.5pt" style:font-size-asian="9.5pt"/>
    </style:style>
    <style:style style:name="T957" style:parent-style-name="Absatz-Standardschriftart" style:family="text">
      <style:text-properties style:font-name="Arial" fo:letter-spacing="-0.0006in" fo:font-size="9.5pt" style:font-size-asian="9.5pt"/>
    </style:style>
    <style:style style:name="T958" style:parent-style-name="Absatz-Standardschriftart" style:family="text">
      <style:text-properties style:font-name="Arial" fo:letter-spacing="0.0138in" fo:font-size="9.5pt" style:font-size-asian="9.5pt"/>
    </style:style>
    <style:style style:name="T959" style:parent-style-name="Absatz-Standardschriftart" style:family="text">
      <style:text-properties style:font-name="Arial" fo:letter-spacing="-0.0006in" fo:font-size="9.5pt" style:font-size-asian="9.5pt"/>
    </style:style>
    <style:style style:name="T960" style:parent-style-name="Absatz-Standardschriftart" style:family="text">
      <style:text-properties style:font-name="Arial" fo:letter-spacing="0.0145in" fo:font-size="9.5pt" style:font-size-asian="9.5pt"/>
    </style:style>
    <style:style style:name="T961" style:parent-style-name="Absatz-Standardschriftart" style:family="text">
      <style:text-properties style:font-name="Arial" fo:letter-spacing="-0.0006in" fo:font-size="9.5pt" style:font-size-asian="9.5pt"/>
    </style:style>
    <style:style style:name="T962" style:parent-style-name="Absatz-Standardschriftart" style:family="text">
      <style:text-properties style:font-name="Arial" fo:letter-spacing="0.0145in" fo:font-size="9.5pt" style:font-size-asian="9.5pt"/>
    </style:style>
    <style:style style:name="T963" style:parent-style-name="Absatz-Standardschriftart" style:family="text">
      <style:text-properties style:font-name="Arial" fo:letter-spacing="-0.0006in" fo:font-size="9.5pt" style:font-size-asian="9.5pt"/>
    </style:style>
    <style:style style:name="T964" style:parent-style-name="Absatz-Standardschriftart" style:family="text">
      <style:text-properties style:font-name="Arial" fo:letter-spacing="0.0138in" fo:font-size="9.5pt" style:font-size-asian="9.5pt"/>
    </style:style>
    <style:style style:name="T965" style:parent-style-name="Absatz-Standardschriftart" style:family="text">
      <style:text-properties style:font-name="Arial" fo:font-size="9.5pt" style:font-size-asian="9.5pt"/>
    </style:style>
    <style:style style:name="T966" style:parent-style-name="Absatz-Standardschriftart" style:family="text">
      <style:text-properties style:font-name="Arial" fo:letter-spacing="0.0138in" fo:font-size="9.5pt" style:font-size-asian="9.5pt"/>
    </style:style>
    <style:style style:name="T967" style:parent-style-name="Absatz-Standardschriftart" style:family="text">
      <style:text-properties style:font-name="Arial" fo:letter-spacing="-0.0006in" fo:font-size="9.5pt" style:font-size-asian="9.5pt"/>
    </style:style>
    <style:style style:name="T968" style:parent-style-name="Absatz-Standardschriftart" style:family="text">
      <style:text-properties style:font-name="Arial" fo:letter-spacing="0.0138in" fo:font-size="9.5pt" style:font-size-asian="9.5pt"/>
    </style:style>
    <style:style style:name="T969" style:parent-style-name="Absatz-Standardschriftart" style:family="text">
      <style:text-properties style:font-name="Arial" fo:letter-spacing="-0.0006in" fo:font-size="9.5pt" style:font-size-asian="9.5pt"/>
    </style:style>
    <style:style style:name="T970" style:parent-style-name="Absatz-Standardschriftart" style:family="text">
      <style:text-properties style:font-name="Arial" fo:letter-spacing="0.0138in" fo:font-size="9.5pt" style:font-size-asian="9.5pt"/>
    </style:style>
    <style:style style:name="T971" style:parent-style-name="Absatz-Standardschriftart" style:family="text">
      <style:text-properties style:font-name="Arial" fo:letter-spacing="-0.0006in" fo:font-size="9.5pt" style:font-size-asian="9.5pt"/>
    </style:style>
    <style:style style:name="T972" style:parent-style-name="Absatz-Standardschriftart" style:family="text">
      <style:text-properties style:font-name="Arial" fo:letter-spacing="0.0131in" fo:font-size="9.5pt" style:font-size-asian="9.5pt"/>
    </style:style>
    <style:style style:name="T973" style:parent-style-name="Absatz-Standardschriftart" style:family="text">
      <style:text-properties style:font-name="Arial" fo:letter-spacing="-0.0006in" fo:font-size="9.5pt" style:font-size-asian="9.5pt"/>
    </style:style>
    <style:style style:name="T974" style:parent-style-name="Absatz-Standardschriftart" style:family="text">
      <style:text-properties style:font-name="Arial" fo:letter-spacing="0.0145in" fo:font-size="9.5pt" style:font-size-asian="9.5pt"/>
    </style:style>
    <style:style style:name="T975" style:parent-style-name="Absatz-Standardschriftart" style:family="text">
      <style:text-properties style:font-name="Arial" fo:letter-spacing="-0.0006in" fo:font-size="9.5pt" style:font-size-asian="9.5pt"/>
    </style:style>
    <style:style style:name="T976" style:parent-style-name="Absatz-Standardschriftart" style:family="text">
      <style:text-properties style:font-name="Arial" fo:letter-spacing="0.0138in" fo:font-size="9.5pt" style:font-size-asian="9.5pt"/>
    </style:style>
    <style:style style:name="T977" style:parent-style-name="Absatz-Standardschriftart" style:family="text">
      <style:text-properties style:font-name="Arial" fo:letter-spacing="-0.0006in" fo:font-size="9.5pt" style:font-size-asian="9.5pt"/>
    </style:style>
    <style:style style:name="T978" style:parent-style-name="Absatz-Standardschriftart" style:family="text">
      <style:text-properties style:font-name="Times New Roman" fo:letter-spacing="0.0381in" style:text-scale="102%" fo:font-size="9.5pt" style:font-size-asian="9.5pt"/>
    </style:style>
    <style:style style:name="T979" style:parent-style-name="Absatz-Standardschriftart" style:family="text">
      <style:text-properties style:font-name="Arial" fo:letter-spacing="-0.0006in" fo:font-size="9.5pt" style:font-size-asian="9.5pt"/>
    </style:style>
    <style:style style:name="T980" style:parent-style-name="Absatz-Standardschriftart" style:family="text">
      <style:text-properties style:font-name="Arial" fo:letter-spacing="0.0194in" fo:font-size="9.5pt" style:font-size-asian="9.5pt"/>
    </style:style>
    <style:style style:name="T981" style:parent-style-name="Absatz-Standardschriftart" style:family="text">
      <style:text-properties style:font-name="Arial" fo:letter-spacing="-0.0006in" fo:font-size="9.5pt" style:font-size-asian="9.5pt"/>
    </style:style>
    <style:style style:name="T982" style:parent-style-name="Absatz-Standardschriftart" style:family="text">
      <style:text-properties style:font-name="Arial" fo:letter-spacing="0.0201in" fo:font-size="9.5pt" style:font-size-asian="9.5pt"/>
    </style:style>
    <style:style style:name="T983" style:parent-style-name="Absatz-Standardschriftart" style:family="text">
      <style:text-properties style:font-name="Arial" fo:font-size="9.5pt" style:font-size-asian="9.5pt"/>
    </style:style>
    <style:style style:name="T984" style:parent-style-name="Absatz-Standardschriftart" style:family="text">
      <style:text-properties style:font-name="Arial" fo:letter-spacing="0.0194in" fo:font-size="9.5pt" style:font-size-asian="9.5pt"/>
    </style:style>
    <style:style style:name="T985" style:parent-style-name="Absatz-Standardschriftart" style:family="text">
      <style:text-properties style:font-name="Arial" fo:letter-spacing="-0.0006in" fo:font-size="9.5pt" style:font-size-asian="9.5pt"/>
    </style:style>
    <style:style style:name="T986" style:parent-style-name="Absatz-Standardschriftart" style:family="text">
      <style:text-properties style:font-name="Arial" fo:letter-spacing="0.0208in" fo:font-size="9.5pt" style:font-size-asian="9.5pt"/>
    </style:style>
    <style:style style:name="T987" style:parent-style-name="Absatz-Standardschriftart" style:family="text">
      <style:text-properties style:font-name="Arial" fo:letter-spacing="-0.0006in" fo:font-size="9.5pt" style:font-size-asian="9.5pt"/>
    </style:style>
    <style:style style:name="T988" style:parent-style-name="Absatz-Standardschriftart" style:family="text">
      <style:text-properties style:font-name="Arial" fo:letter-spacing="0.0201in" fo:font-size="9.5pt" style:font-size-asian="9.5pt"/>
    </style:style>
    <style:style style:name="T989" style:parent-style-name="Absatz-Standardschriftart" style:family="text">
      <style:text-properties style:font-name="Arial" fo:letter-spacing="-0.0006in" fo:font-size="9.5pt" style:font-size-asian="9.5pt"/>
    </style:style>
    <style:style style:name="T990" style:parent-style-name="Absatz-Standardschriftart" style:family="text">
      <style:text-properties style:font-name="Arial" fo:letter-spacing="0.0201in" fo:font-size="9.5pt" style:font-size-asian="9.5pt"/>
    </style:style>
    <style:style style:name="T991" style:parent-style-name="Absatz-Standardschriftart" style:family="text">
      <style:text-properties style:font-name="Arial" fo:letter-spacing="-0.0006in" fo:font-size="9.5pt" style:font-size-asian="9.5pt"/>
    </style:style>
    <style:style style:name="T992" style:parent-style-name="Absatz-Standardschriftart" style:family="text">
      <style:text-properties style:font-name="Arial" fo:letter-spacing="0.0208in" fo:font-size="9.5pt" style:font-size-asian="9.5pt"/>
    </style:style>
    <style:style style:name="T993" style:parent-style-name="Absatz-Standardschriftart" style:family="text">
      <style:text-properties style:font-name="Arial" fo:letter-spacing="-0.0006in" fo:font-size="9.5pt" style:font-size-asian="9.5pt"/>
    </style:style>
    <style:style style:name="T994" style:parent-style-name="Absatz-Standardschriftart" style:family="text">
      <style:text-properties style:font-name="Arial" fo:letter-spacing="0.0208in" fo:font-size="9.5pt" style:font-size-asian="9.5pt"/>
    </style:style>
    <style:style style:name="T995" style:parent-style-name="Absatz-Standardschriftart" style:family="text">
      <style:text-properties style:font-name="Arial" fo:letter-spacing="-0.0006in" fo:font-size="9.5pt" style:font-size-asian="9.5pt"/>
    </style:style>
    <style:style style:name="T996" style:parent-style-name="Absatz-Standardschriftart" style:family="text">
      <style:text-properties style:font-name="Arial" fo:letter-spacing="0.0201in" fo:font-size="9.5pt" style:font-size-asian="9.5pt"/>
    </style:style>
    <style:style style:name="T997" style:parent-style-name="Absatz-Standardschriftart" style:family="text">
      <style:text-properties style:font-name="Arial" fo:letter-spacing="-0.0006in" fo:font-size="9.5pt" style:font-size-asian="9.5pt"/>
    </style:style>
    <style:style style:name="T998" style:parent-style-name="Absatz-Standardschriftart" style:family="text">
      <style:text-properties style:font-name="Arial" fo:letter-spacing="0.0208in" fo:font-size="9.5pt" style:font-size-asian="9.5pt"/>
    </style:style>
    <style:style style:name="T999" style:parent-style-name="Absatz-Standardschriftart" style:family="text">
      <style:text-properties style:font-name="Arial" fo:letter-spacing="-0.0006in" fo:font-size="9.5pt" style:font-size-asian="9.5pt"/>
    </style:style>
    <style:style style:name="T1000" style:parent-style-name="Absatz-Standardschriftart" style:family="text">
      <style:text-properties style:font-name="Arial" fo:letter-spacing="0.0208in" fo:font-size="9.5pt" style:font-size-asian="9.5pt"/>
    </style:style>
    <style:style style:name="T1001" style:parent-style-name="Absatz-Standardschriftart" style:family="text">
      <style:text-properties style:font-name="Arial" fo:letter-spacing="-0.0006in" fo:font-size="9.5pt" style:font-size-asian="9.5pt"/>
    </style:style>
    <style:style style:name="T1002" style:parent-style-name="Absatz-Standardschriftart" style:family="text">
      <style:text-properties style:font-name="Arial" fo:letter-spacing="0.0215in" fo:font-size="9.5pt" style:font-size-asian="9.5pt"/>
    </style:style>
    <style:style style:name="T1003" style:parent-style-name="Absatz-Standardschriftart" style:family="text">
      <style:text-properties style:font-name="Arial" fo:font-size="9.5pt" style:font-size-asian="9.5pt"/>
    </style:style>
    <style:style style:name="T1004" style:parent-style-name="Absatz-Standardschriftart" style:family="text">
      <style:text-properties style:font-name="Arial" fo:letter-spacing="0.0194in" fo:font-size="9.5pt" style:font-size-asian="9.5pt"/>
    </style:style>
    <style:style style:name="T1005" style:parent-style-name="Absatz-Standardschriftart" style:family="text">
      <style:text-properties style:font-name="Arial" fo:letter-spacing="-0.0006in" fo:font-size="9.5pt" style:font-size-asian="9.5pt"/>
    </style:style>
    <style:style style:name="T1006" style:parent-style-name="Absatz-Standardschriftart" style:family="text">
      <style:text-properties style:font-name="Arial" fo:letter-spacing="0.0208in" fo:font-size="9.5pt" style:font-size-asian="9.5pt"/>
    </style:style>
    <style:style style:name="T1007" style:parent-style-name="Absatz-Standardschriftart" style:family="text">
      <style:text-properties style:font-name="Arial" fo:letter-spacing="-0.0006in" fo:font-size="9.5pt" style:font-size-asian="9.5pt"/>
    </style:style>
    <style:style style:name="T1008" style:parent-style-name="Absatz-Standardschriftart" style:family="text">
      <style:text-properties style:font-name="Arial" fo:letter-spacing="0.0215in" fo:font-size="9.5pt" style:font-size-asian="9.5pt"/>
    </style:style>
    <style:style style:name="T1009" style:parent-style-name="Absatz-Standardschriftart" style:family="text">
      <style:text-properties style:font-name="Arial" fo:letter-spacing="-0.0006in" fo:font-size="9.5pt" style:font-size-asian="9.5pt"/>
    </style:style>
    <style:style style:name="T1010" style:parent-style-name="Absatz-Standardschriftart" style:family="text">
      <style:text-properties style:font-name="Arial" fo:letter-spacing="0.0194in" fo:font-size="9.5pt" style:font-size-asian="9.5pt"/>
    </style:style>
    <style:style style:name="T1011" style:parent-style-name="Absatz-Standardschriftart" style:family="text">
      <style:text-properties style:font-name="Arial" fo:font-size="9.5pt" style:font-size-asian="9.5pt"/>
    </style:style>
    <style:style style:name="T1012" style:parent-style-name="Absatz-Standardschriftart" style:family="text">
      <style:text-properties style:font-name="Arial" fo:letter-spacing="0.0201in" fo:font-size="9.5pt" style:font-size-asian="9.5pt"/>
    </style:style>
    <style:style style:name="T1013" style:parent-style-name="Absatz-Standardschriftart" style:family="text">
      <style:text-properties style:font-name="Arial" fo:letter-spacing="-0.0006in" fo:font-size="9.5pt" style:font-size-asian="9.5pt"/>
    </style:style>
    <style:style style:name="T1014" style:parent-style-name="Absatz-Standardschriftart" style:family="text">
      <style:text-properties style:font-name="Arial" fo:letter-spacing="0.0208in" fo:font-size="9.5pt" style:font-size-asian="9.5pt"/>
    </style:style>
    <style:style style:name="T1015" style:parent-style-name="Absatz-Standardschriftart" style:family="text">
      <style:text-properties style:font-name="Arial" fo:letter-spacing="-0.0006in" fo:font-size="9.5pt" style:font-size-asian="9.5pt"/>
    </style:style>
    <style:style style:name="T1016" style:parent-style-name="Absatz-Standardschriftart" style:family="text">
      <style:text-properties style:font-name="Arial" fo:letter-spacing="0.0194in" fo:font-size="9.5pt" style:font-size-asian="9.5pt"/>
    </style:style>
    <style:style style:name="T1017" style:parent-style-name="Absatz-Standardschriftart" style:family="text">
      <style:text-properties style:font-name="Arial" fo:letter-spacing="-0.0006in" fo:font-size="9.5pt" style:font-size-asian="9.5pt"/>
    </style:style>
    <style:style style:name="T1018" style:parent-style-name="Absatz-Standardschriftart" style:family="text">
      <style:text-properties style:font-name="Arial" fo:letter-spacing="0.0208in" fo:font-size="9.5pt" style:font-size-asian="9.5pt"/>
    </style:style>
    <style:style style:name="T1019" style:parent-style-name="Absatz-Standardschriftart" style:family="text">
      <style:text-properties style:font-name="Arial" fo:letter-spacing="-0.0006in" fo:font-size="9.5pt" style:font-size-asian="9.5pt"/>
    </style:style>
    <style:style style:name="T1020" style:parent-style-name="Absatz-Standardschriftart" style:family="text">
      <style:text-properties style:font-name="Times New Roman" fo:letter-spacing="0.0388in" style:text-scale="102%" fo:font-size="9.5pt" style:font-size-asian="9.5pt"/>
    </style:style>
    <style:style style:name="T1021" style:parent-style-name="Absatz-Standardschriftart" style:family="text">
      <style:text-properties style:font-name="Arial" fo:letter-spacing="-0.0006in" fo:font-size="9.5pt" style:font-size-asian="9.5pt"/>
    </style:style>
    <style:style style:name="T1022" style:parent-style-name="Absatz-Standardschriftart" style:family="text">
      <style:text-properties style:font-name="Arial" fo:letter-spacing="0.0097in" fo:font-size="9.5pt" style:font-size-asian="9.5pt"/>
    </style:style>
    <style:style style:name="T1023" style:parent-style-name="Absatz-Standardschriftart" style:family="text">
      <style:text-properties style:font-name="Arial" fo:letter-spacing="-0.0006in" fo:font-size="9.5pt" style:font-size-asian="9.5pt"/>
    </style:style>
    <style:style style:name="T1024" style:parent-style-name="Absatz-Standardschriftart" style:family="text">
      <style:text-properties style:font-name="Arial" fo:letter-spacing="0.0097in" fo:font-size="9.5pt" style:font-size-asian="9.5pt"/>
    </style:style>
    <style:style style:name="T1025" style:parent-style-name="Absatz-Standardschriftart" style:family="text">
      <style:text-properties style:font-name="Arial" fo:letter-spacing="-0.0006in" fo:font-size="9.5pt" style:font-size-asian="9.5pt"/>
    </style:style>
    <style:style style:name="T1026" style:parent-style-name="Absatz-Standardschriftart" style:family="text">
      <style:text-properties style:font-name="Arial" fo:letter-spacing="0.0097in" fo:font-size="9.5pt" style:font-size-asian="9.5pt"/>
    </style:style>
    <style:style style:name="T1027" style:parent-style-name="Absatz-Standardschriftart" style:family="text">
      <style:text-properties style:font-name="Arial" fo:letter-spacing="-0.0006in" fo:font-size="9.5pt" style:font-size-asian="9.5pt"/>
    </style:style>
    <style:style style:name="T1028" style:parent-style-name="Absatz-Standardschriftart" style:family="text">
      <style:text-properties style:font-name="Arial" fo:letter-spacing="0.0097in" fo:font-size="9.5pt" style:font-size-asian="9.5pt"/>
    </style:style>
    <style:style style:name="T1029" style:parent-style-name="Absatz-Standardschriftart" style:family="text">
      <style:text-properties style:font-name="Arial" fo:letter-spacing="-0.0006in" fo:font-size="9.5pt" style:font-size-asian="9.5pt"/>
    </style:style>
    <style:style style:name="T1030" style:parent-style-name="Absatz-Standardschriftart" style:family="text">
      <style:text-properties style:font-name="Arial" fo:letter-spacing="0.0104in" fo:font-size="9.5pt" style:font-size-asian="9.5pt"/>
    </style:style>
    <style:style style:name="T1031" style:parent-style-name="Absatz-Standardschriftart" style:family="text">
      <style:text-properties style:font-name="Arial" fo:letter-spacing="-0.0006in" fo:font-size="9.5pt" style:font-size-asian="9.5pt"/>
    </style:style>
    <style:style style:name="T1032" style:parent-style-name="Absatz-Standardschriftart" style:family="text">
      <style:text-properties style:font-name="Arial" fo:letter-spacing="0.009in" fo:font-size="9.5pt" style:font-size-asian="9.5pt"/>
    </style:style>
    <style:style style:name="T1033" style:parent-style-name="Absatz-Standardschriftart" style:family="text">
      <style:text-properties style:font-name="Arial" fo:letter-spacing="-0.0006in" fo:font-size="9.5pt" style:font-size-asian="9.5pt"/>
    </style:style>
    <style:style style:name="T1034" style:parent-style-name="Absatz-Standardschriftart" style:family="text">
      <style:text-properties style:font-name="Arial" fo:letter-spacing="0.0097in" fo:font-size="9.5pt" style:font-size-asian="9.5pt"/>
    </style:style>
    <style:style style:name="T1035" style:parent-style-name="Absatz-Standardschriftart" style:family="text">
      <style:text-properties style:font-name="Arial" fo:letter-spacing="-0.0006in" fo:font-size="9.5pt" style:font-size-asian="9.5pt"/>
    </style:style>
    <style:style style:name="T1036" style:parent-style-name="Absatz-Standardschriftart" style:family="text">
      <style:text-properties style:font-name="Arial" fo:letter-spacing="0.0097in" fo:font-size="9.5pt" style:font-size-asian="9.5pt"/>
    </style:style>
    <style:style style:name="T1037" style:parent-style-name="Absatz-Standardschriftart" style:family="text">
      <style:text-properties style:font-name="Arial" fo:font-size="9.5pt" style:font-size-asian="9.5pt"/>
    </style:style>
    <style:style style:name="T1038" style:parent-style-name="Absatz-Standardschriftart" style:family="text">
      <style:text-properties style:font-name="Arial" fo:letter-spacing="0.0083in" fo:font-size="9.5pt" style:font-size-asian="9.5pt"/>
    </style:style>
    <style:style style:name="T1039" style:parent-style-name="Absatz-Standardschriftart" style:family="text">
      <style:text-properties style:font-name="Arial" fo:letter-spacing="-0.0006in" fo:font-size="9.5pt" style:font-size-asian="9.5pt"/>
    </style:style>
    <style:style style:name="T1040" style:parent-style-name="Absatz-Standardschriftart" style:family="text">
      <style:text-properties style:font-name="Arial" fo:letter-spacing="0.0097in" fo:font-size="9.5pt" style:font-size-asian="9.5pt"/>
    </style:style>
    <style:style style:name="T1041" style:parent-style-name="Absatz-Standardschriftart" style:family="text">
      <style:text-properties style:font-name="Arial" fo:letter-spacing="-0.0006in" fo:font-size="9.5pt" style:font-size-asian="9.5pt"/>
    </style:style>
    <style:style style:name="T1042" style:parent-style-name="Absatz-Standardschriftart" style:family="text">
      <style:text-properties style:font-name="Arial" fo:letter-spacing="0.0097in" fo:font-size="9.5pt" style:font-size-asian="9.5pt"/>
    </style:style>
    <style:style style:name="T1043" style:parent-style-name="Absatz-Standardschriftart" style:family="text">
      <style:text-properties style:font-name="Arial" fo:letter-spacing="-0.0006in" fo:font-size="9.5pt" style:font-size-asian="9.5pt"/>
    </style:style>
    <style:style style:name="T1044" style:parent-style-name="Absatz-Standardschriftart" style:family="text">
      <style:text-properties style:font-name="Arial" fo:letter-spacing="0.0097in" fo:font-size="9.5pt" style:font-size-asian="9.5pt"/>
    </style:style>
    <style:style style:name="T1045" style:parent-style-name="Absatz-Standardschriftart" style:family="text">
      <style:text-properties style:font-name="Arial" fo:letter-spacing="-0.0006in" fo:font-size="9.5pt" style:font-size-asian="9.5pt"/>
    </style:style>
    <style:style style:name="T1046" style:parent-style-name="Absatz-Standardschriftart" style:family="text">
      <style:text-properties style:font-name="Arial" fo:letter-spacing="0.0097in" fo:font-size="9.5pt" style:font-size-asian="9.5pt"/>
    </style:style>
    <style:style style:name="T1047" style:parent-style-name="Absatz-Standardschriftart" style:family="text">
      <style:text-properties style:font-name="Arial" fo:letter-spacing="-0.0006in" fo:font-size="9.5pt" style:font-size-asian="9.5pt"/>
    </style:style>
    <style:style style:name="T1048" style:parent-style-name="Absatz-Standardschriftart" style:family="text">
      <style:text-properties style:font-name="Times New Roman" fo:letter-spacing="0.0319in" style:text-scale="102%" fo:font-size="9.5pt" style:font-size-asian="9.5pt"/>
    </style:style>
    <style:style style:name="T1049" style:parent-style-name="Absatz-Standardschriftart" style:family="text">
      <style:text-properties style:font-name="Arial" fo:font-size="9.5pt" style:font-size-asian="9.5pt"/>
    </style:style>
    <style:style style:name="T1050" style:parent-style-name="Absatz-Standardschriftart" style:family="text">
      <style:text-properties style:font-name="Arial" fo:letter-spacing="0.0305in" fo:font-size="9.5pt" style:font-size-asian="9.5pt"/>
    </style:style>
    <style:style style:name="T1051" style:parent-style-name="Absatz-Standardschriftart" style:family="text">
      <style:text-properties style:font-name="Arial" fo:letter-spacing="-0.0006in" fo:font-size="9.5pt" style:font-size-asian="9.5pt"/>
    </style:style>
    <style:style style:name="T1052" style:parent-style-name="Absatz-Standardschriftart" style:family="text">
      <style:text-properties style:font-name="Arial" fo:letter-spacing="0.0319in" fo:font-size="9.5pt" style:font-size-asian="9.5pt"/>
    </style:style>
    <style:style style:name="T1053" style:parent-style-name="Absatz-Standardschriftart" style:family="text">
      <style:text-properties style:font-name="Arial" fo:letter-spacing="-0.0006in" fo:font-size="9.5pt" style:font-size-asian="9.5pt"/>
    </style:style>
    <style:style style:name="T1054" style:parent-style-name="Absatz-Standardschriftart" style:family="text">
      <style:text-properties style:font-name="Arial" fo:letter-spacing="0.0312in" fo:font-size="9.5pt" style:font-size-asian="9.5pt"/>
    </style:style>
    <style:style style:name="T1055" style:parent-style-name="Absatz-Standardschriftart" style:family="text">
      <style:text-properties style:font-name="Arial" fo:letter-spacing="-0.0006in" fo:font-size="9.5pt" style:font-size-asian="9.5pt"/>
    </style:style>
    <style:style style:name="T1056" style:parent-style-name="Absatz-Standardschriftart" style:family="text">
      <style:text-properties style:font-name="Arial" fo:letter-spacing="0.0305in" fo:font-size="9.5pt" style:font-size-asian="9.5pt"/>
    </style:style>
    <style:style style:name="T1057" style:parent-style-name="Absatz-Standardschriftart" style:family="text">
      <style:text-properties style:font-name="Arial" fo:font-size="9.5pt" style:font-size-asian="9.5pt"/>
    </style:style>
    <style:style style:name="T1058" style:parent-style-name="Absatz-Standardschriftart" style:family="text">
      <style:text-properties style:font-name="Arial" fo:letter-spacing="0.0319in" fo:font-size="9.5pt" style:font-size-asian="9.5pt"/>
    </style:style>
    <style:style style:name="T1059" style:parent-style-name="Absatz-Standardschriftart" style:family="text">
      <style:text-properties style:font-name="Arial" fo:letter-spacing="-0.0006in" fo:font-size="9.5pt" style:font-size-asian="9.5pt"/>
    </style:style>
    <style:style style:name="T1060" style:parent-style-name="Absatz-Standardschriftart" style:family="text">
      <style:text-properties style:font-name="Arial" fo:letter-spacing="0.0305in" fo:font-size="9.5pt" style:font-size-asian="9.5pt"/>
    </style:style>
    <style:style style:name="T1061" style:parent-style-name="Absatz-Standardschriftart" style:family="text">
      <style:text-properties style:font-name="Arial" fo:letter-spacing="-0.0006in" fo:font-size="9.5pt" style:font-size-asian="9.5pt"/>
    </style:style>
    <style:style style:name="T1062" style:parent-style-name="Absatz-Standardschriftart" style:family="text">
      <style:text-properties style:font-name="Arial" fo:letter-spacing="0.0312in" fo:font-size="9.5pt" style:font-size-asian="9.5pt"/>
    </style:style>
    <style:style style:name="T1063" style:parent-style-name="Absatz-Standardschriftart" style:family="text">
      <style:text-properties style:font-name="Arial" fo:letter-spacing="-0.0006in" fo:font-size="9.5pt" style:font-size-asian="9.5pt"/>
    </style:style>
    <style:style style:name="T1064" style:parent-style-name="Absatz-Standardschriftart" style:family="text">
      <style:text-properties style:font-name="Arial" fo:letter-spacing="0.0319in" fo:font-size="9.5pt" style:font-size-asian="9.5pt"/>
    </style:style>
    <style:style style:name="T1065" style:parent-style-name="Absatz-Standardschriftart" style:family="text">
      <style:text-properties style:font-name="Arial" fo:font-size="9.5pt" style:font-size-asian="9.5pt"/>
    </style:style>
    <style:style style:name="T1066" style:parent-style-name="Absatz-Standardschriftart" style:family="text">
      <style:text-properties style:font-name="Arial" fo:letter-spacing="0.0305in" fo:font-size="9.5pt" style:font-size-asian="9.5pt"/>
    </style:style>
    <style:style style:name="T1067" style:parent-style-name="Absatz-Standardschriftart" style:family="text">
      <style:text-properties style:font-name="Arial" fo:letter-spacing="-0.0006in" fo:font-size="9.5pt" style:font-size-asian="9.5pt"/>
    </style:style>
    <style:style style:name="T1068" style:parent-style-name="Absatz-Standardschriftart" style:family="text">
      <style:text-properties style:font-name="Arial" fo:letter-spacing="0.0305in" fo:font-size="9.5pt" style:font-size-asian="9.5pt"/>
    </style:style>
    <style:style style:name="T1069" style:parent-style-name="Absatz-Standardschriftart" style:family="text">
      <style:text-properties style:font-name="Arial" fo:letter-spacing="-0.0006in" fo:font-size="9.5pt" style:font-size-asian="9.5pt"/>
    </style:style>
    <style:style style:name="T1070" style:parent-style-name="Absatz-Standardschriftart" style:family="text">
      <style:text-properties style:font-name="Arial" fo:letter-spacing="0.0319in" fo:font-size="9.5pt" style:font-size-asian="9.5pt"/>
    </style:style>
    <style:style style:name="T1071" style:parent-style-name="Absatz-Standardschriftart" style:family="text">
      <style:text-properties style:font-name="Arial" fo:letter-spacing="-0.0006in" fo:font-size="9.5pt" style:font-size-asian="9.5pt"/>
    </style:style>
    <style:style style:name="T1072" style:parent-style-name="Absatz-Standardschriftart" style:family="text">
      <style:text-properties style:font-name="Arial" fo:letter-spacing="0.0312in" fo:font-size="9.5pt" style:font-size-asian="9.5pt"/>
    </style:style>
    <style:style style:name="T1073" style:parent-style-name="Absatz-Standardschriftart" style:family="text">
      <style:text-properties style:font-name="Arial" fo:letter-spacing="-0.0006in" fo:font-size="9.5pt" style:font-size-asian="9.5pt"/>
    </style:style>
    <style:style style:name="T1074" style:parent-style-name="Absatz-Standardschriftart" style:family="text">
      <style:text-properties style:font-name="Arial" fo:letter-spacing="0.0305in" fo:font-size="9.5pt" style:font-size-asian="9.5pt"/>
    </style:style>
    <style:style style:name="T1075" style:parent-style-name="Absatz-Standardschriftart" style:family="text">
      <style:text-properties style:font-name="Arial" fo:font-size="9.5pt" style:font-size-asian="9.5pt"/>
    </style:style>
    <style:style style:name="T1076" style:parent-style-name="Absatz-Standardschriftart" style:family="text">
      <style:text-properties style:font-name="Arial" fo:letter-spacing="0.0312in" fo:font-size="9.5pt" style:font-size-asian="9.5pt"/>
    </style:style>
    <style:style style:name="T1077" style:parent-style-name="Absatz-Standardschriftart" style:family="text">
      <style:text-properties style:font-name="Arial" fo:font-size="9.5pt" style:font-size-asian="9.5pt"/>
    </style:style>
    <style:style style:name="T1078" style:parent-style-name="Absatz-Standardschriftart" style:family="text">
      <style:text-properties style:font-name="Arial" fo:letter-spacing="0.0298in" fo:font-size="9.5pt" style:font-size-asian="9.5pt"/>
    </style:style>
    <style:style style:name="T1079" style:parent-style-name="Absatz-Standardschriftart" style:family="text">
      <style:text-properties style:font-name="Arial" fo:letter-spacing="-0.0006in" fo:font-size="9.5pt" style:font-size-asian="9.5pt"/>
    </style:style>
    <style:style style:name="T1080" style:parent-style-name="Absatz-Standardschriftart" style:family="text">
      <style:text-properties style:font-name="Times New Roman" fo:letter-spacing="0.0395in" style:text-scale="102%" fo:font-size="9.5pt" style:font-size-asian="9.5pt"/>
    </style:style>
    <style:style style:name="T1081" style:parent-style-name="Absatz-Standardschriftart" style:family="text">
      <style:text-properties style:font-name="Arial" fo:letter-spacing="-0.0006in" fo:font-size="9.5pt" style:font-size-asian="9.5pt"/>
    </style:style>
    <style:style style:name="T1082" style:parent-style-name="Absatz-Standardschriftart" style:family="text">
      <style:text-properties style:font-name="Arial" fo:letter-spacing="0.0076in" fo:font-size="9.5pt" style:font-size-asian="9.5pt"/>
    </style:style>
    <style:style style:name="T1083" style:parent-style-name="Absatz-Standardschriftart" style:family="text">
      <style:text-properties style:font-name="Arial" fo:letter-spacing="-0.0006in" fo:font-size="9.5pt" style:font-size-asian="9.5pt"/>
    </style:style>
    <style:style style:name="T1084" style:parent-style-name="Absatz-Standardschriftart" style:family="text">
      <style:text-properties style:font-name="Arial" fo:letter-spacing="0.0083in" fo:font-size="9.5pt" style:font-size-asian="9.5pt"/>
    </style:style>
    <style:style style:name="T1085" style:parent-style-name="Absatz-Standardschriftart" style:family="text">
      <style:text-properties style:font-name="Arial" fo:font-size="9.5pt" style:font-size-asian="9.5pt"/>
    </style:style>
    <style:style style:name="T1086" style:parent-style-name="Absatz-Standardschriftart" style:family="text">
      <style:text-properties style:font-name="Arial" fo:letter-spacing="0.0062in" fo:font-size="9.5pt" style:font-size-asian="9.5pt"/>
    </style:style>
    <style:style style:name="T1087" style:parent-style-name="Absatz-Standardschriftart" style:family="text">
      <style:text-properties style:font-name="Arial" fo:letter-spacing="-0.0006in" fo:font-size="9.5pt" style:font-size-asian="9.5pt"/>
    </style:style>
    <style:style style:name="P1088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89" style:parent-style-name="Standard" style:family="paragraph">
      <style:paragraph-properties fo:text-align="justify" fo:line-height="153%" fo:margin-left="0.0791in" fo:margin-right="0.0777in" fo:text-indent="0.4861in">
        <style:tab-stops/>
      </style:paragraph-properties>
    </style:style>
    <style:style style:name="T1090" style:parent-style-name="Absatz-Standardschriftart" style:family="text">
      <style:text-properties style:font-name="Arial" fo:letter-spacing="-0.0006in" fo:font-size="9.5pt" style:font-size-asian="9.5pt"/>
    </style:style>
    <style:style style:name="T1091" style:parent-style-name="Absatz-Standardschriftart" style:family="text">
      <style:text-properties style:font-name="Arial" fo:letter-spacing="0.0187in" fo:font-size="9.5pt" style:font-size-asian="9.5pt"/>
    </style:style>
    <style:style style:name="T1092" style:parent-style-name="Absatz-Standardschriftart" style:family="text">
      <style:text-properties style:font-name="Arial" fo:letter-spacing="-0.0006in" fo:font-size="9.5pt" style:font-size-asian="9.5pt"/>
    </style:style>
    <style:style style:name="T1093" style:parent-style-name="Absatz-Standardschriftart" style:family="text">
      <style:text-properties style:font-name="Arial" fo:letter-spacing="0.0187in" fo:font-size="9.5pt" style:font-size-asian="9.5pt"/>
    </style:style>
    <style:style style:name="T1094" style:parent-style-name="Absatz-Standardschriftart" style:family="text">
      <style:text-properties style:font-name="Arial" fo:letter-spacing="-0.0006in" fo:font-size="9.5pt" style:font-size-asian="9.5pt"/>
    </style:style>
    <style:style style:name="T1095" style:parent-style-name="Absatz-Standardschriftart" style:family="text">
      <style:text-properties style:font-name="Arial" fo:letter-spacing="0.0173in" fo:font-size="9.5pt" style:font-size-asian="9.5pt"/>
    </style:style>
    <style:style style:name="T1096" style:parent-style-name="Absatz-Standardschriftart" style:family="text">
      <style:text-properties style:font-name="Arial" fo:letter-spacing="-0.0006in" fo:font-size="9.5pt" style:font-size-asian="9.5pt"/>
    </style:style>
    <style:style style:name="T1097" style:parent-style-name="Absatz-Standardschriftart" style:family="text">
      <style:text-properties style:font-name="Arial" fo:letter-spacing="0.0194in" fo:font-size="9.5pt" style:font-size-asian="9.5pt"/>
    </style:style>
    <style:style style:name="T1098" style:parent-style-name="Absatz-Standardschriftart" style:family="text">
      <style:text-properties style:font-name="Arial" fo:letter-spacing="-0.0006in" fo:font-size="9.5pt" style:font-size-asian="9.5pt"/>
    </style:style>
    <style:style style:name="T1099" style:parent-style-name="Absatz-Standardschriftart" style:family="text">
      <style:text-properties style:font-name="Arial" fo:letter-spacing="0.0173in" fo:font-size="9.5pt" style:font-size-asian="9.5pt"/>
    </style:style>
    <style:style style:name="T1100" style:parent-style-name="Absatz-Standardschriftart" style:family="text">
      <style:text-properties style:font-name="Arial" fo:letter-spacing="-0.0006in" fo:font-size="9.5pt" style:font-size-asian="9.5pt"/>
    </style:style>
    <style:style style:name="T1101" style:parent-style-name="Absatz-Standardschriftart" style:family="text">
      <style:text-properties style:font-name="Arial" fo:letter-spacing="0.018in" fo:font-size="9.5pt" style:font-size-asian="9.5pt"/>
    </style:style>
    <style:style style:name="T1102" style:parent-style-name="Absatz-Standardschriftart" style:family="text">
      <style:text-properties style:font-name="Arial" fo:letter-spacing="-0.0006in" fo:font-size="9.5pt" style:font-size-asian="9.5pt"/>
    </style:style>
    <style:style style:name="T1103" style:parent-style-name="Absatz-Standardschriftart" style:family="text">
      <style:text-properties style:font-name="Arial" fo:letter-spacing="0.018in" fo:font-size="9.5pt" style:font-size-asian="9.5pt"/>
    </style:style>
    <style:style style:name="T1104" style:parent-style-name="Absatz-Standardschriftart" style:family="text">
      <style:text-properties style:font-name="Arial" fo:letter-spacing="-0.0006in" fo:font-size="9.5pt" style:font-size-asian="9.5pt"/>
    </style:style>
    <style:style style:name="T1105" style:parent-style-name="Absatz-Standardschriftart" style:family="text">
      <style:text-properties style:font-name="Arial" fo:letter-spacing="0.0187in" fo:font-size="9.5pt" style:font-size-asian="9.5pt"/>
    </style:style>
    <style:style style:name="T1106" style:parent-style-name="Absatz-Standardschriftart" style:family="text">
      <style:text-properties style:font-name="Arial" fo:letter-spacing="-0.0006in" fo:font-size="9.5pt" style:font-size-asian="9.5pt"/>
    </style:style>
    <style:style style:name="T1107" style:parent-style-name="Absatz-Standardschriftart" style:family="text">
      <style:text-properties style:font-name="Arial" fo:letter-spacing="0.0201in" fo:font-size="9.5pt" style:font-size-asian="9.5pt"/>
    </style:style>
    <style:style style:name="T1108" style:parent-style-name="Absatz-Standardschriftart" style:family="text">
      <style:text-properties style:font-name="Arial" fo:letter-spacing="-0.0006in" fo:font-size="9.5pt" style:font-size-asian="9.5pt"/>
    </style:style>
    <style:style style:name="T1109" style:parent-style-name="Absatz-Standardschriftart" style:family="text">
      <style:text-properties style:font-name="Arial" fo:letter-spacing="0.018in" fo:font-size="9.5pt" style:font-size-asian="9.5pt"/>
    </style:style>
    <style:style style:name="T1110" style:parent-style-name="Absatz-Standardschriftart" style:family="text">
      <style:text-properties style:font-name="Arial" fo:letter-spacing="-0.0006in" fo:font-size="9.5pt" style:font-size-asian="9.5pt"/>
    </style:style>
    <style:style style:name="T1111" style:parent-style-name="Absatz-Standardschriftart" style:family="text">
      <style:text-properties style:font-name="Arial" fo:letter-spacing="0.018in" fo:font-size="9.5pt" style:font-size-asian="9.5pt"/>
    </style:style>
    <style:style style:name="T1112" style:parent-style-name="Absatz-Standardschriftart" style:family="text">
      <style:text-properties style:font-name="Arial" fo:letter-spacing="-0.0006in" fo:font-size="9.5pt" style:font-size-asian="9.5pt"/>
    </style:style>
    <style:style style:name="T1113" style:parent-style-name="Absatz-Standardschriftart" style:family="text">
      <style:text-properties style:font-name="Arial" fo:letter-spacing="0.0173in" fo:font-size="9.5pt" style:font-size-asian="9.5pt"/>
    </style:style>
    <style:style style:name="T1114" style:parent-style-name="Absatz-Standardschriftart" style:family="text">
      <style:text-properties style:font-name="Arial" fo:letter-spacing="-0.0006in" fo:font-size="9.5pt" style:font-size-asian="9.5pt"/>
    </style:style>
    <style:style style:name="T1115" style:parent-style-name="Absatz-Standardschriftart" style:family="text">
      <style:text-properties style:font-name="Arial" fo:letter-spacing="0.0187in" fo:font-size="9.5pt" style:font-size-asian="9.5pt"/>
    </style:style>
    <style:style style:name="T1116" style:parent-style-name="Absatz-Standardschriftart" style:family="text">
      <style:text-properties style:font-name="Arial" fo:font-size="9.5pt" style:font-size-asian="9.5pt"/>
    </style:style>
    <style:style style:name="T1117" style:parent-style-name="Absatz-Standardschriftart" style:family="text">
      <style:text-properties style:font-name="Times New Roman" fo:letter-spacing="0.0243in" style:text-scale="102%" fo:font-size="9.5pt" style:font-size-asian="9.5pt"/>
    </style:style>
    <style:style style:name="T1118" style:parent-style-name="Absatz-Standardschriftart" style:family="text">
      <style:text-properties style:font-name="Arial" fo:letter-spacing="-0.0006in" fo:font-size="9.5pt" style:font-size-asian="9.5pt"/>
    </style:style>
    <style:style style:name="T1119" style:parent-style-name="Absatz-Standardschriftart" style:family="text">
      <style:text-properties style:font-name="Arial" fo:letter-spacing="0.0159in" fo:font-size="9.5pt" style:font-size-asian="9.5pt"/>
    </style:style>
    <style:style style:name="T1120" style:parent-style-name="Absatz-Standardschriftart" style:family="text">
      <style:text-properties style:font-name="Arial" fo:letter-spacing="-0.0006in" fo:font-size="9.5pt" style:font-size-asian="9.5pt"/>
    </style:style>
    <style:style style:name="T1121" style:parent-style-name="Absatz-Standardschriftart" style:family="text">
      <style:text-properties style:font-name="Arial" fo:letter-spacing="0.0152in" fo:font-size="9.5pt" style:font-size-asian="9.5pt"/>
    </style:style>
    <style:style style:name="T1122" style:parent-style-name="Absatz-Standardschriftart" style:family="text">
      <style:text-properties style:font-name="Arial" fo:letter-spacing="-0.0006in" fo:font-size="9.5pt" style:font-size-asian="9.5pt"/>
    </style:style>
    <style:style style:name="T1123" style:parent-style-name="Absatz-Standardschriftart" style:family="text">
      <style:text-properties style:font-name="Arial" fo:letter-spacing="0.0152in" fo:font-size="9.5pt" style:font-size-asian="9.5pt"/>
    </style:style>
    <style:style style:name="T1124" style:parent-style-name="Absatz-Standardschriftart" style:family="text">
      <style:text-properties style:font-name="Arial" fo:letter-spacing="-0.0006in" fo:font-size="9.5pt" style:font-size-asian="9.5pt"/>
    </style:style>
    <style:style style:name="T1125" style:parent-style-name="Absatz-Standardschriftart" style:family="text">
      <style:text-properties style:font-name="Arial" fo:letter-spacing="0.0145in" fo:font-size="9.5pt" style:font-size-asian="9.5pt"/>
    </style:style>
    <style:style style:name="T1126" style:parent-style-name="Absatz-Standardschriftart" style:family="text">
      <style:text-properties style:font-name="Arial" fo:font-size="9.5pt" style:font-size-asian="9.5pt"/>
    </style:style>
    <style:style style:name="T1127" style:parent-style-name="Absatz-Standardschriftart" style:family="text">
      <style:text-properties style:font-name="Arial" fo:letter-spacing="0.0152in" fo:font-size="9.5pt" style:font-size-asian="9.5pt"/>
    </style:style>
    <style:style style:name="T1128" style:parent-style-name="Absatz-Standardschriftart" style:family="text">
      <style:text-properties style:font-name="Arial" fo:letter-spacing="-0.0006in" fo:font-size="9.5pt" style:font-size-asian="9.5pt"/>
    </style:style>
    <style:style style:name="T1129" style:parent-style-name="Absatz-Standardschriftart" style:family="text">
      <style:text-properties style:font-name="Arial" fo:letter-spacing="0.0152in" fo:font-size="9.5pt" style:font-size-asian="9.5pt"/>
    </style:style>
    <style:style style:name="T1130" style:parent-style-name="Absatz-Standardschriftart" style:family="text">
      <style:text-properties style:font-name="Arial" fo:font-size="9.5pt" style:font-size-asian="9.5pt"/>
    </style:style>
    <style:style style:name="T1131" style:parent-style-name="Absatz-Standardschriftart" style:family="text">
      <style:text-properties style:font-name="Arial" fo:letter-spacing="0.0159in" fo:font-size="9.5pt" style:font-size-asian="9.5pt"/>
    </style:style>
    <style:style style:name="T1132" style:parent-style-name="Absatz-Standardschriftart" style:family="text">
      <style:text-properties style:font-name="Arial" fo:letter-spacing="-0.0006in" fo:font-size="9.5pt" style:font-size-asian="9.5pt"/>
    </style:style>
    <style:style style:name="T1133" style:parent-style-name="Absatz-Standardschriftart" style:family="text">
      <style:text-properties style:font-name="Arial" fo:letter-spacing="0.0159in" fo:font-size="9.5pt" style:font-size-asian="9.5pt"/>
    </style:style>
    <style:style style:name="T1134" style:parent-style-name="Absatz-Standardschriftart" style:family="text">
      <style:text-properties style:font-name="Arial" fo:letter-spacing="-0.0006in" fo:font-size="9.5pt" style:font-size-asian="9.5pt"/>
    </style:style>
    <style:style style:name="T1135" style:parent-style-name="Absatz-Standardschriftart" style:family="text">
      <style:text-properties style:font-name="Arial" fo:letter-spacing="0.0159in" fo:font-size="9.5pt" style:font-size-asian="9.5pt"/>
    </style:style>
    <style:style style:name="T1136" style:parent-style-name="Absatz-Standardschriftart" style:family="text">
      <style:text-properties style:font-name="Arial" fo:letter-spacing="-0.0006in" fo:font-size="9.5pt" style:font-size-asian="9.5pt"/>
    </style:style>
    <style:style style:name="T1137" style:parent-style-name="Absatz-Standardschriftart" style:family="text">
      <style:text-properties style:font-name="Arial" fo:letter-spacing="0.0159in" fo:font-size="9.5pt" style:font-size-asian="9.5pt"/>
    </style:style>
    <style:style style:name="T1138" style:parent-style-name="Absatz-Standardschriftart" style:family="text">
      <style:text-properties style:font-name="Arial" fo:letter-spacing="-0.0006in" fo:font-size="9.5pt" style:font-size-asian="9.5pt"/>
    </style:style>
    <style:style style:name="T1139" style:parent-style-name="Absatz-Standardschriftart" style:family="text">
      <style:text-properties style:font-name="Arial" fo:letter-spacing="0.0159in" fo:font-size="9.5pt" style:font-size-asian="9.5pt"/>
    </style:style>
    <style:style style:name="T1140" style:parent-style-name="Absatz-Standardschriftart" style:family="text">
      <style:text-properties style:font-name="Arial" fo:letter-spacing="-0.0006in" fo:font-size="9.5pt" style:font-size-asian="9.5pt"/>
    </style:style>
    <style:style style:name="T1141" style:parent-style-name="Absatz-Standardschriftart" style:family="text">
      <style:text-properties style:font-name="Arial" fo:letter-spacing="0.0152in" fo:font-size="9.5pt" style:font-size-asian="9.5pt"/>
    </style:style>
    <style:style style:name="T1142" style:parent-style-name="Absatz-Standardschriftart" style:family="text">
      <style:text-properties style:font-name="Arial" fo:font-size="9.5pt" style:font-size-asian="9.5pt"/>
    </style:style>
    <style:style style:name="T1143" style:parent-style-name="Absatz-Standardschriftart" style:family="text">
      <style:text-properties style:font-name="Arial" fo:letter-spacing="0.0138in" fo:font-size="9.5pt" style:font-size-asian="9.5pt"/>
    </style:style>
    <style:style style:name="T1144" style:parent-style-name="Absatz-Standardschriftart" style:family="text">
      <style:text-properties style:font-name="Arial" fo:letter-spacing="-0.0006in" fo:font-size="9.5pt" style:font-size-asian="9.5pt"/>
    </style:style>
    <style:style style:name="T1145" style:parent-style-name="Absatz-Standardschriftart" style:family="text">
      <style:text-properties style:font-name="Arial" fo:letter-spacing="0.0152in" fo:font-size="9.5pt" style:font-size-asian="9.5pt"/>
    </style:style>
    <style:style style:name="T1146" style:parent-style-name="Absatz-Standardschriftart" style:family="text">
      <style:text-properties style:font-name="Arial" fo:letter-spacing="-0.0006in" fo:font-size="9.5pt" style:font-size-asian="9.5pt"/>
    </style:style>
    <style:style style:name="T1147" style:parent-style-name="Absatz-Standardschriftart" style:family="text">
      <style:text-properties style:font-name="Times New Roman" fo:letter-spacing="0.0298in" style:text-scale="102%" fo:font-size="9.5pt" style:font-size-asian="9.5pt"/>
    </style:style>
    <style:style style:name="T1148" style:parent-style-name="Absatz-Standardschriftart" style:family="text">
      <style:text-properties style:font-name="Arial" fo:letter-spacing="-0.0006in" fo:font-size="9.5pt" style:font-size-asian="9.5pt"/>
    </style:style>
    <style:style style:name="T1149" style:parent-style-name="Absatz-Standardschriftart" style:family="text">
      <style:text-properties style:font-name="Arial" fo:letter-spacing="0.0215in" fo:font-size="9.5pt" style:font-size-asian="9.5pt"/>
    </style:style>
    <style:style style:name="T1150" style:parent-style-name="Absatz-Standardschriftart" style:family="text">
      <style:text-properties style:font-name="Arial" fo:letter-spacing="-0.0006in" fo:font-size="9.5pt" style:font-size-asian="9.5pt"/>
    </style:style>
    <style:style style:name="T1151" style:parent-style-name="Absatz-Standardschriftart" style:family="text">
      <style:text-properties style:font-name="Arial" fo:letter-spacing="0.0229in" fo:font-size="9.5pt" style:font-size-asian="9.5pt"/>
    </style:style>
    <style:style style:name="T1152" style:parent-style-name="Absatz-Standardschriftart" style:family="text">
      <style:text-properties style:font-name="Arial" fo:letter-spacing="-0.0006in" fo:font-size="9.5pt" style:font-size-asian="9.5pt"/>
    </style:style>
    <style:style style:name="T1153" style:parent-style-name="Absatz-Standardschriftart" style:family="text">
      <style:text-properties style:font-name="Arial" fo:letter-spacing="0.0236in" fo:font-size="9.5pt" style:font-size-asian="9.5pt"/>
    </style:style>
    <style:style style:name="T1154" style:parent-style-name="Absatz-Standardschriftart" style:family="text">
      <style:text-properties style:font-name="Arial" fo:font-size="9.5pt" style:font-size-asian="9.5pt"/>
    </style:style>
    <style:style style:name="T1155" style:parent-style-name="Absatz-Standardschriftart" style:family="text">
      <style:text-properties style:font-name="Arial" fo:letter-spacing="0.0222in" fo:font-size="9.5pt" style:font-size-asian="9.5pt"/>
    </style:style>
    <style:style style:name="T1156" style:parent-style-name="Absatz-Standardschriftart" style:family="text">
      <style:text-properties style:font-name="Arial" fo:letter-spacing="-0.0006in" fo:font-size="9.5pt" style:font-size-asian="9.5pt"/>
    </style:style>
    <style:style style:name="T1157" style:parent-style-name="Absatz-Standardschriftart" style:family="text">
      <style:text-properties style:font-name="Arial" fo:letter-spacing="0.0236in" fo:font-size="9.5pt" style:font-size-asian="9.5pt"/>
    </style:style>
    <style:style style:name="T1158" style:parent-style-name="Absatz-Standardschriftart" style:family="text">
      <style:text-properties style:font-name="Arial" fo:letter-spacing="-0.0006in" fo:font-size="9.5pt" style:font-size-asian="9.5pt"/>
    </style:style>
    <style:style style:name="T1159" style:parent-style-name="Absatz-Standardschriftart" style:family="text">
      <style:text-properties style:font-name="Arial" fo:letter-spacing="0.0215in" fo:font-size="9.5pt" style:font-size-asian="9.5pt"/>
    </style:style>
    <style:style style:name="T1160" style:parent-style-name="Absatz-Standardschriftart" style:family="text">
      <style:text-properties style:font-name="Arial" fo:letter-spacing="-0.0006in" fo:font-size="9.5pt" style:font-size-asian="9.5pt"/>
    </style:style>
    <style:style style:name="T1161" style:parent-style-name="Absatz-Standardschriftart" style:family="text">
      <style:text-properties style:font-name="Arial" fo:letter-spacing="0.0229in" fo:font-size="9.5pt" style:font-size-asian="9.5pt"/>
    </style:style>
    <style:style style:name="T1162" style:parent-style-name="Absatz-Standardschriftart" style:family="text">
      <style:text-properties style:font-name="Arial" fo:letter-spacing="-0.0006in" fo:font-size="9.5pt" style:font-size-asian="9.5pt"/>
    </style:style>
    <style:style style:name="T1163" style:parent-style-name="Absatz-Standardschriftart" style:family="text">
      <style:text-properties style:font-name="Arial" fo:letter-spacing="0.0229in" fo:font-size="9.5pt" style:font-size-asian="9.5pt"/>
    </style:style>
    <style:style style:name="T1164" style:parent-style-name="Absatz-Standardschriftart" style:family="text">
      <style:text-properties style:font-name="Arial" fo:letter-spacing="-0.0006in" fo:font-size="9.5pt" style:font-size-asian="9.5pt"/>
    </style:style>
    <style:style style:name="T1165" style:parent-style-name="Absatz-Standardschriftart" style:family="text">
      <style:text-properties style:font-name="Arial" fo:letter-spacing="0.0229in" fo:font-size="9.5pt" style:font-size-asian="9.5pt"/>
    </style:style>
    <style:style style:name="T1166" style:parent-style-name="Absatz-Standardschriftart" style:family="text">
      <style:text-properties style:font-name="Arial" fo:letter-spacing="-0.0006in" fo:font-size="9.5pt" style:font-size-asian="9.5pt"/>
    </style:style>
    <style:style style:name="T1167" style:parent-style-name="Absatz-Standardschriftart" style:family="text">
      <style:text-properties style:font-name="Arial" fo:letter-spacing="0.0215in" fo:font-size="9.5pt" style:font-size-asian="9.5pt"/>
    </style:style>
    <style:style style:name="T1168" style:parent-style-name="Absatz-Standardschriftart" style:family="text">
      <style:text-properties style:font-name="Arial" fo:letter-spacing="-0.0006in" fo:font-size="9.5pt" style:font-size-asian="9.5pt"/>
    </style:style>
    <style:style style:name="T1169" style:parent-style-name="Absatz-Standardschriftart" style:family="text">
      <style:text-properties style:font-name="Arial" fo:letter-spacing="0.0222in" fo:font-size="9.5pt" style:font-size-asian="9.5pt"/>
    </style:style>
    <style:style style:name="T1170" style:parent-style-name="Absatz-Standardschriftart" style:family="text">
      <style:text-properties style:font-name="Arial" fo:font-size="9.5pt" style:font-size-asian="9.5pt"/>
    </style:style>
    <style:style style:name="T1171" style:parent-style-name="Absatz-Standardschriftart" style:family="text">
      <style:text-properties style:font-name="Arial" fo:letter-spacing="0.0222in" fo:font-size="9.5pt" style:font-size-asian="9.5pt"/>
    </style:style>
    <style:style style:name="T1172" style:parent-style-name="Absatz-Standardschriftart" style:family="text">
      <style:text-properties style:font-name="Arial" fo:letter-spacing="-0.0006in" fo:font-size="9.5pt" style:font-size-asian="9.5pt"/>
    </style:style>
    <style:style style:name="T1173" style:parent-style-name="Absatz-Standardschriftart" style:family="text">
      <style:text-properties style:font-name="Arial" fo:letter-spacing="0.0243in" fo:font-size="9.5pt" style:font-size-asian="9.5pt"/>
    </style:style>
    <style:style style:name="T1174" style:parent-style-name="Absatz-Standardschriftart" style:family="text">
      <style:text-properties style:font-name="Arial" fo:letter-spacing="-0.0006in" fo:font-size="9.5pt" style:font-size-asian="9.5pt"/>
    </style:style>
    <style:style style:name="T1175" style:parent-style-name="Absatz-Standardschriftart" style:family="text">
      <style:text-properties style:font-name="Arial" fo:letter-spacing="0.0222in" fo:font-size="9.5pt" style:font-size-asian="9.5pt"/>
    </style:style>
    <style:style style:name="T1176" style:parent-style-name="Absatz-Standardschriftart" style:family="text">
      <style:text-properties style:font-name="Arial" fo:letter-spacing="-0.0006in" fo:font-size="9.5pt" style:font-size-asian="9.5pt"/>
    </style:style>
    <style:style style:name="T1177" style:parent-style-name="Absatz-Standardschriftart" style:family="text">
      <style:text-properties style:font-name="Arial" fo:letter-spacing="0.0215in" fo:font-size="9.5pt" style:font-size-asian="9.5pt"/>
    </style:style>
    <style:style style:name="T1178" style:parent-style-name="Absatz-Standardschriftart" style:family="text">
      <style:text-properties style:font-name="Arial" fo:letter-spacing="-0.0006in" fo:font-size="9.5pt" style:font-size-asian="9.5pt"/>
    </style:style>
    <style:style style:name="T1179" style:parent-style-name="Absatz-Standardschriftart" style:family="text">
      <style:text-properties style:font-name="Arial" fo:letter-spacing="0.0243in" fo:font-size="9.5pt" style:font-size-asian="9.5pt"/>
    </style:style>
    <style:style style:name="T1180" style:parent-style-name="Absatz-Standardschriftart" style:family="text">
      <style:text-properties style:font-name="Arial" fo:font-size="9.5pt" style:font-size-asian="9.5pt"/>
    </style:style>
    <style:style style:name="T1181" style:parent-style-name="Absatz-Standardschriftart" style:family="text">
      <style:text-properties style:font-name="Arial" fo:letter-spacing="0.0222in" fo:font-size="9.5pt" style:font-size-asian="9.5pt"/>
    </style:style>
    <style:style style:name="T1182" style:parent-style-name="Absatz-Standardschriftart" style:family="text">
      <style:text-properties style:font-name="Arial" fo:letter-spacing="-0.0006in" fo:font-size="9.5pt" style:font-size-asian="9.5pt"/>
    </style:style>
    <style:style style:name="T1183" style:parent-style-name="Absatz-Standardschriftart" style:family="text">
      <style:text-properties style:font-name="Times New Roman" fo:letter-spacing="0.034in" style:text-scale="102%" fo:font-size="9.5pt" style:font-size-asian="9.5pt"/>
    </style:style>
    <style:style style:name="T1184" style:parent-style-name="Absatz-Standardschriftart" style:family="text">
      <style:text-properties style:font-name="Arial" fo:letter-spacing="-0.0006in" fo:font-size="9.5pt" style:font-size-asian="9.5pt"/>
    </style:style>
    <style:style style:name="T1185" style:parent-style-name="Absatz-Standardschriftart" style:family="text">
      <style:text-properties style:font-name="Arial" fo:letter-spacing="0.0166in" fo:font-size="9.5pt" style:font-size-asian="9.5pt"/>
    </style:style>
    <style:style style:name="T1186" style:parent-style-name="Absatz-Standardschriftart" style:family="text">
      <style:text-properties style:font-name="Arial" fo:letter-spacing="-0.0006in" fo:font-size="9.5pt" style:font-size-asian="9.5pt"/>
    </style:style>
    <style:style style:name="T1187" style:parent-style-name="Absatz-Standardschriftart" style:family="text">
      <style:text-properties style:font-name="Arial" fo:letter-spacing="0.0159in" fo:font-size="9.5pt" style:font-size-asian="9.5pt"/>
    </style:style>
    <style:style style:name="T1188" style:parent-style-name="Absatz-Standardschriftart" style:family="text">
      <style:text-properties style:font-name="Arial" fo:letter-spacing="-0.0006in" fo:font-size="9.5pt" style:font-size-asian="9.5pt"/>
    </style:style>
    <style:style style:name="T1189" style:parent-style-name="Absatz-Standardschriftart" style:family="text">
      <style:text-properties style:font-name="Arial" fo:letter-spacing="0.0159in" fo:font-size="9.5pt" style:font-size-asian="9.5pt"/>
    </style:style>
    <style:style style:name="T1190" style:parent-style-name="Absatz-Standardschriftart" style:family="text">
      <style:text-properties style:font-name="Arial" fo:letter-spacing="-0.0006in" fo:font-size="9.5pt" style:font-size-asian="9.5pt"/>
    </style:style>
    <style:style style:name="T1191" style:parent-style-name="Absatz-Standardschriftart" style:family="text">
      <style:text-properties style:font-name="Arial" fo:letter-spacing="0.0159in" fo:font-size="9.5pt" style:font-size-asian="9.5pt"/>
    </style:style>
    <style:style style:name="T1192" style:parent-style-name="Absatz-Standardschriftart" style:family="text">
      <style:text-properties style:font-name="Arial" fo:letter-spacing="-0.0006in" fo:font-size="9.5pt" style:font-size-asian="9.5pt"/>
    </style:style>
    <style:style style:name="T1193" style:parent-style-name="Absatz-Standardschriftart" style:family="text">
      <style:text-properties style:font-name="Arial" fo:letter-spacing="0.0166in" fo:font-size="9.5pt" style:font-size-asian="9.5pt"/>
    </style:style>
    <style:style style:name="T1194" style:parent-style-name="Absatz-Standardschriftart" style:family="text">
      <style:text-properties style:font-name="Arial" fo:letter-spacing="-0.0006in" fo:font-size="9.5pt" style:font-size-asian="9.5pt"/>
    </style:style>
    <style:style style:name="T1195" style:parent-style-name="Absatz-Standardschriftart" style:family="text">
      <style:text-properties style:font-name="Arial" fo:letter-spacing="0.0159in" fo:font-size="9.5pt" style:font-size-asian="9.5pt"/>
    </style:style>
    <style:style style:name="T1196" style:parent-style-name="Absatz-Standardschriftart" style:family="text">
      <style:text-properties style:font-name="Arial" fo:letter-spacing="-0.0006in" fo:font-size="9.5pt" style:font-size-asian="9.5pt"/>
    </style:style>
    <style:style style:name="T1197" style:parent-style-name="Absatz-Standardschriftart" style:family="text">
      <style:text-properties style:font-name="Arial" fo:letter-spacing="0.0159in" fo:font-size="9.5pt" style:font-size-asian="9.5pt"/>
    </style:style>
    <style:style style:name="T1198" style:parent-style-name="Absatz-Standardschriftart" style:family="text">
      <style:text-properties style:font-name="Arial" fo:letter-spacing="-0.0006in" fo:font-size="9.5pt" style:font-size-asian="9.5pt"/>
    </style:style>
    <style:style style:name="T1199" style:parent-style-name="Absatz-Standardschriftart" style:family="text">
      <style:text-properties style:font-name="Arial" fo:letter-spacing="0.0173in" fo:font-size="9.5pt" style:font-size-asian="9.5pt"/>
    </style:style>
    <style:style style:name="T1200" style:parent-style-name="Absatz-Standardschriftart" style:family="text">
      <style:text-properties style:font-name="Arial" fo:letter-spacing="-0.0006in" fo:font-size="9.5pt" style:font-size-asian="9.5pt"/>
    </style:style>
    <style:style style:name="T1201" style:parent-style-name="Absatz-Standardschriftart" style:family="text">
      <style:text-properties style:font-name="Arial" fo:letter-spacing="0.0166in" fo:font-size="9.5pt" style:font-size-asian="9.5pt"/>
    </style:style>
    <style:style style:name="T1202" style:parent-style-name="Absatz-Standardschriftart" style:family="text">
      <style:text-properties style:font-name="Arial" fo:letter-spacing="-0.0006in" fo:font-size="9.5pt" style:font-size-asian="9.5pt"/>
    </style:style>
    <style:style style:name="T1203" style:parent-style-name="Absatz-Standardschriftart" style:family="text">
      <style:text-properties style:font-name="Arial" fo:letter-spacing="0.0166in" fo:font-size="9.5pt" style:font-size-asian="9.5pt"/>
    </style:style>
    <style:style style:name="T1204" style:parent-style-name="Absatz-Standardschriftart" style:family="text">
      <style:text-properties style:font-name="Arial" fo:letter-spacing="-0.0006in" fo:font-size="9.5pt" style:font-size-asian="9.5pt"/>
    </style:style>
    <style:style style:name="T1205" style:parent-style-name="Absatz-Standardschriftart" style:family="text">
      <style:text-properties style:font-name="Arial" fo:letter-spacing="0.0166in" fo:font-size="9.5pt" style:font-size-asian="9.5pt"/>
    </style:style>
    <style:style style:name="T1206" style:parent-style-name="Absatz-Standardschriftart" style:family="text">
      <style:text-properties style:font-name="Arial" fo:letter-spacing="-0.0006in" fo:font-size="9.5pt" style:font-size-asian="9.5pt"/>
    </style:style>
    <style:style style:name="T1207" style:parent-style-name="Absatz-Standardschriftart" style:family="text">
      <style:text-properties style:font-name="Arial" fo:letter-spacing="0.0159in" fo:font-size="9.5pt" style:font-size-asian="9.5pt"/>
    </style:style>
    <style:style style:name="T1208" style:parent-style-name="Absatz-Standardschriftart" style:family="text">
      <style:text-properties style:font-name="Arial" fo:font-size="9.5pt" style:font-size-asian="9.5pt"/>
    </style:style>
    <style:style style:name="T1209" style:parent-style-name="Absatz-Standardschriftart" style:family="text">
      <style:text-properties style:font-name="Arial" fo:letter-spacing="0.0159in" fo:font-size="9.5pt" style:font-size-asian="9.5pt"/>
    </style:style>
    <style:style style:name="T1210" style:parent-style-name="Absatz-Standardschriftart" style:family="text">
      <style:text-properties style:font-name="Arial" fo:font-size="9.5pt" style:font-size-asian="9.5pt"/>
    </style:style>
    <style:style style:name="T1211" style:parent-style-name="Absatz-Standardschriftart" style:family="text">
      <style:text-properties style:font-name="Arial" fo:letter-spacing="0.0152in" fo:font-size="9.5pt" style:font-size-asian="9.5pt"/>
    </style:style>
    <style:style style:name="T1212" style:parent-style-name="Absatz-Standardschriftart" style:family="text">
      <style:text-properties style:font-name="Arial" fo:letter-spacing="-0.0006in" fo:font-size="9.5pt" style:font-size-asian="9.5pt"/>
    </style:style>
    <style:style style:name="T1213" style:parent-style-name="Absatz-Standardschriftart" style:family="text">
      <style:text-properties style:font-name="Times New Roman" fo:letter-spacing="0.0354in" style:text-scale="102%" fo:font-size="9.5pt" style:font-size-asian="9.5pt"/>
    </style:style>
    <style:style style:name="T1214" style:parent-style-name="Absatz-Standardschriftart" style:family="text">
      <style:text-properties style:font-name="Arial" fo:letter-spacing="-0.0006in" fo:font-size="9.5pt" style:font-size-asian="9.5pt"/>
    </style:style>
    <style:style style:name="T1215" style:parent-style-name="Absatz-Standardschriftart" style:family="text">
      <style:text-properties style:font-name="Arial" fo:letter-spacing="0.0111in" fo:font-size="9.5pt" style:font-size-asian="9.5pt"/>
    </style:style>
    <style:style style:name="T1216" style:parent-style-name="Absatz-Standardschriftart" style:family="text">
      <style:text-properties style:font-name="Arial" fo:letter-spacing="-0.0006in" fo:font-size="9.5pt" style:font-size-asian="9.5pt"/>
    </style:style>
    <style:style style:name="T1217" style:parent-style-name="Absatz-Standardschriftart" style:family="text">
      <style:text-properties style:font-name="Arial" fo:letter-spacing="0.0118in" fo:font-size="9.5pt" style:font-size-asian="9.5pt"/>
    </style:style>
    <style:style style:name="T1218" style:parent-style-name="Absatz-Standardschriftart" style:family="text">
      <style:text-properties style:font-name="Arial" fo:letter-spacing="-0.0006in" fo:font-size="9.5pt" style:font-size-asian="9.5pt"/>
    </style:style>
    <style:style style:name="T1219" style:parent-style-name="Absatz-Standardschriftart" style:family="text">
      <style:text-properties style:font-name="Arial" fo:letter-spacing="0.0111in" fo:font-size="9.5pt" style:font-size-asian="9.5pt"/>
    </style:style>
    <style:style style:name="T1220" style:parent-style-name="Absatz-Standardschriftart" style:family="text">
      <style:text-properties style:font-name="Arial" fo:letter-spacing="-0.0006in" fo:font-size="9.5pt" style:font-size-asian="9.5pt"/>
    </style:style>
    <style:style style:name="T1221" style:parent-style-name="Absatz-Standardschriftart" style:family="text">
      <style:text-properties style:font-name="Arial" fo:letter-spacing="0.009in" fo:font-size="9.5pt" style:font-size-asian="9.5pt"/>
    </style:style>
    <style:style style:name="T1222" style:parent-style-name="Absatz-Standardschriftart" style:family="text">
      <style:text-properties style:font-name="Arial" fo:letter-spacing="-0.0006in" fo:font-size="9.5pt" style:font-size-asian="9.5pt"/>
    </style:style>
    <style:style style:name="T1223" style:parent-style-name="Absatz-Standardschriftart" style:family="text">
      <style:text-properties style:font-name="Arial" fo:letter-spacing="0.0097in" fo:font-size="9.5pt" style:font-size-asian="9.5pt"/>
    </style:style>
    <style:style style:name="T1224" style:parent-style-name="Absatz-Standardschriftart" style:family="text">
      <style:text-properties style:font-name="Arial" fo:letter-spacing="-0.0006in" fo:font-size="9.5pt" style:font-size-asian="9.5pt"/>
    </style:style>
    <style:style style:name="T1225" style:parent-style-name="Absatz-Standardschriftart" style:family="text">
      <style:text-properties style:font-name="Arial" fo:letter-spacing="0.0111in" fo:font-size="9.5pt" style:font-size-asian="9.5pt"/>
    </style:style>
    <style:style style:name="T1226" style:parent-style-name="Absatz-Standardschriftart" style:family="text">
      <style:text-properties style:font-name="Arial" fo:letter-spacing="-0.0006in" fo:font-size="9.5pt" style:font-size-asian="9.5pt"/>
    </style:style>
    <style:style style:name="T1227" style:parent-style-name="Absatz-Standardschriftart" style:family="text">
      <style:text-properties style:font-name="Arial" fo:letter-spacing="0.0104in" fo:font-size="9.5pt" style:font-size-asian="9.5pt"/>
    </style:style>
    <style:style style:name="T1228" style:parent-style-name="Absatz-Standardschriftart" style:family="text">
      <style:text-properties style:font-name="Arial" fo:font-size="9.5pt" style:font-size-asian="9.5pt"/>
    </style:style>
    <style:style style:name="T1229" style:parent-style-name="Absatz-Standardschriftart" style:family="text">
      <style:text-properties style:font-name="Arial" fo:letter-spacing="0.0111in" fo:font-size="9.5pt" style:font-size-asian="9.5pt"/>
    </style:style>
    <style:style style:name="T1230" style:parent-style-name="Absatz-Standardschriftart" style:family="text">
      <style:text-properties style:font-name="Arial" fo:letter-spacing="-0.0006in" fo:font-size="9.5pt" style:font-size-asian="9.5pt"/>
    </style:style>
    <style:style style:name="T1231" style:parent-style-name="Absatz-Standardschriftart" style:family="text">
      <style:text-properties style:font-name="Arial" fo:letter-spacing="0.0104in" fo:font-size="9.5pt" style:font-size-asian="9.5pt"/>
    </style:style>
    <style:style style:name="T1232" style:parent-style-name="Absatz-Standardschriftart" style:family="text">
      <style:text-properties style:font-name="Arial" fo:letter-spacing="-0.0006in" fo:font-size="9.5pt" style:font-size-asian="9.5pt"/>
    </style:style>
    <style:style style:name="T1233" style:parent-style-name="Absatz-Standardschriftart" style:family="text">
      <style:text-properties style:font-name="Arial" fo:letter-spacing="0.0111in" fo:font-size="9.5pt" style:font-size-asian="9.5pt"/>
    </style:style>
    <style:style style:name="T1234" style:parent-style-name="Absatz-Standardschriftart" style:family="text">
      <style:text-properties style:font-name="Arial" fo:letter-spacing="-0.0006in" fo:font-size="9.5pt" style:font-size-asian="9.5pt"/>
    </style:style>
    <style:style style:name="T1235" style:parent-style-name="Absatz-Standardschriftart" style:family="text">
      <style:text-properties style:font-name="Arial" fo:letter-spacing="0.0111in" fo:font-size="9.5pt" style:font-size-asian="9.5pt"/>
    </style:style>
    <style:style style:name="T1236" style:parent-style-name="Absatz-Standardschriftart" style:family="text">
      <style:text-properties style:font-name="Arial" fo:letter-spacing="-0.0006in" fo:font-size="9.5pt" style:font-size-asian="9.5pt"/>
    </style:style>
    <style:style style:name="T1237" style:parent-style-name="Absatz-Standardschriftart" style:family="text">
      <style:text-properties style:font-name="Arial" fo:letter-spacing="0.0104in" fo:font-size="9.5pt" style:font-size-asian="9.5pt"/>
    </style:style>
    <style:style style:name="T1238" style:parent-style-name="Absatz-Standardschriftart" style:family="text">
      <style:text-properties style:font-name="Arial" fo:letter-spacing="-0.0006in" fo:font-size="9.5pt" style:font-size-asian="9.5pt"/>
    </style:style>
    <style:style style:name="T1239" style:parent-style-name="Absatz-Standardschriftart" style:family="text">
      <style:text-properties style:font-name="Arial" fo:letter-spacing="0.0118in" fo:font-size="9.5pt" style:font-size-asian="9.5pt"/>
    </style:style>
    <style:style style:name="T1240" style:parent-style-name="Absatz-Standardschriftart" style:family="text">
      <style:text-properties style:font-name="Arial" fo:letter-spacing="-0.0006in" fo:font-size="9.5pt" style:font-size-asian="9.5pt"/>
    </style:style>
    <style:style style:name="T1241" style:parent-style-name="Absatz-Standardschriftart" style:family="text">
      <style:text-properties style:font-name="Arial" fo:letter-spacing="0.0104in" fo:font-size="9.5pt" style:font-size-asian="9.5pt"/>
    </style:style>
    <style:style style:name="T1242" style:parent-style-name="Absatz-Standardschriftart" style:family="text">
      <style:text-properties style:font-name="Arial" fo:letter-spacing="-0.0006in" fo:font-size="9.5pt" style:font-size-asian="9.5pt"/>
    </style:style>
    <style:style style:name="T1243" style:parent-style-name="Absatz-Standardschriftart" style:family="text">
      <style:text-properties style:font-name="Arial" fo:letter-spacing="0.0104in" fo:font-size="9.5pt" style:font-size-asian="9.5pt"/>
    </style:style>
    <style:style style:name="T1244" style:parent-style-name="Absatz-Standardschriftart" style:family="text">
      <style:text-properties style:font-name="Arial" fo:letter-spacing="-0.0006in" fo:font-size="9.5pt" style:font-size-asian="9.5pt"/>
    </style:style>
    <style:style style:name="T1245" style:parent-style-name="Absatz-Standardschriftart" style:family="text">
      <style:text-properties style:font-name="Times New Roman" fo:letter-spacing="0.0305in" style:text-scale="102%" fo:font-size="9.5pt" style:font-size-asian="9.5pt"/>
    </style:style>
    <style:style style:name="T1246" style:parent-style-name="Absatz-Standardschriftart" style:family="text">
      <style:text-properties style:font-name="Arial" fo:letter-spacing="-0.0006in" fo:font-size="9.5pt" style:font-size-asian="9.5pt"/>
    </style:style>
    <style:style style:name="T1247" style:parent-style-name="Absatz-Standardschriftart" style:family="text">
      <style:text-properties style:font-name="Arial" fo:letter-spacing="0.0104in" fo:font-size="9.5pt" style:font-size-asian="9.5pt"/>
    </style:style>
    <style:style style:name="T1248" style:parent-style-name="Absatz-Standardschriftart" style:family="text">
      <style:text-properties style:font-name="Arial" fo:letter-spacing="-0.0006in" fo:font-size="9.5pt" style:font-size-asian="9.5pt"/>
    </style:style>
    <style:style style:name="T1249" style:parent-style-name="Absatz-Standardschriftart" style:family="text">
      <style:text-properties style:font-name="Arial" fo:letter-spacing="0.0111in" fo:font-size="9.5pt" style:font-size-asian="9.5pt"/>
    </style:style>
    <style:style style:name="T1250" style:parent-style-name="Absatz-Standardschriftart" style:family="text">
      <style:text-properties style:font-name="Arial" fo:letter-spacing="-0.0006in" fo:font-size="9.5pt" style:font-size-asian="9.5pt"/>
    </style:style>
    <style:style style:name="T1251" style:parent-style-name="Absatz-Standardschriftart" style:family="text">
      <style:text-properties style:font-name="Arial" fo:letter-spacing="0.0104in" fo:font-size="9.5pt" style:font-size-asian="9.5pt"/>
    </style:style>
    <style:style style:name="T1252" style:parent-style-name="Absatz-Standardschriftart" style:family="text">
      <style:text-properties style:font-name="Arial" fo:letter-spacing="-0.0006in" fo:font-size="9.5pt" style:font-size-asian="9.5pt"/>
    </style:style>
    <style:style style:name="T1253" style:parent-style-name="Absatz-Standardschriftart" style:family="text">
      <style:text-properties style:font-name="Arial" fo:letter-spacing="0.0111in" fo:font-size="9.5pt" style:font-size-asian="9.5pt"/>
    </style:style>
    <style:style style:name="T1254" style:parent-style-name="Absatz-Standardschriftart" style:family="text">
      <style:text-properties style:font-name="Arial" fo:letter-spacing="-0.0006in" fo:font-size="9.5pt" style:font-size-asian="9.5pt"/>
    </style:style>
    <style:style style:name="T1255" style:parent-style-name="Absatz-Standardschriftart" style:family="text">
      <style:text-properties style:font-name="Arial" fo:letter-spacing="0.0104in" fo:font-size="9.5pt" style:font-size-asian="9.5pt"/>
    </style:style>
    <style:style style:name="T1256" style:parent-style-name="Absatz-Standardschriftart" style:family="text">
      <style:text-properties style:font-name="Arial" fo:letter-spacing="-0.0006in" fo:font-size="9.5pt" style:font-size-asian="9.5pt"/>
    </style:style>
    <style:style style:name="T1257" style:parent-style-name="Absatz-Standardschriftart" style:family="text">
      <style:text-properties style:font-name="Arial" fo:letter-spacing="0.0111in" fo:font-size="9.5pt" style:font-size-asian="9.5pt"/>
    </style:style>
    <style:style style:name="T1258" style:parent-style-name="Absatz-Standardschriftart" style:family="text">
      <style:text-properties style:font-name="Arial" fo:letter-spacing="-0.0006in" fo:font-size="9.5pt" style:font-size-asian="9.5pt"/>
    </style:style>
    <style:style style:name="T1259" style:parent-style-name="Absatz-Standardschriftart" style:family="text">
      <style:text-properties style:font-name="Arial" fo:letter-spacing="0.0111in" fo:font-size="9.5pt" style:font-size-asian="9.5pt"/>
    </style:style>
    <style:style style:name="T1260" style:parent-style-name="Absatz-Standardschriftart" style:family="text">
      <style:text-properties style:font-name="Arial" fo:letter-spacing="-0.0006in" fo:font-size="9.5pt" style:font-size-asian="9.5pt"/>
    </style:style>
    <style:style style:name="T1261" style:parent-style-name="Absatz-Standardschriftart" style:family="text">
      <style:text-properties style:font-name="Arial" fo:letter-spacing="0.0104in" fo:font-size="9.5pt" style:font-size-asian="9.5pt"/>
    </style:style>
    <style:style style:name="T1262" style:parent-style-name="Absatz-Standardschriftart" style:family="text">
      <style:text-properties style:font-name="Arial" fo:letter-spacing="-0.0006in" fo:font-size="9.5pt" style:font-size-asian="9.5pt"/>
    </style:style>
    <style:style style:name="T1263" style:parent-style-name="Absatz-Standardschriftart" style:family="text">
      <style:text-properties style:font-name="Arial" fo:letter-spacing="0.0104in" fo:font-size="9.5pt" style:font-size-asian="9.5pt"/>
    </style:style>
    <style:style style:name="T1264" style:parent-style-name="Absatz-Standardschriftart" style:family="text">
      <style:text-properties style:font-name="Arial" fo:letter-spacing="-0.0006in" fo:font-size="9.5pt" style:font-size-asian="9.5pt"/>
    </style:style>
    <style:style style:name="T1265" style:parent-style-name="Absatz-Standardschriftart" style:family="text">
      <style:text-properties style:font-name="Arial" fo:letter-spacing="0.0097in" fo:font-size="9.5pt" style:font-size-asian="9.5pt"/>
    </style:style>
    <style:style style:name="T1266" style:parent-style-name="Absatz-Standardschriftart" style:family="text">
      <style:text-properties style:font-name="Arial" fo:font-size="9.5pt" style:font-size-asian="9.5pt"/>
    </style:style>
    <style:style style:name="T1267" style:parent-style-name="Absatz-Standardschriftart" style:family="text">
      <style:text-properties style:font-name="Arial" fo:letter-spacing="0.0111in" fo:font-size="9.5pt" style:font-size-asian="9.5pt"/>
    </style:style>
    <style:style style:name="T1268" style:parent-style-name="Absatz-Standardschriftart" style:family="text">
      <style:text-properties style:font-name="Arial" fo:letter-spacing="-0.0006in" fo:font-size="9.5pt" style:font-size-asian="9.5pt"/>
    </style:style>
    <style:style style:name="T1269" style:parent-style-name="Absatz-Standardschriftart" style:family="text">
      <style:text-properties style:font-name="Arial" fo:letter-spacing="0.009in" fo:font-size="9.5pt" style:font-size-asian="9.5pt"/>
    </style:style>
    <style:style style:name="T1270" style:parent-style-name="Absatz-Standardschriftart" style:family="text">
      <style:text-properties style:font-name="Arial" fo:letter-spacing="-0.0006in" fo:font-size="9.5pt" style:font-size-asian="9.5pt"/>
    </style:style>
    <style:style style:name="T1271" style:parent-style-name="Absatz-Standardschriftart" style:family="text">
      <style:text-properties style:font-name="Arial" fo:letter-spacing="0.0104in" fo:font-size="9.5pt" style:font-size-asian="9.5pt"/>
    </style:style>
    <style:style style:name="T1272" style:parent-style-name="Absatz-Standardschriftart" style:family="text">
      <style:text-properties style:font-name="Arial" fo:letter-spacing="-0.0006in" fo:font-size="9.5pt" style:font-size-asian="9.5pt"/>
    </style:style>
    <style:style style:name="T1273" style:parent-style-name="Absatz-Standardschriftart" style:family="text">
      <style:text-properties style:font-name="Arial" fo:letter-spacing="0.0104in" fo:font-size="9.5pt" style:font-size-asian="9.5pt"/>
    </style:style>
    <style:style style:name="T1274" style:parent-style-name="Absatz-Standardschriftart" style:family="text">
      <style:text-properties style:font-name="Arial" fo:letter-spacing="-0.0006in" fo:font-size="9.5pt" style:font-size-asian="9.5pt"/>
    </style:style>
    <style:style style:name="T1275" style:parent-style-name="Absatz-Standardschriftart" style:family="text">
      <style:text-properties style:font-name="Arial" fo:letter-spacing="0.0104in" fo:font-size="9.5pt" style:font-size-asian="9.5pt"/>
    </style:style>
    <style:style style:name="T1276" style:parent-style-name="Absatz-Standardschriftart" style:family="text">
      <style:text-properties style:font-name="Arial" fo:font-size="9.5pt" style:font-size-asian="9.5pt"/>
    </style:style>
    <style:style style:name="T1277" style:parent-style-name="Absatz-Standardschriftart" style:family="text">
      <style:text-properties style:font-name="Times New Roman" fo:letter-spacing="0.0326in" style:text-scale="102%" fo:font-size="9.5pt" style:font-size-asian="9.5pt"/>
    </style:style>
    <style:style style:name="T1278" style:parent-style-name="Absatz-Standardschriftart" style:family="text">
      <style:text-properties style:font-name="Arial" fo:letter-spacing="-0.0006in" fo:font-size="9.5pt" style:font-size-asian="9.5pt"/>
    </style:style>
    <style:style style:name="T1279" style:parent-style-name="Absatz-Standardschriftart" style:family="text">
      <style:text-properties style:font-name="Arial" fo:letter-spacing="0.027in" fo:font-size="9.5pt" style:font-size-asian="9.5pt"/>
    </style:style>
    <style:style style:name="T1280" style:parent-style-name="Absatz-Standardschriftart" style:family="text">
      <style:text-properties style:font-name="Arial" fo:letter-spacing="-0.0006in" fo:font-size="9.5pt" style:font-size-asian="9.5pt"/>
    </style:style>
    <style:style style:name="P1281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282" style:parent-style-name="Standard" style:family="paragraph">
      <style:paragraph-properties fo:text-align="justify" fo:line-height="153%" fo:margin-left="0.0791in" fo:margin-right="0.0777in" fo:text-indent="0.4861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9.5pt" style:font-size-asian="9.5pt"/>
    </style:style>
    <style:style style:name="T1284" style:parent-style-name="Absatz-Standardschriftart" style:family="text">
      <style:text-properties style:font-name="Arial" fo:letter-spacing="0.002in" fo:font-size="9.5pt" style:font-size-asian="9.5pt"/>
    </style:style>
    <style:style style:name="T1285" style:parent-style-name="Absatz-Standardschriftart" style:family="text">
      <style:text-properties style:font-name="Arial" fo:letter-spacing="-0.0006in" fo:font-size="9.5pt" style:font-size-asian="9.5pt"/>
    </style:style>
    <style:style style:name="T1286" style:parent-style-name="Absatz-Standardschriftart" style:family="text">
      <style:text-properties style:font-name="Arial" fo:letter-spacing="0.0006in" fo:font-size="9.5pt" style:font-size-asian="9.5pt"/>
    </style:style>
    <style:style style:name="T1287" style:parent-style-name="Absatz-Standardschriftart" style:family="text">
      <style:text-properties style:font-name="Arial" fo:font-size="9.5pt" style:font-size-asian="9.5pt"/>
    </style:style>
    <style:style style:name="T1288" style:parent-style-name="Absatz-Standardschriftart" style:family="text">
      <style:text-properties style:font-name="Arial" fo:letter-spacing="0.0027in" fo:font-size="9.5pt" style:font-size-asian="9.5pt"/>
    </style:style>
    <style:style style:name="T1289" style:parent-style-name="Absatz-Standardschriftart" style:family="text">
      <style:text-properties style:font-name="Arial" fo:letter-spacing="-0.0006in" fo:font-size="9.5pt" style:font-size-asian="9.5pt"/>
    </style:style>
    <style:style style:name="T1290" style:parent-style-name="Absatz-Standardschriftart" style:family="text">
      <style:text-properties style:font-name="Arial" fo:letter-spacing="0.0027in" fo:font-size="9.5pt" style:font-size-asian="9.5pt"/>
    </style:style>
    <style:style style:name="T1291" style:parent-style-name="Absatz-Standardschriftart" style:family="text">
      <style:text-properties style:font-name="Arial" fo:letter-spacing="-0.0006in" fo:font-size="9.5pt" style:font-size-asian="9.5pt"/>
    </style:style>
    <style:style style:name="T1292" style:parent-style-name="Absatz-Standardschriftart" style:family="text">
      <style:text-properties style:font-name="Arial" fo:letter-spacing="0.0027in" fo:font-size="9.5pt" style:font-size-asian="9.5pt"/>
    </style:style>
    <style:style style:name="T1293" style:parent-style-name="Absatz-Standardschriftart" style:family="text">
      <style:text-properties style:font-name="Arial" fo:letter-spacing="-0.0006in" fo:font-size="9.5pt" style:font-size-asian="9.5pt"/>
    </style:style>
    <style:style style:name="T1294" style:parent-style-name="Absatz-Standardschriftart" style:family="text">
      <style:text-properties style:font-name="Arial" fo:letter-spacing="0.002in" fo:font-size="9.5pt" style:font-size-asian="9.5pt"/>
    </style:style>
    <style:style style:name="T1295" style:parent-style-name="Absatz-Standardschriftart" style:family="text">
      <style:text-properties style:font-name="Arial" fo:letter-spacing="-0.0006in" fo:font-size="9.5pt" style:font-size-asian="9.5pt"/>
    </style:style>
    <style:style style:name="T1296" style:parent-style-name="Absatz-Standardschriftart" style:family="text">
      <style:text-properties style:font-name="Arial" fo:letter-spacing="0.002in" fo:font-size="9.5pt" style:font-size-asian="9.5pt"/>
    </style:style>
    <style:style style:name="T1297" style:parent-style-name="Absatz-Standardschriftart" style:family="text">
      <style:text-properties style:font-name="Arial" fo:letter-spacing="-0.0006in" fo:font-size="9.5pt" style:font-size-asian="9.5pt"/>
    </style:style>
    <style:style style:name="T1298" style:parent-style-name="Absatz-Standardschriftart" style:family="text">
      <style:text-properties style:font-name="Arial" fo:letter-spacing="0.0027in" fo:font-size="9.5pt" style:font-size-asian="9.5pt"/>
    </style:style>
    <style:style style:name="T1299" style:parent-style-name="Absatz-Standardschriftart" style:family="text">
      <style:text-properties style:font-name="Arial" fo:letter-spacing="-0.0006in" fo:font-size="9.5pt" style:font-size-asian="9.5pt"/>
    </style:style>
    <style:style style:name="T1300" style:parent-style-name="Absatz-Standardschriftart" style:family="text">
      <style:text-properties style:font-name="Arial" fo:letter-spacing="0.0006in" fo:font-size="9.5pt" style:font-size-asian="9.5pt"/>
    </style:style>
    <style:style style:name="T1301" style:parent-style-name="Absatz-Standardschriftart" style:family="text">
      <style:text-properties style:font-name="Arial" fo:letter-spacing="-0.0006in" fo:font-size="9.5pt" style:font-size-asian="9.5pt"/>
    </style:style>
    <style:style style:name="T1302" style:parent-style-name="Absatz-Standardschriftart" style:family="text">
      <style:text-properties style:font-name="Arial" fo:font-size="9.5pt" style:font-size-asian="9.5pt"/>
    </style:style>
    <style:style style:name="T1303" style:parent-style-name="Absatz-Standardschriftart" style:family="text">
      <style:text-properties style:font-name="Arial" fo:letter-spacing="-0.0006in" fo:font-size="9.5pt" style:font-size-asian="9.5pt"/>
    </style:style>
    <style:style style:name="T1304" style:parent-style-name="Absatz-Standardschriftart" style:family="text">
      <style:text-properties style:font-name="Arial" fo:letter-spacing="0.0034in" fo:font-size="9.5pt" style:font-size-asian="9.5pt"/>
    </style:style>
    <style:style style:name="T1305" style:parent-style-name="Absatz-Standardschriftart" style:family="text">
      <style:text-properties style:font-name="Arial" fo:letter-spacing="-0.0006in" fo:font-size="9.5pt" style:font-size-asian="9.5pt"/>
    </style:style>
    <style:style style:name="T1306" style:parent-style-name="Absatz-Standardschriftart" style:family="text">
      <style:text-properties style:font-name="Times New Roman" fo:letter-spacing="0.025in" style:text-scale="102%" fo:font-size="9.5pt" style:font-size-asian="9.5pt"/>
    </style:style>
    <style:style style:name="T1307" style:parent-style-name="Absatz-Standardschriftart" style:family="text">
      <style:text-properties style:font-name="Arial" fo:letter-spacing="-0.0006in" fo:font-size="9.5pt" style:font-size-asian="9.5pt"/>
    </style:style>
    <style:style style:name="T1308" style:parent-style-name="Absatz-Standardschriftart" style:family="text">
      <style:text-properties style:font-name="Arial" fo:letter-spacing="0.0069in" fo:font-size="9.5pt" style:font-size-asian="9.5pt"/>
    </style:style>
    <style:style style:name="T1309" style:parent-style-name="Absatz-Standardschriftart" style:family="text">
      <style:text-properties style:font-name="Arial" fo:letter-spacing="-0.0006in" fo:font-size="9.5pt" style:font-size-asian="9.5pt"/>
    </style:style>
    <style:style style:name="T1310" style:parent-style-name="Absatz-Standardschriftart" style:family="text">
      <style:text-properties style:font-name="Arial" fo:letter-spacing="0.0069in" fo:font-size="9.5pt" style:font-size-asian="9.5pt"/>
    </style:style>
    <style:style style:name="T1311" style:parent-style-name="Absatz-Standardschriftart" style:family="text">
      <style:text-properties style:font-name="Arial" fo:letter-spacing="-0.0006in" fo:font-size="9.5pt" style:font-size-asian="9.5pt"/>
    </style:style>
    <style:style style:name="T1312" style:parent-style-name="Absatz-Standardschriftart" style:family="text">
      <style:text-properties style:font-name="Arial" fo:letter-spacing="0.0062in" fo:font-size="9.5pt" style:font-size-asian="9.5pt"/>
    </style:style>
    <style:style style:name="T1313" style:parent-style-name="Absatz-Standardschriftart" style:family="text">
      <style:text-properties style:font-name="Arial" fo:letter-spacing="-0.0006in" fo:font-size="9.5pt" style:font-size-asian="9.5pt"/>
    </style:style>
    <style:style style:name="T1314" style:parent-style-name="Absatz-Standardschriftart" style:family="text">
      <style:text-properties style:font-name="Arial" fo:letter-spacing="0.0069in" fo:font-size="9.5pt" style:font-size-asian="9.5pt"/>
    </style:style>
    <style:style style:name="T1315" style:parent-style-name="Absatz-Standardschriftart" style:family="text">
      <style:text-properties style:font-name="Arial" fo:letter-spacing="-0.0006in" fo:font-size="9.5pt" style:font-size-asian="9.5pt"/>
    </style:style>
    <style:style style:name="T1316" style:parent-style-name="Absatz-Standardschriftart" style:family="text">
      <style:text-properties style:font-name="Arial" fo:letter-spacing="0.0076in" fo:font-size="9.5pt" style:font-size-asian="9.5pt"/>
    </style:style>
    <style:style style:name="T1317" style:parent-style-name="Absatz-Standardschriftart" style:family="text">
      <style:text-properties style:font-name="Arial" fo:letter-spacing="-0.0006in" fo:font-size="9.5pt" style:font-size-asian="9.5pt"/>
    </style:style>
    <style:style style:name="T1318" style:parent-style-name="Absatz-Standardschriftart" style:family="text">
      <style:text-properties style:font-name="Arial" fo:letter-spacing="0.0055in" fo:font-size="9.5pt" style:font-size-asian="9.5pt"/>
    </style:style>
    <style:style style:name="T1319" style:parent-style-name="Absatz-Standardschriftart" style:family="text">
      <style:text-properties style:font-name="Arial" fo:letter-spacing="-0.0006in" fo:font-size="9.5pt" style:font-size-asian="9.5pt"/>
    </style:style>
    <style:style style:name="T1320" style:parent-style-name="Absatz-Standardschriftart" style:family="text">
      <style:text-properties style:font-name="Arial" fo:letter-spacing="0.0055in" fo:font-size="9.5pt" style:font-size-asian="9.5pt"/>
    </style:style>
    <style:style style:name="T1321" style:parent-style-name="Absatz-Standardschriftart" style:family="text">
      <style:text-properties style:font-name="Arial" fo:font-size="9.5pt" style:font-size-asian="9.5pt"/>
    </style:style>
    <style:style style:name="T1322" style:parent-style-name="Absatz-Standardschriftart" style:family="text">
      <style:text-properties style:font-name="Arial" fo:letter-spacing="0.0076in" fo:font-size="9.5pt" style:font-size-asian="9.5pt"/>
    </style:style>
    <style:style style:name="T1323" style:parent-style-name="Absatz-Standardschriftart" style:family="text">
      <style:text-properties style:font-name="Arial" fo:letter-spacing="-0.0006in" fo:font-size="9.5pt" style:font-size-asian="9.5pt"/>
    </style:style>
    <style:style style:name="T1324" style:parent-style-name="Absatz-Standardschriftart" style:family="text">
      <style:text-properties style:font-name="Arial" fo:font-size="9.5pt" style:font-size-asian="9.5pt"/>
    </style:style>
    <style:style style:name="T1325" style:parent-style-name="Absatz-Standardschriftart" style:family="text">
      <style:text-properties style:font-name="Arial" fo:letter-spacing="0.0069in" fo:font-size="9.5pt" style:font-size-asian="9.5pt"/>
    </style:style>
    <style:style style:name="T1326" style:parent-style-name="Absatz-Standardschriftart" style:family="text">
      <style:text-properties style:font-name="Arial" fo:letter-spacing="-0.0006in" fo:font-size="9.5pt" style:font-size-asian="9.5pt"/>
    </style:style>
    <style:style style:name="T1327" style:parent-style-name="Absatz-Standardschriftart" style:family="text">
      <style:text-properties style:font-name="Arial" fo:font-size="9.5pt" style:font-size-asian="9.5pt"/>
    </style:style>
    <style:style style:name="T1328" style:parent-style-name="Absatz-Standardschriftart" style:family="text">
      <style:text-properties style:font-name="Arial" fo:letter-spacing="0.0076in" fo:font-size="9.5pt" style:font-size-asian="9.5pt"/>
    </style:style>
    <style:style style:name="T1329" style:parent-style-name="Absatz-Standardschriftart" style:family="text">
      <style:text-properties style:font-name="Arial" fo:letter-spacing="-0.0006in" fo:font-size="9.5pt" style:font-size-asian="9.5pt"/>
    </style:style>
    <style:style style:name="T1330" style:parent-style-name="Absatz-Standardschriftart" style:family="text">
      <style:text-properties style:font-name="Arial" fo:font-size="9.5pt" style:font-size-asian="9.5pt"/>
    </style:style>
    <style:style style:name="T1331" style:parent-style-name="Absatz-Standardschriftart" style:family="text">
      <style:text-properties style:font-name="Arial" fo:letter-spacing="0.0069in" fo:font-size="9.5pt" style:font-size-asian="9.5pt"/>
    </style:style>
    <style:style style:name="T1332" style:parent-style-name="Absatz-Standardschriftart" style:family="text">
      <style:text-properties style:font-name="Arial" fo:letter-spacing="-0.0006in" fo:font-size="9.5pt" style:font-size-asian="9.5pt"/>
    </style:style>
    <style:style style:name="T1333" style:parent-style-name="Absatz-Standardschriftart" style:family="text">
      <style:text-properties style:font-name="Times New Roman" fo:letter-spacing="0.0277in" style:text-scale="102%" fo:font-size="9.5pt" style:font-size-asian="9.5pt"/>
    </style:style>
    <style:style style:name="T1334" style:parent-style-name="Absatz-Standardschriftart" style:family="text">
      <style:text-properties style:font-name="Arial" fo:letter-spacing="-0.0006in" fo:font-size="9.5pt" style:font-size-asian="9.5pt"/>
    </style:style>
    <style:style style:name="T1335" style:parent-style-name="Absatz-Standardschriftart" style:family="text">
      <style:text-properties style:font-name="Arial" fo:letter-spacing="0.0097in" fo:font-size="9.5pt" style:font-size-asian="9.5pt"/>
    </style:style>
    <style:style style:name="T1336" style:parent-style-name="Absatz-Standardschriftart" style:family="text">
      <style:text-properties style:font-name="Arial" fo:letter-spacing="-0.0006in" fo:font-size="9.5pt" style:font-size-asian="9.5pt"/>
    </style:style>
    <style:style style:name="T1337" style:parent-style-name="Absatz-Standardschriftart" style:family="text">
      <style:text-properties style:font-name="Arial" fo:letter-spacing="0.009in" fo:font-size="9.5pt" style:font-size-asian="9.5pt"/>
    </style:style>
    <style:style style:name="T1338" style:parent-style-name="Absatz-Standardschriftart" style:family="text">
      <style:text-properties style:font-name="Arial" fo:letter-spacing="-0.0006in" fo:font-size="9.5pt" style:font-size-asian="9.5pt"/>
    </style:style>
    <style:style style:name="T1339" style:parent-style-name="Absatz-Standardschriftart" style:family="text">
      <style:text-properties style:font-name="Arial" fo:letter-spacing="0.009in" fo:font-size="9.5pt" style:font-size-asian="9.5pt"/>
    </style:style>
    <style:style style:name="T1340" style:parent-style-name="Absatz-Standardschriftart" style:family="text">
      <style:text-properties style:font-name="Arial" fo:font-size="9.5pt" style:font-size-asian="9.5pt"/>
    </style:style>
    <style:style style:name="T1341" style:parent-style-name="Absatz-Standardschriftart" style:family="text">
      <style:text-properties style:font-name="Arial" fo:letter-spacing="0.0097in" fo:font-size="9.5pt" style:font-size-asian="9.5pt"/>
    </style:style>
    <style:style style:name="T1342" style:parent-style-name="Absatz-Standardschriftart" style:family="text">
      <style:text-properties style:font-name="Arial" fo:letter-spacing="-0.0006in" fo:font-size="9.5pt" style:font-size-asian="9.5pt"/>
    </style:style>
    <style:style style:name="P1343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344" style:parent-style-name="Standard" style:family="paragraph">
      <style:paragraph-properties fo:text-align="justify" fo:line-height="153%" fo:margin-left="0.0791in" fo:margin-right="0.0763in" fo:text-indent="0.4861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9.5pt" style:font-size-asian="9.5pt"/>
    </style:style>
    <style:style style:name="T1346" style:parent-style-name="Absatz-Standardschriftart" style:family="text">
      <style:text-properties style:font-name="Arial" fo:letter-spacing="0.0194in" fo:font-size="9.5pt" style:font-size-asian="9.5pt"/>
    </style:style>
    <style:style style:name="T1347" style:parent-style-name="Absatz-Standardschriftart" style:family="text">
      <style:text-properties style:font-name="Arial" fo:letter-spacing="-0.0006in" fo:font-size="9.5pt" style:font-size-asian="9.5pt"/>
    </style:style>
    <style:style style:name="T1348" style:parent-style-name="Absatz-Standardschriftart" style:family="text">
      <style:text-properties style:font-name="Arial" fo:letter-spacing="0.0187in" fo:font-size="9.5pt" style:font-size-asian="9.5pt"/>
    </style:style>
    <style:style style:name="T1349" style:parent-style-name="Absatz-Standardschriftart" style:family="text">
      <style:text-properties style:font-name="Arial" fo:letter-spacing="-0.0006in" fo:font-size="9.5pt" style:font-size-asian="9.5pt"/>
    </style:style>
    <style:style style:name="T1350" style:parent-style-name="Absatz-Standardschriftart" style:family="text">
      <style:text-properties style:font-name="Arial" fo:letter-spacing="0.018in" fo:font-size="9.5pt" style:font-size-asian="9.5pt"/>
    </style:style>
    <style:style style:name="T1351" style:parent-style-name="Absatz-Standardschriftart" style:family="text">
      <style:text-properties style:font-name="Arial" fo:letter-spacing="-0.0006in" fo:font-size="9.5pt" style:font-size-asian="9.5pt"/>
    </style:style>
    <style:style style:name="T1352" style:parent-style-name="Absatz-Standardschriftart" style:family="text">
      <style:text-properties style:font-name="Arial" fo:letter-spacing="0.0201in" fo:font-size="9.5pt" style:font-size-asian="9.5pt"/>
    </style:style>
    <style:style style:name="T1353" style:parent-style-name="Absatz-Standardschriftart" style:family="text">
      <style:text-properties style:font-name="Arial" fo:letter-spacing="-0.0006in" fo:font-size="9.5pt" style:font-size-asian="9.5pt"/>
    </style:style>
    <style:style style:name="T1354" style:parent-style-name="Absatz-Standardschriftart" style:family="text">
      <style:text-properties style:font-name="Arial" fo:letter-spacing="0.0187in" fo:font-size="9.5pt" style:font-size-asian="9.5pt"/>
    </style:style>
    <style:style style:name="T1355" style:parent-style-name="Absatz-Standardschriftart" style:family="text">
      <style:text-properties style:font-name="Arial" fo:letter-spacing="-0.0006in" fo:font-size="9.5pt" style:font-size-asian="9.5pt"/>
    </style:style>
    <style:style style:name="T1356" style:parent-style-name="Absatz-Standardschriftart" style:family="text">
      <style:text-properties style:font-name="Arial" fo:letter-spacing="0.0187in" fo:font-size="9.5pt" style:font-size-asian="9.5pt"/>
    </style:style>
    <style:style style:name="T1357" style:parent-style-name="Absatz-Standardschriftart" style:family="text">
      <style:text-properties style:font-name="Arial" fo:letter-spacing="-0.0006in" fo:font-size="9.5pt" style:font-size-asian="9.5pt"/>
    </style:style>
    <style:style style:name="T1358" style:parent-style-name="Absatz-Standardschriftart" style:family="text">
      <style:text-properties style:font-name="Arial" fo:letter-spacing="0.0187in" fo:font-size="9.5pt" style:font-size-asian="9.5pt"/>
    </style:style>
    <style:style style:name="T1359" style:parent-style-name="Absatz-Standardschriftart" style:family="text">
      <style:text-properties style:font-name="Arial" fo:letter-spacing="-0.0006in" fo:font-size="9.5pt" style:font-size-asian="9.5pt"/>
    </style:style>
    <style:style style:name="T1360" style:parent-style-name="Absatz-Standardschriftart" style:family="text">
      <style:text-properties style:font-name="Arial" fo:letter-spacing="0.0201in" fo:font-size="9.5pt" style:font-size-asian="9.5pt"/>
    </style:style>
    <style:style style:name="T1361" style:parent-style-name="Absatz-Standardschriftart" style:family="text">
      <style:text-properties style:font-name="Arial" fo:letter-spacing="-0.0006in" fo:font-size="9.5pt" style:font-size-asian="9.5pt"/>
    </style:style>
    <style:style style:name="T1362" style:parent-style-name="Absatz-Standardschriftart" style:family="text">
      <style:text-properties style:font-name="Arial" fo:letter-spacing="0.018in" fo:font-size="9.5pt" style:font-size-asian="9.5pt"/>
    </style:style>
    <style:style style:name="T1363" style:parent-style-name="Absatz-Standardschriftart" style:family="text">
      <style:text-properties style:font-name="Arial" fo:letter-spacing="-0.0006in" fo:font-size="9.5pt" style:font-size-asian="9.5pt"/>
    </style:style>
    <style:style style:name="T1364" style:parent-style-name="Absatz-Standardschriftart" style:family="text">
      <style:text-properties style:font-name="Arial" fo:letter-spacing="0.0187in" fo:font-size="9.5pt" style:font-size-asian="9.5pt"/>
    </style:style>
    <style:style style:name="T1365" style:parent-style-name="Absatz-Standardschriftart" style:family="text">
      <style:text-properties style:font-name="Arial" fo:letter-spacing="-0.0006in" fo:font-size="9.5pt" style:font-size-asian="9.5pt"/>
    </style:style>
    <style:style style:name="T1366" style:parent-style-name="Absatz-Standardschriftart" style:family="text">
      <style:text-properties style:font-name="Arial" fo:letter-spacing="0.018in" fo:font-size="9.5pt" style:font-size-asian="9.5pt"/>
    </style:style>
    <style:style style:name="T1367" style:parent-style-name="Absatz-Standardschriftart" style:family="text">
      <style:text-properties style:font-name="Arial" fo:letter-spacing="-0.0006in" fo:font-size="9.5pt" style:font-size-asian="9.5pt"/>
    </style:style>
    <style:style style:name="T1368" style:parent-style-name="Absatz-Standardschriftart" style:family="text">
      <style:text-properties style:font-name="Arial" fo:letter-spacing="0.0187in" fo:font-size="9.5pt" style:font-size-asian="9.5pt"/>
    </style:style>
    <style:style style:name="T1369" style:parent-style-name="Absatz-Standardschriftart" style:family="text">
      <style:text-properties style:font-name="Arial" fo:letter-spacing="-0.0006in" fo:font-size="9.5pt" style:font-size-asian="9.5pt"/>
    </style:style>
    <style:style style:name="T1370" style:parent-style-name="Absatz-Standardschriftart" style:family="text">
      <style:text-properties style:font-name="Times New Roman" fo:letter-spacing="0.0236in" style:text-scale="102%" fo:font-size="9.5pt" style:font-size-asian="9.5pt"/>
    </style:style>
    <style:style style:name="T1371" style:parent-style-name="Absatz-Standardschriftart" style:family="text">
      <style:text-properties style:font-name="Arial" fo:letter-spacing="-0.0006in" fo:font-size="9.5pt" style:font-size-asian="9.5pt"/>
    </style:style>
    <style:style style:name="T1372" style:parent-style-name="Absatz-Standardschriftart" style:family="text">
      <style:text-properties style:font-name="Arial" fo:letter-spacing="0.0229in" fo:font-size="9.5pt" style:font-size-asian="9.5pt"/>
    </style:style>
    <style:style style:name="T1373" style:parent-style-name="Absatz-Standardschriftart" style:family="text">
      <style:text-properties style:font-name="Arial" fo:letter-spacing="-0.0006in" fo:font-size="9.5pt" style:font-size-asian="9.5pt"/>
    </style:style>
    <style:style style:name="T1374" style:parent-style-name="Absatz-Standardschriftart" style:family="text">
      <style:text-properties style:font-name="Arial" fo:letter-spacing="0.0243in" fo:font-size="9.5pt" style:font-size-asian="9.5pt"/>
    </style:style>
    <style:style style:name="T1375" style:parent-style-name="Absatz-Standardschriftart" style:family="text">
      <style:text-properties style:font-name="Arial" fo:letter-spacing="-0.0006in" fo:font-size="9.5pt" style:font-size-asian="9.5pt"/>
    </style:style>
    <style:style style:name="T1376" style:parent-style-name="Absatz-Standardschriftart" style:family="text">
      <style:text-properties style:font-name="Arial" fo:letter-spacing="0.025in" fo:font-size="9.5pt" style:font-size-asian="9.5pt"/>
    </style:style>
    <style:style style:name="T1377" style:parent-style-name="Absatz-Standardschriftart" style:family="text">
      <style:text-properties style:font-name="Arial" fo:letter-spacing="-0.0006in" fo:font-size="9.5pt" style:font-size-asian="9.5pt"/>
    </style:style>
    <style:style style:name="T1378" style:parent-style-name="Absatz-Standardschriftart" style:family="text">
      <style:text-properties style:font-name="Arial" fo:letter-spacing="0.0236in" fo:font-size="9.5pt" style:font-size-asian="9.5pt"/>
    </style:style>
    <style:style style:name="T1379" style:parent-style-name="Absatz-Standardschriftart" style:family="text">
      <style:text-properties style:font-name="Arial" fo:letter-spacing="-0.0006in" fo:font-size="9.5pt" style:font-size-asian="9.5pt"/>
    </style:style>
    <style:style style:name="T1380" style:parent-style-name="Absatz-Standardschriftart" style:family="text">
      <style:text-properties style:font-name="Arial" fo:letter-spacing="0.0236in" fo:font-size="9.5pt" style:font-size-asian="9.5pt"/>
    </style:style>
    <style:style style:name="T1381" style:parent-style-name="Absatz-Standardschriftart" style:family="text">
      <style:text-properties style:font-name="Arial" fo:letter-spacing="-0.0006in" fo:font-size="9.5pt" style:font-size-asian="9.5pt"/>
    </style:style>
    <style:style style:name="T1382" style:parent-style-name="Absatz-Standardschriftart" style:family="text">
      <style:text-properties style:font-name="Arial" fo:letter-spacing="0.0236in" fo:font-size="9.5pt" style:font-size-asian="9.5pt"/>
    </style:style>
    <style:style style:name="T1383" style:parent-style-name="Absatz-Standardschriftart" style:family="text">
      <style:text-properties style:font-name="Arial" fo:letter-spacing="-0.0006in" fo:font-size="9.5pt" style:font-size-asian="9.5pt"/>
    </style:style>
    <style:style style:name="T1384" style:parent-style-name="Absatz-Standardschriftart" style:family="text">
      <style:text-properties style:font-name="Arial" fo:letter-spacing="0.0243in" fo:font-size="9.5pt" style:font-size-asian="9.5pt"/>
    </style:style>
    <style:style style:name="T1385" style:parent-style-name="Absatz-Standardschriftart" style:family="text">
      <style:text-properties style:font-name="Arial" fo:letter-spacing="-0.0006in" fo:font-size="9.5pt" style:font-size-asian="9.5pt"/>
    </style:style>
    <style:style style:name="T1386" style:parent-style-name="Absatz-Standardschriftart" style:family="text">
      <style:text-properties style:font-name="Arial" fo:letter-spacing="0.0236in" fo:font-size="9.5pt" style:font-size-asian="9.5pt"/>
    </style:style>
    <style:style style:name="T1387" style:parent-style-name="Absatz-Standardschriftart" style:family="text">
      <style:text-properties style:font-name="Arial" fo:font-size="9.5pt" style:font-size-asian="9.5pt"/>
    </style:style>
    <style:style style:name="T1388" style:parent-style-name="Absatz-Standardschriftart" style:family="text">
      <style:text-properties style:font-name="Arial" fo:letter-spacing="0.0236in" fo:font-size="9.5pt" style:font-size-asian="9.5pt"/>
    </style:style>
    <style:style style:name="T1389" style:parent-style-name="Absatz-Standardschriftart" style:family="text">
      <style:text-properties style:font-name="Arial" fo:letter-spacing="-0.0006in" fo:font-size="9.5pt" style:font-size-asian="9.5pt"/>
    </style:style>
    <style:style style:name="T1390" style:parent-style-name="Absatz-Standardschriftart" style:family="text">
      <style:text-properties style:font-name="Arial" fo:letter-spacing="0.025in" fo:font-size="9.5pt" style:font-size-asian="9.5pt"/>
    </style:style>
    <style:style style:name="T1391" style:parent-style-name="Absatz-Standardschriftart" style:family="text">
      <style:text-properties style:font-name="Arial" fo:letter-spacing="-0.0006in" fo:font-size="9.5pt" style:font-size-asian="9.5pt"/>
    </style:style>
    <style:style style:name="T1392" style:parent-style-name="Absatz-Standardschriftart" style:family="text">
      <style:text-properties style:font-name="Arial" fo:letter-spacing="0.0236in" fo:font-size="9.5pt" style:font-size-asian="9.5pt"/>
    </style:style>
    <style:style style:name="T1393" style:parent-style-name="Absatz-Standardschriftart" style:family="text">
      <style:text-properties style:font-name="Arial" fo:font-size="9.5pt" style:font-size-asian="9.5pt"/>
    </style:style>
    <style:style style:name="T1394" style:parent-style-name="Absatz-Standardschriftart" style:family="text">
      <style:text-properties style:font-name="Arial" fo:letter-spacing="0.0236in" fo:font-size="9.5pt" style:font-size-asian="9.5pt"/>
    </style:style>
    <style:style style:name="T1395" style:parent-style-name="Absatz-Standardschriftart" style:family="text">
      <style:text-properties style:font-name="Arial" fo:letter-spacing="-0.0006in" fo:font-size="9.5pt" style:font-size-asian="9.5pt"/>
    </style:style>
    <style:style style:name="T1396" style:parent-style-name="Absatz-Standardschriftart" style:family="text">
      <style:text-properties style:font-name="Arial" fo:letter-spacing="0.0256in" fo:font-size="9.5pt" style:font-size-asian="9.5pt"/>
    </style:style>
    <style:style style:name="T1397" style:parent-style-name="Absatz-Standardschriftart" style:family="text">
      <style:text-properties style:font-name="Arial" fo:letter-spacing="-0.0006in" fo:font-size="9.5pt" style:font-size-asian="9.5pt"/>
    </style:style>
    <style:style style:name="T1398" style:parent-style-name="Absatz-Standardschriftart" style:family="text">
      <style:text-properties style:font-name="Times New Roman" fo:letter-spacing="0.0277in" style:text-scale="102%" fo:font-size="9.5pt" style:font-size-asian="9.5pt"/>
    </style:style>
    <style:style style:name="T1399" style:parent-style-name="Absatz-Standardschriftart" style:family="text">
      <style:text-properties style:font-name="Arial" fo:letter-spacing="-0.0006in" fo:font-size="9.5pt" style:font-size-asian="9.5pt"/>
    </style:style>
    <style:style style:name="T1400" style:parent-style-name="Absatz-Standardschriftart" style:family="text">
      <style:text-properties style:font-name="Arial" fo:letter-spacing="0.0076in" fo:font-size="9.5pt" style:font-size-asian="9.5pt"/>
    </style:style>
    <style:style style:name="T1401" style:parent-style-name="Absatz-Standardschriftart" style:family="text">
      <style:text-properties style:font-name="Arial" fo:letter-spacing="-0.0006in" fo:font-size="9.5pt" style:font-size-asian="9.5pt"/>
    </style:style>
    <style:style style:name="T1402" style:parent-style-name="Absatz-Standardschriftart" style:family="text">
      <style:text-properties style:font-name="Arial" fo:letter-spacing="0.0069in" fo:font-size="9.5pt" style:font-size-asian="9.5pt"/>
    </style:style>
    <style:style style:name="T1403" style:parent-style-name="Absatz-Standardschriftart" style:family="text">
      <style:text-properties style:font-name="Arial" fo:font-size="9.5pt" style:font-size-asian="9.5pt"/>
    </style:style>
    <style:style style:name="T1404" style:parent-style-name="Absatz-Standardschriftart" style:family="text">
      <style:text-properties style:font-name="Arial" fo:letter-spacing="0.0076in" fo:font-size="9.5pt" style:font-size-asian="9.5pt"/>
    </style:style>
    <style:style style:name="T1405" style:parent-style-name="Absatz-Standardschriftart" style:family="text">
      <style:text-properties style:font-name="Arial" fo:letter-spacing="-0.0006in" fo:font-size="9.5pt" style:font-size-asian="9.5pt"/>
    </style:style>
    <style:style style:name="T1406" style:parent-style-name="Absatz-Standardschriftart" style:family="text">
      <style:text-properties style:font-name="Arial" fo:letter-spacing="0.0083in" fo:font-size="9.5pt" style:font-size-asian="9.5pt"/>
    </style:style>
    <style:style style:name="T1407" style:parent-style-name="Absatz-Standardschriftart" style:family="text">
      <style:text-properties style:font-name="Arial" fo:letter-spacing="-0.0006in" fo:font-size="9.5pt" style:font-size-asian="9.5pt"/>
    </style:style>
    <style:style style:name="T1408" style:parent-style-name="Absatz-Standardschriftart" style:family="text">
      <style:text-properties style:font-name="Arial" fo:letter-spacing="0.0083in" fo:font-size="9.5pt" style:font-size-asian="9.5pt"/>
    </style:style>
    <style:style style:name="T1409" style:parent-style-name="Absatz-Standardschriftart" style:family="text">
      <style:text-properties style:font-name="Arial" fo:letter-spacing="-0.0006in" fo:font-size="9.5pt" style:font-size-asian="9.5pt"/>
    </style:style>
    <style:style style:name="T1410" style:parent-style-name="Absatz-Standardschriftart" style:family="text">
      <style:text-properties style:font-name="Arial" fo:letter-spacing="0.009in" fo:font-size="9.5pt" style:font-size-asian="9.5pt"/>
    </style:style>
    <style:style style:name="T1411" style:parent-style-name="Absatz-Standardschriftart" style:family="text">
      <style:text-properties style:font-name="Arial" fo:letter-spacing="-0.0006in" fo:font-size="9.5pt" style:font-size-asian="9.5pt"/>
    </style:style>
    <style:style style:name="T1412" style:parent-style-name="Absatz-Standardschriftart" style:family="text">
      <style:text-properties style:font-name="Arial" fo:letter-spacing="0.0083in" fo:font-size="9.5pt" style:font-size-asian="9.5pt"/>
    </style:style>
    <style:style style:name="T1413" style:parent-style-name="Absatz-Standardschriftart" style:family="text">
      <style:text-properties style:font-name="Arial" fo:font-size="9.5pt" style:font-size-asian="9.5pt"/>
    </style:style>
    <style:style style:name="T1414" style:parent-style-name="Absatz-Standardschriftart" style:family="text">
      <style:text-properties style:font-name="Arial" fo:letter-spacing="0.009in" fo:font-size="9.5pt" style:font-size-asian="9.5pt"/>
    </style:style>
    <style:style style:name="T1415" style:parent-style-name="Absatz-Standardschriftart" style:family="text">
      <style:text-properties style:font-name="Arial" fo:letter-spacing="-0.0006in" fo:font-size="9.5pt" style:font-size-asian="9.5pt"/>
    </style:style>
    <style:style style:name="T1416" style:parent-style-name="Absatz-Standardschriftart" style:family="text">
      <style:text-properties style:font-name="Arial" fo:letter-spacing="0.009in" fo:font-size="9.5pt" style:font-size-asian="9.5pt"/>
    </style:style>
    <style:style style:name="T1417" style:parent-style-name="Absatz-Standardschriftart" style:family="text">
      <style:text-properties style:font-name="Arial" fo:letter-spacing="-0.0006in" fo:font-size="9.5pt" style:font-size-asian="9.5pt"/>
    </style:style>
    <style:style style:name="T1418" style:parent-style-name="Absatz-Standardschriftart" style:family="text">
      <style:text-properties style:font-name="Arial" fo:letter-spacing="0.009in" fo:font-size="9.5pt" style:font-size-asian="9.5pt"/>
    </style:style>
    <style:style style:name="T1419" style:parent-style-name="Absatz-Standardschriftart" style:family="text">
      <style:text-properties style:font-name="Arial" fo:letter-spacing="-0.0006in" fo:font-size="9.5pt" style:font-size-asian="9.5pt"/>
    </style:style>
    <style:style style:name="T1420" style:parent-style-name="Absatz-Standardschriftart" style:family="text">
      <style:text-properties style:font-name="Arial" fo:letter-spacing="0.0083in" fo:font-size="9.5pt" style:font-size-asian="9.5pt"/>
    </style:style>
    <style:style style:name="T1421" style:parent-style-name="Absatz-Standardschriftart" style:family="text">
      <style:text-properties style:font-name="Arial" fo:font-size="9.5pt" style:font-size-asian="9.5pt"/>
    </style:style>
    <style:style style:name="T1422" style:parent-style-name="Absatz-Standardschriftart" style:family="text">
      <style:text-properties style:font-name="Arial" fo:letter-spacing="0.009in" fo:font-size="9.5pt" style:font-size-asian="9.5pt"/>
    </style:style>
    <style:style style:name="T1423" style:parent-style-name="Absatz-Standardschriftart" style:family="text">
      <style:text-properties style:font-name="Arial" fo:letter-spacing="-0.0006in" fo:font-size="9.5pt" style:font-size-asian="9.5pt"/>
    </style:style>
    <style:style style:name="P142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425" style:parent-style-name="Standard" style:family="paragraph">
      <style:paragraph-properties fo:text-align="justify" fo:line-height="153%" fo:margin-left="0.0791in" fo:margin-right="0.077in" fo:text-indent="0.4861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9.5pt" style:font-size-asian="9.5pt"/>
    </style:style>
    <style:style style:name="T1427" style:parent-style-name="Absatz-Standardschriftart" style:family="text">
      <style:text-properties style:font-name="Arial" fo:letter-spacing="0.0243in" fo:font-size="9.5pt" style:font-size-asian="9.5pt"/>
    </style:style>
    <style:style style:name="T1428" style:parent-style-name="Absatz-Standardschriftart" style:family="text">
      <style:text-properties style:font-name="Arial" fo:letter-spacing="-0.0006in" fo:font-size="9.5pt" style:font-size-asian="9.5pt"/>
    </style:style>
    <style:style style:name="T1429" style:parent-style-name="Absatz-Standardschriftart" style:family="text">
      <style:text-properties style:font-name="Arial" fo:letter-spacing="0.0243in" fo:font-size="9.5pt" style:font-size-asian="9.5pt"/>
    </style:style>
    <style:style style:name="T1430" style:parent-style-name="Absatz-Standardschriftart" style:family="text">
      <style:text-properties style:font-name="Arial" fo:letter-spacing="-0.0006in" fo:font-size="9.5pt" style:font-size-asian="9.5pt"/>
    </style:style>
    <style:style style:name="T1431" style:parent-style-name="Absatz-Standardschriftart" style:family="text">
      <style:text-properties style:font-name="Arial" fo:letter-spacing="0.0236in" fo:font-size="9.5pt" style:font-size-asian="9.5pt"/>
    </style:style>
    <style:style style:name="T1432" style:parent-style-name="Absatz-Standardschriftart" style:family="text">
      <style:text-properties style:font-name="Arial" fo:letter-spacing="-0.0006in" fo:font-size="9.5pt" style:font-size-asian="9.5pt"/>
    </style:style>
    <style:style style:name="T1433" style:parent-style-name="Absatz-Standardschriftart" style:family="text">
      <style:text-properties style:font-name="Arial" fo:letter-spacing="0.0229in" fo:font-size="9.5pt" style:font-size-asian="9.5pt"/>
    </style:style>
    <style:style style:name="T1434" style:parent-style-name="Absatz-Standardschriftart" style:family="text">
      <style:text-properties style:font-name="Arial" fo:letter-spacing="-0.0006in" fo:font-size="9.5pt" style:font-size-asian="9.5pt"/>
    </style:style>
    <style:style style:name="T1435" style:parent-style-name="Absatz-Standardschriftart" style:family="text">
      <style:text-properties style:font-name="Arial" fo:letter-spacing="0.025in" fo:font-size="9.5pt" style:font-size-asian="9.5pt"/>
    </style:style>
    <style:style style:name="T1436" style:parent-style-name="Absatz-Standardschriftart" style:family="text">
      <style:text-properties style:font-name="Arial" fo:letter-spacing="-0.0006in" fo:font-size="9.5pt" style:font-size-asian="9.5pt"/>
    </style:style>
    <style:style style:name="T1437" style:parent-style-name="Absatz-Standardschriftart" style:family="text">
      <style:text-properties style:font-name="Arial" fo:letter-spacing="0.0236in" fo:font-size="9.5pt" style:font-size-asian="9.5pt"/>
    </style:style>
    <style:style style:name="T1438" style:parent-style-name="Absatz-Standardschriftart" style:family="text">
      <style:text-properties style:font-name="Arial" fo:font-size="9.5pt" style:font-size-asian="9.5pt"/>
    </style:style>
    <style:style style:name="T1439" style:parent-style-name="Absatz-Standardschriftart" style:family="text">
      <style:text-properties style:font-name="Arial" fo:letter-spacing="0.0236in" fo:font-size="9.5pt" style:font-size-asian="9.5pt"/>
    </style:style>
    <style:style style:name="T1440" style:parent-style-name="Absatz-Standardschriftart" style:family="text">
      <style:text-properties style:font-name="Arial" fo:letter-spacing="-0.0006in" fo:font-size="9.5pt" style:font-size-asian="9.5pt"/>
    </style:style>
    <style:style style:name="T1441" style:parent-style-name="Absatz-Standardschriftart" style:family="text">
      <style:text-properties style:font-name="Arial" fo:letter-spacing="0.0236in" fo:font-size="9.5pt" style:font-size-asian="9.5pt"/>
    </style:style>
    <style:style style:name="T1442" style:parent-style-name="Absatz-Standardschriftart" style:family="text">
      <style:text-properties style:font-name="Arial" fo:letter-spacing="-0.0006in" fo:font-size="9.5pt" style:font-size-asian="9.5pt"/>
    </style:style>
    <style:style style:name="T1443" style:parent-style-name="Absatz-Standardschriftart" style:family="text">
      <style:text-properties style:font-name="Arial" fo:letter-spacing="0.0243in" fo:font-size="9.5pt" style:font-size-asian="9.5pt"/>
    </style:style>
    <style:style style:name="T1444" style:parent-style-name="Absatz-Standardschriftart" style:family="text">
      <style:text-properties style:font-name="Arial" fo:letter-spacing="-0.0006in" fo:font-size="9.5pt" style:font-size-asian="9.5pt"/>
    </style:style>
    <style:style style:name="T1445" style:parent-style-name="Absatz-Standardschriftart" style:family="text">
      <style:text-properties style:font-name="Arial" fo:letter-spacing="0.0236in" fo:font-size="9.5pt" style:font-size-asian="9.5pt"/>
    </style:style>
    <style:style style:name="T1446" style:parent-style-name="Absatz-Standardschriftart" style:family="text">
      <style:text-properties style:font-name="Arial" fo:letter-spacing="-0.0006in" fo:font-size="9.5pt" style:font-size-asian="9.5pt"/>
    </style:style>
    <style:style style:name="T1447" style:parent-style-name="Absatz-Standardschriftart" style:family="text">
      <style:text-properties style:font-name="Arial" fo:letter-spacing="0.0236in" fo:font-size="9.5pt" style:font-size-asian="9.5pt"/>
    </style:style>
    <style:style style:name="T1448" style:parent-style-name="Absatz-Standardschriftart" style:family="text">
      <style:text-properties style:font-name="Arial" fo:letter-spacing="-0.0006in" fo:font-size="9.5pt" style:font-size-asian="9.5pt"/>
    </style:style>
    <style:style style:name="T1449" style:parent-style-name="Absatz-Standardschriftart" style:family="text">
      <style:text-properties style:font-name="Times New Roman" fo:letter-spacing="0.0312in" style:text-scale="102%" fo:font-size="9.5pt" style:font-size-asian="9.5pt"/>
    </style:style>
    <style:style style:name="T1450" style:parent-style-name="Absatz-Standardschriftart" style:family="text">
      <style:text-properties style:font-name="Arial" fo:letter-spacing="-0.0006in" fo:font-size="9.5pt" style:font-size-asian="9.5pt"/>
    </style:style>
    <style:style style:name="T1451" style:parent-style-name="Absatz-Standardschriftart" style:family="text">
      <style:text-properties style:font-name="Arial" fo:letter-spacing="0.009in" fo:font-size="9.5pt" style:font-size-asian="9.5pt"/>
    </style:style>
    <style:style style:name="T1452" style:parent-style-name="Absatz-Standardschriftart" style:family="text">
      <style:text-properties style:font-name="Arial" fo:letter-spacing="-0.0006in" fo:font-size="9.5pt" style:font-size-asian="9.5pt"/>
    </style:style>
    <style:style style:name="T1453" style:parent-style-name="Absatz-Standardschriftart" style:family="text">
      <style:text-properties style:font-name="Arial" fo:letter-spacing="0.0104in" fo:font-size="9.5pt" style:font-size-asian="9.5pt"/>
    </style:style>
    <style:style style:name="T1454" style:parent-style-name="Absatz-Standardschriftart" style:family="text">
      <style:text-properties style:font-name="Arial" fo:letter-spacing="-0.0006in" fo:font-size="9.5pt" style:font-size-asian="9.5pt"/>
    </style:style>
    <style:style style:name="T1455" style:parent-style-name="Absatz-Standardschriftart" style:family="text">
      <style:text-properties style:font-name="Arial" fo:letter-spacing="0.0104in" fo:font-size="9.5pt" style:font-size-asian="9.5pt"/>
    </style:style>
    <style:style style:name="T1456" style:parent-style-name="Absatz-Standardschriftart" style:family="text">
      <style:text-properties style:font-name="Arial" fo:letter-spacing="-0.0006in" fo:font-size="9.5pt" style:font-size-asian="9.5pt"/>
    </style:style>
    <style:style style:name="T1457" style:parent-style-name="Absatz-Standardschriftart" style:family="text">
      <style:text-properties style:font-name="Arial" fo:letter-spacing="0.009in" fo:font-size="9.5pt" style:font-size-asian="9.5pt"/>
    </style:style>
    <style:style style:name="T1458" style:parent-style-name="Absatz-Standardschriftart" style:family="text">
      <style:text-properties style:font-name="Arial" fo:letter-spacing="-0.0006in" fo:font-size="9.5pt" style:font-size-asian="9.5pt"/>
    </style:style>
    <style:style style:name="T1459" style:parent-style-name="Absatz-Standardschriftart" style:family="text">
      <style:text-properties style:font-name="Arial" fo:letter-spacing="0.0104in" fo:font-size="9.5pt" style:font-size-asian="9.5pt"/>
    </style:style>
    <style:style style:name="T1460" style:parent-style-name="Absatz-Standardschriftart" style:family="text">
      <style:text-properties style:font-name="Arial" fo:letter-spacing="-0.0006in" fo:font-size="9.5pt" style:font-size-asian="9.5pt"/>
    </style:style>
    <style:style style:name="T1461" style:parent-style-name="Absatz-Standardschriftart" style:family="text">
      <style:text-properties style:font-name="Arial" fo:letter-spacing="0.009in" fo:font-size="9.5pt" style:font-size-asian="9.5pt"/>
    </style:style>
    <style:style style:name="T1462" style:parent-style-name="Absatz-Standardschriftart" style:family="text">
      <style:text-properties style:font-name="Arial" fo:letter-spacing="-0.0006in" fo:font-size="9.5pt" style:font-size-asian="9.5pt"/>
    </style:style>
    <style:style style:name="T1463" style:parent-style-name="Absatz-Standardschriftart" style:family="text">
      <style:text-properties style:font-name="Arial" fo:letter-spacing="0.0111in" fo:font-size="9.5pt" style:font-size-asian="9.5pt"/>
    </style:style>
    <style:style style:name="T1464" style:parent-style-name="Absatz-Standardschriftart" style:family="text">
      <style:text-properties style:font-name="Arial" fo:letter-spacing="-0.0006in" fo:font-size="9.5pt" style:font-size-asian="9.5pt"/>
    </style:style>
    <style:style style:name="T1465" style:parent-style-name="Absatz-Standardschriftart" style:family="text">
      <style:text-properties style:font-name="Arial" fo:letter-spacing="0.0097in" fo:font-size="9.5pt" style:font-size-asian="9.5pt"/>
    </style:style>
    <style:style style:name="T1466" style:parent-style-name="Absatz-Standardschriftart" style:family="text">
      <style:text-properties style:font-name="Arial" fo:letter-spacing="-0.0006in" fo:font-size="9.5pt" style:font-size-asian="9.5pt"/>
    </style:style>
    <style:style style:name="T1467" style:parent-style-name="Absatz-Standardschriftart" style:family="text">
      <style:text-properties style:font-name="Arial" fo:letter-spacing="0.0097in" fo:font-size="9.5pt" style:font-size-asian="9.5pt"/>
    </style:style>
    <style:style style:name="T1468" style:parent-style-name="Absatz-Standardschriftart" style:family="text">
      <style:text-properties style:font-name="Arial" fo:letter-spacing="-0.0006in" fo:font-size="9.5pt" style:font-size-asian="9.5pt"/>
    </style:style>
    <style:style style:name="T1469" style:parent-style-name="Absatz-Standardschriftart" style:family="text">
      <style:text-properties style:font-name="Arial" fo:letter-spacing="0.0111in" fo:font-size="9.5pt" style:font-size-asian="9.5pt"/>
    </style:style>
    <style:style style:name="T1470" style:parent-style-name="Absatz-Standardschriftart" style:family="text">
      <style:text-properties style:font-name="Arial" fo:letter-spacing="-0.0006in" fo:font-size="9.5pt" style:font-size-asian="9.5pt"/>
    </style:style>
    <style:style style:name="T1471" style:parent-style-name="Absatz-Standardschriftart" style:family="text">
      <style:text-properties style:font-name="Arial" fo:letter-spacing="0.009in" fo:font-size="9.5pt" style:font-size-asian="9.5pt"/>
    </style:style>
    <style:style style:name="T1472" style:parent-style-name="Absatz-Standardschriftart" style:family="text">
      <style:text-properties style:font-name="Arial" fo:letter-spacing="-0.0006in" fo:font-size="9.5pt" style:font-size-asian="9.5pt"/>
    </style:style>
    <style:style style:name="T1473" style:parent-style-name="Absatz-Standardschriftart" style:family="text">
      <style:text-properties style:font-name="Arial" fo:letter-spacing="0.0104in" fo:font-size="9.5pt" style:font-size-asian="9.5pt"/>
    </style:style>
    <style:style style:name="T1474" style:parent-style-name="Absatz-Standardschriftart" style:family="text">
      <style:text-properties style:font-name="Arial" fo:letter-spacing="-0.0006in" fo:font-size="9.5pt" style:font-size-asian="9.5pt"/>
    </style:style>
    <style:style style:name="T1475" style:parent-style-name="Absatz-Standardschriftart" style:family="text">
      <style:text-properties style:font-name="Arial" fo:letter-spacing="0.009in" fo:font-size="9.5pt" style:font-size-asian="9.5pt"/>
    </style:style>
    <style:style style:name="T1476" style:parent-style-name="Absatz-Standardschriftart" style:family="text">
      <style:text-properties style:font-name="Arial" fo:letter-spacing="-0.0006in" fo:font-size="9.5pt" style:font-size-asian="9.5pt"/>
    </style:style>
    <style:style style:name="T1477" style:parent-style-name="Absatz-Standardschriftart" style:family="text">
      <style:text-properties style:font-name="Times New Roman" fo:letter-spacing="0.0409in" style:text-scale="102%" fo:font-size="9.5pt" style:font-size-asian="9.5pt"/>
    </style:style>
    <style:style style:name="T1478" style:parent-style-name="Absatz-Standardschriftart" style:family="text">
      <style:text-properties style:font-name="Arial" fo:letter-spacing="-0.0006in" fo:font-size="9.5pt" style:font-size-asian="9.5pt"/>
    </style:style>
    <style:style style:name="T1479" style:parent-style-name="Absatz-Standardschriftart" style:family="text">
      <style:text-properties style:font-name="Arial" fo:letter-spacing="0.0076in" fo:font-size="9.5pt" style:font-size-asian="9.5pt"/>
    </style:style>
    <style:style style:name="T1480" style:parent-style-name="Absatz-Standardschriftart" style:family="text">
      <style:text-properties style:font-name="Arial" fo:letter-spacing="-0.0006in" fo:font-size="9.5pt" style:font-size-asian="9.5pt"/>
    </style:style>
    <style:style style:name="T1481" style:parent-style-name="Absatz-Standardschriftart" style:family="text">
      <style:text-properties style:font-name="Arial" fo:letter-spacing="0.0069in" fo:font-size="9.5pt" style:font-size-asian="9.5pt"/>
    </style:style>
    <style:style style:name="T1482" style:parent-style-name="Absatz-Standardschriftart" style:family="text">
      <style:text-properties style:font-name="Arial" fo:letter-spacing="-0.0006in" fo:font-size="9.5pt" style:font-size-asian="9.5pt"/>
    </style:style>
    <style:style style:name="T1483" style:parent-style-name="Absatz-Standardschriftart" style:family="text">
      <style:text-properties style:font-name="Arial" fo:letter-spacing="0.0076in" fo:font-size="9.5pt" style:font-size-asian="9.5pt"/>
    </style:style>
    <style:style style:name="T1484" style:parent-style-name="Absatz-Standardschriftart" style:family="text">
      <style:text-properties style:font-name="Arial" fo:letter-spacing="-0.0006in" fo:font-size="9.5pt" style:font-size-asian="9.5pt"/>
    </style:style>
    <style:style style:name="T1485" style:parent-style-name="Absatz-Standardschriftart" style:family="text">
      <style:text-properties style:font-name="Arial" fo:letter-spacing="0.0076in" fo:font-size="9.5pt" style:font-size-asian="9.5pt"/>
    </style:style>
    <style:style style:name="T1486" style:parent-style-name="Absatz-Standardschriftart" style:family="text">
      <style:text-properties style:font-name="Arial" fo:letter-spacing="-0.0006in" fo:font-size="9.5pt" style:font-size-asian="9.5pt"/>
    </style:style>
    <style:style style:name="T1487" style:parent-style-name="Absatz-Standardschriftart" style:family="text">
      <style:text-properties style:font-name="Arial" fo:letter-spacing="0.0076in" fo:font-size="9.5pt" style:font-size-asian="9.5pt"/>
    </style:style>
    <style:style style:name="T1488" style:parent-style-name="Absatz-Standardschriftart" style:family="text">
      <style:text-properties style:font-name="Arial" fo:letter-spacing="-0.0006in" fo:font-size="9.5pt" style:font-size-asian="9.5pt"/>
    </style:style>
    <style:style style:name="T1489" style:parent-style-name="Absatz-Standardschriftart" style:family="text">
      <style:text-properties style:font-name="Arial" fo:letter-spacing="0.0062in" fo:font-size="9.5pt" style:font-size-asian="9.5pt"/>
    </style:style>
    <style:style style:name="T1490" style:parent-style-name="Absatz-Standardschriftart" style:family="text">
      <style:text-properties style:font-name="Arial" fo:letter-spacing="-0.0006in" fo:font-size="9.5pt" style:font-size-asian="9.5pt"/>
    </style:style>
    <style:style style:name="T1491" style:parent-style-name="Absatz-Standardschriftart" style:family="text">
      <style:text-properties style:font-name="Arial" fo:letter-spacing="0.0076in" fo:font-size="9.5pt" style:font-size-asian="9.5pt"/>
    </style:style>
    <style:style style:name="T1492" style:parent-style-name="Absatz-Standardschriftart" style:family="text">
      <style:text-properties style:font-name="Arial" fo:font-size="9.5pt" style:font-size-asian="9.5pt"/>
    </style:style>
    <style:style style:name="T1493" style:parent-style-name="Absatz-Standardschriftart" style:family="text">
      <style:text-properties style:font-name="Arial" fo:letter-spacing="0.0076in" fo:font-size="9.5pt" style:font-size-asian="9.5pt"/>
    </style:style>
    <style:style style:name="T1494" style:parent-style-name="Absatz-Standardschriftart" style:family="text">
      <style:text-properties style:font-name="Arial" fo:letter-spacing="-0.0006in" fo:font-size="9.5pt" style:font-size-asian="9.5pt"/>
    </style:style>
    <style:style style:name="P1495" style:parent-style-name="Überschrift1" style:master-page-name="MP3" style:family="paragraph">
      <style:paragraph-properties fo:break-before="page" fo:text-align="center" fo:line-height="0.2312in" fo:margin-left="1.3493in" fo:margin-right="1.3645in">
        <style:tab-stops/>
      </style:paragraph-properties>
    </style:style>
    <style:style style:name="T1496" style:parent-style-name="Absatz-Standardschriftart" style:family="text">
      <style:text-properties fo:letter-spacing="-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41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-0.0006in"/>
    </style:style>
    <style:style style:name="P1501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1502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2pt" style:font-size-asian="12pt" style:font-size-complex="12pt"/>
    </style:style>
    <style:style style:name="P1503" style:parent-style-name="Standard" style:family="paragraph">
      <style:paragraph-properties fo:margin-top="0.0062in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504" style:parent-style-name="Überschrift3" style:family="paragraph">
      <style:paragraph-properties fo:text-align="center" fo:margin-left="1.3493in" fo:margin-right="1.3631in">
        <style:tab-stops/>
      </style:paragraph-properties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150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1508" style:parent-style-name="Standard" style:family="paragraph">
      <style:paragraph-properties fo:margin-top="0.002in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1509" style:parent-style-name="Textkörper" style:family="paragraph">
      <style:paragraph-properties fo:text-align="justify" fo:line-height="150%" fo:margin-right="0.0833in" fo:text-indent="0.491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7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0.0083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97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0.006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7in"/>
    </style:style>
    <style:style style:name="T1525" style:parent-style-name="Absatz-Standardschriftart" style:family="text">
      <style:text-properties fo:letter-spacing="0.011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0.00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5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5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5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5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0.003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62in"/>
    </style:style>
    <style:style style:name="T1582" style:parent-style-name="Absatz-Standardschriftart" style:family="text">
      <style:text-properties fo:letter-spacing="-0.0055in"/>
    </style:style>
    <style:style style:name="T1583" style:parent-style-name="Absatz-Standardschriftart" style:family="text">
      <style:text-properties fo:letter-spacing="-0.0055in"/>
    </style:style>
    <style:style style:name="T1584" style:parent-style-name="Absatz-Standardschriftart" style:family="text">
      <style:text-properties fo:letter-spacing="-0.0055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34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6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55in"/>
    </style:style>
    <style:style style:name="P159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594" style:parent-style-name="Textkörper" style:family="paragraph">
      <style:paragraph-properties fo:text-align="justify" fo:line-height="150%" fo:margin-right="0.0812in" fo:text-indent="0.491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4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4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36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4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6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61in"/>
    </style:style>
    <style:style style:name="T1607" style:parent-style-name="Absatz-Standardschriftart" style:family="text">
      <style:text-properties fo:letter-spacing="0.035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347in"/>
    </style:style>
    <style:style style:name="T1610" style:parent-style-name="Absatz-Standardschriftart" style:family="text">
      <style:text-properties fo:letter-spacing="0.0333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0.0319in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31in"/>
    </style:style>
    <style:style style:name="T1616" style:parent-style-name="Absatz-Standardschriftart" style:family="text">
      <style:text-properties fo:letter-spacing="0.0138in"/>
    </style:style>
    <style:style style:name="T1617" style:parent-style-name="Absatz-Standardschriftart" style:family="text">
      <style:text-properties fo:letter-spacing="0.0138in"/>
    </style:style>
    <style:style style:name="T1618" style:parent-style-name="Absatz-Standardschriftart" style:family="text">
      <style:text-properties fo:letter-spacing="0.013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31in"/>
    </style:style>
    <style:style style:name="T1621" style:parent-style-name="Absatz-Standardschriftart" style:family="text">
      <style:text-properties fo:letter-spacing="0.0138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11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3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1in"/>
    </style:style>
    <style:style style:name="T1628" style:parent-style-name="Absatz-Standardschriftart" style:family="text">
      <style:text-properties fo:letter-spacing="0.0131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3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41in"/>
    </style:style>
    <style:style style:name="T1636" style:parent-style-name="Absatz-Standardschriftart" style:family="text">
      <style:text-properties fo:letter-spacing="-0.005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34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-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55in"/>
    </style:style>
    <style:style style:name="T1645" style:parent-style-name="Absatz-Standardschriftart" style:family="text">
      <style:text-properties fo:letter-spacing="-0.002in"/>
    </style:style>
    <style:style style:name="T1646" style:parent-style-name="Absatz-Standardschriftart" style:family="text">
      <style:text-properties fo:letter-spacing="-0.0069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-0.0048in"/>
    </style:style>
    <style:style style:name="T1649" style:parent-style-name="Absatz-Standardschriftart" style:family="text">
      <style:text-properties fo:letter-spacing="-0.0041in"/>
    </style:style>
    <style:style style:name="P16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51" style:parent-style-name="Textkörper" style:family="paragraph">
      <style:paragraph-properties fo:text-align="justify" fo:line-height="150%" fo:margin-right="0.081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style:font-name="Times New Roman" fo:letter-spacing="0.0555in" style:text-scale="99%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15in"/>
    </style:style>
    <style:style style:name="T1672" style:parent-style-name="Absatz-Standardschriftart" style:family="text">
      <style:text-properties fo:letter-spacing="0.022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22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0.022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2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4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1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5in"/>
    </style:style>
    <style:style style:name="T1685" style:parent-style-name="Absatz-Standardschriftart" style:family="text">
      <style:text-properties fo:letter-spacing="0.020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3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4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618in" style:text-scale="99%"/>
    </style:style>
    <style:style style:name="T1692" style:parent-style-name="Absatz-Standardschriftart" style:family="text">
      <style:text-properties fo:letter-spacing="0.029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26in"/>
    </style:style>
    <style:style style:name="T1695" style:parent-style-name="Absatz-Standardschriftart" style:family="text">
      <style:text-properties fo:letter-spacing="0.0298in"/>
    </style:style>
    <style:style style:name="T1696" style:parent-style-name="Absatz-Standardschriftart" style:family="text">
      <style:text-properties fo:letter-spacing="0.0312in"/>
    </style:style>
    <style:style style:name="T1697" style:parent-style-name="Absatz-Standardschriftart" style:family="text">
      <style:text-properties fo:letter-spacing="0.0319in"/>
    </style:style>
    <style:style style:name="T1698" style:parent-style-name="Absatz-Standardschriftart" style:family="text">
      <style:text-properties fo:letter-spacing="0.0326in"/>
    </style:style>
    <style:style style:name="T1699" style:parent-style-name="Absatz-Standardschriftart" style:family="text">
      <style:text-properties fo:letter-spacing="0.031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1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1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402in" style:text-scale="99%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3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52in"/>
    </style:style>
    <style:style style:name="T1710" style:parent-style-name="Absatz-Standardschriftart" style:family="text">
      <style:text-properties fo:letter-spacing="0.0131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0.0138in"/>
    </style:style>
    <style:style style:name="T1713" style:parent-style-name="Absatz-Standardschriftart" style:family="text">
      <style:text-properties fo:letter-spacing="0.0138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73in"/>
    </style:style>
    <style:style style:name="T1717" style:parent-style-name="Absatz-Standardschriftart" style:family="text">
      <style:text-properties fo:letter-spacing="0.0131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45in"/>
    </style:style>
    <style:style style:name="T1720" style:parent-style-name="Absatz-Standardschriftart" style:family="text">
      <style:text-properties fo:letter-spacing="0.0138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style:font-name="Times New Roman" fo:letter-spacing="0.0527in" style:text-scale="99%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5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5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36in"/>
    </style:style>
    <style:style style:name="T1734" style:parent-style-name="Absatz-Standardschriftart" style:family="text">
      <style:text-properties fo:letter-spacing="0.025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56in"/>
    </style:style>
    <style:style style:name="T1739" style:parent-style-name="Absatz-Standardschriftart" style:family="text">
      <style:text-properties fo:letter-spacing="0.0256in"/>
    </style:style>
    <style:style style:name="T1740" style:parent-style-name="Absatz-Standardschriftart" style:family="text">
      <style:text-properties fo:letter-spacing="0.021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36in"/>
    </style:style>
    <style:style style:name="T1743" style:parent-style-name="Absatz-Standardschriftart" style:family="text">
      <style:text-properties fo:letter-spacing="0.0229in"/>
    </style:style>
    <style:style style:name="T1744" style:parent-style-name="Absatz-Standardschriftart" style:family="text">
      <style:text-properties style:font-name="Times New Roman" fo:letter-spacing="0.059in" style:text-scale="99%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0.012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0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1in"/>
    </style:style>
    <style:style style:name="T1752" style:parent-style-name="Absatz-Standardschriftart" style:family="text">
      <style:text-properties fo:letter-spacing="0.011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0.010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2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0.0111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3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0.0118in"/>
    </style:style>
    <style:style style:name="T1768" style:parent-style-name="Absatz-Standardschriftart" style:family="text">
      <style:text-properties style:font-name="Times New Roman" fo:letter-spacing="0.0506in" style:text-scale="99%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2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27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0.00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0.004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52in" style:text-scale="99%"/>
    </style:style>
    <style:style style:name="T1792" style:parent-style-name="Absatz-Standardschriftart" style:family="text">
      <style:text-properties fo:letter-spacing="-0.0041in"/>
    </style:style>
    <style:style style:name="T1793" style:parent-style-name="Absatz-Standardschriftart" style:family="text">
      <style:text-properties fo:letter-spacing="-0.006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4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41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41in"/>
    </style:style>
    <style:style style:name="T1800" style:parent-style-name="Absatz-Standardschriftart" style:family="text">
      <style:text-properties fo:letter-spacing="-0.0055in"/>
    </style:style>
    <style:style style:name="T1801" style:parent-style-name="Absatz-Standardschriftart" style:family="text">
      <style:text-properties fo:letter-spacing="-0.004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76in"/>
    </style:style>
    <style:style style:name="P180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06" style:parent-style-name="Textkörper" style:family="paragraph">
      <style:paragraph-properties fo:text-align="end" fo:line-height="150%" fo:margin-right="0.0833in">
        <style:tab-stops>
          <style:tab-stop style:type="left" style:position="0.8659in"/>
          <style:tab-stop style:type="left" style:position="1.668in"/>
          <style:tab-stop style:type="left" style:position="2.4361in"/>
          <style:tab-stop style:type="left" style:position="2.7409in"/>
          <style:tab-stop style:type="left" style:position="3.0708in"/>
          <style:tab-stop style:type="left" style:position="3.5944in"/>
          <style:tab-stop style:type="left" style:position="4.4076in"/>
          <style:tab-stop style:type="left" style:position="5.7486in"/>
        </style:tab-stops>
      </style:paragraph-properties>
    </style:style>
    <style:style style:name="T1807" style:parent-style-name="Absatz-Standardschriftart" style:family="text">
      <style:text-properties fo:letter-spacing="-0.0006in" style:text-scale="95%"/>
    </style:style>
    <style:style style:name="T180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809" style:parent-style-name="Absatz-Standardschriftart" style:family="text">
      <style:text-properties style:text-scale="95%"/>
    </style:style>
    <style:style style:name="T1810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811" style:parent-style-name="Absatz-Standardschriftart" style:family="text">
      <style:text-properties fo:letter-spacing="-0.0006in" style:text-scale="95%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813" style:parent-style-name="Absatz-Standardschriftart" style:family="text">
      <style:text-properties fo:letter-spacing="-0.0006in" style:text-scale="95%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815" style:parent-style-name="Absatz-Standardschriftart" style:family="text">
      <style:text-properties style:text-scale="95%"/>
    </style:style>
    <style:style style:name="T1816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817" style:parent-style-name="Absatz-Standardschriftart" style:family="text">
      <style:text-properties style:text-scale="95%"/>
    </style:style>
    <style:style style:name="T1818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1819" style:parent-style-name="Absatz-Standardschriftart" style:family="text">
      <style:text-properties fo:letter-spacing="-0.0006in" style:text-scale="95%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821" style:parent-style-name="Absatz-Standardschriftart" style:family="text">
      <style:text-properties fo:letter-spacing="-0.0006in" style:text-scale="95%"/>
    </style:style>
    <style:style style:name="T1822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823" style:parent-style-name="Absatz-Standardschriftart" style:family="text">
      <style:text-properties fo:letter-spacing="-0.0006in" style:text-scale="95%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29in"/>
    </style:style>
    <style:style style:name="T1829" style:parent-style-name="Absatz-Standardschriftart" style:family="text">
      <style:text-properties fo:letter-spacing="0.023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29in"/>
    </style:style>
    <style:style style:name="T1832" style:parent-style-name="Absatz-Standardschriftart" style:family="text">
      <style:text-properties fo:letter-spacing="0.0229in"/>
    </style:style>
    <style:style style:name="T1833" style:parent-style-name="Absatz-Standardschriftart" style:family="text">
      <style:text-properties fo:letter-spacing="0.0229in"/>
    </style:style>
    <style:style style:name="T1834" style:parent-style-name="Absatz-Standardschriftart" style:family="text">
      <style:text-properties fo:letter-spacing="0.022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43in"/>
    </style:style>
    <style:style style:name="T1837" style:parent-style-name="Absatz-Standardschriftart" style:family="text">
      <style:text-properties fo:letter-spacing="0.024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6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98in"/>
    </style:style>
    <style:style style:name="T1848" style:parent-style-name="Absatz-Standardschriftart" style:family="text">
      <style:text-properties fo:letter-spacing="0.0229in"/>
    </style:style>
    <style:style style:name="T1849" style:parent-style-name="Absatz-Standardschriftart" style:family="text">
      <style:text-properties fo:letter-spacing="0.02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7in"/>
    </style:style>
    <style:style style:name="T1852" style:parent-style-name="Absatz-Standardschriftart" style:family="text">
      <style:text-properties fo:letter-spacing="0.025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7in"/>
    </style:style>
    <style:style style:name="T1855" style:parent-style-name="Absatz-Standardschriftart" style:family="text">
      <style:text-properties fo:letter-spacing="0.027in"/>
    </style:style>
    <style:style style:name="T1856" style:parent-style-name="Absatz-Standardschriftart" style:family="text">
      <style:text-properties fo:letter-spacing="0.026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8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7in"/>
    </style:style>
    <style:style style:name="T1861" style:parent-style-name="Absatz-Standardschriftart" style:family="text">
      <style:text-properties fo:letter-spacing="0.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7in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97in"/>
    </style:style>
    <style:style style:name="T1867" style:parent-style-name="Absatz-Standardschriftart" style:family="text">
      <style:text-properties fo:letter-spacing="0.010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0.011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1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0.010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9in"/>
    </style:style>
    <style:style style:name="T1878" style:parent-style-name="Absatz-Standardschriftart" style:family="text">
      <style:text-properties fo:letter-spacing="0.0104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0.0097in"/>
    </style:style>
    <style:style style:name="T1882" style:parent-style-name="Absatz-Standardschriftart" style:family="text">
      <style:text-properties fo:letter-spacing="0.0104in"/>
    </style:style>
    <style:style style:name="T1883" style:parent-style-name="Absatz-Standardschriftart" style:family="text">
      <style:text-properties fo:letter-spacing="0.010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45in"/>
    </style:style>
    <style:style style:name="T1888" style:parent-style-name="Absatz-Standardschriftart" style:family="text">
      <style:text-properties fo:letter-spacing="0.0152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0.015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5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5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59in"/>
    </style:style>
    <style:style style:name="T1897" style:parent-style-name="Absatz-Standardschriftart" style:family="text">
      <style:text-properties fo:letter-spacing="0.015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8in"/>
    </style:style>
    <style:style style:name="T1900" style:parent-style-name="Absatz-Standardschriftart" style:family="text">
      <style:text-properties fo:letter-spacing="0.0138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145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0.0138in"/>
    </style:style>
    <style:style style:name="T1905" style:parent-style-name="Absatz-Standardschriftart" style:family="text">
      <style:text-properties fo:letter-spacing="0.0159in"/>
    </style:style>
    <style:style style:name="T1906" style:parent-style-name="Absatz-Standardschriftart" style:family="text">
      <style:text-properties fo:letter-spacing="0.015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7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45in"/>
    </style:style>
    <style:style style:name="T1911" style:parent-style-name="Absatz-Standardschriftart" style:family="text">
      <style:text-properties fo:letter-spacing="0.015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style:font-name="Times New Roman" style:font-name-asian="Times New Roman" style:font-name-complex="Times New Roman" fo:letter-spacing="0.0652in" style:text-scale="99%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04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0.0111in"/>
    </style:style>
    <style:style style:name="T1932" style:parent-style-name="Absatz-Standardschriftart" style:family="text">
      <style:text-properties fo:letter-spacing="0.010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2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18in"/>
    </style:style>
    <style:style style:name="T1937" style:parent-style-name="Absatz-Standardschriftart" style:family="text">
      <style:text-properties fo:letter-spacing="0.0125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2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38in"/>
    </style:style>
    <style:style style:name="T1944" style:parent-style-name="Absatz-Standardschriftart" style:family="text">
      <style:text-properties fo:letter-spacing="0.011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31in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in"/>
    </style:style>
    <style:style style:name="T1953" style:parent-style-name="Absatz-Standardschriftart" style:family="text">
      <style:text-properties fo:letter-spacing="0.0097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0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1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0.009in"/>
    </style:style>
    <style:style style:name="T1962" style:parent-style-name="Absatz-Standardschriftart" style:family="text">
      <style:text-properties fo:letter-spacing="0.011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0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9in"/>
    </style:style>
    <style:style style:name="T1967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2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27in"/>
    </style:style>
    <style:style style:name="T1974" style:parent-style-name="Absatz-Standardschriftart" style:family="text">
      <style:text-properties fo:letter-spacing="-0.0041in"/>
    </style:style>
    <style:style style:name="T1975" style:parent-style-name="Absatz-Standardschriftart" style:family="text">
      <style:text-properties fo:letter-spacing="-0.0041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34in"/>
    </style:style>
    <style:style style:name="T1983" style:parent-style-name="Absatz-Standardschriftart" style:family="text">
      <style:text-properties fo:letter-spacing="-0.0034in"/>
    </style:style>
    <style:style style:name="T1984" style:parent-style-name="Absatz-Standardschriftart" style:family="text">
      <style:text-properties fo:letter-spacing="-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4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7in"/>
    </style:style>
    <style:style style:name="T1989" style:parent-style-name="Absatz-Standardschriftart" style:family="text">
      <style:text-properties fo:letter-spacing="-0.0048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41in"/>
    </style:style>
    <style:style style:name="T1992" style:parent-style-name="Absatz-Standardschriftart" style:family="text">
      <style:text-properties fo:letter-spacing="-0.0006in"/>
    </style:style>
    <style:style style:name="P199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94" style:parent-style-name="Textkörper" style:family="paragraph">
      <style:paragraph-properties fo:text-align="justify" fo:line-height="150%" fo:margin-left="0.0694in" fo:margin-right="0.0826in">
        <style:tab-stops/>
      </style:paragraph-properties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3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3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38in"/>
    </style:style>
    <style:style style:name="T2001" style:parent-style-name="Absatz-Standardschriftart" style:family="text">
      <style:text-properties fo:letter-spacing="0.015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38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0.013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5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59in"/>
    </style:style>
    <style:style style:name="T2010" style:parent-style-name="Absatz-Standardschriftart" style:family="text">
      <style:text-properties fo:letter-spacing="0.012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5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5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38in"/>
    </style:style>
    <style:style style:name="T2017" style:parent-style-name="Absatz-Standardschriftart" style:family="text">
      <style:text-properties style:font-name="Times New Roman" fo:letter-spacing="0.0604in" style:text-scale="99%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0.0006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-0.00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fo:letter-spacing="0.0722in" style:text-scale="99%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2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0.0006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style:font-name="Times New Roman" fo:letter-spacing="0.0645in" style:text-scale="99%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2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31in"/>
    </style:style>
    <style:style style:name="T2070" style:parent-style-name="Absatz-Standardschriftart" style:family="text">
      <style:text-properties fo:letter-spacing="0.0006in"/>
    </style:style>
    <style:style style:name="T2071" style:parent-style-name="Absatz-Standardschriftart" style:family="text">
      <style:text-properties fo:letter-spacing="0.0131in"/>
    </style:style>
    <style:style style:name="T2072" style:parent-style-name="Absatz-Standardschriftart" style:family="text">
      <style:text-properties fo:letter-spacing="0.013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25in"/>
    </style:style>
    <style:style style:name="T2075" style:parent-style-name="Absatz-Standardschriftart" style:family="text">
      <style:text-properties fo:letter-spacing="0.0131in"/>
    </style:style>
    <style:style style:name="T2076" style:parent-style-name="Absatz-Standardschriftart" style:family="text">
      <style:text-properties fo:letter-spacing="0.0131in"/>
    </style:style>
    <style:style style:name="T2077" style:parent-style-name="Absatz-Standardschriftart" style:family="text">
      <style:text-properties fo:letter-spacing="0.013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4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31in"/>
    </style:style>
    <style:style style:name="T2082" style:parent-style-name="Absatz-Standardschriftart" style:family="text">
      <style:text-properties fo:letter-spacing="0.013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3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2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8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0.0131in"/>
    </style:style>
    <style:style style:name="T2091" style:parent-style-name="Absatz-Standardschriftart" style:family="text">
      <style:text-properties fo:letter-spacing="0.0138in"/>
    </style:style>
    <style:style style:name="T2092" style:parent-style-name="Absatz-Standardschriftart" style:family="text">
      <style:text-properties fo:letter-spacing="0.0125in"/>
    </style:style>
    <style:style style:name="T2093" style:parent-style-name="Absatz-Standardschriftart" style:family="text">
      <style:text-properties fo:letter-spacing="0.013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style:font-name="Times New Roman" fo:letter-spacing="0.034in" style:text-scale="99%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7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8in"/>
    </style:style>
    <style:style style:name="T2100" style:parent-style-name="Absatz-Standardschriftart" style:family="text">
      <style:text-properties fo:letter-spacing="0.017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9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73in"/>
    </style:style>
    <style:style style:name="T2107" style:parent-style-name="Absatz-Standardschriftart" style:family="text">
      <style:text-properties fo:letter-spacing="0.018in"/>
    </style:style>
    <style:style style:name="T2108" style:parent-style-name="Absatz-Standardschriftart" style:family="text">
      <style:text-properties fo:letter-spacing="0.01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87in"/>
    </style:style>
    <style:style style:name="T2111" style:parent-style-name="Absatz-Standardschriftart" style:family="text">
      <style:text-properties fo:letter-spacing="0.018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in"/>
    </style:style>
    <style:style style:name="T2118" style:parent-style-name="Absatz-Standardschriftart" style:family="text">
      <style:text-properties fo:letter-spacing="0.0173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style:font-name="Times New Roman" fo:letter-spacing="0.0381in" style:text-scale="99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4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27in"/>
    </style:style>
    <style:style style:name="T2129" style:parent-style-name="Absatz-Standardschriftart" style:family="text">
      <style:text-properties fo:letter-spacing="-0.0034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55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06in"/>
    </style:style>
    <style:style style:name="P2148" style:parent-style-name="Standard" style:master-page-name="MP4" style:family="paragraph">
      <style:paragraph-properties fo:break-before="page" fo:margin-top="0.0069in"/>
      <style:text-properties style:font-name="Arial" style:font-name-asian="Arial" style:font-name-complex="Arial" fo:font-size="14pt" style:font-size-asian="14pt" style:font-size-complex="14pt"/>
    </style:style>
    <style:style style:name="P2149" style:parent-style-name="Überschrift3" style:family="paragraph">
      <style:paragraph-properties fo:margin-top="0.020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P2156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157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158" style:parent-style-name="Standard" style:family="paragraph">
      <style:paragraph-properties fo:margin-top="0.002in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2159" style:parent-style-name="Textkörper" style:family="paragraph">
      <style:paragraph-properties fo:text-align="justify" fo:line-height="150%" fo:margin-right="0.06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2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-0.002in"/>
    </style:style>
    <style:style style:name="T2165" style:parent-style-name="Absatz-Standardschriftart" style:family="text">
      <style:text-properties fo:letter-spacing="-0.002in"/>
    </style:style>
    <style:style style:name="T2166" style:parent-style-name="Absatz-Standardschriftart" style:family="text">
      <style:text-properties fo:letter-spacing="-0.002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2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2in"/>
    </style:style>
    <style:style style:name="T2176" style:parent-style-name="Absatz-Standardschriftart" style:family="text">
      <style:text-properties fo:letter-spacing="-0.00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2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2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1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2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25in"/>
    </style:style>
    <style:style style:name="T2214" style:parent-style-name="Absatz-Standardschriftart" style:family="text">
      <style:text-properties fo:letter-spacing="0.0125in"/>
    </style:style>
    <style:style style:name="T2215" style:parent-style-name="Absatz-Standardschriftart" style:family="text">
      <style:text-properties fo:letter-spacing="0.012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2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3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25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0.012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4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2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2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25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125in"/>
    </style:style>
    <style:style style:name="T2234" style:parent-style-name="Absatz-Standardschriftart" style:family="text">
      <style:text-properties fo:letter-spacing="0.013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38in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73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0.016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7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94in"/>
    </style:style>
    <style:style style:name="T2246" style:parent-style-name="Absatz-Standardschriftart" style:family="text">
      <style:text-properties fo:letter-spacing="0.013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66in"/>
    </style:style>
    <style:style style:name="T2251" style:parent-style-name="Absatz-Standardschriftart" style:family="text">
      <style:text-properties fo:letter-spacing="0.015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8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59in"/>
    </style:style>
    <style:style style:name="T2256" style:parent-style-name="Absatz-Standardschriftart" style:family="text">
      <style:text-properties fo:letter-spacing="0.01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7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87in"/>
    </style:style>
    <style:style style:name="T2261" style:parent-style-name="Absatz-Standardschriftart" style:family="text">
      <style:text-properties fo:letter-spacing="0.0152in"/>
    </style:style>
    <style:style style:name="T2262" style:parent-style-name="Absatz-Standardschriftart" style:family="text">
      <style:text-properties fo:letter-spacing="0.018in"/>
    </style:style>
    <style:style style:name="T2263" style:parent-style-name="Absatz-Standardschriftart" style:family="text">
      <style:text-properties fo:letter-spacing="0.014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59in"/>
    </style:style>
    <style:style style:name="T226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52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0.015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7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7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66in"/>
    </style:style>
    <style:style style:name="T2279" style:parent-style-name="Absatz-Standardschriftart" style:family="text">
      <style:text-properties fo:letter-spacing="0.016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7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59in"/>
    </style:style>
    <style:style style:name="T2284" style:parent-style-name="Absatz-Standardschriftart" style:family="text">
      <style:text-properties fo:letter-spacing="0.015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73in"/>
    </style:style>
    <style:style style:name="T2287" style:parent-style-name="Absatz-Standardschriftart" style:family="text">
      <style:text-properties fo:letter-spacing="0.0159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7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3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4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4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33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326in"/>
    </style:style>
    <style:style style:name="T2302" style:parent-style-name="Absatz-Standardschriftart" style:family="text">
      <style:text-properties fo:letter-spacing="0.032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33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35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letter-spacing="0.068in" style:text-scale="99%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34in"/>
    </style:style>
    <style:style style:name="T2313" style:parent-style-name="Absatz-Standardschriftart" style:family="text">
      <style:text-properties fo:letter-spacing="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48in"/>
    </style:style>
    <style:style style:name="T2323" style:parent-style-name="Absatz-Standardschriftart" style:family="text">
      <style:text-properties fo:letter-spacing="-0.00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27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52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7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0.015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5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7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66in"/>
    </style:style>
    <style:style style:name="T2347" style:parent-style-name="Absatz-Standardschriftart" style:family="text">
      <style:text-properties fo:letter-spacing="0.014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59in"/>
    </style:style>
    <style:style style:name="T2350" style:parent-style-name="Absatz-Standardschriftart" style:family="text">
      <style:text-properties fo:letter-spacing="0.015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6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7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5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36in"/>
    </style:style>
    <style:style style:name="T2361" style:parent-style-name="Absatz-Standardschriftart" style:family="text">
      <style:text-properties fo:letter-spacing="0.023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43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0.0229in"/>
    </style:style>
    <style:style style:name="T2366" style:parent-style-name="Absatz-Standardschriftart" style:family="text">
      <style:text-properties fo:letter-spacing="0.0236in"/>
    </style:style>
    <style:style style:name="T2367" style:parent-style-name="Absatz-Standardschriftart" style:family="text">
      <style:text-properties fo:letter-spacing="0.024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3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84in"/>
    </style:style>
    <style:style style:name="T2372" style:parent-style-name="Absatz-Standardschriftart" style:family="text">
      <style:text-properties fo:letter-spacing="0.022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5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36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0.0243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2383" style:parent-style-name="Absatz-Standardschriftart" style:family="text">
      <style:text-properties fo:letter-spacing="0.011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1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2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18in"/>
    </style:style>
    <style:style style:name="T2390" style:parent-style-name="Absatz-Standardschriftart" style:family="text">
      <style:text-properties fo:letter-spacing="0.012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1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45in"/>
    </style:style>
    <style:style style:name="T2395" style:parent-style-name="Absatz-Standardschriftart" style:family="text">
      <style:text-properties fo:letter-spacing="0.0111in"/>
    </style:style>
    <style:style style:name="T2396" style:parent-style-name="Absatz-Standardschriftart" style:family="text">
      <style:text-properties fo:letter-spacing="0.011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1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3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2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25in"/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0.011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18in"/>
    </style:style>
    <style:style style:name="T2409" style:parent-style-name="Absatz-Standardschriftart" style:family="text">
      <style:text-properties fo:letter-spacing="0.0125in"/>
    </style:style>
    <style:style style:name="T241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06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7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fo:letter-spacing="-0.0006in"/>
    </style:style>
    <style:style style:name="P241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19" style:parent-style-name="Textkörper" style:family="paragraph">
      <style:paragraph-properties fo:text-align="justify" fo:line-height="150%" fo:margin-right="0.069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3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18in"/>
    </style:style>
    <style:style style:name="T2424" style:parent-style-name="Absatz-Standardschriftart" style:family="text">
      <style:text-properties fo:letter-spacing="0.0118in"/>
    </style:style>
    <style:style style:name="T2425" style:parent-style-name="Absatz-Standardschriftart" style:family="text">
      <style:text-properties fo:letter-spacing="0.015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3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3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38in"/>
    </style:style>
    <style:style style:name="T2432" style:parent-style-name="Absatz-Standardschriftart" style:family="text">
      <style:text-properties fo:letter-spacing="0.0118in"/>
    </style:style>
    <style:style style:name="T2433" style:parent-style-name="Absatz-Standardschriftart" style:family="text">
      <style:text-properties fo:letter-spacing="0.0138in"/>
    </style:style>
    <style:style style:name="T2434" style:parent-style-name="Absatz-Standardschriftart" style:family="text">
      <style:text-properties fo:letter-spacing="0.013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1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style:font-name="Times New Roman" fo:letter-spacing="0.0375in" style:text-scale="99%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5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62in"/>
    </style:style>
    <style:style style:name="T2443" style:parent-style-name="Absatz-Standardschriftart" style:family="text">
      <style:text-properties fo:letter-spacing="0.0041in"/>
    </style:style>
    <style:style style:name="T2444" style:parent-style-name="Absatz-Standardschriftart" style:family="text">
      <style:text-properties fo:letter-spacing="0.0062in"/>
    </style:style>
    <style:style style:name="T2445" style:parent-style-name="Absatz-Standardschriftart" style:family="text">
      <style:text-properties fo:letter-spacing="0.0041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0.0041in"/>
    </style:style>
    <style:style style:name="T2450" style:parent-style-name="Absatz-Standardschriftart" style:family="text">
      <style:text-properties fo:letter-spacing="0.006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5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="Times New Roman" fo:letter-spacing="0.0659in" style:text-scale="99%"/>
    </style:style>
    <style:style style:name="T2459" style:parent-style-name="Absatz-Standardschriftart" style:family="text">
      <style:text-properties fo:letter-spacing="0.033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4in"/>
    </style:style>
    <style:style style:name="T2462" style:parent-style-name="Absatz-Standardschriftart" style:family="text">
      <style:text-properties fo:letter-spacing="0.034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61in"/>
    </style:style>
    <style:style style:name="T2465" style:parent-style-name="Absatz-Standardschriftart" style:family="text">
      <style:text-properties fo:letter-spacing="0.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5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54in"/>
    </style:style>
    <style:style style:name="T2470" style:parent-style-name="Absatz-Standardschriftart" style:family="text">
      <style:text-properties fo:letter-spacing="0.034in"/>
    </style:style>
    <style:style style:name="T2471" style:parent-style-name="Absatz-Standardschriftart" style:family="text">
      <style:text-properties fo:letter-spacing="0.036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375in"/>
    </style:style>
    <style:style style:name="T2474" style:parent-style-name="Absatz-Standardschriftart" style:family="text">
      <style:text-properties fo:letter-spacing="0.0319in"/>
    </style:style>
    <style:style style:name="T2475" style:parent-style-name="Absatz-Standardschriftart" style:family="text">
      <style:text-properties fo:letter-spacing="0.035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54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4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style:font-name="Times New Roman" fo:letter-spacing="0.0458in" style:text-scale="99%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6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3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55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493" style:parent-style-name="Textkörper" style:family="paragraph">
      <style:paragraph-properties fo:text-align="justify" fo:line-height="150%" fo:margin-right="0.069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2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-0.00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0.0006in"/>
    </style:style>
    <style:style style:name="T2509" style:parent-style-name="Absatz-Standardschriftart" style:family="text">
      <style:text-properties fo:letter-spacing="-0.00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35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2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style:font-name="Times New Roman" fo:letter-spacing="0.0506in" style:text-scale="99%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1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25in"/>
    </style:style>
    <style:style style:name="T2522" style:parent-style-name="Absatz-Standardschriftart" style:family="text">
      <style:text-properties fo:letter-spacing="0.0083in"/>
    </style:style>
    <style:style style:name="T2523" style:parent-style-name="Absatz-Standardschriftart" style:family="text">
      <style:text-properties fo:letter-spacing="0.011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11in"/>
    </style:style>
    <style:style style:name="T2526" style:parent-style-name="Absatz-Standardschriftart" style:family="text">
      <style:text-properties fo:letter-spacing="0.0104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11in"/>
    </style:style>
    <style:style style:name="T2529" style:parent-style-name="Absatz-Standardschriftart" style:family="text">
      <style:text-properties fo:letter-spacing="0.011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0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2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11in"/>
    </style:style>
    <style:style style:name="T2536" style:parent-style-name="Absatz-Standardschriftart" style:family="text">
      <style:text-properties fo:letter-spacing="0.011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31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25in"/>
    </style:style>
    <style:style style:name="T2541" style:parent-style-name="Absatz-Standardschriftart" style:family="text">
      <style:text-properties style:font-name="Times New Roman" fo:letter-spacing="0.0368in" style:text-scale="99%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76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0.0083in"/>
    </style:style>
    <style:style style:name="T2546" style:parent-style-name="Absatz-Standardschriftart" style:family="text">
      <style:text-properties fo:letter-spacing="0.009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0.0097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18in"/>
    </style:style>
    <style:style style:name="T2555" style:parent-style-name="Absatz-Standardschriftart" style:family="text">
      <style:text-properties fo:letter-spacing="0.007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97in"/>
    </style:style>
    <style:style style:name="T2558" style:parent-style-name="Absatz-Standardschriftart" style:family="text">
      <style:text-properties fo:letter-spacing="0.00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0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style:font-name="Times New Roman" fo:letter-spacing="0.0486in" style:text-scale="99%"/>
    </style:style>
    <style:style style:name="T2563" style:parent-style-name="Absatz-Standardschriftart" style:family="text">
      <style:text-properties fo:letter-spacing="-0.0048in"/>
    </style:style>
    <style:style style:name="T2564" style:parent-style-name="Absatz-Standardschriftart" style:family="text">
      <style:text-properties fo:letter-spacing="-0.004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3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2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41in"/>
    </style:style>
    <style:style style:name="T2571" style:parent-style-name="Absatz-Standardschriftart" style:family="text">
      <style:text-properties fo:letter-spacing="-0.004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27in"/>
    </style:style>
    <style:style style:name="T2574" style:parent-style-name="Absatz-Standardschriftart" style:family="text">
      <style:text-properties fo:letter-spacing="-0.004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7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4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48in"/>
    </style:style>
    <style:style style:name="P258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585" style:parent-style-name="Textkörper" style:family="paragraph">
      <style:paragraph-properties fo:text-align="justify" fo:line-height="150%" fo:margin-right="0.068in"/>
    </style:style>
    <style:style style:name="T2586" style:parent-style-name="Absatz-Standardschriftart" style:family="text">
      <style:text-properties fo:letter-spacing="0.01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7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8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73in"/>
    </style:style>
    <style:style style:name="T2595" style:parent-style-name="Absatz-Standardschriftart" style:family="text">
      <style:text-properties fo:letter-spacing="0.0173in"/>
    </style:style>
    <style:style style:name="T2596" style:parent-style-name="Absatz-Standardschriftart" style:family="text">
      <style:text-properties fo:letter-spacing="0.018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73in"/>
    </style:style>
    <style:style style:name="T2599" style:parent-style-name="Absatz-Standardschriftart" style:family="text">
      <style:text-properties fo:letter-spacing="0.0173in"/>
    </style:style>
    <style:style style:name="T2600" style:parent-style-name="Absatz-Standardschriftart" style:family="text">
      <style:text-properties fo:letter-spacing="0.017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66in"/>
    </style:style>
    <style:style style:name="T2603" style:parent-style-name="Absatz-Standardschriftart" style:family="text">
      <style:text-properties fo:letter-spacing="0.019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style:font-name="Times New Roman" fo:letter-spacing="0.052in" style:text-scale="99%"/>
    </style:style>
    <style:style style:name="T2606" style:parent-style-name="Absatz-Standardschriftart" style:family="text">
      <style:text-properties fo:letter-spacing="0.0131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0.0131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0.0138in"/>
    </style:style>
    <style:style style:name="T2611" style:parent-style-name="Absatz-Standardschriftart" style:family="text">
      <style:text-properties fo:letter-spacing="0.0118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0.012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3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3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14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3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1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4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18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style:font-name="Times New Roman" fo:letter-spacing="0.0666in" style:text-scale="99%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319in"/>
    </style:style>
    <style:style style:name="T2632" style:parent-style-name="Absatz-Standardschriftart" style:family="text">
      <style:text-properties fo:letter-spacing="0.0319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54in"/>
    </style:style>
    <style:style style:name="T2635" style:parent-style-name="Absatz-Standardschriftart" style:family="text">
      <style:text-properties fo:letter-spacing="0.0305in"/>
    </style:style>
    <style:style style:name="T2636" style:parent-style-name="Absatz-Standardschriftart" style:family="text">
      <style:text-properties fo:letter-spacing="0.0347in"/>
    </style:style>
    <style:style style:name="T2637" style:parent-style-name="Absatz-Standardschriftart" style:family="text">
      <style:text-properties fo:letter-spacing="0.0284in"/>
    </style:style>
    <style:style style:name="T2638" style:parent-style-name="Absatz-Standardschriftart" style:family="text">
      <style:text-properties fo:letter-spacing="0.0312in"/>
    </style:style>
    <style:style style:name="T2639" style:parent-style-name="Absatz-Standardschriftart" style:family="text">
      <style:text-properties fo:letter-spacing="0.0326in"/>
    </style:style>
    <style:style style:name="T2640" style:parent-style-name="Absatz-Standardschriftart" style:family="text">
      <style:text-properties fo:letter-spacing="0.032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2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2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26in"/>
    </style:style>
    <style:style style:name="T2647" style:parent-style-name="Absatz-Standardschriftart" style:family="text">
      <style:text-properties fo:letter-spacing="0.0319in"/>
    </style:style>
    <style:style style:name="T2648" style:parent-style-name="Absatz-Standardschriftart" style:family="text">
      <style:text-properties fo:letter-spacing="0.0326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0.031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style:font-name="Times New Roman" fo:letter-spacing="0.0333in" style:text-scale="99%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48in"/>
    </style:style>
    <style:style style:name="T2655" style:parent-style-name="Absatz-Standardschriftart" style:family="text">
      <style:text-properties fo:letter-spacing="-0.0041in"/>
    </style:style>
    <style:style style:name="T2656" style:parent-style-name="Absatz-Standardschriftart" style:family="text">
      <style:text-properties fo:letter-spacing="-0.002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41in"/>
    </style:style>
    <style:style style:name="T2659" style:parent-style-name="Absatz-Standardschriftart" style:family="text">
      <style:text-properties fo:letter-spacing="-0.0041in"/>
    </style:style>
    <style:style style:name="T2660" style:parent-style-name="Absatz-Standardschriftart" style:family="text">
      <style:text-properties fo:letter-spacing="-0.0048in"/>
    </style:style>
    <style:style style:name="T2661" style:parent-style-name="Absatz-Standardschriftart" style:family="text">
      <style:text-properties fo:letter-spacing="-0.0041in"/>
    </style:style>
    <style:style style:name="T2662" style:parent-style-name="Absatz-Standardschriftart" style:family="text">
      <style:text-properties fo:letter-spacing="-0.0041in"/>
    </style:style>
    <style:style style:name="T2663" style:parent-style-name="Absatz-Standardschriftart" style:family="text">
      <style:text-properties fo:letter-spacing="0.0006in"/>
    </style:style>
    <style:style style:name="T2664" style:parent-style-name="Absatz-Standardschriftart" style:family="text">
      <style:text-properties fo:letter-spacing="-0.0048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-0.004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41in"/>
    </style:style>
    <style:style style:name="P26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70" style:parent-style-name="Textkörper" style:family="paragraph">
      <style:paragraph-properties fo:text-align="justify" fo:line-height="150%" fo:margin-right="0.069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36in"/>
    </style:style>
    <style:style style:name="T2675" style:parent-style-name="Absatz-Standardschriftart" style:family="text">
      <style:text-properties fo:letter-spacing="0.0256in"/>
    </style:style>
    <style:style style:name="T2676" style:parent-style-name="Absatz-Standardschriftart" style:family="text">
      <style:text-properties fo:letter-spacing="0.02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5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56in"/>
    </style:style>
    <style:style style:name="T2683" style:parent-style-name="Absatz-Standardschriftart" style:family="text">
      <style:text-properties fo:letter-spacing="0.02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5in"/>
    </style:style>
    <style:style style:name="T2686" style:parent-style-name="Absatz-Standardschriftart" style:family="text">
      <style:text-properties fo:letter-spacing="0.0236in"/>
    </style:style>
    <style:style style:name="T2687" style:parent-style-name="Absatz-Standardschriftart" style:family="text">
      <style:text-properties fo:letter-spacing="0.0236in"/>
    </style:style>
    <style:style style:name="T2688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2in"/>
    </style:style>
    <style:style style:name="T2695" style:parent-style-name="Absatz-Standardschriftart" style:family="text">
      <style:text-properties fo:letter-spacing="0.00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4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34in"/>
    </style:style>
    <style:style style:name="T2700" style:parent-style-name="Absatz-Standardschriftart" style:family="text">
      <style:text-properties fo:letter-spacing="0.002in"/>
    </style:style>
    <style:style style:name="T2701" style:parent-style-name="Absatz-Standardschriftart" style:family="text">
      <style:text-properties fo:letter-spacing="0.0048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0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2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2in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30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1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31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33in"/>
    </style:style>
    <style:style style:name="T2719" style:parent-style-name="Absatz-Standardschriftart" style:family="text">
      <style:text-properties fo:letter-spacing="0.0284in"/>
    </style:style>
    <style:style style:name="T2720" style:parent-style-name="Absatz-Standardschriftart" style:family="text">
      <style:text-properties fo:letter-spacing="0.0006in"/>
    </style:style>
    <style:style style:name="T2721" style:parent-style-name="Absatz-Standardschriftart" style:family="text">
      <style:text-properties fo:letter-spacing="0.0312in"/>
    </style:style>
    <style:style style:name="T2722" style:parent-style-name="Absatz-Standardschriftart" style:family="text">
      <style:text-properties fo:letter-spacing="0.030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326in"/>
    </style:style>
    <style:style style:name="T2725" style:parent-style-name="Absatz-Standardschriftart" style:family="text">
      <style:text-properties fo:letter-spacing="0.030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31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312in"/>
    </style:style>
    <style:style style:name="T2730" style:parent-style-name="Absatz-Standardschriftart" style:family="text">
      <style:text-properties fo:letter-spacing="0.0312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0.0312in"/>
    </style:style>
    <style:style style:name="T2733" style:parent-style-name="Absatz-Standardschriftart" style:family="text">
      <style:text-properties fo:letter-spacing="0.030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letter-spacing="0.0625in" style:text-scale="99%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06in"/>
    </style:style>
    <style:style style:name="T2745" style:parent-style-name="Absatz-Standardschriftart" style:family="text">
      <style:text-properties fo:letter-spacing="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0.002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34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52in"/>
    </style:style>
    <style:style style:name="T2764" style:parent-style-name="Absatz-Standardschriftart" style:family="text">
      <style:text-properties fo:letter-spacing="0.0152in"/>
    </style:style>
    <style:style style:name="T2765" style:parent-style-name="Absatz-Standardschriftart" style:family="text">
      <style:text-properties fo:letter-spacing="0.0173in"/>
    </style:style>
    <style:style style:name="T2766" style:parent-style-name="Absatz-Standardschriftart" style:family="text">
      <style:text-properties fo:letter-spacing="0.015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6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73in"/>
    </style:style>
    <style:style style:name="T2771" style:parent-style-name="Absatz-Standardschriftart" style:family="text">
      <style:text-properties fo:letter-spacing="0.0159in"/>
    </style:style>
    <style:style style:name="T2772" style:parent-style-name="Absatz-Standardschriftart" style:family="text">
      <style:text-properties fo:letter-spacing="0.0152in"/>
    </style:style>
    <style:style style:name="T2773" style:parent-style-name="Absatz-Standardschriftart" style:family="text">
      <style:text-properties fo:letter-spacing="0.015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52in"/>
    </style:style>
    <style:style style:name="T2778" style:parent-style-name="Absatz-Standardschriftart" style:family="text">
      <style:text-properties fo:letter-spacing="0.0152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0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43in"/>
    </style:style>
    <style:style style:name="T2785" style:parent-style-name="Absatz-Standardschriftart" style:family="text">
      <style:text-properties fo:letter-spacing="0.018in"/>
    </style:style>
    <style:style style:name="T2786" style:parent-style-name="Absatz-Standardschriftart" style:family="text">
      <style:text-properties fo:letter-spacing="0.0208in"/>
    </style:style>
    <style:style style:name="T2787" style:parent-style-name="Absatz-Standardschriftart" style:family="text">
      <style:text-properties fo:letter-spacing="0.020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01in"/>
    </style:style>
    <style:style style:name="T2790" style:parent-style-name="Absatz-Standardschriftart" style:family="text">
      <style:text-properties fo:letter-spacing="0.0215in"/>
    </style:style>
    <style:style style:name="T2791" style:parent-style-name="Absatz-Standardschriftart" style:family="text">
      <style:text-properties fo:letter-spacing="0.01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1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1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0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22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4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4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41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2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fo:letter-spacing="0.004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41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41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style:font-name="Times New Roman" style:font-name-asian="Times New Roman" style:font-name-complex="Times New Roman" fo:letter-spacing="0.0708in" style:text-scale="99%"/>
    </style:style>
    <style:style style:name="T2823" style:parent-style-name="Absatz-Standardschriftart" style:family="text">
      <style:text-properties fo:letter-spacing="-0.0055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41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55in"/>
    </style:style>
    <style:style style:name="T2828" style:parent-style-name="Absatz-Standardschriftart" style:family="text">
      <style:text-properties fo:letter-spacing="-0.0048in"/>
    </style:style>
    <style:style style:name="T2829" style:parent-style-name="Absatz-Standardschriftart" style:family="text">
      <style:text-properties fo:letter-spacing="-0.004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55in"/>
    </style:style>
    <style:style style:name="T2832" style:parent-style-name="Absatz-Standardschriftart" style:family="text">
      <style:text-properties fo:letter-spacing="-0.0006in"/>
    </style:style>
    <style:style style:name="P2833" style:parent-style-name="Textkörper" style:master-page-name="MP5" style:family="paragraph">
      <style:paragraph-properties fo:break-before="page" fo:text-align="justify" fo:margin-top="0.0375in" fo:line-height="150%" fo:margin-right="0.068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2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3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15in"/>
    </style:style>
    <style:style style:name="T2840" style:parent-style-name="Absatz-Standardschriftart" style:family="text">
      <style:text-properties fo:letter-spacing="0.022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15in"/>
    </style:style>
    <style:style style:name="T2843" style:parent-style-name="Absatz-Standardschriftart" style:family="text">
      <style:text-properties fo:letter-spacing="0.022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15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0.022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1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29in"/>
    </style:style>
    <style:style style:name="T2852" style:parent-style-name="Absatz-Standardschriftart" style:family="text">
      <style:text-properties fo:letter-spacing="0.022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04in"/>
    </style:style>
    <style:style style:name="T2857" style:parent-style-name="Absatz-Standardschriftart" style:family="text">
      <style:text-properties fo:letter-spacing="0.0006in"/>
    </style:style>
    <style:style style:name="T2858" style:parent-style-name="Absatz-Standardschriftart" style:family="text">
      <style:text-properties fo:letter-spacing="0.010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1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1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45in"/>
    </style:style>
    <style:style style:name="T2867" style:parent-style-name="Absatz-Standardschriftart" style:family="text">
      <style:text-properties fo:letter-spacing="0.008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3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0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04in"/>
    </style:style>
    <style:style style:name="T2874" style:parent-style-name="Absatz-Standardschriftart" style:family="text">
      <style:text-properties fo:letter-spacing="0.011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0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26in"/>
    </style:style>
    <style:style style:name="T2881" style:parent-style-name="Absatz-Standardschriftart" style:family="text">
      <style:text-properties fo:letter-spacing="0.0326in"/>
    </style:style>
    <style:style style:name="T2882" style:parent-style-name="Absatz-Standardschriftart" style:family="text">
      <style:text-properties fo:letter-spacing="0.0361in"/>
    </style:style>
    <style:style style:name="T2883" style:parent-style-name="Absatz-Standardschriftart" style:family="text">
      <style:text-properties fo:letter-spacing="0.031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34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0.033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33in"/>
    </style:style>
    <style:style style:name="T2890" style:parent-style-name="Absatz-Standardschriftart" style:family="text">
      <style:text-properties fo:letter-spacing="0.033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61in"/>
    </style:style>
    <style:style style:name="T2893" style:parent-style-name="Absatz-Standardschriftart" style:family="text">
      <style:text-properties fo:letter-spacing="0.0305in"/>
    </style:style>
    <style:style style:name="T289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0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9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04in"/>
    </style:style>
    <style:style style:name="T2905" style:parent-style-name="Absatz-Standardschriftart" style:family="text">
      <style:text-properties fo:letter-spacing="0.009in"/>
    </style:style>
    <style:style style:name="T2906" style:parent-style-name="Absatz-Standardschriftart" style:family="text">
      <style:text-properties fo:letter-spacing="0.010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83in"/>
    </style:style>
    <style:style style:name="T2909" style:parent-style-name="Absatz-Standardschriftart" style:family="text">
      <style:text-properties fo:letter-spacing="0.0006in"/>
    </style:style>
    <style:style style:name="T2910" style:parent-style-name="Absatz-Standardschriftart" style:family="text">
      <style:text-properties fo:letter-spacing="0.00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97in"/>
    </style:style>
    <style:style style:name="T2913" style:parent-style-name="Absatz-Standardschriftart" style:family="text">
      <style:text-properties fo:letter-spacing="0.009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9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10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13in"/>
    </style:style>
    <style:style style:name="T2922" style:parent-style-name="Absatz-Standardschriftart" style:family="text">
      <style:text-properties fo:letter-spacing="0.00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3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3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3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48in"/>
    </style:style>
    <style:style style:name="T2939" style:parent-style-name="Absatz-Standardschriftart" style:family="text">
      <style:text-properties fo:letter-spacing="0.00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27in"/>
    </style:style>
    <style:style style:name="T2948" style:parent-style-name="Absatz-Standardschriftart" style:family="text">
      <style:text-properties fo:letter-spacing="0.002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34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4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2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27in"/>
    </style:style>
    <style:style style:name="T2965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13in"/>
    </style:style>
    <style:style style:name="T2968" style:parent-style-name="Absatz-Standardschriftart" style:family="text">
      <style:text-properties fo:letter-spacing="0.0055in"/>
    </style:style>
    <style:style style:name="T2969" style:parent-style-name="Absatz-Standardschriftart" style:family="text">
      <style:text-properties fo:letter-spacing="0.0041in"/>
    </style:style>
    <style:style style:name="T2970" style:parent-style-name="Absatz-Standardschriftart" style:family="text">
      <style:text-properties fo:letter-spacing="0.0013in"/>
    </style:style>
    <style:style style:name="T2971" style:parent-style-name="Absatz-Standardschriftart" style:family="text">
      <style:text-properties fo:letter-spacing="0.002in"/>
    </style:style>
    <style:style style:name="T2972" style:parent-style-name="Absatz-Standardschriftart" style:family="text">
      <style:text-properties fo:letter-spacing="0.0055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2in"/>
    </style:style>
    <style:style style:name="T2975" style:parent-style-name="Absatz-Standardschriftart" style:family="text">
      <style:text-properties fo:letter-spacing="0.0027in"/>
    </style:style>
    <style:style style:name="T2976" style:parent-style-name="Absatz-Standardschriftart" style:family="text">
      <style:text-properties fo:letter-spacing="0.0013in"/>
    </style:style>
    <style:style style:name="T2977" style:parent-style-name="Absatz-Standardschriftart" style:family="text">
      <style:text-properties fo:letter-spacing="0.0006in"/>
    </style:style>
    <style:style style:name="T2978" style:parent-style-name="Absatz-Standardschriftart" style:family="text">
      <style:text-properties fo:letter-spacing="0.002in"/>
    </style:style>
    <style:style style:name="T2979" style:parent-style-name="Absatz-Standardschriftart" style:family="text">
      <style:text-properties fo:letter-spacing="0.00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73in"/>
    </style:style>
    <style:style style:name="T2985" style:parent-style-name="Absatz-Standardschriftart" style:family="text">
      <style:text-properties fo:letter-spacing="0.01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8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8in"/>
    </style:style>
    <style:style style:name="T2990" style:parent-style-name="Absatz-Standardschriftart" style:family="text">
      <style:text-properties fo:letter-spacing="0.018in"/>
    </style:style>
    <style:style style:name="T2991" style:parent-style-name="Absatz-Standardschriftart" style:family="text">
      <style:text-properties fo:letter-spacing="0.0173in"/>
    </style:style>
    <style:style style:name="T2992" style:parent-style-name="Absatz-Standardschriftart" style:family="text">
      <style:text-properties fo:letter-spacing="0.015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0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6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8in"/>
    </style:style>
    <style:style style:name="T2999" style:parent-style-name="Absatz-Standardschriftart" style:family="text">
      <style:text-properties fo:letter-spacing="0.018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8in"/>
    </style:style>
    <style:style style:name="T3002" style:parent-style-name="Absatz-Standardschriftart" style:family="text">
      <style:text-properties fo:letter-spacing="0.01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8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6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62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0.0062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0.006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fo:letter-spacing="0.003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6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55in"/>
    </style:style>
    <style:style style:name="T3023" style:parent-style-name="Absatz-Standardschriftart" style:family="text">
      <style:text-properties fo:letter-spacing="0.0055in"/>
    </style:style>
    <style:style style:name="T3024" style:parent-style-name="Absatz-Standardschriftart" style:family="text">
      <style:text-properties fo:letter-spacing="0.006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48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62in"/>
    </style:style>
    <style:style style:name="T3032" style:parent-style-name="Absatz-Standardschriftart" style:family="text">
      <style:text-properties fo:letter-spacing="-0.002in"/>
    </style:style>
    <style:style style:name="T3033" style:parent-style-name="Absatz-Standardschriftart" style:family="text">
      <style:text-properties fo:letter-spacing="-0.004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34in"/>
    </style:style>
    <style:style style:name="T3038" style:parent-style-name="Absatz-Standardschriftart" style:family="text">
      <style:text-properties fo:letter-spacing="-0.0041in"/>
    </style:style>
    <style:style style:name="T3039" style:parent-style-name="Absatz-Standardschriftart" style:family="text">
      <style:text-properties fo:letter-spacing="-0.0041in"/>
    </style:style>
    <style:style style:name="P30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41" style:parent-style-name="Textkörper" style:family="paragraph">
      <style:paragraph-properties fo:text-align="justify" fo:line-height="150%" fo:margin-right="0.069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73in"/>
    </style:style>
    <style:style style:name="T3044" style:parent-style-name="Absatz-Standardschriftart" style:family="text">
      <style:text-properties fo:letter-spacing="0.0006in"/>
    </style:style>
    <style:style style:name="T3045" style:parent-style-name="Absatz-Standardschriftart" style:family="text">
      <style:text-properties fo:letter-spacing="0.016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73in"/>
    </style:style>
    <style:style style:name="T3048" style:parent-style-name="Absatz-Standardschriftart" style:family="text">
      <style:text-properties fo:letter-spacing="0.017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8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7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7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73in"/>
    </style:style>
    <style:style style:name="T3057" style:parent-style-name="Absatz-Standardschriftart" style:family="text">
      <style:text-properties fo:letter-spacing="0.0173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7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7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8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style:font-name="Times New Roman" fo:letter-spacing="0.0458in" style:text-scale="99%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6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6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41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0.004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4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62in"/>
    </style:style>
    <style:style style:name="T3080" style:parent-style-name="Absatz-Standardschriftart" style:family="text">
      <style:text-properties fo:letter-spacing="0.0041in"/>
    </style:style>
    <style:style style:name="T3081" style:parent-style-name="Absatz-Standardschriftart" style:family="text">
      <style:text-properties fo:letter-spacing="0.004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41in"/>
    </style:style>
    <style:style style:name="T3084" style:parent-style-name="Absatz-Standardschriftart" style:family="text">
      <style:text-properties fo:letter-spacing="0.006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5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48in"/>
    </style:style>
    <style:style style:name="T3089" style:parent-style-name="Absatz-Standardschriftart" style:family="text">
      <style:text-properties fo:letter-spacing="0.0069in"/>
    </style:style>
    <style:style style:name="T3090" style:parent-style-name="Absatz-Standardschriftart" style:family="text">
      <style:text-properties fo:letter-spacing="0.002in"/>
    </style:style>
    <style:style style:name="T3091" style:parent-style-name="Absatz-Standardschriftart" style:family="text">
      <style:text-properties fo:letter-spacing="0.0006in"/>
    </style:style>
    <style:style style:name="T3092" style:parent-style-name="Absatz-Standardschriftart" style:family="text">
      <style:text-properties fo:letter-spacing="0.0048in"/>
    </style:style>
    <style:style style:name="T3093" style:parent-style-name="Absatz-Standardschriftart" style:family="text">
      <style:text-properties style:font-name="Times New Roman" fo:letter-spacing="0.059in" style:text-scale="99%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27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27in"/>
    </style:style>
    <style:style style:name="T3098" style:parent-style-name="Absatz-Standardschriftart" style:family="text">
      <style:text-properties fo:letter-spacing="0.002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34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27in"/>
    </style:style>
    <style:style style:name="T3103" style:parent-style-name="Absatz-Standardschriftart" style:family="text">
      <style:text-properties fo:letter-spacing="0.002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27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27in"/>
    </style:style>
    <style:style style:name="T3110" style:parent-style-name="Absatz-Standardschriftart" style:family="text">
      <style:text-properties fo:letter-spacing="0.0027in"/>
    </style:style>
    <style:style style:name="T3111" style:parent-style-name="Absatz-Standardschriftart" style:family="text">
      <style:text-properties fo:letter-spacing="0.0041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41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2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27in"/>
    </style:style>
    <style:style style:name="T3120" style:parent-style-name="Absatz-Standardschriftart" style:family="text">
      <style:text-properties style:font-name="Times New Roman" fo:letter-spacing="0.0534in" style:text-scale="99%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0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1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3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12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33in"/>
    </style:style>
    <style:style style:name="T3131" style:parent-style-name="Absatz-Standardschriftart" style:family="text">
      <style:text-properties fo:letter-spacing="0.031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312in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0.0312in"/>
    </style:style>
    <style:style style:name="T3136" style:parent-style-name="Absatz-Standardschriftart" style:family="text">
      <style:text-properties fo:letter-spacing="0.031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3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305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0.0319in"/>
    </style:style>
    <style:style style:name="T3143" style:parent-style-name="Absatz-Standardschriftart" style:family="text">
      <style:text-properties fo:letter-spacing="0.0312in"/>
    </style:style>
    <style:style style:name="T3144" style:parent-style-name="Absatz-Standardschriftart" style:family="text">
      <style:text-properties fo:letter-spacing="0.032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33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12in"/>
    </style:style>
    <style:style style:name="T3149" style:parent-style-name="Absatz-Standardschriftart" style:family="text">
      <style:text-properties style:font-name="Times New Roman" fo:letter-spacing="0.05in" style:text-scale="99%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375in"/>
    </style:style>
    <style:style style:name="T3153" style:parent-style-name="Absatz-Standardschriftart" style:family="text">
      <style:text-properties fo:letter-spacing="0.0375in"/>
    </style:style>
    <style:style style:name="T3154" style:parent-style-name="Absatz-Standardschriftart" style:family="text">
      <style:text-properties fo:letter-spacing="0.037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75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38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style:font-name="Times New Roman" fo:letter-spacing="0.052in" style:text-scale="99%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9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97in"/>
    </style:style>
    <style:style style:name="T3174" style:parent-style-name="Absatz-Standardschriftart" style:family="text">
      <style:text-properties fo:letter-spacing="0.009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97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0.009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9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0.0097in"/>
    </style:style>
    <style:style style:name="T3183" style:parent-style-name="Absatz-Standardschriftart" style:family="text">
      <style:text-properties fo:letter-spacing="0.007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04in"/>
    </style:style>
    <style:style style:name="T3186" style:parent-style-name="Absatz-Standardschriftart" style:family="text">
      <style:text-properties fo:letter-spacing="0.00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9in"/>
    </style:style>
    <style:style style:name="T3189" style:parent-style-name="Absatz-Standardschriftart" style:family="text">
      <style:text-properties fo:letter-spacing="0.009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9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9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style:font-name="Times New Roman" fo:letter-spacing="0.05in" style:text-scale="99%"/>
    </style:style>
    <style:style style:name="T3196" style:parent-style-name="Absatz-Standardschriftart" style:family="text">
      <style:text-properties fo:letter-spacing="-0.0006in"/>
    </style:style>
    <style:style style:name="P319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98" style:parent-style-name="Textkörper" style:family="paragraph">
      <style:paragraph-properties fo:text-align="justify" fo:line-height="150%" fo:margin-right="0.0687in" fo:text-indent="0.56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22in"/>
    </style:style>
    <style:style style:name="T3201" style:parent-style-name="Absatz-Standardschriftart" style:family="text">
      <style:text-properties fo:letter-spacing="0.022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36in"/>
    </style:style>
    <style:style style:name="T3204" style:parent-style-name="Absatz-Standardschriftart" style:family="text">
      <style:text-properties fo:letter-spacing="0.0222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0.0222in"/>
    </style:style>
    <style:style style:name="T3207" style:parent-style-name="Absatz-Standardschriftart" style:family="text">
      <style:text-properties fo:letter-spacing="0.0229in"/>
    </style:style>
    <style:style style:name="T3208" style:parent-style-name="Absatz-Standardschriftart" style:family="text">
      <style:text-properties fo:letter-spacing="0.023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3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2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15in"/>
    </style:style>
    <style:style style:name="T3215" style:parent-style-name="Absatz-Standardschriftart" style:family="text">
      <style:text-properties fo:letter-spacing="0.0006in"/>
    </style:style>
    <style:style style:name="T3216" style:parent-style-name="Absatz-Standardschriftart" style:family="text">
      <style:text-properties fo:letter-spacing="0.022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22in"/>
    </style:style>
    <style:style style:name="T3219" style:parent-style-name="Absatz-Standardschriftart" style:family="text">
      <style:text-properties style:font-name="Times New Roman" fo:letter-spacing="0.0361in" style:text-scale="99%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11in"/>
    </style:style>
    <style:style style:name="T3222" style:parent-style-name="Absatz-Standardschriftart" style:family="text">
      <style:text-properties fo:letter-spacing="0.007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97in"/>
    </style:style>
    <style:style style:name="T3225" style:parent-style-name="Absatz-Standardschriftart" style:family="text">
      <style:text-properties fo:letter-spacing="0.00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0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7in"/>
    </style:style>
    <style:style style:name="T3232" style:parent-style-name="Absatz-Standardschriftart" style:family="text">
      <style:text-properties fo:letter-spacing="0.00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9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9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9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97in"/>
    </style:style>
    <style:style style:name="T3241" style:parent-style-name="Absatz-Standardschriftart" style:family="text">
      <style:text-properties fo:letter-spacing="0.0125in"/>
    </style:style>
    <style:style style:name="T3242" style:parent-style-name="Absatz-Standardschriftart" style:family="text">
      <style:text-properties fo:letter-spacing="0.006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9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style:font-name="Times New Roman" fo:letter-spacing="0.0569in" style:text-scale="99%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83in"/>
    </style:style>
    <style:style style:name="T3249" style:parent-style-name="Absatz-Standardschriftart" style:family="text">
      <style:text-properties fo:letter-spacing="0.0069in"/>
    </style:style>
    <style:style style:name="T3250" style:parent-style-name="Absatz-Standardschriftart" style:family="text">
      <style:text-properties fo:letter-spacing="0.0069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9in"/>
    </style:style>
    <style:style style:name="T3253" style:parent-style-name="Absatz-Standardschriftart" style:family="text">
      <style:text-properties fo:letter-spacing="0.008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69in"/>
    </style:style>
    <style:style style:name="T3256" style:parent-style-name="Absatz-Standardschriftart" style:family="text">
      <style:text-properties fo:letter-spacing="0.0076in"/>
    </style:style>
    <style:style style:name="T3257" style:parent-style-name="Absatz-Standardschriftart" style:family="text">
      <style:text-properties fo:letter-spacing="0.008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8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69in"/>
    </style:style>
    <style:style style:name="T3262" style:parent-style-name="Absatz-Standardschriftart" style:family="text">
      <style:text-properties fo:letter-spacing="0.0076in"/>
    </style:style>
    <style:style style:name="T3263" style:parent-style-name="Absatz-Standardschriftart" style:family="text">
      <style:text-properties fo:letter-spacing="0.0097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style:font-name="Times New Roman" fo:letter-spacing="0.05in" style:text-scale="99%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1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06in"/>
    </style:style>
    <style:style style:name="T3280" style:parent-style-name="Absatz-Standardschriftart" style:family="text">
      <style:text-properties style:font-name="Times New Roman" fo:letter-spacing="0.059in" style:text-scale="99%"/>
    </style:style>
    <style:style style:name="T3281" style:parent-style-name="Absatz-Standardschriftart" style:family="text">
      <style:text-properties fo:letter-spacing="0.006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69in"/>
    </style:style>
    <style:style style:name="T3284" style:parent-style-name="Absatz-Standardschriftart" style:family="text">
      <style:text-properties fo:letter-spacing="0.0069in"/>
    </style:style>
    <style:style style:name="T3285" style:parent-style-name="Absatz-Standardschriftart" style:family="text">
      <style:text-properties fo:letter-spacing="0.0062in"/>
    </style:style>
    <style:style style:name="T3286" style:parent-style-name="Absatz-Standardschriftart" style:family="text">
      <style:text-properties fo:letter-spacing="0.0006in"/>
    </style:style>
    <style:style style:name="T3287" style:parent-style-name="Absatz-Standardschriftart" style:family="text">
      <style:text-properties fo:letter-spacing="0.0069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62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7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76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6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69in"/>
    </style:style>
    <style:style style:name="T3300" style:parent-style-name="Absatz-Standardschriftart" style:family="text">
      <style:text-properties fo:letter-spacing="0.0055in"/>
    </style:style>
    <style:style style:name="T3301" style:parent-style-name="Absatz-Standardschriftart" style:family="text">
      <style:text-properties fo:letter-spacing="0.007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62in"/>
    </style:style>
    <style:style style:name="T3304" style:parent-style-name="Absatz-Standardschriftart" style:family="text">
      <style:text-properties fo:letter-spacing="0.0062in"/>
    </style:style>
    <style:style style:name="T3305" style:parent-style-name="Absatz-Standardschriftart" style:family="text">
      <style:text-properties fo:letter-spacing="0.0069in"/>
    </style:style>
    <style:style style:name="T3306" style:parent-style-name="Absatz-Standardschriftart" style:family="text">
      <style:text-properties fo:letter-spacing="0.0069in"/>
    </style:style>
    <style:style style:name="T3307" style:parent-style-name="Absatz-Standardschriftart" style:family="text">
      <style:text-properties fo:letter-spacing="0.0006in"/>
    </style:style>
    <style:style style:name="T3308" style:parent-style-name="Absatz-Standardschriftart" style:family="text">
      <style:text-properties style:font-name="Times New Roman" fo:letter-spacing="0.0298in" style:text-scale="99%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7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7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97in"/>
    </style:style>
    <style:style style:name="T3315" style:parent-style-name="Absatz-Standardschriftart" style:family="text">
      <style:text-properties fo:letter-spacing="0.005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9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7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7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69in"/>
    </style:style>
    <style:style style:name="T3324" style:parent-style-name="Absatz-Standardschriftart" style:family="text">
      <style:text-properties fo:letter-spacing="0.0006in"/>
    </style:style>
    <style:style style:name="T3325" style:parent-style-name="Absatz-Standardschriftart" style:family="text">
      <style:text-properties fo:letter-spacing="0.007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8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76in"/>
    </style:style>
    <style:style style:name="T3330" style:parent-style-name="Absatz-Standardschriftart" style:family="text">
      <style:text-properties fo:letter-spacing="0.009in"/>
    </style:style>
    <style:style style:name="T3331" style:parent-style-name="Absatz-Standardschriftart" style:family="text">
      <style:text-properties fo:letter-spacing="0.007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0.0069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7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style:font-name="Times New Roman" fo:letter-spacing="0.0555in" style:text-scale="99%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13in"/>
    </style:style>
    <style:style style:name="T3342" style:parent-style-name="Absatz-Standardschriftart" style:family="text">
      <style:text-properties fo:letter-spacing="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06in"/>
    </style:style>
    <style:style style:name="T3347" style:parent-style-name="Absatz-Standardschriftart" style:family="text">
      <style:text-properties fo:letter-spacing="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2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fo:letter-spacing="0.0687in" style:text-scale="99%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27in"/>
    </style:style>
    <style:style style:name="T3356" style:parent-style-name="Absatz-Standardschriftart" style:family="text">
      <style:text-properties fo:letter-spacing="-0.002in"/>
    </style:style>
    <style:style style:name="T3357" style:parent-style-name="Absatz-Standardschriftart" style:family="text">
      <style:text-properties fo:letter-spacing="-0.0027in"/>
    </style:style>
    <style:style style:name="T3358" style:parent-style-name="Absatz-Standardschriftart" style:family="text">
      <style:text-properties fo:letter-spacing="-0.002in"/>
    </style:style>
    <style:style style:name="T3359" style:parent-style-name="Absatz-Standardschriftart" style:family="text">
      <style:text-properties fo:letter-spacing="0.0006in"/>
    </style:style>
    <style:style style:name="T3360" style:parent-style-name="Absatz-Standardschriftart" style:family="text">
      <style:text-properties fo:letter-spacing="-0.0027in"/>
    </style:style>
    <style:style style:name="T3361" style:parent-style-name="Absatz-Standardschriftart" style:family="text">
      <style:text-properties fo:letter-spacing="-0.002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27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2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style:font-name="Times New Roman" fo:letter-spacing="0.0291in" style:text-scale="99%"/>
    </style:style>
    <style:style style:name="T3375" style:parent-style-name="Absatz-Standardschriftart" style:family="text">
      <style:text-properties fo:letter-spacing="-0.007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83in"/>
    </style:style>
    <style:style style:name="T3378" style:parent-style-name="Absatz-Standardschriftart" style:family="text">
      <style:text-properties fo:letter-spacing="-0.0006in"/>
    </style:style>
    <style:style style:name="P337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380" style:parent-style-name="Textkörper" style:family="paragraph">
      <style:paragraph-properties fo:text-align="justify" fo:line-height="150%" fo:margin-right="0.0687in" fo:text-indent="0.529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59in"/>
    </style:style>
    <style:style style:name="T3383" style:parent-style-name="Absatz-Standardschriftart" style:family="text">
      <style:text-properties fo:letter-spacing="0.019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7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66in"/>
    </style:style>
    <style:style style:name="T3388" style:parent-style-name="Absatz-Standardschriftart" style:family="text">
      <style:text-properties fo:letter-spacing="0.018in"/>
    </style:style>
    <style:style style:name="T3389" style:parent-style-name="Absatz-Standardschriftart" style:family="text">
      <style:text-properties fo:letter-spacing="0.0173in"/>
    </style:style>
    <style:style style:name="T3390" style:parent-style-name="Absatz-Standardschriftart" style:family="text">
      <style:text-properties fo:letter-spacing="0.017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73in"/>
    </style:style>
    <style:style style:name="T3393" style:parent-style-name="Absatz-Standardschriftart" style:family="text">
      <style:text-properties fo:letter-spacing="0.0166in"/>
    </style:style>
    <style:style style:name="T3394" style:parent-style-name="Absatz-Standardschriftart" style:family="text">
      <style:text-properties fo:letter-spacing="0.01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style:font-name="Times New Roman" fo:letter-spacing="0.0375in" style:text-scale="99%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29in"/>
    </style:style>
    <style:style style:name="T3399" style:parent-style-name="Absatz-Standardschriftart" style:family="text">
      <style:text-properties fo:letter-spacing="0.022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29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3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22in"/>
    </style:style>
    <style:style style:name="T3406" style:parent-style-name="Absatz-Standardschriftart" style:family="text">
      <style:text-properties fo:letter-spacing="0.0222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0.0229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36in"/>
    </style:style>
    <style:style style:name="T3411" style:parent-style-name="Absatz-Standardschriftart" style:family="text">
      <style:text-properties fo:letter-spacing="0.022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29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5in"/>
    </style:style>
    <style:style style:name="T3416" style:parent-style-name="Absatz-Standardschriftart" style:family="text">
      <style:text-properties fo:letter-spacing="0.021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236in"/>
    </style:style>
    <style:style style:name="T3419" style:parent-style-name="Absatz-Standardschriftart" style:family="text">
      <style:text-properties style:font-name="Times New Roman" fo:letter-spacing="0.059in" style:text-scale="99%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97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0.010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97in"/>
    </style:style>
    <style:style style:name="T3426" style:parent-style-name="Absatz-Standardschriftart" style:family="text">
      <style:text-properties fo:letter-spacing="0.008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9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0.0083in"/>
    </style:style>
    <style:style style:name="T3431" style:parent-style-name="Absatz-Standardschriftart" style:family="text">
      <style:text-properties fo:letter-spacing="0.010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1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04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04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0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1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04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style:font-name="Times New Roman" fo:letter-spacing="0.068in" style:text-scale="99%"/>
    </style:style>
    <style:style style:name="T3446" style:parent-style-name="Absatz-Standardschriftart" style:family="text">
      <style:text-properties fo:letter-spacing="0.008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97in"/>
    </style:style>
    <style:style style:name="T3449" style:parent-style-name="Absatz-Standardschriftart" style:family="text">
      <style:text-properties fo:letter-spacing="0.009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9in"/>
    </style:style>
    <style:style style:name="T3452" style:parent-style-name="Absatz-Standardschriftart" style:family="text">
      <style:text-properties fo:letter-spacing="0.009in"/>
    </style:style>
    <style:style style:name="T3453" style:parent-style-name="Absatz-Standardschriftart" style:family="text">
      <style:text-properties fo:letter-spacing="0.008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04in"/>
    </style:style>
    <style:style style:name="T3456" style:parent-style-name="Absatz-Standardschriftart" style:family="text">
      <style:text-properties fo:letter-spacing="0.009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04in"/>
    </style:style>
    <style:style style:name="T3459" style:parent-style-name="Absatz-Standardschriftart" style:family="text">
      <style:text-properties fo:letter-spacing="0.0083in"/>
    </style:style>
    <style:style style:name="T3460" style:parent-style-name="Absatz-Standardschriftart" style:family="text">
      <style:text-properties fo:letter-spacing="0.00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9in"/>
    </style:style>
    <style:style style:name="T3463" style:parent-style-name="Absatz-Standardschriftart" style:family="text">
      <style:text-properties fo:letter-spacing="0.00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0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style:font-name="Times New Roman" fo:letter-spacing="0.0277in" style:text-scale="99%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2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0.0006in"/>
    </style:style>
    <style:style style:name="T3488" style:parent-style-name="Absatz-Standardschriftart" style:family="text">
      <style:text-properties fo:letter-spacing="-0.002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in"/>
    </style:style>
    <style:style style:name="T3492" style:parent-style-name="Absatz-Standardschriftart" style:family="text">
      <style:text-properties style:font-name="Times New Roman" fo:letter-spacing="0.0437in" style:text-scale="99%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3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2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27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41in"/>
    </style:style>
    <style:style style:name="T3501" style:parent-style-name="Absatz-Standardschriftart" style:family="text">
      <style:text-properties fo:letter-spacing="-0.002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3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2in"/>
    </style:style>
    <style:style style:name="T3508" style:parent-style-name="Absatz-Standardschriftart" style:family="text">
      <style:text-properties fo:letter-spacing="-0.0041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41in"/>
    </style:style>
    <style:style style:name="T3511" style:parent-style-name="Absatz-Standardschriftart" style:family="text">
      <style:text-properties fo:letter-spacing="-0.0041in"/>
    </style:style>
    <style:style style:name="T3512" style:parent-style-name="Absatz-Standardschriftart" style:family="text">
      <style:text-properties fo:letter-spacing="-0.004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41in"/>
    </style:style>
    <style:style style:name="T3515" style:parent-style-name="Absatz-Standardschriftart" style:family="text">
      <style:text-properties fo:letter-spacing="-0.0006in"/>
    </style:style>
    <style:style style:name="P351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517" style:parent-style-name="Textkörper" style:family="paragraph">
      <style:paragraph-properties fo:text-align="justify" fo:line-height="150%" fo:margin-right="0.068in" fo:text-indent="0.529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2in"/>
    </style:style>
    <style:style style:name="T3522" style:parent-style-name="Absatz-Standardschriftart" style:family="text">
      <style:text-properties fo:letter-spacing="0.0027in"/>
    </style:style>
    <style:style style:name="T3523" style:parent-style-name="Absatz-Standardschriftart" style:family="text">
      <style:text-properties fo:letter-spacing="0.002in"/>
    </style:style>
    <style:style style:name="T3524" style:parent-style-name="Absatz-Standardschriftart" style:family="text">
      <style:text-properties fo:letter-spacing="0.0027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34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41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4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4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3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style:font-name="Times New Roman" fo:letter-spacing="0.052in" style:text-scale="99%"/>
    </style:style>
    <style:style style:name="T3539" style:parent-style-name="Absatz-Standardschriftart" style:family="text">
      <style:text-properties fo:letter-spacing="0.025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56in"/>
    </style:style>
    <style:style style:name="T3542" style:parent-style-name="Absatz-Standardschriftart" style:family="text">
      <style:text-properties fo:letter-spacing="0.025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6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43in"/>
    </style:style>
    <style:style style:name="T3549" style:parent-style-name="Absatz-Standardschriftart" style:family="text">
      <style:text-properties fo:letter-spacing="0.025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9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25in"/>
    </style:style>
    <style:style style:name="T3554" style:parent-style-name="Absatz-Standardschriftart" style:family="text">
      <style:text-properties fo:letter-spacing="0.0006in"/>
    </style:style>
    <style:style style:name="T3555" style:parent-style-name="Absatz-Standardschriftart" style:family="text">
      <style:text-properties fo:letter-spacing="0.024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63in"/>
    </style:style>
    <style:style style:name="T3558" style:parent-style-name="Absatz-Standardschriftart" style:family="text">
      <style:text-properties fo:letter-spacing="0.0243in"/>
    </style:style>
    <style:style style:name="T3559" style:parent-style-name="Absatz-Standardschriftart" style:family="text">
      <style:text-properties fo:letter-spacing="0.0236in"/>
    </style:style>
    <style:style style:name="T3560" style:parent-style-name="Absatz-Standardschriftart" style:family="text">
      <style:text-properties fo:letter-spacing="0.0263in"/>
    </style:style>
    <style:style style:name="T3561" style:parent-style-name="Absatz-Standardschriftart" style:family="text">
      <style:text-properties style:font-name="Times New Roman" fo:letter-spacing="0.0437in" style:text-scale="99%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77in"/>
    </style:style>
    <style:style style:name="T3564" style:parent-style-name="Absatz-Standardschriftart" style:family="text">
      <style:text-properties fo:letter-spacing="0.027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77in"/>
    </style:style>
    <style:style style:name="T3567" style:parent-style-name="Absatz-Standardschriftart" style:family="text">
      <style:text-properties fo:letter-spacing="0.0277in"/>
    </style:style>
    <style:style style:name="T3568" style:parent-style-name="Absatz-Standardschriftart" style:family="text">
      <style:text-properties fo:letter-spacing="0.0006in"/>
    </style:style>
    <style:style style:name="T3569" style:parent-style-name="Absatz-Standardschriftart" style:family="text">
      <style:text-properties fo:letter-spacing="0.0277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291in"/>
    </style:style>
    <style:style style:name="T3572" style:parent-style-name="Absatz-Standardschriftart" style:family="text">
      <style:text-properties fo:letter-spacing="0.0006in"/>
    </style:style>
    <style:style style:name="T3573" style:parent-style-name="Absatz-Standardschriftart" style:family="text">
      <style:text-properties fo:letter-spacing="0.027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0.028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9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9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91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8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91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91in"/>
    </style:style>
    <style:style style:name="T3588" style:parent-style-name="Absatz-Standardschriftart" style:family="text">
      <style:text-properties fo:letter-spacing="0.027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style:font-name="Times New Roman" fo:letter-spacing="0.0486in" style:text-scale="99%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0.0013in"/>
    </style:style>
    <style:style style:name="T3604" style:parent-style-name="Absatz-Standardschriftart" style:family="text">
      <style:text-properties fo:letter-spacing="-0.002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style:font-name="Times New Roman" fo:letter-spacing="0.0472in" style:text-scale="99%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2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13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2in"/>
    </style:style>
    <style:style style:name="T3620" style:parent-style-name="Absatz-Standardschriftart" style:family="text">
      <style:text-properties fo:letter-spacing="-0.00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2in"/>
    </style:style>
    <style:style style:name="T3623" style:parent-style-name="Absatz-Standardschriftart" style:family="text">
      <style:text-properties fo:letter-spacing="-0.00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13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2in"/>
    </style:style>
    <style:style style:name="T3634" style:parent-style-name="Absatz-Standardschriftart" style:family="text">
      <style:text-properties fo:letter-spacing="-0.00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style:font-name="Times New Roman" fo:letter-spacing="0.0659in" style:text-scale="99%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6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7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7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77in"/>
    </style:style>
    <style:style style:name="T3649" style:parent-style-name="Absatz-Standardschriftart" style:family="text">
      <style:text-properties fo:letter-spacing="0.02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7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77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63in"/>
    </style:style>
    <style:style style:name="T3656" style:parent-style-name="Absatz-Standardschriftart" style:family="text">
      <style:text-properties fo:letter-spacing="0.0263in"/>
    </style:style>
    <style:style style:name="T3657" style:parent-style-name="Absatz-Standardschriftart" style:family="text">
      <style:text-properties fo:letter-spacing="0.025in"/>
    </style:style>
    <style:style style:name="T3658" style:parent-style-name="Absatz-Standardschriftart" style:family="text">
      <style:text-properties fo:letter-spacing="0.0263in"/>
    </style:style>
    <style:style style:name="T3659" style:parent-style-name="Absatz-Standardschriftart" style:family="text">
      <style:text-properties fo:letter-spacing="-0.0006in"/>
    </style:style>
    <style:style style:name="P3660" style:parent-style-name="Textkörper" style:master-page-name="MP6" style:family="paragraph">
      <style:paragraph-properties fo:break-before="page" fo:text-align="justify" fo:margin-top="0.0375in" fo:line-height="150%" fo:margin-right="0.0687in" fo:text-indent="0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27in"/>
    </style:style>
    <style:style style:name="T3663" style:parent-style-name="Absatz-Standardschriftart" style:family="text">
      <style:text-properties fo:letter-spacing="-0.0027in"/>
    </style:style>
    <style:style style:name="T3664" style:parent-style-name="Absatz-Standardschriftart" style:family="text">
      <style:text-properties fo:letter-spacing="0.00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0.0013in"/>
    </style:style>
    <style:style style:name="T3675" style:parent-style-name="Absatz-Standardschriftart" style:family="text">
      <style:text-properties fo:letter-spacing="0.001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style:font-name="Times New Roman" fo:letter-spacing="0.0458in" style:text-scale="99%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06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fo:letter-spacing="-0.001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style:font-name="Times New Roman" fo:letter-spacing="0.0701in" style:text-scale="99%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73in"/>
    </style:style>
    <style:style style:name="T3700" style:parent-style-name="Absatz-Standardschriftart" style:family="text">
      <style:text-properties fo:letter-spacing="0.0159in"/>
    </style:style>
    <style:style style:name="T3701" style:parent-style-name="Absatz-Standardschriftart" style:family="text">
      <style:text-properties fo:letter-spacing="0.0006in"/>
    </style:style>
    <style:style style:name="T3702" style:parent-style-name="Absatz-Standardschriftart" style:family="text">
      <style:text-properties fo:letter-spacing="0.0159in"/>
    </style:style>
    <style:style style:name="T3703" style:parent-style-name="Absatz-Standardschriftart" style:family="text">
      <style:text-properties fo:letter-spacing="0.0152in"/>
    </style:style>
    <style:style style:name="T3704" style:parent-style-name="Absatz-Standardschriftart" style:family="text">
      <style:text-properties fo:letter-spacing="0.0159in"/>
    </style:style>
    <style:style style:name="T3705" style:parent-style-name="Absatz-Standardschriftart" style:family="text">
      <style:text-properties fo:letter-spacing="0.0173in"/>
    </style:style>
    <style:style style:name="T3706" style:parent-style-name="Absatz-Standardschriftart" style:family="text">
      <style:text-properties fo:letter-spacing="0.016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08in"/>
    </style:style>
    <style:style style:name="T3709" style:parent-style-name="Absatz-Standardschriftart" style:family="text">
      <style:text-properties fo:letter-spacing="0.0152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7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59in"/>
    </style:style>
    <style:style style:name="T3714" style:parent-style-name="Absatz-Standardschriftart" style:family="text">
      <style:text-properties fo:letter-spacing="0.0159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6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style:font-name="Times New Roman" fo:letter-spacing="0.0493in" style:text-scale="99%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59in"/>
    </style:style>
    <style:style style:name="T3723" style:parent-style-name="Absatz-Standardschriftart" style:family="text">
      <style:text-properties fo:letter-spacing="0.0131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31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5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25in"/>
    </style:style>
    <style:style style:name="T3730" style:parent-style-name="Absatz-Standardschriftart" style:family="text">
      <style:text-properties fo:letter-spacing="0.0131in"/>
    </style:style>
    <style:style style:name="T3731" style:parent-style-name="Absatz-Standardschriftart" style:family="text">
      <style:text-properties fo:letter-spacing="0.0006in"/>
    </style:style>
    <style:style style:name="T3732" style:parent-style-name="Absatz-Standardschriftart" style:family="text">
      <style:text-properties fo:letter-spacing="0.0131in"/>
    </style:style>
    <style:style style:name="T3733" style:parent-style-name="Absatz-Standardschriftart" style:family="text">
      <style:text-properties fo:letter-spacing="0.013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5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4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31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52in"/>
    </style:style>
    <style:style style:name="T3742" style:parent-style-name="Absatz-Standardschriftart" style:family="text">
      <style:text-properties fo:letter-spacing="0.0159in"/>
    </style:style>
    <style:style style:name="T3743" style:parent-style-name="Absatz-Standardschriftart" style:family="text">
      <style:text-properties fo:letter-spacing="-0.0013in"/>
    </style:style>
    <style:style style:name="T3744" style:parent-style-name="Absatz-Standardschriftart" style:family="text">
      <style:text-properties fo:letter-spacing="0.0159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0.0152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52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31in"/>
    </style:style>
    <style:style style:name="T3751" style:parent-style-name="Absatz-Standardschriftart" style:family="text">
      <style:text-properties fo:letter-spacing="0.0125in"/>
    </style:style>
    <style:style style:name="T3752" style:parent-style-name="Absatz-Standardschriftart" style:family="text">
      <style:text-properties style:font-name="Times New Roman" fo:letter-spacing="0.0493in" style:text-scale="99%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34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4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34in"/>
    </style:style>
    <style:style style:name="T3759" style:parent-style-name="Absatz-Standardschriftart" style:family="text">
      <style:text-properties fo:letter-spacing="-0.004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48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2in"/>
    </style:style>
    <style:style style:name="T3764" style:parent-style-name="Absatz-Standardschriftart" style:family="text">
      <style:text-properties fo:letter-spacing="-0.0069in"/>
    </style:style>
    <style:style style:name="T3765" style:parent-style-name="Absatz-Standardschriftart" style:family="text">
      <style:text-properties fo:letter-spacing="-0.0048in"/>
    </style:style>
    <style:style style:name="T3766" style:parent-style-name="Absatz-Standardschriftart" style:family="text">
      <style:text-properties fo:letter-spacing="-0.0006in"/>
    </style:style>
    <style:style style:name="P376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68" style:parent-style-name="Textkörper" style:family="paragraph">
      <style:paragraph-properties fo:text-align="justify" fo:line-height="150%" fo:margin-right="0.06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91in"/>
    </style:style>
    <style:style style:name="T3771" style:parent-style-name="Absatz-Standardschriftart" style:family="text">
      <style:text-properties fo:letter-spacing="0.029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12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31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2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319in"/>
    </style:style>
    <style:style style:name="T3780" style:parent-style-name="Absatz-Standardschriftart" style:family="text">
      <style:text-properties fo:letter-spacing="0.0291in"/>
    </style:style>
    <style:style style:name="T3781" style:parent-style-name="Absatz-Standardschriftart" style:family="text">
      <style:text-properties fo:letter-spacing="0.0006in"/>
    </style:style>
    <style:style style:name="T3782" style:parent-style-name="Absatz-Standardschriftart" style:family="text">
      <style:text-properties fo:letter-spacing="0.0291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326in"/>
    </style:style>
    <style:style style:name="T3785" style:parent-style-name="Absatz-Standardschriftart" style:family="text">
      <style:text-properties fo:letter-spacing="0.029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319in"/>
    </style:style>
    <style:style style:name="T3788" style:parent-style-name="Absatz-Standardschriftart" style:family="text">
      <style:text-properties fo:letter-spacing="0.0006in"/>
    </style:style>
    <style:style style:name="T3789" style:parent-style-name="Absatz-Standardschriftart" style:family="text">
      <style:text-properties fo:letter-spacing="0.0312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312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91in"/>
    </style:style>
    <style:style style:name="T3794" style:parent-style-name="Absatz-Standardschriftart" style:family="text">
      <style:text-properties fo:letter-spacing="0.0006in"/>
    </style:style>
    <style:style style:name="T3795" style:parent-style-name="Absatz-Standardschriftart" style:family="text">
      <style:text-properties style:font-name="Times New Roman" fo:letter-spacing="0.0437in" style:text-scale="99%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41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48in"/>
    </style:style>
    <style:style style:name="T3800" style:parent-style-name="Absatz-Standardschriftart" style:family="text">
      <style:text-properties fo:letter-spacing="0.004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48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83in"/>
    </style:style>
    <style:style style:name="T3805" style:parent-style-name="Absatz-Standardschriftart" style:family="text">
      <style:text-properties fo:letter-spacing="0.002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55in"/>
    </style:style>
    <style:style style:name="T3808" style:parent-style-name="Absatz-Standardschriftart" style:family="text">
      <style:text-properties fo:letter-spacing="0.004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4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55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style:font-name="Times New Roman" fo:letter-spacing="0.0576in" style:text-scale="99%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36in"/>
    </style:style>
    <style:style style:name="T3817" style:parent-style-name="Absatz-Standardschriftart" style:family="text">
      <style:text-properties fo:letter-spacing="0.02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56in"/>
    </style:style>
    <style:style style:name="T3822" style:parent-style-name="Absatz-Standardschriftart" style:family="text">
      <style:text-properties fo:letter-spacing="0.025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36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43in"/>
    </style:style>
    <style:style style:name="T3827" style:parent-style-name="Absatz-Standardschriftart" style:family="text">
      <style:text-properties fo:letter-spacing="0.023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43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36in"/>
    </style:style>
    <style:style style:name="T3832" style:parent-style-name="Absatz-Standardschriftart" style:family="text">
      <style:text-properties fo:letter-spacing="0.02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4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style:font-name="Times New Roman" fo:letter-spacing="0.0472in" style:text-scale="99%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55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4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55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62in"/>
    </style:style>
    <style:style style:name="T3847" style:parent-style-name="Absatz-Standardschriftart" style:family="text">
      <style:text-properties fo:letter-spacing="-0.0055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48in"/>
    </style:style>
    <style:style style:name="T3850" style:parent-style-name="Absatz-Standardschriftart" style:family="text">
      <style:text-properties fo:letter-spacing="-0.0006in"/>
    </style:style>
    <style:style style:name="P385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852" style:parent-style-name="Textkörper" style:family="paragraph">
      <style:paragraph-properties fo:text-align="justify" fo:line-height="150%" fo:margin-right="0.0687in"/>
    </style:style>
    <style:style style:name="T3853" style:parent-style-name="Absatz-Standardschriftart" style:family="text">
      <style:text-properties fo:letter-spacing="0.013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3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38in"/>
    </style:style>
    <style:style style:name="T3858" style:parent-style-name="Absatz-Standardschriftart" style:family="text">
      <style:text-properties fo:letter-spacing="0.0006in"/>
    </style:style>
    <style:style style:name="T3859" style:parent-style-name="Absatz-Standardschriftart" style:family="text">
      <style:text-properties fo:letter-spacing="0.011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31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38in"/>
    </style:style>
    <style:style style:name="T3864" style:parent-style-name="Absatz-Standardschriftart" style:family="text">
      <style:text-properties fo:letter-spacing="0.0131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0.013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45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3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style:font-name="Times New Roman" fo:letter-spacing="0.05in" style:text-scale="99%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84in"/>
    </style:style>
    <style:style style:name="T3875" style:parent-style-name="Absatz-Standardschriftart" style:family="text">
      <style:text-properties fo:letter-spacing="0.0284in"/>
    </style:style>
    <style:style style:name="T3876" style:parent-style-name="Absatz-Standardschriftart" style:family="text">
      <style:text-properties fo:letter-spacing="0.028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91in"/>
    </style:style>
    <style:style style:name="T3879" style:parent-style-name="Absatz-Standardschriftart" style:family="text">
      <style:text-properties fo:letter-spacing="0.029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31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298in"/>
    </style:style>
    <style:style style:name="T3884" style:parent-style-name="Absatz-Standardschriftart" style:family="text">
      <style:text-properties fo:letter-spacing="0.0305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84in"/>
    </style:style>
    <style:style style:name="T3887" style:parent-style-name="Absatz-Standardschriftart" style:family="text">
      <style:text-properties fo:letter-spacing="0.0298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305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1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style:font-name="Times New Roman" fo:letter-spacing="0.0513in" style:text-scale="99%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97in"/>
    </style:style>
    <style:style style:name="T3896" style:parent-style-name="Absatz-Standardschriftart" style:family="text">
      <style:text-properties fo:letter-spacing="0.00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8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11in"/>
    </style:style>
    <style:style style:name="T3901" style:parent-style-name="Absatz-Standardschriftart" style:family="text">
      <style:text-properties fo:letter-spacing="0.0069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9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04in"/>
    </style:style>
    <style:style style:name="T3906" style:parent-style-name="Absatz-Standardschriftart" style:family="text">
      <style:text-properties fo:letter-spacing="0.0076in"/>
    </style:style>
    <style:style style:name="T3907" style:parent-style-name="Absatz-Standardschriftart" style:family="text">
      <style:text-properties fo:letter-spacing="0.0076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9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76in"/>
    </style:style>
    <style:style style:name="T3912" style:parent-style-name="Absatz-Standardschriftart" style:family="text">
      <style:text-properties fo:letter-spacing="0.0006in"/>
    </style:style>
    <style:style style:name="T3913" style:parent-style-name="Absatz-Standardschriftart" style:family="text">
      <style:text-properties fo:letter-spacing="0.009in"/>
    </style:style>
    <style:style style:name="T3914" style:parent-style-name="Absatz-Standardschriftart" style:family="text">
      <style:text-properties fo:letter-spacing="0.0069in"/>
    </style:style>
    <style:style style:name="T3915" style:parent-style-name="Absatz-Standardschriftart" style:family="text">
      <style:text-properties fo:letter-spacing="0.007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style:font-name="Times New Roman" fo:letter-spacing="0.0687in" style:text-scale="99%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2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06in"/>
    </style:style>
    <style:style style:name="T3924" style:parent-style-name="Absatz-Standardschriftart" style:family="text">
      <style:text-properties fo:letter-spacing="0.0006in"/>
    </style:style>
    <style:style style:name="T3925" style:parent-style-name="Absatz-Standardschriftart" style:family="text">
      <style:text-properties fo:letter-spacing="0.0013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13in"/>
    </style:style>
    <style:style style:name="T3928" style:parent-style-name="Absatz-Standardschriftart" style:family="text">
      <style:text-properties fo:letter-spacing="0.0013in"/>
    </style:style>
    <style:style style:name="T3929" style:parent-style-name="Absatz-Standardschriftart" style:family="text">
      <style:text-properties fo:letter-spacing="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13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style:font-name="Times New Roman" fo:letter-spacing="0.0243in" style:text-scale="99%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6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8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18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8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194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fo:letter-spacing="0.0166in"/>
    </style:style>
    <style:style style:name="T3950" style:parent-style-name="Absatz-Standardschriftart" style:family="text">
      <style:text-properties fo:letter-spacing="0.017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8in"/>
    </style:style>
    <style:style style:name="T3955" style:parent-style-name="Absatz-Standardschriftart" style:family="text">
      <style:text-properties fo:letter-spacing="0.0187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73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style:font-name="Times New Roman" fo:letter-spacing="0.0569in" style:text-scale="99%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41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06in"/>
    </style:style>
    <style:style style:name="T3964" style:parent-style-name="Absatz-Standardschriftart" style:family="text">
      <style:text-properties fo:letter-spacing="0.0034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0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13in"/>
    </style:style>
    <style:style style:name="T3969" style:parent-style-name="Absatz-Standardschriftart" style:family="text">
      <style:text-properties fo:letter-spacing="0.000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27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2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2in"/>
    </style:style>
    <style:style style:name="T3977" style:parent-style-name="Absatz-Standardschriftart" style:family="text">
      <style:text-properties fo:letter-spacing="0.001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13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0.003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13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style:font-name="Times New Roman" fo:letter-spacing="0.068in" style:text-scale="99%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9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9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9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97in"/>
    </style:style>
    <style:style style:name="T3995" style:parent-style-name="Absatz-Standardschriftart" style:family="text">
      <style:text-properties fo:letter-spacing="0.009in"/>
    </style:style>
    <style:style style:name="T3996" style:parent-style-name="Absatz-Standardschriftart" style:family="text">
      <style:text-properties fo:letter-spacing="0.0083in"/>
    </style:style>
    <style:style style:name="T3997" style:parent-style-name="Absatz-Standardschriftart" style:family="text">
      <style:text-properties fo:letter-spacing="0.0083in"/>
    </style:style>
    <style:style style:name="T3998" style:parent-style-name="Absatz-Standardschriftart" style:family="text">
      <style:text-properties fo:letter-spacing="0.009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9in"/>
    </style:style>
    <style:style style:name="T4001" style:parent-style-name="Absatz-Standardschriftart" style:family="text">
      <style:text-properties fo:letter-spacing="0.008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9in"/>
    </style:style>
    <style:style style:name="T4004" style:parent-style-name="Absatz-Standardschriftart" style:family="text">
      <style:text-properties fo:letter-spacing="0.0097in"/>
    </style:style>
    <style:style style:name="T4005" style:parent-style-name="Absatz-Standardschriftart" style:family="text">
      <style:text-properties fo:letter-spacing="0.009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style:font-name="Times New Roman" fo:letter-spacing="0.0465in" style:text-scale="99%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5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41in"/>
    </style:style>
    <style:style style:name="T4012" style:parent-style-name="Absatz-Standardschriftart" style:family="text">
      <style:text-properties fo:letter-spacing="0.0041in"/>
    </style:style>
    <style:style style:name="T4013" style:parent-style-name="Absatz-Standardschriftart" style:family="text">
      <style:text-properties fo:letter-spacing="0.006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41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0.0041in"/>
    </style:style>
    <style:style style:name="T4018" style:parent-style-name="Absatz-Standardschriftart" style:family="text">
      <style:text-properties fo:letter-spacing="0.0041in"/>
    </style:style>
    <style:style style:name="T4019" style:parent-style-name="Absatz-Standardschriftart" style:family="text">
      <style:text-properties fo:letter-spacing="0.0048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69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69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55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55in"/>
    </style:style>
    <style:style style:name="T4028" style:parent-style-name="Absatz-Standardschriftart" style:family="text">
      <style:text-properties fo:letter-spacing="0.0055in"/>
    </style:style>
    <style:style style:name="T4029" style:parent-style-name="Absatz-Standardschriftart" style:family="text">
      <style:text-properties fo:letter-spacing="0.002in"/>
    </style:style>
    <style:style style:name="T4030" style:parent-style-name="Absatz-Standardschriftart" style:family="text">
      <style:text-properties fo:letter-spacing="0.006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style:font-name="Times New Roman" fo:letter-spacing="0.0458in" style:text-scale="99%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87in"/>
    </style:style>
    <style:style style:name="T4035" style:parent-style-name="Absatz-Standardschriftart" style:family="text">
      <style:text-properties fo:letter-spacing="0.018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87in"/>
    </style:style>
    <style:style style:name="T4038" style:parent-style-name="Absatz-Standardschriftart" style:family="text">
      <style:text-properties fo:letter-spacing="0.018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94in"/>
    </style:style>
    <style:style style:name="T4041" style:parent-style-name="Absatz-Standardschriftart" style:family="text">
      <style:text-properties fo:letter-spacing="0.020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01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08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15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87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9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0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87in"/>
    </style:style>
    <style:style style:name="T4056" style:parent-style-name="Absatz-Standardschriftart" style:family="text">
      <style:text-properties style:font-name="Times New Roman" fo:letter-spacing="0.0701in" style:text-scale="99%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27in"/>
    </style:style>
    <style:style style:name="T4059" style:parent-style-name="Absatz-Standardschriftart" style:family="text">
      <style:text-properties fo:letter-spacing="0.004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41in"/>
    </style:style>
    <style:style style:name="T4062" style:parent-style-name="Absatz-Standardschriftart" style:family="text">
      <style:text-properties fo:letter-spacing="0.0034in"/>
    </style:style>
    <style:style style:name="T4063" style:parent-style-name="Absatz-Standardschriftart" style:family="text">
      <style:text-properties fo:letter-spacing="0.0041in"/>
    </style:style>
    <style:style style:name="T4064" style:parent-style-name="Absatz-Standardschriftart" style:family="text">
      <style:text-properties fo:letter-spacing="0.0027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4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41in"/>
    </style:style>
    <style:style style:name="T4069" style:parent-style-name="Absatz-Standardschriftart" style:family="text">
      <style:text-properties fo:letter-spacing="0.0006in"/>
    </style:style>
    <style:style style:name="T4070" style:parent-style-name="Absatz-Standardschriftart" style:family="text">
      <style:text-properties fo:letter-spacing="0.0034in"/>
    </style:style>
    <style:style style:name="T4071" style:parent-style-name="Absatz-Standardschriftart" style:family="text">
      <style:text-properties fo:letter-spacing="0.0027in"/>
    </style:style>
    <style:style style:name="T4072" style:parent-style-name="Absatz-Standardschriftart" style:family="text">
      <style:text-properties fo:letter-spacing="0.0041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41in"/>
    </style:style>
    <style:style style:name="T4075" style:parent-style-name="Absatz-Standardschriftart" style:family="text">
      <style:text-properties fo:letter-spacing="0.005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41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27in"/>
    </style:style>
    <style:style style:name="T4080" style:parent-style-name="Absatz-Standardschriftart" style:family="text">
      <style:text-properties fo:letter-spacing="0.004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style:font-name="Times New Roman" fo:letter-spacing="0.0458in" style:text-scale="99%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13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style:font-name="Times New Roman" fo:letter-spacing="0.0659in" style:text-scale="99%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45in"/>
    </style:style>
    <style:style style:name="T4096" style:parent-style-name="Absatz-Standardschriftart" style:family="text">
      <style:text-properties fo:letter-spacing="0.0104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11in"/>
    </style:style>
    <style:style style:name="T4099" style:parent-style-name="Absatz-Standardschriftart" style:family="text">
      <style:text-properties fo:letter-spacing="0.0118in"/>
    </style:style>
    <style:style style:name="T4100" style:parent-style-name="Absatz-Standardschriftart" style:family="text">
      <style:text-properties fo:letter-spacing="0.0125in"/>
    </style:style>
    <style:style style:name="T4101" style:parent-style-name="Absatz-Standardschriftart" style:family="text">
      <style:text-properties fo:letter-spacing="0.0118in"/>
    </style:style>
    <style:style style:name="T4102" style:parent-style-name="Absatz-Standardschriftart" style:family="text">
      <style:text-properties fo:letter-spacing="0.0111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138in"/>
    </style:style>
    <style:style style:name="T4105" style:parent-style-name="Absatz-Standardschriftart" style:family="text">
      <style:text-properties fo:letter-spacing="0.0097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25in"/>
    </style:style>
    <style:style style:name="T4108" style:parent-style-name="Absatz-Standardschriftart" style:family="text">
      <style:text-properties fo:letter-spacing="0.0006in"/>
    </style:style>
    <style:style style:name="T4109" style:parent-style-name="Absatz-Standardschriftart" style:family="text">
      <style:text-properties fo:letter-spacing="0.012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118in"/>
    </style:style>
    <style:style style:name="T4112" style:parent-style-name="Absatz-Standardschriftart" style:family="text">
      <style:text-properties fo:letter-spacing="0.0111in"/>
    </style:style>
    <style:style style:name="T4113" style:parent-style-name="Absatz-Standardschriftart" style:family="text">
      <style:text-properties fo:letter-spacing="0.0111in"/>
    </style:style>
    <style:style style:name="T4114" style:parent-style-name="Absatz-Standardschriftart" style:family="text">
      <style:text-properties fo:letter-spacing="0.0111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3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style:font-name="Times New Roman" fo:letter-spacing="0.0513in" style:text-scale="99%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159in"/>
    </style:style>
    <style:style style:name="T4121" style:parent-style-name="Absatz-Standardschriftart" style:family="text">
      <style:text-properties fo:letter-spacing="-0.0006in"/>
    </style:style>
    <style:style style:name="P41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23" style:parent-style-name="Textkörper" style:family="paragraph">
      <style:paragraph-properties fo:text-align="justify" fo:line-height="150%" fo:margin-right="0.0694in" fo:text-indent="0.529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01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27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2in"/>
    </style:style>
    <style:style style:name="T4141" style:parent-style-name="Absatz-Standardschriftart" style:family="text">
      <style:text-properties fo:letter-spacing="0.00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01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08in"/>
    </style:style>
    <style:style style:name="T4148" style:parent-style-name="Absatz-Standardschriftart" style:family="text">
      <style:text-properties fo:letter-spacing="0.0201in"/>
    </style:style>
    <style:style style:name="T4149" style:parent-style-name="Absatz-Standardschriftart" style:family="text">
      <style:text-properties fo:letter-spacing="0.0194in"/>
    </style:style>
    <style:style style:name="T4150" style:parent-style-name="Absatz-Standardschriftart" style:family="text">
      <style:text-properties fo:letter-spacing="0.0194in"/>
    </style:style>
    <style:style style:name="T4151" style:parent-style-name="Absatz-Standardschriftart" style:family="text">
      <style:text-properties fo:letter-spacing="0.019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08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222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20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208in"/>
    </style:style>
    <style:style style:name="T4160" style:parent-style-name="Absatz-Standardschriftart" style:family="text">
      <style:text-properties fo:letter-spacing="0.0187in"/>
    </style:style>
    <style:style style:name="T4161" style:parent-style-name="Absatz-Standardschriftart" style:family="text">
      <style:text-properties fo:letter-spacing="0.0194in"/>
    </style:style>
    <style:style style:name="T4162" style:parent-style-name="Absatz-Standardschriftart" style:family="text">
      <style:text-properties fo:letter-spacing="0.018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08in"/>
    </style:style>
    <style:style style:name="T416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0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25in"/>
    </style:style>
    <style:style style:name="T4170" style:parent-style-name="Absatz-Standardschriftart" style:family="text">
      <style:text-properties fo:letter-spacing="0.009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2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97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0.009in"/>
    </style:style>
    <style:style style:name="T4177" style:parent-style-name="Absatz-Standardschriftart" style:family="text">
      <style:text-properties fo:letter-spacing="0.0111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111in"/>
    </style:style>
    <style:style style:name="T4180" style:parent-style-name="Absatz-Standardschriftart" style:family="text">
      <style:text-properties fo:letter-spacing="0.009in"/>
    </style:style>
    <style:style style:name="T4181" style:parent-style-name="Absatz-Standardschriftart" style:family="text">
      <style:text-properties fo:letter-spacing="0.0111in"/>
    </style:style>
    <style:style style:name="T4182" style:parent-style-name="Absatz-Standardschriftart" style:family="text">
      <style:text-properties fo:letter-spacing="0.009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31in"/>
    </style:style>
    <style:style style:name="T4185" style:parent-style-name="Absatz-Standardschriftart" style:family="text">
      <style:text-properties fo:letter-spacing="0.009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18in"/>
    </style:style>
    <style:style style:name="T4188" style:parent-style-name="Absatz-Standardschriftart" style:family="text">
      <style:text-properties fo:letter-spacing="0.009in"/>
    </style:style>
    <style:style style:name="T418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190" style:parent-style-name="Absatz-Standardschriftart" style:family="text">
      <style:text-properties fo:letter-spacing="0.0229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5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56in"/>
    </style:style>
    <style:style style:name="T4195" style:parent-style-name="Absatz-Standardschriftart" style:family="text">
      <style:text-properties fo:letter-spacing="0.023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5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25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25in"/>
    </style:style>
    <style:style style:name="T4202" style:parent-style-name="Absatz-Standardschriftart" style:family="text">
      <style:text-properties fo:letter-spacing="0.0236in"/>
    </style:style>
    <style:style style:name="T4203" style:parent-style-name="Absatz-Standardschriftart" style:family="text">
      <style:text-properties fo:letter-spacing="0.023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22in"/>
    </style:style>
    <style:style style:name="T4206" style:parent-style-name="Absatz-Standardschriftart" style:family="text">
      <style:text-properties fo:letter-spacing="0.0236in"/>
    </style:style>
    <style:style style:name="T4207" style:parent-style-name="Absatz-Standardschriftart" style:family="text">
      <style:text-properties fo:letter-spacing="0.023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2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2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1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08in"/>
    </style:style>
    <style:style style:name="T4218" style:parent-style-name="Absatz-Standardschriftart" style:family="text">
      <style:text-properties fo:letter-spacing="0.0229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15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22in"/>
    </style:style>
    <style:style style:name="T4223" style:parent-style-name="Absatz-Standardschriftart" style:family="text">
      <style:text-properties fo:letter-spacing="0.0006in"/>
    </style:style>
    <style:style style:name="T4224" style:parent-style-name="Absatz-Standardschriftart" style:family="text">
      <style:text-properties fo:letter-spacing="0.020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08in"/>
    </style:style>
    <style:style style:name="T4227" style:parent-style-name="Absatz-Standardschriftart" style:family="text">
      <style:text-properties fo:letter-spacing="0.0208in"/>
    </style:style>
    <style:style style:name="T4228" style:parent-style-name="Absatz-Standardschriftart" style:family="text">
      <style:text-properties fo:letter-spacing="0.0208in"/>
    </style:style>
    <style:style style:name="T4229" style:parent-style-name="Absatz-Standardschriftart" style:family="text">
      <style:text-properties fo:letter-spacing="0.0208in"/>
    </style:style>
    <style:style style:name="T4230" style:parent-style-name="Absatz-Standardschriftart" style:family="text">
      <style:text-properties fo:letter-spacing="0.021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15in"/>
    </style:style>
    <style:style style:name="T4233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3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34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333in"/>
    </style:style>
    <style:style style:name="T4240" style:parent-style-name="Absatz-Standardschriftart" style:family="text">
      <style:text-properties fo:letter-spacing="0.034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3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34in"/>
    </style:style>
    <style:style style:name="T4245" style:parent-style-name="Absatz-Standardschriftart" style:family="text">
      <style:text-properties fo:letter-spacing="0.033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34in"/>
    </style:style>
    <style:style style:name="T4248" style:parent-style-name="Absatz-Standardschriftart" style:family="text">
      <style:text-properties fo:letter-spacing="0.033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347in"/>
    </style:style>
    <style:style style:name="T4251" style:parent-style-name="Absatz-Standardschriftart" style:family="text">
      <style:text-properties fo:letter-spacing="0.0333in"/>
    </style:style>
    <style:style style:name="T4252" style:parent-style-name="Absatz-Standardschriftart" style:family="text">
      <style:text-properties fo:letter-spacing="0.034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01in"/>
    </style:style>
    <style:style style:name="T4257" style:parent-style-name="Absatz-Standardschriftart" style:family="text">
      <style:text-properties fo:letter-spacing="0.0201in"/>
    </style:style>
    <style:style style:name="T4258" style:parent-style-name="Absatz-Standardschriftart" style:family="text">
      <style:text-properties fo:letter-spacing="0.0201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0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0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01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94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01in"/>
    </style:style>
    <style:style style:name="T4269" style:parent-style-name="Absatz-Standardschriftart" style:family="text">
      <style:text-properties fo:letter-spacing="0.0208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08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194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222in"/>
    </style:style>
    <style:style style:name="T4276" style:parent-style-name="Absatz-Standardschriftart" style:family="text">
      <style:text-properties fo:letter-spacing="0.018in"/>
    </style:style>
    <style:style style:name="T4277" style:parent-style-name="Absatz-Standardschriftart" style:family="text">
      <style:text-properties fo:letter-spacing="0.0006in"/>
    </style:style>
    <style:style style:name="T4278" style:parent-style-name="Absatz-Standardschriftart" style:family="text">
      <style:text-properties fo:letter-spacing="0.0194in"/>
    </style:style>
    <style:style style:name="T4279" style:parent-style-name="Absatz-Standardschriftart" style:family="text">
      <style:text-properties fo:letter-spacing="0.0194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22in"/>
    </style:style>
    <style:style style:name="T4282" style:parent-style-name="Absatz-Standardschriftart" style:family="text">
      <style:text-properties fo:letter-spacing="0.0173in"/>
    </style:style>
    <style:style style:name="T4283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4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41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41in"/>
    </style:style>
    <style:style style:name="T4290" style:parent-style-name="Absatz-Standardschriftart" style:family="text">
      <style:text-properties fo:letter-spacing="-0.0062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-0.0055in"/>
    </style:style>
    <style:style style:name="T4293" style:parent-style-name="Absatz-Standardschriftart" style:family="text">
      <style:text-properties fo:letter-spacing="-0.0006in"/>
    </style:style>
    <style:style style:name="P429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295" style:parent-style-name="Textkörper" style:family="paragraph">
      <style:paragraph-properties fo:text-align="justify" fo:line-height="150%" fo:margin-right="0.0687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11in"/>
    </style:style>
    <style:style style:name="T4298" style:parent-style-name="Absatz-Standardschriftart" style:family="text">
      <style:text-properties fo:letter-spacing="0.012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2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52in"/>
    </style:style>
    <style:style style:name="T4303" style:parent-style-name="Absatz-Standardschriftart" style:family="text">
      <style:text-properties fo:letter-spacing="0.010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11in"/>
    </style:style>
    <style:style style:name="T4306" style:parent-style-name="Absatz-Standardschriftart" style:family="text">
      <style:text-properties fo:letter-spacing="0.0118in"/>
    </style:style>
    <style:style style:name="T4307" style:parent-style-name="Absatz-Standardschriftart" style:family="text">
      <style:text-properties fo:letter-spacing="0.0111in"/>
    </style:style>
    <style:style style:name="T4308" style:parent-style-name="Absatz-Standardschriftart" style:family="text">
      <style:text-properties fo:letter-spacing="0.0006in"/>
    </style:style>
    <style:style style:name="T4309" style:parent-style-name="Absatz-Standardschriftart" style:family="text">
      <style:text-properties fo:letter-spacing="0.0125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131in"/>
    </style:style>
    <style:style style:name="T4312" style:parent-style-name="Absatz-Standardschriftart" style:family="text">
      <style:text-properties fo:letter-spacing="0.011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2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31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111in"/>
    </style:style>
    <style:style style:name="T4319" style:parent-style-name="Absatz-Standardschriftart" style:family="text">
      <style:text-properties fo:letter-spacing="0.0138in"/>
    </style:style>
    <style:style style:name="T4320" style:parent-style-name="Absatz-Standardschriftart" style:family="text">
      <style:text-properties style:font-name="Times New Roman" fo:letter-spacing="0.0326in" style:text-scale="99%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5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6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277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56in"/>
    </style:style>
    <style:style style:name="T4329" style:parent-style-name="Absatz-Standardschriftart" style:family="text">
      <style:text-properties fo:letter-spacing="0.026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25in"/>
    </style:style>
    <style:style style:name="T4332" style:parent-style-name="Absatz-Standardschriftart" style:family="text">
      <style:text-properties fo:letter-spacing="0.026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77in"/>
    </style:style>
    <style:style style:name="T4335" style:parent-style-name="Absatz-Standardschriftart" style:family="text">
      <style:text-properties fo:letter-spacing="0.0243in"/>
    </style:style>
    <style:style style:name="T4336" style:parent-style-name="Absatz-Standardschriftart" style:family="text">
      <style:text-properties fo:letter-spacing="0.025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5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361in" style:text-scale="99%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55in"/>
    </style:style>
    <style:style style:name="T4343" style:parent-style-name="Absatz-Standardschriftart" style:family="text">
      <style:text-properties fo:letter-spacing="0.0006in"/>
    </style:style>
    <style:style style:name="T4344" style:parent-style-name="Absatz-Standardschriftart" style:family="text">
      <style:text-properties fo:letter-spacing="0.005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6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69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55in"/>
    </style:style>
    <style:style style:name="T4351" style:parent-style-name="Absatz-Standardschriftart" style:family="text">
      <style:text-properties fo:letter-spacing="0.0083in"/>
    </style:style>
    <style:style style:name="T4352" style:parent-style-name="Absatz-Standardschriftart" style:family="text">
      <style:text-properties fo:letter-spacing="0.0041in"/>
    </style:style>
    <style:style style:name="T4353" style:parent-style-name="Absatz-Standardschriftart" style:family="text">
      <style:text-properties fo:letter-spacing="0.0055in"/>
    </style:style>
    <style:style style:name="T4354" style:parent-style-name="Absatz-Standardschriftart" style:family="text">
      <style:text-properties fo:letter-spacing="0.0055in"/>
    </style:style>
    <style:style style:name="T4355" style:parent-style-name="Absatz-Standardschriftart" style:family="text">
      <style:text-properties fo:letter-spacing="0.0055in"/>
    </style:style>
    <style:style style:name="T4356" style:parent-style-name="Absatz-Standardschriftart" style:family="text">
      <style:text-properties fo:letter-spacing="0.0062in"/>
    </style:style>
    <style:style style:name="T4357" style:parent-style-name="Absatz-Standardschriftart" style:family="text">
      <style:text-properties fo:letter-spacing="0.013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style:font-name="Times New Roman" fo:letter-spacing="0.0319in" style:text-scale="99%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34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55in"/>
    </style:style>
    <style:style style:name="T4364" style:parent-style-name="Absatz-Standardschriftart" style:family="text">
      <style:text-properties fo:letter-spacing="0.0041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41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55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41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41in"/>
    </style:style>
    <style:style style:name="T4373" style:parent-style-name="Absatz-Standardschriftart" style:family="text">
      <style:text-properties fo:letter-spacing="0.003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41in"/>
    </style:style>
    <style:style style:name="T4376" style:parent-style-name="Absatz-Standardschriftart" style:family="text">
      <style:text-properties fo:letter-spacing="0.0041in"/>
    </style:style>
    <style:style style:name="T4377" style:parent-style-name="Absatz-Standardschriftart" style:family="text">
      <style:text-properties fo:letter-spacing="0.0041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41in"/>
    </style:style>
    <style:style style:name="T4380" style:parent-style-name="Absatz-Standardschriftart" style:family="text">
      <style:text-properties fo:letter-spacing="0.0055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48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style:font-name="Times New Roman" fo:letter-spacing="0.0444in" style:text-scale="99%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9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118in"/>
    </style:style>
    <style:style style:name="T4389" style:parent-style-name="Absatz-Standardschriftart" style:family="text">
      <style:text-properties fo:letter-spacing="0.007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104in"/>
    </style:style>
    <style:style style:name="T4392" style:parent-style-name="Absatz-Standardschriftart" style:family="text">
      <style:text-properties fo:letter-spacing="0.0006in"/>
    </style:style>
    <style:style style:name="T4393" style:parent-style-name="Absatz-Standardschriftart" style:family="text">
      <style:text-properties fo:letter-spacing="0.009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97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104in"/>
    </style:style>
    <style:style style:name="T4398" style:parent-style-name="Absatz-Standardschriftart" style:family="text">
      <style:text-properties fo:letter-spacing="0.0097in"/>
    </style:style>
    <style:style style:name="T4399" style:parent-style-name="Absatz-Standardschriftart" style:family="text">
      <style:text-properties fo:letter-spacing="0.009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04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0.0097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18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9in"/>
    </style:style>
    <style:style style:name="T4408" style:parent-style-name="Absatz-Standardschriftart" style:family="text">
      <style:text-properties fo:letter-spacing="0.009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97in"/>
    </style:style>
    <style:style style:name="T4411" style:parent-style-name="Absatz-Standardschriftart" style:family="text">
      <style:text-properties fo:letter-spacing="0.0006in"/>
    </style:style>
    <style:style style:name="T4412" style:parent-style-name="Absatz-Standardschriftart" style:family="text">
      <style:text-properties fo:letter-spacing="0.0097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9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97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style:font-name="Times New Roman" fo:letter-spacing="0.05in" style:text-scale="99%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187in"/>
    </style:style>
    <style:style style:name="T4421" style:parent-style-name="Absatz-Standardschriftart" style:family="text">
      <style:text-properties fo:letter-spacing="0.0187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381in"/>
    </style:style>
    <style:style style:name="T4424" style:parent-style-name="Absatz-Standardschriftart" style:family="text">
      <style:text-properties fo:letter-spacing="0.0006in"/>
    </style:style>
    <style:style style:name="T4425" style:parent-style-name="Absatz-Standardschriftart" style:family="text">
      <style:text-properties fo:letter-spacing="0.0187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01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87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94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94in"/>
    </style:style>
    <style:style style:name="T4434" style:parent-style-name="Absatz-Standardschriftart" style:family="text">
      <style:text-properties fo:letter-spacing="0.0187in"/>
    </style:style>
    <style:style style:name="T4435" style:parent-style-name="Absatz-Standardschriftart" style:family="text">
      <style:text-properties fo:letter-spacing="0.0187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0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87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style:font-name="Times New Roman" fo:letter-spacing="0.0562in" style:text-scale="99%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2in"/>
    </style:style>
    <style:style style:name="T4444" style:parent-style-name="Absatz-Standardschriftart" style:family="text">
      <style:text-properties fo:letter-spacing="0.0006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0.0027in"/>
    </style:style>
    <style:style style:name="T4447" style:parent-style-name="Absatz-Standardschriftart" style:family="text">
      <style:text-properties fo:letter-spacing="0.001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2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27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27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2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2in"/>
    </style:style>
    <style:style style:name="T4460" style:parent-style-name="Absatz-Standardschriftart" style:family="text">
      <style:text-properties fo:letter-spacing="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2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13in"/>
    </style:style>
    <style:style style:name="T4465" style:parent-style-name="Absatz-Standardschriftart" style:family="text">
      <style:text-properties style:font-name="Times New Roman" fo:letter-spacing="0.0673in" style:text-scale="99%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34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2in"/>
    </style:style>
    <style:style style:name="T4470" style:parent-style-name="Absatz-Standardschriftart" style:family="text">
      <style:text-properties fo:letter-spacing="-0.004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27in"/>
    </style:style>
    <style:style style:name="T4473" style:parent-style-name="Absatz-Standardschriftart" style:family="text">
      <style:text-properties fo:letter-spacing="-0.0041in"/>
    </style:style>
    <style:style style:name="T4474" style:parent-style-name="Absatz-Standardschriftart" style:family="text">
      <style:text-properties fo:letter-spacing="-0.0041in"/>
    </style:style>
    <style:style style:name="T4475" style:parent-style-name="Absatz-Standardschriftart" style:family="text">
      <style:text-properties fo:letter-spacing="-0.0034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2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34in"/>
    </style:style>
    <style:style style:name="T4480" style:parent-style-name="Absatz-Standardschriftart" style:family="text">
      <style:text-properties fo:letter-spacing="-0.0041in"/>
    </style:style>
    <style:style style:name="P4481" style:parent-style-name="Textkörper" style:master-page-name="MP7" style:family="paragraph">
      <style:paragraph-properties fo:break-before="page" fo:text-align="justify" fo:margin-top="0.0375in" fo:line-height="150%" fo:margin-right="0.082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73in"/>
    </style:style>
    <style:style style:name="T4484" style:parent-style-name="Absatz-Standardschriftart" style:family="text">
      <style:text-properties fo:letter-spacing="0.0006in"/>
    </style:style>
    <style:style style:name="T4485" style:parent-style-name="Absatz-Standardschriftart" style:family="text">
      <style:text-properties fo:letter-spacing="0.017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73in"/>
    </style:style>
    <style:style style:name="T4490" style:parent-style-name="Absatz-Standardschriftart" style:family="text">
      <style:text-properties fo:letter-spacing="0.018in"/>
    </style:style>
    <style:style style:name="T4491" style:parent-style-name="Absatz-Standardschriftart" style:family="text">
      <style:text-properties fo:letter-spacing="0.01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73in"/>
    </style:style>
    <style:style style:name="T4494" style:parent-style-name="Absatz-Standardschriftart" style:family="text">
      <style:text-properties fo:letter-spacing="0.018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8in"/>
    </style:style>
    <style:style style:name="T4497" style:parent-style-name="Absatz-Standardschriftart" style:family="text">
      <style:text-properties fo:letter-spacing="0.0006in"/>
    </style:style>
    <style:style style:name="T4498" style:parent-style-name="Absatz-Standardschriftart" style:family="text">
      <style:text-properties fo:letter-spacing="0.0187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18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8in"/>
    </style:style>
    <style:style style:name="T4503" style:parent-style-name="Absatz-Standardschriftart" style:family="text">
      <style:text-properties fo:letter-spacing="0.018in"/>
    </style:style>
    <style:style style:name="T4504" style:parent-style-name="Absatz-Standardschriftart" style:family="text">
      <style:text-properties style:font-name="Times New Roman" fo:letter-spacing="0.0437in" style:text-scale="99%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01in"/>
    </style:style>
    <style:style style:name="T4507" style:parent-style-name="Absatz-Standardschriftart" style:family="text">
      <style:text-properties fo:letter-spacing="0.0194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01in"/>
    </style:style>
    <style:style style:name="T4510" style:parent-style-name="Absatz-Standardschriftart" style:family="text">
      <style:text-properties fo:letter-spacing="0.0006in"/>
    </style:style>
    <style:style style:name="T4511" style:parent-style-name="Absatz-Standardschriftart" style:family="text">
      <style:text-properties fo:letter-spacing="0.0201in"/>
    </style:style>
    <style:style style:name="T4512" style:parent-style-name="Absatz-Standardschriftart" style:family="text">
      <style:text-properties fo:letter-spacing="0.0194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0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1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94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15in"/>
    </style:style>
    <style:style style:name="T4521" style:parent-style-name="Absatz-Standardschriftart" style:family="text">
      <style:text-properties fo:letter-spacing="0.0194in"/>
    </style:style>
    <style:style style:name="T4522" style:parent-style-name="Absatz-Standardschriftart" style:family="text">
      <style:text-properties fo:letter-spacing="0.0201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0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94in"/>
    </style:style>
    <style:style style:name="T4527" style:parent-style-name="Absatz-Standardschriftart" style:family="text">
      <style:text-properties fo:letter-spacing="0.0229in"/>
    </style:style>
    <style:style style:name="T4528" style:parent-style-name="Absatz-Standardschriftart" style:family="text">
      <style:text-properties fo:letter-spacing="0.017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08in"/>
    </style:style>
    <style:style style:name="T4531" style:parent-style-name="Absatz-Standardschriftart" style:family="text">
      <style:text-properties style:font-name="Times New Roman" fo:letter-spacing="0.0409in" style:text-scale="99%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41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41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34in"/>
    </style:style>
    <style:style style:name="T4538" style:parent-style-name="Absatz-Standardschriftart" style:family="text">
      <style:text-properties fo:letter-spacing="0.0006in"/>
    </style:style>
    <style:style style:name="T4539" style:parent-style-name="Absatz-Standardschriftart" style:family="text">
      <style:text-properties fo:letter-spacing="0.0041in"/>
    </style:style>
    <style:style style:name="T4540" style:parent-style-name="Absatz-Standardschriftart" style:family="text">
      <style:text-properties fo:letter-spacing="0.0055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41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55in"/>
    </style:style>
    <style:style style:name="T4545" style:parent-style-name="Absatz-Standardschriftart" style:family="text">
      <style:text-properties fo:letter-spacing="0.0006in"/>
    </style:style>
    <style:style style:name="T4546" style:parent-style-name="Absatz-Standardschriftart" style:family="text">
      <style:text-properties fo:letter-spacing="0.004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41in"/>
    </style:style>
    <style:style style:name="T4549" style:parent-style-name="Absatz-Standardschriftart" style:family="text">
      <style:text-properties fo:letter-spacing="0.0041in"/>
    </style:style>
    <style:style style:name="T4550" style:parent-style-name="Absatz-Standardschriftart" style:family="text">
      <style:text-properties fo:letter-spacing="0.0041in"/>
    </style:style>
    <style:style style:name="T4551" style:parent-style-name="Absatz-Standardschriftart" style:family="text">
      <style:text-properties fo:letter-spacing="0.0034in"/>
    </style:style>
    <style:style style:name="T4552" style:parent-style-name="Absatz-Standardschriftart" style:family="text">
      <style:text-properties fo:letter-spacing="0.0041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48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style:font-name="Times New Roman" fo:letter-spacing="0.0513in" style:text-scale="99%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1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06in"/>
    </style:style>
    <style:style style:name="T4569" style:parent-style-name="Absatz-Standardschriftart" style:family="text">
      <style:text-properties fo:letter-spacing="-0.002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style:font-name="Times New Roman" fo:letter-spacing="0.0645in" style:text-scale="99%"/>
    </style:style>
    <style:style style:name="T4577" style:parent-style-name="Absatz-Standardschriftart" style:family="text">
      <style:text-properties fo:letter-spacing="-0.004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4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55in"/>
    </style:style>
    <style:style style:name="T4582" style:parent-style-name="Absatz-Standardschriftart" style:family="text">
      <style:text-properties fo:letter-spacing="-0.0048in"/>
    </style:style>
    <style:style style:name="T4583" style:parent-style-name="Absatz-Standardschriftart" style:family="text">
      <style:text-properties fo:letter-spacing="0.0006in"/>
    </style:style>
    <style:style style:name="T4584" style:parent-style-name="Absatz-Standardschriftart" style:family="text">
      <style:text-properties fo:letter-spacing="-0.004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41in"/>
    </style:style>
    <style:style style:name="T4587" style:parent-style-name="Absatz-Standardschriftart" style:family="text">
      <style:text-properties fo:letter-spacing="0.0006in"/>
    </style:style>
    <style:style style:name="T4588" style:parent-style-name="Absatz-Standardschriftart" style:family="text">
      <style:text-properties fo:letter-spacing="-0.005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41in"/>
    </style:style>
    <style:style style:name="T4591" style:parent-style-name="Absatz-Standardschriftart" style:family="text">
      <style:text-properties fo:letter-spacing="-0.0006in"/>
    </style:style>
    <style:style style:name="P459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93" style:parent-style-name="Textkörper" style:family="paragraph">
      <style:paragraph-properties fo:text-align="justify" fo:line-height="150%" fo:margin-right="0.081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11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04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97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1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11in"/>
    </style:style>
    <style:style style:name="T4604" style:parent-style-name="Absatz-Standardschriftart" style:family="text">
      <style:text-properties fo:letter-spacing="0.0104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09in"/>
    </style:style>
    <style:style style:name="T4607" style:parent-style-name="Absatz-Standardschriftart" style:family="text">
      <style:text-properties fo:letter-spacing="0.0097in"/>
    </style:style>
    <style:style style:name="T4608" style:parent-style-name="Absatz-Standardschriftart" style:family="text">
      <style:text-properties fo:letter-spacing="0.0104in"/>
    </style:style>
    <style:style style:name="T4609" style:parent-style-name="Absatz-Standardschriftart" style:family="text">
      <style:text-properties fo:letter-spacing="0.011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104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111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25in"/>
    </style:style>
    <style:style style:name="T4616" style:parent-style-name="Absatz-Standardschriftart" style:family="text">
      <style:text-properties fo:letter-spacing="0.009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97in"/>
    </style:style>
    <style:style style:name="T461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27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27in"/>
    </style:style>
    <style:style style:name="T4625" style:parent-style-name="Absatz-Standardschriftart" style:family="text">
      <style:text-properties fo:letter-spacing="-0.00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2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2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13in"/>
    </style:style>
    <style:style style:name="T4633" style:parent-style-name="Absatz-Standardschriftart" style:family="text">
      <style:text-properties fo:letter-spacing="-0.0027in"/>
    </style:style>
    <style:style style:name="T4634" style:parent-style-name="Absatz-Standardschriftart" style:family="text">
      <style:text-properties fo:letter-spacing="-0.001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27in"/>
    </style:style>
    <style:style style:name="T4637" style:parent-style-name="Absatz-Standardschriftart" style:family="text">
      <style:text-properties fo:letter-spacing="-0.0027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style:font-name="Times New Roman" style:font-name-asian="Times New Roman" style:font-name-complex="Times New Roman" fo:letter-spacing="0.068in" style:text-scale="99%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2in"/>
    </style:style>
    <style:style style:name="T4642" style:parent-style-name="Absatz-Standardschriftart" style:family="text">
      <style:text-properties fo:letter-spacing="0.0006in"/>
    </style:style>
    <style:style style:name="T4643" style:parent-style-name="Absatz-Standardschriftart" style:family="text">
      <style:text-properties fo:letter-spacing="0.0013in"/>
    </style:style>
    <style:style style:name="T4644" style:parent-style-name="Absatz-Standardschriftart" style:family="text">
      <style:text-properties fo:letter-spacing="0.0027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2in"/>
    </style:style>
    <style:style style:name="T4647" style:parent-style-name="Absatz-Standardschriftart" style:family="text">
      <style:text-properties fo:letter-spacing="0.0013in"/>
    </style:style>
    <style:style style:name="T4648" style:parent-style-name="Absatz-Standardschriftart" style:family="text">
      <style:text-properties fo:letter-spacing="0.004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41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55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4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4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34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41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2in"/>
    </style:style>
    <style:style style:name="T4663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664" style:parent-style-name="Absatz-Standardschriftart" style:family="text">
      <style:text-properties fo:letter-spacing="0.0027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34in"/>
    </style:style>
    <style:style style:name="T4667" style:parent-style-name="Absatz-Standardschriftart" style:family="text">
      <style:text-properties fo:letter-spacing="0.0055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34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03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34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34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34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0.0034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4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41in"/>
    </style:style>
    <style:style style:name="T4684" style:parent-style-name="Absatz-Standardschriftart" style:family="text">
      <style:text-properties fo:letter-spacing="0.004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31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6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31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18in"/>
    </style:style>
    <style:style style:name="T4695" style:parent-style-name="Absatz-Standardschriftart" style:family="text">
      <style:text-properties fo:letter-spacing="0.0006in"/>
    </style:style>
    <style:style style:name="T4696" style:parent-style-name="Absatz-Standardschriftart" style:family="text">
      <style:text-properties fo:letter-spacing="0.0118in"/>
    </style:style>
    <style:style style:name="T4697" style:parent-style-name="Absatz-Standardschriftart" style:family="text">
      <style:text-properties fo:letter-spacing="0.0118in"/>
    </style:style>
    <style:style style:name="T4698" style:parent-style-name="Absatz-Standardschriftart" style:family="text">
      <style:text-properties fo:letter-spacing="0.013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31in"/>
    </style:style>
    <style:style style:name="T4701" style:parent-style-name="Absatz-Standardschriftart" style:family="text">
      <style:text-properties fo:letter-spacing="0.0118in"/>
    </style:style>
    <style:style style:name="T4702" style:parent-style-name="Absatz-Standardschriftart" style:family="text">
      <style:text-properties fo:letter-spacing="0.011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3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18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11in"/>
    </style:style>
    <style:style style:name="T4711" style:parent-style-name="Absatz-Standardschriftart" style:family="text">
      <style:text-properties fo:letter-spacing="0.0104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11in"/>
    </style:style>
    <style:style style:name="T4714" style:parent-style-name="Absatz-Standardschriftart" style:family="text">
      <style:text-properties fo:letter-spacing="0.0104in"/>
    </style:style>
    <style:style style:name="T4715" style:parent-style-name="Absatz-Standardschriftart" style:family="text">
      <style:text-properties fo:letter-spacing="0.0111in"/>
    </style:style>
    <style:style style:name="T4716" style:parent-style-name="Absatz-Standardschriftart" style:family="text">
      <style:text-properties fo:letter-spacing="0.0118in"/>
    </style:style>
    <style:style style:name="T4717" style:parent-style-name="Absatz-Standardschriftart" style:family="text">
      <style:text-properties fo:letter-spacing="0.0069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25in"/>
    </style:style>
    <style:style style:name="T4720" style:parent-style-name="Absatz-Standardschriftart" style:family="text">
      <style:text-properties fo:letter-spacing="0.011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9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11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04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25in"/>
    </style:style>
    <style:style style:name="T472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730" style:parent-style-name="Absatz-Standardschriftart" style:family="text">
      <style:text-properties fo:letter-spacing="0.0034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41in"/>
    </style:style>
    <style:style style:name="T4733" style:parent-style-name="Absatz-Standardschriftart" style:family="text">
      <style:text-properties fo:letter-spacing="0.0062in"/>
    </style:style>
    <style:style style:name="T4734" style:parent-style-name="Absatz-Standardschriftart" style:family="text">
      <style:text-properties fo:letter-spacing="0.00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41in"/>
    </style:style>
    <style:style style:name="T4737" style:parent-style-name="Absatz-Standardschriftart" style:family="text">
      <style:text-properties fo:letter-spacing="0.0041in"/>
    </style:style>
    <style:style style:name="T4738" style:parent-style-name="Absatz-Standardschriftart" style:family="text">
      <style:text-properties fo:letter-spacing="0.0041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55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41in"/>
    </style:style>
    <style:style style:name="T4743" style:parent-style-name="Absatz-Standardschriftart" style:family="text">
      <style:text-properties fo:letter-spacing="0.003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55in"/>
    </style:style>
    <style:style style:name="T4746" style:parent-style-name="Absatz-Standardschriftart" style:family="text">
      <style:text-properties fo:letter-spacing="0.0041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34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41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2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34in"/>
    </style:style>
    <style:style style:name="T4757" style:parent-style-name="Absatz-Standardschriftart" style:family="text">
      <style:text-properties fo:letter-spacing="-0.0027in"/>
    </style:style>
    <style:style style:name="T4758" style:parent-style-name="Absatz-Standardschriftart" style:family="text">
      <style:text-properties fo:letter-spacing="-0.004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48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27in"/>
    </style:style>
    <style:style style:name="T4763" style:parent-style-name="Absatz-Standardschriftart" style:family="text">
      <style:text-properties fo:letter-spacing="-0.0048in"/>
    </style:style>
    <style:style style:name="T4764" style:parent-style-name="Absatz-Standardschriftart" style:family="text">
      <style:text-properties fo:letter-spacing="-0.0048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fo:letter-spacing="-0.0027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48in"/>
    </style:style>
    <style:style style:name="T4769" style:parent-style-name="Absatz-Standardschriftart" style:family="text">
      <style:text-properties fo:letter-spacing="-0.0006in"/>
    </style:style>
    <style:style style:name="P477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771" style:parent-style-name="Textkörper" style:family="paragraph">
      <style:paragraph-properties fo:text-align="justify" fo:line-height="150%" fo:margin-right="0.0812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66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66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52in"/>
    </style:style>
    <style:style style:name="T4778" style:parent-style-name="Absatz-Standardschriftart" style:family="text">
      <style:text-properties fo:letter-spacing="0.0159in"/>
    </style:style>
    <style:style style:name="T4779" style:parent-style-name="Absatz-Standardschriftart" style:family="text">
      <style:text-properties fo:letter-spacing="0.0152in"/>
    </style:style>
    <style:style style:name="T4780" style:parent-style-name="Absatz-Standardschriftart" style:family="text">
      <style:text-properties fo:letter-spacing="0.0152in"/>
    </style:style>
    <style:style style:name="T4781" style:parent-style-name="Absatz-Standardschriftart" style:family="text">
      <style:text-properties fo:letter-spacing="0.0173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73in"/>
    </style:style>
    <style:style style:name="T4784" style:parent-style-name="Absatz-Standardschriftart" style:family="text">
      <style:text-properties fo:letter-spacing="0.0152in"/>
    </style:style>
    <style:style style:name="T4785" style:parent-style-name="Absatz-Standardschriftart" style:family="text">
      <style:text-properties fo:letter-spacing="0.0006in"/>
    </style:style>
    <style:style style:name="T4786" style:parent-style-name="Absatz-Standardschriftart" style:family="text">
      <style:text-properties fo:letter-spacing="0.0152in"/>
    </style:style>
    <style:style style:name="T4787" style:parent-style-name="Absatz-Standardschriftart" style:family="text">
      <style:text-properties fo:letter-spacing="0.0152in"/>
    </style:style>
    <style:style style:name="T4788" style:parent-style-name="Absatz-Standardschriftart" style:family="text">
      <style:text-properties fo:letter-spacing="0.0173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9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97in"/>
    </style:style>
    <style:style style:name="T4795" style:parent-style-name="Absatz-Standardschriftart" style:family="text">
      <style:text-properties fo:letter-spacing="0.009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83in"/>
    </style:style>
    <style:style style:name="T4798" style:parent-style-name="Absatz-Standardschriftart" style:family="text">
      <style:text-properties fo:letter-spacing="0.0097in"/>
    </style:style>
    <style:style style:name="T4799" style:parent-style-name="Absatz-Standardschriftart" style:family="text">
      <style:text-properties fo:letter-spacing="0.0083in"/>
    </style:style>
    <style:style style:name="T4800" style:parent-style-name="Absatz-Standardschriftart" style:family="text">
      <style:text-properties fo:letter-spacing="0.0006in"/>
    </style:style>
    <style:style style:name="T4801" style:parent-style-name="Absatz-Standardschriftart" style:family="text">
      <style:text-properties fo:letter-spacing="0.0097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83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9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97in"/>
    </style:style>
    <style:style style:name="T4808" style:parent-style-name="Absatz-Standardschriftart" style:family="text">
      <style:text-properties fo:letter-spacing="0.0083in"/>
    </style:style>
    <style:style style:name="T480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2in"/>
    </style:style>
    <style:style style:name="T4812" style:parent-style-name="Absatz-Standardschriftart" style:family="text">
      <style:text-properties fo:letter-spacing="0.0006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0.0013in"/>
    </style:style>
    <style:style style:name="T4815" style:parent-style-name="Absatz-Standardschriftart" style:family="text">
      <style:text-properties fo:letter-spacing="-0.0034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1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13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27in"/>
    </style:style>
    <style:style style:name="T482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-0.005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62in"/>
    </style:style>
    <style:style style:name="T4831" style:parent-style-name="Absatz-Standardschriftart" style:family="text">
      <style:text-properties fo:letter-spacing="-0.0048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2in"/>
    </style:style>
    <style:style style:name="T4834" style:parent-style-name="Absatz-Standardschriftart" style:family="text">
      <style:text-properties fo:letter-spacing="-0.0083in"/>
    </style:style>
    <style:style style:name="T4835" style:parent-style-name="Absatz-Standardschriftart" style:family="text">
      <style:text-properties fo:letter-spacing="-0.0006in"/>
    </style:style>
    <style:style style:name="P483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837" style:parent-style-name="Textkörper" style:family="paragraph">
      <style:paragraph-properties fo:text-align="justify" fo:line-height="150%" fo:margin-right="0.0819in" fo:text-indent="0.491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4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43in"/>
    </style:style>
    <style:style style:name="T4842" style:parent-style-name="Absatz-Standardschriftart" style:family="text">
      <style:text-properties fo:letter-spacing="0.024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5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5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25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243in"/>
    </style:style>
    <style:style style:name="T4853" style:parent-style-name="Absatz-Standardschriftart" style:family="text">
      <style:text-properties fo:letter-spacing="0.026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style:font-name="Times New Roman" fo:letter-spacing="0.0548in" style:text-scale="99%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55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55in"/>
    </style:style>
    <style:style style:name="T4860" style:parent-style-name="Absatz-Standardschriftart" style:family="text">
      <style:text-properties fo:letter-spacing="0.007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62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69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62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69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69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62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76in"/>
    </style:style>
    <style:style style:name="T4875" style:parent-style-name="Absatz-Standardschriftart" style:family="text">
      <style:text-properties fo:letter-spacing="0.0055in"/>
    </style:style>
    <style:style style:name="T4876" style:parent-style-name="Absatz-Standardschriftart" style:family="text">
      <style:text-properties fo:letter-spacing="0.0055in"/>
    </style:style>
    <style:style style:name="T4877" style:parent-style-name="Absatz-Standardschriftart" style:family="text">
      <style:text-properties fo:letter-spacing="0.0062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style:font-name="Times New Roman" fo:letter-spacing="0.0666in" style:text-scale="99%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055in"/>
    </style:style>
    <style:style style:name="T4882" style:parent-style-name="Absatz-Standardschriftart" style:family="text">
      <style:text-properties fo:letter-spacing="0.0062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48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62in"/>
    </style:style>
    <style:style style:name="T4887" style:parent-style-name="Absatz-Standardschriftart" style:family="text">
      <style:text-properties fo:letter-spacing="0.0006in"/>
    </style:style>
    <style:style style:name="T4888" style:parent-style-name="Absatz-Standardschriftart" style:family="text">
      <style:text-properties fo:letter-spacing="0.0048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069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48in"/>
    </style:style>
    <style:style style:name="T4893" style:parent-style-name="Absatz-Standardschriftart" style:family="text">
      <style:text-properties fo:letter-spacing="0.0006in"/>
    </style:style>
    <style:style style:name="T4894" style:parent-style-name="Absatz-Standardschriftart" style:family="text">
      <style:text-properties fo:letter-spacing="0.0048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69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62in"/>
    </style:style>
    <style:style style:name="T4899" style:parent-style-name="Absatz-Standardschriftart" style:family="text">
      <style:text-properties fo:letter-spacing="0.0069in"/>
    </style:style>
    <style:style style:name="T4900" style:parent-style-name="Absatz-Standardschriftart" style:family="text">
      <style:text-properties fo:letter-spacing="0.0027in"/>
    </style:style>
    <style:style style:name="T4901" style:parent-style-name="Absatz-Standardschriftart" style:family="text">
      <style:text-properties fo:letter-spacing="0.004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69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69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41in"/>
    </style:style>
    <style:style style:name="T4908" style:parent-style-name="Absatz-Standardschriftart" style:family="text">
      <style:text-properties fo:letter-spacing="0.0048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69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style:font-name="Times New Roman" fo:letter-spacing="0.0347in" style:text-scale="99%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76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62in"/>
    </style:style>
    <style:style style:name="T4917" style:parent-style-name="Absatz-Standardschriftart" style:family="text">
      <style:text-properties fo:letter-spacing="0.0069in"/>
    </style:style>
    <style:style style:name="T4918" style:parent-style-name="Absatz-Standardschriftart" style:family="text">
      <style:text-properties fo:letter-spacing="0.0006in"/>
    </style:style>
    <style:style style:name="T4919" style:parent-style-name="Absatz-Standardschriftart" style:family="text">
      <style:text-properties fo:letter-spacing="0.0062in"/>
    </style:style>
    <style:style style:name="T4920" style:parent-style-name="Absatz-Standardschriftart" style:family="text">
      <style:text-properties fo:letter-spacing="0.0069in"/>
    </style:style>
    <style:style style:name="T4921" style:parent-style-name="Absatz-Standardschriftart" style:family="text">
      <style:text-properties fo:letter-spacing="0.0006in"/>
    </style:style>
    <style:style style:name="T4922" style:parent-style-name="Absatz-Standardschriftart" style:family="text">
      <style:text-properties fo:letter-spacing="0.007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69in"/>
    </style:style>
    <style:style style:name="T4925" style:parent-style-name="Absatz-Standardschriftart" style:family="text">
      <style:text-properties fo:letter-spacing="0.0062in"/>
    </style:style>
    <style:style style:name="T4926" style:parent-style-name="Absatz-Standardschriftart" style:family="text">
      <style:text-properties fo:letter-spacing="0.0006in"/>
    </style:style>
    <style:style style:name="T4927" style:parent-style-name="Absatz-Standardschriftart" style:family="text">
      <style:text-properties fo:letter-spacing="0.0069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97in"/>
    </style:style>
    <style:style style:name="T4930" style:parent-style-name="Absatz-Standardschriftart" style:family="text">
      <style:text-properties fo:letter-spacing="0.0041in"/>
    </style:style>
    <style:style style:name="T4931" style:parent-style-name="Absatz-Standardschriftart" style:family="text">
      <style:text-properties fo:letter-spacing="0.0006in"/>
    </style:style>
    <style:style style:name="T4932" style:parent-style-name="Absatz-Standardschriftart" style:family="text">
      <style:text-properties fo:letter-spacing="0.0069in"/>
    </style:style>
    <style:style style:name="T4933" style:parent-style-name="Absatz-Standardschriftart" style:family="text">
      <style:text-properties fo:letter-spacing="0.0062in"/>
    </style:style>
    <style:style style:name="T4934" style:parent-style-name="Absatz-Standardschriftart" style:family="text">
      <style:text-properties fo:letter-spacing="0.0069in"/>
    </style:style>
    <style:style style:name="T4935" style:parent-style-name="Absatz-Standardschriftart" style:family="text">
      <style:text-properties fo:letter-spacing="0.007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9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76in"/>
    </style:style>
    <style:style style:name="T4940" style:parent-style-name="Absatz-Standardschriftart" style:family="text">
      <style:text-properties fo:letter-spacing="0.0006in"/>
    </style:style>
    <style:style style:name="T4941" style:parent-style-name="Absatz-Standardschriftart" style:family="text">
      <style:text-properties style:font-name="Times New Roman" fo:letter-spacing="0.0291in" style:text-scale="99%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29in"/>
    </style:style>
    <style:style style:name="T4944" style:parent-style-name="Absatz-Standardschriftart" style:family="text">
      <style:text-properties fo:letter-spacing="0.0229in"/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0.0229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3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29in"/>
    </style:style>
    <style:style style:name="T4951" style:parent-style-name="Absatz-Standardschriftart" style:family="text">
      <style:text-properties fo:letter-spacing="0.0236in"/>
    </style:style>
    <style:style style:name="T4952" style:parent-style-name="Absatz-Standardschriftart" style:family="text">
      <style:text-properties fo:letter-spacing="0.0006in"/>
    </style:style>
    <style:style style:name="T4953" style:parent-style-name="Absatz-Standardschriftart" style:family="text">
      <style:text-properties fo:letter-spacing="0.023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236in"/>
    </style:style>
    <style:style style:name="T4956" style:parent-style-name="Absatz-Standardschriftart" style:family="text">
      <style:text-properties fo:letter-spacing="0.0229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236in"/>
    </style:style>
    <style:style style:name="T4959" style:parent-style-name="Absatz-Standardschriftart" style:family="text">
      <style:text-properties fo:letter-spacing="0.0215in"/>
    </style:style>
    <style:style style:name="T4960" style:parent-style-name="Absatz-Standardschriftart" style:family="text">
      <style:text-properties fo:letter-spacing="0.0236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29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0.023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24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36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3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style:font-name="Times New Roman" fo:letter-spacing="0.0416in" style:text-scale="99%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256in"/>
    </style:style>
    <style:style style:name="T4975" style:parent-style-name="Absatz-Standardschriftart" style:family="text">
      <style:text-properties fo:letter-spacing="0.0256in"/>
    </style:style>
    <style:style style:name="T4976" style:parent-style-name="Absatz-Standardschriftart" style:family="text">
      <style:text-properties fo:letter-spacing="0.025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25in"/>
    </style:style>
    <style:style style:name="T4979" style:parent-style-name="Absatz-Standardschriftart" style:family="text">
      <style:text-properties fo:letter-spacing="0.0256in"/>
    </style:style>
    <style:style style:name="T4980" style:parent-style-name="Absatz-Standardschriftart" style:family="text">
      <style:text-properties fo:letter-spacing="0.0277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256in"/>
    </style:style>
    <style:style style:name="T4983" style:parent-style-name="Absatz-Standardschriftart" style:family="text">
      <style:text-properties fo:letter-spacing="0.0006in"/>
    </style:style>
    <style:style style:name="T4984" style:parent-style-name="Absatz-Standardschriftart" style:family="text">
      <style:text-properties fo:letter-spacing="0.025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56in"/>
    </style:style>
    <style:style style:name="T4987" style:parent-style-name="Absatz-Standardschriftart" style:family="text">
      <style:text-properties fo:letter-spacing="0.027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256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0.0256in"/>
    </style:style>
    <style:style style:name="T4992" style:parent-style-name="Absatz-Standardschriftart" style:family="text">
      <style:text-properties fo:letter-spacing="0.025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26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style:font-name="Times New Roman" fo:letter-spacing="0.0506in" style:text-scale="99%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31in"/>
    </style:style>
    <style:style style:name="T4999" style:parent-style-name="Absatz-Standardschriftart" style:family="text">
      <style:text-properties fo:letter-spacing="0.0006in"/>
    </style:style>
    <style:style style:name="T5000" style:parent-style-name="Absatz-Standardschriftart" style:family="text">
      <style:text-properties fo:letter-spacing="0.0131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138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31in"/>
    </style:style>
    <style:style style:name="T5005" style:parent-style-name="Absatz-Standardschriftart" style:family="text">
      <style:text-properties fo:letter-spacing="0.0131in"/>
    </style:style>
    <style:style style:name="T5006" style:parent-style-name="Absatz-Standardschriftart" style:family="text">
      <style:text-properties fo:letter-spacing="0.0125in"/>
    </style:style>
    <style:style style:name="T5007" style:parent-style-name="Absatz-Standardschriftart" style:family="text">
      <style:text-properties fo:letter-spacing="0.0006in"/>
    </style:style>
    <style:style style:name="T5008" style:parent-style-name="Absatz-Standardschriftart" style:family="text">
      <style:text-properties fo:letter-spacing="0.0125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45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25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125in"/>
    </style:style>
    <style:style style:name="T5015" style:parent-style-name="Absatz-Standardschriftart" style:family="text">
      <style:text-properties fo:letter-spacing="0.0125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45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125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45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45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style:font-name="Times New Roman" fo:letter-spacing="0.0569in" style:text-scale="99%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6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69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62in"/>
    </style:style>
    <style:style style:name="T5032" style:parent-style-name="Absatz-Standardschriftart" style:family="text">
      <style:text-properties fo:letter-spacing="0.0006in"/>
    </style:style>
    <style:style style:name="T5033" style:parent-style-name="Absatz-Standardschriftart" style:family="text">
      <style:text-properties fo:letter-spacing="0.004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62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69in"/>
    </style:style>
    <style:style style:name="T5038" style:parent-style-name="Absatz-Standardschriftart" style:family="text">
      <style:text-properties fo:letter-spacing="0.0076in"/>
    </style:style>
    <style:style style:name="T5039" style:parent-style-name="Absatz-Standardschriftart" style:family="text">
      <style:text-properties fo:letter-spacing="0.0041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62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62in"/>
    </style:style>
    <style:style style:name="T5044" style:parent-style-name="Absatz-Standardschriftart" style:family="text">
      <style:text-properties fo:letter-spacing="0.0041in"/>
    </style:style>
    <style:style style:name="T5045" style:parent-style-name="Absatz-Standardschriftart" style:family="text">
      <style:text-properties fo:letter-spacing="0.0048in"/>
    </style:style>
    <style:style style:name="T5046" style:parent-style-name="Absatz-Standardschriftart" style:family="text">
      <style:text-properties fo:letter-spacing="0.0006in"/>
    </style:style>
    <style:style style:name="T5047" style:parent-style-name="Absatz-Standardschriftart" style:family="text">
      <style:text-properties fo:letter-spacing="0.006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62in"/>
    </style:style>
    <style:style style:name="T5050" style:parent-style-name="Absatz-Standardschriftart" style:family="text">
      <style:text-properties fo:letter-spacing="0.0006in"/>
    </style:style>
    <style:style style:name="T5051" style:parent-style-name="Absatz-Standardschriftart" style:family="text">
      <style:text-properties fo:letter-spacing="0.0041in"/>
    </style:style>
    <style:style style:name="T5052" style:parent-style-name="Absatz-Standardschriftart" style:family="text">
      <style:text-properties fo:letter-spacing="0.0048in"/>
    </style:style>
    <style:style style:name="T5053" style:parent-style-name="Absatz-Standardschriftart" style:family="text">
      <style:text-properties style:font-name="Times New Roman" fo:letter-spacing="0.0444in" style:text-scale="99%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-0.0062in"/>
    </style:style>
    <style:style style:name="T5056" style:parent-style-name="Absatz-Standardschriftart" style:family="text">
      <style:text-properties fo:letter-spacing="-0.0006in"/>
    </style:style>
    <style:style style:name="P505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058" style:parent-style-name="Textkörper" style:family="paragraph">
      <style:paragraph-properties fo:text-align="justify" fo:line-height="150%" fo:margin-right="0.0833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215in"/>
    </style:style>
    <style:style style:name="T5061" style:parent-style-name="Absatz-Standardschriftart" style:family="text">
      <style:text-properties fo:letter-spacing="0.0006in"/>
    </style:style>
    <style:style style:name="T5062" style:parent-style-name="Absatz-Standardschriftart" style:family="text">
      <style:text-properties fo:letter-spacing="0.021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222in"/>
    </style:style>
    <style:style style:name="T5065" style:parent-style-name="Absatz-Standardschriftart" style:family="text">
      <style:text-properties fo:letter-spacing="0.0222in"/>
    </style:style>
    <style:style style:name="T5066" style:parent-style-name="Absatz-Standardschriftart" style:family="text">
      <style:text-properties fo:letter-spacing="0.022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215in"/>
    </style:style>
    <style:style style:name="T5069" style:parent-style-name="Absatz-Standardschriftart" style:family="text">
      <style:text-properties fo:letter-spacing="0.0215in"/>
    </style:style>
    <style:style style:name="T5070" style:parent-style-name="Absatz-Standardschriftart" style:family="text">
      <style:text-properties fo:letter-spacing="0.022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22in"/>
    </style:style>
    <style:style style:name="T5073" style:parent-style-name="Absatz-Standardschriftart" style:family="text">
      <style:text-properties fo:letter-spacing="0.0222in"/>
    </style:style>
    <style:style style:name="T5074" style:parent-style-name="Absatz-Standardschriftart" style:family="text">
      <style:text-properties fo:letter-spacing="0.0215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style:font-name="Times New Roman" fo:letter-spacing="0.0354in" style:text-scale="99%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354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368in"/>
    </style:style>
    <style:style style:name="T5081" style:parent-style-name="Absatz-Standardschriftart" style:family="text">
      <style:text-properties fo:letter-spacing="0.0006in"/>
    </style:style>
    <style:style style:name="T5082" style:parent-style-name="Absatz-Standardschriftart" style:family="text">
      <style:text-properties fo:letter-spacing="0.0361in"/>
    </style:style>
    <style:style style:name="T5083" style:parent-style-name="Absatz-Standardschriftart" style:family="text">
      <style:text-properties fo:letter-spacing="0.0361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38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368in"/>
    </style:style>
    <style:style style:name="T5088" style:parent-style-name="Absatz-Standardschriftart" style:family="text">
      <style:text-properties fo:letter-spacing="0.0368in"/>
    </style:style>
    <style:style style:name="T5089" style:parent-style-name="Absatz-Standardschriftart" style:family="text">
      <style:text-properties fo:letter-spacing="0.0361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368in"/>
    </style:style>
    <style:style style:name="T5092" style:parent-style-name="Absatz-Standardschriftart" style:family="text">
      <style:text-properties fo:letter-spacing="0.0006in"/>
    </style:style>
    <style:style style:name="T5093" style:parent-style-name="Absatz-Standardschriftart" style:family="text">
      <style:text-properties fo:letter-spacing="0.0354in"/>
    </style:style>
    <style:style style:name="T5094" style:parent-style-name="Absatz-Standardschriftart" style:family="text">
      <style:text-properties fo:letter-spacing="0.0354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361in"/>
    </style:style>
    <style:style style:name="T5097" style:parent-style-name="Absatz-Standardschriftart" style:family="text">
      <style:text-properties style:font-name="Times New Roman" fo:letter-spacing="0.0458in" style:text-scale="99%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-0.0027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-0.002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27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34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27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34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27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27in"/>
    </style:style>
    <style:style style:name="T5114" style:parent-style-name="Absatz-Standardschriftart" style:family="text">
      <style:text-properties fo:letter-spacing="-0.0041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13in"/>
    </style:style>
    <style:style style:name="T5119" style:parent-style-name="Absatz-Standardschriftart" style:family="text">
      <style:text-properties style:font-name="Times New Roman" fo:letter-spacing="0.0812in" style:text-scale="99%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277in"/>
    </style:style>
    <style:style style:name="T5122" style:parent-style-name="Absatz-Standardschriftart" style:family="text">
      <style:text-properties fo:letter-spacing="0.0277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9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298in"/>
    </style:style>
    <style:style style:name="T5127" style:parent-style-name="Absatz-Standardschriftart" style:family="text">
      <style:text-properties fo:letter-spacing="0.028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277in"/>
    </style:style>
    <style:style style:name="T5130" style:parent-style-name="Absatz-Standardschriftart" style:family="text">
      <style:text-properties fo:letter-spacing="0.0284in"/>
    </style:style>
    <style:style style:name="T5131" style:parent-style-name="Absatz-Standardschriftart" style:family="text">
      <style:text-properties fo:letter-spacing="0.0006in"/>
    </style:style>
    <style:style style:name="T5132" style:parent-style-name="Absatz-Standardschriftart" style:family="text">
      <style:text-properties fo:letter-spacing="0.0277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84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29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91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style:font-name="Times New Roman" fo:letter-spacing="0.0381in" style:text-scale="99%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69in"/>
    </style:style>
    <style:style style:name="T5143" style:parent-style-name="Absatz-Standardschriftart" style:family="text">
      <style:text-properties fo:letter-spacing="0.009in"/>
    </style:style>
    <style:style style:name="T5144" style:parent-style-name="Absatz-Standardschriftart" style:family="text">
      <style:text-properties fo:letter-spacing="0.0048in"/>
    </style:style>
    <style:style style:name="T5145" style:parent-style-name="Absatz-Standardschriftart" style:family="text">
      <style:text-properties fo:letter-spacing="0.0069in"/>
    </style:style>
    <style:style style:name="T5146" style:parent-style-name="Absatz-Standardschriftart" style:family="text">
      <style:text-properties fo:letter-spacing="0.0076in"/>
    </style:style>
    <style:style style:name="T5147" style:parent-style-name="Absatz-Standardschriftart" style:family="text">
      <style:text-properties fo:letter-spacing="0.0069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7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83in"/>
    </style:style>
    <style:style style:name="T5152" style:parent-style-name="Absatz-Standardschriftart" style:family="text">
      <style:text-properties fo:letter-spacing="0.0083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69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76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69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69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style:font-name="Times New Roman" fo:letter-spacing="0.0347in" style:text-scale="99%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0.000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13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06in"/>
    </style:style>
    <style:style style:name="T5172" style:parent-style-name="Absatz-Standardschriftart" style:family="text">
      <style:text-properties fo:letter-spacing="0.002in"/>
    </style:style>
    <style:style style:name="T5173" style:parent-style-name="Absatz-Standardschriftart" style:family="text">
      <style:text-properties fo:letter-spacing="0.000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13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style:font-name="Times New Roman" fo:letter-spacing="0.0513in" style:text-scale="99%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55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-0.0048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34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3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55in"/>
    </style:style>
    <style:style style:name="T5193" style:parent-style-name="Absatz-Standardschriftart" style:family="text">
      <style:text-properties fo:letter-spacing="-0.0048in"/>
    </style:style>
    <style:style style:name="T5194" style:parent-style-name="Absatz-Standardschriftart" style:family="text">
      <style:text-properties fo:letter-spacing="-0.0034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34in"/>
    </style:style>
    <style:style style:name="T5197" style:parent-style-name="Absatz-Standardschriftart" style:family="text">
      <style:text-properties fo:letter-spacing="-0.0006in"/>
    </style:style>
    <style:style style:name="P519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199" style:parent-style-name="Textkörper" style:family="paragraph">
      <style:paragraph-properties fo:text-align="justify" fo:line-height="150%" fo:margin-right="0.0826in" fo:text-indent="0.4916in"/>
    </style:style>
    <style:style style:name="T5200" style:parent-style-name="Absatz-Standardschriftart" style:family="text">
      <style:text-properties fo:letter-spacing="0.002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041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027in"/>
    </style:style>
    <style:style style:name="T5205" style:parent-style-name="Absatz-Standardschriftart" style:family="text">
      <style:text-properties fo:letter-spacing="0.00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27in"/>
    </style:style>
    <style:style style:name="T5208" style:parent-style-name="Absatz-Standardschriftart" style:family="text">
      <style:text-properties fo:letter-spacing="0.0041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27in"/>
    </style:style>
    <style:style style:name="T5211" style:parent-style-name="Absatz-Standardschriftart" style:family="text">
      <style:text-properties fo:letter-spacing="0.0027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27in"/>
    </style:style>
    <style:style style:name="T5214" style:parent-style-name="Absatz-Standardschriftart" style:family="text">
      <style:text-properties fo:letter-spacing="0.0027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27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41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4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55in"/>
    </style:style>
    <style:style style:name="T522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2in"/>
    </style:style>
    <style:style style:name="T5226" style:parent-style-name="Absatz-Standardschriftart" style:family="text">
      <style:text-properties fo:letter-spacing="-0.002in"/>
    </style:style>
    <style:style style:name="T5227" style:parent-style-name="Absatz-Standardschriftart" style:family="text">
      <style:text-properties fo:letter-spacing="0.0006in"/>
    </style:style>
    <style:style style:name="T5228" style:parent-style-name="Absatz-Standardschriftart" style:family="text">
      <style:text-properties fo:letter-spacing="-0.0013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27in"/>
    </style:style>
    <style:style style:name="T5231" style:parent-style-name="Absatz-Standardschriftart" style:family="text">
      <style:text-properties fo:letter-spacing="-0.002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2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13in"/>
    </style:style>
    <style:style style:name="T5236" style:parent-style-name="Absatz-Standardschriftart" style:family="text">
      <style:text-properties fo:letter-spacing="-0.002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13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2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2in"/>
    </style:style>
    <style:style style:name="T5243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48in"/>
    </style:style>
    <style:style style:name="T5248" style:parent-style-name="Absatz-Standardschriftart" style:family="text">
      <style:text-properties fo:letter-spacing="-0.002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27in"/>
    </style:style>
    <style:style style:name="T5251" style:parent-style-name="Absatz-Standardschriftart" style:family="text">
      <style:text-properties fo:letter-spacing="-0.0041in"/>
    </style:style>
    <style:style style:name="T5252" style:parent-style-name="Absatz-Standardschriftart" style:family="text">
      <style:text-properties fo:letter-spacing="-0.0048in"/>
    </style:style>
    <style:style style:name="T5253" style:parent-style-name="Absatz-Standardschriftart" style:family="text">
      <style:text-properties fo:letter-spacing="-0.0027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27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27in"/>
    </style:style>
    <style:style style:name="T5260" style:parent-style-name="Absatz-Standardschriftart" style:family="text">
      <style:text-properties fo:letter-spacing="-0.0048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27in"/>
    </style:style>
    <style:style style:name="T526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298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319in"/>
    </style:style>
    <style:style style:name="T5270" style:parent-style-name="Absatz-Standardschriftart" style:family="text">
      <style:text-properties fo:letter-spacing="0.0326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333in"/>
    </style:style>
    <style:style style:name="T5273" style:parent-style-name="Absatz-Standardschriftart" style:family="text">
      <style:text-properties fo:letter-spacing="0.0305in"/>
    </style:style>
    <style:style style:name="T5274" style:parent-style-name="Absatz-Standardschriftart" style:family="text">
      <style:text-properties fo:letter-spacing="0.0305in"/>
    </style:style>
    <style:style style:name="T5275" style:parent-style-name="Absatz-Standardschriftart" style:family="text">
      <style:text-properties fo:letter-spacing="0.029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12in"/>
    </style:style>
    <style:style style:name="T5278" style:parent-style-name="Absatz-Standardschriftart" style:family="text">
      <style:text-properties fo:letter-spacing="0.0319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305in"/>
    </style:style>
    <style:style style:name="T5281" style:parent-style-name="Absatz-Standardschriftart" style:family="text">
      <style:text-properties fo:letter-spacing="0.0305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333in"/>
    </style:style>
    <style:style style:name="T5284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0.002in"/>
    </style:style>
    <style:style style:name="T5289" style:parent-style-name="Absatz-Standardschriftart" style:family="text">
      <style:text-properties fo:letter-spacing="-0.002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13in"/>
    </style:style>
    <style:style style:name="T5293" style:parent-style-name="Absatz-Standardschriftart" style:family="text">
      <style:text-properties fo:letter-spacing="-0.0013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-0.0006in"/>
    </style:style>
    <style:style style:name="P5298" style:parent-style-name="Textkörper" style:master-page-name="MP8" style:family="paragraph">
      <style:paragraph-properties fo:break-before="page" fo:text-align="justify" fo:margin-top="0.0375in" fo:line-height="150%" fo:margin-right="0.0826in" fo:text-indent="0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69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76in"/>
    </style:style>
    <style:style style:name="T5303" style:parent-style-name="Absatz-Standardschriftart" style:family="text">
      <style:text-properties fo:letter-spacing="0.0076in"/>
    </style:style>
    <style:style style:name="T5304" style:parent-style-name="Absatz-Standardschriftart" style:family="text">
      <style:text-properties fo:letter-spacing="0.0006in"/>
    </style:style>
    <style:style style:name="T5305" style:parent-style-name="Absatz-Standardschriftart" style:family="text">
      <style:text-properties fo:letter-spacing="0.0076in"/>
    </style:style>
    <style:style style:name="T5306" style:parent-style-name="Absatz-Standardschriftart" style:family="text">
      <style:text-properties fo:letter-spacing="0.0076in"/>
    </style:style>
    <style:style style:name="T5307" style:parent-style-name="Absatz-Standardschriftart" style:family="text">
      <style:text-properties fo:letter-spacing="0.0097in"/>
    </style:style>
    <style:style style:name="T5308" style:parent-style-name="Absatz-Standardschriftart" style:family="text">
      <style:text-properties fo:letter-spacing="0.007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76in"/>
    </style:style>
    <style:style style:name="T5311" style:parent-style-name="Absatz-Standardschriftart" style:family="text">
      <style:text-properties fo:letter-spacing="0.0006in"/>
    </style:style>
    <style:style style:name="T5312" style:parent-style-name="Absatz-Standardschriftart" style:family="text">
      <style:text-properties fo:letter-spacing="0.007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97in"/>
    </style:style>
    <style:style style:name="T5315" style:parent-style-name="Absatz-Standardschriftart" style:family="text">
      <style:text-properties fo:letter-spacing="0.007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7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97in"/>
    </style:style>
    <style:style style:name="T5320" style:parent-style-name="Absatz-Standardschriftart" style:family="text">
      <style:text-properties fo:letter-spacing="0.0055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76in"/>
    </style:style>
    <style:style style:name="T5323" style:parent-style-name="Absatz-Standardschriftart" style:family="text">
      <style:text-properties style:font-name="Times New Roman" fo:letter-spacing="0.0388in" style:text-scale="99%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2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13in"/>
    </style:style>
    <style:style style:name="T5328" style:parent-style-name="Absatz-Standardschriftart" style:family="text">
      <style:text-properties fo:letter-spacing="-0.0013in"/>
    </style:style>
    <style:style style:name="T5329" style:parent-style-name="Absatz-Standardschriftart" style:family="text">
      <style:text-properties fo:letter-spacing="-0.00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13in"/>
    </style:style>
    <style:style style:name="T5332" style:parent-style-name="Absatz-Standardschriftart" style:family="text">
      <style:text-properties fo:letter-spacing="-0.002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2in"/>
    </style:style>
    <style:style style:name="T5335" style:parent-style-name="Absatz-Standardschriftart" style:family="text">
      <style:text-properties fo:letter-spacing="-0.0013in"/>
    </style:style>
    <style:style style:name="T5336" style:parent-style-name="Absatz-Standardschriftart" style:family="text">
      <style:text-properties fo:letter-spacing="-0.002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-0.002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1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style:font-name="Times New Roman" fo:letter-spacing="0.043in" style:text-scale="99%"/>
    </style:style>
    <style:style style:name="T5345" style:parent-style-name="Absatz-Standardschriftart" style:family="text">
      <style:text-properties fo:letter-spacing="-0.009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-0.0055in"/>
    </style:style>
    <style:style style:name="P534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349" style:parent-style-name="Textkörper" style:family="paragraph">
      <style:paragraph-properties fo:text-align="justify" fo:line-height="150%" fo:margin-right="0.0819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34in"/>
    </style:style>
    <style:style style:name="T5352" style:parent-style-name="Absatz-Standardschriftart" style:family="text">
      <style:text-properties fo:letter-spacing="0.0041in"/>
    </style:style>
    <style:style style:name="T5353" style:parent-style-name="Absatz-Standardschriftart" style:family="text">
      <style:text-properties fo:letter-spacing="0.0062in"/>
    </style:style>
    <style:style style:name="T5354" style:parent-style-name="Absatz-Standardschriftart" style:family="text">
      <style:text-properties fo:letter-spacing="0.0034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62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62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34in"/>
    </style:style>
    <style:style style:name="T5361" style:parent-style-name="Absatz-Standardschriftart" style:family="text">
      <style:text-properties fo:letter-spacing="0.0041in"/>
    </style:style>
    <style:style style:name="T5362" style:parent-style-name="Absatz-Standardschriftart" style:family="text">
      <style:text-properties fo:letter-spacing="0.0055in"/>
    </style:style>
    <style:style style:name="T5363" style:parent-style-name="Absatz-Standardschriftart" style:family="text">
      <style:text-properties fo:letter-spacing="0.0055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41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62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55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style:font-name="Times New Roman" fo:letter-spacing="0.0347in" style:text-scale="99%"/>
    </style:style>
    <style:style style:name="T5372" style:parent-style-name="Absatz-Standardschriftart" style:family="text">
      <style:text-properties fo:letter-spacing="0.0333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347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361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333in"/>
    </style:style>
    <style:style style:name="T5379" style:parent-style-name="Absatz-Standardschriftart" style:family="text">
      <style:text-properties fo:letter-spacing="0.033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354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33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354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333in"/>
    </style:style>
    <style:style style:name="T5388" style:parent-style-name="Absatz-Standardschriftart" style:family="text">
      <style:text-properties fo:letter-spacing="0.0006in"/>
    </style:style>
    <style:style style:name="T5389" style:parent-style-name="Absatz-Standardschriftart" style:family="text">
      <style:text-properties fo:letter-spacing="0.0333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347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361in"/>
    </style:style>
    <style:style style:name="T5394" style:parent-style-name="Absatz-Standardschriftart" style:family="text">
      <style:text-properties style:font-name="Times New Roman" fo:letter-spacing="0.0479in" style:text-scale="99%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194in"/>
    </style:style>
    <style:style style:name="T5397" style:parent-style-name="Absatz-Standardschriftart" style:family="text">
      <style:text-properties fo:letter-spacing="0.0006in"/>
    </style:style>
    <style:style style:name="T5398" style:parent-style-name="Absatz-Standardschriftart" style:family="text">
      <style:text-properties fo:letter-spacing="0.0201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201in"/>
    </style:style>
    <style:style style:name="T5401" style:parent-style-name="Absatz-Standardschriftart" style:family="text">
      <style:text-properties fo:letter-spacing="0.0201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201in"/>
    </style:style>
    <style:style style:name="T5404" style:parent-style-name="Absatz-Standardschriftart" style:family="text">
      <style:text-properties fo:letter-spacing="0.0222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201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94in"/>
    </style:style>
    <style:style style:name="T5409" style:parent-style-name="Absatz-Standardschriftart" style:family="text">
      <style:text-properties fo:letter-spacing="0.0201in"/>
    </style:style>
    <style:style style:name="T5410" style:parent-style-name="Absatz-Standardschriftart" style:family="text">
      <style:text-properties fo:letter-spacing="0.0215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201in"/>
    </style:style>
    <style:style style:name="T5413" style:parent-style-name="Absatz-Standardschriftart" style:family="text">
      <style:text-properties fo:letter-spacing="0.0208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style:font-name="Times New Roman" fo:letter-spacing="0.0458in" style:text-scale="99%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34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55in"/>
    </style:style>
    <style:style style:name="T5420" style:parent-style-name="Absatz-Standardschriftart" style:family="text">
      <style:text-properties fo:letter-spacing="0.0006in"/>
    </style:style>
    <style:style style:name="T5421" style:parent-style-name="Absatz-Standardschriftart" style:family="text">
      <style:text-properties fo:letter-spacing="0.0041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41in"/>
    </style:style>
    <style:style style:name="T5424" style:parent-style-name="Absatz-Standardschriftart" style:family="text">
      <style:text-properties fo:letter-spacing="0.0041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4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41in"/>
    </style:style>
    <style:style style:name="T5429" style:parent-style-name="Absatz-Standardschriftart" style:family="text">
      <style:text-properties fo:letter-spacing="0.0041in"/>
    </style:style>
    <style:style style:name="T5430" style:parent-style-name="Absatz-Standardschriftart" style:family="text">
      <style:text-properties fo:letter-spacing="0.0041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62in"/>
    </style:style>
    <style:style style:name="T5433" style:parent-style-name="Absatz-Standardschriftart" style:family="text">
      <style:text-properties fo:letter-spacing="0.002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62in"/>
    </style:style>
    <style:style style:name="T5436" style:parent-style-name="Absatz-Standardschriftart" style:family="text">
      <style:text-properties fo:letter-spacing="0.002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fo:letter-spacing="0.004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41in"/>
    </style:style>
    <style:style style:name="T5441" style:parent-style-name="Absatz-Standardschriftart" style:family="text">
      <style:text-properties style:font-name="Times New Roman" fo:letter-spacing="0.0548in" style:text-scale="99%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13in"/>
    </style:style>
    <style:style style:name="T5444" style:parent-style-name="Absatz-Standardschriftart" style:family="text">
      <style:text-properties fo:letter-spacing="0.001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13in"/>
    </style:style>
    <style:style style:name="T5447" style:parent-style-name="Absatz-Standardschriftart" style:family="text">
      <style:text-properties fo:letter-spacing="0.0013in"/>
    </style:style>
    <style:style style:name="T5448" style:parent-style-name="Absatz-Standardschriftart" style:family="text">
      <style:text-properties fo:letter-spacing="0.0013in"/>
    </style:style>
    <style:style style:name="T5449" style:parent-style-name="Absatz-Standardschriftart" style:family="text">
      <style:text-properties fo:letter-spacing="0.00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27in"/>
    </style:style>
    <style:style style:name="T5452" style:parent-style-name="Absatz-Standardschriftart" style:family="text">
      <style:text-properties fo:letter-spacing="0.0013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13in"/>
    </style:style>
    <style:style style:name="T5456" style:parent-style-name="Absatz-Standardschriftart" style:family="text">
      <style:text-properties fo:letter-spacing="0.0006in"/>
    </style:style>
    <style:style style:name="T5457" style:parent-style-name="Absatz-Standardschriftart" style:family="text">
      <style:text-properties fo:letter-spacing="0.001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1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27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27in"/>
    </style:style>
    <style:style style:name="T5464" style:parent-style-name="Absatz-Standardschriftart" style:family="text">
      <style:text-properties fo:letter-spacing="0.0041in"/>
    </style:style>
    <style:style style:name="T5465" style:parent-style-name="Absatz-Standardschriftart" style:family="text">
      <style:text-properties fo:letter-spacing="-0.002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34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06in"/>
    </style:style>
    <style:style style:name="T5470" style:parent-style-name="Absatz-Standardschriftart" style:family="text">
      <style:text-properties style:font-name="Times New Roman" fo:letter-spacing="0.027in" style:text-scale="99%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2in"/>
    </style:style>
    <style:style style:name="T5473" style:parent-style-name="Absatz-Standardschriftart" style:family="text">
      <style:text-properties fo:letter-spacing="0.0027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27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34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48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27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27in"/>
    </style:style>
    <style:style style:name="T5484" style:parent-style-name="Absatz-Standardschriftart" style:family="text">
      <style:text-properties fo:letter-spacing="0.0027in"/>
    </style:style>
    <style:style style:name="T5485" style:parent-style-name="Absatz-Standardschriftart" style:family="text">
      <style:text-properties fo:letter-spacing="0.0027in"/>
    </style:style>
    <style:style style:name="T5486" style:parent-style-name="Absatz-Standardschriftart" style:family="text">
      <style:text-properties fo:letter-spacing="0.0006in"/>
    </style:style>
    <style:style style:name="T5487" style:parent-style-name="Absatz-Standardschriftart" style:family="text">
      <style:text-properties fo:letter-spacing="0.0034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41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27in"/>
    </style:style>
    <style:style style:name="T5492" style:parent-style-name="Absatz-Standardschriftart" style:family="text">
      <style:text-properties fo:letter-spacing="0.0006in"/>
    </style:style>
    <style:style style:name="T5493" style:parent-style-name="Absatz-Standardschriftart" style:family="text">
      <style:text-properties fo:letter-spacing="0.0027in"/>
    </style:style>
    <style:style style:name="T5494" style:parent-style-name="Absatz-Standardschriftart" style:family="text">
      <style:text-properties fo:letter-spacing="0.002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4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style:font-name="Times New Roman" fo:letter-spacing="0.0451in" style:text-scale="99%"/>
    </style:style>
    <style:style style:name="T5499" style:parent-style-name="Absatz-Standardschriftart" style:family="text">
      <style:text-properties fo:letter-spacing="0.012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38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25in"/>
    </style:style>
    <style:style style:name="T5504" style:parent-style-name="Absatz-Standardschriftart" style:family="text">
      <style:text-properties fo:letter-spacing="0.0006in"/>
    </style:style>
    <style:style style:name="T5505" style:parent-style-name="Absatz-Standardschriftart" style:family="text">
      <style:text-properties fo:letter-spacing="0.0131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38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125in"/>
    </style:style>
    <style:style style:name="T5510" style:parent-style-name="Absatz-Standardschriftart" style:family="text">
      <style:text-properties fo:letter-spacing="0.0006in"/>
    </style:style>
    <style:style style:name="T5511" style:parent-style-name="Absatz-Standardschriftart" style:family="text">
      <style:text-properties fo:letter-spacing="0.0125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38in"/>
    </style:style>
    <style:style style:name="T5514" style:parent-style-name="Absatz-Standardschriftart" style:family="text">
      <style:text-properties fo:letter-spacing="0.0138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38in"/>
    </style:style>
    <style:style style:name="T5517" style:parent-style-name="Absatz-Standardschriftart" style:family="text">
      <style:text-properties fo:letter-spacing="0.0125in"/>
    </style:style>
    <style:style style:name="T5518" style:parent-style-name="Absatz-Standardschriftart" style:family="text">
      <style:text-properties fo:letter-spacing="0.0125in"/>
    </style:style>
    <style:style style:name="T5519" style:parent-style-name="Absatz-Standardschriftart" style:family="text">
      <style:text-properties fo:letter-spacing="0.012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45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38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style:font-name="Times New Roman" fo:letter-spacing="0.0361in" style:text-scale="99%"/>
    </style:style>
    <style:style style:name="T5526" style:parent-style-name="Absatz-Standardschriftart" style:family="text">
      <style:text-properties fo:letter-spacing="-0.0006in"/>
    </style:style>
    <style:style style:name="P552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528" style:parent-style-name="Textkörper" style:family="paragraph">
      <style:paragraph-properties fo:text-align="justify" fo:line-height="150%" fo:margin-right="0.0833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19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94in"/>
    </style:style>
    <style:style style:name="T5533" style:parent-style-name="Absatz-Standardschriftart" style:family="text">
      <style:text-properties fo:letter-spacing="0.0201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87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01in"/>
    </style:style>
    <style:style style:name="T5538" style:parent-style-name="Absatz-Standardschriftart" style:family="text">
      <style:text-properties fo:letter-spacing="0.0194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94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201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208in"/>
    </style:style>
    <style:style style:name="T5545" style:parent-style-name="Absatz-Standardschriftart" style:family="text">
      <style:text-properties fo:letter-spacing="0.0201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94in"/>
    </style:style>
    <style:style style:name="T5548" style:parent-style-name="Absatz-Standardschriftart" style:family="text">
      <style:text-properties fo:letter-spacing="0.0006in"/>
    </style:style>
    <style:style style:name="T5549" style:parent-style-name="Absatz-Standardschriftart" style:family="text">
      <style:text-properties fo:letter-spacing="0.0194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194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94in"/>
    </style:style>
    <style:style style:name="T5554" style:parent-style-name="Absatz-Standardschriftart" style:family="text">
      <style:text-properties fo:letter-spacing="0.0201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style:font-name="Times New Roman" fo:letter-spacing="0.0375in" style:text-scale="99%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6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62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48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48in"/>
    </style:style>
    <style:style style:name="T5565" style:parent-style-name="Absatz-Standardschriftart" style:family="text">
      <style:text-properties fo:letter-spacing="0.0048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55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83in"/>
    </style:style>
    <style:style style:name="T5570" style:parent-style-name="Absatz-Standardschriftart" style:family="text">
      <style:text-properties fo:letter-spacing="0.0048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55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7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62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style:font-name="Times New Roman" fo:letter-spacing="0.0736in" style:text-scale="99%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208in"/>
    </style:style>
    <style:style style:name="T5581" style:parent-style-name="Absatz-Standardschriftart" style:family="text">
      <style:text-properties fo:letter-spacing="0.0208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208in"/>
    </style:style>
    <style:style style:name="T5584" style:parent-style-name="Absatz-Standardschriftart" style:family="text">
      <style:text-properties fo:letter-spacing="0.0215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29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08in"/>
    </style:style>
    <style:style style:name="T5589" style:parent-style-name="Absatz-Standardschriftart" style:family="text">
      <style:text-properties fo:letter-spacing="0.0215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22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08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243in"/>
    </style:style>
    <style:style style:name="T5596" style:parent-style-name="Absatz-Standardschriftart" style:family="text">
      <style:text-properties fo:letter-spacing="0.018in"/>
    </style:style>
    <style:style style:name="T5597" style:parent-style-name="Absatz-Standardschriftart" style:family="text">
      <style:text-properties fo:letter-spacing="0.0208in"/>
    </style:style>
    <style:style style:name="T5598" style:parent-style-name="Absatz-Standardschriftart" style:family="text">
      <style:text-properties fo:letter-spacing="0.0208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215in"/>
    </style:style>
    <style:style style:name="T5601" style:parent-style-name="Absatz-Standardschriftart" style:family="text">
      <style:text-properties fo:letter-spacing="0.0208in"/>
    </style:style>
    <style:style style:name="T5602" style:parent-style-name="Absatz-Standardschriftart" style:family="text">
      <style:text-properties fo:letter-spacing="0.0208in"/>
    </style:style>
    <style:style style:name="T5603" style:parent-style-name="Absatz-Standardschriftart" style:family="text">
      <style:text-properties style:font-name="Times New Roman" fo:letter-spacing="0.0368in" style:text-scale="99%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0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0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13in"/>
    </style:style>
    <style:style style:name="T5610" style:parent-style-name="Absatz-Standardschriftart" style:family="text">
      <style:text-properties fo:letter-spacing="0.0006in"/>
    </style:style>
    <style:style style:name="T5611" style:parent-style-name="Absatz-Standardschriftart" style:family="text">
      <style:text-properties fo:letter-spacing="0.0013in"/>
    </style:style>
    <style:style style:name="T5612" style:parent-style-name="Absatz-Standardschriftart" style:family="text">
      <style:text-properties fo:letter-spacing="-0.0013in"/>
    </style:style>
    <style:style style:name="T5613" style:parent-style-name="Absatz-Standardschriftart" style:family="text">
      <style:text-properties fo:letter-spacing="0.0006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13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06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13in"/>
    </style:style>
    <style:style style:name="T5626" style:parent-style-name="Absatz-Standardschriftart" style:family="text">
      <style:text-properties fo:letter-spacing="0.0006in"/>
    </style:style>
    <style:style style:name="T5627" style:parent-style-name="Absatz-Standardschriftart" style:family="text">
      <style:text-properties style:font-name="Times New Roman" fo:letter-spacing="0.052in" style:text-scale="99%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-0.0034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13in"/>
    </style:style>
    <style:style style:name="T5633" style:parent-style-name="Absatz-Standardschriftart" style:family="text">
      <style:text-properties fo:letter-spacing="-0.0027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13in"/>
    </style:style>
    <style:style style:name="T5636" style:parent-style-name="Absatz-Standardschriftart" style:family="text">
      <style:text-properties fo:letter-spacing="-0.0041in"/>
    </style:style>
    <style:style style:name="T5637" style:parent-style-name="Absatz-Standardschriftart" style:family="text">
      <style:text-properties fo:letter-spacing="0.0006in"/>
    </style:style>
    <style:style style:name="T5638" style:parent-style-name="Absatz-Standardschriftart" style:family="text">
      <style:text-properties fo:letter-spacing="-0.002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2in"/>
    </style:style>
    <style:style style:name="T5641" style:parent-style-name="Absatz-Standardschriftart" style:family="text">
      <style:text-properties fo:letter-spacing="-0.002in"/>
    </style:style>
    <style:style style:name="T5642" style:parent-style-name="Absatz-Standardschriftart" style:family="text">
      <style:text-properties fo:letter-spacing="-0.002in"/>
    </style:style>
    <style:style style:name="T5643" style:parent-style-name="Absatz-Standardschriftart" style:family="text">
      <style:text-properties fo:letter-spacing="0.0006in"/>
    </style:style>
    <style:style style:name="T5644" style:parent-style-name="Absatz-Standardschriftart" style:family="text">
      <style:text-properties fo:letter-spacing="-0.0013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style:font-name="Times New Roman" fo:letter-spacing="0.05in" style:text-scale="99%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69in"/>
    </style:style>
    <style:style style:name="T5649" style:parent-style-name="Absatz-Standardschriftart" style:family="text">
      <style:text-properties fo:letter-spacing="-0.0006in"/>
    </style:style>
    <style:style style:name="P56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651" style:parent-style-name="Textkörper" style:family="paragraph">
      <style:paragraph-properties fo:text-align="justify" fo:line-height="150%" fo:margin-right="0.0826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36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375in"/>
    </style:style>
    <style:style style:name="T5656" style:parent-style-name="Absatz-Standardschriftart" style:family="text">
      <style:text-properties fo:letter-spacing="0.0381in"/>
    </style:style>
    <style:style style:name="T5657" style:parent-style-name="Absatz-Standardschriftart" style:family="text">
      <style:text-properties fo:letter-spacing="0.0375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381in"/>
    </style:style>
    <style:style style:name="T5660" style:parent-style-name="Absatz-Standardschriftart" style:family="text">
      <style:text-properties fo:letter-spacing="0.0375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361in"/>
    </style:style>
    <style:style style:name="T5663" style:parent-style-name="Absatz-Standardschriftart" style:family="text">
      <style:text-properties fo:letter-spacing="0.0381in"/>
    </style:style>
    <style:style style:name="T5664" style:parent-style-name="Absatz-Standardschriftart" style:family="text">
      <style:text-properties fo:letter-spacing="0.0375in"/>
    </style:style>
    <style:style style:name="T5665" style:parent-style-name="Absatz-Standardschriftart" style:family="text">
      <style:text-properties fo:letter-spacing="-0.0013in"/>
    </style:style>
    <style:style style:name="T5666" style:parent-style-name="Absatz-Standardschriftart" style:family="text">
      <style:text-properties style:font-name="Times New Roman" fo:letter-spacing="0.0472in" style:text-scale="99%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361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375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354in"/>
    </style:style>
    <style:style style:name="T5673" style:parent-style-name="Absatz-Standardschriftart" style:family="text">
      <style:text-properties fo:letter-spacing="0.0361in"/>
    </style:style>
    <style:style style:name="T5674" style:parent-style-name="Absatz-Standardschriftart" style:family="text">
      <style:text-properties fo:letter-spacing="0.0368in"/>
    </style:style>
    <style:style style:name="T5675" style:parent-style-name="Absatz-Standardschriftart" style:family="text">
      <style:text-properties fo:letter-spacing="0.0354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368in"/>
    </style:style>
    <style:style style:name="T5678" style:parent-style-name="Absatz-Standardschriftart" style:family="text">
      <style:text-properties fo:letter-spacing="0.0354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354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style:font-name="Times New Roman" fo:letter-spacing="0.0555in" style:text-scale="99%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9in"/>
    </style:style>
    <style:style style:name="T5685" style:parent-style-name="Absatz-Standardschriftart" style:family="text">
      <style:text-properties fo:letter-spacing="0.0006in"/>
    </style:style>
    <style:style style:name="T5686" style:parent-style-name="Absatz-Standardschriftart" style:family="text">
      <style:text-properties fo:letter-spacing="0.008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97in"/>
    </style:style>
    <style:style style:name="T5689" style:parent-style-name="Absatz-Standardschriftart" style:family="text">
      <style:text-properties fo:letter-spacing="0.008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9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9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83in"/>
    </style:style>
    <style:style style:name="T5696" style:parent-style-name="Absatz-Standardschriftart" style:family="text">
      <style:text-properties fo:letter-spacing="0.009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97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9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97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09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04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style:font-name="Times New Roman" fo:letter-spacing="0.0569in" style:text-scale="99%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62in"/>
    </style:style>
    <style:style style:name="T5711" style:parent-style-name="Absatz-Standardschriftart" style:family="text">
      <style:text-properties fo:letter-spacing="0.0069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97in"/>
    </style:style>
    <style:style style:name="T5714" style:parent-style-name="Absatz-Standardschriftart" style:family="text">
      <style:text-properties fo:letter-spacing="0.0041in"/>
    </style:style>
    <style:style style:name="T5715" style:parent-style-name="Absatz-Standardschriftart" style:family="text">
      <style:text-properties fo:letter-spacing="0.0069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62in"/>
    </style:style>
    <style:style style:name="T5718" style:parent-style-name="Absatz-Standardschriftart" style:family="text">
      <style:text-properties fo:letter-spacing="0.0069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069in"/>
    </style:style>
    <style:style style:name="T5721" style:parent-style-name="Absatz-Standardschriftart" style:family="text">
      <style:text-properties fo:letter-spacing="0.0062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69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8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62in"/>
    </style:style>
    <style:style style:name="T5728" style:parent-style-name="Absatz-Standardschriftart" style:family="text">
      <style:text-properties fo:letter-spacing="0.0062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69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062in"/>
    </style:style>
    <style:style style:name="T5733" style:parent-style-name="Absatz-Standardschriftart" style:family="text">
      <style:text-properties fo:letter-spacing="0.0006in"/>
    </style:style>
    <style:style style:name="T5734" style:parent-style-name="Absatz-Standardschriftart" style:family="text">
      <style:text-properties style:font-name="Times New Roman" fo:letter-spacing="0.0618in" style:text-scale="99%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69in"/>
    </style:style>
    <style:style style:name="T5737" style:parent-style-name="Absatz-Standardschriftart" style:family="text">
      <style:text-properties fo:letter-spacing="-0.0006in"/>
    </style:style>
    <style:style style:name="P573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739" style:parent-style-name="Textkörper" style:family="paragraph">
      <style:paragraph-properties fo:text-align="justify" fo:line-height="150%" fo:margin-right="0.0812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9in"/>
    </style:style>
    <style:style style:name="T5742" style:parent-style-name="Absatz-Standardschriftart" style:family="text">
      <style:text-properties fo:letter-spacing="0.009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9in"/>
    </style:style>
    <style:style style:name="T5745" style:parent-style-name="Absatz-Standardschriftart" style:family="text">
      <style:text-properties fo:letter-spacing="0.009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9in"/>
    </style:style>
    <style:style style:name="T5748" style:parent-style-name="Absatz-Standardschriftart" style:family="text">
      <style:text-properties fo:letter-spacing="0.0104in"/>
    </style:style>
    <style:style style:name="T5749" style:parent-style-name="Absatz-Standardschriftart" style:family="text">
      <style:text-properties fo:letter-spacing="0.009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9in"/>
    </style:style>
    <style:style style:name="T5752" style:parent-style-name="Absatz-Standardschriftart" style:family="text">
      <style:text-properties fo:letter-spacing="0.0097in"/>
    </style:style>
    <style:style style:name="T5753" style:parent-style-name="Absatz-Standardschriftart" style:family="text">
      <style:text-properties fo:letter-spacing="0.009in"/>
    </style:style>
    <style:style style:name="T5754" style:parent-style-name="Absatz-Standardschriftart" style:family="text">
      <style:text-properties fo:letter-spacing="0.009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104in"/>
    </style:style>
    <style:style style:name="T5757" style:parent-style-name="Absatz-Standardschriftart" style:family="text">
      <style:text-properties fo:letter-spacing="0.009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9in"/>
    </style:style>
    <style:style style:name="T5760" style:parent-style-name="Absatz-Standardschriftart" style:family="text">
      <style:text-properties style:font-name="Times New Roman" fo:letter-spacing="0.034in" style:text-scale="99%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62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69in"/>
    </style:style>
    <style:style style:name="T5765" style:parent-style-name="Absatz-Standardschriftart" style:family="text">
      <style:text-properties fo:letter-spacing="0.0069in"/>
    </style:style>
    <style:style style:name="T5766" style:parent-style-name="Absatz-Standardschriftart" style:family="text">
      <style:text-properties fo:letter-spacing="0.0062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69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69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69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69in"/>
    </style:style>
    <style:style style:name="T5775" style:parent-style-name="Absatz-Standardschriftart" style:family="text">
      <style:text-properties fo:letter-spacing="0.0069in"/>
    </style:style>
    <style:style style:name="T5776" style:parent-style-name="Absatz-Standardschriftart" style:family="text">
      <style:text-properties fo:letter-spacing="0.0069in"/>
    </style:style>
    <style:style style:name="T5777" style:parent-style-name="Absatz-Standardschriftart" style:family="text">
      <style:text-properties fo:letter-spacing="0.0069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62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style:font-name="Times New Roman" fo:letter-spacing="0.0743in" style:text-scale="99%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0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27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13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13in"/>
    </style:style>
    <style:style style:name="T5790" style:parent-style-name="Absatz-Standardschriftart" style:family="text">
      <style:text-properties fo:letter-spacing="0.0013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01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27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1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13in"/>
    </style:style>
    <style:style style:name="T5799" style:parent-style-name="Absatz-Standardschriftart" style:family="text">
      <style:text-properties fo:letter-spacing="0.0013in"/>
    </style:style>
    <style:style style:name="T5800" style:parent-style-name="Absatz-Standardschriftart" style:family="text">
      <style:text-properties fo:letter-spacing="0.000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1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13in"/>
    </style:style>
    <style:style style:name="T5805" style:parent-style-name="Absatz-Standardschriftart" style:family="text">
      <style:text-properties fo:letter-spacing="0.0034in"/>
    </style:style>
    <style:style style:name="T5806" style:parent-style-name="Absatz-Standardschriftart" style:family="text">
      <style:text-properties fo:letter-spacing="-0.002in"/>
    </style:style>
    <style:style style:name="T5807" style:parent-style-name="Absatz-Standardschriftart" style:family="text">
      <style:text-properties fo:letter-spacing="0.0006in"/>
    </style:style>
    <style:style style:name="T5808" style:parent-style-name="Absatz-Standardschriftart" style:family="text">
      <style:text-properties fo:letter-spacing="0.0013in"/>
    </style:style>
    <style:style style:name="T5809" style:parent-style-name="Absatz-Standardschriftart" style:family="text">
      <style:text-properties fo:letter-spacing="0.002in"/>
    </style:style>
    <style:style style:name="T5810" style:parent-style-name="Absatz-Standardschriftart" style:family="text">
      <style:text-properties fo:letter-spacing="-0.0013in"/>
    </style:style>
    <style:style style:name="T5811" style:parent-style-name="Absatz-Standardschriftart" style:family="text">
      <style:text-properties fo:letter-spacing="0.0013in"/>
    </style:style>
    <style:style style:name="T5812" style:parent-style-name="Absatz-Standardschriftart" style:family="text">
      <style:text-properties fo:letter-spacing="0.0013in"/>
    </style:style>
    <style:style style:name="T5813" style:parent-style-name="Absatz-Standardschriftart" style:family="text">
      <style:text-properties style:font-name="Times New Roman" fo:letter-spacing="0.0437in" style:text-scale="99%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069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76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69in"/>
    </style:style>
    <style:style style:name="T5820" style:parent-style-name="Absatz-Standardschriftart" style:family="text">
      <style:text-properties fo:letter-spacing="0.0069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62in"/>
    </style:style>
    <style:style style:name="T5823" style:parent-style-name="Absatz-Standardschriftart" style:family="text">
      <style:text-properties fo:letter-spacing="0.0069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69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8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76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69in"/>
    </style:style>
    <style:style style:name="T5832" style:parent-style-name="Absatz-Standardschriftart" style:family="text">
      <style:text-properties fo:letter-spacing="0.0006in"/>
    </style:style>
    <style:style style:name="T5833" style:parent-style-name="Absatz-Standardschriftart" style:family="text">
      <style:text-properties fo:letter-spacing="0.0055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69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76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83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62in"/>
    </style:style>
    <style:style style:name="T5842" style:parent-style-name="Absatz-Standardschriftart" style:family="text">
      <style:text-properties fo:letter-spacing="0.006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9in"/>
    </style:style>
    <style:style style:name="T5845" style:parent-style-name="Absatz-Standardschriftart" style:family="text">
      <style:text-properties style:font-name="Times New Roman" fo:letter-spacing="0.059in" style:text-scale="99%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9in"/>
    </style:style>
    <style:style style:name="T5848" style:parent-style-name="Absatz-Standardschriftart" style:family="text">
      <style:text-properties fo:letter-spacing="0.009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97in"/>
    </style:style>
    <style:style style:name="T5851" style:parent-style-name="Absatz-Standardschriftart" style:family="text">
      <style:text-properties fo:letter-spacing="0.0097in"/>
    </style:style>
    <style:style style:name="T5852" style:parent-style-name="Absatz-Standardschriftart" style:family="text">
      <style:text-properties fo:letter-spacing="0.009in"/>
    </style:style>
    <style:style style:name="T5853" style:parent-style-name="Absatz-Standardschriftart" style:family="text">
      <style:text-properties fo:letter-spacing="0.0006in"/>
    </style:style>
    <style:style style:name="T5854" style:parent-style-name="Absatz-Standardschriftart" style:family="text">
      <style:text-properties fo:letter-spacing="0.009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97in"/>
    </style:style>
    <style:style style:name="T5857" style:parent-style-name="Absatz-Standardschriftart" style:family="text">
      <style:text-properties fo:letter-spacing="0.0006in"/>
    </style:style>
    <style:style style:name="T5858" style:parent-style-name="Absatz-Standardschriftart" style:family="text">
      <style:text-properties fo:letter-spacing="0.0097in"/>
    </style:style>
    <style:style style:name="T5859" style:parent-style-name="Absatz-Standardschriftart" style:family="text">
      <style:text-properties fo:letter-spacing="0.0006in"/>
    </style:style>
    <style:style style:name="T5860" style:parent-style-name="Absatz-Standardschriftart" style:family="text">
      <style:text-properties fo:letter-spacing="0.009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9in"/>
    </style:style>
    <style:style style:name="T5863" style:parent-style-name="Absatz-Standardschriftart" style:family="text">
      <style:text-properties fo:letter-spacing="0.0097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9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04in"/>
    </style:style>
    <style:style style:name="T5868" style:parent-style-name="Absatz-Standardschriftart" style:family="text">
      <style:text-properties fo:letter-spacing="0.0006in"/>
    </style:style>
    <style:style style:name="T5869" style:parent-style-name="Absatz-Standardschriftart" style:family="text">
      <style:text-properties fo:letter-spacing="0.009in"/>
    </style:style>
    <style:style style:name="T5870" style:parent-style-name="Absatz-Standardschriftart" style:family="text">
      <style:text-properties fo:letter-spacing="0.0097in"/>
    </style:style>
    <style:style style:name="T5871" style:parent-style-name="Absatz-Standardschriftart" style:family="text">
      <style:text-properties fo:letter-spacing="0.0006in"/>
    </style:style>
    <style:style style:name="T5872" style:parent-style-name="Absatz-Standardschriftart" style:family="text">
      <style:text-properties fo:letter-spacing="0.009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style:font-name="Times New Roman" fo:letter-spacing="0.0423in" style:text-scale="99%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11in"/>
    </style:style>
    <style:style style:name="T5877" style:parent-style-name="Absatz-Standardschriftart" style:family="text">
      <style:text-properties fo:letter-spacing="0.009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04in"/>
    </style:style>
    <style:style style:name="T5880" style:parent-style-name="Absatz-Standardschriftart" style:family="text">
      <style:text-properties fo:letter-spacing="0.0097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97in"/>
    </style:style>
    <style:style style:name="T5883" style:parent-style-name="Absatz-Standardschriftart" style:family="text">
      <style:text-properties fo:letter-spacing="0.0118in"/>
    </style:style>
    <style:style style:name="T5884" style:parent-style-name="Absatz-Standardschriftart" style:family="text">
      <style:text-properties fo:letter-spacing="0.0097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97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04in"/>
    </style:style>
    <style:style style:name="T5889" style:parent-style-name="Absatz-Standardschriftart" style:family="text">
      <style:text-properties fo:letter-spacing="0.0006in"/>
    </style:style>
    <style:style style:name="T5890" style:parent-style-name="Absatz-Standardschriftart" style:family="text">
      <style:text-properties fo:letter-spacing="0.0097in"/>
    </style:style>
    <style:style style:name="T5891" style:parent-style-name="Absatz-Standardschriftart" style:family="text">
      <style:text-properties fo:letter-spacing="0.0118in"/>
    </style:style>
    <style:style style:name="T5892" style:parent-style-name="Absatz-Standardschriftart" style:family="text">
      <style:text-properties fo:letter-spacing="0.007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style:font-name="Times New Roman" fo:letter-spacing="0.0215in" style:text-scale="99%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06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13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38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37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13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0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2in"/>
    </style:style>
    <style:style style:name="T5912" style:parent-style-name="Absatz-Standardschriftart" style:family="text">
      <style:text-properties fo:letter-spacing="0.0368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1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style:font-name="Times New Roman" fo:letter-spacing="0.0569in" style:text-scale="99%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69in"/>
    </style:style>
    <style:style style:name="T5919" style:parent-style-name="Absatz-Standardschriftart" style:family="text">
      <style:text-properties fo:letter-spacing="0.0083in"/>
    </style:style>
    <style:style style:name="T5920" style:parent-style-name="Absatz-Standardschriftart" style:family="text">
      <style:text-properties fo:letter-spacing="0.0062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76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69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76in"/>
    </style:style>
    <style:style style:name="T5927" style:parent-style-name="Absatz-Standardschriftart" style:family="text">
      <style:text-properties fo:letter-spacing="0.007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62in"/>
    </style:style>
    <style:style style:name="T5930" style:parent-style-name="Absatz-Standardschriftart" style:family="text">
      <style:text-properties fo:letter-spacing="0.0062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069in"/>
    </style:style>
    <style:style style:name="T5933" style:parent-style-name="Absatz-Standardschriftart" style:family="text">
      <style:text-properties style:font-name="Times New Roman" fo:letter-spacing="0.0451in" style:text-scale="99%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48in"/>
    </style:style>
    <style:style style:name="T5936" style:parent-style-name="Absatz-Standardschriftart" style:family="text">
      <style:text-properties fo:letter-spacing="0.0006in"/>
    </style:style>
    <style:style style:name="T5937" style:parent-style-name="Absatz-Standardschriftart" style:family="text">
      <style:text-properties fo:letter-spacing="-0.0062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34in"/>
    </style:style>
    <style:style style:name="T5940" style:parent-style-name="Absatz-Standardschriftart" style:family="text">
      <style:text-properties fo:letter-spacing="-0.0083in"/>
    </style:style>
    <style:style style:name="T5941" style:parent-style-name="Absatz-Standardschriftart" style:family="text">
      <style:text-properties fo:letter-spacing="-0.0006in"/>
    </style:style>
    <style:style style:name="P594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943" style:parent-style-name="Textkörper" style:family="paragraph">
      <style:paragraph-properties fo:text-align="justify" fo:line-height="150%" fo:margin-right="0.0833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2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2in"/>
    </style:style>
    <style:style style:name="T5948" style:parent-style-name="Absatz-Standardschriftart" style:family="text">
      <style:text-properties fo:letter-spacing="0.0006in"/>
    </style:style>
    <style:style style:name="T5949" style:parent-style-name="Absatz-Standardschriftart" style:family="text">
      <style:text-properties fo:letter-spacing="-0.0013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13in"/>
    </style:style>
    <style:style style:name="T5952" style:parent-style-name="Absatz-Standardschriftart" style:family="text">
      <style:text-properties fo:letter-spacing="-0.002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13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13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1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13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13in"/>
    </style:style>
    <style:style style:name="T5963" style:parent-style-name="Absatz-Standardschriftart" style:family="text">
      <style:text-properties fo:letter-spacing="-0.002in"/>
    </style:style>
    <style:style style:name="T5964" style:parent-style-name="Absatz-Standardschriftart" style:family="text">
      <style:text-properties style:font-name="Times New Roman" fo:letter-spacing="0.0625in" style:text-scale="99%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41in"/>
    </style:style>
    <style:style style:name="T5967" style:parent-style-name="Absatz-Standardschriftart" style:family="text">
      <style:text-properties fo:letter-spacing="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2in"/>
    </style:style>
    <style:style style:name="T5970" style:parent-style-name="Absatz-Standardschriftart" style:family="text">
      <style:text-properties fo:letter-spacing="0.002in"/>
    </style:style>
    <style:style style:name="T5971" style:parent-style-name="Absatz-Standardschriftart" style:family="text">
      <style:text-properties fo:letter-spacing="0.002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2in"/>
    </style:style>
    <style:style style:name="T5974" style:parent-style-name="Absatz-Standardschriftart" style:family="text">
      <style:text-properties fo:letter-spacing="0.0027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02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02in"/>
    </style:style>
    <style:style style:name="T5979" style:parent-style-name="Absatz-Standardschriftart" style:family="text">
      <style:text-properties fo:letter-spacing="0.002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2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2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27in"/>
    </style:style>
    <style:style style:name="T5986" style:parent-style-name="Absatz-Standardschriftart" style:family="text">
      <style:text-properties style:font-name="Times New Roman" fo:letter-spacing="0.0243in" style:text-scale="99%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006in"/>
    </style:style>
    <style:style style:name="T5989" style:parent-style-name="Absatz-Standardschriftart" style:family="text">
      <style:text-properties fo:letter-spacing="0.0006in"/>
    </style:style>
    <style:style style:name="T5990" style:parent-style-name="Absatz-Standardschriftart" style:family="text">
      <style:text-properties fo:letter-spacing="0.002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2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1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013in"/>
    </style:style>
    <style:style style:name="T5998" style:parent-style-name="Absatz-Standardschriftart" style:family="text">
      <style:text-properties fo:letter-spacing="0.0006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style:font-name="Times New Roman" fo:letter-spacing="0.0458in" style:text-scale="99%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34in"/>
    </style:style>
    <style:style style:name="T6003" style:parent-style-name="Absatz-Standardschriftart" style:family="text">
      <style:text-properties fo:letter-spacing="-0.0041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34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41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41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34in"/>
    </style:style>
    <style:style style:name="T6012" style:parent-style-name="Absatz-Standardschriftart" style:family="text">
      <style:text-properties fo:letter-spacing="0.0006in"/>
    </style:style>
    <style:style style:name="T6013" style:parent-style-name="Absatz-Standardschriftart" style:family="text">
      <style:text-properties fo:letter-spacing="-0.0034in"/>
    </style:style>
    <style:style style:name="T6014" style:parent-style-name="Absatz-Standardschriftart" style:family="text">
      <style:text-properties fo:letter-spacing="-0.0062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27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34in"/>
    </style:style>
    <style:style style:name="T6019" style:parent-style-name="Absatz-Standardschriftart" style:family="text">
      <style:text-properties fo:letter-spacing="-0.0006in"/>
    </style:style>
    <style:style style:name="P602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21" style:parent-style-name="Textkörper" style:family="paragraph">
      <style:paragraph-properties fo:text-align="justify" fo:line-height="150%" fo:margin-right="0.082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354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361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35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347in"/>
    </style:style>
    <style:style style:name="T6030" style:parent-style-name="Absatz-Standardschriftart" style:family="text">
      <style:text-properties fo:letter-spacing="0.034in"/>
    </style:style>
    <style:style style:name="T6031" style:parent-style-name="Absatz-Standardschriftart" style:family="text">
      <style:text-properties fo:letter-spacing="0.0006in"/>
    </style:style>
    <style:style style:name="T6032" style:parent-style-name="Absatz-Standardschriftart" style:family="text">
      <style:text-properties fo:letter-spacing="0.0347in"/>
    </style:style>
    <style:style style:name="T6033" style:parent-style-name="Absatz-Standardschriftart" style:family="text">
      <style:text-properties fo:letter-spacing="0.0347in"/>
    </style:style>
    <style:style style:name="T6034" style:parent-style-name="Absatz-Standardschriftart" style:family="text">
      <style:text-properties fo:letter-spacing="0.0006in"/>
    </style:style>
    <style:style style:name="T6035" style:parent-style-name="Absatz-Standardschriftart" style:family="text">
      <style:text-properties fo:letter-spacing="0.034in"/>
    </style:style>
    <style:style style:name="T6036" style:parent-style-name="Absatz-Standardschriftart" style:family="text">
      <style:text-properties fo:letter-spacing="0.0361in"/>
    </style:style>
    <style:style style:name="T6037" style:parent-style-name="Absatz-Standardschriftart" style:family="text">
      <style:text-properties style:font-name="Times New Roman" fo:letter-spacing="0.0375in" style:text-scale="99%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52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145in"/>
    </style:style>
    <style:style style:name="T6042" style:parent-style-name="Absatz-Standardschriftart" style:family="text">
      <style:text-properties fo:letter-spacing="0.0159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159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152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159in"/>
    </style:style>
    <style:style style:name="T6049" style:parent-style-name="Absatz-Standardschriftart" style:family="text">
      <style:text-properties fo:letter-spacing="0.0138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45in"/>
    </style:style>
    <style:style style:name="T6052" style:parent-style-name="Absatz-Standardschriftart" style:family="text">
      <style:text-properties fo:letter-spacing="0.0159in"/>
    </style:style>
    <style:style style:name="T6053" style:parent-style-name="Absatz-Standardschriftart" style:family="text">
      <style:text-properties fo:letter-spacing="0.0152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59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145in"/>
    </style:style>
    <style:style style:name="T6058" style:parent-style-name="Absatz-Standardschriftart" style:family="text">
      <style:text-properties fo:letter-spacing="0.0138in"/>
    </style:style>
    <style:style style:name="T6059" style:parent-style-name="Absatz-Standardschriftart" style:family="text">
      <style:text-properties fo:letter-spacing="0.0145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59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159in"/>
    </style:style>
    <style:style style:name="T6064" style:parent-style-name="Absatz-Standardschriftart" style:family="text">
      <style:text-properties fo:letter-spacing="-0.0006in"/>
    </style:style>
    <style:style style:name="P6065" style:parent-style-name="Textkörper" style:master-page-name="MP9" style:family="paragraph">
      <style:paragraph-properties fo:break-before="page" fo:text-align="justify" fo:margin-top="0.0375in" fo:line-height="150%" fo:margin-right="0.0826in" fo:text-indent="0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104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131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118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125in"/>
    </style:style>
    <style:style style:name="T6074" style:parent-style-name="Absatz-Standardschriftart" style:family="text">
      <style:text-properties fo:letter-spacing="0.0104in"/>
    </style:style>
    <style:style style:name="T6075" style:parent-style-name="Absatz-Standardschriftart" style:family="text">
      <style:text-properties fo:letter-spacing="0.0118in"/>
    </style:style>
    <style:style style:name="T6076" style:parent-style-name="Absatz-Standardschriftart" style:family="text">
      <style:text-properties fo:letter-spacing="0.0111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18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11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18in"/>
    </style:style>
    <style:style style:name="T6083" style:parent-style-name="Absatz-Standardschriftart" style:family="text">
      <style:text-properties fo:letter-spacing="0.0111in"/>
    </style:style>
    <style:style style:name="T6084" style:parent-style-name="Absatz-Standardschriftart" style:family="text">
      <style:text-properties fo:letter-spacing="0.0104in"/>
    </style:style>
    <style:style style:name="T6085" style:parent-style-name="Absatz-Standardschriftart" style:family="text">
      <style:text-properties fo:letter-spacing="0.0104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style:font-name="Times New Roman" fo:letter-spacing="0.0583in" style:text-scale="99%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27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27in"/>
    </style:style>
    <style:style style:name="T6092" style:parent-style-name="Absatz-Standardschriftart" style:family="text">
      <style:text-properties fo:letter-spacing="-0.002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2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34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27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27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2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27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34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027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style:font-name="Times New Roman" fo:letter-spacing="0.0736in" style:text-scale="99%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041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4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83in"/>
    </style:style>
    <style:style style:name="T6119" style:parent-style-name="Absatz-Standardschriftart" style:family="text">
      <style:text-properties fo:letter-spacing="0.0027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48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48in"/>
    </style:style>
    <style:style style:name="T6124" style:parent-style-name="Absatz-Standardschriftart" style:family="text">
      <style:text-properties fo:letter-spacing="0.0006in"/>
    </style:style>
    <style:style style:name="T6125" style:parent-style-name="Absatz-Standardschriftart" style:family="text">
      <style:text-properties fo:letter-spacing="0.0048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069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062in"/>
    </style:style>
    <style:style style:name="T6130" style:parent-style-name="Absatz-Standardschriftart" style:family="text">
      <style:text-properties fo:letter-spacing="0.006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62in"/>
    </style:style>
    <style:style style:name="T6133" style:parent-style-name="Absatz-Standardschriftart" style:family="text">
      <style:text-properties fo:letter-spacing="0.0006in"/>
    </style:style>
    <style:style style:name="T6134" style:parent-style-name="Absatz-Standardschriftart" style:family="text">
      <style:text-properties style:font-name="Times New Roman" fo:letter-spacing="0.052in" style:text-scale="99%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41in"/>
    </style:style>
    <style:style style:name="T6137" style:parent-style-name="Absatz-Standardschriftart" style:family="text">
      <style:text-properties fo:letter-spacing="-0.0034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27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34in"/>
    </style:style>
    <style:style style:name="T6142" style:parent-style-name="Absatz-Standardschriftart" style:family="text">
      <style:text-properties fo:letter-spacing="-0.0048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34in"/>
    </style:style>
    <style:style style:name="T6145" style:parent-style-name="Absatz-Standardschriftart" style:family="text">
      <style:text-properties fo:letter-spacing="-0.0006in"/>
    </style:style>
    <style:style style:name="P614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147" style:parent-style-name="Textkörper" style:family="paragraph">
      <style:paragraph-properties fo:text-align="justify" fo:line-height="150%" fo:margin-right="0.0847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277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7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77in"/>
    </style:style>
    <style:style style:name="T6154" style:parent-style-name="Absatz-Standardschriftart" style:family="text">
      <style:text-properties fo:letter-spacing="0.026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27in"/>
    </style:style>
    <style:style style:name="T6157" style:parent-style-name="Absatz-Standardschriftart" style:family="text">
      <style:text-properties fo:letter-spacing="0.0256in"/>
    </style:style>
    <style:style style:name="T6158" style:parent-style-name="Absatz-Standardschriftart" style:family="text">
      <style:text-properties fo:letter-spacing="0.0256in"/>
    </style:style>
    <style:style style:name="T6159" style:parent-style-name="Absatz-Standardschriftart" style:family="text">
      <style:text-properties fo:letter-spacing="0.0263in"/>
    </style:style>
    <style:style style:name="T6160" style:parent-style-name="Absatz-Standardschriftart" style:family="text">
      <style:text-properties fo:letter-spacing="0.0006in"/>
    </style:style>
    <style:style style:name="T6161" style:parent-style-name="Absatz-Standardschriftart" style:family="text">
      <style:text-properties fo:letter-spacing="0.027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27in"/>
    </style:style>
    <style:style style:name="T6164" style:parent-style-name="Absatz-Standardschriftart" style:family="text">
      <style:text-properties fo:letter-spacing="0.027in"/>
    </style:style>
    <style:style style:name="T6165" style:parent-style-name="Absatz-Standardschriftart" style:family="text">
      <style:text-properties fo:letter-spacing="0.0256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77in"/>
    </style:style>
    <style:style style:name="T6168" style:parent-style-name="Absatz-Standardschriftart" style:family="text">
      <style:text-properties fo:letter-spacing="0.0263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style:font-name="Times New Roman" fo:letter-spacing="0.0326in" style:text-scale="99%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55in"/>
    </style:style>
    <style:style style:name="T6173" style:parent-style-name="Absatz-Standardschriftart" style:family="text">
      <style:text-properties fo:letter-spacing="-0.0055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55in"/>
    </style:style>
    <style:style style:name="T6176" style:parent-style-name="Absatz-Standardschriftart" style:family="text">
      <style:text-properties fo:letter-spacing="-0.0055in"/>
    </style:style>
    <style:style style:name="T6177" style:parent-style-name="Absatz-Standardschriftart" style:family="text">
      <style:text-properties fo:letter-spacing="0.0006in"/>
    </style:style>
    <style:style style:name="T6178" style:parent-style-name="Absatz-Standardschriftart" style:family="text">
      <style:text-properties fo:letter-spacing="-0.0048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41in"/>
    </style:style>
    <style:style style:name="T6181" style:parent-style-name="Absatz-Standardschriftart" style:family="text">
      <style:text-properties fo:letter-spacing="0.0006in"/>
    </style:style>
    <style:style style:name="T6182" style:parent-style-name="Absatz-Standardschriftart" style:family="text">
      <style:text-properties fo:letter-spacing="-0.0055in"/>
    </style:style>
    <style:style style:name="T6183" style:parent-style-name="Absatz-Standardschriftart" style:family="text">
      <style:text-properties fo:letter-spacing="-0.0055in"/>
    </style:style>
    <style:style style:name="T6184" style:parent-style-name="Absatz-Standardschriftart" style:family="text">
      <style:text-properties fo:letter-spacing="-0.0055in"/>
    </style:style>
    <style:style style:name="T6185" style:parent-style-name="Absatz-Standardschriftart" style:family="text">
      <style:text-properties fo:letter-spacing="-0.0055in"/>
    </style:style>
    <style:style style:name="T6186" style:parent-style-name="Absatz-Standardschriftart" style:family="text">
      <style:text-properties fo:letter-spacing="-0.0055in"/>
    </style:style>
    <style:style style:name="T6187" style:parent-style-name="Absatz-Standardschriftart" style:family="text">
      <style:text-properties fo:letter-spacing="-0.0034in"/>
    </style:style>
    <style:style style:name="T6188" style:parent-style-name="Absatz-Standardschriftart" style:family="text">
      <style:text-properties fo:letter-spacing="-0.0006in"/>
    </style:style>
    <style:style style:name="P6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2" style:parent-style-name="Standard" style:family="paragraph">
      <style:paragraph-properties fo:text-align="center" fo:margin-top="0.0937in" fo:margin-left="1.3493in" fo:margin-right="1.3645in">
        <style:tab-stops/>
      </style:paragraph-properties>
    </style:style>
    <style:style style:name="T6193" style:parent-style-name="Absatz-Standardschriftart" style:family="text">
      <style:text-properties style:font-name="Arial Black" fo:font-weight="bold" style:font-weight-asian="bold" fo:font-size="10pt" style:font-size-asian="10pt"/>
    </style:style>
    <style:style style:name="P619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195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6196" style:parent-style-name="Standard" style:family="paragraph">
      <style:paragraph-properties fo:margin-top="0.0027in"/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P6197" style:parent-style-name="Textkörper" style:family="paragraph">
      <style:paragraph-properties fo:text-align="justify" fo:line-height="151%" fo:margin-right="0.084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166in"/>
    </style:style>
    <style:style style:name="T6200" style:parent-style-name="Absatz-Standardschriftart" style:family="text">
      <style:text-properties fo:letter-spacing="0.0187in"/>
    </style:style>
    <style:style style:name="T6201" style:parent-style-name="Absatz-Standardschriftart" style:family="text">
      <style:text-properties fo:letter-spacing="0.0173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87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73in"/>
    </style:style>
    <style:style style:name="T6206" style:parent-style-name="Absatz-Standardschriftart" style:family="text">
      <style:text-properties fo:letter-spacing="0.018in"/>
    </style:style>
    <style:style style:name="T6207" style:parent-style-name="Absatz-Standardschriftart" style:family="text">
      <style:text-properties fo:letter-spacing="0.0187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173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style:font-name="Times New Roman" fo:letter-spacing="0.05in" style:text-scale="99%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41in"/>
    </style:style>
    <style:style style:name="T6214" style:parent-style-name="Absatz-Standardschriftart" style:family="text">
      <style:text-properties fo:letter-spacing="-0.0041in"/>
    </style:style>
    <style:style style:name="T6215" style:parent-style-name="Absatz-Standardschriftart" style:family="text">
      <style:text-properties fo:letter-spacing="0.0006in"/>
    </style:style>
    <style:style style:name="T6216" style:parent-style-name="Absatz-Standardschriftart" style:family="text">
      <style:text-properties fo:letter-spacing="-0.0048in"/>
    </style:style>
    <style:style style:name="T6217" style:parent-style-name="Absatz-Standardschriftart" style:family="text">
      <style:text-properties fo:letter-spacing="-0.0041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41in"/>
    </style:style>
    <style:style style:name="T6220" style:parent-style-name="Absatz-Standardschriftart" style:family="text">
      <style:text-properties fo:letter-spacing="-0.0034in"/>
    </style:style>
    <style:style style:name="T6221" style:parent-style-name="Absatz-Standardschriftart" style:family="text">
      <style:text-properties fo:letter-spacing="-0.0027in"/>
    </style:style>
    <style:style style:name="T6222" style:parent-style-name="Absatz-Standardschriftart" style:family="text">
      <style:text-properties fo:letter-spacing="-0.0048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48in"/>
    </style:style>
    <style:style style:name="T6225" style:parent-style-name="Absatz-Standardschriftart" style:family="text">
      <style:text-properties fo:letter-spacing="-0.0006in"/>
    </style:style>
    <style:style style:name="P622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6227" style:parent-style-name="Textkörper" style:family="paragraph">
      <style:paragraph-properties fo:text-align="justify" fo:line-height="150%" fo:margin-right="0.0833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27in"/>
    </style:style>
    <style:style style:name="T6230" style:parent-style-name="Absatz-Standardschriftart" style:family="text">
      <style:text-properties fo:font-weight="bold" style:font-weight-asian="bold" fo:letter-spacing="-0.0006in"/>
    </style:style>
    <style:style style:name="T6231" style:parent-style-name="Absatz-Standardschriftart" style:family="text">
      <style:text-properties fo:font-weight="bold" style:font-weight-asian="bold" fo:letter-spacing="-0.0013in"/>
    </style:style>
    <style:style style:name="T6232" style:parent-style-name="Absatz-Standardschriftart" style:family="text">
      <style:text-properties fo:font-weight="bold" style:font-weight-asian="bold"/>
    </style:style>
    <style:style style:name="T6233" style:parent-style-name="Absatz-Standardschriftart" style:family="text">
      <style:text-properties fo:font-weight="bold" style:font-weight-asian="bold" fo:letter-spacing="-0.002in"/>
    </style:style>
    <style:style style:name="T6234" style:parent-style-name="Absatz-Standardschriftart" style:family="text">
      <style:text-properties fo:font-weight="bold" style:font-weight-asian="bold"/>
    </style:style>
    <style:style style:name="T6235" style:parent-style-name="Absatz-Standardschriftart" style:family="text">
      <style:text-properties fo:font-weight="bold" style:font-weight-asian="bold" fo:letter-spacing="-0.0013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13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27in"/>
    </style:style>
    <style:style style:name="T6240" style:parent-style-name="Absatz-Standardschriftart" style:family="text">
      <style:text-properties fo:letter-spacing="0.0006in"/>
    </style:style>
    <style:style style:name="T6241" style:parent-style-name="Absatz-Standardschriftart" style:family="text">
      <style:text-properties fo:letter-spacing="-0.0013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13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2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-0.002in"/>
    </style:style>
    <style:style style:name="T6248" style:parent-style-name="Absatz-Standardschriftart" style:family="text">
      <style:text-properties fo:letter-spacing="-0.002in"/>
    </style:style>
    <style:style style:name="T6249" style:parent-style-name="Absatz-Standardschriftart" style:family="text">
      <style:text-properties fo:letter-spacing="-0.0013in"/>
    </style:style>
    <style:style style:name="T6250" style:parent-style-name="Absatz-Standardschriftart" style:family="text">
      <style:text-properties fo:letter-spacing="-0.002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2in"/>
    </style:style>
    <style:style style:name="T6253" style:parent-style-name="Absatz-Standardschriftart" style:family="text">
      <style:text-properties style:font-name="Times New Roman" fo:letter-spacing="0.0312in" style:text-scale="99%"/>
    </style:style>
    <style:style style:name="T6254" style:parent-style-name="Absatz-Standardschriftart" style:family="text">
      <style:text-properties fo:letter-spacing="0.009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9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11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04in"/>
    </style:style>
    <style:style style:name="T6261" style:parent-style-name="Absatz-Standardschriftart" style:family="text">
      <style:text-properties fo:letter-spacing="0.0111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9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0.0104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111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97in"/>
    </style:style>
    <style:style style:name="T6270" style:parent-style-name="Absatz-Standardschriftart" style:family="text">
      <style:text-properties fo:letter-spacing="0.009in"/>
    </style:style>
    <style:style style:name="T6271" style:parent-style-name="Absatz-Standardschriftart" style:family="text">
      <style:text-properties fo:letter-spacing="0.0111in"/>
    </style:style>
    <style:style style:name="T6272" style:parent-style-name="Absatz-Standardschriftart" style:family="text">
      <style:text-properties fo:letter-spacing="0.0006in"/>
    </style:style>
    <style:style style:name="T6273" style:parent-style-name="Absatz-Standardschriftart" style:family="text">
      <style:text-properties fo:letter-spacing="0.009in"/>
    </style:style>
    <style:style style:name="T6274" style:parent-style-name="Absatz-Standardschriftart" style:family="text">
      <style:text-properties fo:letter-spacing="0.0083in"/>
    </style:style>
    <style:style style:name="T6275" style:parent-style-name="Absatz-Standardschriftart" style:family="text">
      <style:text-properties fo:letter-spacing="0.0104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style:font-name="Times New Roman" fo:letter-spacing="0.0583in" style:text-scale="99%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69in"/>
    </style:style>
    <style:style style:name="T6280" style:parent-style-name="Absatz-Standardschriftart" style:family="text">
      <style:text-properties fo:letter-spacing="0.0062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83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07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83in"/>
    </style:style>
    <style:style style:name="T6287" style:parent-style-name="Absatz-Standardschriftart" style:family="text">
      <style:text-properties fo:letter-spacing="0.0069in"/>
    </style:style>
    <style:style style:name="T6288" style:parent-style-name="Absatz-Standardschriftart" style:family="text">
      <style:text-properties fo:letter-spacing="0.0006in"/>
    </style:style>
    <style:style style:name="T6289" style:parent-style-name="Absatz-Standardschriftart" style:family="text">
      <style:text-properties fo:letter-spacing="0.0062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9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83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83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62in"/>
    </style:style>
    <style:style style:name="T6298" style:parent-style-name="Absatz-Standardschriftart" style:family="text">
      <style:text-properties fo:letter-spacing="0.0076in"/>
    </style:style>
    <style:style style:name="T6299" style:parent-style-name="Absatz-Standardschriftart" style:family="text">
      <style:text-properties fo:letter-spacing="0.0069in"/>
    </style:style>
    <style:style style:name="T6300" style:parent-style-name="Absatz-Standardschriftart" style:family="text">
      <style:text-properties fo:letter-spacing="0.0083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69in"/>
    </style:style>
    <style:style style:name="T6303" style:parent-style-name="Absatz-Standardschriftart" style:family="text">
      <style:text-properties fo:letter-spacing="0.0083in"/>
    </style:style>
    <style:style style:name="T6304" style:parent-style-name="Absatz-Standardschriftart" style:family="text">
      <style:text-properties fo:letter-spacing="0.0069in"/>
    </style:style>
    <style:style style:name="T6305" style:parent-style-name="Absatz-Standardschriftart" style:family="text">
      <style:text-properties fo:letter-spacing="0.0083in"/>
    </style:style>
    <style:style style:name="T6306" style:parent-style-name="Absatz-Standardschriftart" style:family="text">
      <style:text-properties fo:letter-spacing="0.0062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7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style:font-name="Times New Roman" fo:letter-spacing="0.0479in" style:text-scale="99%"/>
    </style:style>
    <style:style style:name="T6311" style:parent-style-name="Absatz-Standardschriftart" style:family="text">
      <style:text-properties fo:letter-spacing="0.0041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41in"/>
    </style:style>
    <style:style style:name="T6314" style:parent-style-name="Absatz-Standardschriftart" style:family="text">
      <style:text-properties fo:letter-spacing="0.0048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62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4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41in"/>
    </style:style>
    <style:style style:name="T6321" style:parent-style-name="Absatz-Standardschriftart" style:family="text">
      <style:text-properties fo:letter-spacing="0.0006in"/>
    </style:style>
    <style:style style:name="T6322" style:parent-style-name="Absatz-Standardschriftart" style:family="text">
      <style:text-properties fo:letter-spacing="0.004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41in"/>
    </style:style>
    <style:style style:name="T6325" style:parent-style-name="Absatz-Standardschriftart" style:family="text">
      <style:text-properties fo:letter-spacing="0.0041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062in"/>
    </style:style>
    <style:style style:name="T6328" style:parent-style-name="Absatz-Standardschriftart" style:family="text">
      <style:text-properties fo:letter-spacing="0.0062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55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41in"/>
    </style:style>
    <style:style style:name="T6333" style:parent-style-name="Absatz-Standardschriftart" style:family="text">
      <style:text-properties fo:letter-spacing="0.0041in"/>
    </style:style>
    <style:style style:name="T6334" style:parent-style-name="Absatz-Standardschriftart" style:family="text">
      <style:text-properties fo:letter-spacing="0.0006in"/>
    </style:style>
    <style:style style:name="T6335" style:parent-style-name="Absatz-Standardschriftart" style:family="text">
      <style:text-properties fo:letter-spacing="0.0048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062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style:font-name="Times New Roman" fo:letter-spacing="0.0618in" style:text-scale="99%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34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48in"/>
    </style:style>
    <style:style style:name="T6344" style:parent-style-name="Absatz-Standardschriftart" style:family="text">
      <style:text-properties fo:letter-spacing="0.0055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62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062in"/>
    </style:style>
    <style:style style:name="T6349" style:parent-style-name="Absatz-Standardschriftart" style:family="text">
      <style:text-properties fo:letter-spacing="0.0034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41in"/>
    </style:style>
    <style:style style:name="T6352" style:parent-style-name="Absatz-Standardschriftart" style:family="text">
      <style:text-properties fo:letter-spacing="0.0034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41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48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55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48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style:font-name="Times New Roman" fo:letter-spacing="0.0777in" style:text-scale="99%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48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41in"/>
    </style:style>
    <style:style style:name="T6367" style:parent-style-name="Absatz-Standardschriftart" style:family="text">
      <style:text-properties fo:letter-spacing="0.0041in"/>
    </style:style>
    <style:style style:name="T6368" style:parent-style-name="Absatz-Standardschriftart" style:family="text">
      <style:text-properties fo:letter-spacing="0.0006in"/>
    </style:style>
    <style:style style:name="T6369" style:parent-style-name="Absatz-Standardschriftart" style:family="text">
      <style:text-properties fo:letter-spacing="0.0041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062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62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062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41in"/>
    </style:style>
    <style:style style:name="T6378" style:parent-style-name="Absatz-Standardschriftart" style:family="text">
      <style:text-properties fo:letter-spacing="0.0069in"/>
    </style:style>
    <style:style style:name="T6379" style:parent-style-name="Absatz-Standardschriftart" style:family="text">
      <style:text-properties fo:letter-spacing="0.0041in"/>
    </style:style>
    <style:style style:name="T6380" style:parent-style-name="Absatz-Standardschriftart" style:family="text">
      <style:text-properties fo:letter-spacing="0.0041in"/>
    </style:style>
    <style:style style:name="T6381" style:parent-style-name="Absatz-Standardschriftart" style:family="text">
      <style:text-properties fo:letter-spacing="0.0006in"/>
    </style:style>
    <style:style style:name="T6382" style:parent-style-name="Absatz-Standardschriftart" style:family="text">
      <style:text-properties fo:letter-spacing="0.0041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55in"/>
    </style:style>
    <style:style style:name="T6385" style:parent-style-name="Absatz-Standardschriftart" style:family="text">
      <style:text-properties fo:letter-spacing="0.0048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062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style:font-name="Times New Roman" fo:letter-spacing="0.043in" style:text-scale="99%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41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34in"/>
    </style:style>
    <style:style style:name="T6394" style:parent-style-name="Absatz-Standardschriftart" style:family="text">
      <style:text-properties fo:letter-spacing="-0.0048in"/>
    </style:style>
    <style:style style:name="T6395" style:parent-style-name="Absatz-Standardschriftart" style:family="text">
      <style:text-properties fo:letter-spacing="-0.0055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34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-0.0041in"/>
    </style:style>
    <style:style style:name="T6400" style:parent-style-name="Absatz-Standardschriftart" style:family="text">
      <style:text-properties fo:letter-spacing="-0.0048in"/>
    </style:style>
    <style:style style:name="T6401" style:parent-style-name="Absatz-Standardschriftart" style:family="text">
      <style:text-properties fo:letter-spacing="-0.0048in"/>
    </style:style>
    <style:style style:name="P640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403" style:parent-style-name="Textkörper" style:family="paragraph">
      <style:paragraph-properties fo:text-align="justify" fo:line-height="150%" fo:margin-right="0.0791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041in"/>
    </style:style>
    <style:style style:name="T6406" style:parent-style-name="Absatz-Standardschriftart" style:family="text">
      <style:text-properties fo:letter-spacing="0.0041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41in"/>
    </style:style>
    <style:style style:name="T6409" style:parent-style-name="Absatz-Standardschriftart" style:family="text">
      <style:text-properties fo:letter-spacing="0.0055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041in"/>
    </style:style>
    <style:style style:name="T6412" style:parent-style-name="Absatz-Standardschriftart" style:family="text">
      <style:text-properties fo:letter-spacing="0.0006in"/>
    </style:style>
    <style:style style:name="T6413" style:parent-style-name="Absatz-Standardschriftart" style:family="text">
      <style:text-properties fo:letter-spacing="0.004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041in"/>
    </style:style>
    <style:style style:name="T6416" style:parent-style-name="Absatz-Standardschriftart" style:family="text">
      <style:text-properties fo:letter-spacing="0.0062in"/>
    </style:style>
    <style:style style:name="T6417" style:parent-style-name="Absatz-Standardschriftart" style:family="text">
      <style:text-properties fo:letter-spacing="0.002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048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41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041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041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062in"/>
    </style:style>
    <style:style style:name="T6428" style:parent-style-name="Absatz-Standardschriftart" style:family="text">
      <style:text-properties style:font-name="Times New Roman" fo:letter-spacing="0.059in" style:text-scale="99%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55in"/>
    </style:style>
    <style:style style:name="T6431" style:parent-style-name="Absatz-Standardschriftart" style:family="text">
      <style:text-properties fo:letter-spacing="-0.0034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55in"/>
    </style:style>
    <style:style style:name="T6434" style:parent-style-name="Absatz-Standardschriftart" style:family="text">
      <style:text-properties fo:letter-spacing="-0.0055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55in"/>
    </style:style>
    <style:style style:name="T6437" style:parent-style-name="Absatz-Standardschriftart" style:family="text">
      <style:text-properties fo:letter-spacing="0.0006in"/>
    </style:style>
    <style:style style:name="T6438" style:parent-style-name="Absatz-Standardschriftart" style:family="text">
      <style:text-properties fo:letter-spacing="-0.0055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48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41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34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41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34in"/>
    </style:style>
    <style:style style:name="T6449" style:parent-style-name="Absatz-Standardschriftart" style:family="text">
      <style:text-properties fo:letter-spacing="-0.0006in"/>
    </style:style>
    <style:style style:name="P64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451" style:parent-style-name="Textkörper" style:family="paragraph">
      <style:paragraph-properties fo:text-align="justify" fo:line-height="150%" fo:margin-right="0.0805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298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298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291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312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312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305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284in"/>
    </style:style>
    <style:style style:name="T6466" style:parent-style-name="Absatz-Standardschriftart" style:family="text">
      <style:text-properties fo:letter-spacing="0.0291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284in"/>
    </style:style>
    <style:style style:name="T6469" style:parent-style-name="Absatz-Standardschriftart" style:family="text">
      <style:text-properties fo:letter-spacing="0.0006in"/>
    </style:style>
    <style:style style:name="T6470" style:parent-style-name="Absatz-Standardschriftart" style:family="text">
      <style:text-properties fo:letter-spacing="0.0291in"/>
    </style:style>
    <style:style style:name="T6471" style:parent-style-name="Absatz-Standardschriftart" style:family="text">
      <style:text-properties fo:letter-spacing="0.0284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291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style:font-name="Times New Roman" fo:letter-spacing="0.0583in" style:text-scale="99%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284in"/>
    </style:style>
    <style:style style:name="T6478" style:parent-style-name="Absatz-Standardschriftart" style:family="text">
      <style:text-properties fo:letter-spacing="0.0284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291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291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298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305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284in"/>
    </style:style>
    <style:style style:name="T6489" style:parent-style-name="Absatz-Standardschriftart" style:family="text">
      <style:text-properties fo:letter-spacing="0.0305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291in"/>
    </style:style>
    <style:style style:name="T6492" style:parent-style-name="Absatz-Standardschriftart" style:family="text">
      <style:text-properties fo:letter-spacing="0.0284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284in"/>
    </style:style>
    <style:style style:name="T6495" style:parent-style-name="Absatz-Standardschriftart" style:family="text">
      <style:text-properties fo:letter-spacing="0.0305in"/>
    </style:style>
    <style:style style:name="T6496" style:parent-style-name="Absatz-Standardschriftart" style:family="text">
      <style:text-properties fo:letter-spacing="0.0263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style:font-name="Times New Roman" fo:letter-spacing="0.0486in" style:text-scale="99%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27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27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277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284in"/>
    </style:style>
    <style:style style:name="T6507" style:parent-style-name="Absatz-Standardschriftart" style:family="text">
      <style:text-properties fo:letter-spacing="0.0263in"/>
    </style:style>
    <style:style style:name="T6508" style:parent-style-name="Absatz-Standardschriftart" style:family="text">
      <style:text-properties fo:letter-spacing="0.0291in"/>
    </style:style>
    <style:style style:name="T6509" style:parent-style-name="Absatz-Standardschriftart" style:family="text">
      <style:text-properties fo:letter-spacing="0.0263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277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27in"/>
    </style:style>
    <style:style style:name="T6514" style:parent-style-name="Absatz-Standardschriftart" style:family="text">
      <style:text-properties fo:letter-spacing="0.0006in"/>
    </style:style>
    <style:style style:name="T6515" style:parent-style-name="Absatz-Standardschriftart" style:family="text">
      <style:text-properties fo:letter-spacing="0.0263in"/>
    </style:style>
    <style:style style:name="T6516" style:parent-style-name="Absatz-Standardschriftart" style:family="text">
      <style:text-properties fo:letter-spacing="0.0256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84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277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56in"/>
    </style:style>
    <style:style style:name="T6523" style:parent-style-name="Absatz-Standardschriftart" style:family="text">
      <style:text-properties fo:letter-spacing="0.0006in"/>
    </style:style>
    <style:style style:name="T6524" style:parent-style-name="Absatz-Standardschriftart" style:family="text">
      <style:text-properties fo:letter-spacing="0.0263in"/>
    </style:style>
    <style:style style:name="T6525" style:parent-style-name="Absatz-Standardschriftart" style:family="text">
      <style:text-properties fo:letter-spacing="0.0263in"/>
    </style:style>
    <style:style style:name="T6526" style:parent-style-name="Absatz-Standardschriftart" style:family="text">
      <style:text-properties fo:letter-spacing="0.0256in"/>
    </style:style>
    <style:style style:name="T6527" style:parent-style-name="Absatz-Standardschriftart" style:family="text">
      <style:text-properties style:font-name="Times New Roman" fo:letter-spacing="0.0416in" style:text-scale="99%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27in"/>
    </style:style>
    <style:style style:name="T6530" style:parent-style-name="Absatz-Standardschriftart" style:family="text">
      <style:text-properties fo:letter-spacing="0.0027in"/>
    </style:style>
    <style:style style:name="T6531" style:parent-style-name="Absatz-Standardschriftart" style:family="text">
      <style:text-properties fo:letter-spacing="0.0041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55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34in"/>
    </style:style>
    <style:style style:name="T6536" style:parent-style-name="Absatz-Standardschriftart" style:family="text">
      <style:text-properties fo:letter-spacing="0.0027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27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34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27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34in"/>
    </style:style>
    <style:style style:name="T6545" style:parent-style-name="Absatz-Standardschriftart" style:family="text">
      <style:text-properties fo:letter-spacing="0.0048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41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41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2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34in"/>
    </style:style>
    <style:style style:name="T6554" style:parent-style-name="Absatz-Standardschriftart" style:family="text">
      <style:text-properties fo:letter-spacing="0.0048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style:font-name="Times New Roman" fo:letter-spacing="0.059in" style:text-scale="99%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69in"/>
    </style:style>
    <style:style style:name="T6559" style:parent-style-name="Absatz-Standardschriftart" style:family="text">
      <style:text-properties fo:letter-spacing="0.0055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62in"/>
    </style:style>
    <style:style style:name="T6562" style:parent-style-name="Absatz-Standardschriftart" style:family="text">
      <style:text-properties fo:letter-spacing="0.0062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62in"/>
    </style:style>
    <style:style style:name="T6565" style:parent-style-name="Absatz-Standardschriftart" style:family="text">
      <style:text-properties fo:letter-spacing="0.0062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69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62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9in"/>
    </style:style>
    <style:style style:name="T6572" style:parent-style-name="Absatz-Standardschriftart" style:family="text">
      <style:text-properties fo:letter-spacing="0.002in"/>
    </style:style>
    <style:style style:name="T6573" style:parent-style-name="Absatz-Standardschriftart" style:family="text">
      <style:text-properties fo:letter-spacing="0.0062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62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062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69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style:font-name="Times New Roman" fo:letter-spacing="0.0444in" style:text-scale="99%"/>
    </style:style>
    <style:style style:name="T6582" style:parent-style-name="Absatz-Standardschriftart" style:family="text">
      <style:text-properties fo:letter-spacing="0.0138in"/>
    </style:style>
    <style:style style:name="T6583" style:parent-style-name="Absatz-Standardschriftart" style:family="text">
      <style:text-properties fo:letter-spacing="0.0104in"/>
    </style:style>
    <style:style style:name="T6584" style:parent-style-name="Absatz-Standardschriftart" style:family="text">
      <style:text-properties fo:letter-spacing="0.0131in"/>
    </style:style>
    <style:style style:name="T6585" style:parent-style-name="Absatz-Standardschriftart" style:family="text">
      <style:text-properties fo:letter-spacing="0.0125in"/>
    </style:style>
    <style:style style:name="T6586" style:parent-style-name="Absatz-Standardschriftart" style:family="text">
      <style:text-properties fo:letter-spacing="0.0118in"/>
    </style:style>
    <style:style style:name="T6587" style:parent-style-name="Absatz-Standardschriftart" style:family="text">
      <style:text-properties fo:letter-spacing="0.0125in"/>
    </style:style>
    <style:style style:name="T6588" style:parent-style-name="Absatz-Standardschriftart" style:family="text">
      <style:text-properties fo:letter-spacing="0.0125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13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3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52in"/>
    </style:style>
    <style:style style:name="T6595" style:parent-style-name="Absatz-Standardschriftart" style:family="text">
      <style:text-properties fo:letter-spacing="0.0118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152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138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138in"/>
    </style:style>
    <style:style style:name="T6602" style:parent-style-name="Absatz-Standardschriftart" style:family="text">
      <style:text-properties fo:letter-spacing="-0.0013in"/>
    </style:style>
    <style:style style:name="T6603" style:parent-style-name="Absatz-Standardschriftart" style:family="text">
      <style:text-properties style:font-name="Times New Roman" fo:letter-spacing="0.0611in" style:text-scale="99%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263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256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27in"/>
    </style:style>
    <style:style style:name="T6610" style:parent-style-name="Absatz-Standardschriftart" style:family="text">
      <style:text-properties fo:letter-spacing="0.0236in"/>
    </style:style>
    <style:style style:name="T6611" style:parent-style-name="Absatz-Standardschriftart" style:family="text">
      <style:text-properties fo:letter-spacing="0.0256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25in"/>
    </style:style>
    <style:style style:name="T6614" style:parent-style-name="Absatz-Standardschriftart" style:family="text">
      <style:text-properties fo:letter-spacing="0.0256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256in"/>
    </style:style>
    <style:style style:name="T6617" style:parent-style-name="Absatz-Standardschriftart" style:family="text">
      <style:text-properties fo:letter-spacing="0.0256in"/>
    </style:style>
    <style:style style:name="T6618" style:parent-style-name="Absatz-Standardschriftart" style:family="text">
      <style:text-properties fo:letter-spacing="0.0256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27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256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5in"/>
    </style:style>
    <style:style style:name="T6625" style:parent-style-name="Absatz-Standardschriftart" style:family="text">
      <style:text-properties fo:letter-spacing="0.0006in"/>
    </style:style>
    <style:style style:name="T6626" style:parent-style-name="Absatz-Standardschriftart" style:family="text">
      <style:text-properties style:font-name="Times New Roman" fo:letter-spacing="0.0423in" style:text-scale="99%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45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138in"/>
    </style:style>
    <style:style style:name="T6631" style:parent-style-name="Absatz-Standardschriftart" style:family="text">
      <style:text-properties fo:letter-spacing="0.0145in"/>
    </style:style>
    <style:style style:name="T6632" style:parent-style-name="Absatz-Standardschriftart" style:family="text">
      <style:text-properties fo:letter-spacing="0.0145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145in"/>
    </style:style>
    <style:style style:name="T6635" style:parent-style-name="Absatz-Standardschriftart" style:family="text">
      <style:text-properties fo:letter-spacing="0.0145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152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138in"/>
    </style:style>
    <style:style style:name="T6640" style:parent-style-name="Absatz-Standardschriftart" style:family="text">
      <style:text-properties fo:letter-spacing="0.0152in"/>
    </style:style>
    <style:style style:name="T6641" style:parent-style-name="Absatz-Standardschriftart" style:family="text">
      <style:text-properties fo:letter-spacing="0.014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52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38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145in"/>
    </style:style>
    <style:style style:name="T6648" style:parent-style-name="Absatz-Standardschriftart" style:family="text">
      <style:text-properties fo:letter-spacing="0.0152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145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style:font-name="Times New Roman" fo:letter-spacing="0.0562in" style:text-scale="99%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006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048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06in"/>
    </style:style>
    <style:style style:name="T6659" style:parent-style-name="Absatz-Standardschriftart" style:family="text">
      <style:text-properties fo:letter-spacing="0.0006in"/>
    </style:style>
    <style:style style:name="T6660" style:parent-style-name="Absatz-Standardschriftart" style:family="text">
      <style:text-properties fo:letter-spacing="0.0006in"/>
    </style:style>
    <style:style style:name="T6661" style:parent-style-name="Absatz-Standardschriftart" style:family="text">
      <style:text-properties fo:letter-spacing="0.002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06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13in"/>
    </style:style>
    <style:style style:name="T6666" style:parent-style-name="Absatz-Standardschriftart" style:family="text">
      <style:text-properties fo:letter-spacing="0.0006in"/>
    </style:style>
    <style:style style:name="T6667" style:parent-style-name="Absatz-Standardschriftart" style:family="text">
      <style:text-properties fo:letter-spacing="0.000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13in"/>
    </style:style>
    <style:style style:name="T6670" style:parent-style-name="Absatz-Standardschriftart" style:family="text">
      <style:text-properties style:font-name="Times New Roman" fo:letter-spacing="0.0506in" style:text-scale="99%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069in"/>
    </style:style>
    <style:style style:name="T6673" style:parent-style-name="Absatz-Standardschriftart" style:family="text">
      <style:text-properties fo:letter-spacing="0.0027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55in"/>
    </style:style>
    <style:style style:name="T6676" style:parent-style-name="Absatz-Standardschriftart" style:family="text">
      <style:text-properties fo:letter-spacing="0.0055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48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41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41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48in"/>
    </style:style>
    <style:style style:name="T6685" style:parent-style-name="Absatz-Standardschriftart" style:family="text">
      <style:text-properties fo:letter-spacing="0.0048in"/>
    </style:style>
    <style:style style:name="T6686" style:parent-style-name="Absatz-Standardschriftart" style:family="text">
      <style:text-properties fo:letter-spacing="0.0041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55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55in"/>
    </style:style>
    <style:style style:name="T6691" style:parent-style-name="Absatz-Standardschriftart" style:family="text">
      <style:text-properties fo:letter-spacing="0.0048in"/>
    </style:style>
    <style:style style:name="T6692" style:parent-style-name="Absatz-Standardschriftart" style:family="text">
      <style:text-properties fo:letter-spacing="0.0041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41in"/>
    </style:style>
    <style:style style:name="T6695" style:parent-style-name="Absatz-Standardschriftart" style:family="text">
      <style:text-properties fo:letter-spacing="0.0041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style:font-name="Times New Roman" fo:letter-spacing="0.0375in" style:text-scale="99%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27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27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48in"/>
    </style:style>
    <style:style style:name="T6704" style:parent-style-name="Absatz-Standardschriftart" style:family="text">
      <style:text-properties fo:letter-spacing="0.0006in"/>
    </style:style>
    <style:style style:name="T6705" style:parent-style-name="Absatz-Standardschriftart" style:family="text">
      <style:text-properties fo:letter-spacing="-0.0041in"/>
    </style:style>
    <style:style style:name="T6706" style:parent-style-name="Absatz-Standardschriftart" style:family="text">
      <style:text-properties fo:letter-spacing="0.0006in"/>
    </style:style>
    <style:style style:name="T6707" style:parent-style-name="Absatz-Standardschriftart" style:family="text">
      <style:text-properties fo:letter-spacing="-0.0034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41in"/>
    </style:style>
    <style:style style:name="T6710" style:parent-style-name="Absatz-Standardschriftart" style:family="text">
      <style:text-properties fo:letter-spacing="-0.0006in"/>
    </style:style>
    <style:style style:name="P671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712" style:parent-style-name="Textkörper" style:family="paragraph">
      <style:paragraph-properties fo:text-align="justify" fo:line-height="150%" fo:margin-right="0.084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41in"/>
    </style:style>
    <style:style style:name="T6715" style:parent-style-name="Absatz-Standardschriftart" style:family="text">
      <style:text-properties fo:letter-spacing="0.0048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69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69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69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62in"/>
    </style:style>
    <style:style style:name="T6724" style:parent-style-name="Absatz-Standardschriftart" style:family="text">
      <style:text-properties fo:letter-spacing="0.0048in"/>
    </style:style>
    <style:style style:name="T6725" style:parent-style-name="Absatz-Standardschriftart" style:family="text">
      <style:text-properties fo:letter-spacing="0.0048in"/>
    </style:style>
    <style:style style:name="T6726" style:parent-style-name="Absatz-Standardschriftart" style:family="text">
      <style:text-properties fo:letter-spacing="0.0069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62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69in"/>
    </style:style>
    <style:style style:name="T6731" style:parent-style-name="Absatz-Standardschriftart" style:family="text">
      <style:text-properties fo:letter-spacing="0.0048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48in"/>
    </style:style>
    <style:style style:name="T6734" style:parent-style-name="Absatz-Standardschriftart" style:family="text">
      <style:text-properties fo:letter-spacing="0.0069in"/>
    </style:style>
    <style:style style:name="T6735" style:parent-style-name="Absatz-Standardschriftart" style:family="text">
      <style:text-properties fo:letter-spacing="0.0069in"/>
    </style:style>
    <style:style style:name="T6736" style:parent-style-name="Absatz-Standardschriftart" style:family="text">
      <style:text-properties fo:letter-spacing="0.002in"/>
    </style:style>
    <style:style style:name="T6737" style:parent-style-name="Absatz-Standardschriftart" style:family="text">
      <style:text-properties fo:letter-spacing="0.0041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style:font-name="Times New Roman" fo:letter-spacing="0.0416in" style:text-scale="99%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62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62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69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97in"/>
    </style:style>
    <style:style style:name="T6748" style:parent-style-name="Absatz-Standardschriftart" style:family="text">
      <style:text-properties fo:letter-spacing="0.0048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69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62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69in"/>
    </style:style>
    <style:style style:name="T6755" style:parent-style-name="Absatz-Standardschriftart" style:family="text">
      <style:text-properties fo:letter-spacing="0.0069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69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62in"/>
    </style:style>
    <style:style style:name="T6760" style:parent-style-name="Absatz-Standardschriftart" style:family="text">
      <style:text-properties fo:letter-spacing="0.0006in"/>
    </style:style>
    <style:style style:name="T6761" style:parent-style-name="Absatz-Standardschriftart" style:family="text">
      <style:text-properties fo:letter-spacing="0.0062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69in"/>
    </style:style>
    <style:style style:name="T6764" style:parent-style-name="Absatz-Standardschriftart" style:family="text">
      <style:text-properties fo:letter-spacing="0.0055in"/>
    </style:style>
    <style:style style:name="T6765" style:parent-style-name="Absatz-Standardschriftart" style:family="text">
      <style:text-properties fo:letter-spacing="0.0062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69in"/>
    </style:style>
    <style:style style:name="T6768" style:parent-style-name="Absatz-Standardschriftart" style:family="text">
      <style:text-properties fo:letter-spacing="0.0069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69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style:font-name="Times New Roman" fo:letter-spacing="0.043in" style:text-scale="99%"/>
    </style:style>
    <style:style style:name="T6773" style:parent-style-name="Absatz-Standardschriftart" style:family="text">
      <style:text-properties fo:letter-spacing="-0.0027in"/>
    </style:style>
    <style:style style:name="T6774" style:parent-style-name="Absatz-Standardschriftart" style:family="text">
      <style:text-properties fo:letter-spacing="-0.0062in"/>
    </style:style>
    <style:style style:name="T6775" style:parent-style-name="Absatz-Standardschriftart" style:family="text">
      <style:text-properties fo:letter-spacing="-0.0006in"/>
    </style:style>
    <style:style style:name="P6776" style:parent-style-name="Textkörper" style:master-page-name="MP10" style:family="paragraph">
      <style:paragraph-properties fo:break-before="page" fo:text-align="justify" fo:margin-top="0.0375in" fo:line-height="150%" fo:margin-right="0.0833in" fo:text-indent="0.491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354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354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34in"/>
    </style:style>
    <style:style style:name="T6783" style:parent-style-name="Absatz-Standardschriftart" style:family="text">
      <style:text-properties fo:letter-spacing="0.0347in"/>
    </style:style>
    <style:style style:name="T6784" style:parent-style-name="Absatz-Standardschriftart" style:family="text">
      <style:text-properties fo:letter-spacing="0.034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354in"/>
    </style:style>
    <style:style style:name="T6787" style:parent-style-name="Absatz-Standardschriftart" style:family="text">
      <style:text-properties fo:letter-spacing="0.0354in"/>
    </style:style>
    <style:style style:name="T6788" style:parent-style-name="Absatz-Standardschriftart" style:family="text">
      <style:text-properties fo:letter-spacing="0.034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361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354in"/>
    </style:style>
    <style:style style:name="T6793" style:parent-style-name="Absatz-Standardschriftart" style:family="text">
      <style:text-properties fo:letter-spacing="0.0006in"/>
    </style:style>
    <style:style style:name="T6794" style:parent-style-name="Absatz-Standardschriftart" style:family="text">
      <style:text-properties fo:letter-spacing="0.0333in"/>
    </style:style>
    <style:style style:name="T6795" style:parent-style-name="Absatz-Standardschriftart" style:family="text">
      <style:text-properties fo:letter-spacing="0.0347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style:font-name="Times New Roman" fo:letter-spacing="0.0416in" style:text-scale="99%"/>
    </style:style>
    <style:style style:name="T6798" style:parent-style-name="Absatz-Standardschriftart" style:family="text">
      <style:text-properties fo:letter-spacing="0.0006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13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2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013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013in"/>
    </style:style>
    <style:style style:name="T6809" style:parent-style-name="Absatz-Standardschriftart" style:family="text">
      <style:text-properties fo:letter-spacing="0.000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02in"/>
    </style:style>
    <style:style style:name="T6813" style:parent-style-name="Absatz-Standardschriftart" style:family="text">
      <style:text-properties style:font-name="Times New Roman" fo:letter-spacing="0.059in" style:text-scale="99%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298in"/>
    </style:style>
    <style:style style:name="T6816" style:parent-style-name="Absatz-Standardschriftart" style:family="text">
      <style:text-properties fo:letter-spacing="0.0319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305in"/>
    </style:style>
    <style:style style:name="T6819" style:parent-style-name="Absatz-Standardschriftart" style:family="text">
      <style:text-properties fo:letter-spacing="0.0305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312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305in"/>
    </style:style>
    <style:style style:name="T6824" style:parent-style-name="Absatz-Standardschriftart" style:family="text">
      <style:text-properties fo:letter-spacing="0.0319in"/>
    </style:style>
    <style:style style:name="T6825" style:parent-style-name="Absatz-Standardschriftart" style:family="text">
      <style:text-properties fo:letter-spacing="0.0305in"/>
    </style:style>
    <style:style style:name="T6826" style:parent-style-name="Absatz-Standardschriftart" style:family="text">
      <style:text-properties fo:letter-spacing="0.0305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312in"/>
    </style:style>
    <style:style style:name="T6829" style:parent-style-name="Absatz-Standardschriftart" style:family="text">
      <style:text-properties fo:letter-spacing="0.0006in"/>
    </style:style>
    <style:style style:name="T6830" style:parent-style-name="Absatz-Standardschriftart" style:family="text">
      <style:text-properties fo:letter-spacing="0.0298in"/>
    </style:style>
    <style:style style:name="T6831" style:parent-style-name="Absatz-Standardschriftart" style:family="text">
      <style:text-properties fo:letter-spacing="0.0305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312in"/>
    </style:style>
    <style:style style:name="T6834" style:parent-style-name="Absatz-Standardschriftart" style:family="text">
      <style:text-properties fo:letter-spacing="0.0006in"/>
    </style:style>
    <style:style style:name="T6835" style:parent-style-name="Absatz-Standardschriftart" style:family="text">
      <style:text-properties style:font-name="Times New Roman" fo:letter-spacing="0.0444in" style:text-scale="99%"/>
    </style:style>
    <style:style style:name="T6836" style:parent-style-name="Absatz-Standardschriftart" style:family="text">
      <style:text-properties fo:letter-spacing="-0.0006in"/>
    </style:style>
    <style:style style:name="P6837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838" style:parent-style-name="Textkörper" style:family="paragraph">
      <style:paragraph-properties fo:text-align="justify" fo:line-height="150%" fo:margin-right="0.0847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2in"/>
    </style:style>
    <style:style style:name="T6841" style:parent-style-name="Absatz-Standardschriftart" style:family="text">
      <style:text-properties fo:letter-spacing="0.0381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06in"/>
    </style:style>
    <style:style style:name="T6844" style:parent-style-name="Absatz-Standardschriftart" style:family="text">
      <style:text-properties fo:letter-spacing="0.0013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13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006in"/>
    </style:style>
    <style:style style:name="T6849" style:parent-style-name="Absatz-Standardschriftart" style:family="text">
      <style:text-properties fo:letter-spacing="0.0027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06in"/>
    </style:style>
    <style:style style:name="T6852" style:parent-style-name="Absatz-Standardschriftart" style:family="text">
      <style:text-properties style:font-name="Times New Roman" fo:letter-spacing="0.0354in" style:text-scale="99%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13in"/>
    </style:style>
    <style:style style:name="T6855" style:parent-style-name="Absatz-Standardschriftart" style:family="text">
      <style:text-properties fo:letter-spacing="-0.0013in"/>
    </style:style>
    <style:style style:name="T6856" style:parent-style-name="Absatz-Standardschriftart" style:family="text">
      <style:text-properties fo:letter-spacing="-0.0013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fo:letter-spacing="-0.0013in"/>
    </style:style>
    <style:style style:name="T6859" style:parent-style-name="Absatz-Standardschriftart" style:family="text">
      <style:text-properties fo:letter-spacing="0.0006in"/>
    </style:style>
    <style:style style:name="T6860" style:parent-style-name="Absatz-Standardschriftart" style:family="text">
      <style:text-properties fo:letter-spacing="-0.002in"/>
    </style:style>
    <style:style style:name="T6861" style:parent-style-name="Absatz-Standardschriftart" style:family="text">
      <style:text-properties fo:letter-spacing="-0.0013in"/>
    </style:style>
    <style:style style:name="T6862" style:parent-style-name="Absatz-Standardschriftart" style:family="text">
      <style:text-properties fo:letter-spacing="0.0013in"/>
    </style:style>
    <style:style style:name="T6863" style:parent-style-name="Absatz-Standardschriftart" style:family="text">
      <style:text-properties fo:letter-spacing="-0.0041in"/>
    </style:style>
    <style:style style:name="T6864" style:parent-style-name="Absatz-Standardschriftart" style:family="text">
      <style:text-properties fo:letter-spacing="0.0006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-0.0013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style:font-name="Times New Roman" fo:letter-spacing="0.05in" style:text-scale="99%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62in"/>
    </style:style>
    <style:style style:name="T6872" style:parent-style-name="Absatz-Standardschriftart" style:family="text">
      <style:text-properties fo:letter-spacing="0.009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083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083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083in"/>
    </style:style>
    <style:style style:name="T6879" style:parent-style-name="Absatz-Standardschriftart" style:family="text">
      <style:text-properties fo:letter-spacing="0.0076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69in"/>
    </style:style>
    <style:style style:name="T6882" style:parent-style-name="Absatz-Standardschriftart" style:family="text">
      <style:text-properties fo:letter-spacing="0.0083in"/>
    </style:style>
    <style:style style:name="T6883" style:parent-style-name="Absatz-Standardschriftart" style:family="text">
      <style:text-properties fo:letter-spacing="0.0062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69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83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83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style:font-name="Times New Roman" fo:letter-spacing="0.0506in" style:text-scale="99%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2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27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27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27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048in"/>
    </style:style>
    <style:style style:name="T6902" style:parent-style-name="Absatz-Standardschriftart" style:family="text">
      <style:text-properties fo:letter-spacing="0.0013in"/>
    </style:style>
    <style:style style:name="T6903" style:parent-style-name="Absatz-Standardschriftart" style:family="text">
      <style:text-properties fo:letter-spacing="0.0034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2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2in"/>
    </style:style>
    <style:style style:name="T6908" style:parent-style-name="Absatz-Standardschriftart" style:family="text">
      <style:text-properties fo:letter-spacing="0.0006in"/>
    </style:style>
    <style:style style:name="T6909" style:parent-style-name="Absatz-Standardschriftart" style:family="text">
      <style:text-properties fo:letter-spacing="0.002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2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2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2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style:font-name="Times New Roman" fo:letter-spacing="0.0472in" style:text-scale="99%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2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2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2in"/>
    </style:style>
    <style:style style:name="T6924" style:parent-style-name="Absatz-Standardschriftart" style:family="text">
      <style:text-properties fo:letter-spacing="-0.0013in"/>
    </style:style>
    <style:style style:name="T6925" style:parent-style-name="Absatz-Standardschriftart" style:family="text">
      <style:text-properties fo:letter-spacing="-0.0048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13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41in"/>
    </style:style>
    <style:style style:name="T6930" style:parent-style-name="Absatz-Standardschriftart" style:family="text">
      <style:text-properties fo:letter-spacing="-0.0034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2in"/>
    </style:style>
    <style:style style:name="T6933" style:parent-style-name="Absatz-Standardschriftart" style:family="text">
      <style:text-properties fo:letter-spacing="-0.002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48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2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2in"/>
    </style:style>
    <style:style style:name="T6942" style:parent-style-name="Absatz-Standardschriftart" style:family="text">
      <style:text-properties fo:letter-spacing="-0.0006in"/>
    </style:style>
    <style:style style:name="P694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6944" style:parent-style-name="Textkörper" style:family="paragraph">
      <style:paragraph-properties fo:text-align="justify" fo:line-height="150%" fo:margin-right="0.0819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06in"/>
    </style:style>
    <style:style style:name="T6947" style:parent-style-name="Absatz-Standardschriftart" style:family="text">
      <style:text-properties fo:font-weight="bold" style:font-weight-asian="bold" fo:letter-spacing="-0.0006in"/>
    </style:style>
    <style:style style:name="T6948" style:parent-style-name="Absatz-Standardschriftart" style:family="text">
      <style:text-properties fo:font-weight="bold" style:font-weight-asian="bold" fo:letter-spacing="0.0027in"/>
    </style:style>
    <style:style style:name="T6949" style:parent-style-name="Absatz-Standardschriftart" style:family="text">
      <style:text-properties fo:font-weight="bold" style:font-weight-asian="bold"/>
    </style:style>
    <style:style style:name="T6950" style:parent-style-name="Absatz-Standardschriftart" style:family="text">
      <style:text-properties fo:font-weight="bold" style:font-weight-asian="bold" fo:letter-spacing="0.0006in"/>
    </style:style>
    <style:style style:name="T6951" style:parent-style-name="Absatz-Standardschriftart" style:family="text">
      <style:text-properties fo:font-weight="bold" style:font-weight-asian="bold" fo:letter-spacing="-0.0006in"/>
    </style:style>
    <style:style style:name="T6952" style:parent-style-name="Absatz-Standardschriftart" style:family="text">
      <style:text-properties fo:font-weight="bold" style:font-weight-asian="bold" fo:letter-spacing="0.002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02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006in"/>
    </style:style>
    <style:style style:name="T6957" style:parent-style-name="Absatz-Standardschriftart" style:family="text">
      <style:text-properties fo:letter-spacing="0.002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013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013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06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13in"/>
    </style:style>
    <style:style style:name="T6966" style:parent-style-name="Absatz-Standardschriftart" style:family="text">
      <style:text-properties fo:letter-spacing="0.0006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2in"/>
    </style:style>
    <style:style style:name="T6969" style:parent-style-name="Absatz-Standardschriftart" style:family="text">
      <style:text-properties fo:letter-spacing="0.0006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13in"/>
    </style:style>
    <style:style style:name="T6972" style:parent-style-name="Absatz-Standardschriftart" style:family="text">
      <style:text-properties fo:letter-spacing="0.0013in"/>
    </style:style>
    <style:style style:name="T6973" style:parent-style-name="Absatz-Standardschriftart" style:family="text">
      <style:text-properties style:font-name="Times New Roman" fo:letter-spacing="0.0368in" style:text-scale="99%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062in"/>
    </style:style>
    <style:style style:name="T6976" style:parent-style-name="Absatz-Standardschriftart" style:family="text">
      <style:text-properties fo:letter-spacing="0.0069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62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76in"/>
    </style:style>
    <style:style style:name="T6981" style:parent-style-name="Absatz-Standardschriftart" style:family="text">
      <style:text-properties fo:letter-spacing="0.0069in"/>
    </style:style>
    <style:style style:name="T6982" style:parent-style-name="Absatz-Standardschriftart" style:family="text">
      <style:text-properties fo:letter-spacing="0.0069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8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62in"/>
    </style:style>
    <style:style style:name="T6987" style:parent-style-name="Absatz-Standardschriftart" style:family="text">
      <style:text-properties fo:letter-spacing="0.0083in"/>
    </style:style>
    <style:style style:name="T6988" style:parent-style-name="Absatz-Standardschriftart" style:family="text">
      <style:text-properties fo:letter-spacing="0.0055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69in"/>
    </style:style>
    <style:style style:name="T6991" style:parent-style-name="Absatz-Standardschriftart" style:family="text">
      <style:text-properties fo:letter-spacing="0.0006in"/>
    </style:style>
    <style:style style:name="T6992" style:parent-style-name="Absatz-Standardschriftart" style:family="text">
      <style:text-properties fo:letter-spacing="0.0062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69in"/>
    </style:style>
    <style:style style:name="T6995" style:parent-style-name="Absatz-Standardschriftart" style:family="text">
      <style:text-properties fo:letter-spacing="0.006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76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76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8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style:font-name="Times New Roman" fo:letter-spacing="0.0368in" style:text-scale="99%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06in"/>
    </style:style>
    <style:style style:name="T7006" style:parent-style-name="Absatz-Standardschriftart" style:family="text">
      <style:text-properties fo:letter-spacing="0.0034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2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2in"/>
    </style:style>
    <style:style style:name="T7011" style:parent-style-name="Absatz-Standardschriftart" style:family="text">
      <style:text-properties fo:letter-spacing="0.0013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13in"/>
    </style:style>
    <style:style style:name="T7014" style:parent-style-name="Absatz-Standardschriftart" style:family="text">
      <style:text-properties fo:letter-spacing="0.0006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34in"/>
    </style:style>
    <style:style style:name="T7017" style:parent-style-name="Absatz-Standardschriftart" style:family="text">
      <style:text-properties fo:letter-spacing="-0.002in"/>
    </style:style>
    <style:style style:name="T7018" style:parent-style-name="Absatz-Standardschriftart" style:family="text">
      <style:text-properties fo:letter-spacing="0.0013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06in"/>
    </style:style>
    <style:style style:name="T7021" style:parent-style-name="Absatz-Standardschriftart" style:family="text">
      <style:text-properties fo:letter-spacing="0.0013in"/>
    </style:style>
    <style:style style:name="T7022" style:parent-style-name="Absatz-Standardschriftart" style:family="text">
      <style:text-properties fo:letter-spacing="0.0006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style:font-name="Times New Roman" fo:letter-spacing="0.0333in" style:text-scale="99%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222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229in"/>
    </style:style>
    <style:style style:name="T7029" style:parent-style-name="Absatz-Standardschriftart" style:family="text">
      <style:text-properties fo:letter-spacing="0.0229in"/>
    </style:style>
    <style:style style:name="T7030" style:parent-style-name="Absatz-Standardschriftart" style:family="text">
      <style:text-properties fo:letter-spacing="0.0222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229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29in"/>
    </style:style>
    <style:style style:name="T7035" style:parent-style-name="Absatz-Standardschriftart" style:family="text">
      <style:text-properties fo:letter-spacing="0.0222in"/>
    </style:style>
    <style:style style:name="T7036" style:parent-style-name="Absatz-Standardschriftart" style:family="text">
      <style:text-properties fo:letter-spacing="0.0229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236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229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29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263in"/>
    </style:style>
    <style:style style:name="T7045" style:parent-style-name="Absatz-Standardschriftart" style:family="text">
      <style:text-properties fo:letter-spacing="0.0187in"/>
    </style:style>
    <style:style style:name="T7046" style:parent-style-name="Absatz-Standardschriftart" style:family="text">
      <style:text-properties fo:letter-spacing="0.0222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style:font-name="Times New Roman" fo:letter-spacing="0.0534in" style:text-scale="99%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55in"/>
    </style:style>
    <style:style style:name="T7051" style:parent-style-name="Absatz-Standardschriftart" style:family="text">
      <style:text-properties fo:letter-spacing="-0.0034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-0.0034in"/>
    </style:style>
    <style:style style:name="T7054" style:parent-style-name="Absatz-Standardschriftart" style:family="text">
      <style:text-properties fo:letter-spacing="-0.0048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34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-0.0034in"/>
    </style:style>
    <style:style style:name="T7059" style:parent-style-name="Absatz-Standardschriftart" style:family="text">
      <style:text-properties fo:letter-spacing="-0.002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34in"/>
    </style:style>
    <style:style style:name="T7062" style:parent-style-name="Absatz-Standardschriftart" style:family="text">
      <style:text-properties fo:letter-spacing="-0.0041in"/>
    </style:style>
    <style:style style:name="T7063" style:parent-style-name="Absatz-Standardschriftart" style:family="text">
      <style:text-properties fo:letter-spacing="-0.0041in"/>
    </style:style>
    <style:style style:name="T7064" style:parent-style-name="Absatz-Standardschriftart" style:family="text">
      <style:text-properties fo:letter-spacing="0.0006in"/>
    </style:style>
    <style:style style:name="T7065" style:parent-style-name="Absatz-Standardschriftart" style:family="text">
      <style:text-properties fo:letter-spacing="-0.0055in"/>
    </style:style>
    <style:style style:name="T7066" style:parent-style-name="Absatz-Standardschriftart" style:family="text">
      <style:text-properties fo:letter-spacing="-0.0006in"/>
    </style:style>
    <style:style style:name="P7067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068" style:parent-style-name="Textkörper" style:family="paragraph">
      <style:paragraph-properties fo:text-align="justify" fo:line-height="150%" fo:margin-right="0.084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111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118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118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104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104in"/>
    </style:style>
    <style:style style:name="T7079" style:parent-style-name="Absatz-Standardschriftart" style:family="text">
      <style:text-properties fo:letter-spacing="0.0097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18in"/>
    </style:style>
    <style:style style:name="T7082" style:parent-style-name="Absatz-Standardschriftart" style:family="text">
      <style:text-properties fo:letter-spacing="0.0104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97in"/>
    </style:style>
    <style:style style:name="T7085" style:parent-style-name="Absatz-Standardschriftart" style:family="text">
      <style:text-properties fo:letter-spacing="0.0104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04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style:font-name="Times New Roman" fo:letter-spacing="0.0611in" style:text-scale="99%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34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354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347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33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34in"/>
    </style:style>
    <style:style style:name="T7100" style:parent-style-name="Absatz-Standardschriftart" style:family="text">
      <style:text-properties fo:letter-spacing="0.0006in"/>
    </style:style>
    <style:style style:name="T7101" style:parent-style-name="Absatz-Standardschriftart" style:family="text">
      <style:text-properties fo:letter-spacing="0.034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34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34in"/>
    </style:style>
    <style:style style:name="T7106" style:parent-style-name="Absatz-Standardschriftart" style:family="text">
      <style:text-properties fo:letter-spacing="0.034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34in"/>
    </style:style>
    <style:style style:name="T7109" style:parent-style-name="Absatz-Standardschriftart" style:family="text">
      <style:text-properties fo:letter-spacing="0.034in"/>
    </style:style>
    <style:style style:name="T7110" style:parent-style-name="Absatz-Standardschriftart" style:family="text">
      <style:text-properties fo:letter-spacing="0.034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333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style:font-name="Times New Roman" fo:letter-spacing="0.0618in" style:text-scale="99%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41in"/>
    </style:style>
    <style:style style:name="T7117" style:parent-style-name="Absatz-Standardschriftart" style:family="text">
      <style:text-properties fo:letter-spacing="-0.0027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34in"/>
    </style:style>
    <style:style style:name="T7120" style:parent-style-name="Absatz-Standardschriftart" style:family="text">
      <style:text-properties fo:letter-spacing="-0.0041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27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48in"/>
    </style:style>
    <style:style style:name="T7125" style:parent-style-name="Absatz-Standardschriftart" style:family="text">
      <style:text-properties fo:letter-spacing="-0.0027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48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27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-0.0027in"/>
    </style:style>
    <style:style style:name="T7132" style:parent-style-name="Absatz-Standardschriftart" style:family="text">
      <style:text-properties fo:letter-spacing="-0.0034in"/>
    </style:style>
    <style:style style:name="T7133" style:parent-style-name="Absatz-Standardschriftart" style:family="text">
      <style:text-properties fo:letter-spacing="-0.0048in"/>
    </style:style>
    <style:style style:name="T7134" style:parent-style-name="Absatz-Standardschriftart" style:family="text">
      <style:text-properties fo:letter-spacing="-0.0006in"/>
    </style:style>
    <style:style style:name="P713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136" style:parent-style-name="Textkörper" style:family="paragraph">
      <style:paragraph-properties fo:text-align="justify" fo:line-height="150%" fo:margin-right="0.0833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305in"/>
    </style:style>
    <style:style style:name="T7139" style:parent-style-name="Absatz-Standardschriftart" style:family="text">
      <style:text-properties fo:letter-spacing="0.0284in"/>
    </style:style>
    <style:style style:name="T7140" style:parent-style-name="Absatz-Standardschriftart" style:family="text">
      <style:text-properties fo:letter-spacing="0.0284in"/>
    </style:style>
    <style:style style:name="T7141" style:parent-style-name="Absatz-Standardschriftart" style:family="text">
      <style:text-properties fo:letter-spacing="0.0291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284in"/>
    </style:style>
    <style:style style:name="T7144" style:parent-style-name="Absatz-Standardschriftart" style:family="text">
      <style:text-properties fo:letter-spacing="0.0006in"/>
    </style:style>
    <style:style style:name="T7145" style:parent-style-name="Absatz-Standardschriftart" style:family="text">
      <style:text-properties fo:letter-spacing="0.0291in"/>
    </style:style>
    <style:style style:name="T7146" style:parent-style-name="Absatz-Standardschriftart" style:family="text">
      <style:text-properties fo:letter-spacing="0.0006in"/>
    </style:style>
    <style:style style:name="T7147" style:parent-style-name="Absatz-Standardschriftart" style:family="text">
      <style:text-properties fo:letter-spacing="0.0284in"/>
    </style:style>
    <style:style style:name="T7148" style:parent-style-name="Absatz-Standardschriftart" style:family="text">
      <style:text-properties fo:letter-spacing="0.0006in"/>
    </style:style>
    <style:style style:name="T7149" style:parent-style-name="Absatz-Standardschriftart" style:family="text">
      <style:text-properties fo:letter-spacing="0.0284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291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305in"/>
    </style:style>
    <style:style style:name="T7154" style:parent-style-name="Absatz-Standardschriftart" style:family="text">
      <style:text-properties fo:letter-spacing="0.0284in"/>
    </style:style>
    <style:style style:name="T7155" style:parent-style-name="Absatz-Standardschriftart" style:family="text">
      <style:text-properties fo:letter-spacing="0.0006in"/>
    </style:style>
    <style:style style:name="T7156" style:parent-style-name="Absatz-Standardschriftart" style:family="text">
      <style:text-properties fo:letter-spacing="0.0291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style:font-name="Times New Roman" fo:letter-spacing="0.0284in" style:text-scale="99%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125in"/>
    </style:style>
    <style:style style:name="T7161" style:parent-style-name="Absatz-Standardschriftart" style:family="text">
      <style:text-properties fo:letter-spacing="0.0006in"/>
    </style:style>
    <style:style style:name="T7162" style:parent-style-name="Absatz-Standardschriftart" style:family="text">
      <style:text-properties fo:letter-spacing="0.0118in"/>
    </style:style>
    <style:style style:name="T7163" style:parent-style-name="Absatz-Standardschriftart" style:family="text">
      <style:text-properties fo:letter-spacing="0.0125in"/>
    </style:style>
    <style:style style:name="T7164" style:parent-style-name="Absatz-Standardschriftart" style:family="text">
      <style:text-properties fo:letter-spacing="0.0125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25in"/>
    </style:style>
    <style:style style:name="T7167" style:parent-style-name="Absatz-Standardschriftart" style:family="text">
      <style:text-properties fo:letter-spacing="0.0006in"/>
    </style:style>
    <style:style style:name="T7168" style:parent-style-name="Absatz-Standardschriftart" style:family="text">
      <style:text-properties fo:letter-spacing="0.0125in"/>
    </style:style>
    <style:style style:name="T7169" style:parent-style-name="Absatz-Standardschriftart" style:family="text">
      <style:text-properties fo:letter-spacing="0.0125in"/>
    </style:style>
    <style:style style:name="T7170" style:parent-style-name="Absatz-Standardschriftart" style:family="text">
      <style:text-properties fo:letter-spacing="0.0006in"/>
    </style:style>
    <style:style style:name="T7171" style:parent-style-name="Absatz-Standardschriftart" style:family="text">
      <style:text-properties fo:letter-spacing="0.0125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45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25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25in"/>
    </style:style>
    <style:style style:name="T7178" style:parent-style-name="Absatz-Standardschriftart" style:family="text">
      <style:text-properties fo:letter-spacing="0.0131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25in"/>
    </style:style>
    <style:style style:name="T7181" style:parent-style-name="Absatz-Standardschriftart" style:family="text">
      <style:text-properties fo:letter-spacing="0.0125in"/>
    </style:style>
    <style:style style:name="T7182" style:parent-style-name="Absatz-Standardschriftart" style:family="text">
      <style:text-properties fo:letter-spacing="0.0006in"/>
    </style:style>
    <style:style style:name="T7183" style:parent-style-name="Absatz-Standardschriftart" style:family="text">
      <style:text-properties fo:letter-spacing="0.0125in"/>
    </style:style>
    <style:style style:name="T7184" style:parent-style-name="Absatz-Standardschriftart" style:family="text">
      <style:text-properties style:font-name="Times New Roman" fo:letter-spacing="0.0402in" style:text-scale="99%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152in"/>
    </style:style>
    <style:style style:name="T7187" style:parent-style-name="Absatz-Standardschriftart" style:family="text">
      <style:text-properties fo:letter-spacing="0.0118in"/>
    </style:style>
    <style:style style:name="T7188" style:parent-style-name="Absatz-Standardschriftart" style:family="text">
      <style:text-properties fo:letter-spacing="0.0118in"/>
    </style:style>
    <style:style style:name="T7189" style:parent-style-name="Absatz-Standardschriftart" style:family="text">
      <style:text-properties fo:letter-spacing="0.0125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138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0.0118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138in"/>
    </style:style>
    <style:style style:name="T7196" style:parent-style-name="Absatz-Standardschriftart" style:family="text">
      <style:text-properties fo:letter-spacing="0.0125in"/>
    </style:style>
    <style:style style:name="T7197" style:parent-style-name="Absatz-Standardschriftart" style:family="text">
      <style:text-properties fo:letter-spacing="0.0118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25in"/>
    </style:style>
    <style:style style:name="T7200" style:parent-style-name="Absatz-Standardschriftart" style:family="text">
      <style:text-properties fo:letter-spacing="0.0118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138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145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style:font-name="Times New Roman" fo:letter-spacing="0.0444in" style:text-scale="99%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263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27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277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263in"/>
    </style:style>
    <style:style style:name="T7215" style:parent-style-name="Absatz-Standardschriftart" style:family="text">
      <style:text-properties fo:letter-spacing="0.0256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277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0.0256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7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0.0277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263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256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25in"/>
    </style:style>
    <style:style style:name="T7230" style:parent-style-name="Absatz-Standardschriftart" style:family="text">
      <style:text-properties fo:letter-spacing="0.0006in"/>
    </style:style>
    <style:style style:name="T7231" style:parent-style-name="Absatz-Standardschriftart" style:family="text">
      <style:text-properties fo:letter-spacing="0.0256in"/>
    </style:style>
    <style:style style:name="T7232" style:parent-style-name="Absatz-Standardschriftart" style:family="text">
      <style:text-properties fo:letter-spacing="0.0256in"/>
    </style:style>
    <style:style style:name="T7233" style:parent-style-name="Absatz-Standardschriftart" style:family="text">
      <style:text-properties fo:letter-spacing="0.0006in"/>
    </style:style>
    <style:style style:name="T7234" style:parent-style-name="Absatz-Standardschriftart" style:family="text">
      <style:text-properties style:font-name="Times New Roman" fo:letter-spacing="0.0604in" style:text-scale="99%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111in"/>
    </style:style>
    <style:style style:name="T7237" style:parent-style-name="Absatz-Standardschriftart" style:family="text">
      <style:text-properties fo:letter-spacing="0.0138in"/>
    </style:style>
    <style:style style:name="T7238" style:parent-style-name="Absatz-Standardschriftart" style:family="text">
      <style:text-properties fo:letter-spacing="0.0118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138in"/>
    </style:style>
    <style:style style:name="T7241" style:parent-style-name="Absatz-Standardschriftart" style:family="text">
      <style:text-properties fo:letter-spacing="0.0125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131in"/>
    </style:style>
    <style:style style:name="T7244" style:parent-style-name="Absatz-Standardschriftart" style:family="text">
      <style:text-properties fo:letter-spacing="0.0118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118in"/>
    </style:style>
    <style:style style:name="T7247" style:parent-style-name="Absatz-Standardschriftart" style:family="text">
      <style:text-properties fo:letter-spacing="0.0138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138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131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131in"/>
    </style:style>
    <style:style style:name="T7254" style:parent-style-name="Absatz-Standardschriftart" style:family="text">
      <style:text-properties fo:letter-spacing="0.0006in"/>
    </style:style>
    <style:style style:name="T7255" style:parent-style-name="Absatz-Standardschriftart" style:family="text">
      <style:text-properties style:font-name="Times New Roman" fo:letter-spacing="0.0409in" style:text-scale="99%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48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27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-0.002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41in"/>
    </style:style>
    <style:style style:name="T7264" style:parent-style-name="Absatz-Standardschriftart" style:family="text">
      <style:text-properties fo:letter-spacing="-0.0048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13in"/>
    </style:style>
    <style:style style:name="T7267" style:parent-style-name="Absatz-Standardschriftart" style:family="text">
      <style:text-properties fo:letter-spacing="-0.0048in"/>
    </style:style>
    <style:style style:name="T7268" style:parent-style-name="Absatz-Standardschriftart" style:family="text">
      <style:text-properties fo:letter-spacing="-0.0006in"/>
    </style:style>
    <style:style style:name="P72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270" style:parent-style-name="Textkörper" style:family="paragraph">
      <style:paragraph-properties fo:text-align="justify" fo:line-height="150%" fo:margin-right="0.0833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229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236in"/>
    </style:style>
    <style:style style:name="T7275" style:parent-style-name="Absatz-Standardschriftart" style:family="text">
      <style:text-properties fo:letter-spacing="0.0236in"/>
    </style:style>
    <style:style style:name="T7276" style:parent-style-name="Absatz-Standardschriftart" style:family="text">
      <style:text-properties fo:letter-spacing="0.0006in"/>
    </style:style>
    <style:style style:name="T7277" style:parent-style-name="Absatz-Standardschriftart" style:family="text">
      <style:text-properties fo:letter-spacing="0.0236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23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25in"/>
    </style:style>
    <style:style style:name="T7282" style:parent-style-name="Absatz-Standardschriftart" style:family="text">
      <style:text-properties fo:letter-spacing="0.025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25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25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236in"/>
    </style:style>
    <style:style style:name="T7289" style:parent-style-name="Absatz-Standardschriftart" style:family="text">
      <style:text-properties fo:letter-spacing="0.0229in"/>
    </style:style>
    <style:style style:name="T7290" style:parent-style-name="Absatz-Standardschriftart" style:family="text">
      <style:text-properties fo:letter-spacing="0.0006in"/>
    </style:style>
    <style:style style:name="T7291" style:parent-style-name="Absatz-Standardschriftart" style:family="text">
      <style:text-properties style:font-name="Times New Roman" fo:letter-spacing="0.0493in" style:text-scale="99%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0.0284in"/>
    </style:style>
    <style:style style:name="T7294" style:parent-style-name="Absatz-Standardschriftart" style:family="text">
      <style:text-properties fo:letter-spacing="0.0006in"/>
    </style:style>
    <style:style style:name="T7295" style:parent-style-name="Absatz-Standardschriftart" style:family="text">
      <style:text-properties fo:letter-spacing="0.0284in"/>
    </style:style>
    <style:style style:name="T7296" style:parent-style-name="Absatz-Standardschriftart" style:family="text">
      <style:text-properties fo:letter-spacing="0.0305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284in"/>
    </style:style>
    <style:style style:name="T7299" style:parent-style-name="Absatz-Standardschriftart" style:family="text">
      <style:text-properties fo:letter-spacing="0.0006in"/>
    </style:style>
    <style:style style:name="T7300" style:parent-style-name="Absatz-Standardschriftart" style:family="text">
      <style:text-properties fo:letter-spacing="0.0305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305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291in"/>
    </style:style>
    <style:style style:name="T7305" style:parent-style-name="Absatz-Standardschriftart" style:family="text">
      <style:text-properties fo:letter-spacing="0.0284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284in"/>
    </style:style>
    <style:style style:name="T7308" style:parent-style-name="Absatz-Standardschriftart" style:family="text">
      <style:text-properties fo:letter-spacing="0.0006in"/>
    </style:style>
    <style:style style:name="T7309" style:parent-style-name="Absatz-Standardschriftart" style:family="text">
      <style:text-properties fo:letter-spacing="0.0284in"/>
    </style:style>
    <style:style style:name="T7310" style:parent-style-name="Absatz-Standardschriftart" style:family="text">
      <style:text-properties fo:letter-spacing="0.0284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305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style:font-name="Times New Roman" fo:letter-spacing="0.0506in" style:text-scale="99%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48in"/>
    </style:style>
    <style:style style:name="T7317" style:parent-style-name="Absatz-Standardschriftart" style:family="text">
      <style:text-properties fo:letter-spacing="-0.0041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2in"/>
    </style:style>
    <style:style style:name="T7320" style:parent-style-name="Absatz-Standardschriftart" style:family="text">
      <style:text-properties fo:letter-spacing="-0.0013in"/>
    </style:style>
    <style:style style:name="T7321" style:parent-style-name="Absatz-Standardschriftart" style:family="text">
      <style:text-properties fo:letter-spacing="-0.0048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-0.0034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2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41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34in"/>
    </style:style>
    <style:style style:name="T7330" style:parent-style-name="Absatz-Standardschriftart" style:family="text">
      <style:text-properties fo:letter-spacing="-0.0041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-0.002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-0.0027in"/>
    </style:style>
    <style:style style:name="T7335" style:parent-style-name="Absatz-Standardschriftart" style:family="text">
      <style:text-properties fo:letter-spacing="-0.0027in"/>
    </style:style>
    <style:style style:name="T7336" style:parent-style-name="Absatz-Standardschriftart" style:family="text">
      <style:text-properties fo:letter-spacing="-0.0006in"/>
    </style:style>
    <style:style style:name="P733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7338" style:parent-style-name="Textkörper" style:family="paragraph">
      <style:paragraph-properties fo:text-align="justify" fo:line-height="150%" fo:margin-right="0.083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62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55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09in"/>
    </style:style>
    <style:style style:name="T7345" style:parent-style-name="Absatz-Standardschriftart" style:family="text">
      <style:text-properties fo:letter-spacing="0.0034in"/>
    </style:style>
    <style:style style:name="T7346" style:parent-style-name="Absatz-Standardschriftart" style:family="text">
      <style:text-properties fo:letter-spacing="0.0069in"/>
    </style:style>
    <style:style style:name="T7347" style:parent-style-name="Absatz-Standardschriftart" style:family="text">
      <style:text-properties fo:letter-spacing="0.0048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69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76in"/>
    </style:style>
    <style:style style:name="T7352" style:parent-style-name="Absatz-Standardschriftart" style:family="text">
      <style:text-properties fo:letter-spacing="0.0055in"/>
    </style:style>
    <style:style style:name="T7353" style:parent-style-name="Absatz-Standardschriftart" style:family="text">
      <style:text-properties fo:letter-spacing="0.0069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062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069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style:font-name="Times New Roman" fo:letter-spacing="0.0673in" style:text-scale="99%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9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076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09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83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097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76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076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083in"/>
    </style:style>
    <style:style style:name="T7376" style:parent-style-name="Absatz-Standardschriftart" style:family="text">
      <style:text-properties fo:letter-spacing="0.0006in"/>
    </style:style>
    <style:style style:name="T7377" style:parent-style-name="Absatz-Standardschriftart" style:family="text">
      <style:text-properties fo:letter-spacing="0.009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83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style:font-name="Times New Roman" fo:letter-spacing="0.0569in" style:text-scale="99%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48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076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048in"/>
    </style:style>
    <style:style style:name="T7388" style:parent-style-name="Absatz-Standardschriftart" style:family="text">
      <style:text-properties fo:letter-spacing="0.0069in"/>
    </style:style>
    <style:style style:name="T7389" style:parent-style-name="Absatz-Standardschriftart" style:family="text">
      <style:text-properties fo:letter-spacing="0.0041in"/>
    </style:style>
    <style:style style:name="T7390" style:parent-style-name="Absatz-Standardschriftart" style:family="text">
      <style:text-properties fo:letter-spacing="0.0041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55in"/>
    </style:style>
    <style:style style:name="T7393" style:parent-style-name="Absatz-Standardschriftart" style:family="text">
      <style:text-properties fo:letter-spacing="0.0006in"/>
    </style:style>
    <style:style style:name="T7394" style:parent-style-name="Absatz-Standardschriftart" style:family="text">
      <style:text-properties fo:letter-spacing="0.0048in"/>
    </style:style>
    <style:style style:name="T7395" style:parent-style-name="Absatz-Standardschriftart" style:family="text">
      <style:text-properties fo:letter-spacing="0.0048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55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69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55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62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5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style:font-name="Times New Roman" fo:letter-spacing="0.0513in" style:text-scale="99%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298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326in"/>
    </style:style>
    <style:style style:name="T7412" style:parent-style-name="Absatz-Standardschriftart" style:family="text">
      <style:text-properties fo:letter-spacing="0.027in"/>
    </style:style>
    <style:style style:name="T7413" style:parent-style-name="Absatz-Standardschriftart" style:family="text">
      <style:text-properties fo:letter-spacing="0.0006in"/>
    </style:style>
    <style:style style:name="T7414" style:parent-style-name="Absatz-Standardschriftart" style:family="text">
      <style:text-properties fo:letter-spacing="0.0298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291in"/>
    </style:style>
    <style:style style:name="T7417" style:parent-style-name="Absatz-Standardschriftart" style:family="text">
      <style:text-properties fo:letter-spacing="0.0006in"/>
    </style:style>
    <style:style style:name="T7418" style:parent-style-name="Absatz-Standardschriftart" style:family="text">
      <style:text-properties fo:letter-spacing="0.0305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291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284in"/>
    </style:style>
    <style:style style:name="T7423" style:parent-style-name="Absatz-Standardschriftart" style:family="text">
      <style:text-properties fo:letter-spacing="0.0291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298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312in"/>
    </style:style>
    <style:style style:name="T7428" style:parent-style-name="Absatz-Standardschriftart" style:family="text">
      <style:text-properties fo:letter-spacing="0.0284in"/>
    </style:style>
    <style:style style:name="T7429" style:parent-style-name="Absatz-Standardschriftart" style:family="text">
      <style:text-properties fo:letter-spacing="0.0006in"/>
    </style:style>
    <style:style style:name="T7430" style:parent-style-name="Absatz-Standardschriftart" style:family="text">
      <style:text-properties fo:letter-spacing="0.0291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298in"/>
    </style:style>
    <style:style style:name="T7433" style:parent-style-name="Absatz-Standardschriftart" style:family="text">
      <style:text-properties style:font-name="Times New Roman" fo:letter-spacing="0.0562in" style:text-scale="99%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2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27in"/>
    </style:style>
    <style:style style:name="T7438" style:parent-style-name="Absatz-Standardschriftart" style:family="text">
      <style:text-properties fo:letter-spacing="-0.0041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41in"/>
    </style:style>
    <style:style style:name="T7441" style:parent-style-name="Absatz-Standardschriftart" style:family="text">
      <style:text-properties fo:letter-spacing="0.0006in"/>
    </style:style>
    <style:style style:name="T7442" style:parent-style-name="Absatz-Standardschriftart" style:family="text">
      <style:text-properties fo:letter-spacing="-0.0027in"/>
    </style:style>
    <style:style style:name="T7443" style:parent-style-name="Absatz-Standardschriftart" style:family="text">
      <style:text-properties fo:letter-spacing="-0.0048in"/>
    </style:style>
    <style:style style:name="P744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445" style:parent-style-name="Textkörper" style:family="paragraph">
      <style:paragraph-properties fo:text-align="justify" fo:line-height="149%" fo:margin-right="0.0805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27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2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2in"/>
    </style:style>
    <style:style style:name="T7452" style:parent-style-name="Absatz-Standardschriftart" style:family="text">
      <style:text-properties fo:letter-spacing="-0.002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27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13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2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2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2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2in"/>
    </style:style>
    <style:style style:name="T7466" style:parent-style-name="Absatz-Standardschriftart" style:family="text">
      <style:text-properties fo:letter-spacing="0.0006in"/>
    </style:style>
    <style:style style:name="T7467" style:parent-style-name="Absatz-Standardschriftart" style:family="text">
      <style:text-properties fo:letter-spacing="-0.002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27in"/>
    </style:style>
    <style:style style:name="T7470" style:parent-style-name="Absatz-Standardschriftart" style:family="text">
      <style:text-properties fo:letter-spacing="0.0006in"/>
    </style:style>
    <style:style style:name="T7471" style:parent-style-name="Absatz-Standardschriftart" style:family="text">
      <style:text-properties style:font-name="Times New Roman" fo:letter-spacing="0.0548in" style:text-scale="99%"/>
    </style:style>
    <style:style style:name="T7472" style:parent-style-name="Absatz-Standardschriftart" style:family="text">
      <style:text-properties fo:letter-spacing="0.0215in"/>
    </style:style>
    <style:style style:name="T7473" style:parent-style-name="Absatz-Standardschriftart" style:family="text">
      <style:text-properties fo:letter-spacing="0.0215in"/>
    </style:style>
    <style:style style:name="T7474" style:parent-style-name="Absatz-Standardschriftart" style:family="text">
      <style:text-properties fo:letter-spacing="0.0006in"/>
    </style:style>
    <style:style style:name="T7475" style:parent-style-name="Absatz-Standardschriftart" style:family="text">
      <style:text-properties fo:letter-spacing="0.0229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215in"/>
    </style:style>
    <style:style style:name="T7478" style:parent-style-name="Absatz-Standardschriftart" style:family="text">
      <style:text-properties fo:letter-spacing="0.0236in"/>
    </style:style>
    <style:style style:name="T7479" style:parent-style-name="Absatz-Standardschriftart" style:family="text">
      <style:text-properties fo:letter-spacing="0.0208in"/>
    </style:style>
    <style:style style:name="T7480" style:parent-style-name="Absatz-Standardschriftart" style:family="text">
      <style:text-properties fo:letter-spacing="0.0229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215in"/>
    </style:style>
    <style:style style:name="T7483" style:parent-style-name="Absatz-Standardschriftart" style:family="text">
      <style:text-properties fo:letter-spacing="0.0229in"/>
    </style:style>
    <style:style style:name="T7484" style:parent-style-name="Absatz-Standardschriftart" style:family="text">
      <style:text-properties fo:letter-spacing="0.0215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229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236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229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236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229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236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236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style:font-name="Times New Roman" fo:letter-spacing="0.0347in" style:text-scale="99%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229in"/>
    </style:style>
    <style:style style:name="T7503" style:parent-style-name="Absatz-Standardschriftart" style:family="text">
      <style:text-properties fo:letter-spacing="0.0006in"/>
    </style:style>
    <style:style style:name="T7504" style:parent-style-name="Absatz-Standardschriftart" style:family="text">
      <style:text-properties fo:letter-spacing="0.0236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243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236in"/>
    </style:style>
    <style:style style:name="T7509" style:parent-style-name="Absatz-Standardschriftart" style:family="text">
      <style:text-properties fo:letter-spacing="0.0006in"/>
    </style:style>
    <style:style style:name="T7510" style:parent-style-name="Absatz-Standardschriftart" style:family="text">
      <style:text-properties fo:letter-spacing="0.023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3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229in"/>
    </style:style>
    <style:style style:name="T7515" style:parent-style-name="Absatz-Standardschriftart" style:family="text">
      <style:text-properties fo:letter-spacing="0.0006in"/>
    </style:style>
    <style:style style:name="T7516" style:parent-style-name="Absatz-Standardschriftart" style:family="text">
      <style:text-properties fo:letter-spacing="0.0229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236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25in"/>
    </style:style>
    <style:style style:name="T7521" style:parent-style-name="Absatz-Standardschriftart" style:family="text">
      <style:text-properties fo:letter-spacing="0.0229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236in"/>
    </style:style>
    <style:style style:name="T7524" style:parent-style-name="Absatz-Standardschriftart" style:family="text">
      <style:text-properties fo:letter-spacing="0.0236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236in"/>
    </style:style>
    <style:style style:name="T7527" style:parent-style-name="Absatz-Standardschriftart" style:family="text">
      <style:text-properties fo:letter-spacing="0.0006in"/>
    </style:style>
    <style:style style:name="T7528" style:parent-style-name="Absatz-Standardschriftart" style:family="text">
      <style:text-properties fo:letter-spacing="0.0222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25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236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236in"/>
    </style:style>
    <style:style style:name="T7535" style:parent-style-name="Absatz-Standardschriftart" style:family="text">
      <style:text-properties style:font-name="Times New Roman" fo:letter-spacing="0.0534in" style:text-scale="99%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166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166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0.0166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159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66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0.0166in"/>
    </style:style>
    <style:style style:name="T7548" style:parent-style-name="Absatz-Standardschriftart" style:family="text">
      <style:text-properties fo:letter-spacing="0.0166in"/>
    </style:style>
    <style:style style:name="T7549" style:parent-style-name="Absatz-Standardschriftart" style:family="text">
      <style:text-properties fo:letter-spacing="0.0159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166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159in"/>
    </style:style>
    <style:style style:name="P7554" style:parent-style-name="Textkörper" style:master-page-name="MP11" style:family="paragraph">
      <style:paragraph-properties fo:break-before="page" fo:margin-top="0.0375in" fo:line-height="151%" fo:text-indent="0in"/>
    </style:style>
    <style:style style:name="T7555" style:parent-style-name="Absatz-Standardschriftart" style:family="text">
      <style:text-properties fo:letter-spacing="0.0125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138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125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152in"/>
    </style:style>
    <style:style style:name="T7562" style:parent-style-name="Absatz-Standardschriftart" style:family="text">
      <style:text-properties fo:letter-spacing="0.0125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38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152in"/>
    </style:style>
    <style:style style:name="T7567" style:parent-style-name="Absatz-Standardschriftart" style:family="text">
      <style:text-properties fo:letter-spacing="0.0104in"/>
    </style:style>
    <style:style style:name="T7568" style:parent-style-name="Absatz-Standardschriftart" style:family="text">
      <style:text-properties fo:letter-spacing="0.0118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145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118in"/>
    </style:style>
    <style:style style:name="T7573" style:parent-style-name="Absatz-Standardschriftart" style:family="text">
      <style:text-properties fo:letter-spacing="0.0125in"/>
    </style:style>
    <style:style style:name="T7574" style:parent-style-name="Absatz-Standardschriftart" style:family="text">
      <style:text-properties fo:letter-spacing="0.0138in"/>
    </style:style>
    <style:style style:name="T7575" style:parent-style-name="Absatz-Standardschriftart" style:family="text">
      <style:text-properties fo:letter-spacing="0.0138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25in"/>
    </style:style>
    <style:style style:name="T7578" style:parent-style-name="Absatz-Standardschriftart" style:family="text">
      <style:text-properties fo:letter-spacing="0.0006in"/>
    </style:style>
    <style:style style:name="T7579" style:parent-style-name="Absatz-Standardschriftart" style:family="text">
      <style:text-properties style:font-name="Times New Roman" fo:letter-spacing="0.052in" style:text-scale="99%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-0.0104in"/>
    </style:style>
    <style:style style:name="T7582" style:parent-style-name="Absatz-Standardschriftart" style:family="text">
      <style:text-properties fo:letter-spacing="-0.0006in"/>
    </style:style>
    <style:style style:name="P758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7584" style:parent-style-name="Textkörper" style:family="paragraph">
      <style:paragraph-properties fo:text-align="justify" fo:line-height="150%" fo:margin-right="0.0826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111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118in"/>
    </style:style>
    <style:style style:name="T7589" style:parent-style-name="Absatz-Standardschriftart" style:family="text">
      <style:text-properties fo:letter-spacing="0.0118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118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0.0118in"/>
    </style:style>
    <style:style style:name="T7594" style:parent-style-name="Absatz-Standardschriftart" style:family="text">
      <style:text-properties fo:letter-spacing="0.0118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18in"/>
    </style:style>
    <style:style style:name="T7597" style:parent-style-name="Absatz-Standardschriftart" style:family="text">
      <style:text-properties fo:letter-spacing="0.0118in"/>
    </style:style>
    <style:style style:name="T7598" style:parent-style-name="Absatz-Standardschriftart" style:family="text">
      <style:text-properties fo:letter-spacing="0.0131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18in"/>
    </style:style>
    <style:style style:name="T7601" style:parent-style-name="Absatz-Standardschriftart" style:family="text">
      <style:text-properties fo:letter-spacing="0.0131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style:font-name="Times New Roman" fo:letter-spacing="0.0416in" style:text-scale="99%"/>
    </style:style>
    <style:style style:name="T7604" style:parent-style-name="Absatz-Standardschriftart" style:family="text">
      <style:text-properties fo:letter-spacing="0.0152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159in"/>
    </style:style>
    <style:style style:name="T7607" style:parent-style-name="Absatz-Standardschriftart" style:family="text">
      <style:text-properties fo:letter-spacing="0.0006in"/>
    </style:style>
    <style:style style:name="T7608" style:parent-style-name="Absatz-Standardschriftart" style:family="text">
      <style:text-properties fo:letter-spacing="0.0159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166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73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59in"/>
    </style:style>
    <style:style style:name="T7615" style:parent-style-name="Absatz-Standardschriftart" style:family="text">
      <style:text-properties fo:letter-spacing="0.0152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18in"/>
    </style:style>
    <style:style style:name="T7618" style:parent-style-name="Absatz-Standardschriftart" style:family="text">
      <style:text-properties fo:letter-spacing="0.0138in"/>
    </style:style>
    <style:style style:name="T7619" style:parent-style-name="Absatz-Standardschriftart" style:family="text">
      <style:text-properties fo:letter-spacing="0.0152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59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0.0159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159in"/>
    </style:style>
    <style:style style:name="T7626" style:parent-style-name="Absatz-Standardschriftart" style:family="text">
      <style:text-properties fo:letter-spacing="0.0152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style:font-name="Times New Roman" fo:letter-spacing="0.0625in" style:text-scale="99%"/>
    </style:style>
    <style:style style:name="T7629" style:parent-style-name="Absatz-Standardschriftart" style:family="text">
      <style:text-properties fo:letter-spacing="-0.0034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-0.0034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-0.0041in"/>
    </style:style>
    <style:style style:name="T7634" style:parent-style-name="Absatz-Standardschriftart" style:family="text">
      <style:text-properties fo:letter-spacing="0.0006in"/>
    </style:style>
    <style:style style:name="T7635" style:parent-style-name="Absatz-Standardschriftart" style:family="text">
      <style:text-properties fo:letter-spacing="-0.002in"/>
    </style:style>
    <style:style style:name="T7636" style:parent-style-name="Absatz-Standardschriftart" style:family="text">
      <style:text-properties fo:letter-spacing="-0.0048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34in"/>
    </style:style>
    <style:style style:name="T7639" style:parent-style-name="Absatz-Standardschriftart" style:family="text">
      <style:text-properties fo:letter-spacing="-0.0027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34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2in"/>
    </style:style>
    <style:style style:name="P764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7645" style:parent-style-name="Textkörper" style:family="paragraph">
      <style:paragraph-properties fo:text-align="justify" fo:line-height="150%" fo:margin-right="0.0819in" fo:text-indent="0.4916in"/>
    </style:style>
    <style:style style:name="T7646" style:parent-style-name="Absatz-Standardschriftart" style:family="text">
      <style:text-properties fo:letter-spacing="-0.0006in"/>
    </style:style>
    <style:style style:name="T7647" style:parent-style-name="Absatz-Standardschriftart" style:family="text">
      <style:text-properties fo:letter-spacing="0.0041in"/>
    </style:style>
    <style:style style:name="T7648" style:parent-style-name="Absatz-Standardschriftart" style:family="text">
      <style:text-properties fo:font-weight="bold" style:font-weight-asian="bold" fo:letter-spacing="-0.0006in"/>
    </style:style>
    <style:style style:name="T7649" style:parent-style-name="Absatz-Standardschriftart" style:family="text">
      <style:text-properties fo:font-weight="bold" style:font-weight-asian="bold" fo:letter-spacing="0.0048in"/>
    </style:style>
    <style:style style:name="T7650" style:parent-style-name="Absatz-Standardschriftart" style:family="text">
      <style:text-properties fo:font-weight="bold" style:font-weight-asian="bold"/>
    </style:style>
    <style:style style:name="T7651" style:parent-style-name="Absatz-Standardschriftart" style:family="text">
      <style:text-properties fo:font-weight="bold" style:font-weight-asian="bold" fo:letter-spacing="0.0041in"/>
    </style:style>
    <style:style style:name="T7652" style:parent-style-name="Absatz-Standardschriftart" style:family="text">
      <style:text-properties fo:font-weight="bold" style:font-weight-asian="bold"/>
    </style:style>
    <style:style style:name="T7653" style:parent-style-name="Absatz-Standardschriftart" style:family="text">
      <style:text-properties fo:font-weight="bold" style:font-weight-asian="bold" fo:letter-spacing="0.0041in"/>
    </style:style>
    <style:style style:name="T7654" style:parent-style-name="Absatz-Standardschriftart" style:family="text">
      <style:text-properties fo:letter-spacing="0.0041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41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62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41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62in"/>
    </style:style>
    <style:style style:name="T7663" style:parent-style-name="Absatz-Standardschriftart" style:family="text">
      <style:text-properties fo:letter-spacing="0.0006in"/>
    </style:style>
    <style:style style:name="T7664" style:parent-style-name="Absatz-Standardschriftart" style:family="text">
      <style:text-properties fo:letter-spacing="0.0041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41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041in"/>
    </style:style>
    <style:style style:name="T7669" style:parent-style-name="Absatz-Standardschriftart" style:family="text">
      <style:text-properties fo:letter-spacing="0.0041in"/>
    </style:style>
    <style:style style:name="T7670" style:parent-style-name="Absatz-Standardschriftart" style:family="text">
      <style:text-properties fo:letter-spacing="0.0041in"/>
    </style:style>
    <style:style style:name="T7671" style:parent-style-name="Absatz-Standardschriftart" style:family="text">
      <style:text-properties style:font-name="Times New Roman" fo:letter-spacing="0.0409in" style:text-scale="99%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-0.002in"/>
    </style:style>
    <style:style style:name="T7674" style:parent-style-name="Absatz-Standardschriftart" style:family="text">
      <style:text-properties fo:letter-spacing="-0.0013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13in"/>
    </style:style>
    <style:style style:name="T7677" style:parent-style-name="Absatz-Standardschriftart" style:family="text">
      <style:text-properties fo:letter-spacing="0.0006in"/>
    </style:style>
    <style:style style:name="T7678" style:parent-style-name="Absatz-Standardschriftart" style:family="text">
      <style:text-properties fo:letter-spacing="-0.0027in"/>
    </style:style>
    <style:style style:name="T7679" style:parent-style-name="Absatz-Standardschriftart" style:family="text">
      <style:text-properties fo:letter-spacing="-0.0013in"/>
    </style:style>
    <style:style style:name="T7680" style:parent-style-name="Absatz-Standardschriftart" style:family="text">
      <style:text-properties fo:letter-spacing="-0.0013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06in"/>
    </style:style>
    <style:style style:name="T7683" style:parent-style-name="Absatz-Standardschriftart" style:family="text">
      <style:text-properties fo:letter-spacing="-0.0013in"/>
    </style:style>
    <style:style style:name="T7684" style:parent-style-name="Absatz-Standardschriftart" style:family="text">
      <style:text-properties fo:letter-spacing="0.0006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13in"/>
    </style:style>
    <style:style style:name="T7687" style:parent-style-name="Absatz-Standardschriftart" style:family="text">
      <style:text-properties fo:letter-spacing="-0.002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style:font-name="Times New Roman" fo:letter-spacing="0.0472in" style:text-scale="99%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277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291in"/>
    </style:style>
    <style:style style:name="T7696" style:parent-style-name="Absatz-Standardschriftart" style:family="text">
      <style:text-properties fo:letter-spacing="0.0263in"/>
    </style:style>
    <style:style style:name="T7697" style:parent-style-name="Absatz-Standardschriftart" style:family="text">
      <style:text-properties fo:letter-spacing="0.0256in"/>
    </style:style>
    <style:style style:name="T7698" style:parent-style-name="Absatz-Standardschriftart" style:family="text">
      <style:text-properties fo:letter-spacing="0.0006in"/>
    </style:style>
    <style:style style:name="T7699" style:parent-style-name="Absatz-Standardschriftart" style:family="text">
      <style:text-properties fo:letter-spacing="0.027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284in"/>
    </style:style>
    <style:style style:name="T7702" style:parent-style-name="Absatz-Standardschriftart" style:family="text">
      <style:text-properties fo:letter-spacing="0.0263in"/>
    </style:style>
    <style:style style:name="T7703" style:parent-style-name="Absatz-Standardschriftart" style:family="text">
      <style:text-properties fo:letter-spacing="0.0006in"/>
    </style:style>
    <style:style style:name="T7704" style:parent-style-name="Absatz-Standardschriftart" style:family="text">
      <style:text-properties fo:letter-spacing="0.0263in"/>
    </style:style>
    <style:style style:name="T7705" style:parent-style-name="Absatz-Standardschriftart" style:family="text">
      <style:text-properties fo:letter-spacing="0.0263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291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277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305in"/>
    </style:style>
    <style:style style:name="T7712" style:parent-style-name="Absatz-Standardschriftart" style:family="text">
      <style:text-properties fo:letter-spacing="0.0256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277in"/>
    </style:style>
    <style:style style:name="T7715" style:parent-style-name="Absatz-Standardschriftart" style:family="text">
      <style:text-properties fo:letter-spacing="0.0277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27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style:font-name="Times New Roman" fo:letter-spacing="0.0513in" style:text-scale="99%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138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145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138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159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159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145in"/>
    </style:style>
    <style:style style:name="T7732" style:parent-style-name="Absatz-Standardschriftart" style:family="text">
      <style:text-properties fo:letter-spacing="0.0138in"/>
    </style:style>
    <style:style style:name="T7733" style:parent-style-name="Absatz-Standardschriftart" style:family="text">
      <style:text-properties fo:letter-spacing="0.0166in"/>
    </style:style>
    <style:style style:name="T7734" style:parent-style-name="Absatz-Standardschriftart" style:family="text">
      <style:text-properties fo:letter-spacing="0.0111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style:font-name="Times New Roman" fo:letter-spacing="0.0652in" style:text-scale="99%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48in"/>
    </style:style>
    <style:style style:name="T7739" style:parent-style-name="Absatz-Standardschriftart" style:family="text">
      <style:text-properties fo:letter-spacing="-0.0048in"/>
    </style:style>
    <style:style style:name="T7740" style:parent-style-name="Absatz-Standardschriftart" style:family="text">
      <style:text-properties fo:letter-spacing="-0.0027in"/>
    </style:style>
    <style:style style:name="T7741" style:parent-style-name="Absatz-Standardschriftart" style:family="text">
      <style:text-properties fo:letter-spacing="-0.0048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34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27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34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34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-0.0034in"/>
    </style:style>
    <style:style style:name="T7752" style:parent-style-name="Absatz-Standardschriftart" style:family="text">
      <style:text-properties fo:letter-spacing="-0.0041in"/>
    </style:style>
    <style:style style:name="T7753" style:parent-style-name="Absatz-Standardschriftart" style:family="text">
      <style:text-properties fo:letter-spacing="-0.0041in"/>
    </style:style>
    <style:style style:name="T7754" style:parent-style-name="Absatz-Standardschriftart" style:family="text">
      <style:text-properties fo:letter-spacing="0.0006in"/>
    </style:style>
    <style:style style:name="T7755" style:parent-style-name="Absatz-Standardschriftart" style:family="text">
      <style:text-properties fo:letter-spacing="-0.0048in"/>
    </style:style>
    <style:style style:name="P775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757" style:parent-style-name="Textkörper" style:family="paragraph">
      <style:paragraph-properties fo:text-align="justify" fo:line-height="150%" fo:margin-right="0.0805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152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152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152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152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152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159in"/>
    </style:style>
    <style:style style:name="T7770" style:parent-style-name="Absatz-Standardschriftart" style:family="text">
      <style:text-properties fo:letter-spacing="0.0152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152in"/>
    </style:style>
    <style:style style:name="T7773" style:parent-style-name="Absatz-Standardschriftart" style:family="text">
      <style:text-properties fo:letter-spacing="0.0138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style:font-name="Times New Roman" fo:letter-spacing="0.0548in" style:text-scale="99%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333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347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333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326in"/>
    </style:style>
    <style:style style:name="T7784" style:parent-style-name="Absatz-Standardschriftart" style:family="text">
      <style:text-properties fo:letter-spacing="0.0333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326in"/>
    </style:style>
    <style:style style:name="T7787" style:parent-style-name="Absatz-Standardschriftart" style:family="text">
      <style:text-properties fo:letter-spacing="0.0333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326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354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326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34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style:font-name="Times New Roman" fo:letter-spacing="0.0597in" style:text-scale="99%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069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76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0.0069in"/>
    </style:style>
    <style:style style:name="T7804" style:parent-style-name="Absatz-Standardschriftart" style:family="text">
      <style:text-properties fo:letter-spacing="0.0069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0.0069in"/>
    </style:style>
    <style:style style:name="T7807" style:parent-style-name="Absatz-Standardschriftart" style:family="text">
      <style:text-properties fo:letter-spacing="0.007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9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076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069in"/>
    </style:style>
    <style:style style:name="T7814" style:parent-style-name="Absatz-Standardschriftart" style:family="text">
      <style:text-properties fo:letter-spacing="0.0076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76in"/>
    </style:style>
    <style:style style:name="T7817" style:parent-style-name="Absatz-Standardschriftart" style:family="text">
      <style:text-properties fo:letter-spacing="0.0069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76in"/>
    </style:style>
    <style:style style:name="T7820" style:parent-style-name="Absatz-Standardschriftart" style:family="text">
      <style:text-properties fo:letter-spacing="0.0076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style:font-name="Times New Roman" fo:letter-spacing="0.0506in" style:text-scale="99%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09in"/>
    </style:style>
    <style:style style:name="T7825" style:parent-style-name="Absatz-Standardschriftart" style:family="text">
      <style:text-properties fo:letter-spacing="0.0097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104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104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9in"/>
    </style:style>
    <style:style style:name="T7832" style:parent-style-name="Absatz-Standardschriftart" style:family="text">
      <style:text-properties fo:letter-spacing="0.0118in"/>
    </style:style>
    <style:style style:name="T7833" style:parent-style-name="Absatz-Standardschriftart" style:family="text">
      <style:text-properties fo:letter-spacing="0.0055in"/>
    </style:style>
    <style:style style:name="T7834" style:parent-style-name="Absatz-Standardschriftart" style:family="text">
      <style:text-properties fo:letter-spacing="0.0104in"/>
    </style:style>
    <style:style style:name="T7835" style:parent-style-name="Absatz-Standardschriftart" style:family="text">
      <style:text-properties fo:letter-spacing="0.009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9in"/>
    </style:style>
    <style:style style:name="T7838" style:parent-style-name="Absatz-Standardschriftart" style:family="text">
      <style:text-properties fo:letter-spacing="0.009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97in"/>
    </style:style>
    <style:style style:name="T7841" style:parent-style-name="Absatz-Standardschriftart" style:family="text">
      <style:text-properties fo:letter-spacing="0.009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104in"/>
    </style:style>
    <style:style style:name="T7844" style:parent-style-name="Absatz-Standardschriftart" style:family="text">
      <style:text-properties style:font-name="Times New Roman" fo:letter-spacing="0.0375in" style:text-scale="99%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131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111in"/>
    </style:style>
    <style:style style:name="T7849" style:parent-style-name="Absatz-Standardschriftart" style:family="text">
      <style:text-properties fo:letter-spacing="0.0138in"/>
    </style:style>
    <style:style style:name="T7850" style:parent-style-name="Absatz-Standardschriftart" style:family="text">
      <style:text-properties fo:letter-spacing="0.0125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111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131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125in"/>
    </style:style>
    <style:style style:name="T7857" style:parent-style-name="Absatz-Standardschriftart" style:family="text">
      <style:text-properties fo:letter-spacing="0.0006in"/>
    </style:style>
    <style:style style:name="T7858" style:parent-style-name="Absatz-Standardschriftart" style:family="text">
      <style:text-properties fo:letter-spacing="0.0118in"/>
    </style:style>
    <style:style style:name="T7859" style:parent-style-name="Absatz-Standardschriftart" style:family="text">
      <style:text-properties fo:letter-spacing="0.0125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131in"/>
    </style:style>
    <style:style style:name="T7862" style:parent-style-name="Absatz-Standardschriftart" style:family="text">
      <style:text-properties fo:letter-spacing="0.0145in"/>
    </style:style>
    <style:style style:name="T7863" style:parent-style-name="Absatz-Standardschriftart" style:family="text">
      <style:text-properties style:font-name="Times New Roman" fo:letter-spacing="0.0548in" style:text-scale="99%"/>
    </style:style>
    <style:style style:name="T7864" style:parent-style-name="Absatz-Standardschriftart" style:family="text">
      <style:text-properties fo:letter-spacing="-0.0006in"/>
    </style:style>
    <style:style style:name="P7865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7866" style:parent-style-name="Textkörper" style:family="paragraph">
      <style:paragraph-properties fo:text-align="justify" fo:line-height="150%" fo:margin-right="0.0847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118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131in"/>
    </style:style>
    <style:style style:name="T7871" style:parent-style-name="Absatz-Standardschriftart" style:family="text">
      <style:text-properties fo:letter-spacing="0.0006in"/>
    </style:style>
    <style:style style:name="T7872" style:parent-style-name="Absatz-Standardschriftart" style:family="text">
      <style:text-properties fo:letter-spacing="0.0125in"/>
    </style:style>
    <style:style style:name="T7873" style:parent-style-name="Absatz-Standardschriftart" style:family="text">
      <style:text-properties fo:letter-spacing="0.0125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38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25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125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145in"/>
    </style:style>
    <style:style style:name="T7882" style:parent-style-name="Absatz-Standardschriftart" style:family="text">
      <style:text-properties fo:letter-spacing="0.0118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138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138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138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131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style:font-name="Times New Roman" fo:letter-spacing="0.0583in" style:text-scale="99%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13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06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006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006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013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06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style:font-name="Times New Roman" fo:letter-spacing="0.0458in" style:text-scale="99%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41in"/>
    </style:style>
    <style:style style:name="T7911" style:parent-style-name="Absatz-Standardschriftart" style:family="text">
      <style:text-properties fo:letter-spacing="-0.0013in"/>
    </style:style>
    <style:style style:name="T7912" style:parent-style-name="Absatz-Standardschriftart" style:family="text">
      <style:text-properties fo:letter-spacing="-0.0062in"/>
    </style:style>
    <style:style style:name="T7913" style:parent-style-name="Absatz-Standardschriftart" style:family="text">
      <style:text-properties fo:letter-spacing="0.0006in"/>
    </style:style>
    <style:style style:name="T7914" style:parent-style-name="Absatz-Standardschriftart" style:family="text">
      <style:text-properties fo:letter-spacing="-0.0048in"/>
    </style:style>
    <style:style style:name="T7915" style:parent-style-name="Absatz-Standardschriftart" style:family="text">
      <style:text-properties fo:letter-spacing="-0.0048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34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-0.0027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34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2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27in"/>
    </style:style>
    <style:style style:name="T7926" style:parent-style-name="Absatz-Standardschriftart" style:family="text">
      <style:text-properties fo:letter-spacing="-0.0006in"/>
    </style:style>
    <style:style style:name="P792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928" style:parent-style-name="Textkörper" style:family="paragraph">
      <style:paragraph-properties fo:text-align="justify" fo:line-height="150%" fo:margin-right="0.0833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159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173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187in"/>
    </style:style>
    <style:style style:name="T7935" style:parent-style-name="Absatz-Standardschriftart" style:family="text">
      <style:text-properties fo:letter-spacing="0.0173in"/>
    </style:style>
    <style:style style:name="T7936" style:parent-style-name="Absatz-Standardschriftart" style:family="text">
      <style:text-properties fo:letter-spacing="0.0173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18in"/>
    </style:style>
    <style:style style:name="T7939" style:parent-style-name="Absatz-Standardschriftart" style:family="text">
      <style:text-properties fo:letter-spacing="0.018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194in"/>
    </style:style>
    <style:style style:name="T7942" style:parent-style-name="Absatz-Standardschriftart" style:family="text">
      <style:text-properties fo:letter-spacing="0.0145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173in"/>
    </style:style>
    <style:style style:name="T7945" style:parent-style-name="Absatz-Standardschriftart" style:family="text">
      <style:text-properties fo:letter-spacing="0.0173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style:font-name="Times New Roman" fo:letter-spacing="0.0555in" style:text-scale="99%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097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0.0118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104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131in"/>
    </style:style>
    <style:style style:name="T7956" style:parent-style-name="Absatz-Standardschriftart" style:family="text">
      <style:text-properties fo:letter-spacing="0.0111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104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131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118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118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97in"/>
    </style:style>
    <style:style style:name="T7967" style:parent-style-name="Absatz-Standardschriftart" style:family="text">
      <style:text-properties fo:letter-spacing="0.0118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104in"/>
    </style:style>
    <style:style style:name="T7970" style:parent-style-name="Absatz-Standardschriftart" style:family="text">
      <style:text-properties style:font-name="Times New Roman" fo:letter-spacing="0.0479in" style:text-scale="99%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041in"/>
    </style:style>
    <style:style style:name="T7973" style:parent-style-name="Absatz-Standardschriftart" style:family="text">
      <style:text-properties fo:letter-spacing="0.0041in"/>
    </style:style>
    <style:style style:name="T7974" style:parent-style-name="Absatz-Standardschriftart" style:family="text">
      <style:text-properties fo:letter-spacing="0.0006in"/>
    </style:style>
    <style:style style:name="T7975" style:parent-style-name="Absatz-Standardschriftart" style:family="text">
      <style:text-properties fo:letter-spacing="0.0041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041in"/>
    </style:style>
    <style:style style:name="T7978" style:parent-style-name="Absatz-Standardschriftart" style:family="text">
      <style:text-properties fo:letter-spacing="0.0034in"/>
    </style:style>
    <style:style style:name="T7979" style:parent-style-name="Absatz-Standardschriftart" style:family="text">
      <style:text-properties fo:letter-spacing="0.0006in"/>
    </style:style>
    <style:style style:name="T7980" style:parent-style-name="Absatz-Standardschriftart" style:family="text">
      <style:text-properties fo:letter-spacing="0.0027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048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055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041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041in"/>
    </style:style>
    <style:style style:name="T7989" style:parent-style-name="Absatz-Standardschriftart" style:family="text">
      <style:text-properties fo:letter-spacing="0.0006in"/>
    </style:style>
    <style:style style:name="T7990" style:parent-style-name="Absatz-Standardschriftart" style:family="text">
      <style:text-properties fo:letter-spacing="0.0034in"/>
    </style:style>
    <style:style style:name="T7991" style:parent-style-name="Absatz-Standardschriftart" style:family="text">
      <style:text-properties fo:letter-spacing="0.0027in"/>
    </style:style>
    <style:style style:name="T7992" style:parent-style-name="Absatz-Standardschriftart" style:family="text">
      <style:text-properties fo:letter-spacing="0.0062in"/>
    </style:style>
    <style:style style:name="T7993" style:parent-style-name="Absatz-Standardschriftart" style:family="text">
      <style:text-properties fo:letter-spacing="0.0027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0.0055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48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style:font-name="Times New Roman" fo:letter-spacing="0.0472in" style:text-scale="99%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-0.0055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27in"/>
    </style:style>
    <style:style style:name="T8004" style:parent-style-name="Absatz-Standardschriftart" style:family="text">
      <style:text-properties fo:letter-spacing="-0.0027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2in"/>
    </style:style>
    <style:style style:name="T8007" style:parent-style-name="Absatz-Standardschriftart" style:family="text">
      <style:text-properties fo:letter-spacing="-0.0055in"/>
    </style:style>
    <style:style style:name="T8008" style:parent-style-name="Absatz-Standardschriftart" style:family="text">
      <style:text-properties fo:letter-spacing="-0.0034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41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2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-0.0041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-0.0027in"/>
    </style:style>
    <style:style style:name="T8017" style:parent-style-name="Absatz-Standardschriftart" style:family="text">
      <style:text-properties fo:letter-spacing="-0.0027in"/>
    </style:style>
    <style:style style:name="T8018" style:parent-style-name="Absatz-Standardschriftart" style:family="text">
      <style:text-properties fo:letter-spacing="-0.0069in"/>
    </style:style>
    <style:style style:name="P801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020" style:parent-style-name="Textkörper" style:family="paragraph">
      <style:paragraph-properties fo:text-align="justify" fo:line-height="150%" fo:margin-right="0.0833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145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45in"/>
    </style:style>
    <style:style style:name="T8025" style:parent-style-name="Absatz-Standardschriftart" style:family="text">
      <style:text-properties fo:letter-spacing="-0.0006in"/>
    </style:style>
    <style:style style:name="T8026" style:parent-style-name="Absatz-Standardschriftart" style:family="text">
      <style:text-properties fo:letter-spacing="0.0152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166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152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152in"/>
    </style:style>
    <style:style style:name="T8033" style:parent-style-name="Absatz-Standardschriftart" style:family="text">
      <style:text-properties fo:letter-spacing="0.0138in"/>
    </style:style>
    <style:style style:name="T8034" style:parent-style-name="Absatz-Standardschriftart" style:family="text">
      <style:text-properties fo:letter-spacing="0.0152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159in"/>
    </style:style>
    <style:style style:name="T8037" style:parent-style-name="Absatz-Standardschriftart" style:family="text">
      <style:text-properties fo:letter-spacing="0.0138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159in"/>
    </style:style>
    <style:style style:name="T8040" style:parent-style-name="Absatz-Standardschriftart" style:family="text">
      <style:text-properties fo:letter-spacing="0.0173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style:font-name="Times New Roman" fo:letter-spacing="0.05in" style:text-scale="99%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013in"/>
    </style:style>
    <style:style style:name="T8045" style:parent-style-name="Absatz-Standardschriftart" style:family="text">
      <style:text-properties fo:letter-spacing="-0.0006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06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13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06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13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06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06in"/>
    </style:style>
    <style:style style:name="T8058" style:parent-style-name="Absatz-Standardschriftart" style:family="text">
      <style:text-properties fo:letter-spacing="0.0006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0.0006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0.0013in"/>
    </style:style>
    <style:style style:name="T8064" style:parent-style-name="Absatz-Standardschriftart" style:family="text">
      <style:text-properties fo:letter-spacing="0.0006in"/>
    </style:style>
    <style:style style:name="T8065" style:parent-style-name="Absatz-Standardschriftart" style:family="text">
      <style:text-properties style:font-name="Times New Roman" fo:letter-spacing="0.0333in" style:text-scale="99%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02in"/>
    </style:style>
    <style:style style:name="T8068" style:parent-style-name="Absatz-Standardschriftart" style:family="text">
      <style:text-properties fo:letter-spacing="-0.0006in"/>
    </style:style>
    <style:style style:name="T8069" style:parent-style-name="Absatz-Standardschriftart" style:family="text">
      <style:text-properties fo:letter-spacing="0.0062in"/>
    </style:style>
    <style:style style:name="T8070" style:parent-style-name="Absatz-Standardschriftart" style:family="text">
      <style:text-properties fo:letter-spacing="0.0006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02in"/>
    </style:style>
    <style:style style:name="T8073" style:parent-style-name="Absatz-Standardschriftart" style:family="text">
      <style:text-properties fo:letter-spacing="0.0027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041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027in"/>
    </style:style>
    <style:style style:name="T8078" style:parent-style-name="Absatz-Standardschriftart" style:family="text">
      <style:text-properties fo:letter-spacing="0.0027in"/>
    </style:style>
    <style:style style:name="T8079" style:parent-style-name="Absatz-Standardschriftart" style:family="text">
      <style:text-properties fo:letter-spacing="0.0041in"/>
    </style:style>
    <style:style style:name="T8080" style:parent-style-name="Absatz-Standardschriftart" style:family="text">
      <style:text-properties fo:letter-spacing="0.002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027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048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027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41in"/>
    </style:style>
    <style:style style:name="T8089" style:parent-style-name="Absatz-Standardschriftart" style:family="text">
      <style:text-properties fo:letter-spacing="0.0027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style:font-name="Times New Roman" fo:letter-spacing="0.0486in" style:text-scale="99%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006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-0.0013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013in"/>
    </style:style>
    <style:style style:name="T8098" style:parent-style-name="Absatz-Standardschriftart" style:family="text">
      <style:text-properties fo:letter-spacing="-0.002in"/>
    </style:style>
    <style:style style:name="T8099" style:parent-style-name="Absatz-Standardschriftart" style:family="text">
      <style:text-properties fo:letter-spacing="0.0006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-0.0013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06in"/>
    </style:style>
    <style:style style:name="T8106" style:parent-style-name="Absatz-Standardschriftart" style:family="text">
      <style:text-properties fo:letter-spacing="-0.0013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style:font-name="Times New Roman" fo:letter-spacing="0.0423in" style:text-scale="99%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277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284in"/>
    </style:style>
    <style:style style:name="T8114" style:parent-style-name="Absatz-Standardschriftart" style:family="text">
      <style:text-properties fo:letter-spacing="0.0284in"/>
    </style:style>
    <style:style style:name="T8115" style:parent-style-name="Absatz-Standardschriftart" style:family="text">
      <style:text-properties fo:letter-spacing="0.0006in"/>
    </style:style>
    <style:style style:name="T8116" style:parent-style-name="Absatz-Standardschriftart" style:family="text">
      <style:text-properties fo:letter-spacing="0.0284in"/>
    </style:style>
    <style:style style:name="T8117" style:parent-style-name="Absatz-Standardschriftart" style:family="text">
      <style:text-properties fo:letter-spacing="0.0298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298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312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284in"/>
    </style:style>
    <style:style style:name="T8124" style:parent-style-name="Absatz-Standardschriftart" style:family="text">
      <style:text-properties fo:letter-spacing="0.0298in"/>
    </style:style>
    <style:style style:name="T8125" style:parent-style-name="Absatz-Standardschriftart" style:family="text">
      <style:text-properties fo:letter-spacing="0.0298in"/>
    </style:style>
    <style:style style:name="T8126" style:parent-style-name="Absatz-Standardschriftart" style:family="text">
      <style:text-properties fo:letter-spacing="0.0291in"/>
    </style:style>
    <style:style style:name="T8127" style:parent-style-name="Absatz-Standardschriftart" style:family="text">
      <style:text-properties fo:letter-spacing="0.0006in"/>
    </style:style>
    <style:style style:name="T8128" style:parent-style-name="Absatz-Standardschriftart" style:family="text">
      <style:text-properties fo:letter-spacing="0.0284in"/>
    </style:style>
    <style:style style:name="T8129" style:parent-style-name="Absatz-Standardschriftart" style:family="text">
      <style:text-properties fo:letter-spacing="-0.0013in"/>
    </style:style>
    <style:style style:name="T8130" style:parent-style-name="Absatz-Standardschriftart" style:family="text">
      <style:text-properties style:font-name="Times New Roman" fo:letter-spacing="0.0513in" style:text-scale="99%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06in"/>
    </style:style>
    <style:style style:name="T8134" style:parent-style-name="Absatz-Standardschriftart" style:family="text">
      <style:text-properties fo:letter-spacing="-0.0013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006in"/>
    </style:style>
    <style:style style:name="T8137" style:parent-style-name="Absatz-Standardschriftart" style:family="text">
      <style:text-properties fo:letter-spacing="-0.002in"/>
    </style:style>
    <style:style style:name="T8138" style:parent-style-name="Absatz-Standardschriftart" style:family="text">
      <style:text-properties fo:letter-spacing="0.0006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06in"/>
    </style:style>
    <style:style style:name="T8141" style:parent-style-name="Absatz-Standardschriftart" style:family="text">
      <style:text-properties fo:letter-spacing="-0.002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2in"/>
    </style:style>
    <style:style style:name="T8144" style:parent-style-name="Absatz-Standardschriftart" style:family="text">
      <style:text-properties fo:letter-spacing="-0.0027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006in"/>
    </style:style>
    <style:style style:name="T8147" style:parent-style-name="Absatz-Standardschriftart" style:family="text">
      <style:text-properties style:font-name="Times New Roman" fo:letter-spacing="0.0569in" style:text-scale="99%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-0.0027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048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013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27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34in"/>
    </style:style>
    <style:style style:name="T8158" style:parent-style-name="Absatz-Standardschriftart" style:family="text">
      <style:text-properties fo:letter-spacing="-0.0034in"/>
    </style:style>
    <style:style style:name="T8159" style:parent-style-name="Absatz-Standardschriftart" style:family="text">
      <style:text-properties fo:letter-spacing="-0.0034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-0.0041in"/>
    </style:style>
    <style:style style:name="T8162" style:parent-style-name="Absatz-Standardschriftart" style:family="text">
      <style:text-properties fo:letter-spacing="-0.002in"/>
    </style:style>
    <style:style style:name="T8163" style:parent-style-name="Absatz-Standardschriftart" style:family="text">
      <style:text-properties fo:letter-spacing="-0.0048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-0.0034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-0.002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-0.0041in"/>
    </style:style>
    <style:style style:name="T8170" style:parent-style-name="Absatz-Standardschriftart" style:family="text">
      <style:text-properties fo:letter-spacing="-0.0006in"/>
    </style:style>
    <style:style style:name="P8171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172" style:parent-style-name="Textkörper" style:family="paragraph">
      <style:paragraph-properties fo:text-align="justify" fo:line-height="150%" fo:margin-right="0.0833in" fo:text-indent="0.4916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291in"/>
    </style:style>
    <style:style style:name="T8175" style:parent-style-name="Absatz-Standardschriftart" style:family="text">
      <style:text-properties fo:font-weight="bold" style:font-weight-asian="bold" fo:letter-spacing="-0.0006in"/>
    </style:style>
    <style:style style:name="T8176" style:parent-style-name="Absatz-Standardschriftart" style:family="text">
      <style:text-properties fo:font-weight="bold" style:font-weight-asian="bold" fo:letter-spacing="0.0298in"/>
    </style:style>
    <style:style style:name="T8177" style:parent-style-name="Absatz-Standardschriftart" style:family="text">
      <style:text-properties fo:font-weight="bold" style:font-weight-asian="bold"/>
    </style:style>
    <style:style style:name="T8178" style:parent-style-name="Absatz-Standardschriftart" style:family="text">
      <style:text-properties fo:font-weight="bold" style:font-weight-asian="bold" fo:letter-spacing="0.0291in"/>
    </style:style>
    <style:style style:name="T8179" style:parent-style-name="Absatz-Standardschriftart" style:family="text">
      <style:text-properties fo:font-weight="bold" style:font-weight-asian="bold"/>
    </style:style>
    <style:style style:name="T8180" style:parent-style-name="Absatz-Standardschriftart" style:family="text">
      <style:text-properties fo:font-weight="bold" style:font-weight-asian="bold" fo:letter-spacing="0.0326in"/>
    </style:style>
    <style:style style:name="T8181" style:parent-style-name="Absatz-Standardschriftart" style:family="text">
      <style:text-properties fo:font-weight="bold" style:font-weight-asian="bold" fo:letter-spacing="-0.0006in"/>
    </style:style>
    <style:style style:name="T8182" style:parent-style-name="Absatz-Standardschriftart" style:family="text">
      <style:text-properties fo:font-weight="bold" style:font-weight-asian="bold" fo:letter-spacing="0.0291in"/>
    </style:style>
    <style:style style:name="T8183" style:parent-style-name="Absatz-Standardschriftart" style:family="text">
      <style:text-properties fo:letter-spacing="0.0298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291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0.0291in"/>
    </style:style>
    <style:style style:name="T8188" style:parent-style-name="Absatz-Standardschriftart" style:family="text">
      <style:text-properties fo:letter-spacing="0.0006in"/>
    </style:style>
    <style:style style:name="T8189" style:parent-style-name="Absatz-Standardschriftart" style:family="text">
      <style:text-properties fo:letter-spacing="0.0291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291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298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0.0312in"/>
    </style:style>
    <style:style style:name="T8196" style:parent-style-name="Absatz-Standardschriftart" style:family="text">
      <style:text-properties fo:letter-spacing="-0.0006in"/>
    </style:style>
    <style:style style:name="T8197" style:parent-style-name="Absatz-Standardschriftart" style:family="text">
      <style:text-properties fo:letter-spacing="0.0312in"/>
    </style:style>
    <style:style style:name="T8198" style:parent-style-name="Absatz-Standardschriftart" style:family="text">
      <style:text-properties fo:letter-spacing="0.0291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style:font-name="Times New Roman" fo:letter-spacing="0.0375in" style:text-scale="99%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76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097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083in"/>
    </style:style>
    <style:style style:name="T8207" style:parent-style-name="Absatz-Standardschriftart" style:family="text">
      <style:text-properties fo:letter-spacing="0.0006in"/>
    </style:style>
    <style:style style:name="T8208" style:parent-style-name="Absatz-Standardschriftart" style:family="text">
      <style:text-properties fo:letter-spacing="0.0069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076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076in"/>
    </style:style>
    <style:style style:name="T8213" style:parent-style-name="Absatz-Standardschriftart" style:family="text">
      <style:text-properties fo:letter-spacing="0.0076in"/>
    </style:style>
    <style:style style:name="T8214" style:parent-style-name="Absatz-Standardschriftart" style:family="text">
      <style:text-properties fo:letter-spacing="0.0104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069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097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0.0097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083in"/>
    </style:style>
    <style:style style:name="T8223" style:parent-style-name="Absatz-Standardschriftart" style:family="text">
      <style:text-properties fo:letter-spacing="0.0069in"/>
    </style:style>
    <style:style style:name="T8224" style:parent-style-name="Absatz-Standardschriftart" style:family="text">
      <style:text-properties fo:letter-spacing="0.0083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069in"/>
    </style:style>
    <style:style style:name="T8227" style:parent-style-name="Absatz-Standardschriftart" style:family="text">
      <style:text-properties fo:letter-spacing="0.009in"/>
    </style:style>
    <style:style style:name="T8228" style:parent-style-name="Absatz-Standardschriftart" style:family="text">
      <style:text-properties fo:letter-spacing="0.0097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style:font-name="Times New Roman" fo:letter-spacing="0.0513in" style:text-scale="99%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-0.0041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-0.0013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-0.002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-0.002in"/>
    </style:style>
    <style:style style:name="T8239" style:parent-style-name="Absatz-Standardschriftart" style:family="text">
      <style:text-properties fo:letter-spacing="-0.0034in"/>
    </style:style>
    <style:style style:name="T8240" style:parent-style-name="Absatz-Standardschriftart" style:family="text">
      <style:text-properties fo:letter-spacing="0.0006in"/>
    </style:style>
    <style:style style:name="T8241" style:parent-style-name="Absatz-Standardschriftart" style:family="text">
      <style:text-properties fo:letter-spacing="-0.002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-0.0034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34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-0.002in"/>
    </style:style>
    <style:style style:name="T8248" style:parent-style-name="Absatz-Standardschriftart" style:family="text">
      <style:text-properties fo:letter-spacing="-0.0006in"/>
    </style:style>
    <style:style style:name="T8249" style:parent-style-name="Absatz-Standardschriftart" style:family="text">
      <style:text-properties fo:letter-spacing="-0.0034in"/>
    </style:style>
    <style:style style:name="T8250" style:parent-style-name="Absatz-Standardschriftart" style:family="text">
      <style:text-properties fo:letter-spacing="-0.002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34in"/>
    </style:style>
    <style:style style:name="P825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8254" style:parent-style-name="Textkörper" style:family="paragraph">
      <style:paragraph-properties fo:text-align="justify" fo:line-height="150%" fo:margin-right="0.0833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201in"/>
    </style:style>
    <style:style style:name="T8257" style:parent-style-name="Absatz-Standardschriftart" style:family="text">
      <style:text-properties fo:letter-spacing="0.0006in"/>
    </style:style>
    <style:style style:name="T8258" style:parent-style-name="Absatz-Standardschriftart" style:family="text">
      <style:text-properties fo:letter-spacing="0.0201in"/>
    </style:style>
    <style:style style:name="T8259" style:parent-style-name="Absatz-Standardschriftart" style:family="text">
      <style:text-properties fo:letter-spacing="0.0222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0.0215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215in"/>
    </style:style>
    <style:style style:name="T8264" style:parent-style-name="Absatz-Standardschriftart" style:family="text">
      <style:text-properties fo:letter-spacing="-0.0006in"/>
    </style:style>
    <style:style style:name="T8265" style:parent-style-name="Absatz-Standardschriftart" style:family="text">
      <style:text-properties fo:letter-spacing="0.0208in"/>
    </style:style>
    <style:style style:name="T8266" style:parent-style-name="Absatz-Standardschriftart" style:family="text">
      <style:text-properties fo:letter-spacing="0.0201in"/>
    </style:style>
    <style:style style:name="T8267" style:parent-style-name="Absatz-Standardschriftart" style:family="text">
      <style:text-properties fo:letter-spacing="0.0201in"/>
    </style:style>
    <style:style style:name="T8268" style:parent-style-name="Absatz-Standardschriftart" style:family="text">
      <style:text-properties fo:letter-spacing="0.0208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222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201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222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style:font-name="Times New Roman" fo:letter-spacing="0.0402in" style:text-scale="99%"/>
    </style:style>
    <style:style style:name="T8277" style:parent-style-name="Absatz-Standardschriftart" style:family="text">
      <style:text-properties fo:letter-spacing="-0.0006in"/>
    </style:style>
    <style:style style:name="T8278" style:parent-style-name="Absatz-Standardschriftart" style:family="text">
      <style:text-properties fo:letter-spacing="0.002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041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02in"/>
    </style:style>
    <style:style style:name="T8283" style:parent-style-name="Absatz-Standardschriftart" style:family="text">
      <style:text-properties fo:letter-spacing="0.002in"/>
    </style:style>
    <style:style style:name="T8284" style:parent-style-name="Absatz-Standardschriftart" style:family="text">
      <style:text-properties fo:letter-spacing="-0.0006in"/>
    </style:style>
    <style:style style:name="T8285" style:parent-style-name="Absatz-Standardschriftart" style:family="text">
      <style:text-properties fo:letter-spacing="0.0041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2in"/>
    </style:style>
    <style:style style:name="T8288" style:parent-style-name="Absatz-Standardschriftart" style:family="text">
      <style:text-properties fo:letter-spacing="0.0006in"/>
    </style:style>
    <style:style style:name="T8289" style:parent-style-name="Absatz-Standardschriftart" style:family="text">
      <style:text-properties fo:letter-spacing="0.002in"/>
    </style:style>
    <style:style style:name="T8290" style:parent-style-name="Absatz-Standardschriftart" style:family="text">
      <style:text-properties fo:letter-spacing="0.0027in"/>
    </style:style>
    <style:style style:name="T8291" style:parent-style-name="Absatz-Standardschriftart" style:family="text">
      <style:text-properties fo:letter-spacing="0.0013in"/>
    </style:style>
    <style:style style:name="T8292" style:parent-style-name="Absatz-Standardschriftart" style:family="text">
      <style:text-properties fo:letter-spacing="0.0006in"/>
    </style:style>
    <style:style style:name="T8293" style:parent-style-name="Absatz-Standardschriftart" style:family="text">
      <style:text-properties fo:letter-spacing="0.0027in"/>
    </style:style>
    <style:style style:name="T8294" style:parent-style-name="Absatz-Standardschriftart" style:family="text">
      <style:text-properties fo:letter-spacing="0.0041in"/>
    </style:style>
    <style:style style:name="T8295" style:parent-style-name="Absatz-Standardschriftart" style:family="text">
      <style:text-properties fo:letter-spacing="0.0034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0.0041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0.0041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style:font-name="Times New Roman" fo:letter-spacing="0.0486in" style:text-scale="99%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-0.0034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-0.0027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-0.0027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34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-0.0069in"/>
    </style:style>
    <style:style style:name="T8313" style:parent-style-name="Absatz-Standardschriftart" style:family="text">
      <style:text-properties fo:letter-spacing="0.0006in"/>
    </style:style>
    <style:style style:name="T8314" style:parent-style-name="Absatz-Standardschriftart" style:family="text">
      <style:text-properties fo:letter-spacing="-0.0041in"/>
    </style:style>
    <style:style style:name="T8315" style:parent-style-name="Absatz-Standardschriftart" style:family="text">
      <style:text-properties fo:letter-spacing="-0.0034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041in"/>
    </style:style>
    <style:style style:name="T8318" style:parent-style-name="Absatz-Standardschriftart" style:family="text">
      <style:text-properties fo:letter-spacing="0.0006in"/>
    </style:style>
    <style:style style:name="T8319" style:parent-style-name="Absatz-Standardschriftart" style:family="text">
      <style:text-properties fo:letter-spacing="-0.0048in"/>
    </style:style>
    <style:style style:name="T8320" style:parent-style-name="Absatz-Standardschriftart" style:family="text">
      <style:text-properties fo:letter-spacing="-0.0048in"/>
    </style:style>
    <style:style style:name="T8321" style:parent-style-name="Absatz-Standardschriftart" style:family="text">
      <style:text-properties fo:letter-spacing="-0.0048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-0.0027in"/>
    </style:style>
    <style:style style:name="T8324" style:parent-style-name="Absatz-Standardschriftart" style:family="text">
      <style:text-properties fo:letter-spacing="-0.0006in"/>
    </style:style>
    <style:style style:name="P8325" style:parent-style-name="Textkörper" style:master-page-name="MP12" style:family="paragraph">
      <style:paragraph-properties fo:break-before="page" fo:text-align="justify" fo:margin-top="0.0375in" fo:line-height="150%" fo:margin-right="0.084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347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347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333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354in"/>
    </style:style>
    <style:style style:name="T8334" style:parent-style-name="Absatz-Standardschriftart" style:family="text">
      <style:text-properties fo:letter-spacing="0.0333in"/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0.0361in"/>
    </style:style>
    <style:style style:name="T8337" style:parent-style-name="Absatz-Standardschriftart" style:family="text">
      <style:text-properties fo:letter-spacing="0.034in"/>
    </style:style>
    <style:style style:name="T8338" style:parent-style-name="Absatz-Standardschriftart" style:family="text">
      <style:text-properties fo:letter-spacing="0.0333in"/>
    </style:style>
    <style:style style:name="T8339" style:parent-style-name="Absatz-Standardschriftart" style:family="text">
      <style:text-properties fo:letter-spacing="0.0006in"/>
    </style:style>
    <style:style style:name="T8340" style:parent-style-name="Absatz-Standardschriftart" style:family="text">
      <style:text-properties fo:letter-spacing="0.0354in"/>
    </style:style>
    <style:style style:name="T8341" style:parent-style-name="Absatz-Standardschriftart" style:family="text">
      <style:text-properties fo:letter-spacing="0.034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0.0354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style:font-name="Times New Roman" fo:letter-spacing="0.043in" style:text-scale="99%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097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97in"/>
    </style:style>
    <style:style style:name="T8350" style:parent-style-name="Absatz-Standardschriftart" style:family="text">
      <style:text-properties fo:letter-spacing="0.0118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097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104in"/>
    </style:style>
    <style:style style:name="T8355" style:parent-style-name="Absatz-Standardschriftart" style:family="text">
      <style:text-properties fo:letter-spacing="-0.0006in"/>
    </style:style>
    <style:style style:name="T8356" style:parent-style-name="Absatz-Standardschriftart" style:family="text">
      <style:text-properties fo:letter-spacing="0.0111in"/>
    </style:style>
    <style:style style:name="T8357" style:parent-style-name="Absatz-Standardschriftart" style:family="text">
      <style:text-properties fo:letter-spacing="-0.0006in"/>
    </style:style>
    <style:style style:name="T8358" style:parent-style-name="Absatz-Standardschriftart" style:family="text">
      <style:text-properties fo:letter-spacing="0.0097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104in"/>
    </style:style>
    <style:style style:name="T8361" style:parent-style-name="Absatz-Standardschriftart" style:family="text">
      <style:text-properties fo:letter-spacing="0.0097in"/>
    </style:style>
    <style:style style:name="T8362" style:parent-style-name="Absatz-Standardschriftart" style:family="text">
      <style:text-properties fo:letter-spacing="0.0097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0.0097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style:font-name="Times New Roman" fo:letter-spacing="0.0687in" style:text-scale="99%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13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-0.002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0.0006in"/>
    </style:style>
    <style:style style:name="T8373" style:parent-style-name="Absatz-Standardschriftart" style:family="text">
      <style:text-properties fo:letter-spacing="-0.002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13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27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-0.0027in"/>
    </style:style>
    <style:style style:name="T8381" style:parent-style-name="Absatz-Standardschriftart" style:family="text">
      <style:text-properties fo:letter-spacing="-0.002in"/>
    </style:style>
    <style:style style:name="T8382" style:parent-style-name="Absatz-Standardschriftart" style:family="text">
      <style:text-properties fo:letter-spacing="0.0006in"/>
    </style:style>
    <style:style style:name="T8383" style:parent-style-name="Absatz-Standardschriftart" style:family="text">
      <style:text-properties fo:letter-spacing="-0.002in"/>
    </style:style>
    <style:style style:name="T8384" style:parent-style-name="Absatz-Standardschriftart" style:family="text">
      <style:text-properties fo:letter-spacing="0.0006in"/>
    </style:style>
    <style:style style:name="T8385" style:parent-style-name="Absatz-Standardschriftart" style:family="text">
      <style:text-properties fo:letter-spacing="-0.002in"/>
    </style:style>
    <style:style style:name="T8386" style:parent-style-name="Absatz-Standardschriftart" style:family="text">
      <style:text-properties fo:letter-spacing="-0.002in"/>
    </style:style>
    <style:style style:name="T8387" style:parent-style-name="Absatz-Standardschriftart" style:family="text">
      <style:text-properties fo:letter-spacing="0.0006in"/>
    </style:style>
    <style:style style:name="T8388" style:parent-style-name="Absatz-Standardschriftart" style:family="text">
      <style:text-properties style:font-name="Times New Roman" fo:letter-spacing="0.0291in" style:text-scale="99%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-0.0055in"/>
    </style:style>
    <style:style style:name="T8391" style:parent-style-name="Absatz-Standardschriftart" style:family="text">
      <style:text-properties fo:letter-spacing="-0.0041in"/>
    </style:style>
    <style:style style:name="T8392" style:parent-style-name="Absatz-Standardschriftart" style:family="text">
      <style:text-properties fo:letter-spacing="-0.0034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-0.0041in"/>
    </style:style>
    <style:style style:name="T8395" style:parent-style-name="Absatz-Standardschriftart" style:family="text">
      <style:text-properties fo:letter-spacing="-0.0048in"/>
    </style:style>
    <style:style style:name="T8396" style:parent-style-name="Absatz-Standardschriftart" style:family="text">
      <style:text-properties fo:letter-spacing="-0.0048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-0.0034in"/>
    </style:style>
    <style:style style:name="T8399" style:parent-style-name="Absatz-Standardschriftart" style:family="text">
      <style:text-properties fo:letter-spacing="-0.0006in"/>
    </style:style>
    <style:style style:name="P840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401" style:parent-style-name="Textkörper" style:family="paragraph">
      <style:paragraph-properties fo:text-align="justify" fo:line-height="150%" fo:margin-right="0.0812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013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013in"/>
    </style:style>
    <style:style style:name="T8406" style:parent-style-name="Absatz-Standardschriftart" style:family="text">
      <style:text-properties fo:letter-spacing="0.002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006in"/>
    </style:style>
    <style:style style:name="T8409" style:parent-style-name="Absatz-Standardschriftart" style:family="text">
      <style:text-properties fo:letter-spacing="0.0027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06in"/>
    </style:style>
    <style:style style:name="T8412" style:parent-style-name="Absatz-Standardschriftart" style:family="text">
      <style:text-properties fo:letter-spacing="0.002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0.002in"/>
    </style:style>
    <style:style style:name="T8415" style:parent-style-name="Absatz-Standardschriftart" style:family="text">
      <style:text-properties fo:letter-spacing="0.0027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02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02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style:font-name="Times New Roman" fo:letter-spacing="0.0576in" style:text-scale="99%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06in"/>
    </style:style>
    <style:style style:name="T8425" style:parent-style-name="Absatz-Standardschriftart" style:family="text">
      <style:text-properties fo:letter-spacing="-0.0013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006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13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13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13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06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013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-0.0013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style:font-name="Times New Roman" fo:letter-spacing="0.0486in" style:text-scale="99%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291in"/>
    </style:style>
    <style:style style:name="T8446" style:parent-style-name="Absatz-Standardschriftart" style:family="text">
      <style:text-properties fo:letter-spacing="0.027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284in"/>
    </style:style>
    <style:style style:name="T8449" style:parent-style-name="Absatz-Standardschriftart" style:family="text">
      <style:text-properties fo:letter-spacing="0.0298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0.027in"/>
    </style:style>
    <style:style style:name="T8452" style:parent-style-name="Absatz-Standardschriftart" style:family="text">
      <style:text-properties fo:letter-spacing="0.0263in"/>
    </style:style>
    <style:style style:name="T8453" style:parent-style-name="Absatz-Standardschriftart" style:family="text">
      <style:text-properties fo:letter-spacing="0.027in"/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0.0284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284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277in"/>
    </style:style>
    <style:style style:name="T8460" style:parent-style-name="Absatz-Standardschriftart" style:family="text">
      <style:text-properties fo:letter-spacing="0.0284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27in"/>
    </style:style>
    <style:style style:name="T8463" style:parent-style-name="Absatz-Standardschriftart" style:family="text">
      <style:text-properties fo:letter-spacing="0.0277in"/>
    </style:style>
    <style:style style:name="T8464" style:parent-style-name="Absatz-Standardschriftart" style:family="text">
      <style:text-properties style:font-name="Times New Roman" fo:letter-spacing="0.0562in" style:text-scale="99%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069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0.0076in"/>
    </style:style>
    <style:style style:name="T8469" style:parent-style-name="Absatz-Standardschriftart" style:family="text">
      <style:text-properties fo:letter-spacing="0.0076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097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076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076in"/>
    </style:style>
    <style:style style:name="T8476" style:parent-style-name="Absatz-Standardschriftart" style:family="text">
      <style:text-properties fo:letter-spacing="0.0097in"/>
    </style:style>
    <style:style style:name="T8477" style:parent-style-name="Absatz-Standardschriftart" style:family="text">
      <style:text-properties fo:letter-spacing="0.0055in"/>
    </style:style>
    <style:style style:name="T8478" style:parent-style-name="Absatz-Standardschriftart" style:family="text">
      <style:text-properties fo:letter-spacing="0.0006in"/>
    </style:style>
    <style:style style:name="T8479" style:parent-style-name="Absatz-Standardschriftart" style:family="text">
      <style:text-properties fo:letter-spacing="0.0069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76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76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76in"/>
    </style:style>
    <style:style style:name="T8486" style:parent-style-name="Absatz-Standardschriftart" style:family="text">
      <style:text-properties fo:letter-spacing="0.0076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76in"/>
    </style:style>
    <style:style style:name="T8489" style:parent-style-name="Absatz-Standardschriftart" style:family="text">
      <style:text-properties fo:letter-spacing="0.0076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style:font-name="Times New Roman" fo:letter-spacing="0.0479in" style:text-scale="99%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-0.0048in"/>
    </style:style>
    <style:style style:name="T8494" style:parent-style-name="Absatz-Standardschriftart" style:family="text">
      <style:text-properties fo:letter-spacing="-0.0048in"/>
    </style:style>
    <style:style style:name="T8495" style:parent-style-name="Absatz-Standardschriftart" style:family="text">
      <style:text-properties fo:letter-spacing="0.0006in"/>
    </style:style>
    <style:style style:name="T8496" style:parent-style-name="Absatz-Standardschriftart" style:family="text">
      <style:text-properties fo:letter-spacing="-0.0048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13in"/>
    </style:style>
    <style:style style:name="T8499" style:parent-style-name="Absatz-Standardschriftart" style:family="text">
      <style:text-properties fo:letter-spacing="-0.0062in"/>
    </style:style>
    <style:style style:name="T8500" style:parent-style-name="Absatz-Standardschriftart" style:family="text">
      <style:text-properties fo:letter-spacing="-0.0048in"/>
    </style:style>
    <style:style style:name="T8501" style:parent-style-name="Absatz-Standardschriftart" style:family="text">
      <style:text-properties fo:letter-spacing="-0.0006in"/>
    </style:style>
    <style:style style:name="P85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503" style:parent-style-name="Textkörper" style:family="paragraph">
      <style:paragraph-properties fo:text-align="justify" fo:line-height="150%" fo:margin-right="0.0826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125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145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145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159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131in"/>
    </style:style>
    <style:style style:name="T8514" style:parent-style-name="Absatz-Standardschriftart" style:family="text">
      <style:text-properties fo:letter-spacing="0.0131in"/>
    </style:style>
    <style:style style:name="T8515" style:parent-style-name="Absatz-Standardschriftart" style:family="text">
      <style:text-properties fo:letter-spacing="0.0125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145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0.0145in"/>
    </style:style>
    <style:style style:name="T8520" style:parent-style-name="Absatz-Standardschriftart" style:family="text">
      <style:text-properties fo:letter-spacing="0.0131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style:font-name="Times New Roman" fo:letter-spacing="0.0347in" style:text-scale="99%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55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062in"/>
    </style:style>
    <style:style style:name="T8527" style:parent-style-name="Absatz-Standardschriftart" style:family="text">
      <style:text-properties fo:letter-spacing="0.0006in"/>
    </style:style>
    <style:style style:name="T8528" style:parent-style-name="Absatz-Standardschriftart" style:family="text">
      <style:text-properties fo:letter-spacing="0.0062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062in"/>
    </style:style>
    <style:style style:name="T8531" style:parent-style-name="Absatz-Standardschriftart" style:family="text">
      <style:text-properties fo:letter-spacing="0.0048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069in"/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0.0048in"/>
    </style:style>
    <style:style style:name="T8536" style:parent-style-name="Absatz-Standardschriftart" style:family="text">
      <style:text-properties fo:letter-spacing="0.0048in"/>
    </style:style>
    <style:style style:name="T8537" style:parent-style-name="Absatz-Standardschriftart" style:family="text">
      <style:text-properties fo:letter-spacing="0.0041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048in"/>
    </style:style>
    <style:style style:name="T8540" style:parent-style-name="Absatz-Standardschriftart" style:family="text">
      <style:text-properties fo:letter-spacing="0.0062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style:font-name="Times New Roman" fo:letter-spacing="0.0493in" style:text-scale="99%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34in"/>
    </style:style>
    <style:style style:name="T8545" style:parent-style-name="Absatz-Standardschriftart" style:family="text">
      <style:text-properties fo:letter-spacing="0.034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34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0.0361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0.0361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347in"/>
    </style:style>
    <style:style style:name="T8554" style:parent-style-name="Absatz-Standardschriftart" style:family="text">
      <style:text-properties fo:letter-spacing="0.0006in"/>
    </style:style>
    <style:style style:name="T8555" style:parent-style-name="Absatz-Standardschriftart" style:family="text">
      <style:text-properties fo:letter-spacing="0.0347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34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0.034in"/>
    </style:style>
    <style:style style:name="T8560" style:parent-style-name="Absatz-Standardschriftart" style:family="text">
      <style:text-properties fo:letter-spacing="0.0006in"/>
    </style:style>
    <style:style style:name="T8561" style:parent-style-name="Absatz-Standardschriftart" style:family="text">
      <style:text-properties fo:letter-spacing="0.0361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375in"/>
    </style:style>
    <style:style style:name="T8564" style:parent-style-name="Absatz-Standardschriftart" style:family="text">
      <style:text-properties fo:letter-spacing="0.0319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354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368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361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style:font-name="Times New Roman" fo:letter-spacing="0.0513in" style:text-scale="99%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-0.0041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-0.0041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-0.0041in"/>
    </style:style>
    <style:style style:name="T8579" style:parent-style-name="Absatz-Standardschriftart" style:family="text">
      <style:text-properties fo:letter-spacing="-0.0006in"/>
    </style:style>
    <style:style style:name="P858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581" style:parent-style-name="Textkörper" style:family="paragraph">
      <style:paragraph-properties fo:text-align="justify" fo:line-height="150%" fo:margin-right="0.0819in"/>
    </style:style>
    <style:style style:name="T8582" style:parent-style-name="Absatz-Standardschriftart" style:family="text">
      <style:text-properties fo:letter-spacing="-0.0006in"/>
    </style:style>
    <style:style style:name="T8583" style:parent-style-name="Absatz-Standardschriftart" style:family="text">
      <style:text-properties fo:letter-spacing="0.0069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076in"/>
    </style:style>
    <style:style style:name="T8586" style:parent-style-name="Absatz-Standardschriftart" style:family="text">
      <style:text-properties fo:letter-spacing="0.0076in"/>
    </style:style>
    <style:style style:name="T8587" style:parent-style-name="Absatz-Standardschriftart" style:family="text">
      <style:text-properties fo:letter-spacing="0.0076in"/>
    </style:style>
    <style:style style:name="T8588" style:parent-style-name="Absatz-Standardschriftart" style:family="text">
      <style:text-properties fo:letter-spacing="0.009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09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076in"/>
    </style:style>
    <style:style style:name="T8593" style:parent-style-name="Absatz-Standardschriftart" style:family="text">
      <style:text-properties fo:letter-spacing="0.0006in"/>
    </style:style>
    <style:style style:name="T8594" style:parent-style-name="Absatz-Standardschriftart" style:family="text">
      <style:text-properties fo:letter-spacing="0.0076in"/>
    </style:style>
    <style:style style:name="T8595" style:parent-style-name="Absatz-Standardschriftart" style:family="text">
      <style:text-properties fo:letter-spacing="0.0083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076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076in"/>
    </style:style>
    <style:style style:name="T8600" style:parent-style-name="Absatz-Standardschriftart" style:family="text">
      <style:text-properties fo:letter-spacing="0.0076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083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style:font-name="Times New Roman" fo:letter-spacing="0.0555in" style:text-scale="99%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006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-0.0013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06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-0.0013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2in"/>
    </style:style>
    <style:style style:name="T8616" style:parent-style-name="Absatz-Standardschriftart" style:family="text">
      <style:text-properties fo:letter-spacing="-0.0027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style:font-name="Times New Roman" fo:letter-spacing="0.0694in" style:text-scale="99%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-0.002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-0.0013in"/>
    </style:style>
    <style:style style:name="T8623" style:parent-style-name="Absatz-Standardschriftart" style:family="text">
      <style:text-properties fo:letter-spacing="-0.0013in"/>
    </style:style>
    <style:style style:name="T8624" style:parent-style-name="Absatz-Standardschriftart" style:family="text">
      <style:text-properties fo:letter-spacing="-0.002in"/>
    </style:style>
    <style:style style:name="T8625" style:parent-style-name="Absatz-Standardschriftart" style:family="text">
      <style:text-properties fo:letter-spacing="-0.0006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13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2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13in"/>
    </style:style>
    <style:style style:name="T8632" style:parent-style-name="Absatz-Standardschriftart" style:family="text">
      <style:text-properties fo:letter-spacing="-0.002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-0.0013in"/>
    </style:style>
    <style:style style:name="T8635" style:parent-style-name="Absatz-Standardschriftart" style:family="text">
      <style:text-properties fo:letter-spacing="-0.0006in"/>
    </style:style>
    <style:style style:name="T8636" style:parent-style-name="Absatz-Standardschriftart" style:family="text">
      <style:text-properties fo:letter-spacing="-0.0013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-0.002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-0.0013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-0.0013in"/>
    </style:style>
    <style:style style:name="T8643" style:parent-style-name="Absatz-Standardschriftart" style:family="text">
      <style:text-properties fo:letter-spacing="-0.002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-0.0013in"/>
    </style:style>
    <style:style style:name="T8646" style:parent-style-name="Absatz-Standardschriftart" style:family="text">
      <style:text-properties fo:letter-spacing="-0.0013in"/>
    </style:style>
    <style:style style:name="T8647" style:parent-style-name="Absatz-Standardschriftart" style:family="text">
      <style:text-properties style:font-name="Times New Roman" fo:letter-spacing="0.0701in" style:text-scale="99%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006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02in"/>
    </style:style>
    <style:style style:name="T8652" style:parent-style-name="Absatz-Standardschriftart" style:family="text">
      <style:text-properties fo:letter-spacing="0.002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06in"/>
    </style:style>
    <style:style style:name="T8655" style:parent-style-name="Absatz-Standardschriftart" style:family="text">
      <style:text-properties fo:letter-spacing="0.0013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13in"/>
    </style:style>
    <style:style style:name="T8658" style:parent-style-name="Absatz-Standardschriftart" style:family="text">
      <style:text-properties fo:letter-spacing="0.0013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027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55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0.0041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013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013in"/>
    </style:style>
    <style:style style:name="T8669" style:parent-style-name="Absatz-Standardschriftart" style:family="text">
      <style:text-properties fo:letter-spacing="0.0013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0.0013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02in"/>
    </style:style>
    <style:style style:name="T8674" style:parent-style-name="Absatz-Standardschriftart" style:family="text">
      <style:text-properties fo:letter-spacing="0.0027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013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style:font-name="Times New Roman" fo:letter-spacing="0.0416in" style:text-scale="99%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0.0041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55in"/>
    </style:style>
    <style:style style:name="T8683" style:parent-style-name="Absatz-Standardschriftart" style:family="text">
      <style:text-properties fo:letter-spacing="0.0006in"/>
    </style:style>
    <style:style style:name="T8684" style:parent-style-name="Absatz-Standardschriftart" style:family="text">
      <style:text-properties fo:letter-spacing="0.0041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048in"/>
    </style:style>
    <style:style style:name="T8687" style:parent-style-name="Absatz-Standardschriftart" style:family="text">
      <style:text-properties fo:letter-spacing="0.0041in"/>
    </style:style>
    <style:style style:name="T8688" style:parent-style-name="Absatz-Standardschriftart" style:family="text">
      <style:text-properties fo:letter-spacing="0.0055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0.0062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055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0.0041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062in"/>
    </style:style>
    <style:style style:name="T8697" style:parent-style-name="Absatz-Standardschriftart" style:family="text">
      <style:text-properties fo:letter-spacing="0.002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0.0055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062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69in"/>
    </style:style>
    <style:style style:name="T8704" style:parent-style-name="Absatz-Standardschriftart" style:family="text">
      <style:text-properties fo:letter-spacing="0.002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style:font-name="Times New Roman" fo:letter-spacing="0.0583in" style:text-scale="99%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069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076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076in"/>
    </style:style>
    <style:style style:name="T8713" style:parent-style-name="Absatz-Standardschriftart" style:family="text">
      <style:text-properties fo:letter-spacing="0.0083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069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09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083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083in"/>
    </style:style>
    <style:style style:name="T8722" style:parent-style-name="Absatz-Standardschriftart" style:family="text">
      <style:text-properties fo:letter-spacing="0.0069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069in"/>
    </style:style>
    <style:style style:name="T8725" style:parent-style-name="Absatz-Standardschriftart" style:family="text">
      <style:text-properties fo:letter-spacing="0.0069in"/>
    </style:style>
    <style:style style:name="T8726" style:parent-style-name="Absatz-Standardschriftart" style:family="text">
      <style:text-properties fo:letter-spacing="0.0076in"/>
    </style:style>
    <style:style style:name="T8727" style:parent-style-name="Absatz-Standardschriftart" style:family="text">
      <style:text-properties fo:letter-spacing="0.0069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style:font-name="Times New Roman" fo:letter-spacing="0.0756in" style:text-scale="99%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0.0027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0.0027in"/>
    </style:style>
    <style:style style:name="T8734" style:parent-style-name="Absatz-Standardschriftart" style:family="text">
      <style:text-properties fo:letter-spacing="0.0006in"/>
    </style:style>
    <style:style style:name="T8735" style:parent-style-name="Absatz-Standardschriftart" style:family="text">
      <style:text-properties fo:letter-spacing="0.0027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34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27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027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027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0.0048in"/>
    </style:style>
    <style:style style:name="T8746" style:parent-style-name="Absatz-Standardschriftart" style:family="text">
      <style:text-properties fo:letter-spacing="-0.0006in"/>
    </style:style>
    <style:style style:name="T8747" style:parent-style-name="Absatz-Standardschriftart" style:family="text">
      <style:text-properties fo:letter-spacing="0.0055in"/>
    </style:style>
    <style:style style:name="T8748" style:parent-style-name="Absatz-Standardschriftart" style:family="text">
      <style:text-properties fo:letter-spacing="0.0006in"/>
    </style:style>
    <style:style style:name="T8749" style:parent-style-name="Absatz-Standardschriftart" style:family="text">
      <style:text-properties fo:letter-spacing="0.0041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027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034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027in"/>
    </style:style>
    <style:style style:name="T8756" style:parent-style-name="Absatz-Standardschriftart" style:family="text">
      <style:text-properties fo:letter-spacing="0.0041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27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style:font-name="Times New Roman" fo:letter-spacing="0.0569in" style:text-scale="99%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-0.0041in"/>
    </style:style>
    <style:style style:name="T8763" style:parent-style-name="Absatz-Standardschriftart" style:family="text">
      <style:text-properties fo:letter-spacing="-0.0013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-0.0041in"/>
    </style:style>
    <style:style style:name="T8766" style:parent-style-name="Absatz-Standardschriftart" style:family="text">
      <style:text-properties fo:letter-spacing="-0.0041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13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-0.0055in"/>
    </style:style>
    <style:style style:name="T8771" style:parent-style-name="Absatz-Standardschriftart" style:family="text">
      <style:text-properties fo:letter-spacing="-0.002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-0.0027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-0.0013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-0.0027in"/>
    </style:style>
    <style:style style:name="T8778" style:parent-style-name="Absatz-Standardschriftart" style:family="text">
      <style:text-properties fo:letter-spacing="0.0006in"/>
    </style:style>
    <style:style style:name="T8779" style:parent-style-name="Absatz-Standardschriftart" style:family="text">
      <style:text-properties fo:letter-spacing="-0.0034in"/>
    </style:style>
    <style:style style:name="T8780" style:parent-style-name="Absatz-Standardschriftart" style:family="text">
      <style:text-properties fo:letter-spacing="0.0006in"/>
    </style:style>
    <style:style style:name="T8781" style:parent-style-name="Absatz-Standardschriftart" style:family="text">
      <style:text-properties fo:letter-spacing="-0.0041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13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-0.0034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-0.0055in"/>
    </style:style>
    <style:style style:name="T8788" style:parent-style-name="Absatz-Standardschriftart" style:family="text">
      <style:text-properties fo:letter-spacing="0.0006in"/>
    </style:style>
    <style:style style:name="T8789" style:parent-style-name="Absatz-Standardschriftart" style:family="text">
      <style:text-properties fo:letter-spacing="-0.0034in"/>
    </style:style>
    <style:style style:name="P879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8791" style:parent-style-name="Textkörper" style:family="paragraph">
      <style:paragraph-properties fo:text-align="justify" fo:line-height="150%" fo:margin-right="0.0819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097in"/>
    </style:style>
    <style:style style:name="T8794" style:parent-style-name="Absatz-Standardschriftart" style:family="text">
      <style:text-properties fo:font-weight="bold" style:font-weight-asian="bold" fo:letter-spacing="-0.0006in"/>
    </style:style>
    <style:style style:name="T8795" style:parent-style-name="Absatz-Standardschriftart" style:family="text">
      <style:text-properties fo:font-weight="bold" style:font-weight-asian="bold" fo:letter-spacing="0.0118in"/>
    </style:style>
    <style:style style:name="T8796" style:parent-style-name="Absatz-Standardschriftart" style:family="text">
      <style:text-properties fo:font-weight="bold" style:font-weight-asian="bold"/>
    </style:style>
    <style:style style:name="T8797" style:parent-style-name="Absatz-Standardschriftart" style:family="text">
      <style:text-properties fo:font-weight="bold" style:font-weight-asian="bold" fo:letter-spacing="0.0125in"/>
    </style:style>
    <style:style style:name="T8798" style:parent-style-name="Absatz-Standardschriftart" style:family="text">
      <style:text-properties fo:font-weight="bold" style:font-weight-asian="bold"/>
    </style:style>
    <style:style style:name="T8799" style:parent-style-name="Absatz-Standardschriftart" style:family="text">
      <style:text-properties fo:font-weight="bold" style:font-weight-asian="bold" fo:letter-spacing="0.0111in"/>
    </style:style>
    <style:style style:name="T8800" style:parent-style-name="Absatz-Standardschriftart" style:family="text">
      <style:text-properties fo:font-weight="bold" style:font-weight-asian="bold" fo:letter-spacing="-0.0006in"/>
    </style:style>
    <style:style style:name="T8801" style:parent-style-name="Absatz-Standardschriftart" style:family="text">
      <style:text-properties fo:font-weight="bold" style:font-weight-asian="bold" fo:letter-spacing="0.0111in"/>
    </style:style>
    <style:style style:name="T8802" style:parent-style-name="Absatz-Standardschriftart" style:family="text">
      <style:text-properties fo:font-weight="bold" style:font-weight-asian="bold" fo:letter-spacing="-0.0006in"/>
    </style:style>
    <style:style style:name="T8803" style:parent-style-name="Absatz-Standardschriftart" style:family="text">
      <style:text-properties fo:font-weight="bold" style:font-weight-asian="bold" fo:letter-spacing="0.0111in"/>
    </style:style>
    <style:style style:name="T8804" style:parent-style-name="Absatz-Standardschriftart" style:family="text">
      <style:text-properties fo:letter-spacing="0.0111in"/>
    </style:style>
    <style:style style:name="T8805" style:parent-style-name="Absatz-Standardschriftart" style:family="text">
      <style:text-properties fo:letter-spacing="0.0111in"/>
    </style:style>
    <style:style style:name="T8806" style:parent-style-name="Absatz-Standardschriftart" style:family="text">
      <style:text-properties fo:letter-spacing="0.0111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104in"/>
    </style:style>
    <style:style style:name="T8809" style:parent-style-name="Absatz-Standardschriftart" style:family="text">
      <style:text-properties fo:letter-spacing="0.0111in"/>
    </style:style>
    <style:style style:name="T8810" style:parent-style-name="Absatz-Standardschriftart" style:family="text">
      <style:text-properties fo:letter-spacing="0.0006in"/>
    </style:style>
    <style:style style:name="T8811" style:parent-style-name="Absatz-Standardschriftart" style:family="text">
      <style:text-properties fo:letter-spacing="0.0111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0.0104in"/>
    </style:style>
    <style:style style:name="T8814" style:parent-style-name="Absatz-Standardschriftart" style:family="text">
      <style:text-properties style:font-name="Times New Roman" fo:letter-spacing="0.0402in" style:text-scale="99%"/>
    </style:style>
    <style:style style:name="T8815" style:parent-style-name="Absatz-Standardschriftart" style:family="text">
      <style:text-properties fo:letter-spacing="0.0006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0.0034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034in"/>
    </style:style>
    <style:style style:name="T8820" style:parent-style-name="Absatz-Standardschriftart" style:family="text">
      <style:text-properties fo:letter-spacing="0.0013in"/>
    </style:style>
    <style:style style:name="T8821" style:parent-style-name="Absatz-Standardschriftart" style:family="text">
      <style:text-properties fo:letter-spacing="0.0013in"/>
    </style:style>
    <style:style style:name="T8822" style:parent-style-name="Absatz-Standardschriftart" style:family="text">
      <style:text-properties fo:letter-spacing="0.0013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034in"/>
    </style:style>
    <style:style style:name="T8825" style:parent-style-name="Absatz-Standardschriftart" style:family="text">
      <style:text-properties fo:letter-spacing="0.0034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0.0013in"/>
    </style:style>
    <style:style style:name="T8828" style:parent-style-name="Absatz-Standardschriftart" style:family="text">
      <style:text-properties fo:letter-spacing="0.0027in"/>
    </style:style>
    <style:style style:name="T8829" style:parent-style-name="Absatz-Standardschriftart" style:family="text">
      <style:text-properties fo:letter-spacing="0.0013in"/>
    </style:style>
    <style:style style:name="T8830" style:parent-style-name="Absatz-Standardschriftart" style:family="text">
      <style:text-properties fo:letter-spacing="0.0006in"/>
    </style:style>
    <style:style style:name="T8831" style:parent-style-name="Absatz-Standardschriftart" style:family="text">
      <style:text-properties fo:letter-spacing="0.0013in"/>
    </style:style>
    <style:style style:name="T8832" style:parent-style-name="Absatz-Standardschriftart" style:family="text">
      <style:text-properties fo:letter-spacing="0.0013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034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0.0013in"/>
    </style:style>
    <style:style style:name="T8837" style:parent-style-name="Absatz-Standardschriftart" style:family="text">
      <style:text-properties fo:letter-spacing="0.0006in"/>
    </style:style>
    <style:style style:name="T8838" style:parent-style-name="Absatz-Standardschriftart" style:family="text">
      <style:text-properties fo:letter-spacing="0.0013in"/>
    </style:style>
    <style:style style:name="T8839" style:parent-style-name="Absatz-Standardschriftart" style:family="text">
      <style:text-properties fo:letter-spacing="0.0013in"/>
    </style:style>
    <style:style style:name="T8840" style:parent-style-name="Absatz-Standardschriftart" style:family="text">
      <style:text-properties fo:letter-spacing="0.0006in"/>
    </style:style>
    <style:style style:name="T8841" style:parent-style-name="Absatz-Standardschriftart" style:family="text">
      <style:text-properties fo:letter-spacing="0.0013in"/>
    </style:style>
    <style:style style:name="T8842" style:parent-style-name="Absatz-Standardschriftart" style:family="text">
      <style:text-properties fo:letter-spacing="0.0006in"/>
    </style:style>
    <style:style style:name="T8843" style:parent-style-name="Absatz-Standardschriftart" style:family="text">
      <style:text-properties fo:letter-spacing="0.0013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style:font-name="Times New Roman" fo:letter-spacing="0.0416in" style:text-scale="99%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06in"/>
    </style:style>
    <style:style style:name="T8848" style:parent-style-name="Absatz-Standardschriftart" style:family="text">
      <style:text-properties fo:letter-spacing="0.0034in"/>
    </style:style>
    <style:style style:name="T8849" style:parent-style-name="Absatz-Standardschriftart" style:family="text">
      <style:text-properties fo:letter-spacing="-0.0013in"/>
    </style:style>
    <style:style style:name="T8850" style:parent-style-name="Absatz-Standardschriftart" style:family="text">
      <style:text-properties fo:letter-spacing="0.0006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006in"/>
    </style:style>
    <style:style style:name="T8853" style:parent-style-name="Absatz-Standardschriftart" style:family="text">
      <style:text-properties fo:letter-spacing="0.0013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02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02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027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0.0013in"/>
    </style:style>
    <style:style style:name="T8862" style:parent-style-name="Absatz-Standardschriftart" style:family="text">
      <style:text-properties fo:letter-spacing="0.0013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013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0.0013in"/>
    </style:style>
    <style:style style:name="T8867" style:parent-style-name="Absatz-Standardschriftart" style:family="text">
      <style:text-properties fo:letter-spacing="0.0006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013in"/>
    </style:style>
    <style:style style:name="T8870" style:parent-style-name="Absatz-Standardschriftart" style:family="text">
      <style:text-properties fo:letter-spacing="0.0013in"/>
    </style:style>
    <style:style style:name="T8871" style:parent-style-name="Absatz-Standardschriftart" style:family="text">
      <style:text-properties style:font-name="Times New Roman" fo:letter-spacing="0.0381in" style:text-scale="99%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-0.0041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-0.0041in"/>
    </style:style>
    <style:style style:name="T8876" style:parent-style-name="Absatz-Standardschriftart" style:family="text">
      <style:text-properties fo:letter-spacing="-0.0055in"/>
    </style:style>
    <style:style style:name="T8877" style:parent-style-name="Absatz-Standardschriftart" style:family="text">
      <style:text-properties fo:letter-spacing="-0.0048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-0.0034in"/>
    </style:style>
    <style:style style:name="T8880" style:parent-style-name="Absatz-Standardschriftart" style:family="text">
      <style:text-properties fo:letter-spacing="-0.0006in"/>
    </style:style>
    <style:style style:name="P888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882" style:parent-style-name="Textkörper" style:family="paragraph">
      <style:paragraph-properties fo:text-align="justify" fo:line-height="150%" fo:margin-right="0.0819in" fo:text-indent="0.4916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041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041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055in"/>
    </style:style>
    <style:style style:name="T8889" style:parent-style-name="Absatz-Standardschriftart" style:family="text">
      <style:text-properties fo:letter-spacing="-0.0006in"/>
    </style:style>
    <style:style style:name="T8890" style:parent-style-name="Absatz-Standardschriftart" style:family="text">
      <style:text-properties fo:letter-spacing="0.0034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027in"/>
    </style:style>
    <style:style style:name="T8893" style:parent-style-name="Absatz-Standardschriftart" style:family="text">
      <style:text-properties fo:letter-spacing="0.0041in"/>
    </style:style>
    <style:style style:name="T8894" style:parent-style-name="Absatz-Standardschriftart" style:family="text">
      <style:text-properties fo:letter-spacing="0.0027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034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034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041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048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style:font-name="Times New Roman" fo:letter-spacing="0.0569in" style:text-scale="99%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125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118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0.0125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0.0111in"/>
    </style:style>
    <style:style style:name="T8913" style:parent-style-name="Absatz-Standardschriftart" style:family="text">
      <style:text-properties fo:letter-spacing="0.0125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118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104in"/>
    </style:style>
    <style:style style:name="T8918" style:parent-style-name="Absatz-Standardschriftart" style:family="text">
      <style:text-properties fo:letter-spacing="0.0006in"/>
    </style:style>
    <style:style style:name="T8919" style:parent-style-name="Absatz-Standardschriftart" style:family="text">
      <style:text-properties fo:letter-spacing="0.0118in"/>
    </style:style>
    <style:style style:name="T8920" style:parent-style-name="Absatz-Standardschriftart" style:family="text">
      <style:text-properties fo:letter-spacing="0.0104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125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104in"/>
    </style:style>
    <style:style style:name="T8925" style:parent-style-name="Absatz-Standardschriftart" style:family="text">
      <style:text-properties fo:letter-spacing="0.0125in"/>
    </style:style>
    <style:style style:name="T8926" style:parent-style-name="Absatz-Standardschriftart" style:family="text">
      <style:text-properties style:font-name="Times New Roman" fo:letter-spacing="0.0444in" style:text-scale="99%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034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27in"/>
    </style:style>
    <style:style style:name="T8931" style:parent-style-name="Absatz-Standardschriftart" style:family="text">
      <style:text-properties fo:letter-spacing="0.002in"/>
    </style:style>
    <style:style style:name="T8932" style:parent-style-name="Absatz-Standardschriftart" style:family="text">
      <style:text-properties fo:letter-spacing="0.0048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013in"/>
    </style:style>
    <style:style style:name="T8935" style:parent-style-name="Absatz-Standardschriftart" style:family="text">
      <style:text-properties fo:letter-spacing="0.0027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02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02in"/>
    </style:style>
    <style:style style:name="T8940" style:parent-style-name="Absatz-Standardschriftart" style:family="text">
      <style:text-properties fo:letter-spacing="0.0027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02in"/>
    </style:style>
    <style:style style:name="T8943" style:parent-style-name="Absatz-Standardschriftart" style:family="text">
      <style:text-properties fo:letter-spacing="0.0027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034in"/>
    </style:style>
    <style:style style:name="T8946" style:parent-style-name="Absatz-Standardschriftart" style:family="text">
      <style:text-properties fo:letter-spacing="0.0055in"/>
    </style:style>
    <style:style style:name="T8947" style:parent-style-name="Absatz-Standardschriftart" style:family="text">
      <style:text-properties fo:letter-spacing="0.0006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style:font-name="Times New Roman" fo:letter-spacing="0.0395in" style:text-scale="99%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-0.0055in"/>
    </style:style>
    <style:style style:name="T8952" style:parent-style-name="Absatz-Standardschriftart" style:family="text">
      <style:text-properties fo:letter-spacing="-0.0048in"/>
    </style:style>
    <style:style style:name="T8953" style:parent-style-name="Absatz-Standardschriftart" style:family="text">
      <style:text-properties fo:letter-spacing="-0.0006in"/>
    </style:style>
    <style:style style:name="P895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955" style:parent-style-name="Textkörper" style:family="paragraph">
      <style:paragraph-properties fo:text-align="justify" fo:line-height="151%" fo:margin-right="0.0847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145in"/>
    </style:style>
    <style:style style:name="T8958" style:parent-style-name="Absatz-Standardschriftart" style:family="text">
      <style:text-properties fo:letter-spacing="0.0006in"/>
    </style:style>
    <style:style style:name="T8959" style:parent-style-name="Absatz-Standardschriftart" style:family="text">
      <style:text-properties fo:letter-spacing="0.0145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159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152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152in"/>
    </style:style>
    <style:style style:name="T8966" style:parent-style-name="Absatz-Standardschriftart" style:family="text">
      <style:text-properties fo:letter-spacing="0.0145in"/>
    </style:style>
    <style:style style:name="T8967" style:parent-style-name="Absatz-Standardschriftart" style:family="text">
      <style:text-properties fo:letter-spacing="0.0152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152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173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166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145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145in"/>
    </style:style>
    <style:style style:name="T8978" style:parent-style-name="Absatz-Standardschriftart" style:family="text">
      <style:text-properties fo:letter-spacing="0.0006in"/>
    </style:style>
    <style:style style:name="T8979" style:parent-style-name="Absatz-Standardschriftart" style:family="text">
      <style:text-properties style:font-name="Times New Roman" fo:letter-spacing="0.0562in" style:text-scale="99%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-0.0055in"/>
    </style:style>
    <style:style style:name="T8982" style:parent-style-name="Absatz-Standardschriftart" style:family="text">
      <style:text-properties fo:letter-spacing="-0.0034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34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27in"/>
    </style:style>
    <style:style style:name="T8987" style:parent-style-name="Absatz-Standardschriftart" style:family="text">
      <style:text-properties fo:letter-spacing="-0.0055in"/>
    </style:style>
    <style:style style:name="T8988" style:parent-style-name="Absatz-Standardschriftart" style:family="text">
      <style:text-properties fo:letter-spacing="-0.0006in"/>
    </style:style>
    <style:style style:name="T8989" style:parent-style-name="Absatz-Standardschriftart" style:family="text">
      <style:text-properties fo:letter-spacing="-0.0041in"/>
    </style:style>
    <style:style style:name="T8990" style:parent-style-name="Absatz-Standardschriftart" style:family="text">
      <style:text-properties fo:letter-spacing="-0.0048in"/>
    </style:style>
    <style:style style:name="T8991" style:parent-style-name="Absatz-Standardschriftart" style:family="text">
      <style:text-properties fo:letter-spacing="-0.0048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-0.002in"/>
    </style:style>
    <style:style style:name="T8994" style:parent-style-name="Absatz-Standardschriftart" style:family="text">
      <style:text-properties fo:letter-spacing="-0.0006in"/>
    </style:style>
    <style:style style:name="P8995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8996" style:parent-style-name="Textkörper" style:family="paragraph">
      <style:paragraph-properties fo:text-align="justify" fo:line-height="149%" fo:margin-right="0.0826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062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062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083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069in"/>
    </style:style>
    <style:style style:name="T9005" style:parent-style-name="Absatz-Standardschriftart" style:family="text">
      <style:text-properties fo:letter-spacing="0.0055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55in"/>
    </style:style>
    <style:style style:name="T9008" style:parent-style-name="Absatz-Standardschriftart" style:family="text">
      <style:text-properties fo:letter-spacing="0.0062in"/>
    </style:style>
    <style:style style:name="T9009" style:parent-style-name="Absatz-Standardschriftart" style:family="text">
      <style:text-properties fo:letter-spacing="0.0055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083in"/>
    </style:style>
    <style:style style:name="T9012" style:parent-style-name="Absatz-Standardschriftart" style:family="text">
      <style:text-properties fo:letter-spacing="0.0041in"/>
    </style:style>
    <style:style style:name="T9013" style:parent-style-name="Absatz-Standardschriftart" style:family="text">
      <style:text-properties fo:letter-spacing="0.0055in"/>
    </style:style>
    <style:style style:name="T9014" style:parent-style-name="Absatz-Standardschriftart" style:family="text">
      <style:text-properties fo:letter-spacing="0.0055in"/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style:font-name="Times New Roman" fo:letter-spacing="0.0513in" style:text-scale="99%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-0.0034in"/>
    </style:style>
    <style:style style:name="T9019" style:parent-style-name="Absatz-Standardschriftart" style:family="text">
      <style:text-properties fo:letter-spacing="-0.0027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-0.0034in"/>
    </style:style>
    <style:style style:name="T9022" style:parent-style-name="Absatz-Standardschriftart" style:family="text">
      <style:text-properties fo:letter-spacing="-0.0027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-0.002in"/>
    </style:style>
    <style:style style:name="T9025" style:parent-style-name="Absatz-Standardschriftart" style:family="text">
      <style:text-properties fo:letter-spacing="-0.0034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-0.0034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-0.002in"/>
    </style:style>
    <style:style style:name="T9030" style:parent-style-name="Absatz-Standardschriftart" style:family="text">
      <style:text-properties fo:letter-spacing="-0.0041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-0.0027in"/>
    </style:style>
    <style:style style:name="T9033" style:parent-style-name="Absatz-Standardschriftart" style:family="text">
      <style:text-properties fo:letter-spacing="-0.0034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style:font-name="Times New Roman" fo:letter-spacing="0.0562in" style:text-scale="99%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326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347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381in"/>
    </style:style>
    <style:style style:name="T9042" style:parent-style-name="Absatz-Standardschriftart" style:family="text">
      <style:text-properties fo:letter-spacing="0.0312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333in"/>
    </style:style>
    <style:style style:name="T9045" style:parent-style-name="Absatz-Standardschriftart" style:family="text">
      <style:text-properties fo:letter-spacing="0.0006in"/>
    </style:style>
    <style:style style:name="T9046" style:parent-style-name="Absatz-Standardschriftart" style:family="text">
      <style:text-properties fo:letter-spacing="0.0333in"/>
    </style:style>
    <style:style style:name="T9047" style:parent-style-name="Absatz-Standardschriftart" style:family="text">
      <style:text-properties fo:letter-spacing="0.034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333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34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326in"/>
    </style:style>
    <style:style style:name="T9054" style:parent-style-name="Absatz-Standardschriftart" style:family="text">
      <style:text-properties fo:letter-spacing="0.0333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333in"/>
    </style:style>
    <style:style style:name="T9057" style:parent-style-name="Absatz-Standardschriftart" style:family="text">
      <style:text-properties style:font-name="Times New Roman" fo:letter-spacing="0.0388in" style:text-scale="99%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069in"/>
    </style:style>
    <style:style style:name="T9060" style:parent-style-name="Absatz-Standardschriftart" style:family="text">
      <style:text-properties fo:letter-spacing="0.0069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076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062in"/>
    </style:style>
    <style:style style:name="T9065" style:parent-style-name="Absatz-Standardschriftart" style:family="text">
      <style:text-properties fo:letter-spacing="0.0062in"/>
    </style:style>
    <style:style style:name="T9066" style:parent-style-name="Absatz-Standardschriftart" style:family="text">
      <style:text-properties fo:letter-spacing="0.0006in"/>
    </style:style>
    <style:style style:name="T9067" style:parent-style-name="Absatz-Standardschriftart" style:family="text">
      <style:text-properties fo:letter-spacing="0.0048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069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076in"/>
    </style:style>
    <style:style style:name="T9072" style:parent-style-name="Absatz-Standardschriftart" style:family="text">
      <style:text-properties fo:letter-spacing="0.0069in"/>
    </style:style>
    <style:style style:name="T9073" style:parent-style-name="Absatz-Standardschriftart" style:family="text">
      <style:text-properties fo:letter-spacing="0.0062in"/>
    </style:style>
    <style:style style:name="T9074" style:parent-style-name="Absatz-Standardschriftart" style:family="text">
      <style:text-properties fo:letter-spacing="0.0055in"/>
    </style:style>
    <style:style style:name="T9075" style:parent-style-name="Absatz-Standardschriftart" style:family="text">
      <style:text-properties fo:letter-spacing="0.0062in"/>
    </style:style>
    <style:style style:name="T9076" style:parent-style-name="Absatz-Standardschriftart" style:family="text">
      <style:text-properties fo:letter-spacing="0.0006in"/>
    </style:style>
    <style:style style:name="T9077" style:parent-style-name="Absatz-Standardschriftart" style:family="text">
      <style:text-properties fo:letter-spacing="0.0048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0.0069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69in"/>
    </style:style>
    <style:style style:name="P9082" style:parent-style-name="Textkörper" style:master-page-name="MP13" style:family="paragraph">
      <style:paragraph-properties fo:break-before="page" fo:margin-top="0.0375in" fo:line-height="151%" fo:text-indent="0in"/>
    </style:style>
    <style:style style:name="T9083" style:parent-style-name="Absatz-Standardschriftart" style:family="text">
      <style:text-properties fo:letter-spacing="0.025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256in"/>
    </style:style>
    <style:style style:name="T9086" style:parent-style-name="Absatz-Standardschriftart" style:family="text">
      <style:text-properties fo:letter-spacing="0.0006in"/>
    </style:style>
    <style:style style:name="T9087" style:parent-style-name="Absatz-Standardschriftart" style:family="text">
      <style:text-properties fo:letter-spacing="0.0256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277in"/>
    </style:style>
    <style:style style:name="T9090" style:parent-style-name="Absatz-Standardschriftart" style:family="text">
      <style:text-properties fo:letter-spacing="0.0263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fo:letter-spacing="0.0277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263in"/>
    </style:style>
    <style:style style:name="T9095" style:parent-style-name="Absatz-Standardschriftart" style:family="text">
      <style:text-properties fo:letter-spacing="0.027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27in"/>
    </style:style>
    <style:style style:name="T9098" style:parent-style-name="Absatz-Standardschriftart" style:family="text">
      <style:text-properties fo:letter-spacing="0.0256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256in"/>
    </style:style>
    <style:style style:name="T9101" style:parent-style-name="Absatz-Standardschriftart" style:family="text">
      <style:text-properties fo:letter-spacing="0.0256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277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fo:letter-spacing="0.027in"/>
    </style:style>
    <style:style style:name="T9106" style:parent-style-name="Absatz-Standardschriftart" style:family="text">
      <style:text-properties fo:letter-spacing="0.0256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style:font-name="Times New Roman" fo:letter-spacing="0.0472in" style:text-scale="99%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-0.0062in"/>
    </style:style>
    <style:style style:name="T9111" style:parent-style-name="Absatz-Standardschriftart" style:family="text">
      <style:text-properties fo:letter-spacing="-0.0041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-0.0048in"/>
    </style:style>
    <style:style style:name="T9114" style:parent-style-name="Absatz-Standardschriftart" style:family="text">
      <style:text-properties fo:letter-spacing="-0.0062in"/>
    </style:style>
    <style:style style:name="T9115" style:parent-style-name="Absatz-Standardschriftart" style:family="text">
      <style:text-properties fo:letter-spacing="0.0006in"/>
    </style:style>
    <style:style style:name="T9116" style:parent-style-name="Absatz-Standardschriftart" style:family="text">
      <style:text-properties fo:letter-spacing="-0.0062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-0.0055in"/>
    </style:style>
    <style:style style:name="T9119" style:parent-style-name="Absatz-Standardschriftart" style:family="text">
      <style:text-properties fo:letter-spacing="-0.0006in"/>
    </style:style>
    <style:style style:name="P9120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9121" style:parent-style-name="Textkörper" style:family="paragraph">
      <style:paragraph-properties fo:text-align="justify" fo:line-height="150%" fo:margin-right="0.0833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0.0083in"/>
    </style:style>
    <style:style style:name="T9124" style:parent-style-name="Absatz-Standardschriftart" style:family="text">
      <style:text-properties fo:letter-spacing="0.0083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97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09in"/>
    </style:style>
    <style:style style:name="T9129" style:parent-style-name="Absatz-Standardschriftart" style:family="text">
      <style:text-properties fo:letter-spacing="0.0083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9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9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83in"/>
    </style:style>
    <style:style style:name="T9136" style:parent-style-name="Absatz-Standardschriftart" style:family="text">
      <style:text-properties fo:letter-spacing="0.0006in"/>
    </style:style>
    <style:style style:name="T9137" style:parent-style-name="Absatz-Standardschriftart" style:family="text">
      <style:text-properties fo:letter-spacing="0.009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083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104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0.0083in"/>
    </style:style>
    <style:style style:name="T9144" style:parent-style-name="Absatz-Standardschriftart" style:family="text">
      <style:text-properties style:font-name="Times New Roman" fo:letter-spacing="0.0493in" style:text-scale="99%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145in"/>
    </style:style>
    <style:style style:name="T9147" style:parent-style-name="Absatz-Standardschriftart" style:family="text">
      <style:text-properties fo:letter-spacing="0.0152in"/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152in"/>
    </style:style>
    <style:style style:name="T9150" style:parent-style-name="Absatz-Standardschriftart" style:family="text">
      <style:text-properties fo:letter-spacing="0.0159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145in"/>
    </style:style>
    <style:style style:name="T9153" style:parent-style-name="Absatz-Standardschriftart" style:family="text">
      <style:text-properties fo:letter-spacing="0.0138in"/>
    </style:style>
    <style:style style:name="T9154" style:parent-style-name="Absatz-Standardschriftart" style:family="text">
      <style:text-properties fo:letter-spacing="-0.0006in"/>
    </style:style>
    <style:style style:name="T9155" style:parent-style-name="Absatz-Standardschriftart" style:family="text">
      <style:text-properties fo:letter-spacing="0.0145in"/>
    </style:style>
    <style:style style:name="T9156" style:parent-style-name="Absatz-Standardschriftart" style:family="text">
      <style:text-properties fo:letter-spacing="0.0145in"/>
    </style:style>
    <style:style style:name="T9157" style:parent-style-name="Absatz-Standardschriftart" style:family="text">
      <style:text-properties fo:letter-spacing="0.0145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159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159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152in"/>
    </style:style>
    <style:style style:name="T9164" style:parent-style-name="Absatz-Standardschriftart" style:family="text">
      <style:text-properties fo:letter-spacing="0.0152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145in"/>
    </style:style>
    <style:style style:name="T9167" style:parent-style-name="Absatz-Standardschriftart" style:family="text">
      <style:text-properties fo:letter-spacing="0.0145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style:font-name="Times New Roman" fo:letter-spacing="0.043in" style:text-scale="99%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-0.0034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-0.0034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-0.0034in"/>
    </style:style>
    <style:style style:name="T9176" style:parent-style-name="Absatz-Standardschriftart" style:family="text">
      <style:text-properties fo:letter-spacing="-0.0041in"/>
    </style:style>
    <style:style style:name="T9177" style:parent-style-name="Absatz-Standardschriftart" style:family="text">
      <style:text-properties fo:letter-spacing="-0.0034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-0.0027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-0.0034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-0.0027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-0.0034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-0.0034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-0.0048in"/>
    </style:style>
    <style:style style:name="T9190" style:parent-style-name="Absatz-Standardschriftart" style:family="text">
      <style:text-properties fo:letter-spacing="-0.0006in"/>
    </style:style>
    <style:style style:name="P919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9192" style:parent-style-name="Textkörper" style:family="paragraph">
      <style:paragraph-properties fo:text-align="justify" fo:line-height="150%" fo:margin-right="0.0812in" fo:text-indent="0.5298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0.0062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048in"/>
    </style:style>
    <style:style style:name="T9197" style:parent-style-name="Absatz-Standardschriftart" style:family="text">
      <style:text-properties fo:letter-spacing="0.0048in"/>
    </style:style>
    <style:style style:name="T9198" style:parent-style-name="Absatz-Standardschriftart" style:family="text">
      <style:text-properties fo:letter-spacing="0.0062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069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062in"/>
    </style:style>
    <style:style style:name="T9203" style:parent-style-name="Absatz-Standardschriftart" style:family="text">
      <style:text-properties fo:letter-spacing="0.0055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0.0076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062in"/>
    </style:style>
    <style:style style:name="T9208" style:parent-style-name="Absatz-Standardschriftart" style:family="text">
      <style:text-properties fo:letter-spacing="0.0055in"/>
    </style:style>
    <style:style style:name="T9209" style:parent-style-name="Absatz-Standardschriftart" style:family="text">
      <style:text-properties fo:letter-spacing="0.0048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style:font-name="Times New Roman" fo:letter-spacing="0.0319in" style:text-scale="99%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0.0166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0.0173in"/>
    </style:style>
    <style:style style:name="T9216" style:parent-style-name="Absatz-Standardschriftart" style:family="text">
      <style:text-properties fo:letter-spacing="0.0173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0.0173in"/>
    </style:style>
    <style:style style:name="T9219" style:parent-style-name="Absatz-Standardschriftart" style:family="text">
      <style:text-properties fo:letter-spacing="0.0173in"/>
    </style:style>
    <style:style style:name="T9220" style:parent-style-name="Absatz-Standardschriftart" style:family="text">
      <style:text-properties fo:letter-spacing="0.0173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18in"/>
    </style:style>
    <style:style style:name="T9223" style:parent-style-name="Absatz-Standardschriftart" style:family="text">
      <style:text-properties fo:letter-spacing="0.0006in"/>
    </style:style>
    <style:style style:name="T9224" style:parent-style-name="Absatz-Standardschriftart" style:family="text">
      <style:text-properties fo:letter-spacing="0.0166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0.018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0.018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fo:letter-spacing="0.018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173in"/>
    </style:style>
    <style:style style:name="T9233" style:parent-style-name="Absatz-Standardschriftart" style:family="text">
      <style:text-properties fo:letter-spacing="0.0006in"/>
    </style:style>
    <style:style style:name="T9234" style:parent-style-name="Absatz-Standardschriftart" style:family="text">
      <style:text-properties style:font-name="Times New Roman" fo:letter-spacing="0.0604in" style:text-scale="99%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-0.0013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-0.002in"/>
    </style:style>
    <style:style style:name="T9241" style:parent-style-name="Absatz-Standardschriftart" style:family="text">
      <style:text-properties fo:letter-spacing="0.0006in"/>
    </style:style>
    <style:style style:name="T9242" style:parent-style-name="Absatz-Standardschriftart" style:family="text">
      <style:text-properties fo:letter-spacing="-0.002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-0.0013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style:font-name="Times New Roman" fo:letter-spacing="0.0472in" style:text-scale="99%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034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041in"/>
    </style:style>
    <style:style style:name="T9251" style:parent-style-name="Absatz-Standardschriftart" style:family="text">
      <style:text-properties fo:letter-spacing="0.0027in"/>
    </style:style>
    <style:style style:name="T9252" style:parent-style-name="Absatz-Standardschriftart" style:family="text">
      <style:text-properties fo:letter-spacing="0.0006in"/>
    </style:style>
    <style:style style:name="T9253" style:parent-style-name="Absatz-Standardschriftart" style:family="text">
      <style:text-properties fo:letter-spacing="0.0027in"/>
    </style:style>
    <style:style style:name="T9254" style:parent-style-name="Absatz-Standardschriftart" style:family="text">
      <style:text-properties fo:letter-spacing="0.0041in"/>
    </style:style>
    <style:style style:name="T9255" style:parent-style-name="Absatz-Standardschriftart" style:family="text">
      <style:text-properties fo:letter-spacing="0.002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0.0027in"/>
    </style:style>
    <style:style style:name="T9258" style:parent-style-name="Absatz-Standardschriftart" style:family="text">
      <style:text-properties fo:letter-spacing="0.0006in"/>
    </style:style>
    <style:style style:name="T9259" style:parent-style-name="Absatz-Standardschriftart" style:family="text">
      <style:text-properties fo:letter-spacing="0.0027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041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027in"/>
    </style:style>
    <style:style style:name="T9264" style:parent-style-name="Absatz-Standardschriftart" style:family="text">
      <style:text-properties fo:letter-spacing="0.0006in"/>
    </style:style>
    <style:style style:name="T9265" style:parent-style-name="Absatz-Standardschriftart" style:family="text">
      <style:text-properties fo:letter-spacing="0.0027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027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041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027in"/>
    </style:style>
    <style:style style:name="T9272" style:parent-style-name="Absatz-Standardschriftart" style:family="text">
      <style:text-properties fo:letter-spacing="0.0027in"/>
    </style:style>
    <style:style style:name="T9273" style:parent-style-name="Absatz-Standardschriftart" style:family="text">
      <style:text-properties fo:letter-spacing="0.0006in"/>
    </style:style>
    <style:style style:name="T9274" style:parent-style-name="Absatz-Standardschriftart" style:family="text">
      <style:text-properties style:font-name="Times New Roman" fo:letter-spacing="0.0479in" style:text-scale="99%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034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048in"/>
    </style:style>
    <style:style style:name="T9279" style:parent-style-name="Absatz-Standardschriftart" style:family="text">
      <style:text-properties fo:letter-spacing="0.0006in"/>
    </style:style>
    <style:style style:name="T9280" style:parent-style-name="Absatz-Standardschriftart" style:family="text">
      <style:text-properties fo:letter-spacing="0.0041in"/>
    </style:style>
    <style:style style:name="T9281" style:parent-style-name="Absatz-Standardschriftart" style:family="text">
      <style:text-properties fo:letter-spacing="0.0062in"/>
    </style:style>
    <style:style style:name="T9282" style:parent-style-name="Absatz-Standardschriftart" style:family="text">
      <style:text-properties fo:letter-spacing="0.0041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048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0.0062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041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048in"/>
    </style:style>
    <style:style style:name="T9291" style:parent-style-name="Absatz-Standardschriftart" style:family="text">
      <style:text-properties fo:letter-spacing="0.0055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062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041in"/>
    </style:style>
    <style:style style:name="T9296" style:parent-style-name="Absatz-Standardschriftart" style:family="text">
      <style:text-properties fo:letter-spacing="0.0006in"/>
    </style:style>
    <style:style style:name="T9297" style:parent-style-name="Absatz-Standardschriftart" style:family="text">
      <style:text-properties fo:letter-spacing="0.0041in"/>
    </style:style>
    <style:style style:name="T9298" style:parent-style-name="Absatz-Standardschriftart" style:family="text">
      <style:text-properties fo:letter-spacing="0.0048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048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062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style:font-name="Times New Roman" fo:letter-spacing="0.0381in" style:text-scale="99%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104in"/>
    </style:style>
    <style:style style:name="T9307" style:parent-style-name="Absatz-Standardschriftart" style:family="text">
      <style:text-properties fo:letter-spacing="0.0104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131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111in"/>
    </style:style>
    <style:style style:name="T9312" style:parent-style-name="Absatz-Standardschriftart" style:family="text">
      <style:text-properties fo:letter-spacing="0.0111in"/>
    </style:style>
    <style:style style:name="T9313" style:parent-style-name="Absatz-Standardschriftart" style:family="text">
      <style:text-properties fo:letter-spacing="0.009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111in"/>
    </style:style>
    <style:style style:name="T9316" style:parent-style-name="Absatz-Standardschriftart" style:family="text">
      <style:text-properties fo:letter-spacing="0.0097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111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111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111in"/>
    </style:style>
    <style:style style:name="T9323" style:parent-style-name="Absatz-Standardschriftart" style:family="text">
      <style:text-properties fo:letter-spacing="0.009in"/>
    </style:style>
    <style:style style:name="T9324" style:parent-style-name="Absatz-Standardschriftart" style:family="text">
      <style:text-properties fo:letter-spacing="0.009in"/>
    </style:style>
    <style:style style:name="T9325" style:parent-style-name="Absatz-Standardschriftart" style:family="text">
      <style:text-properties fo:letter-spacing="0.0006in"/>
    </style:style>
    <style:style style:name="T9326" style:parent-style-name="Absatz-Standardschriftart" style:family="text">
      <style:text-properties fo:letter-spacing="0.009in"/>
    </style:style>
    <style:style style:name="T9327" style:parent-style-name="Absatz-Standardschriftart" style:family="text">
      <style:text-properties fo:letter-spacing="0.0006in"/>
    </style:style>
    <style:style style:name="T9328" style:parent-style-name="Absatz-Standardschriftart" style:family="text">
      <style:text-properties fo:letter-spacing="0.009in"/>
    </style:style>
    <style:style style:name="T9329" style:parent-style-name="Absatz-Standardschriftart" style:family="text">
      <style:text-properties style:font-name="Times New Roman" fo:letter-spacing="0.05in" style:text-scale="99%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-0.0055in"/>
    </style:style>
    <style:style style:name="T9332" style:parent-style-name="Absatz-Standardschriftart" style:family="text">
      <style:text-properties fo:letter-spacing="-0.0034in"/>
    </style:style>
    <style:style style:name="T9333" style:parent-style-name="Absatz-Standardschriftart" style:family="text">
      <style:text-properties fo:letter-spacing="-0.0041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-0.0034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-0.0048in"/>
    </style:style>
    <style:style style:name="T9338" style:parent-style-name="Absatz-Standardschriftart" style:family="text">
      <style:text-properties fo:letter-spacing="-0.0034in"/>
    </style:style>
    <style:style style:name="T9339" style:parent-style-name="Absatz-Standardschriftart" style:family="text">
      <style:text-properties fo:letter-spacing="-0.0055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-0.0027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-0.0041in"/>
    </style:style>
    <style:style style:name="T9344" style:parent-style-name="Absatz-Standardschriftart" style:family="text">
      <style:text-properties fo:letter-spacing="0.0006in"/>
    </style:style>
    <style:style style:name="T9345" style:parent-style-name="Absatz-Standardschriftart" style:family="text">
      <style:text-properties fo:letter-spacing="-0.0055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-0.0034in"/>
    </style:style>
    <style:style style:name="T9348" style:parent-style-name="Absatz-Standardschriftart" style:family="text">
      <style:text-properties fo:letter-spacing="-0.0006in"/>
    </style:style>
    <style:style style:name="P934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350" style:parent-style-name="Textkörper" style:family="paragraph">
      <style:paragraph-properties fo:text-align="justify" fo:line-height="150%" fo:margin-right="0.0833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fo:letter-spacing="0.0381in"/>
    </style:style>
    <style:style style:name="T9355" style:parent-style-name="Absatz-Standardschriftart" style:family="text">
      <style:text-properties fo:letter-spacing="0.002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013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style:font-name="Times New Roman" fo:letter-spacing="0.0388in" style:text-scale="99%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284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291in"/>
    </style:style>
    <style:style style:name="T9364" style:parent-style-name="Absatz-Standardschriftart" style:family="text">
      <style:text-properties fo:letter-spacing="0.0305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0.0298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305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291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312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284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305in"/>
    </style:style>
    <style:style style:name="T9377" style:parent-style-name="Absatz-Standardschriftart" style:family="text">
      <style:text-properties fo:letter-spacing="0.0291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298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0.0291in"/>
    </style:style>
    <style:style style:name="T9382" style:parent-style-name="Absatz-Standardschriftart" style:family="text">
      <style:text-properties fo:letter-spacing="0.0312in"/>
    </style:style>
    <style:style style:name="T9383" style:parent-style-name="Absatz-Standardschriftart" style:family="text">
      <style:text-properties fo:letter-spacing="0.0256in"/>
    </style:style>
    <style:style style:name="T9384" style:parent-style-name="Absatz-Standardschriftart" style:family="text">
      <style:text-properties fo:letter-spacing="0.0006in"/>
    </style:style>
    <style:style style:name="T9385" style:parent-style-name="Absatz-Standardschriftart" style:family="text">
      <style:text-properties style:font-name="Times New Roman" fo:letter-spacing="0.0604in" style:text-scale="99%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145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159in"/>
    </style:style>
    <style:style style:name="T9390" style:parent-style-name="Absatz-Standardschriftart" style:family="text">
      <style:text-properties fo:letter-spacing="0.0166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0.0166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0.0159in"/>
    </style:style>
    <style:style style:name="T9395" style:parent-style-name="Absatz-Standardschriftart" style:family="text">
      <style:text-properties fo:letter-spacing="0.0145in"/>
    </style:style>
    <style:style style:name="T9396" style:parent-style-name="Absatz-Standardschriftart" style:family="text">
      <style:text-properties fo:letter-spacing="0.0006in"/>
    </style:style>
    <style:style style:name="T9397" style:parent-style-name="Absatz-Standardschriftart" style:family="text">
      <style:text-properties fo:letter-spacing="0.0145in"/>
    </style:style>
    <style:style style:name="T9398" style:parent-style-name="Absatz-Standardschriftart" style:family="text">
      <style:text-properties fo:letter-spacing="0.0145in"/>
    </style:style>
    <style:style style:name="T9399" style:parent-style-name="Absatz-Standardschriftart" style:family="text">
      <style:text-properties fo:letter-spacing="0.0152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0.0145in"/>
    </style:style>
    <style:style style:name="T9402" style:parent-style-name="Absatz-Standardschriftart" style:family="text">
      <style:text-properties fo:letter-spacing="0.0006in"/>
    </style:style>
    <style:style style:name="T9403" style:parent-style-name="Absatz-Standardschriftart" style:family="text">
      <style:text-properties fo:letter-spacing="0.0145in"/>
    </style:style>
    <style:style style:name="T9404" style:parent-style-name="Absatz-Standardschriftart" style:family="text">
      <style:text-properties style:font-name="Times New Roman" fo:letter-spacing="0.0555in" style:text-scale="99%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-0.0034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-0.0041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-0.0041in"/>
    </style:style>
    <style:style style:name="T9411" style:parent-style-name="Absatz-Standardschriftart" style:family="text">
      <style:text-properties fo:letter-spacing="-0.0055in"/>
    </style:style>
    <style:style style:name="P941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9413" style:parent-style-name="Textkörper" style:family="paragraph">
      <style:paragraph-properties fo:text-align="justify" fo:line-height="150%" fo:margin-right="0.0812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-0.002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-0.0027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-0.0027in"/>
    </style:style>
    <style:style style:name="T9420" style:parent-style-name="Absatz-Standardschriftart" style:family="text">
      <style:text-properties fo:letter-spacing="-0.002in"/>
    </style:style>
    <style:style style:name="T9421" style:parent-style-name="Absatz-Standardschriftart" style:family="text">
      <style:text-properties fo:letter-spacing="-0.0006in"/>
    </style:style>
    <style:style style:name="T9422" style:parent-style-name="Absatz-Standardschriftart" style:family="text">
      <style:text-properties fo:letter-spacing="-0.0027in"/>
    </style:style>
    <style:style style:name="T9423" style:parent-style-name="Absatz-Standardschriftart" style:family="text">
      <style:text-properties fo:letter-spacing="-0.002in"/>
    </style:style>
    <style:style style:name="T9424" style:parent-style-name="Absatz-Standardschriftart" style:family="text">
      <style:text-properties fo:letter-spacing="-0.0013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-0.0013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-0.002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27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style:font-name="Times New Roman" fo:letter-spacing="0.052in" style:text-scale="99%"/>
    </style:style>
    <style:style style:name="T9433" style:parent-style-name="Absatz-Standardschriftart" style:family="text">
      <style:text-properties fo:letter-spacing="0.009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0.0104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125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0.0125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104in"/>
    </style:style>
    <style:style style:name="T9442" style:parent-style-name="Absatz-Standardschriftart" style:family="text">
      <style:text-properties fo:letter-spacing="0.0006in"/>
    </style:style>
    <style:style style:name="T9443" style:parent-style-name="Absatz-Standardschriftart" style:family="text">
      <style:text-properties fo:letter-spacing="0.009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111in"/>
    </style:style>
    <style:style style:name="T9446" style:parent-style-name="Absatz-Standardschriftart" style:family="text">
      <style:text-properties fo:letter-spacing="0.0097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097in"/>
    </style:style>
    <style:style style:name="T9449" style:parent-style-name="Absatz-Standardschriftart" style:family="text">
      <style:text-properties fo:letter-spacing="0.009in"/>
    </style:style>
    <style:style style:name="T9450" style:parent-style-name="Absatz-Standardschriftart" style:family="text">
      <style:text-properties fo:letter-spacing="0.0006in"/>
    </style:style>
    <style:style style:name="T9451" style:parent-style-name="Absatz-Standardschriftart" style:family="text">
      <style:text-properties fo:letter-spacing="0.009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0.0131in"/>
    </style:style>
    <style:style style:name="T9454" style:parent-style-name="Absatz-Standardschriftart" style:family="text">
      <style:text-properties fo:letter-spacing="0.0076in"/>
    </style:style>
    <style:style style:name="T9455" style:parent-style-name="Absatz-Standardschriftart" style:family="text">
      <style:text-properties fo:letter-spacing="0.009in"/>
    </style:style>
    <style:style style:name="T9456" style:parent-style-name="Absatz-Standardschriftart" style:family="text">
      <style:text-properties fo:letter-spacing="0.0006in"/>
    </style:style>
    <style:style style:name="T9457" style:parent-style-name="Absatz-Standardschriftart" style:family="text">
      <style:text-properties fo:letter-spacing="0.009in"/>
    </style:style>
    <style:style style:name="T9458" style:parent-style-name="Absatz-Standardschriftart" style:family="text">
      <style:text-properties style:font-name="Times New Roman" fo:letter-spacing="0.0451in" style:text-scale="99%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361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34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0.0361in"/>
    </style:style>
    <style:style style:name="T9465" style:parent-style-name="Absatz-Standardschriftart" style:family="text">
      <style:text-properties fo:letter-spacing="0.0354in"/>
    </style:style>
    <style:style style:name="T9466" style:parent-style-name="Absatz-Standardschriftart" style:family="text">
      <style:text-properties fo:letter-spacing="0.0354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0.0354in"/>
    </style:style>
    <style:style style:name="T9469" style:parent-style-name="Absatz-Standardschriftart" style:family="text">
      <style:text-properties fo:letter-spacing="0.0354in"/>
    </style:style>
    <style:style style:name="T9470" style:parent-style-name="Absatz-Standardschriftart" style:family="text">
      <style:text-properties fo:letter-spacing="-0.0006in"/>
    </style:style>
    <style:style style:name="T9471" style:parent-style-name="Absatz-Standardschriftart" style:family="text">
      <style:text-properties fo:letter-spacing="0.0347in"/>
    </style:style>
    <style:style style:name="T9472" style:parent-style-name="Absatz-Standardschriftart" style:family="text">
      <style:text-properties fo:letter-spacing="-0.0006in"/>
    </style:style>
    <style:style style:name="T9473" style:parent-style-name="Absatz-Standardschriftart" style:family="text">
      <style:text-properties fo:letter-spacing="0.034in"/>
    </style:style>
    <style:style style:name="T9474" style:parent-style-name="Absatz-Standardschriftart" style:family="text">
      <style:text-properties fo:letter-spacing="0.0347in"/>
    </style:style>
    <style:style style:name="T9475" style:parent-style-name="Absatz-Standardschriftart" style:family="text">
      <style:text-properties fo:letter-spacing="0.0347in"/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368in"/>
    </style:style>
    <style:style style:name="T9478" style:parent-style-name="Absatz-Standardschriftart" style:family="text">
      <style:text-properties fo:letter-spacing="0.034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0.0347in"/>
    </style:style>
    <style:style style:name="T9481" style:parent-style-name="Absatz-Standardschriftart" style:family="text">
      <style:text-properties fo:letter-spacing="0.034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34in"/>
    </style:style>
    <style:style style:name="T9484" style:parent-style-name="Absatz-Standardschriftart" style:family="text">
      <style:text-properties fo:letter-spacing="0.0006in"/>
    </style:style>
    <style:style style:name="T9485" style:parent-style-name="Absatz-Standardschriftart" style:family="text">
      <style:text-properties style:font-name="Times New Roman" fo:letter-spacing="0.0354in" style:text-scale="99%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27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27in"/>
    </style:style>
    <style:style style:name="T9490" style:parent-style-name="Absatz-Standardschriftart" style:family="text">
      <style:text-properties fo:letter-spacing="0.0006in"/>
    </style:style>
    <style:style style:name="T9491" style:parent-style-name="Absatz-Standardschriftart" style:family="text">
      <style:text-properties fo:letter-spacing="0.0027in"/>
    </style:style>
    <style:style style:name="T9492" style:parent-style-name="Absatz-Standardschriftart" style:family="text">
      <style:text-properties fo:letter-spacing="0.0027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027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27in"/>
    </style:style>
    <style:style style:name="T9497" style:parent-style-name="Absatz-Standardschriftart" style:family="text">
      <style:text-properties fo:letter-spacing="0.0027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0.0041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0.0027in"/>
    </style:style>
    <style:style style:name="T9502" style:parent-style-name="Absatz-Standardschriftart" style:family="text">
      <style:text-properties fo:letter-spacing="0.0006in"/>
    </style:style>
    <style:style style:name="T9503" style:parent-style-name="Absatz-Standardschriftart" style:family="text">
      <style:text-properties fo:letter-spacing="0.0027in"/>
    </style:style>
    <style:style style:name="T9504" style:parent-style-name="Absatz-Standardschriftart" style:family="text">
      <style:text-properties fo:letter-spacing="-0.0006in"/>
    </style:style>
    <style:style style:name="T9505" style:parent-style-name="Absatz-Standardschriftart" style:family="text">
      <style:text-properties fo:letter-spacing="0.0034in"/>
    </style:style>
    <style:style style:name="T9506" style:parent-style-name="Absatz-Standardschriftart" style:family="text">
      <style:text-properties fo:letter-spacing="-0.0006in"/>
    </style:style>
    <style:style style:name="T9507" style:parent-style-name="Absatz-Standardschriftart" style:family="text">
      <style:text-properties fo:letter-spacing="0.0027in"/>
    </style:style>
    <style:style style:name="T9508" style:parent-style-name="Absatz-Standardschriftart" style:family="text">
      <style:text-properties fo:letter-spacing="0.0027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027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027in"/>
    </style:style>
    <style:style style:name="T9513" style:parent-style-name="Absatz-Standardschriftart" style:family="text">
      <style:text-properties fo:letter-spacing="-0.0006in"/>
    </style:style>
    <style:style style:name="T9514" style:parent-style-name="Absatz-Standardschriftart" style:family="text">
      <style:text-properties fo:letter-spacing="0.0027in"/>
    </style:style>
    <style:style style:name="T9515" style:parent-style-name="Absatz-Standardschriftart" style:family="text">
      <style:text-properties style:font-name="Times New Roman" fo:letter-spacing="0.0437in" style:text-scale="99%"/>
    </style:style>
    <style:style style:name="T9516" style:parent-style-name="Absatz-Standardschriftart" style:family="text">
      <style:text-properties fo:letter-spacing="-0.0006in"/>
    </style:style>
    <style:style style:name="T9517" style:parent-style-name="Absatz-Standardschriftart" style:family="text">
      <style:text-properties fo:letter-spacing="0.034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347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354in"/>
    </style:style>
    <style:style style:name="T9522" style:parent-style-name="Absatz-Standardschriftart" style:family="text">
      <style:text-properties fo:letter-spacing="0.034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347in"/>
    </style:style>
    <style:style style:name="T9525" style:parent-style-name="Absatz-Standardschriftart" style:family="text">
      <style:text-properties fo:letter-spacing="0.0006in"/>
    </style:style>
    <style:style style:name="T9526" style:parent-style-name="Absatz-Standardschriftart" style:family="text">
      <style:text-properties fo:letter-spacing="0.0347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34in"/>
    </style:style>
    <style:style style:name="T9529" style:parent-style-name="Absatz-Standardschriftart" style:family="text">
      <style:text-properties fo:letter-spacing="0.0347in"/>
    </style:style>
    <style:style style:name="T9530" style:parent-style-name="Absatz-Standardschriftart" style:family="text">
      <style:text-properties fo:letter-spacing="0.0326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361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354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354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347in"/>
    </style:style>
    <style:style style:name="T9539" style:parent-style-name="Absatz-Standardschriftart" style:family="text">
      <style:text-properties fo:letter-spacing="0.0347in"/>
    </style:style>
    <style:style style:name="T9540" style:parent-style-name="Absatz-Standardschriftart" style:family="text">
      <style:text-properties fo:letter-spacing="0.0006in"/>
    </style:style>
    <style:style style:name="T9541" style:parent-style-name="Absatz-Standardschriftart" style:family="text">
      <style:text-properties fo:letter-spacing="0.0333in"/>
    </style:style>
    <style:style style:name="T9542" style:parent-style-name="Absatz-Standardschriftart" style:family="text">
      <style:text-properties fo:letter-spacing="0.0347in"/>
    </style:style>
    <style:style style:name="T9543" style:parent-style-name="Absatz-Standardschriftart" style:family="text">
      <style:text-properties fo:letter-spacing="0.0006in"/>
    </style:style>
    <style:style style:name="T9544" style:parent-style-name="Absatz-Standardschriftart" style:family="text">
      <style:text-properties fo:letter-spacing="0.034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style:font-name="Times New Roman" fo:letter-spacing="0.0354in" style:text-scale="99%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062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076in"/>
    </style:style>
    <style:style style:name="T9551" style:parent-style-name="Absatz-Standardschriftart" style:family="text">
      <style:text-properties fo:letter-spacing="0.0055in"/>
    </style:style>
    <style:style style:name="T9552" style:parent-style-name="Absatz-Standardschriftart" style:family="text">
      <style:text-properties fo:letter-spacing="0.0069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097in"/>
    </style:style>
    <style:style style:name="T9555" style:parent-style-name="Absatz-Standardschriftart" style:family="text">
      <style:text-properties fo:letter-spacing="0.0041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076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069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062in"/>
    </style:style>
    <style:style style:name="T9562" style:parent-style-name="Absatz-Standardschriftart" style:family="text">
      <style:text-properties fo:letter-spacing="0.0062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062in"/>
    </style:style>
    <style:style style:name="T9565" style:parent-style-name="Absatz-Standardschriftart" style:family="text">
      <style:text-properties fo:letter-spacing="0.0062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062in"/>
    </style:style>
    <style:style style:name="T9568" style:parent-style-name="Absatz-Standardschriftart" style:family="text">
      <style:text-properties fo:letter-spacing="0.0006in"/>
    </style:style>
    <style:style style:name="T9569" style:parent-style-name="Absatz-Standardschriftart" style:family="text">
      <style:text-properties fo:letter-spacing="0.0062in"/>
    </style:style>
    <style:style style:name="T9570" style:parent-style-name="Absatz-Standardschriftart" style:family="text">
      <style:text-properties fo:letter-spacing="0.0069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069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style:font-name="Times New Roman" fo:letter-spacing="0.0625in" style:text-scale="99%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-0.0034in"/>
    </style:style>
    <style:style style:name="T9577" style:parent-style-name="Absatz-Standardschriftart" style:family="text">
      <style:text-properties fo:letter-spacing="-0.0055in"/>
    </style:style>
    <style:style style:name="T9578" style:parent-style-name="Absatz-Standardschriftart" style:family="text">
      <style:text-properties fo:letter-spacing="-0.0013in"/>
    </style:style>
    <style:style style:name="T9579" style:parent-style-name="Absatz-Standardschriftart" style:family="text">
      <style:text-properties fo:letter-spacing="-0.0076in"/>
    </style:style>
    <style:style style:name="P958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9581" style:parent-style-name="Textkörper" style:family="paragraph">
      <style:paragraph-properties fo:text-align="justify" fo:line-height="150%" fo:margin-right="0.0819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09in"/>
    </style:style>
    <style:style style:name="T9584" style:parent-style-name="Absatz-Standardschriftart" style:family="text">
      <style:text-properties fo:font-weight="bold" style:font-weight-asian="bold" fo:letter-spacing="-0.0006in"/>
    </style:style>
    <style:style style:name="T9585" style:parent-style-name="Absatz-Standardschriftart" style:family="text">
      <style:text-properties fo:font-weight="bold" style:font-weight-asian="bold" fo:letter-spacing="0.0104in"/>
    </style:style>
    <style:style style:name="T9586" style:parent-style-name="Absatz-Standardschriftart" style:family="text">
      <style:text-properties fo:font-weight="bold" style:font-weight-asian="bold"/>
    </style:style>
    <style:style style:name="T9587" style:parent-style-name="Absatz-Standardschriftart" style:family="text">
      <style:text-properties fo:font-weight="bold" style:font-weight-asian="bold" fo:letter-spacing="0.0097in"/>
    </style:style>
    <style:style style:name="T9588" style:parent-style-name="Absatz-Standardschriftart" style:family="text">
      <style:text-properties fo:font-weight="bold" style:font-weight-asian="bold"/>
    </style:style>
    <style:style style:name="T9589" style:parent-style-name="Absatz-Standardschriftart" style:family="text">
      <style:text-properties fo:font-weight="bold" style:font-weight-asian="bold" fo:letter-spacing="0.0104in"/>
    </style:style>
    <style:style style:name="T9590" style:parent-style-name="Absatz-Standardschriftart" style:family="text">
      <style:text-properties fo:font-weight="bold" style:font-weight-asian="bold"/>
    </style:style>
    <style:style style:name="T9591" style:parent-style-name="Absatz-Standardschriftart" style:family="text">
      <style:text-properties fo:font-weight="bold" style:font-weight-asian="bold" fo:letter-spacing="0.0097in"/>
    </style:style>
    <style:style style:name="T9592" style:parent-style-name="Absatz-Standardschriftart" style:family="text">
      <style:text-properties fo:letter-spacing="0.009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097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104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09in"/>
    </style:style>
    <style:style style:name="T9599" style:parent-style-name="Absatz-Standardschriftart" style:family="text">
      <style:text-properties fo:letter-spacing="0.0097in"/>
    </style:style>
    <style:style style:name="T9600" style:parent-style-name="Absatz-Standardschriftart" style:family="text">
      <style:text-properties fo:letter-spacing="0.0006in"/>
    </style:style>
    <style:style style:name="T9601" style:parent-style-name="Absatz-Standardschriftart" style:family="text">
      <style:text-properties fo:letter-spacing="0.009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09in"/>
    </style:style>
    <style:style style:name="T9604" style:parent-style-name="Absatz-Standardschriftart" style:family="text">
      <style:text-properties fo:letter-spacing="0.0097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097in"/>
    </style:style>
    <style:style style:name="T9607" style:parent-style-name="Absatz-Standardschriftart" style:family="text">
      <style:text-properties fo:letter-spacing="0.0097in"/>
    </style:style>
    <style:style style:name="T9608" style:parent-style-name="Absatz-Standardschriftart" style:family="text">
      <style:text-properties style:font-name="Times New Roman" fo:letter-spacing="0.0312in" style:text-scale="99%"/>
    </style:style>
    <style:style style:name="T9609" style:parent-style-name="Absatz-Standardschriftart" style:family="text">
      <style:text-properties fo:letter-spacing="-0.0006in"/>
    </style:style>
    <style:style style:name="T9610" style:parent-style-name="Absatz-Standardschriftart" style:family="text">
      <style:text-properties fo:letter-spacing="-0.0013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-0.0013in"/>
    </style:style>
    <style:style style:name="T9615" style:parent-style-name="Absatz-Standardschriftart" style:family="text">
      <style:text-properties fo:letter-spacing="0.0006in"/>
    </style:style>
    <style:style style:name="T9616" style:parent-style-name="Absatz-Standardschriftart" style:family="text">
      <style:text-properties fo:letter-spacing="-0.002in"/>
    </style:style>
    <style:style style:name="T9617" style:parent-style-name="Absatz-Standardschriftart" style:family="text">
      <style:text-properties fo:letter-spacing="0.0006in"/>
    </style:style>
    <style:style style:name="T9618" style:parent-style-name="Absatz-Standardschriftart" style:family="text">
      <style:text-properties fo:letter-spacing="-0.0013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-0.002in"/>
    </style:style>
    <style:style style:name="T9622" style:parent-style-name="Absatz-Standardschriftart" style:family="text">
      <style:text-properties fo:letter-spacing="-0.0013in"/>
    </style:style>
    <style:style style:name="T9623" style:parent-style-name="Absatz-Standardschriftart" style:family="text">
      <style:text-properties fo:letter-spacing="-0.0013in"/>
    </style:style>
    <style:style style:name="T9624" style:parent-style-name="Absatz-Standardschriftart" style:family="text">
      <style:text-properties style:font-name="Times New Roman" fo:letter-spacing="0.0479in" style:text-scale="99%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333in"/>
    </style:style>
    <style:style style:name="T9627" style:parent-style-name="Absatz-Standardschriftart" style:family="text">
      <style:text-properties fo:letter-spacing="0.034in"/>
    </style:style>
    <style:style style:name="T9628" style:parent-style-name="Absatz-Standardschriftart" style:family="text">
      <style:text-properties fo:letter-spacing="0.0006in"/>
    </style:style>
    <style:style style:name="T9629" style:parent-style-name="Absatz-Standardschriftart" style:family="text">
      <style:text-properties fo:letter-spacing="0.034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34in"/>
    </style:style>
    <style:style style:name="T9632" style:parent-style-name="Absatz-Standardschriftart" style:family="text">
      <style:text-properties fo:letter-spacing="0.0333in"/>
    </style:style>
    <style:style style:name="T9633" style:parent-style-name="Absatz-Standardschriftart" style:family="text">
      <style:text-properties fo:letter-spacing="0.0006in"/>
    </style:style>
    <style:style style:name="T9634" style:parent-style-name="Absatz-Standardschriftart" style:family="text">
      <style:text-properties fo:letter-spacing="0.034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34in"/>
    </style:style>
    <style:style style:name="T9637" style:parent-style-name="Absatz-Standardschriftart" style:family="text">
      <style:text-properties fo:letter-spacing="0.034in"/>
    </style:style>
    <style:style style:name="T9638" style:parent-style-name="Absatz-Standardschriftart" style:family="text">
      <style:text-properties fo:letter-spacing="0.0347in"/>
    </style:style>
    <style:style style:name="T9639" style:parent-style-name="Absatz-Standardschriftart" style:family="text">
      <style:text-properties fo:letter-spacing="0.0333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361in"/>
    </style:style>
    <style:style style:name="T9642" style:parent-style-name="Absatz-Standardschriftart" style:family="text">
      <style:text-properties fo:letter-spacing="0.0354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347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34in"/>
    </style:style>
    <style:style style:name="T9647" style:parent-style-name="Absatz-Standardschriftart" style:family="text">
      <style:text-properties style:font-name="Times New Roman" fo:letter-spacing="0.0375in" style:text-scale="99%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-0.0048in"/>
    </style:style>
    <style:style style:name="T9650" style:parent-style-name="Absatz-Standardschriftart" style:family="text">
      <style:text-properties fo:letter-spacing="-0.0048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-0.0027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-0.0041in"/>
    </style:style>
    <style:style style:name="T9655" style:parent-style-name="Absatz-Standardschriftart" style:family="text">
      <style:text-properties fo:letter-spacing="-0.0041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-0.0034in"/>
    </style:style>
    <style:style style:name="T9658" style:parent-style-name="Absatz-Standardschriftart" style:family="text">
      <style:text-properties fo:letter-spacing="-0.0006in"/>
    </style:style>
    <style:style style:name="P9659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660" style:parent-style-name="Textkörper" style:family="paragraph">
      <style:paragraph-properties fo:text-align="justify" fo:line-height="150%" fo:margin-right="0.0833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27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041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02in"/>
    </style:style>
    <style:style style:name="T9667" style:parent-style-name="Absatz-Standardschriftart" style:family="text">
      <style:text-properties fo:letter-spacing="0.0013in"/>
    </style:style>
    <style:style style:name="T9668" style:parent-style-name="Absatz-Standardschriftart" style:family="text">
      <style:text-properties fo:letter-spacing="0.0034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041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013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013in"/>
    </style:style>
    <style:style style:name="T9675" style:parent-style-name="Absatz-Standardschriftart" style:family="text">
      <style:text-properties fo:letter-spacing="0.0006in"/>
    </style:style>
    <style:style style:name="T9676" style:parent-style-name="Absatz-Standardschriftart" style:family="text">
      <style:text-properties fo:letter-spacing="0.002in"/>
    </style:style>
    <style:style style:name="T9677" style:parent-style-name="Absatz-Standardschriftart" style:family="text">
      <style:text-properties fo:letter-spacing="0.0006in"/>
    </style:style>
    <style:style style:name="T9678" style:parent-style-name="Absatz-Standardschriftart" style:family="text">
      <style:text-properties fo:letter-spacing="0.0013in"/>
    </style:style>
    <style:style style:name="T9679" style:parent-style-name="Absatz-Standardschriftart" style:family="text">
      <style:text-properties fo:letter-spacing="0.002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style:font-name="Times New Roman" fo:letter-spacing="0.043in" style:text-scale="99%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006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0.0006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013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006in"/>
    </style:style>
    <style:style style:name="T9691" style:parent-style-name="Absatz-Standardschriftart" style:family="text">
      <style:text-properties fo:letter-spacing="-0.002in"/>
    </style:style>
    <style:style style:name="T9692" style:parent-style-name="Absatz-Standardschriftart" style:family="text">
      <style:text-properties fo:letter-spacing="0.0013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006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0.0013in"/>
    </style:style>
    <style:style style:name="T9698" style:parent-style-name="Absatz-Standardschriftart" style:family="text">
      <style:text-properties fo:letter-spacing="0.0006in"/>
    </style:style>
    <style:style style:name="T9699" style:parent-style-name="Absatz-Standardschriftart" style:family="text">
      <style:text-properties fo:letter-spacing="-0.002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0.0006in"/>
    </style:style>
    <style:style style:name="T9702" style:parent-style-name="Absatz-Standardschriftart" style:family="text">
      <style:text-properties style:font-name="Times New Roman" fo:letter-spacing="0.0638in" style:text-scale="99%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-0.0041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-0.0041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-0.0041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41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-0.0055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-0.0034in"/>
    </style:style>
    <style:style style:name="T9715" style:parent-style-name="Absatz-Standardschriftart" style:family="text">
      <style:text-properties fo:letter-spacing="-0.0069in"/>
    </style:style>
    <style:style style:name="T9716" style:parent-style-name="Absatz-Standardschriftart" style:family="text">
      <style:text-properties fo:letter-spacing="0.0006in"/>
    </style:style>
    <style:style style:name="T9717" style:parent-style-name="Absatz-Standardschriftart" style:family="text">
      <style:text-properties fo:letter-spacing="-0.0055in"/>
    </style:style>
    <style:style style:name="T9718" style:parent-style-name="Absatz-Standardschriftart" style:family="text">
      <style:text-properties fo:letter-spacing="-0.0006in"/>
    </style:style>
    <style:style style:name="P9719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9720" style:parent-style-name="Textkörper" style:family="paragraph">
      <style:paragraph-properties fo:text-align="justify" fo:line-height="150%" fo:margin-right="0.0819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-0.0034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-0.002in"/>
    </style:style>
    <style:style style:name="T9725" style:parent-style-name="Absatz-Standardschriftart" style:family="text">
      <style:text-properties fo:letter-spacing="-0.0027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-0.002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-0.0034in"/>
    </style:style>
    <style:style style:name="T9730" style:parent-style-name="Absatz-Standardschriftart" style:family="text">
      <style:text-properties fo:letter-spacing="-0.002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-0.0027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-0.002in"/>
    </style:style>
    <style:style style:name="T9735" style:parent-style-name="Absatz-Standardschriftart" style:family="text">
      <style:text-properties fo:letter-spacing="-0.0013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-0.002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-0.0013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-0.0027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style:font-name="Times New Roman" fo:letter-spacing="0.0638in" style:text-scale="99%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48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055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0.0055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034in"/>
    </style:style>
    <style:style style:name="T9752" style:parent-style-name="Absatz-Standardschriftart" style:family="text">
      <style:text-properties fo:letter-spacing="0.0006in"/>
    </style:style>
    <style:style style:name="T9753" style:parent-style-name="Absatz-Standardschriftart" style:family="text">
      <style:text-properties fo:letter-spacing="0.0048in"/>
    </style:style>
    <style:style style:name="T9754" style:parent-style-name="Absatz-Standardschriftart" style:family="text">
      <style:text-properties fo:letter-spacing="0.0034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034in"/>
    </style:style>
    <style:style style:name="T9757" style:parent-style-name="Absatz-Standardschriftart" style:family="text">
      <style:text-properties fo:letter-spacing="0.0006in"/>
    </style:style>
    <style:style style:name="T9758" style:parent-style-name="Absatz-Standardschriftart" style:family="text">
      <style:text-properties fo:letter-spacing="0.0034in"/>
    </style:style>
    <style:style style:name="T9759" style:parent-style-name="Absatz-Standardschriftart" style:family="text">
      <style:text-properties fo:letter-spacing="0.0055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0.0027in"/>
    </style:style>
    <style:style style:name="T9762" style:parent-style-name="Absatz-Standardschriftart" style:family="text">
      <style:text-properties fo:letter-spacing="0.0055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048in"/>
    </style:style>
    <style:style style:name="T9765" style:parent-style-name="Absatz-Standardschriftart" style:family="text">
      <style:text-properties style:font-name="Times New Roman" fo:letter-spacing="0.0437in" style:text-scale="99%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0.0222in"/>
    </style:style>
    <style:style style:name="T9768" style:parent-style-name="Absatz-Standardschriftart" style:family="text">
      <style:text-properties fo:letter-spacing="0.0222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0.0243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229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0.0243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0.0236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236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229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243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229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236in"/>
    </style:style>
    <style:style style:name="T9787" style:parent-style-name="Absatz-Standardschriftart" style:family="text">
      <style:text-properties fo:letter-spacing="0.0243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229in"/>
    </style:style>
    <style:style style:name="T9790" style:parent-style-name="Absatz-Standardschriftart" style:family="text">
      <style:text-properties fo:letter-spacing="0.0243in"/>
    </style:style>
    <style:style style:name="T9791" style:parent-style-name="Absatz-Standardschriftart" style:family="text">
      <style:text-properties fo:letter-spacing="0.0215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0.0236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style:font-name="Times New Roman" fo:letter-spacing="0.0541in" style:text-scale="99%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-0.0048in"/>
    </style:style>
    <style:style style:name="T9798" style:parent-style-name="Absatz-Standardschriftart" style:family="text">
      <style:text-properties fo:letter-spacing="-0.0048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-0.0034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-0.0027in"/>
    </style:style>
    <style:style style:name="P980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804" style:parent-style-name="Textkörper" style:family="paragraph">
      <style:paragraph-properties fo:text-align="justify" fo:line-height="150%" fo:margin-right="0.0854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062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0.0062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083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069in"/>
    </style:style>
    <style:style style:name="T9813" style:parent-style-name="Absatz-Standardschriftart" style:family="text">
      <style:text-properties fo:letter-spacing="0.0055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048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062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0.0055in"/>
    </style:style>
    <style:style style:name="T9820" style:parent-style-name="Absatz-Standardschriftart" style:family="text">
      <style:text-properties fo:letter-spacing="0.0062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055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055in"/>
    </style:style>
    <style:style style:name="T9825" style:parent-style-name="Absatz-Standardschriftart" style:family="text">
      <style:text-properties fo:letter-spacing="0.0055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style:font-name="Times New Roman" fo:letter-spacing="0.0611in" style:text-scale="99%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-0.002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027in"/>
    </style:style>
    <style:style style:name="T9832" style:parent-style-name="Absatz-Standardschriftart" style:family="text">
      <style:text-properties fo:letter-spacing="-0.0034in"/>
    </style:style>
    <style:style style:name="T9833" style:parent-style-name="Absatz-Standardschriftart" style:family="text">
      <style:text-properties fo:letter-spacing="-0.0013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-0.002in"/>
    </style:style>
    <style:style style:name="T9839" style:parent-style-name="Absatz-Standardschriftart" style:family="text">
      <style:text-properties fo:letter-spacing="-0.0013in"/>
    </style:style>
    <style:style style:name="T9840" style:parent-style-name="Absatz-Standardschriftart" style:family="text">
      <style:text-properties fo:letter-spacing="-0.0013in"/>
    </style:style>
    <style:style style:name="T9841" style:parent-style-name="Absatz-Standardschriftart" style:family="text">
      <style:text-properties fo:letter-spacing="-0.002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02in"/>
    </style:style>
    <style:style style:name="T9845" style:parent-style-name="Absatz-Standardschriftart" style:family="text">
      <style:text-properties fo:letter-spacing="-0.0013in"/>
    </style:style>
    <style:style style:name="P9846" style:parent-style-name="Textkörper" style:master-page-name="MP14" style:family="paragraph">
      <style:paragraph-properties fo:break-before="page" fo:text-align="justify" fo:margin-top="0.0375in" fo:line-height="150%" fo:margin-right="0.0694in" fo:text-indent="0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006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006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006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0.0013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0.0006in"/>
    </style:style>
    <style:style style:name="T9857" style:parent-style-name="Absatz-Standardschriftart" style:family="text">
      <style:text-properties fo:letter-spacing="-0.0013in"/>
    </style:style>
    <style:style style:name="T9858" style:parent-style-name="Absatz-Standardschriftart" style:family="text">
      <style:text-properties fo:letter-spacing="0.0013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006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02in"/>
    </style:style>
    <style:style style:name="T9864" style:parent-style-name="Absatz-Standardschriftart" style:family="text">
      <style:text-properties fo:letter-spacing="-0.0027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style:font-name="Times New Roman" fo:letter-spacing="0.0652in" style:text-scale="99%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0.0381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013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381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006in"/>
    </style:style>
    <style:style style:name="T9878" style:parent-style-name="Absatz-Standardschriftart" style:family="text">
      <style:text-properties fo:letter-spacing="0.0381in"/>
    </style:style>
    <style:style style:name="T9879" style:parent-style-name="Absatz-Standardschriftart" style:family="text">
      <style:text-properties style:font-name="Times New Roman" fo:letter-spacing="0.0534in" style:text-scale="99%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166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187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173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187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173in"/>
    </style:style>
    <style:style style:name="T9890" style:parent-style-name="Absatz-Standardschriftart" style:family="text">
      <style:text-properties fo:letter-spacing="0.0173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0.0187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194in"/>
    </style:style>
    <style:style style:name="T9895" style:parent-style-name="Absatz-Standardschriftart" style:family="text">
      <style:text-properties fo:letter-spacing="0.0152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18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173in"/>
    </style:style>
    <style:style style:name="T9900" style:parent-style-name="Absatz-Standardschriftart" style:family="text">
      <style:text-properties fo:letter-spacing="0.0173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style:font-name="Times New Roman" fo:letter-spacing="0.0687in" style:text-scale="99%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-0.0041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-0.0055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-0.0041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-0.0062in"/>
    </style:style>
    <style:style style:name="T9911" style:parent-style-name="Absatz-Standardschriftart" style:family="text">
      <style:text-properties fo:letter-spacing="0.0006in"/>
    </style:style>
    <style:style style:name="T9912" style:parent-style-name="Absatz-Standardschriftart" style:family="text">
      <style:text-properties fo:letter-spacing="-0.0034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-0.0055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-0.0041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-0.0034in"/>
    </style:style>
    <style:style style:name="T9919" style:parent-style-name="Absatz-Standardschriftart" style:family="text">
      <style:text-properties fo:letter-spacing="-0.0055in"/>
    </style:style>
    <style:style style:name="T9920" style:parent-style-name="Absatz-Standardschriftart" style:family="text">
      <style:text-properties fo:letter-spacing="-0.0006in"/>
    </style:style>
    <style:style style:name="P992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922" style:parent-style-name="Textkörper" style:family="paragraph">
      <style:paragraph-properties fo:text-align="justify" fo:line-height="150%" fo:margin-right="0.068in" fo:text-indent="0.4916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354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375in"/>
    </style:style>
    <style:style style:name="T9927" style:parent-style-name="Absatz-Standardschriftart" style:family="text">
      <style:text-properties fo:letter-spacing="0.0361in"/>
    </style:style>
    <style:style style:name="T9928" style:parent-style-name="Absatz-Standardschriftart" style:family="text">
      <style:text-properties fo:letter-spacing="0.0368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0.0354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0.0375in"/>
    </style:style>
    <style:style style:name="T9933" style:parent-style-name="Absatz-Standardschriftart" style:family="text">
      <style:text-properties fo:letter-spacing="0.0375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0.0375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0.0375in"/>
    </style:style>
    <style:style style:name="T9938" style:parent-style-name="Absatz-Standardschriftart" style:family="text">
      <style:text-properties fo:letter-spacing="0.0354in"/>
    </style:style>
    <style:style style:name="T9939" style:parent-style-name="Absatz-Standardschriftart" style:family="text">
      <style:text-properties fo:letter-spacing="0.0361in"/>
    </style:style>
    <style:style style:name="T9940" style:parent-style-name="Absatz-Standardschriftart" style:family="text">
      <style:text-properties style:font-name="Times New Roman" fo:letter-spacing="0.0451in" style:text-scale="99%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0.0284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312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305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0.0312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284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312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319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305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284in"/>
    </style:style>
    <style:style style:name="T9959" style:parent-style-name="Absatz-Standardschriftart" style:family="text">
      <style:text-properties fo:letter-spacing="0.0291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291in"/>
    </style:style>
    <style:style style:name="T9962" style:parent-style-name="Absatz-Standardschriftart" style:family="text">
      <style:text-properties fo:letter-spacing="0.0006in"/>
    </style:style>
    <style:style style:name="T9963" style:parent-style-name="Absatz-Standardschriftart" style:family="text">
      <style:text-properties fo:letter-spacing="0.0312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0.0305in"/>
    </style:style>
    <style:style style:name="T9966" style:parent-style-name="Absatz-Standardschriftart" style:family="text">
      <style:text-properties fo:letter-spacing="0.0284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style:font-name="Times New Roman" fo:letter-spacing="0.0659in" style:text-scale="99%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104in"/>
    </style:style>
    <style:style style:name="T9971" style:parent-style-name="Absatz-Standardschriftart" style:family="text">
      <style:text-properties fo:letter-spacing="0.0006in"/>
    </style:style>
    <style:style style:name="T9972" style:parent-style-name="Absatz-Standardschriftart" style:family="text">
      <style:text-properties fo:letter-spacing="0.0111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131in"/>
    </style:style>
    <style:style style:name="T9975" style:parent-style-name="Absatz-Standardschriftart" style:family="text">
      <style:text-properties fo:letter-spacing="-0.0006in"/>
    </style:style>
    <style:style style:name="T9976" style:parent-style-name="Absatz-Standardschriftart" style:family="text">
      <style:text-properties fo:letter-spacing="0.0125in"/>
    </style:style>
    <style:style style:name="T9977" style:parent-style-name="Absatz-Standardschriftart" style:family="text">
      <style:text-properties fo:letter-spacing="0.0111in"/>
    </style:style>
    <style:style style:name="T9978" style:parent-style-name="Absatz-Standardschriftart" style:family="text">
      <style:text-properties fo:letter-spacing="0.0118in"/>
    </style:style>
    <style:style style:name="T9979" style:parent-style-name="Absatz-Standardschriftart" style:family="text">
      <style:text-properties fo:letter-spacing="0.0111in"/>
    </style:style>
    <style:style style:name="T9980" style:parent-style-name="Absatz-Standardschriftart" style:family="text">
      <style:text-properties fo:letter-spacing="0.0111in"/>
    </style:style>
    <style:style style:name="T9981" style:parent-style-name="Absatz-Standardschriftart" style:family="text">
      <style:text-properties fo:letter-spacing="0.0104in"/>
    </style:style>
    <style:style style:name="T9982" style:parent-style-name="Absatz-Standardschriftart" style:family="text">
      <style:text-properties fo:letter-spacing="0.0111in"/>
    </style:style>
    <style:style style:name="T9983" style:parent-style-name="Absatz-Standardschriftart" style:family="text">
      <style:text-properties fo:letter-spacing="-0.0006in"/>
    </style:style>
    <style:style style:name="T9984" style:parent-style-name="Absatz-Standardschriftart" style:family="text">
      <style:text-properties fo:letter-spacing="0.0118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131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fo:letter-spacing="0.0111in"/>
    </style:style>
    <style:style style:name="T9989" style:parent-style-name="Absatz-Standardschriftart" style:family="text">
      <style:text-properties fo:letter-spacing="0.0006in"/>
    </style:style>
    <style:style style:name="T9990" style:parent-style-name="Absatz-Standardschriftart" style:family="text">
      <style:text-properties fo:letter-spacing="0.0104in"/>
    </style:style>
    <style:style style:name="T9991" style:parent-style-name="Absatz-Standardschriftart" style:family="text">
      <style:text-properties fo:letter-spacing="-0.0006in"/>
    </style:style>
    <style:style style:name="T9992" style:parent-style-name="Absatz-Standardschriftart" style:family="text">
      <style:text-properties style:font-name="Times New Roman" fo:letter-spacing="0.0486in" style:text-scale="99%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048in"/>
    </style:style>
    <style:style style:name="T9995" style:parent-style-name="Absatz-Standardschriftart" style:family="text">
      <style:text-properties fo:letter-spacing="0.0062in"/>
    </style:style>
    <style:style style:name="T9996" style:parent-style-name="Absatz-Standardschriftart" style:family="text">
      <style:text-properties fo:letter-spacing="0.0069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069in"/>
    </style:style>
    <style:style style:name="T9999" style:parent-style-name="Absatz-Standardschriftart" style:family="text">
      <style:text-properties fo:letter-spacing="0.0055in"/>
    </style:style>
    <style:style style:name="T10000" style:parent-style-name="Absatz-Standardschriftart" style:family="text">
      <style:text-properties fo:letter-spacing="-0.0006in"/>
    </style:style>
    <style:style style:name="T10001" style:parent-style-name="Absatz-Standardschriftart" style:family="text">
      <style:text-properties fo:letter-spacing="0.0069in"/>
    </style:style>
    <style:style style:name="T10002" style:parent-style-name="Absatz-Standardschriftart" style:family="text">
      <style:text-properties fo:letter-spacing="0.0055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069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083in"/>
    </style:style>
    <style:style style:name="T10007" style:parent-style-name="Absatz-Standardschriftart" style:family="text">
      <style:text-properties fo:letter-spacing="0.0048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0.0062in"/>
    </style:style>
    <style:style style:name="T10010" style:parent-style-name="Absatz-Standardschriftart" style:family="text">
      <style:text-properties fo:letter-spacing="0.0062in"/>
    </style:style>
    <style:style style:name="T10011" style:parent-style-name="Absatz-Standardschriftart" style:family="text">
      <style:text-properties fo:letter-spacing="-0.0006in"/>
    </style:style>
    <style:style style:name="T10012" style:parent-style-name="Absatz-Standardschriftart" style:family="text">
      <style:text-properties style:font-name="Times New Roman" fo:letter-spacing="0.0513in" style:text-scale="99%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-0.0055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-0.0034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034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-0.0034in"/>
    </style:style>
    <style:style style:name="T10021" style:parent-style-name="Absatz-Standardschriftart" style:family="text">
      <style:text-properties fo:letter-spacing="-0.0048in"/>
    </style:style>
    <style:style style:name="T10022" style:parent-style-name="Absatz-Standardschriftart" style:family="text">
      <style:text-properties fo:letter-spacing="-0.0055in"/>
    </style:style>
    <style:style style:name="T10023" style:parent-style-name="Absatz-Standardschriftart" style:family="text">
      <style:text-properties fo:letter-spacing="-0.0048in"/>
    </style:style>
    <style:style style:name="T10024" style:parent-style-name="Absatz-Standardschriftart" style:family="text">
      <style:text-properties fo:letter-spacing="0.0006in"/>
    </style:style>
    <style:style style:name="T10025" style:parent-style-name="Absatz-Standardschriftart" style:family="text">
      <style:text-properties fo:letter-spacing="-0.0055in"/>
    </style:style>
    <style:style style:name="P1002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027" style:parent-style-name="Textkörper" style:family="paragraph">
      <style:paragraph-properties fo:line-height="149%" fo:margin-right="0.0694in" fo:text-indent="0.6062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0.0041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02in"/>
    </style:style>
    <style:style style:name="T10032" style:parent-style-name="Absatz-Standardschriftart" style:family="text">
      <style:text-properties fo:letter-spacing="0.0027in"/>
    </style:style>
    <style:style style:name="T10033" style:parent-style-name="Absatz-Standardschriftart" style:family="text">
      <style:text-properties fo:letter-spacing="0.0027in"/>
    </style:style>
    <style:style style:name="T10034" style:parent-style-name="Absatz-Standardschriftart" style:family="text">
      <style:text-properties fo:letter-spacing="0.0041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048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0.0034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041in"/>
    </style:style>
    <style:style style:name="T10041" style:parent-style-name="Absatz-Standardschriftart" style:family="text">
      <style:text-properties fo:letter-spacing="0.0027in"/>
    </style:style>
    <style:style style:name="T10042" style:parent-style-name="Absatz-Standardschriftart" style:family="text">
      <style:text-properties fo:letter-spacing="0.0006in"/>
    </style:style>
    <style:style style:name="T10043" style:parent-style-name="Absatz-Standardschriftart" style:family="text">
      <style:text-properties fo:letter-spacing="0.0034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style:font-name="Times New Roman" fo:letter-spacing="0.0687in" style:text-scale="99%"/>
    </style:style>
    <style:style style:name="T10046" style:parent-style-name="Absatz-Standardschriftart" style:family="text">
      <style:text-properties fo:letter-spacing="-0.0006in"/>
    </style:style>
    <style:style style:name="T10047" style:parent-style-name="Absatz-Standardschriftart" style:family="text">
      <style:text-properties fo:letter-spacing="0.0034in"/>
    </style:style>
    <style:style style:name="T10048" style:parent-style-name="Absatz-Standardschriftart" style:family="text">
      <style:text-properties fo:letter-spacing="0.0041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041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048in"/>
    </style:style>
    <style:style style:name="T10053" style:parent-style-name="Absatz-Standardschriftart" style:family="text">
      <style:text-properties fo:letter-spacing="0.0048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041in"/>
    </style:style>
    <style:style style:name="T10056" style:parent-style-name="Absatz-Standardschriftart" style:family="text">
      <style:text-properties fo:letter-spacing="0.0027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0.0034in"/>
    </style:style>
    <style:style style:name="T10059" style:parent-style-name="Absatz-Standardschriftart" style:family="text">
      <style:text-properties fo:letter-spacing="0.0041in"/>
    </style:style>
    <style:style style:name="T10060" style:parent-style-name="Absatz-Standardschriftart" style:family="text">
      <style:text-properties fo:letter-spacing="0.0041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027in"/>
    </style:style>
    <style:style style:name="T10063" style:parent-style-name="Absatz-Standardschriftart" style:family="text">
      <style:text-properties fo:letter-spacing="0.0062in"/>
    </style:style>
    <style:style style:name="T10064" style:parent-style-name="Absatz-Standardschriftart" style:family="text">
      <style:text-properties fo:letter-spacing="0.0006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041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041in"/>
    </style:style>
    <style:style style:name="T10069" style:parent-style-name="Absatz-Standardschriftart" style:family="text">
      <style:text-properties fo:letter-spacing="0.0006in"/>
    </style:style>
    <style:style style:name="T10070" style:parent-style-name="Absatz-Standardschriftart" style:family="text">
      <style:text-properties fo:letter-spacing="0.0013in"/>
    </style:style>
    <style:style style:name="T10071" style:parent-style-name="Absatz-Standardschriftart" style:family="text">
      <style:text-properties fo:letter-spacing="-0.0006in"/>
    </style:style>
    <style:style style:name="P10072" style:parent-style-name="Textkörper" style:family="paragraph">
      <style:paragraph-properties fo:text-align="justify" fo:margin-top="0.0034in" fo:line-height="150%" fo:margin-right="0.0694in" fo:text-indent="0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076in"/>
    </style:style>
    <style:style style:name="T10075" style:parent-style-name="Absatz-Standardschriftart" style:family="text">
      <style:text-properties fo:letter-spacing="0.0069in"/>
    </style:style>
    <style:style style:name="T10076" style:parent-style-name="Absatz-Standardschriftart" style:family="text">
      <style:text-properties fo:letter-spacing="0.0076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0.0097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0.009in"/>
    </style:style>
    <style:style style:name="T10081" style:parent-style-name="Absatz-Standardschriftart" style:family="text">
      <style:text-properties fo:letter-spacing="-0.0006in"/>
    </style:style>
    <style:style style:name="T10082" style:parent-style-name="Absatz-Standardschriftart" style:family="text">
      <style:text-properties fo:letter-spacing="0.0097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09in"/>
    </style:style>
    <style:style style:name="T10085" style:parent-style-name="Absatz-Standardschriftart" style:family="text">
      <style:text-properties fo:letter-spacing="0.0076in"/>
    </style:style>
    <style:style style:name="T10086" style:parent-style-name="Absatz-Standardschriftart" style:family="text">
      <style:text-properties fo:letter-spacing="0.0076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0.0076in"/>
    </style:style>
    <style:style style:name="T10089" style:parent-style-name="Absatz-Standardschriftart" style:family="text">
      <style:text-properties fo:letter-spacing="0.0076in"/>
    </style:style>
    <style:style style:name="T10090" style:parent-style-name="Absatz-Standardschriftart" style:family="text">
      <style:text-properties fo:letter-spacing="0.0076in"/>
    </style:style>
    <style:style style:name="T10091" style:parent-style-name="Absatz-Standardschriftart" style:family="text">
      <style:text-properties fo:letter-spacing="0.0069in"/>
    </style:style>
    <style:style style:name="T10092" style:parent-style-name="Absatz-Standardschriftart" style:family="text">
      <style:text-properties fo:letter-spacing="0.0076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0.0076in"/>
    </style:style>
    <style:style style:name="T10095" style:parent-style-name="Absatz-Standardschriftart" style:family="text">
      <style:text-properties style:font-name="Times New Roman" fo:letter-spacing="0.0493in" style:text-scale="99%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152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159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0.0152in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0.0159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0.018in"/>
    </style:style>
    <style:style style:name="T10106" style:parent-style-name="Absatz-Standardschriftart" style:family="text">
      <style:text-properties fo:letter-spacing="0.0125in"/>
    </style:style>
    <style:style style:name="T10107" style:parent-style-name="Absatz-Standardschriftart" style:family="text">
      <style:text-properties fo:letter-spacing="0.0145in"/>
    </style:style>
    <style:style style:name="T10108" style:parent-style-name="Absatz-Standardschriftart" style:family="text">
      <style:text-properties fo:letter-spacing="-0.0006in"/>
    </style:style>
    <style:style style:name="T10109" style:parent-style-name="Absatz-Standardschriftart" style:family="text">
      <style:text-properties fo:letter-spacing="0.0152in"/>
    </style:style>
    <style:style style:name="T10110" style:parent-style-name="Absatz-Standardschriftart" style:family="text">
      <style:text-properties fo:letter-spacing="0.0152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0.0152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0.0159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0.0152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0.0145in"/>
    </style:style>
    <style:style style:name="T10119" style:parent-style-name="Absatz-Standardschriftart" style:family="text">
      <style:text-properties fo:letter-spacing="0.0159in"/>
    </style:style>
    <style:style style:name="T10120" style:parent-style-name="Absatz-Standardschriftart" style:family="text">
      <style:text-properties fo:letter-spacing="0.0006in"/>
    </style:style>
    <style:style style:name="T10121" style:parent-style-name="Absatz-Standardschriftart" style:family="text">
      <style:text-properties style:font-name="Times New Roman" fo:letter-spacing="0.0534in" style:text-scale="99%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-0.0027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-0.002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-0.0027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-0.0027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-0.0041in"/>
    </style:style>
    <style:style style:name="T10132" style:parent-style-name="Absatz-Standardschriftart" style:family="text">
      <style:text-properties fo:letter-spacing="-0.002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-0.002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-0.0027in"/>
    </style:style>
    <style:style style:name="T10137" style:parent-style-name="Absatz-Standardschriftart" style:family="text">
      <style:text-properties fo:letter-spacing="-0.0027in"/>
    </style:style>
    <style:style style:name="T10138" style:parent-style-name="Absatz-Standardschriftart" style:family="text">
      <style:text-properties fo:letter-spacing="0.0006in"/>
    </style:style>
    <style:style style:name="T10139" style:parent-style-name="Absatz-Standardschriftart" style:family="text">
      <style:text-properties fo:letter-spacing="-0.0027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-0.0048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-0.002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-0.0027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style:font-name="Times New Roman" fo:letter-spacing="0.0555in" style:text-scale="99%"/>
    </style:style>
    <style:style style:name="T10148" style:parent-style-name="Absatz-Standardschriftart" style:family="text">
      <style:text-properties fo:letter-spacing="-0.0006in"/>
    </style:style>
    <style:style style:name="T10149" style:parent-style-name="Absatz-Standardschriftart" style:family="text">
      <style:text-properties fo:letter-spacing="-0.0041in"/>
    </style:style>
    <style:style style:name="T10150" style:parent-style-name="Absatz-Standardschriftart" style:family="text">
      <style:text-properties fo:letter-spacing="-0.0041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-0.0041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-0.0027in"/>
    </style:style>
    <style:style style:name="T10155" style:parent-style-name="Absatz-Standardschriftart" style:family="text">
      <style:text-properties fo:letter-spacing="-0.0041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-0.0041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-0.0027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-0.002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-0.002in"/>
    </style:style>
    <style:style style:name="T10164" style:parent-style-name="Absatz-Standardschriftart" style:family="text">
      <style:text-properties fo:letter-spacing="-0.0041in"/>
    </style:style>
    <style:style style:name="T10165" style:parent-style-name="Absatz-Standardschriftart" style:family="text">
      <style:text-properties fo:letter-spacing="-0.0041in"/>
    </style:style>
    <style:style style:name="T10166" style:parent-style-name="Absatz-Standardschriftart" style:family="text">
      <style:text-properties fo:letter-spacing="-0.0041in"/>
    </style:style>
    <style:style style:name="T10167" style:parent-style-name="Absatz-Standardschriftart" style:family="text">
      <style:text-properties fo:letter-spacing="-0.0006in"/>
    </style:style>
    <style:style style:name="P1016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169" style:parent-style-name="Textkörper" style:family="paragraph">
      <style:paragraph-properties fo:text-align="justify" fo:line-height="150%" fo:margin-right="0.0694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125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131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118in"/>
    </style:style>
    <style:style style:name="T10176" style:parent-style-name="Absatz-Standardschriftart" style:family="text">
      <style:text-properties fo:letter-spacing="0.0006in"/>
    </style:style>
    <style:style style:name="T10177" style:parent-style-name="Absatz-Standardschriftart" style:family="text">
      <style:text-properties fo:letter-spacing="0.0131in"/>
    </style:style>
    <style:style style:name="T10178" style:parent-style-name="Absatz-Standardschriftart" style:family="text">
      <style:text-properties fo:letter-spacing="-0.0006in"/>
    </style:style>
    <style:style style:name="T10179" style:parent-style-name="Absatz-Standardschriftart" style:family="text">
      <style:text-properties fo:letter-spacing="0.0131in"/>
    </style:style>
    <style:style style:name="T10180" style:parent-style-name="Absatz-Standardschriftart" style:family="text">
      <style:text-properties fo:letter-spacing="0.0125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0.0125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125in"/>
    </style:style>
    <style:style style:name="T10185" style:parent-style-name="Absatz-Standardschriftart" style:family="text">
      <style:text-properties fo:letter-spacing="-0.0006in"/>
    </style:style>
    <style:style style:name="T10186" style:parent-style-name="Absatz-Standardschriftart" style:family="text">
      <style:text-properties fo:letter-spacing="0.0125in"/>
    </style:style>
    <style:style style:name="T10187" style:parent-style-name="Absatz-Standardschriftart" style:family="text">
      <style:text-properties fo:letter-spacing="-0.0006in"/>
    </style:style>
    <style:style style:name="T10188" style:parent-style-name="Absatz-Standardschriftart" style:family="text">
      <style:text-properties fo:letter-spacing="0.0125in"/>
    </style:style>
    <style:style style:name="T10189" style:parent-style-name="Absatz-Standardschriftart" style:family="text">
      <style:text-properties fo:letter-spacing="0.0138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125in"/>
    </style:style>
    <style:style style:name="T10192" style:parent-style-name="Absatz-Standardschriftart" style:family="text">
      <style:text-properties fo:letter-spacing="-0.0006in"/>
    </style:style>
    <style:style style:name="T10193" style:parent-style-name="Absatz-Standardschriftart" style:family="text">
      <style:text-properties style:font-name="Times New Roman" fo:letter-spacing="0.0479in" style:text-scale="99%"/>
    </style:style>
    <style:style style:name="T10194" style:parent-style-name="Absatz-Standardschriftart" style:family="text">
      <style:text-properties fo:letter-spacing="-0.0006in"/>
    </style:style>
    <style:style style:name="T10195" style:parent-style-name="Absatz-Standardschriftart" style:family="text">
      <style:text-properties fo:letter-spacing="0.0076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0.0083in"/>
    </style:style>
    <style:style style:name="T10198" style:parent-style-name="Absatz-Standardschriftart" style:family="text">
      <style:text-properties fo:letter-spacing="0.0006in"/>
    </style:style>
    <style:style style:name="T10199" style:parent-style-name="Absatz-Standardschriftart" style:family="text">
      <style:text-properties fo:letter-spacing="0.0076in"/>
    </style:style>
    <style:style style:name="T10200" style:parent-style-name="Absatz-Standardschriftart" style:family="text">
      <style:text-properties fo:letter-spacing="0.0083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0.0097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097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076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083in"/>
    </style:style>
    <style:style style:name="T10209" style:parent-style-name="Absatz-Standardschriftart" style:family="text">
      <style:text-properties fo:letter-spacing="0.0076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0.0097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0.009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104in"/>
    </style:style>
    <style:style style:name="T10216" style:parent-style-name="Absatz-Standardschriftart" style:family="text">
      <style:text-properties fo:letter-spacing="0.0055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118in"/>
    </style:style>
    <style:style style:name="T10219" style:parent-style-name="Absatz-Standardschriftart" style:family="text">
      <style:text-properties fo:letter-spacing="0.0055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0.0097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09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style:font-name="Times New Roman" fo:letter-spacing="0.05in" style:text-scale="99%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0.0145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0.0166in"/>
    </style:style>
    <style:style style:name="T10230" style:parent-style-name="Absatz-Standardschriftart" style:family="text">
      <style:text-properties fo:letter-spacing="0.0145in"/>
    </style:style>
    <style:style style:name="T10231" style:parent-style-name="Absatz-Standardschriftart" style:family="text">
      <style:text-properties fo:letter-spacing="0.0166in"/>
    </style:style>
    <style:style style:name="T10232" style:parent-style-name="Absatz-Standardschriftart" style:family="text">
      <style:text-properties fo:letter-spacing="0.0145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0.0152in"/>
    </style:style>
    <style:style style:name="T10235" style:parent-style-name="Absatz-Standardschriftart" style:family="text">
      <style:text-properties fo:letter-spacing="0.0145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0.0152in"/>
    </style:style>
    <style:style style:name="T10238" style:parent-style-name="Absatz-Standardschriftart" style:family="text">
      <style:text-properties fo:letter-spacing="0.0152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0.0159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0.0145in"/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0.0152in"/>
    </style:style>
    <style:style style:name="T10245" style:parent-style-name="Absatz-Standardschriftart" style:family="text">
      <style:text-properties fo:letter-spacing="0.0152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0.0159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0.0152in"/>
    </style:style>
    <style:style style:name="T10250" style:parent-style-name="Absatz-Standardschriftart" style:family="text">
      <style:text-properties fo:letter-spacing="0.0006in"/>
    </style:style>
    <style:style style:name="T10251" style:parent-style-name="Absatz-Standardschriftart" style:family="text">
      <style:text-properties fo:letter-spacing="0.0166in"/>
    </style:style>
    <style:style style:name="T10252" style:parent-style-name="Absatz-Standardschriftart" style:family="text">
      <style:text-properties fo:letter-spacing="-0.0006in"/>
    </style:style>
    <style:style style:name="T10253" style:parent-style-name="Absatz-Standardschriftart" style:family="text">
      <style:text-properties fo:letter-spacing="0.0152in"/>
    </style:style>
    <style:style style:name="T10254" style:parent-style-name="Absatz-Standardschriftart" style:family="text">
      <style:text-properties fo:letter-spacing="0.0145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style:font-name="Times New Roman" fo:letter-spacing="0.0402in" style:text-scale="99%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0.0048in"/>
    </style:style>
    <style:style style:name="T10259" style:parent-style-name="Absatz-Standardschriftart" style:family="text">
      <style:text-properties fo:letter-spacing="0.0041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027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055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048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0.0048in"/>
    </style:style>
    <style:style style:name="T10268" style:parent-style-name="Absatz-Standardschriftart" style:family="text">
      <style:text-properties fo:letter-spacing="0.0027in"/>
    </style:style>
    <style:style style:name="T10269" style:parent-style-name="Absatz-Standardschriftart" style:family="text">
      <style:text-properties fo:letter-spacing="0.0041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034in"/>
    </style:style>
    <style:style style:name="T10272" style:parent-style-name="Absatz-Standardschriftart" style:family="text">
      <style:text-properties fo:letter-spacing="0.0055in"/>
    </style:style>
    <style:style style:name="T10273" style:parent-style-name="Absatz-Standardschriftart" style:family="text">
      <style:text-properties fo:letter-spacing="0.002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048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0.0048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0.0048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062in"/>
    </style:style>
    <style:style style:name="T10282" style:parent-style-name="Absatz-Standardschriftart" style:family="text">
      <style:text-properties fo:letter-spacing="0.0006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style:font-name="Times New Roman" fo:letter-spacing="0.0541in" style:text-scale="99%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0.002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013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-0.0006in"/>
    </style:style>
    <style:style style:name="T10292" style:parent-style-name="Absatz-Standardschriftart" style:family="text">
      <style:text-properties fo:letter-spacing="0.0027in"/>
    </style:style>
    <style:style style:name="T10293" style:parent-style-name="Absatz-Standardschriftart" style:family="text">
      <style:text-properties fo:letter-spacing="-0.002in"/>
    </style:style>
    <style:style style:name="T10294" style:parent-style-name="Absatz-Standardschriftart" style:family="text">
      <style:text-properties fo:letter-spacing="0.0013in"/>
    </style:style>
    <style:style style:name="T10295" style:parent-style-name="Absatz-Standardschriftart" style:family="text">
      <style:text-properties fo:letter-spacing="-0.0006in"/>
    </style:style>
    <style:style style:name="T10296" style:parent-style-name="Absatz-Standardschriftart" style:family="text">
      <style:text-properties fo:letter-spacing="0.002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006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006in"/>
    </style:style>
    <style:style style:name="T10301" style:parent-style-name="Absatz-Standardschriftart" style:family="text">
      <style:text-properties fo:letter-spacing="0.0027in"/>
    </style:style>
    <style:style style:name="T10302" style:parent-style-name="Absatz-Standardschriftart" style:family="text">
      <style:text-properties fo:letter-spacing="-0.002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style:font-name="Times New Roman" fo:letter-spacing="0.059in" style:text-scale="99%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-0.0048in"/>
    </style:style>
    <style:style style:name="T10307" style:parent-style-name="Absatz-Standardschriftart" style:family="text">
      <style:text-properties fo:letter-spacing="0.0006in"/>
    </style:style>
    <style:style style:name="T10308" style:parent-style-name="Absatz-Standardschriftart" style:family="text">
      <style:text-properties fo:letter-spacing="-0.0041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-0.0027in"/>
    </style:style>
    <style:style style:name="T10311" style:parent-style-name="Absatz-Standardschriftart" style:family="text">
      <style:text-properties fo:letter-spacing="-0.0041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-0.0027in"/>
    </style:style>
  </office:automatic-styles>
  <office:body>
    <office:text text:use-soft-page-breaks="true">
      <text:h text:style-name="P1" text:outline-level="1"><text:span text:style-name="T2">EL</text:span><text:span text:style-name="T3"><text:s/></text:span><text:span text:style-name="T4">CLIMA</text:span><text:span text:style-name="T5"><text:s/></text:span>Y<text:span text:style-name="T6"><text:s/></text:span><text:span text:style-name="T7">NATURALEZA</text:span><text:span text:style-name="T8"><text:s/></text:span>DE<text:span text:style-name="T9"><text:s/></text:span><text:span text:style-name="T10">FUERTEVENTURA</text:span></text:h>
      <text:p text:style-name="P11"/>
      <text:p text:style-name="P12"/>
      <text:p text:style-name="P13"/>
      <text:p text:style-name="P14"><text:span text:style-name="T15">El</text:span><text:span text:style-name="T16"><text:s/></text:span>clima<text:span text:style-name="T17"><text:s/></text:span><text:span text:style-name="T18">de</text:span><text:span text:style-name="T19"><text:s/></text:span>la<text:span text:style-name="T20"><text:s/></text:span><text:span text:style-name="T21">isla</text:span><text:span text:style-name="T22"><text:s/></text:span>se<text:span text:style-name="T23"><text:s/></text:span><text:span text:style-name="T24">caracteriza</text:span><text:span text:style-name="T25"><text:s/></text:span>por<text:span text:style-name="T26"><text:s/></text:span>su<text:span text:style-name="T27"><text:s/></text:span><text:span text:style-name="T28">aridez.</text:span><text:span text:style-name="T29"><text:s/></text:span>Las<text:span text:style-name="T30"><text:s/></text:span><text:span text:style-name="T31">lluvias</text:span><text:span text:style-name="T32"><text:s/></text:span>son<text:span text:style-name="T33"><text:s/></text:span>escasas,<text:span text:style-name="T34"><text:s/></text:span><text:span text:style-name="T35">irregulares</text:span><text:span text:style-name="T36"><text:s/></text:span>y<text:span text:style-name="T37"><text:s/></text:span><text:span text:style-name="T38">de</text:span><text:span text:style-name="T39"><text:s/></text:span><text:span text:style-name="T40">carácter</text:span><text:span text:style-name="T41"><text:s/></text:span><text:span text:style-name="T42">torrencial</text:span><text:span text:style-name="T43"><text:s/></text:span>lo<text:span text:style-name="T44"><text:s/></text:span>que,<text:span text:style-name="T45"><text:s/></text:span><text:span text:style-name="T46">unido</text:span><text:span text:style-name="T47"><text:s/></text:span><text:span text:style-name="T48">al</text:span><text:span text:style-name="T49"><text:s/></text:span><text:span text:style-name="T50">alto</text:span><text:span text:style-name="T51"><text:s/></text:span>índice<text:span text:style-name="T52"><text:s/></text:span><text:span text:style-name="T53">de</text:span><text:span text:style-name="T54"><text:s/></text:span><text:span text:style-name="T55">insolación</text:span><text:span text:style-name="T56"><text:s/></text:span>y<text:span text:style-name="T57"><text:s/></text:span><text:span text:style-name="T58">evaporación,</text:span><text:span text:style-name="T59"><text:s/></text:span>determina<text:span text:style-name="T60"><text:s/></text:span><text:span text:style-name="T61">la</text:span><text:span text:style-name="T62"><text:s/></text:span><text:span text:style-name="T63">existencia</text:span><text:span text:style-name="T64"><text:s/></text:span><text:span text:style-name="T65">de</text:span><text:span text:style-name="T66"><text:s/></text:span>una<text:span text:style-name="T67"><text:s/></text:span><text:span text:style-name="T68">vida</text:span><text:span text:style-name="T69"><text:s/></text:span>animal<text:span text:style-name="T70"><text:s/></text:span>y<text:span text:style-name="T71"><text:s/></text:span><text:span text:style-name="T72">vegetal</text:span><text:span text:style-name="T73"><text:s/></text:span><text:span text:style-name="T74">limitada.</text:span><text:span text:style-name="T75"><text:s/></text:span><text:span text:style-name="T76">Los</text:span><text:span text:style-name="T77"><text:s/></text:span><text:span text:style-name="T78">índices</text:span><text:span text:style-name="T79"><text:s/></text:span>medios<text:span text:style-name="T80"><text:s/></text:span><text:span text:style-name="T81">de</text:span><text:span text:style-name="T82"><text:s/></text:span>pluviometría<text:span text:style-name="T83"><text:s/></text:span>se<text:span text:style-name="T84"><text:s/></text:span><text:span text:style-name="T85">sitúan</text:span><text:span text:style-name="T86"><text:s/></text:span><text:span text:style-name="T87">en</text:span><text:span text:style-name="T88"><text:s/></text:span><text:span text:style-name="T89">los</text:span><text:span text:style-name="T90"><text:s/></text:span>130<text:span text:style-name="T91"><text:s/></text:span><text:span text:style-name="T92">mm,</text:span><text:s/><text:span text:style-name="T93">aunque</text:span><text:span text:style-name="T94"><text:s/></text:span><text:span text:style-name="T95">en</text:span><text:span text:style-name="T96"><text:s/></text:span><text:span text:style-name="T97">las</text:span><text:span text:style-name="T98"><text:s/></text:span><text:span text:style-name="T99">zonas</text:span><text:span text:style-name="T100"><text:s/></text:span>más<text:span text:style-name="T101"><text:s/></text:span><text:span text:style-name="T102">bajas</text:span><text:span text:style-name="T103"><text:s/></text:span><text:span text:style-name="T104">llegan</text:span><text:s/>a<text:span text:style-name="T105"><text:s/></text:span><text:span text:style-name="T106">los</text:span><text:span text:style-name="T107"><text:s/></text:span><text:span text:style-name="T108">100</text:span><text:span text:style-name="T109"><text:s/></text:span><text:span text:style-name="T110">mm</text:span><text:span text:style-name="T111"><text:s/></text:span>y<text:span text:style-name="T112"><text:s/></text:span><text:span text:style-name="T113">en</text:span><text:s/>las<text:span text:style-name="T114"><text:s/></text:span><text:span text:style-name="T115">más</text:span><text:span text:style-name="T116"><text:s/></text:span><text:span text:style-name="T117">altas,</text:span><text:s/><text:span text:style-name="T118">como</text:span><text:s/><text:span text:style-name="T119">los macizos</text:span><text:span text:style-name="T120"><text:s/></text:span><text:span text:style-name="T121">de</text:span><text:span text:style-name="T122"><text:s/></text:span><text:span text:style-name="T123">Jandía</text:span><text:span text:style-name="T124"><text:s/></text:span>y<text:span text:style-name="T125"><text:s/></text:span><text:span text:style-name="T126">Betancuria,</text:span><text:span text:style-name="T127"><text:s/></text:span>se<text:span text:style-name="T128"><text:s/></text:span><text:span text:style-name="T129">alcanzan</text:span><text:span text:style-name="T130"><text:s/></text:span>los<text:span text:style-name="T131"><text:s/></text:span><text:span text:style-name="T132">260</text:span><text:span text:style-name="T133"><text:s/></text:span><text:span text:style-name="T134">mm.</text:span><text:span text:style-name="T135"><text:s/></text:span><text:span text:style-name="T136">La</text:span><text:span text:style-name="T137"><text:s/></text:span><text:span text:style-name="T138">temperatura</text:span><text:span text:style-name="T139"><text:s/></text:span>media<text:span text:style-name="T140"><text:s/></text:span>oscila<text:span text:style-name="T141"><text:s/></text:span><text:span text:style-name="T142">en</text:span><text:span text:style-name="T143"><text:s/></text:span>torno<text:span text:style-name="T144"><text:s/></text:span>a<text:span text:style-name="T145"><text:s/></text:span><text:span text:style-name="T146">los</text:span><text:span text:style-name="T147"><text:s/></text:span><text:span text:style-name="T148">19</text:span><text:span text:style-name="T149"><text:s/></text:span>º<text:span text:style-name="T150"><text:s/></text:span>C,<text:span text:style-name="T151"><text:s/></text:span><text:span text:style-name="T152">aunque</text:span><text:span text:style-name="T153"><text:s/></text:span><text:span text:style-name="T154">en</text:span><text:span text:style-name="T155"><text:s/></text:span><text:span text:style-name="T156">verano</text:span><text:span text:style-name="T157"><text:s/></text:span>se<text:span text:style-name="T158"><text:s/></text:span>registran<text:span text:style-name="T159"><text:s/></text:span><text:span text:style-name="T160">fuertes</text:span><text:span text:style-name="T161"><text:s/></text:span><text:span text:style-name="T162">ascensos</text:span><text:span text:style-name="T163"><text:s/></text:span><text:span text:style-name="T164">de</text:span><text:span text:style-name="T165"><text:s/></text:span><text:span text:style-name="T166">temperatura.</text:span></text:p>
      <text:p text:style-name="P167"/>
      <text:p text:style-name="P168"><text:span text:style-name="T169">Las</text:span><text:span text:style-name="T170"><text:s/></text:span><text:span text:style-name="T171">características</text:span><text:span text:style-name="T172"><text:s/></text:span>climáticas,<text:span text:style-name="T173"><text:s/></text:span><text:span text:style-name="T174">edáficas</text:span><text:span text:style-name="T175"><text:s/></text:span>e<text:span text:style-name="T176"><text:s/></text:span><text:span text:style-name="T177">hidrológicas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isla</text:span><text:span text:style-name="T184"><text:s/></text:span><text:span text:style-name="T185">impiden</text:span><text:span text:style-name="T186"><text:s/></text:span><text:span text:style-name="T187">el</text:span><text:span text:style-name="T188"><text:s/></text:span><text:span text:style-name="T189">desarrollo</text:span><text:span text:style-name="T190"><text:s/></text:span><text:span text:style-name="T191">de</text:span><text:span text:style-name="T192"><text:s/></text:span><text:span text:style-name="T193">una</text:span><text:span text:style-name="T194"><text:s/></text:span>vegetación<text:span text:style-name="T195"><text:s/></text:span>densa,<text:span text:style-name="T196"><text:s/></text:span>que<text:span text:style-name="T197"><text:s/></text:span><text:span text:style-name="T198">es</text:span><text:span text:style-name="T199"><text:s/></text:span><text:span text:style-name="T200">sustituida</text:span><text:span text:style-name="T201"><text:s/></text:span><text:span text:style-name="T202">por</text:span><text:span text:style-name="T203"><text:s/></text:span><text:span text:style-name="T204">un</text:span><text:span text:style-name="T205"><text:s/></text:span>tapiz<text:span text:style-name="T206"><text:s/></text:span><text:span text:style-name="T207">herbáceo,</text:span><text:span text:style-name="T208"><text:s/></text:span><text:span text:style-name="T209">un</text:span><text:span text:style-name="T210"><text:s/></text:span>matorral<text:span text:style-name="T211"><text:s/></text:span>bajo<text:span text:style-name="T212"><text:s/></text:span>y<text:span text:style-name="T213"><text:s/></text:span><text:span text:style-name="T214">formaciones</text:span><text:span text:style-name="T215"><text:s/></text:span><text:span text:style-name="T216">arbóreas</text:span><text:span text:style-name="T217"><text:s/></text:span>aisladas.<text:span text:style-name="T218"><text:s/></text:span><text:span text:style-name="T219">Se</text:span><text:span text:style-name="T220"><text:s/></text:span>pueden<text:span text:style-name="T221"><text:s/></text:span><text:span text:style-name="T222">distinguir</text:span><text:span text:style-name="T223"><text:s/></text:span><text:span text:style-name="T224">tres</text:span><text:span text:style-name="T225"><text:s/></text:span><text:span text:style-name="T226">unidades</text:span><text:span text:style-name="T227"><text:s/></text:span><text:span text:style-name="T228">ecológicas:</text:span></text:p>
      <text:p text:style-name="P229"/>
      <text:list text:style-name="LFO1" text:continue-numbering="true">
        <text:list-item>
          <text:p text:style-name="P230"><text:span text:style-name="T231">El</text:span><text:span text:style-name="T232"><text:s/></text:span>sector<text:span text:style-name="T233"><text:s/></text:span>que<text:span text:style-name="T234"><text:s/></text:span>supera<text:span text:style-name="T235"><text:s/></text:span><text:span text:style-name="T236">los</text:span><text:span text:style-name="T237"><text:s/></text:span><text:span text:style-name="T238">400</text:span><text:span text:style-name="T239"><text:s/></text:span>m<text:span text:style-name="T240"><text:s/></text:span><text:span text:style-name="T241">de</text:span><text:span text:style-name="T242"><text:s/></text:span>altitud,<text:span text:style-name="T243"><text:s/></text:span><text:span text:style-name="T244">representado</text:span><text:span text:style-name="T245"><text:s/></text:span><text:span text:style-name="T246">en</text:span><text:span text:style-name="T247"><text:s/></text:span><text:span text:style-name="T248">el</text:span><text:span text:style-name="T249"><text:s/></text:span>Macizo<text:span text:style-name="T250"><text:s/></text:span><text:span text:style-name="T251">de</text:span><text:span text:style-name="T252"><text:s/></text:span><text:span text:style-name="T253">Betancuria</text:span><text:span text:style-name="T254"><text:s/></text:span>y<text:span text:style-name="T255"><text:s/></text:span>cumbres<text:span text:style-name="T256"><text:s/></text:span><text:span text:style-name="T257">de</text:span><text:span text:style-name="T258"><text:s/></text:span>Jandía<text:span text:style-name="T259"><text:s/></text:span><text:span text:style-name="T260">principalmente,</text:span><text:span text:style-name="T261"><text:s/></text:span><text:span text:style-name="T262">presenta</text:span><text:span text:style-name="T263"><text:s/></text:span>una<text:span text:style-name="T264"><text:s/></text:span>vegetación<text:span text:style-name="T265"><text:s/></text:span><text:span text:style-name="T266">más</text:span><text:span text:style-name="T267"><text:s/></text:span><text:span text:style-name="T268">variada</text:span><text:span text:style-name="T269"><text:s/></text:span>que<text:span text:style-name="T270"><text:s/></text:span><text:span text:style-name="T271">en</text:span><text:span text:style-name="T272"><text:s/></text:span><text:span text:style-name="T273">el</text:span><text:span text:style-name="T274"><text:s/></text:span><text:span text:style-name="T275">resto,</text:span><text:span text:style-name="T276"><text:s/></text:span>con<text:span text:style-name="T277"><text:s/></text:span><text:span text:style-name="T278">un</text:span><text:span text:style-name="T279"><text:s/></text:span>manto<text:span text:style-name="T280"><text:s/></text:span><text:span text:style-name="T281">herbáceo</text:span><text:span text:style-name="T282"><text:s/></text:span>extenso<text:span text:style-name="T283"><text:s/></text:span>formado<text:span text:style-name="T284"><text:s/></text:span><text:span text:style-name="T285">por</text:span><text:span text:style-name="T286"><text:s/></text:span><text:span text:style-name="T287">gramíneas,</text:span><text:span text:style-name="T288"><text:s/></text:span><text:span text:style-name="T289">leguminosas</text:span><text:span text:style-name="T290"><text:s/></text:span>y<text:span text:style-name="T291"><text:s/></text:span>compuestas;<text:span text:style-name="T292"><text:s/></text:span><text:span text:style-name="T293">un</text:span><text:span text:style-name="T294"><text:s/></text:span>matorral<text:span text:style-name="T295"><text:s/></text:span><text:span text:style-name="T296">de</text:span><text:span text:style-name="T297"><text:s/></text:span><text:span text:style-name="T298">aulagas,</text:span><text:span text:style-name="T299"><text:s/></text:span>tabaibas<text:span text:style-name="T300"><text:s/></text:span>y<text:span text:style-name="T301"><text:s/></text:span><text:span text:style-name="T302">espinos,</text:span><text:span text:style-name="T303"><text:s/></text:span>entre<text:span text:style-name="T304"><text:s/></text:span><text:span text:style-name="T305">otras</text:span><text:span text:style-name="T306"><text:s/></text:span><text:span text:style-name="T307">especies;</text:span><text:span text:style-name="T308"><text:s/></text:span>y<text:span text:style-name="T309"><text:s/></text:span>formaciones<text:span text:style-name="T310"><text:s/></text:span><text:span text:style-name="T311">arbóreas</text:span><text:span text:style-name="T312"><text:s/></text:span><text:span text:style-name="T313">de</text:span><text:span text:style-name="T314"><text:s/></text:span><text:span text:style-name="T315">acebuches</text:span><text:span text:style-name="T316"><text:s/></text:span>y<text:span text:style-name="T317"><text:s/></text:span>almácigos,<text:span text:style-name="T318"><text:s/></text:span><text:span text:style-name="T319">localizándose</text:span><text:span text:style-name="T320"><text:s/></text:span><text:span text:style-name="T321">también</text:span><text:span text:style-name="T322"><text:s/></text:span><text:span text:style-name="T323">laurisilva</text:span><text:span text:style-name="T324"><text:s/></text:span><text:span text:style-name="T325">relicta</text:span><text:span text:style-name="T326"><text:s/></text:span><text:span text:style-name="T327">en</text:span><text:span text:style-name="T328"><text:s/></text:span>las<text:span text:style-name="T329"><text:s/></text:span>cumbres<text:span text:style-name="T330"><text:s/></text:span><text:span text:style-name="T331">de</text:span><text:span text:style-name="T332"><text:s/></text:span><text:span text:style-name="T333">Jandía.</text:span></text:p>
        </text:list-item>
        <text:list-item>
          <text:p text:style-name="P334"><text:span text:style-name="T335">Áreas</text:span><text:span text:style-name="T336"><text:s/></text:span>situadas<text:span text:style-name="T337"><text:s/></text:span>a<text:span text:style-name="T338"><text:s/></text:span>menos<text:span text:style-name="T339"><text:s/></text:span><text:span text:style-name="T340">de</text:span><text:span text:style-name="T341"><text:s/></text:span>400<text:span text:style-name="T342"><text:s/></text:span>m<text:span text:style-name="T343"><text:s/></text:span><text:span text:style-name="T344">en</text:span><text:span text:style-name="T345"><text:s/></text:span><text:span text:style-name="T346">las</text:span><text:span text:style-name="T347"><text:s/></text:span><text:span text:style-name="T348">que</text:span><text:span text:style-name="T349"><text:s/></text:span><text:span text:style-name="T350">el</text:span><text:span text:style-name="T351"><text:s/></text:span>tapiz<text:span text:style-name="T352"><text:s/></text:span>herbáceo<text:span text:style-name="T353"><text:s/></text:span><text:span text:style-name="T354">es</text:span><text:span text:style-name="T355"><text:s/></text:span>poco<text:span text:style-name="T356"><text:s/></text:span>denso<text:span text:style-name="T357"><text:s/></text:span>y<text:span text:style-name="T358"><text:s/></text:span><text:span text:style-name="T359">de</text:span><text:span text:style-name="T360"><text:s/></text:span><text:span text:style-name="T361">extensión</text:span><text:span text:style-name="T362"><text:s/></text:span><text:span text:style-name="T363">limitada;</text:span><text:span text:style-name="T364"><text:s/></text:span><text:span text:style-name="T365">el</text:span><text:span text:style-name="T366"><text:s/></text:span>matorral<text:span text:style-name="T367"><text:s/></text:span><text:span text:style-name="T368">está<text:s/></text:span>formado<text:span text:style-name="T369"><text:s/></text:span><text:span text:style-name="T370">principalmente</text:span><text:span text:style-name="T371"><text:s/></text:span><text:span text:style-name="T372">por</text:span><text:s/>aulagas,<text:span text:style-name="T373"><text:s/></text:span>cardones,<text:span text:style-name="T374"><text:s/>salados</text:span><text:span text:style-name="T375"><text:s/></text:span>y<text:span text:style-name="T376"><text:s/></text:span><text:span text:style-name="T377">tabaibas</text:span><text:span text:style-name="T378"><text:s/></text:span>y<text:span text:style-name="T379"><text:s/></text:span>los<text:span text:style-name="T380"><text:s/></text:span><text:span text:style-name="T381">árboles</text:span><text:span text:style-name="T382"><text:s/></text:span><text:span text:style-name="T383">son</text:span><text:span text:style-name="T384"><text:s/></text:span><text:span text:style-name="T385">prácticamente</text:span><text:span text:style-name="T386"><text:s/></text:span>inexistentes.</text:p>
        </text:list-item>
        <text:list-item>
          <text:p text:style-name="P387"><text:span text:style-name="T388">Los</text:span><text:span text:style-name="T389"><text:s/></text:span><text:span text:style-name="T390">fondos</text:span><text:span text:style-name="T391"><text:s/></text:span><text:span text:style-name="T392">de</text:span><text:span text:style-name="T393"><text:s/></text:span><text:span text:style-name="T394">los</text:span><text:span text:style-name="T395"><text:s/></text:span>barrancos<text:span text:style-name="T396"><text:s/></text:span><text:span text:style-name="T397">cuya</text:span><text:span text:style-name="T398"><text:s/></text:span><text:span text:style-name="T399">vegetación</text:span><text:span text:style-name="T400"><text:s/></text:span><text:span text:style-name="T401">está</text:span><text:span text:style-name="T402"><text:s/></text:span><text:span text:style-name="T403">compuesta</text:span><text:span text:style-name="T404"><text:s/></text:span><text:span text:style-name="T405">por</text:span><text:span text:style-name="T406"><text:s/></text:span><text:span text:style-name="T407">tarajales,</text:span><text:span text:style-name="T408"><text:s/></text:span><text:span text:style-name="T409">palmeras,</text:span><text:span text:style-name="T410"><text:s/></text:span><text:span text:style-name="T411">cañas,</text:span><text:span text:style-name="T412"><text:s/></text:span><text:span text:style-name="T413">juncos</text:span><text:span text:style-name="T414"><text:s/></text:span>y<text:span text:style-name="T415"><text:s/></text:span>carrizos<text:span text:style-name="T416"><text:s/></text:span><text:span text:style-name="T417">fundamentalmente.</text:span></text:p>
        </text:list-item>
      </text:list>
      <text:p text:style-name="P418"/>
      <text:p text:style-name="P419"><text:span text:style-name="T420">La</text:span><text:span text:style-name="T421"><text:s/></text:span><text:span text:style-name="T422">vida</text:span><text:span text:style-name="T423"><text:s/></text:span>animal<text:span text:style-name="T424"><text:s/></text:span><text:span text:style-name="T425">es</text:span><text:span text:style-name="T426"><text:s/></text:span><text:span text:style-name="T427">más</text:span><text:span text:style-name="T428"><text:s/></text:span><text:span text:style-name="T429">abundante</text:span><text:span text:style-name="T430"><text:s/></text:span>y<text:span text:style-name="T431"><text:s/></text:span><text:span text:style-name="T432">variada</text:span><text:span text:style-name="T433"><text:s/></text:span><text:span text:style-name="T434">en</text:span><text:span text:style-name="T435"><text:s/></text:span>las<text:span text:style-name="T436"><text:s/></text:span><text:span text:style-name="T437">zonas</text:span><text:span text:style-name="T438"><text:s/></text:span><text:span text:style-name="T439">altas,</text:span><text:span text:style-name="T440"><text:s/></text:span><text:span text:style-name="T441">que</text:span><text:span text:style-name="T442"><text:s/></text:span>registran<text:span text:style-name="T443"><text:s/></text:span>una<text:span text:style-name="T444"><text:s/></text:span>mayor<text:span text:style-name="T445"><text:s/></text:span><text:span text:style-name="T446">humedad.</text:span><text:span text:style-name="T447"><text:s/></text:span>Las<text:span text:style-name="T448"><text:s/></text:span><text:span text:style-name="T449">especies</text:span><text:span text:style-name="T450"><text:s/></text:span><text:span text:style-name="T451">presentes</text:span><text:span text:style-name="T452"><text:s/></text:span><text:span text:style-name="T453">en</text:span><text:span text:style-name="T454"><text:s/></text:span>la<text:span text:style-name="T455"><text:s/></text:span><text:span text:style-name="T456">isla</text:span><text:span text:style-name="T457"><text:s/></text:span><text:span text:style-name="T458">son</text:span><text:span text:style-name="T459"><text:s/></text:span><text:span text:style-name="T460">los</text:span><text:span text:style-name="T461"><text:s/></text:span>moluscos<text:span text:style-name="T462"><text:s/></text:span><text:span text:style-name="T463">terrestres,</text:span><text:span text:style-name="T464"><text:s/></text:span><text:span text:style-name="T465">arácnidos,</text:span><text:span text:style-name="T466"><text:s/></text:span><text:span text:style-name="T467">insectos,</text:span><text:span text:style-name="T468"><text:s/></text:span><text:span text:style-name="T469">anfibios</text:span><text:span text:style-name="T470"><text:s/></text:span>y<text:span text:style-name="T471"><text:s/></text:span><text:span text:style-name="T472">reptiles.</text:span><text:span text:style-name="T473"><text:s/></text:span><text:span text:style-name="T474">En</text:span><text:span text:style-name="T475"><text:s/></text:span>las<text:span text:style-name="T476"><text:s/></text:span><text:span text:style-name="T477">zonas</text:span><text:span text:style-name="T478"><text:s/></text:span><text:span text:style-name="T479">costeras</text:span><text:span text:style-name="T480"><text:s/></text:span><text:span text:style-name="T481">habitan</text:span><text:span text:style-name="T482"><text:s/></text:span>aves<text:span text:style-name="T483"><text:s/></text:span><text:span text:style-name="T484">marinas</text:span><text:span text:style-name="T485"><text:s/></text:span>como<text:span text:style-name="T486"><text:s/></text:span><text:span text:style-name="T487">gaviotas,</text:span><text:span text:style-name="T488"><text:s/></text:span><text:span text:style-name="T489">pardelas,</text:span><text:span text:style-name="T490"><text:s/></text:span><text:span text:style-name="T491">águilas</text:span><text:span text:style-name="T492"><text:s/></text:span><text:span text:style-name="T493">pescadoras,</text:span><text:span text:style-name="T494"><text:s/></text:span><text:span text:style-name="T495">etc.</text:span></text:p>
      <text:p text:style-name="P496"/>
      <text:p text:style-name="P497"/>
      <text:h text:style-name="Überschrift2" text:outline-level="2">LA<text:span text:style-name="T498"><text:s/></text:span><text:span text:style-name="T499">DEMOGRAFÍA</text:span><text:span text:style-name="T500"><text:s/></text:span><text:span text:style-name="T501">DE</text:span><text:span text:style-name="T502"><text:s/></text:span><text:span text:style-name="T503">FUERTEVENTURA</text:span></text:h>
      <text:p text:style-name="P504"/>
      <text:p text:style-name="P505"/>
      <text:p text:style-name="P506"/>
      <text:p text:style-name="P507"><text:span text:style-name="T508">La</text:span><text:span text:style-name="T509"><text:s/></text:span><text:span text:style-name="T510">evolución</text:span><text:span text:style-name="T511"><text:s/></text:span><text:span text:style-name="T512">demográfica</text:span><text:span text:style-name="T513"><text:s/></text:span><text:span text:style-name="T514">de</text:span><text:span text:style-name="T515"><text:s/></text:span><text:span text:style-name="T516">Fuerteventura</text:span><text:span text:style-name="T517"><text:s/></text:span><text:span text:style-name="T518">se</text:span><text:span text:style-name="T519"><text:s/></text:span><text:span text:style-name="T520"><text:s/></text:span><text:span text:style-name="T521">ha<text:s/></text:span><text:span text:style-name="T522"><text:s/></text:span><text:span text:style-name="T523">caracterizado</text:span><text:span text:style-name="T524"><text:s/></text:span><text:span text:style-name="T525"><text:s/></text:span><text:span text:style-name="T526">históricamente</text:span><text:span text:style-name="T527"><text:s/></text:span><text:span text:style-name="T528"><text:s/></text:span><text:span text:style-name="T529">por</text:span><text:span text:style-name="T530"><text:s/></text:span><text:span text:style-name="T531"><text:s/></text:span><text:span text:style-name="T532">un</text:span><text:span text:style-name="T533"><text:s/></text:span><text:span text:style-name="T534">lento</text:span><text:span text:style-name="T535"><text:s/></text:span><text:span text:style-name="T536">crecimiento,</text:span><text:span text:style-name="T537"><text:s/></text:span><text:span text:style-name="T538">en</text:span><text:span text:style-name="T539"><text:s/></text:span><text:span text:style-name="T540">ocasiones</text:span><text:span text:style-name="T541"><text:s/></text:span><text:span text:style-name="T542">interrumpido</text:span><text:span text:style-name="T543"><text:s/></text:span><text:span text:style-name="T544">por</text:span><text:span text:style-name="T545"><text:s/></text:span><text:span text:style-name="T546">importantes</text:span><text:span text:style-name="T547"><text:s/></text:span><text:span text:style-name="T548">retrocesos</text:span><text:span text:style-name="T549"><text:s/></text:span><text:span text:style-name="T550">debidos</text:span><text:span text:style-name="T551"><text:s/></text:span><text:span text:style-name="T552">a</text:span><text:span text:style-name="T553"><text:s/></text:span><text:span text:style-name="T554">las</text:span><text:span text:style-name="T555"><text:s/></text:span><text:span text:style-name="T556">pertinaces</text:span><text:span text:style-name="T557"><text:s/></text:span><text:span text:style-name="T558">sequías</text:span><text:span text:style-name="T559"><text:s/></text:span><text:span text:style-name="T560">que</text:span><text:span text:style-name="T561"><text:s/></text:span><text:span text:style-name="T562">periódicamente</text:span><text:span text:style-name="T563"><text:s/></text:span><text:span text:style-name="T564">han</text:span><text:span text:style-name="T565"><text:s/></text:span><text:span text:style-name="T566">asolado</text:span><text:span text:style-name="T567"><text:s/></text:span><text:span text:style-name="T568">la</text:span><text:span text:style-name="T569"><text:s/></text:span><text:span text:style-name="T570">isla,</text:span><text:span text:style-name="T571"><text:s/></text:span><text:span text:style-name="T572">provocando</text:span><text:span text:style-name="T573"><text:s/></text:span><text:span text:style-name="T574">crisis</text:span><text:span text:style-name="T575"><text:s/></text:span><text:span text:style-name="T576">carenciales</text:span><text:span text:style-name="T577"><text:s/></text:span><text:span text:style-name="T578">que</text:span><text:span text:style-name="T579"><text:s/></text:span><text:span text:style-name="T580">han</text:span><text:span text:style-name="T581"><text:s/></text:span><text:span text:style-name="T582">obligado</text:span><text:span text:style-name="T583"><text:s/></text:span><text:span text:style-name="T584">a</text:span><text:span text:style-name="T585"><text:s/></text:span><text:span text:style-name="T586">la</text:span><text:span text:style-name="T587"><text:s/></text:span><text:span text:style-name="T588">población</text:span><text:span text:style-name="T589"><text:s/></text:span><text:span text:style-name="T590">a</text:span><text:span text:style-name="T591"><text:s/></text:span><text:span text:style-name="T592">emigrar.</text:span></text:p>
      <text:p text:style-name="P593"/>
      <text:p text:style-name="P594"><text:span text:style-name="T595">Esta</text:span><text:span text:style-name="T596"><text:s/></text:span><text:span text:style-name="T597">dinámica</text:span><text:span text:style-name="T598"><text:s/></text:span><text:span text:style-name="T599">poblacional</text:span><text:span text:style-name="T600"><text:s/></text:span><text:span text:style-name="T601">comenzó</text:span><text:span text:style-name="T602"><text:s/></text:span><text:span text:style-name="T603">a</text:span><text:span text:style-name="T604"><text:s/></text:span><text:span text:style-name="T605">modificarse</text:span><text:span text:style-name="T606"><text:s/></text:span><text:span text:style-name="T607">en</text:span><text:span text:style-name="T608"><text:s/></text:span><text:span text:style-name="T609">la</text:span><text:span text:style-name="T610"><text:s/></text:span><text:span text:style-name="T611">década</text:span><text:span text:style-name="T612"><text:s/></text:span><text:span text:style-name="T613">de</text:span><text:span text:style-name="T614"><text:s/></text:span><text:span text:style-name="T615">los</text:span><text:span text:style-name="T616"><text:s/></text:span><text:span text:style-name="T617">años</text:span><text:span text:style-name="T618"><text:s/></text:span><text:span text:style-name="T619">cincuenta</text:span><text:span text:style-name="T620"><text:s/></text:span><text:span text:style-name="T621">del</text:span><text:span text:style-name="T622"><text:s/></text:span><text:span text:style-name="T623">siglo</text:span><text:span text:style-name="T624"><text:s/></text:span><text:span text:style-name="T625">pasado,</text:span><text:span text:style-name="T626"><text:s/></text:span><text:span text:style-name="T627">registrándose</text:span><text:span text:style-name="T628"><text:s/></text:span><text:span text:style-name="T629">en</text:span><text:span text:style-name="T630"><text:s/></text:span><text:span text:style-name="T631">1950</text:span><text:span text:style-name="T632"><text:s/></text:span><text:span text:style-name="T633">el</text:span><text:span text:style-name="T634"><text:s/></text:span><text:span text:style-name="T635">primer</text:span><text:span text:style-name="T636"><text:s/></text:span><text:span text:style-name="T637">crecimiento</text:span><text:span text:style-name="T638"><text:s/></text:span><text:span text:style-name="T639">poblacional</text:span><text:span text:style-name="T640"><text:s/></text:span><text:span text:style-name="T641">importante.</text:span><text:span text:style-name="T642"><text:s/></text:span><text:span text:style-name="T643">Sin</text:span><text:span text:style-name="T644"><text:s/></text:span><text:span text:style-name="T645">embargo,</text:span><text:span text:style-name="T646"><text:s/></text:span><text:span text:style-name="T647">esta</text:span><text:span text:style-name="T648"><text:s/></text:span><text:span text:style-name="T649">tendencia</text:span><text:span text:style-name="T650"><text:s/></text:span><text:span text:style-name="T651">no</text:span><text:span text:style-name="T652"><text:s/></text:span><text:span text:style-name="T653">se</text:span><text:span text:style-name="T654"><text:s/></text:span><text:span text:style-name="T655">mantuvo</text:span><text:span text:style-name="T656"><text:s/></text:span><text:span text:style-name="T657">en</text:span><text:span text:style-name="T658"><text:s/></text:span><text:span text:style-name="T659">los</text:span><text:span text:style-name="T660"><text:s/></text:span><text:span text:style-name="T661">años</text:span><text:span text:style-name="T662"><text:s/></text:span><text:span text:style-name="T663">siguientes,</text:span><text:span text:style-name="T664"><text:s/></text:span><text:span text:style-name="T665">produciéndose</text:span><text:span text:style-name="T666"><text:s/></text:span><text:span text:style-name="T667">un</text:span><text:span text:style-name="T668"><text:s/></text:span><text:span text:style-name="T669">nuevo</text:span><text:span text:style-name="T670"><text:s/></text:span><text:span text:style-name="T671">estancamiento</text:span><text:span text:style-name="T672"><text:s/></text:span><text:span text:style-name="T673">e</text:span><text:span text:style-name="T674"><text:s/></text:span><text:span text:style-name="T675">incluso</text:span><text:span text:style-name="T676"><text:s/></text:span><text:span text:style-name="T677">un</text:span><text:span text:style-name="T678"><text:s/></text:span><text:span text:style-name="T679">cierto</text:span><text:span text:style-name="T680"><text:s/></text:span><text:span text:style-name="T681">retroceso</text:span><text:span text:style-name="T682"><text:s/></text:span><text:span text:style-name="T683">en</text:span><text:span text:style-name="T684"><text:s/></text:span><text:span text:style-name="T685">los</text:span><text:span text:style-name="T686"><text:s/></text:span><text:span text:style-name="T687">años</text:span><text:span text:style-name="T688"><text:s/></text:span><text:span text:style-name="T689">sesenta</text:span><text:span text:style-name="T690"><text:s/></text:span><text:span text:style-name="T691">debido</text:span><text:span text:style-name="T692"><text:s/></text:span><text:span text:style-name="T693">a</text:span><text:span text:style-name="T694"><text:s/></text:span><text:span text:style-name="T695">la</text:span><text:span text:style-name="T696"><text:s/></text:span><text:span text:style-name="T697">salida</text:span><text:span text:style-name="T698"><text:s/></text:span><text:span text:style-name="T699">de</text:span><text:span text:style-name="T700"><text:s/></text:span><text:span text:style-name="T701">contingentes</text:span><text:span text:style-name="T702"><text:s/></text:span><text:span text:style-name="T703">migratorios</text:span><text:span text:style-name="T704"><text:s/></text:span><text:span text:style-name="T705">hacia</text:span><text:span text:style-name="T706"><text:s/></text:span><text:span text:style-name="T707">Gran</text:span><text:span text:style-name="T708"><text:s/></text:span><text:span text:style-name="T709">Canaria,</text:span><text:span text:style-name="T710"><text:s/></text:span><text:span text:style-name="T711">Tenerife,</text:span><text:span text:style-name="T712"><text:s/></text:span><text:span text:style-name="T713">el</text:span><text:span text:style-name="T714"><text:s/></text:span><text:span text:style-name="T715">Sahara</text:span><text:span text:style-name="T716"><text:s/></text:span><text:span text:style-name="T717">y</text:span><text:span text:style-name="T718"><text:s/></text:span><text:span text:style-name="T719">Venezuela.</text:span></text:p>
      <text:p text:style-name="P720"/>
      <text:p text:style-name="P721"><text:span text:style-name="T722">El</text:span><text:span text:style-name="T723"><text:s/></text:span><text:span text:style-name="T724">cambio</text:span><text:span text:style-name="T725"><text:s/></text:span><text:span text:style-name="T726">demográfico</text:span><text:span text:style-name="T727"><text:s/></text:span><text:span text:style-name="T728">se</text:span><text:span text:style-name="T729"><text:s/></text:span><text:span text:style-name="T730">produce</text:span><text:span text:style-name="T731"><text:s/></text:span><text:span text:style-name="T732">en</text:span><text:span text:style-name="T733"><text:s/></text:span><text:span text:style-name="T734">la</text:span><text:span text:style-name="T735"><text:s/></text:span><text:span text:style-name="T736">isla</text:span><text:span text:style-name="T737"><text:s/></text:span><text:span text:style-name="T738">a</text:span><text:span text:style-name="T739"><text:s/></text:span><text:span text:style-name="T740">partir</text:span><text:span text:style-name="T741"><text:s/></text:span><text:span text:style-name="T742">de</text:span><text:span text:style-name="T743"><text:s/></text:span><text:span text:style-name="T744">los</text:span><text:span text:style-name="T745"><text:s/></text:span><text:span text:style-name="T746">años</text:span><text:span text:style-name="T747"><text:s/></text:span><text:span text:style-name="T748">setenta</text:span><text:span text:style-name="T749"><text:s/></text:span><text:span text:style-name="T750">del</text:span><text:span text:style-name="T751"><text:s/></text:span><text:span text:style-name="T752">siglo</text:span><text:span text:style-name="T753"><text:s/></text:span><text:span text:style-name="T754">XX</text:span><text:span text:style-name="T755"><text:s/></text:span><text:span text:style-name="T756">como</text:span><text:span text:style-name="T757"><text:s/></text:span><text:span text:style-name="T758">consecuencia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introducción</text:span><text:span text:style-name="T765"><text:s/></text:span><text:span text:style-name="T766">del</text:span><text:span text:style-name="T767"><text:s/></text:span><text:span text:style-name="T768">turismo</text:span><text:span text:style-name="T769"><text:s/></text:span><text:span text:style-name="T770">que</text:span><text:span text:style-name="T771"><text:s/></text:span><text:span text:style-name="T772">supuso</text:span><text:span text:style-name="T773"><text:s/></text:span><text:span text:style-name="T774">el</text:span><text:span text:style-name="T775"><text:s/></text:span><text:span text:style-name="T776">cese</text:span><text:span text:style-name="T777"><text:s/></text:span><text:span text:style-name="T778">de</text:span><text:span text:style-name="T779"><text:s/></text:span><text:span text:style-name="T780">la</text:span><text:span text:style-name="T781"><text:s/></text:span><text:span text:style-name="T782">emigración,</text:span><text:span text:style-name="T783"><text:s/></text:span><text:span text:style-name="T784">el</text:span><text:span text:style-name="T785"><text:s/></text:span><text:span text:style-name="T786">incremento</text:span><text:span text:style-name="T787"><text:s/></text:span><text:span text:style-name="T788">de</text:span><text:span text:style-name="T789"><text:s/></text:span><text:span text:style-name="T790">las</text:span><text:span text:style-name="T791"><text:s/></text:span><text:span text:style-name="T792">migraciones</text:span><text:span text:style-name="T793"><text:s/></text:span><text:span text:style-name="T794">internas</text:span><text:span text:style-name="T795"><text:s/></text:span><text:span text:style-name="T796">y</text:span><text:span text:style-name="T797"><text:s/></text:span><text:span text:style-name="T798">el</text:span><text:span text:style-name="T799"><text:s/></text:span><text:span text:style-name="T800">nacimiento</text:span><text:span text:style-name="T801"><text:s/></text:span><text:span text:style-name="T802">de</text:span><text:span text:style-name="T803"><text:s/></text:span><text:span text:style-name="T804">una</text:span><text:span text:style-name="T805"><text:s/></text:span><text:span text:style-name="T806">corriente</text:span><text:span text:style-name="T807"><text:s/></text:span><text:span text:style-name="T808">inmigratoria.</text:span></text:p>
      <text:p text:style-name="P809"/>
      <text:p text:style-name="P810"><text:span text:style-name="T811">En</text:span><text:span text:style-name="T812"><text:s/></text:span><text:span text:style-name="T813">la</text:span><text:span text:style-name="T814"><text:s/></text:span><text:span text:style-name="T815">actualidad</text:span><text:span text:style-name="T816"><text:s/></text:span><text:span text:style-name="T817">la</text:span><text:span text:style-name="T818"><text:s/></text:span><text:span text:style-name="T819">población</text:span><text:span text:style-name="T820"><text:s/></text:span><text:span text:style-name="T821">de</text:span><text:span text:style-name="T822"><text:s/></text:span><text:span text:style-name="T823">Fuerteventura</text:span><text:span text:style-name="T824"><text:s/></text:span><text:span text:style-name="T825">se</text:span><text:span text:style-name="T826"><text:s/></text:span><text:span text:style-name="T827">cifra</text:span><text:span text:style-name="T828"><text:s/></text:span><text:span text:style-name="T829">en</text:span><text:span text:style-name="T830"><text:s/></text:span><text:span text:style-name="T831">119.732</text:span><text:span text:style-name="T832"><text:s/></text:span><text:span text:style-name="T833">habitantes</text:span><text:span text:style-name="T834"><text:s/></text:span><text:span text:style-name="T835">(datos</text:span><text:span text:style-name="T836"><text:s/></text:span><text:span text:style-name="T837">de</text:span><text:span text:style-name="T838"><text:s/></text:span><text:span text:style-name="T839">2020,</text:span><text:span text:style-name="T840"><text:s/></text:span><text:span text:style-name="T841">ISTAC),</text:span><text:span text:style-name="T842"><text:s/></text:span><text:span text:style-name="T843">siendo</text:span><text:span text:style-name="T844"><text:s/></text:span><text:span text:style-name="T845">la</text:span><text:span text:style-name="T846"><text:s/></text:span><text:span text:style-name="T847">cuarta</text:span><text:span text:style-name="T848"><text:s/></text:span><text:span text:style-name="T849">isla</text:span><text:span text:style-name="T850"><text:s/></text:span><text:span text:style-name="T851">más</text:span><text:span text:style-name="T852"><text:s/></text:span><text:span text:style-name="T853">habitada</text:span><text:span text:style-name="T854"><text:s/></text:span><text:span text:style-name="T855">del</text:span><text:span text:style-name="T856"><text:s/></text:span><text:span text:style-name="T857">Archipiélago</text:span><text:span text:style-name="T858"><text:s/></text:span><text:span text:style-name="T859">Canario.</text:span></text:p>
      <text:p text:style-name="P860"/>
      <text:p text:style-name="P861"/>
      <text:h text:style-name="P862" text:outline-level="2"><text:span text:style-name="T863">LA</text:span><text:span text:style-name="T864"><text:s/></text:span><text:span text:style-name="T865">ECONOMÍA</text:span><text:span text:style-name="T866"><text:s/></text:span><text:span text:style-name="T867">DE</text:span><text:span text:style-name="T868"><text:s/></text:span><text:span text:style-name="T869">FUERTEVENTURA</text:span></text:h>
      <text:p text:style-name="P870"/>
      <text:p text:style-name="P871"/>
      <text:p text:style-name="P872"/>
      <text:p text:style-name="P873"><text:span text:style-name="T874">La</text:span><text:span text:style-name="T875"><text:s/></text:span><text:span text:style-name="T876">economía</text:span><text:span text:style-name="T877"><text:s/></text:span><text:span text:style-name="T878">de</text:span><text:span text:style-name="T879"><text:s/></text:span><text:span text:style-name="T880">Fuerteventura</text:span><text:span text:style-name="T881"><text:s/></text:span><text:span text:style-name="T882">se</text:span><text:span text:style-name="T883"><text:s/></text:span><text:span text:style-name="T884">basa</text:span><text:span text:style-name="T885"><text:s/></text:span><text:span text:style-name="T886">actualmente</text:span><text:span text:style-name="T887"><text:s/></text:span><text:span text:style-name="T888">en</text:span><text:span text:style-name="T889"><text:s/></text:span><text:span text:style-name="T890">el</text:span><text:span text:style-name="T891"><text:s/></text:span><text:span text:style-name="T892">turismo,</text:span><text:span text:style-name="T893"><text:s/></text:span><text:span text:style-name="T894">la</text:span><text:span text:style-name="T895"><text:s/></text:span><text:span text:style-name="T896">agricultura,</text:span><text:span text:style-name="T897"><text:s/></text:span><text:span text:style-name="T898">la</text:span><text:span text:style-name="T899"><text:s/></text:span><text:span text:style-name="T900">ganadería</text:span><text:span text:style-name="T901"><text:s/></text:span><text:span text:style-name="T902">y</text:span><text:span text:style-name="T903"><text:s/></text:span><text:span text:style-name="T904">la</text:span><text:span text:style-name="T905"><text:s/></text:span><text:span text:style-name="T906">pesca.</text:span></text:p>
      <text:p text:style-name="P907"/>
      <text:p text:style-name="P908"><text:span text:style-name="T909">El</text:span><text:span text:style-name="T910"><text:s/></text:span><text:span text:style-name="T911">turismo</text:span><text:span text:style-name="T912"><text:s/></text:span><text:span text:style-name="T913">se</text:span><text:span text:style-name="T914"><text:s/></text:span><text:span text:style-name="T915">introduce</text:span><text:span text:style-name="T916"><text:s/></text:span><text:span text:style-name="T917">en</text:span><text:span text:style-name="T918"><text:s/></text:span><text:span text:style-name="T919">la</text:span><text:span text:style-name="T920"><text:s/></text:span><text:span text:style-name="T921">isla</text:span><text:span text:style-name="T922"><text:s/></text:span><text:span text:style-name="T923">en</text:span><text:span text:style-name="T924"><text:s/></text:span><text:span text:style-name="T925">la</text:span><text:span text:style-name="T926"><text:s/></text:span><text:span text:style-name="T927">década</text:span><text:span text:style-name="T928"><text:s/></text:span><text:span text:style-name="T929">de</text:span><text:span text:style-name="T930"><text:s/></text:span><text:span text:style-name="T931">los</text:span><text:span text:style-name="T932"><text:s/></text:span><text:span text:style-name="T933">setenta</text:span><text:span text:style-name="T934"><text:s/></text:span><text:span text:style-name="T935">del</text:span><text:span text:style-name="T936"><text:s/></text:span><text:span text:style-name="T937">siglo</text:span><text:span text:style-name="T938"><text:s/></text:span><text:span text:style-name="T939">XX</text:span><text:span text:style-name="T940"><text:s/></text:span><text:span text:style-name="T941">y</text:span><text:span text:style-name="T942"><text:s/></text:span><text:span text:style-name="T943">constituye</text:span><text:span text:style-name="T944"><text:s/></text:span><text:span text:style-name="T945">en</text:span><text:span text:style-name="T946"><text:s/></text:span><text:span text:style-name="T947">la</text:span><text:span text:style-name="T948"><text:s/></text:span><text:span text:style-name="T949">actualidad</text:span><text:span text:style-name="T950"><text:s/></text:span><text:span text:style-name="T951">la</text:span><text:span text:style-name="T952"><text:s/></text:span><text:span text:style-name="T953">principal</text:span><text:span text:style-name="T954"><text:s/></text:span><text:span text:style-name="T955">actividad</text:span><text:span text:style-name="T956"><text:s/></text:span><text:span text:style-name="T957">económica.</text:span><text:span text:style-name="T958"><text:s/></text:span><text:span text:style-name="T959">Este</text:span><text:span text:style-name="T960"><text:s/></text:span><text:span text:style-name="T961">sector</text:span><text:span text:style-name="T962"><text:s/></text:span><text:span text:style-name="T963">se</text:span><text:span text:style-name="T964"><text:s/></text:span><text:span text:style-name="T965">ha</text:span><text:span text:style-name="T966"><text:s/></text:span><text:span text:style-name="T967">implantado</text:span><text:span text:style-name="T968"><text:s/></text:span><text:span text:style-name="T969">en</text:span><text:span text:style-name="T970"><text:s/></text:span><text:span text:style-name="T971">el</text:span><text:span text:style-name="T972"><text:s/></text:span><text:span text:style-name="T973">norte</text:span><text:span text:style-name="T974"><text:s/></text:span><text:span text:style-name="T975">en</text:span><text:span text:style-name="T976"><text:s/></text:span><text:span text:style-name="T977">Corralejo,</text:span><text:span text:style-name="T978"><text:s/></text:span><text:span text:style-name="T979">Parque</text:span><text:span text:style-name="T980"><text:s/></text:span><text:span text:style-name="T981">Holandés</text:span><text:span text:style-name="T982"><text:s/></text:span><text:span text:style-name="T983">y</text:span><text:span text:style-name="T984"><text:s/></text:span><text:span text:style-name="T985">El</text:span><text:span text:style-name="T986"><text:s/></text:span><text:span text:style-name="T987">Cotillo;</text:span><text:span text:style-name="T988"><text:s/></text:span><text:span text:style-name="T989">en</text:span><text:span text:style-name="T990"><text:s/></text:span><text:span text:style-name="T991">el</text:span><text:span text:style-name="T992"><text:s/></text:span><text:span text:style-name="T993">centro</text:span><text:span text:style-name="T994"><text:s/></text:span><text:span text:style-name="T995">en</text:span><text:span text:style-name="T996"><text:s/></text:span><text:span text:style-name="T997">Caleta</text:span><text:span text:style-name="T998"><text:s/></text:span><text:span text:style-name="T999">de</text:span><text:span text:style-name="T1000"><text:s/></text:span><text:span text:style-name="T1001">Fustes;</text:span><text:span text:style-name="T1002"><text:s/></text:span><text:span text:style-name="T1003">y</text:span><text:span text:style-name="T1004"><text:s/></text:span><text:span text:style-name="T1005">en</text:span><text:span text:style-name="T1006"><text:s/></text:span><text:span text:style-name="T1007">el</text:span><text:span text:style-name="T1008"><text:s/></text:span><text:span text:style-name="T1009">sur</text:span><text:span text:style-name="T1010"><text:s/></text:span><text:span text:style-name="T1011">en</text:span><text:span text:style-name="T1012"><text:s/></text:span><text:span text:style-name="T1013">toda</text:span><text:span text:style-name="T1014"><text:s/></text:span><text:span text:style-name="T1015">la</text:span><text:span text:style-name="T1016"><text:s/></text:span><text:span text:style-name="T1017">Costa</text:span><text:span text:style-name="T1018"><text:s/></text:span><text:span text:style-name="T1019">de</text:span><text:span text:style-name="T1020"><text:s/></text:span><text:span text:style-name="T1021">Sotavento,</text:span><text:span text:style-name="T1022"><text:s/></text:span><text:span text:style-name="T1023">desde</text:span><text:span text:style-name="T1024"><text:s/></text:span><text:span text:style-name="T1025">Tarajalejo</text:span><text:span text:style-name="T1026"><text:s/></text:span><text:span text:style-name="T1027">hasta</text:span><text:span text:style-name="T1028"><text:s/></text:span><text:span text:style-name="T1029">Morro</text:span><text:span text:style-name="T1030"><text:s/></text:span><text:span text:style-name="T1031">Jable,</text:span><text:span text:style-name="T1032"><text:s/></text:span><text:span text:style-name="T1033">siendo</text:span><text:span text:style-name="T1034"><text:s/></text:span><text:span text:style-name="T1035">éste</text:span><text:span text:style-name="T1036"><text:s/></text:span><text:span text:style-name="T1037">el</text:span><text:span text:style-name="T1038"><text:s/></text:span><text:span text:style-name="T1039">principal</text:span><text:span text:style-name="T1040"><text:s/></text:span><text:span text:style-name="T1041">enclave</text:span><text:span text:style-name="T1042"><text:s/></text:span><text:span text:style-name="T1043">turístico</text:span><text:span text:style-name="T1044"><text:s/></text:span><text:span text:style-name="T1045">sureño;</text:span><text:span text:style-name="T1046"><text:s/></text:span><text:span text:style-name="T1047">en</text:span><text:span text:style-name="T1048"><text:s/></text:span><text:span text:style-name="T1049">la</text:span><text:span text:style-name="T1050"><text:s/></text:span><text:span text:style-name="T1051">vertiente</text:span><text:span text:style-name="T1052"><text:s/></text:span><text:span text:style-name="T1053">de</text:span><text:span text:style-name="T1054"><text:s/></text:span><text:span text:style-name="T1055">Barlovento</text:span><text:span text:style-name="T1056"><text:s/></text:span><text:span text:style-name="T1057">el</text:span><text:span text:style-name="T1058"><text:s/></text:span><text:span text:style-name="T1059">desarrollo</text:span><text:span text:style-name="T1060"><text:s/></text:span><text:span text:style-name="T1061">turístico</text:span><text:span text:style-name="T1062"><text:s/></text:span><text:span text:style-name="T1063">se</text:span><text:span text:style-name="T1064"><text:s/></text:span><text:span text:style-name="T1065">ha</text:span><text:span text:style-name="T1066"><text:s/></text:span><text:span text:style-name="T1067">centrado,</text:span><text:span text:style-name="T1068"><text:s/></text:span><text:span text:style-name="T1069">hasta</text:span><text:span text:style-name="T1070"><text:s/></text:span><text:span text:style-name="T1071">el</text:span><text:span text:style-name="T1072"><text:s/></text:span><text:span text:style-name="T1073">momento,</text:span><text:span text:style-name="T1074"><text:s/></text:span><text:span text:style-name="T1075">en</text:span><text:span text:style-name="T1076"><text:s/></text:span><text:span text:style-name="T1077">la</text:span><text:span text:style-name="T1078"><text:s/></text:span><text:span text:style-name="T1079">zona</text:span><text:span text:style-name="T1080"><text:s/></text:span><text:span text:style-name="T1081">costera</text:span><text:span text:style-name="T1082"><text:s/></text:span><text:span text:style-name="T1083">de</text:span><text:span text:style-name="T1084"><text:s/></text:span><text:span text:style-name="T1085">La</text:span><text:span text:style-name="T1086"><text:s/></text:span><text:span text:style-name="T1087">Pared.</text:span></text:p>
      <text:p text:style-name="P1088"/>
      <text:p text:style-name="P1089"><text:span text:style-name="T1090">La</text:span><text:span text:style-name="T1091"><text:s/></text:span><text:span text:style-name="T1092">agricultura</text:span><text:span text:style-name="T1093"><text:s/></text:span><text:span text:style-name="T1094">ha</text:span><text:span text:style-name="T1095"><text:s/></text:span><text:span text:style-name="T1096">estado</text:span><text:span text:style-name="T1097"><text:s/></text:span><text:span text:style-name="T1098">centrada</text:span><text:span text:style-name="T1099"><text:s/></text:span><text:span text:style-name="T1100">tradicionalmente</text:span><text:span text:style-name="T1101"><text:s/></text:span><text:span text:style-name="T1102">en</text:span><text:span text:style-name="T1103"><text:s/></text:span><text:span text:style-name="T1104">el</text:span><text:span text:style-name="T1105"><text:s/></text:span><text:span text:style-name="T1106">cultivo</text:span><text:span text:style-name="T1107"><text:s/></text:span><text:span text:style-name="T1108">de</text:span><text:span text:style-name="T1109"><text:s/></text:span><text:span text:style-name="T1110">cereales</text:span><text:span text:style-name="T1111"><text:s/></text:span><text:span text:style-name="T1112">(millo,</text:span><text:span text:style-name="T1113"><text:s/></text:span><text:span text:style-name="T1114">trigo</text:span><text:span text:style-name="T1115"><text:s/></text:span><text:span text:style-name="T1116">y</text:span><text:span text:style-name="T1117"><text:s/></text:span><text:span text:style-name="T1118">cebada)</text:span><text:span text:style-name="T1119"><text:s/></text:span><text:span text:style-name="T1120">leguminosas,</text:span><text:span text:style-name="T1121"><text:s/></text:span><text:span text:style-name="T1122">papas,</text:span><text:span text:style-name="T1123"><text:s/></text:span><text:span text:style-name="T1124">hortalizas</text:span><text:span text:style-name="T1125"><text:s/></text:span><text:span text:style-name="T1126">y</text:span><text:span text:style-name="T1127"><text:s/></text:span><text:span text:style-name="T1128">frutales,</text:span><text:span text:style-name="T1129"><text:s/></text:span><text:span text:style-name="T1130">a</text:span><text:span text:style-name="T1131"><text:s/></text:span><text:span text:style-name="T1132">los</text:span><text:span text:style-name="T1133"><text:s/></text:span><text:span text:style-name="T1134">que</text:span><text:span text:style-name="T1135"><text:s/></text:span><text:span text:style-name="T1136">se</text:span><text:span text:style-name="T1137"><text:s/></text:span><text:span text:style-name="T1138">fueron</text:span><text:span text:style-name="T1139"><text:s/></text:span><text:span text:style-name="T1140">añadiendo,</text:span><text:span text:style-name="T1141"><text:s/></text:span><text:span text:style-name="T1142">en</text:span><text:span text:style-name="T1143"><text:s/></text:span><text:span text:style-name="T1144">épocas</text:span><text:span text:style-name="T1145"><text:s/></text:span><text:span text:style-name="T1146">más</text:span><text:span text:style-name="T1147"><text:s/></text:span><text:span text:style-name="T1148">recientes,</text:span><text:span text:style-name="T1149"><text:s/></text:span><text:span text:style-name="T1150">la</text:span><text:span text:style-name="T1151"><text:s/></text:span><text:span text:style-name="T1152">alfalfa</text:span><text:span text:style-name="T1153"><text:s/></text:span><text:span text:style-name="T1154">y</text:span><text:span text:style-name="T1155"><text:s/></text:span><text:span text:style-name="T1156">el</text:span><text:span text:style-name="T1157"><text:s/></text:span><text:span text:style-name="T1158">tomate.</text:span><text:span text:style-name="T1159"><text:s/></text:span><text:span text:style-name="T1160">Actualmente</text:span><text:span text:style-name="T1161"><text:s/></text:span><text:span text:style-name="T1162">destaca</text:span><text:span text:style-name="T1163"><text:s/></text:span><text:span text:style-name="T1164">también</text:span><text:span text:style-name="T1165"><text:s/></text:span><text:span text:style-name="T1166">el</text:span><text:span text:style-name="T1167"><text:s/></text:span><text:span text:style-name="T1168">cultivo</text:span>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vid,</text:span><text:span text:style-name="T1175"><text:s/></text:span><text:span text:style-name="T1176">del</text:span><text:span text:style-name="T1177"><text:s/></text:span><text:span text:style-name="T1178">olivo</text:span><text:span text:style-name="T1179"><text:s/></text:span><text:span text:style-name="T1180">y</text:span><text:span text:style-name="T1181"><text:s/></text:span><text:span text:style-name="T1182">del</text:span><text:span text:style-name="T1183"><text:s/></text:span><text:span text:style-name="T1184">aloe</text:span><text:span text:style-name="T1185"><text:s/></text:span><text:span text:style-name="T1186">vera.</text:span><text:span text:style-name="T1187"><text:s/></text:span><text:span text:style-name="T1188">La</text:span><text:span text:style-name="T1189"><text:s/></text:span><text:span text:style-name="T1190">introducción</text:span><text:span text:style-name="T1191"><text:s/></text:span><text:span text:style-name="T1192">de</text:span><text:span text:style-name="T1193"><text:s/></text:span><text:span text:style-name="T1194">estos</text:span><text:span text:style-name="T1195"><text:s/></text:span><text:span text:style-name="T1196">cultivos</text:span><text:span text:style-name="T1197"><text:s/></text:span><text:span text:style-name="T1198">de</text:span><text:span text:style-name="T1199"><text:s/></text:span><text:span text:style-name="T1200">regadío</text:span><text:span text:style-name="T1201"><text:s/></text:span><text:span text:style-name="T1202">ha</text:span><text:span text:style-name="T1203"><text:s/></text:span><text:span text:style-name="T1204">operado</text:span><text:span text:style-name="T1205"><text:s/></text:span><text:span text:style-name="T1206">transformaciones</text:span><text:span text:style-name="T1207"><text:s/></text:span><text:span text:style-name="T1208">en</text:span><text:span text:style-name="T1209"><text:s/></text:span><text:span text:style-name="T1210">el</text:span><text:span text:style-name="T1211"><text:s/></text:span><text:span text:style-name="T1212">campo</text:span><text:span text:style-name="T1213"><text:s/></text:span><text:span text:style-name="T1214">en</text:span><text:span text:style-name="T1215"><text:s/></text:span><text:span text:style-name="T1216">lo</text:span><text:span text:style-name="T1217"><text:s/></text:span><text:span text:style-name="T1218">que</text:span><text:span text:style-name="T1219"><text:s/></text:span><text:span text:style-name="T1220">se</text:span><text:span text:style-name="T1221"><text:s/></text:span><text:span text:style-name="T1222">refiere</text:span><text:span text:style-name="T1223"><text:s/></text:span><text:span text:style-name="T1224">al</text:span><text:span text:style-name="T1225"><text:s/></text:span><text:span text:style-name="T1226">aprovechamiento</text:span><text:span text:style-name="T1227"><text:s/></text:span><text:span text:style-name="T1228">de</text:span><text:span text:style-name="T1229"><text:s/></text:span><text:span text:style-name="T1230">los</text:span><text:span text:style-name="T1231"><text:s/></text:span><text:span text:style-name="T1232">recursos</text:span><text:span text:style-name="T1233"><text:s/></text:span><text:span text:style-name="T1234">hídricos;</text:span><text:span text:style-name="T1235"><text:s/></text:span><text:span text:style-name="T1236">se</text:span><text:span text:style-name="T1237"><text:s/></text:span><text:span text:style-name="T1238">han</text:span><text:span text:style-name="T1239"><text:s/></text:span><text:span text:style-name="T1240">abierto</text:span><text:span text:style-name="T1241"><text:s/></text:span><text:span text:style-name="T1242">numerosos</text:span><text:span text:style-name="T1243"><text:s/></text:span><text:span text:style-name="T1244">pozos,</text:span><text:span text:style-name="T1245"><text:s/></text:span><text:span text:style-name="T1246">se</text:span><text:span text:style-name="T1247"><text:s/></text:span><text:span text:style-name="T1248">han</text:span><text:span text:style-name="T1249"><text:s/></text:span><text:span text:style-name="T1250">instalado</text:span><text:span text:style-name="T1251"><text:s/></text:span><text:span text:style-name="T1252">molinos</text:span><text:span text:style-name="T1253"><text:s/></text:span><text:span text:style-name="T1254">de</text:span><text:span text:style-name="T1255"><text:s/></text:span><text:span text:style-name="T1256">viento</text:span><text:span text:style-name="T1257"><text:s/></text:span><text:span text:style-name="T1258">y,</text:span><text:span text:style-name="T1259"><text:s/></text:span><text:span text:style-name="T1260">más</text:span><text:span text:style-name="T1261"><text:s/></text:span><text:span text:style-name="T1262">recientemente,</text:span><text:span text:style-name="T1263"><text:s/></text:span><text:span text:style-name="T1264">sistemas</text:span><text:span text:style-name="T1265"><text:s/></text:span><text:span text:style-name="T1266">de</text:span><text:span text:style-name="T1267"><text:s/></text:span><text:span text:style-name="T1268">riego</text:span><text:span text:style-name="T1269"><text:s/></text:span><text:span text:style-name="T1270">por</text:span><text:span text:style-name="T1271"><text:s/></text:span><text:span text:style-name="T1272">goteo,</text:span><text:span text:style-name="T1273"><text:s/></text:span><text:span text:style-name="T1274">aspersión</text:span><text:span text:style-name="T1275"><text:s/></text:span><text:span text:style-name="T1276">y</text:span><text:span text:style-name="T1277"><text:s/></text:span><text:span text:style-name="T1278">plantas</text:span><text:span text:style-name="T1279"><text:s/></text:span><text:span text:style-name="T1280">desalinizadoras.</text:span></text:p>
      <text:p text:style-name="P1281"/>
      <text:p text:style-name="P1282"><text:span text:style-name="T1283">La</text:span><text:span text:style-name="T1284"><text:s/></text:span><text:span text:style-name="T1285">ganadería</text:span><text:span text:style-name="T1286"><text:s/></text:span><text:span text:style-name="T1287">ha</text:span><text:span text:style-name="T1288"><text:s/></text:span><text:span text:style-name="T1289">constituido</text:span><text:span text:style-name="T1290"><text:s/></text:span><text:span text:style-name="T1291">siempre</text:span><text:span text:style-name="T1292"><text:s/></text:span><text:span text:style-name="T1293">un</text:span><text:span text:style-name="T1294"><text:s/></text:span><text:span text:style-name="T1295">sector</text:span><text:span text:style-name="T1296"><text:s/></text:span><text:span text:style-name="T1297">económico</text:span><text:span text:style-name="T1298"><text:s/></text:span><text:span text:style-name="T1299">muy</text:span><text:span text:style-name="T1300"><text:s/></text:span><text:span text:style-name="T1301">importante.</text:span><text:span text:style-name="T1302"><text:s/></text:span><text:span text:style-name="T1303">La</text:span><text:span text:style-name="T1304"><text:s/></text:span><text:span text:style-name="T1305">cabaña</text:span><text:span text:style-name="T1306"><text:s/></text:span><text:span text:style-name="T1307">ganadera</text:span><text:span text:style-name="T1308"><text:s/></text:span><text:span text:style-name="T1309">está</text:span><text:span text:style-name="T1310"><text:s/></text:span><text:span text:style-name="T1311">compuesta</text:span><text:span text:style-name="T1312"><text:s/></text:span><text:span text:style-name="T1313">fundamentalmente</text:span><text:span text:style-name="T1314"><text:s/></text:span><text:span text:style-name="T1315">por</text:span><text:span text:style-name="T1316"><text:s/></text:span><text:span text:style-name="T1317">cabras</text:span><text:span text:style-name="T1318"><text:s/></text:span><text:span text:style-name="T1319">y,</text:span><text:span text:style-name="T1320"><text:s/></text:span><text:span text:style-name="T1321">en<text:s/></text:span><text:span text:style-name="T1322"><text:s/></text:span><text:span text:style-name="T1323">menor</text:span><text:span text:style-name="T1324"><text:s/></text:span><text:span text:style-name="T1325"><text:s/></text:span><text:span text:style-name="T1326">medida,</text:span><text:span text:style-name="T1327"><text:s/></text:span><text:span text:style-name="T1328"><text:s/></text:span><text:span text:style-name="T1329">ovejas,</text:span><text:span text:style-name="T1330"><text:s/></text:span><text:span text:style-name="T1331"><text:s/></text:span><text:span text:style-name="T1332">burros,</text:span><text:span text:style-name="T1333"><text:s/></text:span><text:span text:style-name="T1334">vacas,</text:span><text:span text:style-name="T1335"><text:s/></text:span><text:span text:style-name="T1336">bueyes,</text:span><text:span text:style-name="T1337"><text:s/></text:span><text:span text:style-name="T1338">cerdos</text:span><text:span text:style-name="T1339"><text:s/></text:span><text:span text:style-name="T1340">y</text:span><text:span text:style-name="T1341"><text:s/></text:span><text:span text:style-name="T1342">camellos.</text:span></text:p>
      <text:p text:style-name="P1343"/>
      <text:p text:style-name="P1344"><text:span text:style-name="T1345">La</text:span><text:span text:style-name="T1346"><text:s/></text:span><text:span text:style-name="T1347">cabra,</text:span><text:span text:style-name="T1348"><text:s/></text:span><text:span text:style-name="T1349">por</text:span><text:span text:style-name="T1350"><text:s/></text:span><text:span text:style-name="T1351">su</text:span><text:span text:style-name="T1352"><text:s/></text:span><text:span text:style-name="T1353">excelente</text:span><text:span text:style-name="T1354"><text:s/></text:span><text:span text:style-name="T1355">adaptación</text:span><text:span text:style-name="T1356"><text:s/></text:span><text:span text:style-name="T1357">al</text:span><text:span text:style-name="T1358"><text:s/></text:span><text:span text:style-name="T1359">medio,</text:span><text:span text:style-name="T1360"><text:s/></text:span><text:span text:style-name="T1361">es</text:span><text:span text:style-name="T1362"><text:s/></text:span><text:span text:style-name="T1363">la</text:span><text:span text:style-name="T1364"><text:s/></text:span><text:span text:style-name="T1365">principal</text:span><text:span text:style-name="T1366"><text:s/></text:span><text:span text:style-name="T1367">especie</text:span><text:span text:style-name="T1368"><text:s/></text:span><text:span text:style-name="T1369">explotada.</text:span><text:span text:style-name="T1370"><text:s/></text:span><text:span text:style-name="T1371">Actualmente,</text:span><text:span text:style-name="T1372"><text:s/></text:span><text:span text:style-name="T1373">la</text:span><text:span text:style-name="T1374"><text:s/></text:span><text:span text:style-name="T1375">explotación</text:span><text:span text:style-name="T1376"><text:s/></text:span><text:span text:style-name="T1377">del</text:span><text:span text:style-name="T1378"><text:s/></text:span><text:span text:style-name="T1379">ganado</text:span><text:span text:style-name="T1380"><text:s/></text:span><text:span text:style-name="T1381">caprino</text:span><text:span text:style-name="T1382"><text:s/></text:span><text:span text:style-name="T1383">se</text:span><text:span text:style-name="T1384"><text:s/></text:span><text:span text:style-name="T1385">orienta</text:span><text:span text:style-name="T1386"><text:s/></text:span><text:span text:style-name="T1387">a</text:span><text:span text:style-name="T1388"><text:s/></text:span><text:span text:style-name="T1389">la</text:span><text:span text:style-name="T1390"><text:s/></text:span><text:span text:style-name="T1391">producción</text:span><text:span text:style-name="T1392"><text:s/></text:span><text:span text:style-name="T1393">y</text:span><text:span text:style-name="T1394"><text:s/></text:span><text:span text:style-name="T1395">comercialización</text:span><text:span text:style-name="T1396"><text:s/></text:span><text:span text:style-name="T1397">de</text:span><text:span text:style-name="T1398"><text:s/></text:span><text:span text:style-name="T1399">carne,</text:span><text:span text:style-name="T1400"><text:s/></text:span><text:span text:style-name="T1401">leche</text:span><text:span text:style-name="T1402"><text:s/></text:span><text:span text:style-name="T1403">y</text:span><text:span text:style-name="T1404"><text:s/></text:span><text:span text:style-name="T1405">queso</text:span><text:span text:style-name="T1406"><text:s/></text:span><text:span text:style-name="T1407">principalmente,</text:span><text:span text:style-name="T1408"><text:s/></text:span><text:span text:style-name="T1409">teniendo</text:span><text:span text:style-name="T1410"><text:s/></text:span><text:span text:style-name="T1411">éste</text:span><text:span text:style-name="T1412"><text:s/></text:span><text:span text:style-name="T1413">en</text:span><text:span text:style-name="T1414"><text:s/></text:span><text:span text:style-name="T1415">la</text:span><text:span text:style-name="T1416"><text:s/></text:span><text:span text:style-name="T1417">actualidad</text:span><text:span text:style-name="T1418"><text:s/></text:span><text:span text:style-name="T1419">denominación</text:span><text:span text:style-name="T1420"><text:s/></text:span><text:span text:style-name="T1421">de</text:span><text:span text:style-name="T1422"><text:s/></text:span><text:span text:style-name="T1423">origen.</text:span></text:p>
      <text:p text:style-name="P1424"/>
      <text:p text:style-name="P1425"><text:span text:style-name="T1426">La</text:span><text:span text:style-name="T1427"><text:s/></text:span><text:span text:style-name="T1428">pesca</text:span><text:span text:style-name="T1429"><text:s/></text:span><text:span text:style-name="T1430">constituye</text:span><text:span text:style-name="T1431"><text:s/></text:span><text:span text:style-name="T1432">otro</text:span><text:span text:style-name="T1433"><text:s/></text:span><text:span text:style-name="T1434">sector</text:span><text:span text:style-name="T1435"><text:s/></text:span><text:span text:style-name="T1436">económico</text:span><text:span text:style-name="T1437"><text:s/></text:span><text:span text:style-name="T1438">de</text:span><text:span text:style-name="T1439"><text:s/></text:span><text:span text:style-name="T1440">cierta</text:span><text:span text:style-name="T1441"><text:s/></text:span><text:span text:style-name="T1442">importancia.</text:span><text:span text:style-name="T1443"><text:s/></text:span><text:span text:style-name="T1444">Los</text:span><text:span text:style-name="T1445"><text:s/></text:span><text:span text:style-name="T1446">principales</text:span><text:span text:style-name="T1447"><text:s/></text:span><text:span text:style-name="T1448">centros</text:span><text:span text:style-name="T1449"><text:s/></text:span><text:span text:style-name="T1450">pesqueros</text:span><text:span text:style-name="T1451"><text:s/></text:span><text:span text:style-name="T1452">son</text:span><text:span text:style-name="T1453"><text:s/></text:span><text:span text:style-name="T1454">Gran</text:span><text:span text:style-name="T1455"><text:s/></text:span><text:span text:style-name="T1456">Tarajal,</text:span><text:span text:style-name="T1457"><text:s/></text:span><text:span text:style-name="T1458">Morro</text:span><text:span text:style-name="T1459"><text:s/></text:span><text:span text:style-name="T1460">Jable,</text:span><text:span text:style-name="T1461"><text:s/></text:span><text:span text:style-name="T1462">Ajuy,</text:span><text:span text:style-name="T1463"><text:s/></text:span><text:span text:style-name="T1464">Las</text:span><text:span text:style-name="T1465"><text:s/></text:span><text:span text:style-name="T1466">Playitas,</text:span><text:span text:style-name="T1467"><text:s/></text:span><text:span text:style-name="T1468">Giniginámar,</text:span><text:span text:style-name="T1469"><text:s/></text:span><text:span text:style-name="T1470">La</text:span><text:span text:style-name="T1471"><text:s/></text:span><text:span text:style-name="T1472">Lajita,</text:span><text:span text:style-name="T1473"><text:s/></text:span><text:span text:style-name="T1474">Puerto</text:span><text:span text:style-name="T1475"><text:s/></text:span><text:span text:style-name="T1476">Nuevo,</text:span><text:span text:style-name="T1477"><text:s/></text:span><text:span text:style-name="T1478">Pozo</text:span><text:span text:style-name="T1479"><text:s/></text:span><text:span text:style-name="T1480">Negro,</text:span><text:span text:style-name="T1481"><text:s/></text:span><text:span text:style-name="T1482">Puerto</text:span><text:span text:style-name="T1483"><text:s/></text:span><text:span text:style-name="T1484">del</text:span><text:span text:style-name="T1485"><text:s/></text:span><text:span text:style-name="T1486">Rosario,</text:span><text:span text:style-name="T1487"><text:s/></text:span><text:span text:style-name="T1488">El</text:span><text:span text:style-name="T1489"><text:s/></text:span><text:span text:style-name="T1490">Cotillo</text:span><text:span text:style-name="T1491"><text:s/></text:span><text:span text:style-name="T1492">y</text:span><text:span text:style-name="T1493"><text:s/></text:span><text:span text:style-name="T1494">Corralejo.</text:span></text:p>
      <text:soft-page-break/>
      <text:h text:style-name="P1495" text:outline-level="1">LA<text:span text:style-name="T1496"><text:s/></text:span><text:span text:style-name="T1497">HISTÓRICA</text:span><text:span text:style-name="T1498"><text:s/></text:span>DE<text:span text:style-name="T1499"><text:s/></text:span><text:span text:style-name="T1500">FUERTEVENTURA</text:span></text:h>
      <text:p text:style-name="P1501"/>
      <text:p text:style-name="P1502"/>
      <text:p text:style-name="P1503"/>
      <text:h text:style-name="P1504" text:outline-level="3"><text:span text:style-name="T1505">Los aborígenes</text:span></text:h>
      <text:p text:style-name="P1506"/>
      <text:p text:style-name="P1507"/>
      <text:p text:style-name="P1508"/>
      <text:p text:style-name="P1509"><text:span text:style-name="T1510">La</text:span><text:span text:style-name="T1511"><text:s/></text:span><text:span text:style-name="T1512">población</text:span><text:span text:style-name="T1513"><text:s/></text:span><text:span text:style-name="T1514">aborigen</text:span><text:span text:style-name="T1515"><text:s/></text:span><text:span text:style-name="T1516">de</text:span><text:span text:style-name="T1517"><text:s/></text:span>la<text:span text:style-name="T1518"><text:s/></text:span><text:span text:style-name="T1519">isla,</text:span><text:span text:style-name="T1520"><text:s/></text:span>los<text:span text:style-name="T1521"><text:s/></text:span>majos,<text:span text:style-name="T1522"><text:s/></text:span><text:span text:style-name="T1523">tiene</text:span><text:span text:style-name="T1524"><text:s/></text:span>su<text:span text:style-name="T1525"><text:s/></text:span><text:span text:style-name="T1526">origen</text:span><text:span text:style-name="T1527"><text:s/></text:span>–según<text:span text:style-name="T1528"><text:s/></text:span><text:span text:style-name="T1529">los</text:span><text:span text:style-name="T1530"><text:s/></text:span><text:span text:style-name="T1531">investigadores</text:span><text:span text:style-name="T1532"><text:s/></text:span><text:span text:style-name="T1533">de</text:span><text:span text:style-name="T1534"><text:s/></text:span><text:span text:style-name="T1535">esta</text:span><text:span text:style-name="T1536"><text:s/></text:span><text:span text:style-name="T1537">cuestión-</text:span><text:span text:style-name="T1538"><text:s/></text:span><text:span text:style-name="T1539">en</text:span><text:span text:style-name="T1540"><text:s/></text:span><text:span text:style-name="T1541">las</text:span><text:span text:style-name="T1542"><text:s/></text:span><text:span text:style-name="T1543">tribus</text:span><text:span text:style-name="T1544"><text:s/></text:span><text:span text:style-name="T1545">bereberes</text:span><text:span text:style-name="T1546"><text:s/></text:span><text:span text:style-name="T1547">que</text:span><text:span text:style-name="T1548"><text:s/></text:span>poblaron<text:span text:style-name="T1549"><text:s/></text:span><text:span text:style-name="T1550">el</text:span><text:span text:style-name="T1551"><text:s/></text:span><text:span text:style-name="T1552">noroeste</text:span><text:span text:style-name="T1553"><text:s/></text:span><text:span text:style-name="T1554">africano</text:span><text:span text:style-name="T1555"><text:s/></text:span>con<text:span text:style-name="T1556"><text:s/></text:span><text:span text:style-name="T1557">anterioridad</text:span><text:span text:style-name="T1558"><text:s/></text:span><text:span text:style-name="T1559">al</text:span><text:span text:style-name="T1560"><text:s/></text:span><text:span text:style-name="T1561">siglo</text:span><text:span text:style-name="T1562"><text:s/></text:span>VII, aunque<text:span text:style-name="T1563"><text:s/></text:span>se<text:span text:style-name="T1564"><text:s/></text:span>desconoce la<text:span text:style-name="T1565"><text:s/></text:span>fecha<text:s/><text:span text:style-name="T1566">en</text:span><text:s/>que arribaron<text:span text:style-name="T1567"><text:s/></text:span>a<text:span text:style-name="T1568"><text:s/></text:span><text:span text:style-name="T1569">la</text:span><text:span text:style-name="T1570"><text:s/></text:span><text:span text:style-name="T1571">isla,</text:span><text:span text:style-name="T1572"><text:s/></text:span>así<text:s/><text:span text:style-name="T1573">como</text:span><text:span text:style-name="T1574"><text:s/>las</text:span><text:span text:style-name="T1575"><text:s/></text:span><text:span text:style-name="T1576">causas</text:span><text:span text:style-name="T1577"><text:s/></text:span>que<text:s/><text:span text:style-name="T1578">les</text:span><text:span text:style-name="T1579"><text:s/></text:span><text:span text:style-name="T1580">impulsaron</text:span><text:span text:style-name="T1581"><text:s/></text:span>a<text:span text:style-name="T1582"><text:s/></text:span>trasladarse<text:span text:style-name="T1583"><text:s/></text:span>desde<text:span text:style-name="T1584"><text:s/></text:span><text:span text:style-name="T1585">al</text:span><text:span text:style-name="T1586"><text:s/></text:span><text:span text:style-name="T1587">continente</text:span><text:span text:style-name="T1588"><text:s/></text:span><text:span text:style-name="T1589">al</text:span><text:span text:style-name="T1590"><text:s/></text:span><text:span text:style-name="T1591">territorio</text:span><text:span text:style-name="T1592"><text:s/></text:span>insular.</text:p>
      <text:p text:style-name="P1593"/>
      <text:p text:style-name="P1594"><text:span text:style-name="T1595">La</text:span><text:span text:style-name="T1596"><text:s/></text:span><text:span text:style-name="T1597">comunidad</text:span><text:span text:style-name="T1598"><text:s/></text:span><text:span text:style-name="T1599">aborigen</text:span><text:span text:style-name="T1600"><text:s/></text:span><text:span text:style-name="T1601">–según</text:span><text:span text:style-name="T1602"><text:s/></text:span><text:span text:style-name="T1603">las</text:span><text:span text:style-name="T1604"><text:s/></text:span><text:span text:style-name="T1605">fuentes</text:span><text:span text:style-name="T1606"><text:s/></text:span>escritas-<text:span text:style-name="T1607"><text:s/></text:span><text:span text:style-name="T1608">no</text:span><text:span text:style-name="T1609"><text:s/></text:span>fue<text:span text:style-name="T1610"><text:s/></text:span><text:span text:style-name="T1611">muy</text:span><text:span text:style-name="T1612"><text:s/></text:span>numerosa,<text:span text:style-name="T1613"><text:s/></text:span><text:span text:style-name="T1614">probablemente</text:span><text:span text:style-name="T1615"><text:s/></text:span>debido<text:span text:style-name="T1616"><text:s/></text:span>a<text:span text:style-name="T1617"><text:s/></text:span>que<text:span text:style-name="T1618"><text:s/></text:span><text:span text:style-name="T1619">practicaban</text:span><text:span text:style-name="T1620"><text:s/></text:span>alguna<text:span text:style-name="T1621"><text:s/></text:span><text:span text:style-name="T1622">forma</text:span><text:span text:style-name="T1623"><text:s/></text:span><text:span text:style-name="T1624">de</text:span><text:span text:style-name="T1625"><text:s/></text:span><text:span text:style-name="T1626">control</text:span><text:span text:style-name="T1627"><text:s/></text:span>demográfico<text:span text:style-name="T1628"><text:s/></text:span>con<text:span text:style-name="T1629"><text:s/></text:span><text:span text:style-name="T1630">objeto</text:span><text:span text:style-name="T1631"><text:s/></text:span><text:span text:style-name="T1632">de</text:span><text:span text:style-name="T1633"><text:s/></text:span><text:span text:style-name="T1634">garantizar</text:span><text:span text:style-name="T1635"><text:s/></text:span>la<text:span text:style-name="T1636"><text:s/></text:span><text:span text:style-name="T1637">subsistencia</text:span><text:span text:style-name="T1638"><text:s/></text:span><text:span text:style-name="T1639">en</text:span><text:span text:style-name="T1640"><text:s/></text:span><text:span text:style-name="T1641">un</text:span><text:span text:style-name="T1642"><text:s/></text:span><text:span text:style-name="T1643">territorio</text:span><text:span text:style-name="T1644"><text:s/></text:span>reducido<text:span text:style-name="T1645"><text:s/></text:span>y<text:span text:style-name="T1646"><text:s/></text:span><text:span text:style-name="T1647">con</text:span><text:span text:style-name="T1648"><text:s/></text:span>escasos<text:span text:style-name="T1649"><text:s/></text:span>recursos.</text:p>
      <text:p text:style-name="P1650"/>
      <text:p text:style-name="P1651"><text:span text:style-name="T1652">Los</text:span><text:s/><text:span text:style-name="T1653">primeros</text:span><text:s/><text:span text:style-name="T1654">pobladores</text:span><text:span text:style-name="T1655"><text:s/></text:span><text:span text:style-name="T1656">habitaron</text:span><text:span text:style-name="T1657"><text:s/></text:span><text:span text:style-name="T1658">en</text:span><text:span text:style-name="T1659"><text:s/></text:span>casas<text:span text:style-name="T1660"><text:s/>de</text:span><text:span text:style-name="T1661"><text:s/></text:span>piedra<text:span text:style-name="T1662"><text:s/></text:span>seca<text:span text:style-name="T1663"><text:s/></text:span><text:span text:style-name="T1664">agrupadas</text:span><text:s/><text:span text:style-name="T1665">en</text:span><text:span text:style-name="T1666"><text:s/></text:span><text:span text:style-name="T1667">poblados</text:span><text:s/><text:span text:style-name="T1668">de</text:span><text:span text:style-name="T1669"><text:s/></text:span><text:span text:style-name="T1670">superficie,</text:span><text:span text:style-name="T1671"><text:s/></text:span>emplazados<text:span text:style-name="T1672"><text:s/></text:span><text:span text:style-name="T1673">generalmente</text:span><text:span text:style-name="T1674"><text:s/></text:span><text:span text:style-name="T1675">en</text:span><text:span text:style-name="T1676"><text:s/></text:span><text:span text:style-name="T1677">valles</text:span><text:span text:style-name="T1678"><text:s/></text:span><text:span text:style-name="T1679">ricos</text:span><text:span text:style-name="T1680"><text:s/></text:span><text:span text:style-name="T1681">en</text:span><text:span text:style-name="T1682"><text:s/></text:span><text:span text:style-name="T1683">recursos</text:span><text:span text:style-name="T1684"><text:s/></text:span>y<text:span text:style-name="T1685"><text:s/></text:span><text:span text:style-name="T1686">en</text:span><text:span text:style-name="T1687"><text:s/></text:span><text:span text:style-name="T1688">lugares</text:span><text:span text:style-name="T1689"><text:s/></text:span><text:span text:style-name="T1690">estratégicos.</text:span><text:span text:style-name="T1691"><text:s/></text:span>También<text:span text:style-name="T1692"><text:s/></text:span><text:span text:style-name="T1693">emplearon</text:span><text:span text:style-name="T1694"><text:s/></text:span>como<text:span text:style-name="T1695"><text:s/></text:span>vivienda,<text:span text:style-name="T1696"><text:s/></text:span>aunque<text:span text:style-name="T1697"><text:s/></text:span>con<text:span text:style-name="T1698"><text:s/></text:span>menos<text:span text:style-name="T1699"><text:s/></text:span><text:span text:style-name="T1700">frecuencia,</text:span><text:span text:style-name="T1701"><text:s/></text:span><text:span text:style-name="T1702">cuevas</text:span><text:span text:style-name="T1703"><text:s/></text:span><text:span text:style-name="T1704">naturales</text:span><text:span text:style-name="T1705"><text:s/></text:span><text:span text:style-name="T1706">acondicionadas</text:span><text:span text:style-name="T1707"><text:s/></text:span><text:span text:style-name="T1708">para</text:span><text:span text:style-name="T1709"><text:s/></text:span>tal<text:span text:style-name="T1710"><text:s/></text:span><text:span text:style-name="T1711">fin</text:span><text:span text:style-name="T1712"><text:s/></text:span>con<text:span text:style-name="T1713"><text:s/></text:span>muros<text:span text:style-name="T1714"><text:s/></text:span><text:span text:style-name="T1715">interiores</text:span><text:span text:style-name="T1716"><text:s/></text:span>y<text:span text:style-name="T1717"><text:s/></text:span><text:span text:style-name="T1718">dependencias</text:span><text:span text:style-name="T1719"><text:s/></text:span>adosadas.<text:span text:style-name="T1720"><text:s/></text:span>Su<text:span text:style-name="T1721"><text:s/></text:span>economía<text:span text:style-name="T1722"><text:s/></text:span>se<text:span text:style-name="T1723"><text:s/></text:span><text:span text:style-name="T1724">basaba</text:span><text:span text:style-name="T1725"><text:s/></text:span><text:span text:style-name="T1726">en</text:span><text:span text:style-name="T1727"><text:s/></text:span><text:span text:style-name="T1728">la</text:span><text:span text:style-name="T1729"><text:s/></text:span><text:span text:style-name="T1730">ganadería,</text:span><text:span text:style-name="T1731"><text:s/></text:span><text:span text:style-name="T1732">complementada</text:span><text:span text:style-name="T1733"><text:s/></text:span>con<text:span text:style-name="T1734"><text:s/></text:span><text:span text:style-name="T1735">la</text:span><text:span text:style-name="T1736"><text:s/></text:span><text:span text:style-name="T1737">recolección</text:span><text:span text:style-name="T1738"><text:s/></text:span>marina<text:span text:style-name="T1739"><text:s/></text:span>y<text:span text:style-name="T1740"><text:s/></text:span><text:span text:style-name="T1741">terrestre;</text:span><text:span text:style-name="T1742"><text:s/></text:span>del<text:span text:style-name="T1743"><text:s/></text:span>ganado<text:span text:style-name="T1744"><text:s/></text:span><text:span text:style-name="T1745">obtenían,</text:span><text:span text:style-name="T1746"><text:s/></text:span>además<text:span text:style-name="T1747"><text:s/></text:span><text:span text:style-name="T1748">de</text:span><text:span text:style-name="T1749"><text:s/></text:span><text:span text:style-name="T1750">la</text:span><text:span text:style-name="T1751"><text:s/></text:span>carne,<text:span text:style-name="T1752"><text:s/></text:span><text:span text:style-name="T1753">pieles</text:span><text:span text:style-name="T1754"><text:s/></text:span>y<text:span text:style-name="T1755"><text:s/></text:span><text:span text:style-name="T1756">huesos</text:span><text:span text:style-name="T1757"><text:s/></text:span><text:span text:style-name="T1758">empleados</text:span><text:span text:style-name="T1759"><text:s/></text:span>para<text:span text:style-name="T1760"><text:s/></text:span><text:span text:style-name="T1761">el</text:span><text:span text:style-name="T1762"><text:s/></text:span><text:span text:style-name="T1763">vestido,</text:span><text:span text:style-name="T1764"><text:s/></text:span><text:span text:style-name="T1765">ajuar</text:span><text:span text:style-name="T1766"><text:s/></text:span>doméstico<text:span text:style-name="T1767"><text:s/></text:span>y<text:span text:style-name="T1768"><text:s/></text:span><text:span text:style-name="T1769">adorno</text:span><text:span text:style-name="T1770"><text:s/></text:span><text:span text:style-name="T1771">personal,</text:span><text:span text:style-name="T1772"><text:s/></text:span><text:span text:style-name="T1773">para</text:span><text:span text:style-name="T1774"><text:s/></text:span><text:span text:style-name="T1775">el</text:span><text:span text:style-name="T1776"><text:s/></text:span>que<text:span text:style-name="T1777"><text:s/></text:span><text:span text:style-name="T1778">también</text:span><text:span text:style-name="T1779"><text:s/></text:span>usaban<text:span text:style-name="T1780"><text:s/></text:span>conchas<text:span text:style-name="T1781"><text:s/></text:span>marinas.<text:span text:style-name="T1782"><text:s/></text:span><text:span text:style-name="T1783">Completaban</text:span><text:span text:style-name="T1784"><text:s/></text:span><text:span text:style-name="T1785">su</text:span><text:span text:style-name="T1786"><text:s/></text:span><text:span text:style-name="T1787">utillaje</text:span><text:span text:style-name="T1788"><text:s/></text:span>con<text:span text:style-name="T1789"><text:s/></text:span><text:span text:style-name="T1790">la</text:span><text:span text:style-name="T1791"><text:s/></text:span>cerámica<text:span text:style-name="T1792"><text:s/></text:span>y<text:span text:style-name="T1793"><text:s/></text:span><text:span text:style-name="T1794">las</text:span><text:span text:style-name="T1795"><text:s/></text:span><text:span text:style-name="T1796">herramientas</text:span><text:span text:style-name="T1797"><text:s/></text:span><text:span text:style-name="T1798">elaboradas</text:span><text:span text:style-name="T1799"><text:s/></text:span>con<text:span text:style-name="T1800"><text:s/></text:span>materiales<text:span text:style-name="T1801"><text:s/></text:span><text:span text:style-name="T1802">líticos</text:span><text:span text:style-name="T1803"><text:s/></text:span>y<text:span text:style-name="T1804"><text:s/></text:span>lígneos.</text:p>
      <text:p text:style-name="P1805"/>
      <text:p text:style-name="P1806"><text:span text:style-name="T1807">Las</text:span><text:span text:style-name="T1808"><text:tab/></text:span><text:span text:style-name="T1809">costumbre</text:span><text:span text:style-name="T1810"><text:tab/></text:span><text:span text:style-name="T1811">funerarias</text:span><text:span text:style-name="T1812"><text:tab/></text:span><text:span text:style-name="T1813">de</text:span><text:span text:style-name="T1814"><text:tab/></text:span><text:span text:style-name="T1815">los</text:span><text:span text:style-name="T1816"><text:tab/></text:span><text:span text:style-name="T1817">majos</text:span><text:span text:style-name="T1818"><text:tab/></text:span><text:span text:style-name="T1819">consistían,</text:span><text:span text:style-name="T1820"><text:tab/></text:span><text:span text:style-name="T1821">fundamentalmente,</text:span><text:span text:style-name="T1822"><text:tab/></text:span><text:span text:style-name="T1823">en</text:span><text:span text:style-name="T1824"><text:s/></text:span><text:span text:style-name="T1825">enterramientos</text:span><text:span text:style-name="T1826"><text:s/></text:span><text:span text:style-name="T1827">en</text:span><text:span text:style-name="T1828"><text:s/></text:span>cuevas<text:span text:style-name="T1829"><text:s/></text:span><text:span text:style-name="T1830">naturales,</text:span><text:span text:style-name="T1831"><text:s/></text:span>aunque<text:span text:style-name="T1832"><text:s/></text:span>también<text:span text:style-name="T1833"><text:s/></text:span>existen<text:span text:style-name="T1834"><text:s/></text:span><text:span text:style-name="T1835">referencias</text:span><text:span text:style-name="T1836"><text:s/></text:span>a<text:span text:style-name="T1837"><text:s/></text:span><text:span text:style-name="T1838">la</text:span><text:span text:style-name="T1839"><text:s/></text:span><text:span text:style-name="T1840">utilización</text:span><text:span text:style-name="T1841"><text:s/></text:span><text:span text:style-name="T1842">de</text:span><text:span text:style-name="T1843"><text:s/></text:span><text:span text:style-name="T1844">túmulos,</text:span><text:span text:style-name="T1845"><text:s/></text:span><text:span text:style-name="T1846">cistas</text:span><text:span text:style-name="T1847"><text:s/></text:span>y<text:span text:style-name="T1848"><text:s/></text:span>solapones.<text:span text:style-name="T1849"><text:s/></text:span><text:span text:style-name="T1850">Su</text:span><text:span text:style-name="T1851"><text:s/></text:span>mundo<text:span text:style-name="T1852"><text:s/></text:span><text:span text:style-name="T1853">mágico-religioso</text:span><text:span text:style-name="T1854"><text:s/></text:span>se<text:span text:style-name="T1855"><text:s/></text:span>basaba<text:span text:style-name="T1856"><text:s/></text:span><text:span text:style-name="T1857">en</text:span><text:span text:style-name="T1858"><text:s/></text:span><text:span text:style-name="T1859">la</text:span><text:span text:style-name="T1860"><text:s/></text:span>creencia<text:span text:style-name="T1861"><text:s/></text:span><text:span text:style-name="T1862">de</text:span><text:span text:style-name="T1863"><text:s/></text:span>una<text:span text:style-name="T1864"><text:s/></text:span><text:span text:style-name="T1865">divinidad</text:span><text:span text:style-name="T1866"><text:s/></text:span>suprema<text:span text:style-name="T1867"><text:s/></text:span><text:span text:style-name="T1868">identificada</text:span><text:span text:style-name="T1869"><text:s/></text:span>con<text:span text:style-name="T1870"><text:s/></text:span><text:span text:style-name="T1871">algún</text:span><text:span text:style-name="T1872"><text:s/></text:span><text:span text:style-name="T1873">astro,</text:span><text:span text:style-name="T1874"><text:s/></text:span>probablemente<text:span text:style-name="T1875"><text:s/></text:span><text:span text:style-name="T1876">el</text:span><text:span text:style-name="T1877"><text:s/></text:span>sol,<text:span text:style-name="T1878"><text:s/></text:span><text:span text:style-name="T1879">al</text:span><text:span text:style-name="T1880"><text:s/></text:span>que<text:span text:style-name="T1881"><text:s/></text:span>rendían<text:span text:style-name="T1882"><text:s/></text:span>culto<text:span text:style-name="T1883"><text:s/></text:span><text:span text:style-name="T1884">en</text:span><text:span text:style-name="T1885"><text:s/></text:span><text:span text:style-name="T1886">santuarios</text:span><text:span text:style-name="T1887"><text:s/></text:span>ubicados<text:span text:style-name="T1888"><text:s/></text:span><text:span text:style-name="T1889">en</text:span><text:span text:style-name="T1890"><text:s/></text:span><text:span text:style-name="T1891">lo</text:span><text:span text:style-name="T1892"><text:s/></text:span><text:span text:style-name="T1893">alto</text:span><text:span text:style-name="T1894"><text:s/></text:span><text:span text:style-name="T1895">de</text:span><text:span text:style-name="T1896"><text:s/></text:span>las<text:span text:style-name="T1897"><text:s/></text:span><text:span text:style-name="T1898">montañas;</text:span><text:span text:style-name="T1899"><text:s/></text:span>y<text:span text:style-name="T1900"><text:s/></text:span><text:span text:style-name="T1901">en</text:span><text:span text:style-name="T1902"><text:s/></text:span><text:span text:style-name="T1903">el</text:span><text:span text:style-name="T1904"><text:s/></text:span>culto<text:span text:style-name="T1905"><text:s/></text:span>a<text:span text:style-name="T1906"><text:s/></text:span><text:span text:style-name="T1907">los</text:span><text:span text:style-name="T1908"><text:s/></text:span><text:span text:style-name="T1909">antepasados,</text:span><text:span text:style-name="T1910"><text:s/></text:span>basado<text:span text:style-name="T1911"><text:s/></text:span><text:span text:style-name="T1912">en</text:span><text:span text:style-name="T1913"><text:s/></text:span><text:span text:style-name="T1914">ritos</text:span><text:s/><text:span text:style-name="T1915">que<text:s/></text:span>practicaban<text:span text:style-name="T1916"><text:s/></text:span><text:span text:style-name="T1917">en recintos</text:span><text:s/><text:span text:style-name="T1918">sagrados</text:span><text:s/><text:span text:style-name="T1919">denominados</text:span><text:span text:style-name="T1920"><text:s/></text:span><text:span text:style-name="T1921">efequenes. En</text:span><text:span text:style-name="T1922"><text:s/></text:span><text:span text:style-name="T1923">los</text:span><text:s/><text:span text:style-name="T1924">rituales</text:span><text:span text:style-name="T1925"><text:s/></text:span><text:span text:style-name="T1926">aborígenes</text:span><text:span text:style-name="T1927"><text:s/></text:span><text:span text:style-name="T1928">jugaban</text:span><text:span text:style-name="T1929"><text:s/></text:span><text:span text:style-name="T1930">un</text:span><text:span text:style-name="T1931"><text:s/></text:span>papel<text:span text:style-name="T1932"><text:s/></text:span><text:span text:style-name="T1933">fundamental</text:span><text:span text:style-name="T1934"><text:s/></text:span><text:span text:style-name="T1935">dos</text:span><text:span text:style-name="T1936"><text:s/></text:span>mujeres<text:span text:style-name="T1937"><text:s/></text:span><text:span text:style-name="T1938">“sacerdotisas”</text:span><text:span text:style-name="T1939"><text:s/></text:span><text:span text:style-name="T1940">llamadas</text:span><text:span text:style-name="T1941"><text:s/></text:span><text:span text:style-name="T1942">Tibiabín</text:span><text:span text:style-name="T1943"><text:s/></text:span>y<text:span text:style-name="T1944"><text:s/></text:span><text:span text:style-name="T1945">Tamonante.</text:span><text:span text:style-name="T1946"><text:s/></text:span>A<text:span text:style-name="T1947"><text:s/></text:span><text:span text:style-name="T1948">este</text:span><text:span text:style-name="T1949"><text:s/></text:span>mundo<text:span text:style-name="T1950"><text:s/></text:span><text:span text:style-name="T1951">mágico-religioso</text:span><text:span text:style-name="T1952"><text:s/></text:span>se<text:span text:style-name="T1953"><text:s/></text:span><text:span text:style-name="T1954">vinculan</text:span><text:span text:style-name="T1955"><text:s/></text:span><text:span text:style-name="T1956">diferentes</text:span><text:span text:style-name="T1957"><text:s/></text:span><text:span text:style-name="T1958">estaciones</text:span><text:span text:style-name="T1959"><text:s/></text:span><text:span text:style-name="T1960">de</text:span><text:span text:style-name="T1961"><text:s/></text:span>grabados<text:span text:style-name="T1962"><text:s/></text:span><text:span text:style-name="T1963">rupestres</text:span><text:span text:style-name="T1964"><text:s/></text:span><text:span text:style-name="T1965">que</text:span><text:span text:style-name="T1966"><text:s/></text:span>se<text:span text:style-name="T1967"><text:s/></text:span><text:span text:style-name="T1968">localizan</text:span><text:span text:style-name="T1969"><text:s/></text:span><text:span text:style-name="T1970">en</text:span><text:span text:style-name="T1971"><text:s/></text:span><text:span text:style-name="T1972">la</text:span><text:span text:style-name="T1973"><text:s/></text:span>isla,<text:span text:style-name="T1974"><text:s/></text:span>entre<text:span text:style-name="T1975"><text:s/></text:span><text:span text:style-name="T1976">los</text:span><text:span text:style-name="T1977"><text:s/></text:span><text:span text:style-name="T1978">que</text:span><text:span text:style-name="T1979"><text:s/></text:span>destacan<text:span text:style-name="T1980"><text:s/></text:span><text:span text:style-name="T1981">los</text:span><text:span text:style-name="T1982"><text:s/></text:span>grabados<text:span text:style-name="T1983"><text:s/></text:span>podomorfos<text:span text:style-name="T1984"><text:s/></text:span><text:span text:style-name="T1985">de</text:span><text:span text:style-name="T1986"><text:s/></text:span><text:span text:style-name="T1987">la</text:span><text:span text:style-name="T1988"><text:s/></text:span>Montaña<text:span text:style-name="T1989"><text:s/></text:span><text:span text:style-name="T1990">de</text:span><text:span text:style-name="T1991"><text:s/></text:span><text:span text:style-name="T1992">Tindaya.</text:span></text:p>
      <text:p text:style-name="P1993"/>
      <text:p text:style-name="P1994"><text:span text:style-name="T1995">La</text:span><text:span text:style-name="T1996"><text:s/></text:span><text:span text:style-name="T1997">sociedad</text:span><text:span text:style-name="T1998"><text:s/></text:span><text:span text:style-name="T1999">aborigen</text:span><text:span text:style-name="T2000"><text:s/></text:span>se<text:span text:style-name="T2001"><text:s/></text:span><text:span text:style-name="T2002">basaba</text:span><text:span text:style-name="T2003"><text:s/></text:span><text:span text:style-name="T2004">en</text:span><text:span text:style-name="T2005"><text:s/></text:span><text:span text:style-name="T2006">amplias</text:span><text:span text:style-name="T2007"><text:s/></text:span><text:span text:style-name="T2008">familias</text:span><text:span text:style-name="T2009"><text:s/></text:span>y<text:span text:style-name="T2010"><text:s/></text:span><text:span text:style-name="T2011">grupos</text:span><text:span text:style-name="T2012"><text:s/></text:span><text:span text:style-name="T2013">tribales</text:span><text:span text:style-name="T2014"><text:s/></text:span><text:span text:style-name="T2015">que</text:span><text:span text:style-name="T2016"><text:s/></text:span>se<text:span text:style-name="T2017"><text:s/></text:span><text:span text:style-name="T2018">organizaban</text:span><text:span text:style-name="T2019"><text:s/></text:span><text:span text:style-name="T2020">en</text:span><text:span text:style-name="T2021"><text:s/></text:span>dos<text:span text:style-name="T2022"><text:s/>reinos, Guise</text:span><text:span text:style-name="T2023"><text:s/></text:span>y<text:span text:style-name="T2024"><text:s/></text:span><text:span text:style-name="T2025">Ayose,</text:span><text:span text:style-name="T2026"><text:s/></text:span><text:span text:style-name="T2027">situados</text:span><text:span text:style-name="T2028"><text:s/></text:span><text:span text:style-name="T2029">al</text:span><text:span text:style-name="T2030"><text:s/></text:span><text:span text:style-name="T2031">norte</text:span><text:span text:style-name="T2032"><text:s/></text:span>y<text:span text:style-name="T2033"><text:s/></text:span><text:span text:style-name="T2034">al</text:span><text:span text:style-name="T2035"><text:s/></text:span>sur<text:span text:style-name="T2036"><text:s/>de<text:s/></text:span>la<text:span text:style-name="T2037"><text:s/></text:span><text:span text:style-name="T2038">isla</text:span><text:span text:style-name="T2039"><text:s/></text:span><text:span text:style-name="T2040">respectivamente.</text:span><text:span text:style-name="T2041"><text:s/></text:span><text:span text:style-name="T2042">Estos</text:span><text:span text:style-name="T2043"><text:s/></text:span><text:span text:style-name="T2044">bandos</text:span><text:span text:style-name="T2045"><text:s/></text:span><text:span text:style-name="T2046">estaban</text:span><text:span text:style-name="T2047"><text:s/></text:span><text:span text:style-name="T2048">separados</text:span><text:span text:style-name="T2049"><text:s/></text:span><text:span text:style-name="T2050">por</text:span><text:span text:style-name="T2051"><text:s/></text:span>una<text:span text:style-name="T2052"><text:s/></text:span><text:span text:style-name="T2053">muralla</text:span><text:span text:style-name="T2054"><text:s/>de</text:span><text:span text:style-name="T2055"><text:s/></text:span><text:span text:style-name="T2056">piedra</text:span><text:span text:style-name="T2057"><text:s/></text:span>que<text:span text:style-name="T2058"><text:s/></text:span>se<text:span text:style-name="T2059"><text:s/></text:span><text:span text:style-name="T2060">ha</text:span><text:span text:style-name="T2061"><text:s/></text:span><text:span text:style-name="T2062">identificado</text:span><text:span text:style-name="T2063"><text:s/></text:span>con<text:span text:style-name="T2064"><text:s/>el<text:s/></text:span>muro<text:span text:style-name="T2065"><text:s/></text:span><text:span text:style-name="T2066">que</text:span><text:span text:style-name="T2067"><text:s/></text:span><text:span text:style-name="T2068">atraviesa</text:span><text:span text:style-name="T2069"><text:s/></text:span><text:span text:style-name="T2070">de</text:span><text:span text:style-name="T2071"><text:s/></text:span>isla<text:span text:style-name="T2072"><text:s/></text:span><text:span text:style-name="T2073">de</text:span><text:span text:style-name="T2074"><text:s/></text:span>costa<text:span text:style-name="T2075"><text:s/></text:span>a<text:span text:style-name="T2076"><text:s/></text:span>costa<text:span text:style-name="T2077"><text:s/></text:span><text:span text:style-name="T2078">en</text:span><text:span text:style-name="T2079"><text:s/></text:span><text:span text:style-name="T2080">el</text:span><text:span text:style-name="T2081"><text:s/></text:span>Istmo<text:span text:style-name="T2082"><text:s/></text:span><text:span text:style-name="T2083">de</text:span><text:span text:style-name="T2084"><text:s/></text:span><text:span text:style-name="T2085">La</text:span><text:span text:style-name="T2086"><text:s/></text:span><text:span text:style-name="T2087">Pared.</text:span><text:span text:style-name="T2088"><text:s/></text:span><text:span text:style-name="T2089">No</text:span><text:span text:style-name="T2090"><text:s/></text:span>obstante,<text:span text:style-name="T2091"><text:s/></text:span>también<text:span text:style-name="T2092"><text:s/></text:span>se<text:span text:style-name="T2093"><text:s/></text:span><text:span text:style-name="T2094">ha</text:span><text:span text:style-name="T2095"><text:s/></text:span><text:span text:style-name="T2096">apuntado</text:span><text:span text:style-name="T2097"><text:s/></text:span><text:span text:style-name="T2098">la</text:span><text:span text:style-name="T2099"><text:s/></text:span>posibilidad<text:span text:style-name="T2100"><text:s/></text:span><text:span text:style-name="T2101">de</text:span><text:span text:style-name="T2102"><text:s/></text:span><text:span text:style-name="T2103">que</text:span><text:span text:style-name="T2104"><text:s/></text:span><text:span text:style-name="T2105">la</text:span><text:span text:style-name="T2106"><text:s/></text:span>pared<text:span text:style-name="T2107"><text:s/></text:span>que<text:span text:style-name="T2108"><text:s/></text:span><text:span text:style-name="T2109">dividía</text:span><text:span text:style-name="T2110"><text:s/></text:span>ambos<text:span text:style-name="T2111"><text:s/></text:span><text:span text:style-name="T2112">reinos</text:span><text:span text:style-name="T2113"><text:s/></text:span><text:span text:style-name="T2114">estuviera</text:span><text:span text:style-name="T2115"><text:s/></text:span><text:span text:style-name="T2116">situada</text:span><text:span text:style-name="T2117"><text:s/></text:span>hacia<text:span text:style-name="T2118"><text:s/></text:span><text:span text:style-name="T2119">el</text:span><text:span text:style-name="T2120"><text:s/></text:span><text:span text:style-name="T2121">centro</text:span><text:span text:style-name="T2122"><text:s/></text:span><text:span text:style-name="T2123">de</text:span><text:span text:style-name="T2124"><text:s/></text:span><text:span text:style-name="T2125">la</text:span><text:span text:style-name="T2126"><text:s/></text:span><text:span text:style-name="T2127">isla,</text:span><text:span text:style-name="T2128"><text:s/></text:span>entre<text:span text:style-name="T2129"><text:s/></text:span><text:span text:style-name="T2130">el</text:span><text:span text:style-name="T2131"><text:s/></text:span><text:span text:style-name="T2132">Barranco</text:span><text:span text:style-name="T2133"><text:s/></text:span><text:span text:style-name="T2134">de</text:span><text:span text:style-name="T2135"><text:s/></text:span><text:span text:style-name="T2136">la</text:span><text:span text:style-name="T2137"><text:s/></text:span>Torre<text:span text:style-name="T2138"><text:s/></text:span>y<text:span text:style-name="T2139"><text:s/></text:span><text:span text:style-name="T2140">el</text:span><text:span text:style-name="T2141"><text:s/></text:span>Puerto<text:span text:style-name="T2142"><text:s/></text:span><text:span text:style-name="T2143">de</text:span><text:span text:style-name="T2144"><text:s/></text:span><text:span text:style-name="T2145">la</text:span><text:span text:style-name="T2146"><text:s/></text:span><text:span text:style-name="T2147">Peña.</text:span></text:p>
      <text:p text:style-name="P2148"/>
      <text:h text:style-name="P2149" text:outline-level="3">De<text:span text:style-name="T2150"><text:s/></text:span>la<text:s/><text:span text:style-name="T2151">conquista</text:span><text:s/>a<text:span text:style-name="T2152"><text:s/></text:span>la<text:span text:style-name="T2153"><text:s/></text:span><text:span text:style-name="T2154">Edad</text:span><text:s/><text:span text:style-name="T2155">Contemporánea</text:span></text:h>
      <text:p text:style-name="P2156"/>
      <text:p text:style-name="P2157"/>
      <text:p text:style-name="P2158"/>
      <text:p text:style-name="P2159"><text:span text:style-name="T2160">La</text:span><text:span text:style-name="T2161"><text:s/></text:span><text:span text:style-name="T2162">conquista de</text:span><text:span text:style-name="T2163"><text:s/></text:span>la<text:span text:style-name="T2164"><text:s/></text:span>isla<text:span text:style-name="T2165"><text:s/></text:span>se<text:span text:style-name="T2166"><text:s/></text:span>enmarca<text:span text:style-name="T2167"><text:s/></text:span><text:span text:style-name="T2168">en</text:span><text:span text:style-name="T2169"><text:s/></text:span><text:span text:style-name="T2170">el</text:span><text:span text:style-name="T2171"><text:s/></text:span><text:span text:style-name="T2172">proceso</text:span><text:span text:style-name="T2173"><text:s/></text:span><text:span text:style-name="T2174">de</text:span><text:span text:style-name="T2175"><text:s/></text:span>expansión<text:span text:style-name="T2176"><text:s/></text:span><text:span text:style-name="T2177">atlántica</text:span><text:span text:style-name="T2178"><text:s/></text:span><text:span text:style-name="T2179">bajomedieval</text:span><text:s/>y<text:span text:style-name="T2180"><text:s/></text:span>fue<text:span text:style-name="T2181"><text:s/></text:span><text:span text:style-name="T2182">realizada</text:span><text:span text:style-name="T2183"><text:s/></text:span><text:span text:style-name="T2184">por</text:span><text:span text:style-name="T2185"><text:s/></text:span>la<text:span text:style-name="T2186"><text:s/></text:span><text:span text:style-name="T2187">expedición</text:span><text:span text:style-name="T2188"><text:s/></text:span><text:span text:style-name="T2189">normanda</text:span><text:span text:style-name="T2190"><text:s/></text:span><text:span text:style-name="T2191">de</text:span><text:span text:style-name="T2192"><text:s/></text:span>Jean<text:span text:style-name="T2193"><text:s/></text:span><text:span text:style-name="T2194">de</text:span><text:span text:style-name="T2195"><text:s/></text:span><text:span text:style-name="T2196">Bethencourt</text:span><text:span text:style-name="T2197"><text:s/></text:span>y<text:span text:style-name="T2198"><text:s/></text:span>Gadifer<text:span text:style-name="T2199"><text:s/></text:span><text:span text:style-name="T2200">de</text:span><text:span text:style-name="T2201"><text:s/></text:span><text:span text:style-name="T2202">la</text:span><text:span text:style-name="T2203"><text:s/></text:span><text:span text:style-name="T2204">Salle,</text:span><text:span text:style-name="T2205"><text:s/></text:span><text:span text:style-name="T2206">bajo</text:span><text:span text:style-name="T2207"><text:s/></text:span><text:span text:style-name="T2208">la</text:span><text:span text:style-name="T2209"><text:s/></text:span><text:span text:style-name="T2210">tutela</text:span><text:span text:style-name="T2211"><text:s/></text:span><text:span text:style-name="T2212">de</text:span><text:span text:style-name="T2213"><text:s/></text:span>la<text:span text:style-name="T2214"><text:s/></text:span>Corona<text:span text:style-name="T2215"><text:s/></text:span><text:span text:style-name="T2216">de</text:span><text:span text:style-name="T2217"><text:s/></text:span><text:span text:style-name="T2218">Castilla.</text:span><text:span text:style-name="T2219"><text:s/></text:span><text:span text:style-name="T2220">Jean</text:span><text:span text:style-name="T2221"><text:s/></text:span><text:span text:style-name="T2222">de</text:span><text:span text:style-name="T2223"><text:s/></text:span><text:span text:style-name="T2224">Bethencourt</text:span><text:span text:style-name="T2225"><text:s/></text:span><text:span text:style-name="T2226">conocía</text:span><text:span text:style-name="T2227"><text:s/></text:span><text:span text:style-name="T2228">la</text:span><text:span text:style-name="T2229"><text:s/></text:span><text:span text:style-name="T2230">existencia</text:span><text:span text:style-name="T2231"><text:s/></text:span><text:span text:style-name="T2232">de</text:span><text:span text:style-name="T2233"><text:s/></text:span>las<text:span text:style-name="T2234"><text:s/></text:span><text:span text:style-name="T2235">Canarias</text:span><text:span text:style-name="T2236"><text:s/></text:span>a<text:span text:style-name="T2237"><text:s/></text:span><text:span text:style-name="T2238">través</text:span><text:span text:style-name="T2239"><text:s/></text:span><text:span text:style-name="T2240">de</text:span><text:span text:style-name="T2241"><text:s/></text:span><text:span text:style-name="T2242">las</text:span><text:span text:style-name="T2243"><text:s/></text:span><text:span text:style-name="T2244">expediciones</text:span><text:span text:style-name="T2245"><text:s/></text:span>y<text:span text:style-name="T2246"><text:s/></text:span><text:span text:style-name="T2247">portulanos</text:span><text:span text:style-name="T2248"><text:s/></text:span><text:span text:style-name="T2249">que</text:span><text:span text:style-name="T2250"><text:s/></text:span>se<text:span text:style-name="T2251"><text:s/></text:span><text:span text:style-name="T2252">realizaron</text:span><text:span text:style-name="T2253"><text:s/></text:span><text:span text:style-name="T2254">en</text:span><text:span text:style-name="T2255"><text:s/></text:span>los<text:span text:style-name="T2256"><text:s/></text:span><text:span text:style-name="T2257">siglos</text:span><text:span text:style-name="T2258"><text:s/></text:span><text:span text:style-name="T2259">XIII</text:span><text:span text:style-name="T2260"><text:s/></text:span>y<text:span text:style-name="T2261"><text:s/></text:span>XIV<text:span text:style-name="T2262"><text:s/></text:span>y<text:span text:style-name="T2263"><text:s/></text:span><text:span text:style-name="T2264">arribó</text:span><text:span text:style-name="T2265"><text:s/></text:span>a<text:span text:style-name="T2266"><text:s/></text:span><text:span text:style-name="T2267">Lanzarote</text:span><text:span text:style-name="T2268"><text:s/></text:span><text:span text:style-name="T2269">en</text:span><text:span text:style-name="T2270"><text:s/></text:span><text:span text:style-name="T2271">1402,</text:span><text:span text:style-name="T2272"><text:s/></text:span><text:span text:style-name="T2273">acompañado</text:span><text:span text:style-name="T2274"><text:s/></text:span><text:span text:style-name="T2275">de</text:span><text:span text:style-name="T2276"><text:s/></text:span><text:span text:style-name="T2277">dos</text:span><text:span text:style-name="T2278"><text:s/></text:span>aborígenes<text:span text:style-name="T2279"><text:s/></text:span><text:span text:style-name="T2280">que</text:span><text:span text:style-name="T2281"><text:s/></text:span><text:span text:style-name="T2282">le</text:span><text:span text:style-name="T2283"><text:s/></text:span>servían<text:span text:style-name="T2284"><text:s/></text:span><text:span text:style-name="T2285">de</text:span><text:span text:style-name="T2286"><text:s/></text:span>“lenguas”.<text:span text:style-name="T2287"><text:s/></text:span><text:span text:style-name="T2288">Desde</text:span><text:span text:style-name="T2289"><text:s/></text:span><text:span text:style-name="T2290">allí</text:span><text:span text:style-name="T2291"><text:s/></text:span><text:span text:style-name="T2292">emprendió</text:span><text:span text:style-name="T2293"><text:s/></text:span><text:span text:style-name="T2294">la</text:span><text:span text:style-name="T2295"><text:s/></text:span><text:span text:style-name="T2296">conquista</text:span><text:span text:style-name="T2297"><text:s/></text:span><text:span text:style-name="T2298">de</text:span><text:span text:style-name="T2299"><text:s/></text:span><text:span text:style-name="T2300">Fuerteventura,</text:span><text:span text:style-name="T2301"><text:s/></text:span>primero<text:span text:style-name="T2302"><text:s/></text:span><text:span text:style-name="T2303">realizando</text:span><text:span text:style-name="T2304"><text:s/></text:span><text:span text:style-name="T2305">correrías</text:span><text:span text:style-name="T2306"><text:s/></text:span><text:span text:style-name="T2307">para</text:span><text:span text:style-name="T2308"><text:s/></text:span><text:span text:style-name="T2309">capturar</text:span><text:span text:style-name="T2310"><text:s/></text:span><text:span text:style-name="T2311">aborígenes</text:span><text:s/>y<text:span text:style-name="T2312"><text:s/></text:span><text:span text:style-name="T2313">más</text:span><text:span text:style-name="T2314"><text:s/></text:span><text:span text:style-name="T2315">tarde</text:span><text:span text:style-name="T2316"><text:s/></text:span><text:span text:style-name="T2317">adentrándose</text:span><text:span text:style-name="T2318"><text:s/></text:span><text:span text:style-name="T2319">en la</text:span><text:span text:style-name="T2320"><text:s/></text:span>isla<text:span text:style-name="T2321"><text:s/></text:span>y<text:span text:style-name="T2322"><text:s/></text:span>construyendo<text:span text:style-name="T2323"><text:s/></text:span><text:span text:style-name="T2324">dos fuertes,</text:span><text:span text:style-name="T2325"><text:s/></text:span><text:span text:style-name="T2326">el</text:span><text:span text:style-name="T2327"><text:s/></text:span><text:span text:style-name="T2328">de</text:span><text:span text:style-name="T2329"><text:s/></text:span><text:span text:style-name="T2330">Rico</text:span><text:span text:style-name="T2331"><text:s/></text:span>Roque<text:span text:style-name="T2332"><text:s/></text:span>y<text:span text:style-name="T2333"><text:s/></text:span><text:span text:style-name="T2334">el</text:span><text:span text:style-name="T2335"><text:s/></text:span><text:span text:style-name="T2336">de</text:span><text:span text:style-name="T2337"><text:s/></text:span><text:span text:style-name="T2338">Valtarajal,</text:span><text:span text:style-name="T2339"><text:s/></text:span>desde<text:span text:style-name="T2340"><text:s/></text:span><text:span text:style-name="T2341">donde</text:span><text:span text:style-name="T2342"><text:s/></text:span><text:span text:style-name="T2343">dirigió</text:span><text:span text:style-name="T2344"><text:s/></text:span><text:span text:style-name="T2345">las</text:span><text:span text:style-name="T2346"><text:s/></text:span>operaciones<text:span text:style-name="T2347"><text:s/></text:span><text:span text:style-name="T2348">militares.</text:span><text:span text:style-name="T2349"><text:s/></text:span>El<text:span text:style-name="T2350"><text:s/></text:span><text:span text:style-name="T2351">proceso</text:span><text:span text:style-name="T2352"><text:s/></text:span><text:span text:style-name="T2353">de</text:span><text:span text:style-name="T2354"><text:s/></text:span><text:span text:style-name="T2355">conquista</text:span><text:span text:style-name="T2356"><text:s/></text:span><text:span text:style-name="T2357">duró</text:span><text:span text:style-name="T2358"><text:s/></text:span><text:span text:style-name="T2359">poco</text:span><text:span text:style-name="T2360"><text:s/></text:span>tiempo<text:span text:style-name="T2361"><text:s/></text:span><text:span text:style-name="T2362">dado</text:span><text:span text:style-name="T2363"><text:s/></text:span><text:span text:style-name="T2364">el</text:span><text:span text:style-name="T2365"><text:s/></text:span>escaso<text:span text:style-name="T2366"><text:s/></text:span>número<text:span text:style-name="T2367"><text:s/></text:span><text:span text:style-name="T2368">de</text:span><text:span text:style-name="T2369"><text:s/></text:span><text:span text:style-name="T2370">aborígenes</text:span><text:span text:style-name="T2371"><text:s/></text:span>y<text:span text:style-name="T2372"><text:s/></text:span><text:span text:style-name="T2373">la</text:span><text:span text:style-name="T2374"><text:s/></text:span><text:span text:style-name="T2375">inferioridad</text:span><text:span text:style-name="T2376"><text:s/></text:span><text:span text:style-name="T2377">armamentística</text:span><text:span text:style-name="T2378"><text:s/></text:span><text:span text:style-name="T2379">de</text:span><text:span text:style-name="T2380"><text:s/></text:span><text:span text:style-name="T2381">los</text:span><text:span text:style-name="T2382"><text:s/></text:span>mismos,<text:span text:style-name="T2383"><text:s/></text:span><text:span text:style-name="T2384">culminando</text:span><text:span text:style-name="T2385"><text:s/></text:span><text:span text:style-name="T2386">hacia</text:span><text:span text:style-name="T2387"><text:s/></text:span><text:span text:style-name="T2388">1404,</text:span><text:span text:style-name="T2389"><text:s/></text:span>con<text:span text:style-name="T2390"><text:s/></text:span><text:span text:style-name="T2391">la</text:span><text:span text:style-name="T2392"><text:s/></text:span><text:span text:style-name="T2393">rendición</text:span><text:span text:style-name="T2394"><text:s/></text:span>y<text:span text:style-name="T2395"><text:s/></text:span>bautismo<text:span text:style-name="T2396"><text:s/></text:span><text:span text:style-name="T2397">de</text:span><text:span text:style-name="T2398"><text:s/></text:span><text:span text:style-name="T2399">los</text:span><text:span text:style-name="T2400"><text:s/></text:span><text:span text:style-name="T2401">reyes</text:span><text:span text:style-name="T2402"><text:s/></text:span><text:span text:style-name="T2403">de</text:span><text:span text:style-name="T2404"><text:s/></text:span><text:span text:style-name="T2405">la</text:span><text:span text:style-name="T2406"><text:s/></text:span><text:span text:style-name="T2407">isla,</text:span><text:span text:style-name="T2408"><text:s/></text:span>Guise<text:span text:style-name="T2409"><text:s/></text:span>y<text:span text:style-name="T2410"><text:s/></text:span><text:span text:style-name="T2411">Ayose,</text:span><text:span text:style-name="T2412"><text:s/></text:span>y<text:span text:style-name="T2413"><text:s/></text:span><text:span text:style-name="T2414">de</text:span><text:span text:style-name="T2415"><text:s/></text:span>sus<text:span text:style-name="T2416"><text:s/></text:span><text:span text:style-name="T2417">séquitos.</text:span></text:p>
      <text:p text:style-name="P2418"/>
      <text:p text:style-name="P2419"><text:span text:style-name="T2420">Concluida</text:span><text:span text:style-name="T2421"><text:s/></text:span><text:span text:style-name="T2422">la</text:span><text:span text:style-name="T2423"><text:s/></text:span>conquista<text:span text:style-name="T2424"><text:s/></text:span>se<text:span text:style-name="T2425"><text:s/></text:span><text:span text:style-name="T2426">inicia</text:span><text:span text:style-name="T2427"><text:s/></text:span><text:span text:style-name="T2428">la</text:span><text:span text:style-name="T2429"><text:s/></text:span><text:span text:style-name="T2430">colonización</text:span><text:span text:style-name="T2431"><text:s/></text:span>encaminada<text:span text:style-name="T2432"><text:s/></text:span>a<text:span text:style-name="T2433"><text:s/></text:span>transformar<text:span text:style-name="T2434"><text:s/></text:span><text:span text:style-name="T2435">la</text:span><text:span text:style-name="T2436"><text:s/></text:span><text:span text:style-name="T2437">realidad</text:span><text:span text:style-name="T2438"><text:s/></text:span><text:span text:style-name="T2439">precedente.</text:span><text:span text:style-name="T2440"><text:s/></text:span><text:span text:style-name="T2441">La</text:span><text:span text:style-name="T2442"><text:s/></text:span>nueva<text:span text:style-name="T2443"><text:s/></text:span>sociedad<text:span text:style-name="T2444"><text:s/></text:span>se<text:span text:style-name="T2445"><text:s/></text:span>fue<text:span text:style-name="T2446"><text:s/></text:span><text:span text:style-name="T2447">estructurando</text:span><text:span text:style-name="T2448"><text:s/></text:span>con<text:span text:style-name="T2449"><text:s/></text:span>la<text:span text:style-name="T2450"><text:s/></text:span><text:span text:style-name="T2451">población</text:span><text:span text:style-name="T2452"><text:s/></text:span><text:span text:style-name="T2453">aborigen</text:span><text:span text:style-name="T2454"><text:s/></text:span><text:span text:style-name="T2455">que</text:span><text:span text:style-name="T2456"><text:s/></text:span><text:span text:style-name="T2457">sobrevivió</text:span><text:span text:style-name="T2458"><text:s/></text:span>a<text:span text:style-name="T2459"><text:s/></text:span><text:span text:style-name="T2460">la</text:span><text:span text:style-name="T2461"><text:s/></text:span>conquista,<text:span text:style-name="T2462"><text:s/></text:span><text:span text:style-name="T2463">sometida</text:span><text:span text:style-name="T2464"><text:s/></text:span>o<text:span text:style-name="T2465"><text:s/></text:span><text:span text:style-name="T2466">asimilada</text:span><text:span text:style-name="T2467"><text:s/></text:span><text:span text:style-name="T2468">por</text:span><text:span text:style-name="T2469"><text:s/></text:span>la<text:span text:style-name="T2470"><text:s/></text:span>nueva<text:span text:style-name="T2471"><text:s/></text:span><text:span text:style-name="T2472">cultura,</text:span><text:span text:style-name="T2473"><text:s/></text:span>y<text:span text:style-name="T2474"><text:s/></text:span>los<text:span text:style-name="T2475"><text:s/></text:span><text:span text:style-name="T2476">colonos</text:span><text:span text:style-name="T2477"><text:s/></text:span><text:span text:style-name="T2478">procedentes</text:span><text:span text:style-name="T2479"><text:s/></text:span><text:span text:style-name="T2480">de</text:span><text:span text:style-name="T2481"><text:s/></text:span><text:span text:style-name="T2482">Normandía</text:span><text:span text:style-name="T2483"><text:s/></text:span>y<text:span text:style-name="T2484"><text:s/></text:span><text:span text:style-name="T2485">de</text:span><text:span text:style-name="T2486"><text:s/></text:span><text:span text:style-name="T2487">la</text:span><text:span text:style-name="T2488"><text:s/></text:span><text:span text:style-name="T2489">Península</text:span><text:span text:style-name="T2490"><text:s/></text:span><text:span text:style-name="T2491">Ibérica.</text:span></text:p>
      <text:p text:style-name="P2492"/>
      <text:p text:style-name="P2493"><text:span text:style-name="T2494">Hacia</text:span><text:span text:style-name="T2495"><text:s/></text:span><text:span text:style-name="T2496">el</text:span><text:span text:style-name="T2497"><text:s/></text:span>año<text:span text:style-name="T2498"><text:s/></text:span>1404<text:span text:style-name="T2499"><text:s/></text:span>Bethencourt<text:span text:style-name="T2500"><text:s/></text:span><text:span text:style-name="T2501">funda</text:span><text:span text:style-name="T2502"><text:s/></text:span>la<text:span text:style-name="T2503"><text:s/></text:span><text:span text:style-name="T2504">capital,</text:span><text:span text:style-name="T2505"><text:s/></text:span><text:span text:style-name="T2506">Santa María</text:span><text:span text:style-name="T2507"><text:s/></text:span><text:span text:style-name="T2508">de</text:span><text:span text:style-name="T2509"><text:s/></text:span><text:span text:style-name="T2510">Betancuria,</text:span><text:span text:style-name="T2511"><text:s/></text:span><text:span text:style-name="T2512">en</text:span><text:span text:style-name="T2513"><text:s/></text:span><text:span text:style-name="T2514">un</text:span><text:span text:style-name="T2515"><text:s/></text:span><text:span text:style-name="T2516">valle</text:span><text:span text:style-name="T2517"><text:s/></text:span><text:span text:style-name="T2518">interior</text:span><text:span text:style-name="T2519"><text:s/></text:span><text:span text:style-name="T2520">fértil</text:span><text:span text:style-name="T2521"><text:s/></text:span>y<text:span text:style-name="T2522"><text:s/></text:span>estratégicamente<text:span text:style-name="T2523"><text:s/></text:span><text:span text:style-name="T2524">situado</text:span><text:span text:style-name="T2525"><text:s/></text:span>para<text:span text:style-name="T2526"><text:s/></text:span><text:span text:style-name="T2527">la</text:span><text:span text:style-name="T2528"><text:s/></text:span>defensa<text:span text:style-name="T2529"><text:s/></text:span><text:span text:style-name="T2530">de</text:span><text:span text:style-name="T2531"><text:s/></text:span><text:span text:style-name="T2532">la</text:span><text:span text:style-name="T2533"><text:s/></text:span><text:span text:style-name="T2534">isla.</text:span><text:span text:style-name="T2535"><text:s/></text:span>Los<text:span text:style-name="T2536"><text:s/></text:span><text:span text:style-name="T2537">nuevos</text:span><text:span text:style-name="T2538"><text:s/></text:span><text:span text:style-name="T2539">pobladores</text:span><text:span text:style-name="T2540"><text:s/></text:span>se<text:span text:style-name="T2541"><text:s/></text:span><text:span text:style-name="T2542">establecieron</text:span><text:span text:style-name="T2543"><text:s/></text:span><text:span text:style-name="T2544">en</text:span><text:span text:style-name="T2545"><text:s/></text:span>las<text:span text:style-name="T2546"><text:s/></text:span><text:span text:style-name="T2547">márgenes</text:span><text:span text:style-name="T2548"><text:s/></text:span>del<text:span text:style-name="T2549"><text:s/></text:span>Barranco<text:span text:style-name="T2550"><text:s/></text:span><text:span text:style-name="T2551">de</text:span><text:span text:style-name="T2552"><text:s/></text:span><text:span text:style-name="T2553">Betancuria</text:span><text:span text:style-name="T2554"><text:s/></text:span>y<text:span text:style-name="T2555"><text:s/></text:span><text:span text:style-name="T2556">valles</text:span><text:span text:style-name="T2557"><text:s/></text:span>próximos,<text:span text:style-name="T2558"><text:s/></text:span><text:span text:style-name="T2559">implantado</text:span><text:span text:style-name="T2560"><text:s/></text:span><text:span text:style-name="T2561">una</text:span><text:span text:style-name="T2562"><text:s/></text:span>economía<text:span text:style-name="T2563"><text:s/></text:span>basada<text:span text:style-name="T2564"><text:s/></text:span><text:span text:style-name="T2565">en</text:span><text:span text:style-name="T2566"><text:s/></text:span><text:span text:style-name="T2567">la</text:span><text:span text:style-name="T2568"><text:s/></text:span><text:span text:style-name="T2569">agricultura,</text:span><text:span text:style-name="T2570"><text:s/></text:span>la<text:span text:style-name="T2571"><text:s/></text:span><text:span text:style-name="T2572">ganadería,</text:span><text:span text:style-name="T2573"><text:s/></text:span>la<text:span text:style-name="T2574"><text:s/></text:span><text:span text:style-name="T2575">recolección</text:span><text:span text:style-name="T2576"><text:s/></text:span><text:span text:style-name="T2577">de</text:span><text:span text:style-name="T2578"><text:s/></text:span><text:span text:style-name="T2579">orchilla</text:span><text:span text:style-name="T2580"><text:s/></text:span>y<text:span text:style-name="T2581"><text:s/></text:span><text:span text:style-name="T2582">el</text:span><text:span text:style-name="T2583"><text:s/></text:span>comercio.</text:p>
      <text:p text:style-name="P2584"/>
      <text:p text:style-name="P2585">Tras<text:span text:style-name="T2586"><text:s/></text:span><text:span text:style-name="T2587">la</text:span><text:span text:style-name="T2588"><text:s/></text:span><text:span text:style-name="T2589">conquista,</text:span><text:span text:style-name="T2590"><text:s/></text:span><text:span text:style-name="T2591">Fuerteventura</text:span><text:span text:style-name="T2592"><text:s/></text:span><text:span text:style-name="T2593">pasó</text:span><text:span text:style-name="T2594"><text:s/></text:span>a<text:span text:style-name="T2595"><text:s/></text:span>formar<text:span text:style-name="T2596"><text:s/></text:span><text:span text:style-name="T2597">parte</text:span><text:span text:style-name="T2598"><text:s/></text:span>del<text:span text:style-name="T2599"><text:s/></text:span>mundo<text:span text:style-name="T2600"><text:s/></text:span><text:span text:style-name="T2601">señorial</text:span><text:span text:style-name="T2602"><text:s/></text:span>canario.<text:span text:style-name="T2603"><text:s/></text:span><text:span text:style-name="T2604">El</text:span><text:span text:style-name="T2605"><text:s/></text:span>primer<text:span text:style-name="T2606"><text:s/></text:span><text:span text:style-name="T2607">titular</text:span><text:span text:style-name="T2608"><text:s/></text:span>del<text:span text:style-name="T2609"><text:s/></text:span>señorío<text:span text:style-name="T2610"><text:s/></text:span>fue<text:span text:style-name="T2611"><text:s/></text:span><text:span text:style-name="T2612">el</text:span><text:span text:style-name="T2613"><text:s/></text:span><text:span text:style-name="T2614">propio</text:span><text:span text:style-name="T2615"><text:s/></text:span><text:span text:style-name="T2616">Jean</text:span><text:span text:style-name="T2617"><text:s/></text:span><text:span text:style-name="T2618">de</text:span><text:span text:style-name="T2619"><text:s/></text:span><text:span text:style-name="T2620">Bethencourt,</text:span><text:span text:style-name="T2621"><text:s/></text:span><text:span text:style-name="T2622">posteriormente</text:span><text:span text:style-name="T2623"><text:s/></text:span><text:span text:style-name="T2624">lo</text:span><text:span text:style-name="T2625"><text:s/></text:span><text:span text:style-name="T2626">detentaron</text:span><text:span text:style-name="T2627"><text:s/></text:span><text:span text:style-name="T2628">las</text:span><text:span text:style-name="T2629"><text:s/></text:span><text:span text:style-name="T2630">familias</text:span><text:span text:style-name="T2631"><text:s/></text:span>Las<text:span text:style-name="T2632"><text:s/></text:span><text:span text:style-name="T2633">Casas</text:span><text:span text:style-name="T2634"><text:s/></text:span>y<text:span text:style-name="T2635"><text:s/></text:span>Peraza,<text:span text:style-name="T2636"><text:s/></text:span>y<text:span text:style-name="T2637"><text:s/></text:span>finalmente<text:span text:style-name="T2638"><text:s/></text:span>se<text:span text:style-name="T2639"><text:s/></text:span>consolidó<text:span text:style-name="T2640"><text:s/></text:span><text:span text:style-name="T2641">la</text:span><text:span text:style-name="T2642"><text:s/></text:span><text:span text:style-name="T2643">jurisdicción</text:span><text:span text:style-name="T2644"><text:s/></text:span><text:span text:style-name="T2645">de</text:span><text:span text:style-name="T2646"><text:s/></text:span>la<text:span text:style-name="T2647"><text:s/></text:span>Casa<text:span text:style-name="T2648"><text:s/></text:span><text:span text:style-name="T2649">de</text:span><text:span text:style-name="T2650"><text:s/></text:span><text:span text:style-name="T2651">los</text:span><text:span text:style-name="T2652"><text:s/></text:span><text:span text:style-name="T2653">Saavedra</text:span><text:span text:style-name="T2654"><text:s/></text:span>que<text:span text:style-name="T2655"><text:s/></text:span>ocupó<text:span text:style-name="T2656"><text:s/></text:span><text:span text:style-name="T2657">el</text:span><text:span text:style-name="T2658"><text:s/></text:span>señorío<text:span text:style-name="T2659"><text:s/></text:span>hasta<text:span text:style-name="T2660"><text:s/></text:span>su<text:span text:style-name="T2661"><text:s/></text:span>abolición<text:span text:style-name="T2662"><text:s/></text:span><text:span text:style-name="T2663">en</text:span><text:span text:style-name="T2664"><text:s/></text:span><text:span text:style-name="T2665">el</text:span><text:span text:style-name="T2666"><text:s/></text:span><text:span text:style-name="T2667">siglo</text:span><text:span text:style-name="T2668"><text:s/></text:span>XIX.</text:p>
      <text:p text:style-name="P2669"/>
      <text:p text:style-name="P2670"><text:span text:style-name="T2671">La</text:span><text:span text:style-name="T2672"><text:s/></text:span><text:span text:style-name="T2673">ordenación</text:span><text:span text:style-name="T2674"><text:s/></text:span>que<text:span text:style-name="T2675"><text:s/></text:span>se<text:span text:style-name="T2676"><text:s/></text:span><text:span text:style-name="T2677">implantó</text:span><text:span text:style-name="T2678"><text:s/></text:span><text:span text:style-name="T2679">hasta</text:span><text:span text:style-name="T2680"><text:s/></text:span><text:span text:style-name="T2681">1418,</text:span><text:span text:style-name="T2682"><text:s/></text:span>etapa<text:span text:style-name="T2683"><text:s/></text:span><text:span text:style-name="T2684">del</text:span><text:span text:style-name="T2685"><text:s/></text:span>señorío<text:span text:style-name="T2686"><text:s/></text:span>franco-normando,<text:span text:style-name="T2687"><text:s/></text:span>se<text:span text:style-name="T2688"><text:s/></text:span><text:span text:style-name="T2689">caracterizó</text:span><text:span text:style-name="T2690"><text:s/></text:span><text:span text:style-name="T2691">por</text:span><text:span text:style-name="T2692"><text:s/></text:span><text:span text:style-name="T2693">la</text:span><text:span text:style-name="T2694"><text:s/></text:span>aplicación<text:span text:style-name="T2695"><text:s/></text:span><text:span text:style-name="T2696">de</text:span><text:span text:style-name="T2697"><text:s/></text:span><text:span text:style-name="T2698">los</text:span><text:span text:style-name="T2699"><text:s/></text:span>usos,<text:span text:style-name="T2700"><text:s/></text:span>normas<text:span text:style-name="T2701"><text:s/></text:span>y<text:span text:style-name="T2702"><text:s/></text:span>costumbre<text:span text:style-name="T2703"><text:s/></text:span><text:span text:style-name="T2704">de</text:span><text:span text:style-name="T2705"><text:s/></text:span><text:span text:style-name="T2706">Normandía,</text:span><text:span text:style-name="T2707"><text:s/></text:span><text:span text:style-name="T2708">ostentando</text:span><text:span text:style-name="T2709"><text:s/></text:span>Jean<text:span text:style-name="T2710"><text:s/></text:span><text:span text:style-name="T2711">de</text:span><text:span text:style-name="T2712"><text:s/></text:span><text:span text:style-name="T2713">Bethencourt</text:span><text:span text:style-name="T2714"><text:s/></text:span><text:span text:style-name="T2715">prerrogativas</text:span><text:span text:style-name="T2716"><text:s/></text:span><text:span text:style-name="T2717">judiciales</text:span><text:span text:style-name="T2718"><text:s/></text:span>y<text:span text:style-name="T2719"><text:s/></text:span><text:span text:style-name="T2720">de</text:span><text:span text:style-name="T2721"><text:s/></text:span>acuñar<text:span text:style-name="T2722"><text:s/></text:span><text:span text:style-name="T2723">moneda.</text:span><text:span text:style-name="T2724"><text:s/></text:span>A<text:span text:style-name="T2725"><text:s/></text:span><text:span text:style-name="T2726">partir</text:span><text:span text:style-name="T2727"><text:s/></text:span><text:span text:style-name="T2728">de</text:span><text:span text:style-name="T2729"><text:s/></text:span>1418,<text:span text:style-name="T2730"><text:s/></text:span><text:span text:style-name="T2731">en</text:span><text:span text:style-name="T2732"><text:s/></text:span>que<text:span text:style-name="T2733"><text:s/></text:span><text:span text:style-name="T2734">el</text:span><text:span text:style-name="T2735"><text:s/></text:span><text:span text:style-name="T2736">señorío</text:span><text:span text:style-name="T2737"><text:s/></text:span>pasa<text:span text:style-name="T2738"><text:s/></text:span><text:span text:style-name="T2739">al</text:span><text:span text:style-name="T2740"><text:s/></text:span>Conde<text:span text:style-name="T2741"><text:s/>de</text:span><text:span text:style-name="T2742"><text:s/></text:span><text:span text:style-name="T2743">Niebla,</text:span><text:span text:style-name="T2744"><text:s/></text:span>se<text:span text:style-name="T2745"><text:s/></text:span><text:span text:style-name="T2746">aplicaron</text:span><text:span text:style-name="T2747"><text:s/>el</text:span><text:span text:style-name="T2748"><text:s/></text:span><text:span text:style-name="T2749">Fuero</text:span><text:span text:style-name="T2750"><text:s/></text:span><text:span text:style-name="T2751">de</text:span><text:span text:style-name="T2752"><text:s/></text:span><text:span text:style-name="T2753">Niebla</text:span><text:span text:style-name="T2754"><text:s/></text:span>y<text:span text:style-name="T2755"><text:s/></text:span><text:span text:style-name="T2756">los</text:span><text:s/><text:span text:style-name="T2757"><text:s/></text:span><text:span text:style-name="T2758">ordenamientos</text:span><text:span text:style-name="T2759"><text:s/></text:span><text:span text:style-name="T2760">generales</text:span><text:span text:style-name="T2761"><text:s/></text:span><text:span text:style-name="T2762">de</text:span><text:span text:style-name="T2763"><text:s/></text:span>Castilla.<text:span text:style-name="T2764"><text:s/></text:span>Se<text:span text:style-name="T2765"><text:s/></text:span>creó<text:span text:style-name="T2766"><text:s/></text:span><text:span text:style-name="T2767">el</text:span><text:span text:style-name="T2768"><text:s/></text:span><text:span text:style-name="T2769">Consejo</text:span><text:span text:style-name="T2770"><text:s/></text:span>o<text:span text:style-name="T2771"><text:s/></text:span>Cabildo,<text:span text:style-name="T2772"><text:s/></text:span>con<text:span text:style-name="T2773"><text:s/></text:span><text:span text:style-name="T2774">jurisdicción</text:span><text:span text:style-name="T2775"><text:s/></text:span><text:span text:style-name="T2776">insular,</text:span><text:span text:style-name="T2777"><text:s/></text:span>compuesto<text:span text:style-name="T2778"><text:s/></text:span><text:span text:style-name="T2779">por</text:span><text:span text:style-name="T2780"><text:s/></text:span><text:span text:style-name="T2781">representantes</text:span><text:span text:style-name="T2782"><text:s/></text:span><text:span text:style-name="T2783">señoriales</text:span><text:span text:style-name="T2784"><text:s/></text:span>y<text:span text:style-name="T2785"><text:s/></text:span>algún<text:span text:style-name="T2786"><text:s/></text:span>miembro<text:span text:style-name="T2787"><text:s/></text:span><text:span text:style-name="T2788">del</text:span><text:span text:style-name="T2789"><text:s/></text:span>“común”,<text:span text:style-name="T2790"><text:s/></text:span>y<text:span text:style-name="T2791"><text:s/></text:span><text:span text:style-name="T2792">en</text:span><text:span text:style-name="T2793"><text:s/></text:span><text:span text:style-name="T2794">el</text:span><text:span text:style-name="T2795"><text:s/></text:span><text:span text:style-name="T2796">ámbito</text:span><text:span text:style-name="T2797"><text:s/></text:span><text:span text:style-name="T2798">religioso</text:span><text:span text:style-name="T2799"><text:s/></text:span><text:span text:style-name="T2800">los</text:span><text:span text:style-name="T2801"><text:s/></text:span><text:span text:style-name="T2802">franciscanos</text:span><text:span text:style-name="T2803"><text:s/></text:span><text:span text:style-name="T2804">continuaron</text:span><text:span text:style-name="T2805"><text:s/></text:span><text:span text:style-name="T2806">la</text:span><text:span text:style-name="T2807"><text:s/></text:span><text:span text:style-name="T2808">labor</text:span><text:span text:style-name="T2809"><text:s/></text:span><text:span text:style-name="T2810">evangelizadora</text:span><text:span text:style-name="T2811"><text:s/></text:span><text:span text:style-name="T2812">iniciada</text:span><text:span text:style-name="T2813"><text:s/></text:span><text:span text:style-name="T2814">por</text:span><text:span text:style-name="T2815"><text:s/></text:span>los<text:span text:style-name="T2816"><text:s/></text:span><text:span text:style-name="T2817">capellanes</text:span><text:span text:style-name="T2818"><text:s/></text:span><text:span text:style-name="T2819">que</text:span><text:span text:style-name="T2820"><text:s/></text:span><text:span text:style-name="T2821">acompañaron</text:span><text:span text:style-name="T2822"><text:s/></text:span>a<text:span text:style-name="T2823"><text:s/></text:span><text:span text:style-name="T2824">Bethencourt</text:span><text:span text:style-name="T2825"><text:s/></text:span><text:span text:style-name="T2826">en</text:span><text:span text:style-name="T2827"><text:s/></text:span>la<text:span text:style-name="T2828"><text:s/></text:span>empresa<text:span text:style-name="T2829"><text:s/></text:span><text:span text:style-name="T2830">de</text:span><text:span text:style-name="T2831"><text:s/></text:span><text:span text:style-name="T2832">conquista.</text:span></text:p>
      <text:soft-page-break/>
      <text:p text:style-name="P2833"><text:span text:style-name="T2834">Durante</text:span><text:span text:style-name="T2835"><text:s/></text:span><text:span text:style-name="T2836">el</text:span><text:span text:style-name="T2837"><text:s/></text:span><text:span text:style-name="T2838">Antiguo</text:span><text:span text:style-name="T2839"><text:s/></text:span>Régimen<text:span text:style-name="T2840"><text:s/></text:span><text:span text:style-name="T2841">Betancuria</text:span><text:span text:style-name="T2842"><text:s/></text:span>se<text:span text:style-name="T2843"><text:s/></text:span><text:span text:style-name="T2844">consolidó</text:span><text:span text:style-name="T2845"><text:s/></text:span><text:span text:style-name="T2846">como</text:span><text:span text:style-name="T2847"><text:s/></text:span><text:span text:style-name="T2848">capital</text:span><text:span text:style-name="T2849"><text:s/></text:span><text:span text:style-name="T2850">de</text:span><text:span text:style-name="T2851"><text:s/></text:span>la<text:span text:style-name="T2852"><text:s/></text:span><text:span text:style-name="T2853">isla,</text:span><text:span text:style-name="T2854"><text:s/></text:span><text:span text:style-name="T2855">instalándose</text:span><text:span text:style-name="T2856"><text:s/></text:span><text:span text:style-name="T2857">en</text:span><text:span text:style-name="T2858"><text:s/></text:span><text:span text:style-name="T2859">ella</text:span><text:span text:style-name="T2860"><text:s/></text:span><text:span text:style-name="T2861">todas</text:span><text:span text:style-name="T2862"><text:s/></text:span><text:span text:style-name="T2863">las</text:span><text:span text:style-name="T2864"><text:s/></text:span><text:span text:style-name="T2865">instituciones</text:span><text:span text:style-name="T2866"><text:s/></text:span>y<text:span text:style-name="T2867"><text:s/></text:span><text:span text:style-name="T2868">órganos</text:span><text:span text:style-name="T2869"><text:s/></text:span><text:span text:style-name="T2870">de</text:span><text:span text:style-name="T2871"><text:s/></text:span><text:span text:style-name="T2872">gobierno:</text:span><text:span text:style-name="T2873"><text:s/></text:span>Cabildo,<text:span text:style-name="T2874"><text:s/></text:span><text:span text:style-name="T2875">Parroquia</text:span><text:span text:style-name="T2876"><text:s/></text:span><text:span text:style-name="T2877">Matriz,</text:span><text:span text:style-name="T2878"><text:s/></text:span><text:span text:style-name="T2879">Obispado,</text:span><text:span text:style-name="T2880"><text:s/></text:span>Convento<text:span text:style-name="T2881"><text:s/></text:span>Franciscano<text:span text:style-name="T2882"><text:s/></text:span>y<text:span text:style-name="T2883"><text:s/></text:span><text:span text:style-name="T2884">residencia</text:span><text:span text:style-name="T2885"><text:s/></text:span><text:span text:style-name="T2886">de</text:span><text:span text:style-name="T2887"><text:s/></text:span><text:span text:style-name="T2888">los</text:span><text:span text:style-name="T2889"><text:s/></text:span>Señores<text:span text:style-name="T2890"><text:s/></text:span><text:span text:style-name="T2891">Territoriales</text:span><text:span text:style-name="T2892"><text:s/></text:span>y<text:span text:style-name="T2893"><text:s/></text:span>demás<text:span text:style-name="T2894"><text:s/></text:span><text:span text:style-name="T2895">autoridades.</text:span><text:span text:style-name="T2896"><text:s/></text:span><text:span text:style-name="T2897">La</text:span><text:span text:style-name="T2898"><text:s/></text:span><text:span text:style-name="T2899">organización</text:span><text:span text:style-name="T2900"><text:s/></text:span><text:span text:style-name="T2901">institucional</text:span><text:span text:style-name="T2902"><text:s/></text:span><text:span text:style-name="T2903">tenía</text:span><text:span text:style-name="T2904"><text:s/></text:span>a<text:span text:style-name="T2905"><text:s/></text:span>su<text:span text:style-name="T2906"><text:s/></text:span><text:span text:style-name="T2907">cabeza</text:span><text:span text:style-name="T2908"><text:s/></text:span><text:span text:style-name="T2909">al</text:span><text:span text:style-name="T2910"><text:s/></text:span><text:span text:style-name="T2911">Señor</text:span><text:span text:style-name="T2912"><text:s/></text:span>Territorial<text:span text:style-name="T2913"><text:s/></text:span><text:span text:style-name="T2914">que</text:span><text:span text:style-name="T2915"><text:s/></text:span><text:span text:style-name="T2916">ejercía</text:span><text:span text:style-name="T2917"><text:s/></text:span><text:span text:style-name="T2918">la</text:span><text:span text:style-name="T2919"><text:s/></text:span><text:span text:style-name="T2920">jurisdicción,</text:span><text:span text:style-name="T2921"><text:s/></text:span>nombraba<text:span text:style-name="T2922"><text:s/></text:span><text:span text:style-name="T2923">todos</text:span><text:span text:style-name="T2924"><text:s/></text:span><text:span text:style-name="T2925">los</text:span><text:span text:style-name="T2926"><text:s/></text:span><text:span text:style-name="T2927">oficios</text:span><text:span text:style-name="T2928"><text:s/></text:span><text:span text:style-name="T2929">de</text:span><text:span text:style-name="T2930"><text:s/></text:span><text:span text:style-name="T2931">la</text:span><text:span text:style-name="T2932"><text:s/></text:span><text:span text:style-name="T2933">isla,</text:span><text:span text:style-name="T2934"><text:s/></text:span><text:span text:style-name="T2935">percibía</text:span><text:span text:style-name="T2936"><text:s/></text:span><text:span text:style-name="T2937">tributos</text:span><text:span text:style-name="T2938"><text:s/></text:span>y <text:s/>repartía<text:span text:style-name="T2939"><text:s/></text:span><text:span text:style-name="T2940">las</text:span><text:span text:style-name="T2941"><text:s/></text:span><text:span text:style-name="T2942">tierras</text:span><text:span text:style-name="T2943"><text:s/></text:span><text:span text:style-name="T2944">mediante</text:span><text:span text:style-name="T2945"><text:s/></text:span><text:span text:style-name="T2946">el</text:span><text:span text:style-name="T2947"><text:s/></text:span>sistema<text:span text:style-name="T2948"><text:s/></text:span><text:span text:style-name="T2949">de</text:span><text:span text:style-name="T2950"><text:s/></text:span><text:span text:style-name="T2951">“mercedes”.</text:span><text:span text:style-name="T2952"><text:s/></text:span><text:span text:style-name="T2953">La</text:span><text:span text:style-name="T2954"><text:s/></text:span><text:span text:style-name="T2955">administración</text:span><text:span text:style-name="T2956"><text:s/></text:span><text:span text:style-name="T2957">insular</text:span><text:span text:style-name="T2958"><text:s/></text:span><text:span text:style-name="T2959">correspondía</text:span><text:span text:style-name="T2960"><text:s/></text:span><text:span text:style-name="T2961">al</text:span><text:span text:style-name="T2962"><text:s/></text:span><text:span text:style-name="T2963">Cabildo</text:span><text:span text:style-name="T2964"><text:s/></text:span>o<text:span text:style-name="T2965"><text:s/></text:span><text:span text:style-name="T2966">Ayuntamiento</text:span><text:span text:style-name="T2967"><text:s/></text:span>único<text:span text:style-name="T2968"><text:s/></text:span>y <text:s/>aunque<text:span text:style-name="T2969"><text:s/></text:span>se<text:span text:style-name="T2970"><text:s/></text:span>desconoce<text:span text:style-name="T2971"><text:s/></text:span>con<text:span text:style-name="T2972"><text:s/></text:span><text:span text:style-name="T2973">exactitud</text:span><text:span text:style-name="T2974"><text:s/></text:span>la<text:span text:style-name="T2975"><text:s/></text:span>fecha<text:span text:style-name="T2976"><text:s/></text:span><text:span text:style-name="T2977">en</text:span><text:span text:style-name="T2978"><text:s/></text:span>que<text:span text:style-name="T2979"><text:s/></text:span><text:span text:style-name="T2980">comienza</text:span><text:span text:style-name="T2981"><text:s/></text:span>a<text:span text:style-name="T2982"><text:s/></text:span><text:span text:style-name="T2983">funcionar,</text:span><text:span text:style-name="T2984"><text:s/></text:span>parece<text:span text:style-name="T2985"><text:s/></text:span><text:span text:style-name="T2986">probable</text:span><text:span text:style-name="T2987"><text:s/></text:span><text:span text:style-name="T2988">que</text:span><text:span text:style-name="T2989"><text:s/></text:span>se<text:span text:style-name="T2990"><text:s/></text:span>formara<text:span text:style-name="T2991"><text:s/></text:span>a<text:span text:style-name="T2992"><text:s/></text:span><text:span text:style-name="T2993">finales</text:span><text:span text:style-name="T2994"><text:s/></text:span><text:span text:style-name="T2995">del</text:span><text:span text:style-name="T2996"><text:s/></text:span><text:span text:style-name="T2997">siglo</text:span><text:span text:style-name="T2998"><text:s/></text:span>XV.<text:span text:style-name="T2999"><text:s/></text:span><text:span text:style-name="T3000">Estaba</text:span><text:span text:style-name="T3001"><text:s/></text:span>compuesto<text:span text:style-name="T3002"><text:s/></text:span><text:span text:style-name="T3003">por</text:span><text:span text:style-name="T3004"><text:s/></text:span><text:span text:style-name="T3005">un</text:span><text:span text:style-name="T3006"><text:s/></text:span><text:span text:style-name="T3007">Alcalde</text:span><text:span text:style-name="T3008"><text:s/></text:span><text:span text:style-name="T3009">Mayor</text:span><text:span text:style-name="T3010"><text:s/></text:span>con<text:span text:style-name="T3011"><text:s/></text:span>facultades<text:span text:style-name="T3012"><text:s/></text:span><text:span text:style-name="T3013">judiciales,</text:span><text:span text:style-name="T3014"><text:s/></text:span>los<text:span text:style-name="T3015"><text:s/></text:span><text:span text:style-name="T3016">Regidores</text:span><text:span text:style-name="T3017"><text:s/></text:span>y<text:span text:style-name="T3018"><text:s/></text:span><text:span text:style-name="T3019">el</text:span><text:span text:style-name="T3020"><text:s/></text:span><text:span text:style-name="T3021">Escribano;</text:span><text:span text:style-name="T3022"><text:s/></text:span>celebraba<text:span text:style-name="T3023"><text:s/></text:span>sus<text:span text:style-name="T3024"><text:s/></text:span><text:span text:style-name="T3025">sesiones</text:span><text:span text:style-name="T3026"><text:s/></text:span><text:span text:style-name="T3027">en</text:span><text:span text:style-name="T3028"><text:s/></text:span><text:span text:style-name="T3029">Betancuria</text:span><text:span text:style-name="T3030"><text:s/></text:span>y<text:span text:style-name="T3031"><text:s/></text:span>se<text:span text:style-name="T3032"><text:s/></text:span>ocupaba<text:span text:style-name="T3033"><text:s/></text:span><text:span text:style-name="T3034">de</text:span><text:span text:style-name="T3035"><text:s/></text:span><text:span text:style-name="T3036">ordenar</text:span><text:span text:style-name="T3037"><text:s/></text:span>la<text:span text:style-name="T3038"><text:s/></text:span>vida<text:span text:style-name="T3039"><text:s/></text:span>insular.</text:p>
      <text:p text:style-name="P3040"/>
      <text:p text:style-name="P3041"><text:span text:style-name="T3042">En</text:span><text:span text:style-name="T3043"><text:s/></text:span><text:span text:style-name="T3044">el</text:span><text:span text:style-name="T3045"><text:s/></text:span><text:span text:style-name="T3046">orden</text:span><text:span text:style-name="T3047"><text:s/></text:span>religioso,<text:span text:style-name="T3048"><text:s/></text:span><text:span text:style-name="T3049">la</text:span><text:span text:style-name="T3050"><text:s/></text:span><text:span text:style-name="T3051">Iglesia</text:span><text:span text:style-name="T3052"><text:s/></text:span><text:span text:style-name="T3053">de</text:span><text:span text:style-name="T3054"><text:s/></text:span><text:span text:style-name="T3055">Betancuria</text:span><text:span text:style-name="T3056"><text:s/></text:span>fue<text:span text:style-name="T3057"><text:s/></text:span><text:span text:style-name="T3058">erigida</text:span><text:span text:style-name="T3059"><text:s/></text:span><text:span text:style-name="T3060">en</text:span><text:span text:style-name="T3061"><text:s/></text:span><text:span text:style-name="T3062">parroquia</text:span><text:span text:style-name="T3063"><text:s/></text:span><text:span text:style-name="T3064">única,</text:span><text:span text:style-name="T3065"><text:s/></text:span><text:span text:style-name="T3066">manteniendo</text:span><text:span text:style-name="T3067"><text:s/></text:span><text:span text:style-name="T3068">este</text:span><text:span text:style-name="T3069"><text:s/></text:span><text:span text:style-name="T3070">carácter</text:span><text:span text:style-name="T3071"><text:s/></text:span><text:span text:style-name="T3072">hasta</text:span><text:span text:style-name="T3073"><text:s/></text:span><text:span text:style-name="T3074">el</text:span><text:span text:style-name="T3075"><text:s/></text:span><text:span text:style-name="T3076">siglo</text:span><text:span text:style-name="T3077"><text:s/></text:span><text:span text:style-name="T3078">XVIII.</text:span><text:span text:style-name="T3079"><text:s/></text:span>A<text:span text:style-name="T3080"><text:s/></text:span>su<text:span text:style-name="T3081"><text:s/></text:span><text:span text:style-name="T3082">frente</text:span><text:span text:style-name="T3083"><text:s/></text:span>estaba<text:span text:style-name="T3084"><text:s/></text:span><text:span text:style-name="T3085">el</text:span><text:span text:style-name="T3086"><text:s/></text:span><text:span text:style-name="T3087">Vicario</text:span><text:span text:style-name="T3088"><text:s/></text:span>General<text:span text:style-name="T3089"><text:s/></text:span>y<text:span text:style-name="T3090"><text:s/></text:span><text:span text:style-name="T3091">un</text:span><text:span text:style-name="T3092"><text:s/></text:span>solo<text:span text:style-name="T3093"><text:s/></text:span><text:span text:style-name="T3094">Beneficiado</text:span><text:span text:style-name="T3095"><text:s/></text:span><text:span text:style-name="T3096">hasta</text:span><text:span text:style-name="T3097"><text:s/></text:span>1533,<text:span text:style-name="T3098"><text:s/></text:span><text:span text:style-name="T3099">en</text:span><text:span text:style-name="T3100"><text:s/></text:span><text:span text:style-name="T3101">que</text:span><text:span text:style-name="T3102"><text:s/></text:span>fue<text:span text:style-name="T3103"><text:s/></text:span><text:span text:style-name="T3104">dividido</text:span><text:span text:style-name="T3105"><text:s/></text:span><text:span text:style-name="T3106">en</text:span><text:span text:style-name="T3107"><text:s/></text:span><text:span text:style-name="T3108">dos,</text:span><text:span text:style-name="T3109"><text:s/></text:span>aunque<text:span text:style-name="T3110"><text:s/></text:span>ambos<text:span text:style-name="T3111"><text:s/></text:span><text:span text:style-name="T3112">residieron</text:span><text:span text:style-name="T3113"><text:s/></text:span><text:span text:style-name="T3114">en</text:span><text:span text:style-name="T3115"><text:s/></text:span><text:span text:style-name="T3116">la</text:span><text:span text:style-name="T3117"><text:s/></text:span><text:span text:style-name="T3118">Villa</text:span><text:span text:style-name="T3119"><text:s/></text:span>hasta<text:span text:style-name="T3120"><text:s/></text:span><text:span text:style-name="T3121">el</text:span><text:span text:style-name="T3122"><text:s/></text:span><text:span text:style-name="T3123">siglo</text:span><text:span text:style-name="T3124"><text:s/></text:span><text:span text:style-name="T3125">XVIII.</text:span><text:span text:style-name="T3126"><text:s/></text:span><text:span text:style-name="T3127">Esta</text:span><text:span text:style-name="T3128"><text:s/></text:span><text:span text:style-name="T3129">iglesia</text:span><text:span text:style-name="T3130"><text:s/></text:span>fue<text:span text:style-name="T3131"><text:s/></text:span><text:span text:style-name="T3132">elevada</text:span><text:span text:style-name="T3133"><text:s/></text:span><text:span text:style-name="T3134">al</text:span><text:span text:style-name="T3135"><text:s/></text:span>rango<text:span text:style-name="T3136"><text:s/></text:span><text:span text:style-name="T3137">de</text:span><text:span text:style-name="T3138"><text:s/></text:span><text:span text:style-name="T3139">Catedral</text:span><text:span text:style-name="T3140"><text:s/></text:span><text:span text:style-name="T3141">en</text:span><text:span text:style-name="T3142"><text:s/></text:span>1424<text:span text:style-name="T3143"><text:s/></text:span>con<text:span text:style-name="T3144"><text:s/></text:span><text:span text:style-name="T3145">la</text:span><text:span text:style-name="T3146"><text:s/></text:span><text:span text:style-name="T3147">creación</text:span><text:span text:style-name="T3148"><text:s/></text:span>del<text:span text:style-name="T3149"><text:s/></text:span><text:span text:style-name="T3150">Obispado</text:span><text:s/><text:span text:style-name="T3151">de</text:span><text:span text:style-name="T3152"><text:s/></text:span>Fuerteventura,<text:span text:style-name="T3153"><text:s/></text:span>que<text:span text:style-name="T3154"><text:s/></text:span>fue<text:s/><text:span text:style-name="T3155">suprimido</text:span><text:span text:style-name="T3156"><text:s/></text:span><text:span text:style-name="T3157">en</text:span><text:span text:style-name="T3158"><text:s/></text:span><text:span text:style-name="T3159">1430.</text:span><text:span text:style-name="T3160"><text:s/></text:span><text:span text:style-name="T3161">En</text:span><text:s/>1416<text:span text:style-name="T3162"><text:s/></text:span>se<text:span text:style-name="T3163"><text:s/></text:span><text:span text:style-name="T3164">fundó</text:span><text:span text:style-name="T3165"><text:s/></text:span><text:span text:style-name="T3166">el</text:span><text:span text:style-name="T3167"><text:s/></text:span><text:span text:style-name="T3168">Convento</text:span><text:span text:style-name="T3169"><text:s/></text:span><text:span text:style-name="T3170">Franciscano</text:span><text:span text:style-name="T3171"><text:s/></text:span><text:span text:style-name="T3172">de</text:span><text:span text:style-name="T3173"><text:s/></text:span>San<text:span text:style-name="T3174"><text:s/></text:span><text:span text:style-name="T3175">Buenaventura,</text:span><text:span text:style-name="T3176"><text:s/></text:span><text:span text:style-name="T3177">en</text:span><text:span text:style-name="T3178"><text:s/></text:span><text:span text:style-name="T3179">el</text:span><text:span text:style-name="T3180"><text:s/></text:span>que<text:span text:style-name="T3181"><text:s/></text:span>residió,<text:span text:style-name="T3182"><text:s/></text:span>a<text:span text:style-name="T3183"><text:s/></text:span><text:span text:style-name="T3184">mediados</text:span><text:span text:style-name="T3185"><text:s/></text:span>del<text:span text:style-name="T3186"><text:s/></text:span><text:span text:style-name="T3187">siglo</text:span><text:span text:style-name="T3188"><text:s/></text:span>XV,<text:span text:style-name="T3189"><text:s/></text:span><text:span text:style-name="T3190">San</text:span><text:span text:style-name="T3191"><text:s/></text:span><text:span text:style-name="T3192">Diego</text:span><text:span text:style-name="T3193"><text:s/></text:span><text:span text:style-name="T3194">de</text:span><text:span text:style-name="T3195"><text:s/></text:span><text:span text:style-name="T3196">Alcalá.</text:span></text:p>
      <text:p text:style-name="P3197"/>
      <text:p text:style-name="P3198"><text:span text:style-name="T3199">La</text:span><text:span text:style-name="T3200"><text:s/></text:span>organización<text:span text:style-name="T3201"><text:s/></text:span><text:span text:style-name="T3202">militar</text:span><text:span text:style-name="T3203"><text:s/></text:span>tenía<text:span text:style-name="T3204"><text:s/></text:span><text:span text:style-name="T3205">en</text:span><text:span text:style-name="T3206"><text:s/></text:span>su<text:span text:style-name="T3207"><text:s/></text:span>cúspide<text:span text:style-name="T3208"><text:s/></text:span><text:span text:style-name="T3209">al</text:span><text:span text:style-name="T3210"><text:s/></text:span><text:span text:style-name="T3211">Señor</text:span><text:span text:style-name="T3212"><text:s/></text:span><text:span text:style-name="T3213">Territorial</text:span><text:span text:style-name="T3214"><text:s/></text:span><text:span text:style-name="T3215">como</text:span><text:span text:style-name="T3216"><text:s/></text:span><text:span text:style-name="T3217">máximo</text:span><text:span text:style-name="T3218"><text:s/></text:span>Jefe<text:span text:style-name="T3219"><text:s/></text:span><text:span text:style-name="T3220">Militar</text:span><text:span text:style-name="T3221"><text:s/></text:span>y<text:span text:style-name="T3222"><text:s/></text:span><text:span text:style-name="T3223">Capitán</text:span><text:span text:style-name="T3224"><text:s/></text:span>a<text:span text:style-name="T3225"><text:s/></text:span><text:span text:style-name="T3226">Guerra;</text:span><text:span text:style-name="T3227"><text:s/></text:span><text:span text:style-name="T3228">la</text:span><text:span text:style-name="T3229"><text:s/></text:span><text:span text:style-name="T3230">población</text:span><text:span text:style-name="T3231"><text:s/></text:span>se<text:span text:style-name="T3232"><text:s/></text:span><text:span text:style-name="T3233">organizaba</text:span><text:span text:style-name="T3234"><text:s/></text:span><text:span text:style-name="T3235">en</text:span><text:span text:style-name="T3236"><text:s/></text:span><text:span text:style-name="T3237">Compañías</text:span><text:span text:style-name="T3238"><text:s/></text:span><text:span text:style-name="T3239">de</text:span><text:span text:style-name="T3240"><text:s/></text:span>Milicias<text:span text:style-name="T3241"><text:s/></text:span>y<text:span text:style-name="T3242"><text:s/></text:span><text:span text:style-name="T3243">los</text:span><text:span text:style-name="T3244"><text:s/></text:span><text:span text:style-name="T3245">cargos</text:span><text:span text:style-name="T3246"><text:s/></text:span><text:span text:style-name="T3247">intermedios</text:span><text:span text:style-name="T3248"><text:s/></text:span>fueron,<text:span text:style-name="T3249"><text:s/></text:span>hasta<text:span text:style-name="T3250"><text:s/></text:span><text:span text:style-name="T3251">finales</text:span><text:span text:style-name="T3252"><text:s/></text:span>del<text:span text:style-name="T3253"><text:s/></text:span><text:span text:style-name="T3254">siglo</text:span><text:span text:style-name="T3255"><text:s/></text:span>XV,<text:span text:style-name="T3256"><text:s/></text:span>los<text:span text:style-name="T3257"><text:s/></text:span><text:span text:style-name="T3258">Maestres</text:span><text:span text:style-name="T3259"><text:s/></text:span><text:span text:style-name="T3260">de</text:span><text:span text:style-name="T3261"><text:s/></text:span>Campo,<text:span text:style-name="T3262"><text:s/></text:span>Capitanes<text:span text:style-name="T3263"><text:s/></text:span>y<text:span text:style-name="T3264"><text:s/></text:span><text:span text:style-name="T3265">Alféreces</text:span><text:span text:style-name="T3266"><text:s/></text:span><text:span text:style-name="T3267">de Milicias.</text:span><text:s/>En<text:span text:style-name="T3268"><text:s/>el siglo<text:s/></text:span>XVII<text:span text:style-name="T3269"><text:s/></text:span>se creó<text:s/><text:span text:style-name="T3270">el</text:span><text:span text:style-name="T3271"><text:s/></text:span><text:span text:style-name="T3272">cargo</text:span><text:s/><text:span text:style-name="T3273">de Sargento</text:span><text:s/><text:span text:style-name="T3274">Mayor,<text:s/></text:span>subordinado<text:s/><text:span text:style-name="T3275">al</text:span><text:span text:style-name="T3276"><text:s/></text:span><text:span text:style-name="T3277">Señor,</text:span><text:s/><text:span text:style-name="T3278">pero<text:s/></text:span><text:span text:style-name="T3279">en</text:span><text:span text:style-name="T3280"><text:s/></text:span>su<text:span text:style-name="T3281"><text:s/></text:span><text:span text:style-name="T3282">ausencia</text:span><text:span text:style-name="T3283"><text:s/></text:span>se<text:span text:style-name="T3284"><text:s/></text:span>convertía<text:span text:style-name="T3285"><text:s/></text:span><text:span text:style-name="T3286">en</text:span><text:span text:style-name="T3287"><text:s/></text:span><text:span text:style-name="T3288">el</text:span><text:span text:style-name="T3289"><text:s/></text:span>máximo<text:span text:style-name="T3290"><text:s/></text:span>jefe<text:span text:style-name="T3291"><text:s/></text:span><text:span text:style-name="T3292">militar</text:span><text:span text:style-name="T3293"><text:s/></text:span><text:span text:style-name="T3294">de</text:span><text:span text:style-name="T3295"><text:s/></text:span><text:span text:style-name="T3296">la</text:span><text:span text:style-name="T3297"><text:s/></text:span><text:span text:style-name="T3298">isla.</text:span><text:span text:style-name="T3299"><text:s/></text:span>A<text:span text:style-name="T3300"><text:s/></text:span>comienzos<text:span text:style-name="T3301"><text:s/></text:span><text:span text:style-name="T3302">del</text:span><text:span text:style-name="T3303"><text:s/></text:span>XVIII<text:span text:style-name="T3304"><text:s/></text:span>se<text:span text:style-name="T3305"><text:s/></text:span>creó<text:span text:style-name="T3306"><text:s/></text:span><text:span text:style-name="T3307">el</text:span><text:span text:style-name="T3308"><text:s/></text:span><text:span text:style-name="T3309">Regimiento</text:span><text:span text:style-name="T3310"><text:s/></text:span><text:span text:style-name="T3311">de</text:span><text:span text:style-name="T3312"><text:s/></text:span><text:span text:style-name="T3313">Milicias</text:span><text:span text:style-name="T3314"><text:s/></text:span>y<text:span text:style-name="T3315"><text:s/></text:span><text:span text:style-name="T3316">el</text:span><text:span text:style-name="T3317"><text:s/></text:span><text:span text:style-name="T3318">cargo</text:span><text:span text:style-name="T3319"><text:s/></text:span><text:span text:style-name="T3320">de</text:span><text:span text:style-name="T3321"><text:s/></text:span><text:span text:style-name="T3322">Coronel</text:span><text:span text:style-name="T3323"><text:s/></text:span><text:span text:style-name="T3324">como</text:span><text:span text:style-name="T3325"><text:s/></text:span><text:span text:style-name="T3326">Gobernador</text:span><text:span text:style-name="T3327"><text:s/></text:span><text:span text:style-name="T3328">de</text:span><text:span text:style-name="T3329"><text:s/></text:span>las<text:span text:style-name="T3330"><text:s/></text:span>Armas,<text:span text:style-name="T3331"><text:s/></text:span><text:span text:style-name="T3332">al</text:span><text:span text:style-name="T3333"><text:s/></text:span><text:span text:style-name="T3334">que</text:span><text:span text:style-name="T3335"><text:s/></text:span><text:span text:style-name="T3336">estaban</text:span><text:span text:style-name="T3337"><text:s/></text:span><text:span text:style-name="T3338">subordinados</text:span><text:span text:style-name="T3339"><text:s/></text:span><text:span text:style-name="T3340">todos</text:span><text:span text:style-name="T3341"><text:s/></text:span>los<text:span text:style-name="T3342"><text:s/></text:span><text:span text:style-name="T3343">cargos</text:span><text:span text:style-name="T3344"><text:s/></text:span><text:span text:style-name="T3345">inferiores.</text:span><text:span text:style-name="T3346"><text:s/></text:span>El<text:span text:style-name="T3347"><text:s/></text:span><text:span text:style-name="T3348">Señor</text:span><text:span text:style-name="T3349"><text:s/></text:span><text:span text:style-name="T3350">Territorial</text:span><text:s/>continuó siendo Capitán a<text:span text:style-name="T3351"><text:s/></text:span><text:span text:style-name="T3352">Guerra</text:span><text:span text:style-name="T3353"><text:s/></text:span><text:span text:style-name="T3354">pero</text:span><text:span text:style-name="T3355"><text:s/></text:span>su<text:span text:style-name="T3356"><text:s/></text:span>ausencia<text:span text:style-name="T3357"><text:s/></text:span>permanente<text:span text:style-name="T3358"><text:s/></text:span><text:span text:style-name="T3359">de</text:span><text:span text:style-name="T3360"><text:s/></text:span>la<text:span text:style-name="T3361"><text:s/></text:span>isla<text:span text:style-name="T3362"><text:s/></text:span>determinó<text:span text:style-name="T3363"><text:s/></text:span>que,<text:span text:style-name="T3364"><text:s/></text:span><text:span text:style-name="T3365">de</text:span><text:span text:style-name="T3366"><text:s/></text:span>hecho,<text:span text:style-name="T3367"><text:s/></text:span>los<text:span text:style-name="T3368"><text:s/></text:span><text:span text:style-name="T3369">Coroneles</text:span><text:span text:style-name="T3370"><text:s/></text:span><text:span text:style-name="T3371">actuaran</text:span><text:span text:style-name="T3372"><text:s/></text:span><text:span text:style-name="T3373">como</text:span><text:span text:style-name="T3374"><text:s/></text:span>supremos<text:span text:style-name="T3375"><text:s/></text:span><text:span text:style-name="T3376">jefes</text:span><text:span text:style-name="T3377"><text:s/></text:span><text:span text:style-name="T3378">militares.</text:span></text:p>
      <text:p text:style-name="P3379"/>
      <text:p text:style-name="P3380"><text:span text:style-name="T3381">Desde</text:span><text:span text:style-name="T3382"><text:s/></text:span>mediados<text:span text:style-name="T3383"><text:s/></text:span><text:span text:style-name="T3384">del</text:span><text:span text:style-name="T3385"><text:s/></text:span><text:span text:style-name="T3386">siglo</text:span><text:span text:style-name="T3387"><text:s/></text:span>XV<text:span text:style-name="T3388"><text:s/></text:span>los<text:span text:style-name="T3389"><text:s/></text:span>Señores<text:span text:style-name="T3390"><text:s/></text:span><text:span text:style-name="T3391">Territoriales</text:span><text:span text:style-name="T3392"><text:s/></text:span>comenzaron<text:span text:style-name="T3393"><text:s/></text:span>a<text:span text:style-name="T3394"><text:s/></text:span><text:span text:style-name="T3395">realizar</text:span><text:span text:style-name="T3396"><text:s/></text:span><text:span text:style-name="T3397">expediciones</text:span><text:span text:style-name="T3398"><text:s/></text:span>a<text:span text:style-name="T3399"><text:s/></text:span><text:span text:style-name="T3400">Berbería</text:span><text:span text:style-name="T3401"><text:s/></text:span><text:span text:style-name="T3402">dando</text:span><text:span text:style-name="T3403"><text:s/></text:span><text:span text:style-name="T3404">origen</text:span><text:span text:style-name="T3405"><text:s/></text:span>a<text:span text:style-name="T3406"><text:s/></text:span><text:span text:style-name="T3407">un</text:span><text:span text:style-name="T3408"><text:s/></text:span><text:span text:style-name="T3409">lucrativo</text:span><text:span text:style-name="T3410"><text:s/></text:span>comercio<text:span text:style-name="T3411"><text:s/></text:span><text:span text:style-name="T3412">de</text:span><text:span text:style-name="T3413"><text:s/></text:span><text:span text:style-name="T3414">esclavos</text:span><text:span text:style-name="T3415"><text:s/></text:span>y<text:span text:style-name="T3416"><text:s/></text:span><text:span text:style-name="T3417">productos</text:span><text:span text:style-name="T3418"><text:s/></text:span>del<text:span text:style-name="T3419"><text:s/></text:span><text:span text:style-name="T3420">interior</text:span><text:span text:style-name="T3421"><text:s/></text:span><text:span text:style-name="T3422">de</text:span><text:span text:style-name="T3423"><text:s/></text:span><text:span text:style-name="T3424">África.</text:span><text:span text:style-name="T3425"><text:s/></text:span>Como<text:span text:style-name="T3426"><text:s/></text:span><text:span text:style-name="T3427">consecuencia</text:span><text:span text:style-name="T3428"><text:s/></text:span><text:span text:style-name="T3429">de</text:span><text:span text:style-name="T3430"><text:s/></text:span>ello<text:span text:style-name="T3431"><text:s/></text:span><text:span text:style-name="T3432">la</text:span><text:span text:style-name="T3433"><text:s/></text:span><text:span text:style-name="T3434">isla</text:span><text:span text:style-name="T3435"><text:s/></text:span><text:span text:style-name="T3436">recibió</text:span><text:span text:style-name="T3437"><text:s/></text:span><text:span text:style-name="T3438">importantes</text:span><text:span text:style-name="T3439"><text:s/></text:span><text:span text:style-name="T3440">aportes</text:span><text:span text:style-name="T3441"><text:s/></text:span><text:span text:style-name="T3442">de</text:span><text:span text:style-name="T3443"><text:s/></text:span><text:span text:style-name="T3444">población</text:span><text:span text:style-name="T3445"><text:s/></text:span>morisca<text:span text:style-name="T3446"><text:s/></text:span><text:span text:style-name="T3447">que</text:span><text:span text:style-name="T3448"><text:s/></text:span>compensaron<text:span text:style-name="T3449"><text:s/></text:span><text:span text:style-name="T3450">el</text:span><text:span text:style-name="T3451"><text:s/></text:span>vacío<text:span text:style-name="T3452"><text:s/></text:span>dejado<text:span text:style-name="T3453"><text:s/></text:span><text:span text:style-name="T3454">por</text:span><text:span text:style-name="T3455"><text:s/></text:span>muchos<text:span text:style-name="T3456"><text:s/></text:span><text:span text:style-name="T3457">colonos</text:span><text:span text:style-name="T3458"><text:s/></text:span>que<text:span text:style-name="T3459"><text:s/></text:span>se<text:span text:style-name="T3460"><text:s/></text:span><text:span text:style-name="T3461">trasladaron</text:span><text:span text:style-name="T3462"><text:s/></text:span>a<text:span text:style-name="T3463"><text:s/></text:span><text:span text:style-name="T3464">las</text:span><text:span text:style-name="T3465"><text:s/></text:span><text:span text:style-name="T3466">islas</text:span><text:span text:style-name="T3467"><text:s/></text:span><text:span text:style-name="T3468">de</text:span><text:span text:style-name="T3469"><text:s/></text:span><text:span text:style-name="T3470">realengo,</text:span><text:span text:style-name="T3471"><text:s/></text:span><text:span text:style-name="T3472">en</text:span><text:span text:style-name="T3473"><text:s/></text:span>las<text:span text:style-name="T3474"><text:s/></text:span><text:span text:style-name="T3475">que</text:span><text:s/><text:span text:style-name="T3476">la vida</text:span><text:span text:style-name="T3477"><text:s/></text:span>resultaba<text:span text:style-name="T3478"><text:s/></text:span>menos<text:span text:style-name="T3479"><text:s/></text:span><text:span text:style-name="T3480">gravosa</text:span><text:span text:style-name="T3481"><text:s/></text:span><text:span text:style-name="T3482">que en</text:span><text:span text:style-name="T3483"><text:s/></text:span>una<text:span text:style-name="T3484"><text:s/></text:span><text:span text:style-name="T3485">isla</text:span><text:span text:style-name="T3486"><text:s/></text:span><text:span text:style-name="T3487">de</text:span><text:span text:style-name="T3488"><text:s/></text:span>señorío<text:span text:style-name="T3489"><text:s/></text:span><text:span text:style-name="T3490">sometida</text:span><text:span text:style-name="T3491"><text:s/></text:span>a<text:span text:style-name="T3492"><text:s/></text:span><text:span text:style-name="T3493">los</text:span><text:span text:style-name="T3494"><text:s/></text:span><text:span text:style-name="T3495">rigores</text:span><text:span text:style-name="T3496"><text:s/></text:span><text:span text:style-name="T3497">de</text:span><text:span text:style-name="T3498"><text:s/></text:span><text:span text:style-name="T3499">la</text:span><text:span text:style-name="T3500"><text:s/></text:span>sequía,<text:span text:style-name="T3501"><text:s/></text:span><text:span text:style-name="T3502">los</text:span><text:span text:style-name="T3503"><text:s/></text:span><text:span text:style-name="T3504">ataques</text:span><text:span text:style-name="T3505"><text:s/></text:span><text:span text:style-name="T3506">piráticos</text:span><text:span text:style-name="T3507"><text:s/></text:span>y<text:span text:style-name="T3508"><text:s/></text:span><text:span text:style-name="T3509">un</text:span><text:span text:style-name="T3510"><text:s/></text:span>oneroso<text:span text:style-name="T3511"><text:s/></text:span>sistema<text:span text:style-name="T3512"><text:s/></text:span><text:span text:style-name="T3513">de</text:span><text:span text:style-name="T3514"><text:s/></text:span><text:span text:style-name="T3515">tributos.</text:span></text:p>
      <text:p text:style-name="P3516"/>
      <text:p text:style-name="P3517"><text:span text:style-name="T3518">Paulatinamente,</text:span><text:span text:style-name="T3519"><text:s/></text:span><text:span text:style-name="T3520">la</text:span><text:span text:style-name="T3521"><text:s/></text:span>población<text:span text:style-name="T3522"><text:s/></text:span>comenzó<text:span text:style-name="T3523"><text:s/></text:span>a<text:span text:style-name="T3524"><text:s/></text:span><text:span text:style-name="T3525">expandirse</text:span><text:span text:style-name="T3526"><text:s/></text:span><text:span text:style-name="T3527">por</text:span><text:span text:style-name="T3528"><text:s/></text:span><text:span text:style-name="T3529">los</text:span><text:span text:style-name="T3530"><text:s/></text:span><text:span text:style-name="T3531">valles</text:span><text:span text:style-name="T3532"><text:s/></text:span>y<text:s/><text:span text:style-name="T3533">llanos</text:span><text:span text:style-name="T3534"><text:s/></text:span><text:span text:style-name="T3535">del</text:span><text:span text:style-name="T3536"><text:s/></text:span><text:span text:style-name="T3537">interior,</text:span><text:span text:style-name="T3538"><text:s/></text:span>más<text:span text:style-name="T3539"><text:s/></text:span><text:span text:style-name="T3540">aptos</text:span><text:span text:style-name="T3541"><text:s/></text:span>para<text:span text:style-name="T3542"><text:s/></text:span><text:span text:style-name="T3543">la</text:span><text:span text:style-name="T3544"><text:s/></text:span><text:span text:style-name="T3545">explotación</text:span><text:span text:style-name="T3546"><text:s/></text:span><text:span text:style-name="T3547">agropecuaria</text:span><text:span text:style-name="T3548"><text:s/></text:span>que<text:span text:style-name="T3549"><text:s/></text:span><text:span text:style-name="T3550">las</text:span><text:span text:style-name="T3551"><text:s/></text:span><text:span text:style-name="T3552">zonas</text:span><text:span text:style-name="T3553"><text:s/></text:span><text:span text:style-name="T3554">de</text:span><text:span text:style-name="T3555"><text:s/></text:span><text:span text:style-name="T3556">costa.</text:span><text:span text:style-name="T3557"><text:s/></text:span>Se<text:span text:style-name="T3558"><text:s/></text:span>configuró<text:span text:style-name="T3559"><text:s/></text:span>así<text:span text:style-name="T3560"><text:s/></text:span>una<text:span text:style-name="T3561"><text:s/></text:span><text:span text:style-name="T3562">sociedad</text:span><text:span text:style-name="T3563"><text:s/></text:span>que<text:span text:style-name="T3564"><text:s/></text:span><text:span text:style-name="T3565">vivía</text:span><text:span text:style-name="T3566"><text:s/></text:span>casi<text:span text:style-name="T3567"><text:s/></text:span><text:span text:style-name="T3568">de</text:span><text:span text:style-name="T3569"><text:s/></text:span><text:span text:style-name="T3570">espaldas</text:span><text:span text:style-name="T3571"><text:s/></text:span><text:span text:style-name="T3572">al</text:span><text:span text:style-name="T3573"><text:s/></text:span><text:span text:style-name="T3574">mar</text:span><text:span text:style-name="T3575"><text:s/></text:span><text:span text:style-name="T3576">pues</text:span><text:span text:style-name="T3577"><text:s/></text:span><text:span text:style-name="T3578">las</text:span><text:span text:style-name="T3579"><text:s/></text:span><text:span text:style-name="T3580">costas</text:span><text:span text:style-name="T3581"><text:s/></text:span><text:span text:style-name="T3582">solo</text:span><text:span text:style-name="T3583"><text:s/></text:span><text:span text:style-name="T3584">eran</text:span><text:span text:style-name="T3585"><text:s/></text:span><text:span text:style-name="T3586">transitadas</text:span><text:span text:style-name="T3587"><text:s/></text:span>para<text:span text:style-name="T3588"><text:s/></text:span><text:span text:style-name="T3589">el</text:span><text:span text:style-name="T3590"><text:s/></text:span><text:span text:style-name="T3591">embarque de</text:span><text:s/>los<text:span text:style-name="T3592"><text:s/></text:span><text:span text:style-name="T3593">productos</text:span><text:span text:style-name="T3594"><text:s/></text:span><text:span text:style-name="T3595">de</text:span><text:s/><text:span text:style-name="T3596">la</text:span><text:span text:style-name="T3597"><text:s/></text:span><text:span text:style-name="T3598">isla, la</text:span><text:span text:style-name="T3599"><text:s/></text:span><text:span text:style-name="T3600">práctica</text:span><text:s/><text:span text:style-name="T3601">de</text:span><text:s/>la<text:span text:style-name="T3602"><text:s/></text:span>pesca<text:span text:style-name="T3603"><text:s/></text:span>y<text:span text:style-name="T3604"><text:s/></text:span><text:span text:style-name="T3605">el</text:span><text:span text:style-name="T3606"><text:s/>marisqueo</text:span><text:span text:style-name="T3607"><text:s/></text:span>y<text:span text:style-name="T3608"><text:s/>la</text:span><text:span text:style-name="T3609"><text:s/></text:span>adquisición<text:span text:style-name="T3610"><text:s/>de</text:span><text:span text:style-name="T3611"><text:s/></text:span><text:span text:style-name="T3612">mercancías</text:span><text:span text:style-name="T3613"><text:s/></text:span><text:span text:style-name="T3614">en</text:span><text:span text:style-name="T3615"><text:s/></text:span><text:span text:style-name="T3616">los</text:span><text:span text:style-name="T3617"><text:s/></text:span><text:span text:style-name="T3618">barcos</text:span><text:span text:style-name="T3619"><text:s/></text:span>que<text:span text:style-name="T3620"><text:s/></text:span><text:span text:style-name="T3621">arribaban</text:span><text:span text:style-name="T3622"><text:s/></text:span>a<text:span text:style-name="T3623"><text:s/></text:span><text:span text:style-name="T3624">la</text:span><text:span text:style-name="T3625"><text:s/></text:span><text:span text:style-name="T3626">isla. Este</text:span><text:span text:style-name="T3627"><text:s/></text:span><text:span text:style-name="T3628">modelo</text:span><text:span text:style-name="T3629"><text:s/></text:span><text:span text:style-name="T3630">de</text:span><text:span text:style-name="T3631"><text:s/></text:span><text:span text:style-name="T3632">distribución</text:span><text:span text:style-name="T3633"><text:s/></text:span>poblacional<text:span text:style-name="T3634"><text:s/></text:span><text:span text:style-name="T3635">venía</text:span><text:span text:style-name="T3636"><text:s/></text:span><text:span text:style-name="T3637">determinado</text:span><text:span text:style-name="T3638"><text:s/></text:span><text:span text:style-name="T3639">por</text:span><text:span text:style-name="T3640"><text:s/></text:span><text:span text:style-name="T3641">la</text:span><text:span text:style-name="T3642"><text:s/></text:span><text:span text:style-name="T3643">propia</text:span><text:span text:style-name="T3644"><text:s/></text:span><text:span text:style-name="T3645">especialización</text:span><text:span text:style-name="T3646"><text:s/></text:span><text:span text:style-name="T3647">agrícola</text:span><text:span text:style-name="T3648"><text:s/></text:span>y<text:span text:style-name="T3649"><text:s/></text:span><text:span text:style-name="T3650">ganadera,</text:span><text:span text:style-name="T3651"><text:s/></text:span><text:span text:style-name="T3652">por</text:span><text:span text:style-name="T3653"><text:s/></text:span><text:span text:style-name="T3654">el</text:span><text:span text:style-name="T3655"><text:s/></text:span>temor<text:span text:style-name="T3656"><text:s/></text:span>a<text:span text:style-name="T3657"><text:s/></text:span>los<text:span text:style-name="T3658"><text:s/></text:span><text:span text:style-name="T3659">ataques</text:span></text:p>
      <text:soft-page-break/>
      <text:p text:style-name="P3660"><text:span text:style-name="T3661">piráticos,</text:span><text:span text:style-name="T3662"><text:s/></text:span>y<text:span text:style-name="T3663"><text:s/></text:span>por<text:span text:style-name="T3664"><text:s/></text:span><text:span text:style-name="T3665">la</text:span><text:span text:style-name="T3666"><text:s/></text:span><text:span text:style-name="T3667">prohibición</text:span><text:s/><text:span text:style-name="T3668">impuesta</text:span><text:span text:style-name="T3669"><text:s/></text:span><text:span text:style-name="T3670">por</text:span><text:span text:style-name="T3671"><text:s/></text:span><text:span text:style-name="T3672">la</text:span><text:span text:style-name="T3673"><text:s/></text:span>Corona<text:span text:style-name="T3674"><text:s/></text:span>a<text:span text:style-name="T3675"><text:s/></text:span><text:span text:style-name="T3676">la</text:span><text:span text:style-name="T3677"><text:s/></text:span>población<text:span text:style-name="T3678"><text:s/></text:span>morisca<text:s/><text:span text:style-name="T3679">de<text:s/></text:span>residir cerca<text:span text:style-name="T3680"><text:s/></text:span><text:span text:style-name="T3681">de</text:span><text:span text:style-name="T3682"><text:s/></text:span><text:span text:style-name="T3683">las</text:span><text:s/><text:span text:style-name="T3684">costas</text:span><text:span text:style-name="T3685"><text:s/></text:span>con<text:span text:style-name="T3686"><text:s/></text:span>objeto<text:s/><text:span text:style-name="T3687">de evitar</text:span><text:s/>sus<text:s/><text:span text:style-name="T3688">posibles</text:span><text:span text:style-name="T3689"><text:s/></text:span><text:span text:style-name="T3690">alianzas</text:span><text:span text:style-name="T3691"><text:s/></text:span>con<text:span text:style-name="T3692"><text:s/></text:span><text:span text:style-name="T3693">asaltantes</text:span><text:span text:style-name="T3694"><text:s/></text:span><text:span text:style-name="T3695">africanos.<text:s/></text:span>Hasta<text:span text:style-name="T3696"><text:s/>finales</text:span><text:s/>del<text:span text:style-name="T3697"><text:s/></text:span><text:span text:style-name="T3698">siglo</text:span><text:span text:style-name="T3699"><text:s/></text:span>XVIII,<text:span text:style-name="T3700"><text:s/></text:span><text:span text:style-name="T3701">en</text:span><text:span text:style-name="T3702"><text:s/></text:span>que<text:span text:style-name="T3703"><text:s/></text:span>remiten<text:span text:style-name="T3704"><text:s/></text:span>los<text:span text:style-name="T3705"><text:s/></text:span>ataques<text:span text:style-name="T3706"><text:s/></text:span><text:span text:style-name="T3707">piráticos</text:span><text:span text:style-name="T3708"><text:s/></text:span>y<text:span text:style-name="T3709"><text:s/></text:span><text:span text:style-name="T3710">adquiere</text:span><text:span text:style-name="T3711"><text:s/></text:span><text:span text:style-name="T3712">importancia</text:span><text:span text:style-name="T3713"><text:s/></text:span>la<text:span text:style-name="T3714"><text:s/></text:span><text:span text:style-name="T3715">exportación</text:span><text:span text:style-name="T3716"><text:s/></text:span><text:span text:style-name="T3717">de</text:span><text:span text:style-name="T3718"><text:s/></text:span><text:span text:style-name="T3719">la</text:span><text:span text:style-name="T3720"><text:s/></text:span><text:span text:style-name="T3721">barrilla</text:span><text:span text:style-name="T3722"><text:s/></text:span>y<text:span text:style-name="T3723"><text:s/></text:span><text:span text:style-name="T3724">la</text:span><text:span text:style-name="T3725"><text:s/></text:span><text:span text:style-name="T3726">cochinilla,</text:span><text:span text:style-name="T3727"><text:s/></text:span><text:span text:style-name="T3728">no</text:span><text:span text:style-name="T3729"><text:s/></text:span>surge<text:span text:style-name="T3730"><text:s/></text:span><text:span text:style-name="T3731">el</text:span><text:span text:style-name="T3732"><text:s/></text:span>núcleo<text:span text:style-name="T3733"><text:s/></text:span><text:span text:style-name="T3734">costero</text:span><text:span text:style-name="T3735"><text:s/></text:span><text:span text:style-name="T3736">de</text:span><text:span text:style-name="T3737"><text:s/></text:span><text:span text:style-name="T3738">Puerto</text:span><text:span text:style-name="T3739"><text:s/></text:span><text:span text:style-name="T3740">de</text:span><text:span text:style-name="T3741"><text:s/></text:span>Cabras<text:span text:style-name="T3742"><text:s/></text:span><text:span text:style-name="T3743">y,</text:span><text:span text:style-name="T3744"><text:s/></text:span><text:span text:style-name="T3745">ya</text:span><text:span text:style-name="T3746"><text:s/></text:span><text:span text:style-name="T3747">en</text:span><text:span text:style-name="T3748"><text:s/></text:span><text:span text:style-name="T3749">el</text:span><text:span text:style-name="T3750"><text:s/></text:span>siglo<text:span text:style-name="T3751"><text:s/></text:span>XIX,<text:span text:style-name="T3752"><text:s/></text:span><text:span text:style-name="T3753">nacen</text:span><text:span text:style-name="T3754"><text:s/></text:span><text:span text:style-name="T3755">los</text:span><text:span text:style-name="T3756"><text:s/></text:span><text:span text:style-name="T3757">enclaves</text:span><text:span text:style-name="T3758"><text:s/></text:span>pesqueros<text:span text:style-name="T3759"><text:s/></text:span><text:span text:style-name="T3760">de</text:span><text:span text:style-name="T3761"><text:s/></text:span><text:span text:style-name="T3762">Corralejo</text:span><text:span text:style-name="T3763"><text:s/></text:span>y<text:span text:style-name="T3764"><text:s/></text:span>Morro<text:span text:style-name="T3765"><text:s/></text:span><text:span text:style-name="T3766">Jable.</text:span></text:p>
      <text:p text:style-name="P3767"/>
      <text:p text:style-name="P3768"><text:span text:style-name="T3769">La</text:span><text:span text:style-name="T3770"><text:s/></text:span>economía<text:span text:style-name="T3771"><text:s/></text:span><text:span text:style-name="T3772">de</text:span><text:span text:style-name="T3773"><text:s/></text:span><text:span text:style-name="T3774">la</text:span><text:span text:style-name="T3775"><text:s/></text:span><text:span text:style-name="T3776">isla,</text:span><text:span text:style-name="T3777"><text:s/></text:span><text:span text:style-name="T3778">hasta</text:span><text:span text:style-name="T3779"><text:s/></text:span>avanzado<text:span text:style-name="T3780"><text:s/></text:span><text:span text:style-name="T3781">el</text:span><text:span text:style-name="T3782"><text:s/></text:span><text:span text:style-name="T3783">XVIII,</text:span><text:span text:style-name="T3784"><text:s/></text:span>se<text:span text:style-name="T3785"><text:s/></text:span><text:span text:style-name="T3786">sustentó</text:span><text:span text:style-name="T3787"><text:s/></text:span><text:span text:style-name="T3788">en</text:span><text:span text:style-name="T3789"><text:s/></text:span><text:span text:style-name="T3790">la</text:span><text:span text:style-name="T3791"><text:s/></text:span><text:span text:style-name="T3792">agricultura</text:span><text:span text:style-name="T3793"><text:s/></text:span><text:span text:style-name="T3794">de</text:span><text:span text:style-name="T3795"><text:s/></text:span><text:span text:style-name="T3796">secano,</text:span><text:span text:style-name="T3797"><text:s/></text:span><text:span text:style-name="T3798">la</text:span><text:span text:style-name="T3799"><text:s/></text:span>ganadería,<text:span text:style-name="T3800"><text:s/></text:span><text:span text:style-name="T3801">fundamentalmente</text:span><text:span text:style-name="T3802"><text:s/></text:span><text:span text:style-name="T3803">caprina,</text:span><text:span text:style-name="T3804"><text:s/></text:span>y<text:span text:style-name="T3805"><text:s/></text:span><text:span text:style-name="T3806">el</text:span><text:span text:style-name="T3807"><text:s/></text:span>comercio<text:span text:style-name="T3808"><text:s/></text:span><text:span text:style-name="T3809">de</text:span><text:span text:style-name="T3810"><text:s/></text:span><text:span text:style-name="T3811">excedentes</text:span><text:span text:style-name="T3812"><text:s/></text:span><text:span text:style-name="T3813">agropecuarios.</text:span><text:span text:style-name="T3814"><text:s/></text:span><text:span text:style-name="T3815">En</text:span><text:span text:style-name="T3816"><text:s/></text:span>los<text:span text:style-name="T3817"><text:s/></text:span><text:span text:style-name="T3818">años</text:span><text:span text:style-name="T3819"><text:s/></text:span><text:span text:style-name="T3820">posteriores</text:span><text:span text:style-name="T3821"><text:s/></text:span>a<text:span text:style-name="T3822"><text:s/></text:span><text:span text:style-name="T3823">la</text:span><text:span text:style-name="T3824"><text:s/></text:span><text:span text:style-name="T3825">conquista</text:span><text:span text:style-name="T3826"><text:s/></text:span>también<text:span text:style-name="T3827"><text:s/></text:span><text:span text:style-name="T3828">alcanzó</text:span><text:span text:style-name="T3829"><text:s/></text:span><text:span text:style-name="T3830">cierta</text:span><text:span text:style-name="T3831"><text:s/></text:span>relevancia<text:span text:style-name="T3832"><text:s/></text:span><text:span text:style-name="T3833">la</text:span><text:span text:style-name="T3834"><text:s/></text:span><text:span text:style-name="T3835">exportación</text:span><text:span text:style-name="T3836"><text:s/></text:span><text:span text:style-name="T3837">de</text:span><text:span text:style-name="T3838"><text:s/></text:span><text:span text:style-name="T3839">orchilla,</text:span><text:span text:style-name="T3840"><text:s/></text:span><text:span text:style-name="T3841">aunque</text:span><text:span text:style-name="T3842"><text:s/></text:span><text:span text:style-name="T3843">esta</text:span><text:span text:style-name="T3844"><text:s/></text:span><text:span text:style-name="T3845">actividad</text:span><text:span text:style-name="T3846"><text:s/></text:span>fue<text:span text:style-name="T3847"><text:s/></text:span><text:span text:style-name="T3848">decayendo</text:span><text:span text:style-name="T3849"><text:s/></text:span><text:span text:style-name="T3850">paulatinamente.</text:span></text:p>
      <text:p text:style-name="P3851"/>
      <text:p text:style-name="P3852">Tanto<text:span text:style-name="T3853"><text:s/></text:span><text:span text:style-name="T3854">la</text:span><text:span text:style-name="T3855"><text:s/></text:span><text:span text:style-name="T3856">agricultura</text:span><text:span text:style-name="T3857"><text:s/></text:span><text:span text:style-name="T3858">como</text:span><text:span text:style-name="T3859"><text:s/></text:span><text:span text:style-name="T3860">la</text:span><text:span text:style-name="T3861"><text:s/></text:span><text:span text:style-name="T3862">ganadería</text:span><text:span text:style-name="T3863"><text:s/></text:span>dependían<text:span text:style-name="T3864"><text:s/></text:span><text:span text:style-name="T3865">de</text:span><text:span text:style-name="T3866"><text:s/></text:span><text:span text:style-name="T3867">las</text:span><text:span text:style-name="T3868"><text:s/></text:span><text:span text:style-name="T3869">condiciones</text:span><text:span text:style-name="T3870"><text:s/></text:span><text:span text:style-name="T3871">meteorológicas</text:span><text:span text:style-name="T3872"><text:s/></text:span><text:span text:style-name="T3873">de</text:span><text:span text:style-name="T3874"><text:s/></text:span>modo<text:span text:style-name="T3875"><text:s/></text:span>que<text:span text:style-name="T3876"><text:s/></text:span><text:span text:style-name="T3877">tras</text:span><text:span text:style-name="T3878"><text:s/></text:span>los<text:span text:style-name="T3879"><text:s/></text:span><text:span text:style-name="T3880">inviernos</text:span><text:span text:style-name="T3881"><text:s/></text:span><text:span text:style-name="T3882">lluviosos</text:span><text:span text:style-name="T3883"><text:s/></text:span>se<text:span text:style-name="T3884"><text:s/></text:span><text:span text:style-name="T3885">obtenían</text:span><text:span text:style-name="T3886"><text:s/></text:span>abundantes<text:span text:style-name="T3887"><text:s/></text:span><text:span text:style-name="T3888">cosechas</text:span><text:span text:style-name="T3889"><text:s/></text:span><text:span text:style-name="T3890">que</text:span><text:span text:style-name="T3891"><text:s/></text:span><text:span text:style-name="T3892">permitían</text:span><text:span text:style-name="T3893"><text:s/></text:span><text:span text:style-name="T3894">abastecer</text:span><text:span text:style-name="T3895"><text:s/></text:span>a<text:span text:style-name="T3896"><text:s/></text:span><text:span text:style-name="T3897">la</text:span><text:span text:style-name="T3898"><text:s/></text:span><text:span text:style-name="T3899">población</text:span><text:span text:style-name="T3900"><text:s/></text:span>y<text:span text:style-name="T3901"><text:s/></text:span><text:span text:style-name="T3902">exportar</text:span><text:span text:style-name="T3903"><text:s/></text:span><text:span text:style-name="T3904">excedentes</text:span><text:span text:style-name="T3905"><text:s/></text:span>a<text:span text:style-name="T3906"><text:s/></text:span>Gran<text:span text:style-name="T3907"><text:s/></text:span><text:span text:style-name="T3908">Canaria,</text:span><text:span text:style-name="T3909"><text:s/></text:span><text:span text:style-name="T3910">Tenerife,</text:span><text:span text:style-name="T3911"><text:s/></text:span><text:span text:style-name="T3912">La</text:span><text:span text:style-name="T3913"><text:s/></text:span>Palma<text:span text:style-name="T3914"><text:s/></text:span>e<text:span text:style-name="T3915"><text:s/></text:span><text:span text:style-name="T3916">incluso</text:span><text:span text:style-name="T3917"><text:s/></text:span><text:span text:style-name="T3918">Madeira.</text:span><text:span text:style-name="T3919"><text:s/></text:span><text:span text:style-name="T3920">Pero</text:span><text:span text:style-name="T3921"><text:s/>con<text:s/></text:span><text:span text:style-name="T3922">la</text:span><text:span text:style-name="T3923"><text:s/></text:span>sucesión<text:span text:style-name="T3924"><text:s/>de</text:span><text:span text:style-name="T3925"><text:s/></text:span><text:span text:style-name="T3926">varios</text:span><text:span text:style-name="T3927"><text:s/></text:span>años<text:span text:style-name="T3928"><text:s/></text:span>secos,<text:span text:style-name="T3929"><text:s/></text:span><text:span text:style-name="T3930">lo</text:span><text:span text:style-name="T3931"><text:s/></text:span>que<text:span text:style-name="T3932"><text:s/></text:span><text:span text:style-name="T3933">ocurría</text:span><text:span text:style-name="T3934"><text:s/></text:span>con<text:span text:style-name="T3935"><text:s/></text:span>frecuencia,<text:s/><text:span text:style-name="T3936"><text:s/></text:span>se<text:span text:style-name="T3937"><text:s/></text:span><text:span text:style-name="T3938">agotaban</text:span><text:span text:style-name="T3939"><text:s/></text:span><text:span text:style-name="T3940">las</text:span><text:span text:style-name="T3941"><text:s/></text:span><text:span text:style-name="T3942">reservas</text:span><text:span text:style-name="T3943"><text:s/></text:span><text:span text:style-name="T3944">de</text:span><text:span text:style-name="T3945"><text:s/></text:span><text:span text:style-name="T3946">granos</text:span><text:span text:style-name="T3947"><text:s/></text:span>y<text:span text:style-name="T3948"><text:s/></text:span>se<text:span text:style-name="T3949"><text:s/></text:span>desencadenaban<text:span text:style-name="T3950"><text:s/></text:span><text:span text:style-name="T3951">crisis</text:span><text:span text:style-name="T3952"><text:s/></text:span><text:span text:style-name="T3953">carenciales</text:span><text:span text:style-name="T3954"><text:s/></text:span>que<text:span text:style-name="T3955"><text:s/></text:span><text:span text:style-name="T3956">diezmaban</text:span><text:span text:style-name="T3957"><text:s/></text:span><text:span text:style-name="T3958">el</text:span><text:span text:style-name="T3959"><text:s/></text:span><text:span text:style-name="T3960">ganado</text:span><text:span text:style-name="T3961"><text:s/></text:span>y<text:span text:style-name="T3962"><text:s/>obligaban</text:span><text:span text:style-name="T3963"><text:s/></text:span>a<text:span text:style-name="T3964"><text:s/></text:span><text:span text:style-name="T3965">la</text:span><text:span text:style-name="T3966"><text:s/></text:span><text:span text:style-name="T3967">población</text:span><text:span text:style-name="T3968"><text:s/></text:span>a<text:span text:style-name="T3969"><text:s/></text:span><text:span text:style-name="T3970">emigrar</text:span><text:span text:style-name="T3971"><text:s/></text:span>a<text:span text:style-name="T3972"><text:s/></text:span><text:span text:style-name="T3973">otras</text:span><text:span text:style-name="T3974"><text:s/></text:span><text:span text:style-name="T3975">islas</text:span><text:span text:style-name="T3976"><text:s/></text:span>del<text:span text:style-name="T3977"><text:s/></text:span><text:span text:style-name="T3978">archipiélago</text:span><text:span text:style-name="T3979"><text:s/></text:span>o<text:span text:style-name="T3980"><text:s/></text:span>a<text:span text:style-name="T3981"><text:s/></text:span><text:span text:style-name="T3982">América.</text:span><text:span text:style-name="T3983"><text:s/></text:span>Una<text:span text:style-name="T3984"><text:s/></text:span><text:span text:style-name="T3985">de</text:span><text:span text:style-name="T3986"><text:s/></text:span><text:span text:style-name="T3987">las</text:span><text:span text:style-name="T3988"><text:s/></text:span><text:span text:style-name="T3989">primeras</text:span><text:span text:style-name="T3990"><text:s/></text:span><text:span text:style-name="T3991">hambrunas</text:span><text:span text:style-name="T3992"><text:s/></text:span><text:span text:style-name="T3993">conocidas</text:span><text:span text:style-name="T3994"><text:s/></text:span>se<text:span text:style-name="T3995"><text:s/></text:span>produjo<text:span text:style-name="T3996"><text:s/></text:span>a<text:span text:style-name="T3997"><text:s/></text:span>finales<text:span text:style-name="T3998"><text:s/></text:span><text:span text:style-name="T3999">del</text:span><text:span text:style-name="T4000"><text:s/></text:span>siglo<text:span text:style-name="T4001"><text:s/></text:span><text:span text:style-name="T4002">XVI,</text:span><text:span text:style-name="T4003"><text:s/></text:span>ocasionando<text:span text:style-name="T4004"><text:s/></text:span>una<text:span text:style-name="T4005"><text:s/></text:span><text:span text:style-name="T4006">fuerte</text:span><text:span text:style-name="T4007"><text:s/></text:span><text:span text:style-name="T4008">despoblación</text:span><text:span text:style-name="T4009"><text:s/></text:span><text:span text:style-name="T4010">que</text:span><text:span text:style-name="T4011"><text:s/></text:span>facilitó<text:span text:style-name="T4012"><text:s/></text:span>la<text:span text:style-name="T4013"><text:s/></text:span><text:span text:style-name="T4014">invasión</text:span><text:span text:style-name="T4015"><text:s/></text:span><text:span text:style-name="T4016">de</text:span><text:span text:style-name="T4017"><text:s/></text:span>la<text:span text:style-name="T4018"><text:s/></text:span>isla<text:span text:style-name="T4019"><text:s/></text:span><text:span text:style-name="T4020">por</text:span><text:span text:style-name="T4021"><text:s/></text:span><text:span text:style-name="T4022">las</text:span><text:span text:style-name="T4023"><text:s/></text:span><text:span text:style-name="T4024">hordas</text:span><text:span text:style-name="T4025"><text:s/></text:span><text:span text:style-name="T4026">berberiscas</text:span><text:span text:style-name="T4027"><text:s/></text:span>del<text:span text:style-name="T4028"><text:s/></text:span>Arráez<text:span text:style-name="T4029"><text:s/></text:span>Xabán<text:span text:style-name="T4030"><text:s/></text:span><text:span text:style-name="T4031">en</text:span><text:span text:style-name="T4032"><text:s/></text:span><text:span text:style-name="T4033">1593.</text:span><text:span text:style-name="T4034"><text:s/></text:span>En<text:span text:style-name="T4035"><text:s/></text:span><text:span text:style-name="T4036">el</text:span><text:span text:style-name="T4037"><text:s/></text:span>siglo<text:span text:style-name="T4038"><text:s/></text:span><text:span text:style-name="T4039">XVII</text:span><text:span text:style-name="T4040"><text:s/></text:span>se<text:span text:style-name="T4041"><text:s/></text:span><text:span text:style-name="T4042">produjeron</text:span><text:span text:style-name="T4043"><text:s/></text:span><text:span text:style-name="T4044">varios</text:span><text:span text:style-name="T4045"><text:s/></text:span><text:span text:style-name="T4046">períodos</text:span><text:span text:style-name="T4047"><text:s/></text:span><text:span text:style-name="T4048">críticos,</text:span><text:span text:style-name="T4049"><text:s/></text:span><text:span text:style-name="T4050">siendo</text:span><text:span text:style-name="T4051"><text:s/></text:span><text:span text:style-name="T4052">especialmente</text:span><text:span text:style-name="T4053"><text:s/></text:span><text:span text:style-name="T4054">dura</text:span><text:span text:style-name="T4055"><text:s/></text:span>su<text:span text:style-name="T4056"><text:s/></text:span><text:span text:style-name="T4057">segunda</text:span><text:span text:style-name="T4058"><text:s/></text:span>mitad<text:span text:style-name="T4059"><text:s/></text:span><text:span text:style-name="T4060">en</text:span><text:span text:style-name="T4061"><text:s/></text:span>la<text:span text:style-name="T4062"><text:s/></text:span>que<text:span text:style-name="T4063"><text:s/></text:span>se<text:span text:style-name="T4064"><text:s/></text:span><text:span text:style-name="T4065">registraron</text:span><text:span text:style-name="T4066"><text:s/></text:span><text:span text:style-name="T4067">crisis</text:span><text:span text:style-name="T4068"><text:s/></text:span><text:span text:style-name="T4069">de</text:span><text:span text:style-name="T4070"><text:s/></text:span>subsistencia<text:span text:style-name="T4071"><text:s/></text:span>cada<text:span text:style-name="T4072"><text:s/></text:span><text:span text:style-name="T4073">diez</text:span><text:span text:style-name="T4074"><text:s/></text:span>años.<text:span text:style-name="T4075"><text:s/></text:span><text:span text:style-name="T4076">El</text:span><text:span text:style-name="T4077"><text:s/></text:span><text:span text:style-name="T4078">siglo</text:span><text:span text:style-name="T4079"><text:s/></text:span>XVIII<text:span text:style-name="T4080"><text:s/></text:span><text:span text:style-name="T4081">no</text:span><text:span text:style-name="T4082"><text:s/></text:span><text:span text:style-name="T4083">estuvo<text:s/></text:span>exento<text:span text:style-name="T4084"><text:s/>de<text:s/></text:span>períodos<text:span text:style-name="T4085"><text:s/></text:span><text:span text:style-name="T4086">calamitosos,</text:span><text:s/><text:span text:style-name="T4087">revistiendo<text:s/></text:span>especial<text:span text:style-name="T4088"><text:s/>virulencia el</text:span><text:span text:style-name="T4089"><text:s/></text:span><text:span text:style-name="T4090">desencadenado</text:span><text:span text:style-name="T4091"><text:s/></text:span><text:span text:style-name="T4092">entre</text:span><text:span text:style-name="T4093"><text:s/></text:span><text:span text:style-name="T4094">1720</text:span><text:span text:style-name="T4095"><text:s/></text:span>y<text:span text:style-name="T4096"><text:s/></text:span><text:span text:style-name="T4097">1723,</text:span><text:span text:style-name="T4098"><text:s/></text:span>que<text:span text:style-name="T4099"><text:s/></text:span>dio<text:span text:style-name="T4100"><text:s/></text:span>lugar<text:span text:style-name="T4101"><text:s/></text:span>a<text:span text:style-name="T4102"><text:s/></text:span><text:span text:style-name="T4103">motines</text:span><text:span text:style-name="T4104"><text:s/></text:span>y<text:span text:style-name="T4105"><text:s/></text:span><text:span text:style-name="T4106">tumultos</text:span><text:span text:style-name="T4107"><text:s/></text:span><text:span text:style-name="T4108">en</text:span><text:span text:style-name="T4109"><text:s/></text:span><text:span text:style-name="T4110">Betancuria,</text:span><text:span text:style-name="T4111"><text:s/></text:span>a<text:span text:style-name="T4112"><text:s/></text:span>donde<text:span text:style-name="T4113"><text:s/></text:span>acudía<text:span text:style-name="T4114"><text:s/></text:span><text:span text:style-name="T4115">la</text:span><text:span text:style-name="T4116"><text:s/></text:span><text:span text:style-name="T4117">población</text:span><text:span text:style-name="T4118"><text:s/></text:span><text:span text:style-name="T4119">demandando</text:span><text:span text:style-name="T4120"><text:s/></text:span><text:span text:style-name="T4121">alimentos.</text:span></text:p>
      <text:p text:style-name="P4122"/>
      <text:p text:style-name="P4123"><text:span text:style-name="T4124">Estas</text:span><text:span text:style-name="T4125"><text:s/></text:span><text:span text:style-name="T4126">situaciones</text:span><text:span text:style-name="T4127"><text:s/></text:span><text:span text:style-name="T4128">de</text:span><text:span text:style-name="T4129"><text:s/></text:span>penuria se<text:span text:style-name="T4130"><text:s/></text:span><text:span text:style-name="T4131">veían</text:span><text:span text:style-name="T4132"><text:s/></text:span><text:span text:style-name="T4133">agravadas</text:span><text:span text:style-name="T4134"><text:s/></text:span><text:span text:style-name="T4135">por</text:span><text:span text:style-name="T4136"><text:s/></text:span><text:span text:style-name="T4137">el</text:span><text:span text:style-name="T4138"><text:s/></text:span><text:span text:style-name="T4139">abandono</text:span><text:span text:style-name="T4140"><text:s/></text:span>estatal<text:span text:style-name="T4141"><text:s/></text:span>que<text:s/><text:span text:style-name="T4142">padecía</text:span><text:span text:style-name="T4143"><text:s/></text:span><text:span text:style-name="T4144">la</text:span><text:span text:style-name="T4145"><text:s/></text:span><text:span text:style-name="T4146">isla</text:span><text:span text:style-name="T4147"><text:s/></text:span>debido<text:span text:style-name="T4148"><text:s/></text:span>a<text:span text:style-name="T4149"><text:s/></text:span>su<text:span text:style-name="T4150"><text:s/></text:span>condición<text:span text:style-name="T4151"><text:s/></text:span><text:span text:style-name="T4152">señorial,</text:span><text:span text:style-name="T4153"><text:s/></text:span><text:span text:style-name="T4154">por</text:span><text:span text:style-name="T4155"><text:s/></text:span><text:span text:style-name="T4156">la</text:span><text:span text:style-name="T4157"><text:s/></text:span><text:span text:style-name="T4158">despreocupación</text:span><text:span text:style-name="T4159"><text:s/></text:span>del<text:span text:style-name="T4160"><text:s/></text:span>propio<text:span text:style-name="T4161"><text:s/></text:span>Señor,<text:span text:style-name="T4162"><text:s/></text:span><text:span text:style-name="T4163">sobre</text:span><text:span text:style-name="T4164"><text:s/></text:span>todo<text:span text:style-name="T4165"><text:s/></text:span><text:span text:style-name="T4166">desde</text:span><text:span text:style-name="T4167"><text:s/></text:span><text:span text:style-name="T4168">mediados</text:span><text:span text:style-name="T4169"><text:s/></text:span>del<text:span text:style-name="T4170"><text:s/></text:span><text:span text:style-name="T4171">siglo</text:span><text:span text:style-name="T4172"><text:s/></text:span><text:span text:style-name="T4173">XVII</text:span><text:span text:style-name="T4174"><text:s/></text:span><text:span text:style-name="T4175">en</text:span><text:span text:style-name="T4176"><text:s/></text:span>que<text:span text:style-name="T4177"><text:s/></text:span><text:span text:style-name="T4178">trasladó</text:span><text:span text:style-name="T4179"><text:s/></text:span>su<text:span text:style-name="T4180"><text:s/></text:span>residencia<text:span text:style-name="T4181"><text:s/></text:span>a<text:span text:style-name="T4182"><text:s/></text:span><text:span text:style-name="T4183">Tenerife,</text:span><text:span text:style-name="T4184"><text:s/></text:span>y<text:span text:style-name="T4185"><text:s/></text:span><text:span text:style-name="T4186">por</text:span><text:span text:style-name="T4187"><text:s/></text:span>la<text:span text:style-name="T4188"><text:s/></text:span>incapacidad<text:span text:style-name="T4189"><text:s/></text:span>económica<text:span text:style-name="T4190"><text:s/></text:span><text:span text:style-name="T4191">del</text:span><text:span text:style-name="T4192"><text:s/></text:span><text:span text:style-name="T4193">Cabildo</text:span><text:span text:style-name="T4194"><text:s/></text:span>para<text:span text:style-name="T4195"><text:s/></text:span><text:span text:style-name="T4196">adquirir</text:span><text:span text:style-name="T4197"><text:s/></text:span><text:span text:style-name="T4198">los</text:span><text:span text:style-name="T4199"><text:s/></text:span><text:span text:style-name="T4200">abastos</text:span><text:span text:style-name="T4201"><text:s/></text:span>necesarios.<text:span text:style-name="T4202"><text:s/></text:span>Además,<text:span text:style-name="T4203"><text:s/></text:span><text:span text:style-name="T4204">el</text:span><text:span text:style-name="T4205"><text:s/></text:span>Pósito,<text:span text:style-name="T4206"><text:s/></text:span>creado<text:span text:style-name="T4207"><text:s/></text:span><text:span text:style-name="T4208">en</text:span><text:span text:style-name="T4209"><text:s/></text:span><text:span text:style-name="T4210">1599</text:span><text:span text:style-name="T4211"><text:s/></text:span><text:span text:style-name="T4212">para</text:span><text:span text:style-name="T4213"><text:s/></text:span><text:span text:style-name="T4214">hacer</text:span><text:span text:style-name="T4215"><text:s/></text:span><text:span text:style-name="T4216">frente</text:span><text:span text:style-name="T4217"><text:s/></text:span>a<text:span text:style-name="T4218"><text:s/></text:span><text:span text:style-name="T4219">los</text:span><text:span text:style-name="T4220"><text:s/></text:span><text:span text:style-name="T4221">períodos</text:span><text:span text:style-name="T4222"><text:s/></text:span><text:span text:style-name="T4223">de</text:span><text:span text:style-name="T4224"><text:s/></text:span><text:span text:style-name="T4225">penuria,</text:span><text:span text:style-name="T4226"><text:s/></text:span>nunca<text:span text:style-name="T4227"><text:s/></text:span>contó<text:span text:style-name="T4228"><text:s/></text:span>con<text:span text:style-name="T4229"><text:s/></text:span>fondos<text:span text:style-name="T4230"><text:s/></text:span><text:span text:style-name="T4231">suficientes.</text:span><text:span text:style-name="T4232"><text:s/></text:span>Las<text:span text:style-name="T4233"><text:s/></text:span><text:span text:style-name="T4234">medidas</text:span><text:span text:style-name="T4235"><text:s/></text:span><text:span text:style-name="T4236">adoptadas</text:span><text:span text:style-name="T4237"><text:s/></text:span><text:span text:style-name="T4238">en</text:span><text:span text:style-name="T4239"><text:s/></text:span>épocas<text:span text:style-name="T4240"><text:s/></text:span><text:span text:style-name="T4241">de</text:span><text:span text:style-name="T4242"><text:s/></text:span><text:span text:style-name="T4243">calamidad</text:span><text:span text:style-name="T4244"><text:s/></text:span>se<text:span text:style-name="T4245"><text:s/></text:span><text:span text:style-name="T4246">limitaban</text:span><text:span text:style-name="T4247"><text:s/></text:span>a<text:span text:style-name="T4248"><text:s/></text:span><text:span text:style-name="T4249">transportar</text:span><text:span text:style-name="T4250"><text:s/></text:span>a<text:span text:style-name="T4251"><text:s/></text:span>los<text:span text:style-name="T4252"><text:s/></text:span><text:span text:style-name="T4253">emigrantes,</text:span><text:span text:style-name="T4254"><text:s/></text:span><text:span text:style-name="T4255">prohibir</text:span><text:span text:style-name="T4256"><text:s/></text:span>la<text:span text:style-name="T4257"><text:s/></text:span>“saca”<text:span text:style-name="T4258"><text:s/></text:span><text:span text:style-name="T4259">de</text:span><text:span text:style-name="T4260"><text:s/></text:span><text:span text:style-name="T4261">granos</text:span><text:span text:style-name="T4262"><text:s/></text:span><text:span text:style-name="T4263">de</text:span><text:span text:style-name="T4264"><text:s/></text:span><text:span text:style-name="T4265">la</text:span><text:span text:style-name="T4266"><text:s/></text:span><text:span text:style-name="T4267">isla,</text:span><text:span text:style-name="T4268"><text:s/></text:span>solicitar<text:span text:style-name="T4269"><text:s/></text:span><text:span text:style-name="T4270">socorros</text:span><text:span text:style-name="T4271"><text:s/></text:span><text:span text:style-name="T4272">al</text:span><text:span text:style-name="T4273"><text:s/></text:span><text:span text:style-name="T4274">Señor</text:span><text:span text:style-name="T4275"><text:s/></text:span>y<text:span text:style-name="T4276"><text:s/></text:span><text:span text:style-name="T4277">al</text:span><text:span text:style-name="T4278"><text:s/></text:span>Capitán<text:span text:style-name="T4279"><text:s/></text:span><text:span text:style-name="T4280">General,</text:span><text:span text:style-name="T4281"><text:s/></text:span>y<text:span text:style-name="T4282"><text:s/></text:span>a<text:span text:style-name="T4283"><text:s/></text:span><text:span text:style-name="T4284">requisar</text:span><text:span text:style-name="T4285"><text:s/></text:span><text:span text:style-name="T4286">grano</text:span><text:span text:style-name="T4287"><text:s/></text:span><text:span text:style-name="T4288">eclesiástico</text:span><text:span text:style-name="T4289"><text:s/></text:span>y<text:span text:style-name="T4290"><text:s/></text:span><text:span text:style-name="T4291">de</text:span><text:span text:style-name="T4292"><text:s/></text:span><text:span text:style-name="T4293">particulares.</text:span></text:p>
      <text:p text:style-name="P4294"/>
      <text:p text:style-name="P4295"><text:span text:style-name="T4296">Lo</text:span><text:span text:style-name="T4297"><text:s/></text:span>pobreza<text:span text:style-name="T4298"><text:s/></text:span><text:span text:style-name="T4299">del</text:span><text:span text:style-name="T4300"><text:s/></text:span><text:span text:style-name="T4301">Cabildo</text:span><text:span text:style-name="T4302"><text:s/></text:span>y<text:span text:style-name="T4303"><text:s/></text:span><text:span text:style-name="T4304">de</text:span><text:span text:style-name="T4305"><text:s/></text:span>la<text:span text:style-name="T4306"><text:s/></text:span>mayoría<text:span text:style-name="T4307"><text:s/></text:span><text:span text:style-name="T4308">de</text:span><text:span text:style-name="T4309"><text:s/></text:span><text:span text:style-name="T4310">los</text:span><text:span text:style-name="T4311"><text:s/></text:span>vecinos,<text:span text:style-name="T4312"><text:s/></text:span><text:span text:style-name="T4313">unido</text:span><text:span text:style-name="T4314"><text:s/></text:span><text:span text:style-name="T4315">al</text:span><text:span text:style-name="T4316"><text:s/></text:span><text:span text:style-name="T4317">abandono</text:span><text:span text:style-name="T4318"><text:s/></text:span>señorial<text:span text:style-name="T4319"><text:s/></text:span>y<text:span text:style-name="T4320"><text:s/></text:span><text:span text:style-name="T4321">estatal,</text:span><text:span text:style-name="T4322"><text:s/></text:span><text:span text:style-name="T4323">determinaron</text:span><text:span text:style-name="T4324"><text:s/></text:span><text:span text:style-name="T4325">una</text:span><text:span text:style-name="T4326"><text:s/></text:span><text:span text:style-name="T4327">gran</text:span><text:span text:style-name="T4328"><text:s/></text:span>carencia<text:span text:style-name="T4329"><text:s/></text:span><text:span text:style-name="T4330">de</text:span><text:span text:style-name="T4331"><text:s/></text:span>servicios<text:span text:style-name="T4332"><text:s/></text:span><text:span text:style-name="T4333">públicos</text:span><text:span text:style-name="T4334"><text:s/></text:span>e<text:span text:style-name="T4335"><text:s/></text:span>infraestructuras.<text:span text:style-name="T4336"><text:s/></text:span><text:span text:style-name="T4337">Las</text:span><text:span text:style-name="T4338"><text:s/></text:span><text:span text:style-name="T4339">obras</text:span><text:span text:style-name="T4340"><text:s/></text:span><text:span text:style-name="T4341">públicas,</text:span><text:span text:style-name="T4342"><text:s/></text:span><text:span text:style-name="T4343">como</text:span><text:span text:style-name="T4344"><text:s/></text:span><text:span text:style-name="T4345">la</text:span><text:span text:style-name="T4346"><text:s/></text:span><text:span text:style-name="T4347">limpieza</text:span><text:span text:style-name="T4348"><text:s/></text:span><text:span text:style-name="T4349">de</text:span><text:span text:style-name="T4350"><text:s/></text:span>caminos<text:span text:style-name="T4351"><text:s/></text:span>y<text:span text:style-name="T4352"><text:s/></text:span>fuentes,<text:span text:style-name="T4353"><text:s/></text:span>se<text:span text:style-name="T4354"><text:s/></text:span>realizaban<text:span text:style-name="T4355"><text:s/></text:span>mediante<text:span text:style-name="T4356"><text:s/></text:span>prestación<text:span text:style-name="T4357"><text:s/></text:span><text:span text:style-name="T4358">personal</text:span><text:span text:style-name="T4359"><text:s/></text:span><text:span text:style-name="T4360">de</text:span><text:span text:style-name="T4361"><text:s/></text:span><text:span text:style-name="T4362">los</text:span><text:span text:style-name="T4363"><text:s/></text:span>vecinos;<text:span text:style-name="T4364"><text:s/></text:span><text:span text:style-name="T4365">el</text:span><text:span text:style-name="T4366"><text:s/></text:span><text:span text:style-name="T4367">Cabildo</text:span><text:span text:style-name="T4368"><text:s/></text:span><text:span text:style-name="T4369">careció</text:span><text:span text:style-name="T4370"><text:s/></text:span><text:span text:style-name="T4371">de</text:span><text:span text:style-name="T4372"><text:s/></text:span>sede<text:span text:style-name="T4373"><text:s/></text:span><text:span text:style-name="T4374">en</text:span><text:span text:style-name="T4375"><text:s/></text:span>muchos<text:span text:style-name="T4376"><text:s/></text:span>momentos,<text:span text:style-name="T4377"><text:s/></text:span><text:span text:style-name="T4378">celebrando</text:span><text:span text:style-name="T4379"><text:s/></text:span>sus<text:span text:style-name="T4380"><text:s/></text:span><text:span text:style-name="T4381">sesiones</text:span><text:span text:style-name="T4382"><text:s/></text:span><text:span text:style-name="T4383">en</text:span><text:span text:style-name="T4384"><text:s/></text:span><text:span text:style-name="T4385">la</text:span><text:span text:style-name="T4386"><text:s/></text:span><text:span text:style-name="T4387">iglesia</text:span><text:span text:style-name="T4388"><text:s/></text:span>y<text:span text:style-name="T4389"><text:s/></text:span><text:span text:style-name="T4390">en</text:span><text:span text:style-name="T4391"><text:s/></text:span><text:span text:style-name="T4392">el</text:span><text:span text:style-name="T4393"><text:s/></text:span><text:span text:style-name="T4394">palacio</text:span><text:span text:style-name="T4395"><text:s/></text:span><text:span text:style-name="T4396">señorial;</text:span><text:span text:style-name="T4397"><text:s/></text:span>la<text:span text:style-name="T4398"><text:s/></text:span>cárcel<text:span text:style-name="T4399"><text:s/></text:span><text:span text:style-name="T4400">pública</text:span><text:span text:style-name="T4401"><text:s/></text:span><text:span text:style-name="T4402">no</text:span><text:span text:style-name="T4403"><text:s/></text:span><text:span text:style-name="T4404">tuvo</text:span><text:span text:style-name="T4405"><text:s/></text:span><text:span text:style-name="T4406">local</text:span><text:span text:style-name="T4407"><text:s/></text:span>propio<text:span text:style-name="T4408"><text:s/></text:span><text:span text:style-name="T4409">hasta</text:span><text:span text:style-name="T4410"><text:s/></text:span><text:span text:style-name="T4411">el</text:span><text:span text:style-name="T4412"><text:s/></text:span><text:span text:style-name="T4413">siglo</text:span><text:span text:style-name="T4414"><text:s/></text:span><text:span text:style-name="T4415">XVIII;</text:span><text:span text:style-name="T4416"><text:s/></text:span><text:span text:style-name="T4417">el</text:span><text:span text:style-name="T4418"><text:s/></text:span><text:span text:style-name="T4419">Pósito</text:span><text:span text:style-name="T4420"><text:s/></text:span>se<text:span text:style-name="T4421"><text:s/></text:span><text:span text:style-name="T4422">instaló</text:span><text:span text:style-name="T4423"><text:s/></text:span><text:span text:style-name="T4424">en</text:span><text:span text:style-name="T4425"><text:s/></text:span><text:span text:style-name="T4426">almacenes</text:span><text:span text:style-name="T4427"><text:s/></text:span><text:span text:style-name="T4428">alquilados;</text:span><text:span text:style-name="T4429"><text:s/></text:span><text:span text:style-name="T4430">la</text:span><text:span text:style-name="T4431"><text:s/></text:span><text:span text:style-name="T4432">única</text:span><text:span text:style-name="T4433"><text:s/></text:span>escuela<text:span text:style-name="T4434"><text:s/></text:span>estuvo<text:span text:style-name="T4435"><text:s/></text:span><text:span text:style-name="T4436">en</text:span><text:span text:style-name="T4437"><text:s/></text:span><text:span text:style-name="T4438">el</text:span><text:span text:style-name="T4439"><text:s/></text:span><text:span text:style-name="T4440">Convento</text:span><text:span text:style-name="T4441"><text:s/></text:span><text:span text:style-name="T4442">Franciscano,</text:span><text:span text:style-name="T4443"><text:s/></text:span>que<text:span text:style-name="T4444"><text:s/></text:span>dejó<text:span text:style-name="T4445"><text:s/>de</text:span><text:span text:style-name="T4446"><text:s/></text:span>impartir<text:span text:style-name="T4447"><text:s/></text:span><text:span text:style-name="T4448">clases</text:span><text:span text:style-name="T4449"><text:s/></text:span><text:span text:style-name="T4450">en</text:span><text:span text:style-name="T4451"><text:s/></text:span><text:span text:style-name="T4452">el</text:span><text:span text:style-name="T4453"><text:s/></text:span><text:span text:style-name="T4454">siglo</text:span><text:span text:style-name="T4455"><text:s/></text:span><text:span text:style-name="T4456">XVIII;</text:span><text:span text:style-name="T4457"><text:s/></text:span><text:span text:style-name="T4458">no</text:span><text:span text:style-name="T4459"><text:s/></text:span>se<text:span text:style-name="T4460"><text:s/></text:span><text:span text:style-name="T4461">realizaron</text:span><text:span text:style-name="T4462"><text:s/></text:span><text:span text:style-name="T4463">fortificaciones</text:span><text:span text:style-name="T4464"><text:s/></text:span>hasta<text:span text:style-name="T4465"><text:s/></text:span><text:span text:style-name="T4466">el</text:span><text:span text:style-name="T4467"><text:s/></text:span><text:span text:style-name="T4468">Setecientos;</text:span><text:span text:style-name="T4469"><text:s/></text:span>y<text:span text:style-name="T4470"><text:s/></text:span><text:span text:style-name="T4471">no</text:span><text:span text:style-name="T4472"><text:s/></text:span>se<text:span text:style-name="T4473"><text:s/></text:span>construyó<text:span text:style-name="T4474"><text:s/></text:span>hospital<text:span text:style-name="T4475"><text:s/></text:span><text:span text:style-name="T4476">hasta</text:span><text:span text:style-name="T4477"><text:s/></text:span><text:span text:style-name="T4478">el</text:span><text:span text:style-name="T4479"><text:s/></text:span>siglo<text:span text:style-name="T4480"><text:s/></text:span>XX.</text:p>
      <text:soft-page-break/>
      <text:p text:style-name="P4481"><text:span text:style-name="T4482">En</text:span><text:span text:style-name="T4483"><text:s/></text:span><text:span text:style-name="T4484">el</text:span><text:span text:style-name="T4485"><text:s/></text:span><text:span text:style-name="T4486">siglo</text:span><text:span text:style-name="T4487"><text:s/></text:span><text:span text:style-name="T4488">XVIII</text:span><text:span text:style-name="T4489"><text:s/></text:span>comienzan<text:span text:style-name="T4490"><text:s/></text:span>a<text:span text:style-name="T4491"><text:s/></text:span><text:span text:style-name="T4492">operarse</text:span><text:span text:style-name="T4493"><text:s/></text:span>una<text:span text:style-name="T4494"><text:s/></text:span><text:span text:style-name="T4495">serie</text:span><text:span text:style-name="T4496"><text:s/></text:span><text:span text:style-name="T4497">de</text:span><text:span text:style-name="T4498"><text:s/></text:span><text:span text:style-name="T4499">cambios.</text:span><text:span text:style-name="T4500"><text:s/></text:span><text:span text:style-name="T4501">Betancuria</text:span><text:span text:style-name="T4502"><text:s/></text:span>empezó<text:span text:style-name="T4503"><text:s/></text:span>a<text:span text:style-name="T4504"><text:s/></text:span><text:span text:style-name="T4505">perder</text:span><text:span text:style-name="T4506"><text:s/></text:span>su<text:span text:style-name="T4507"><text:s/></text:span><text:span text:style-name="T4508">carácter</text:span><text:span text:style-name="T4509"><text:s/></text:span><text:span text:style-name="T4510">de</text:span><text:span text:style-name="T4511"><text:s/></text:span>centro<text:span text:style-name="T4512"><text:s/></text:span><text:span text:style-name="T4513">rector</text:span><text:span text:style-name="T4514"><text:s/></text:span><text:span text:style-name="T4515">de</text:span><text:span text:style-name="T4516"><text:s/></text:span><text:span text:style-name="T4517">la</text:span><text:span text:style-name="T4518"><text:s/></text:span><text:span text:style-name="T4519">isla,</text:span><text:span text:style-name="T4520"><text:s/></text:span>aunque<text:span text:style-name="T4521"><text:s/></text:span>continuó<text:span text:style-name="T4522"><text:s/></text:span><text:span text:style-name="T4523">siendo</text:span><text:span text:style-name="T4524"><text:s/></text:span><text:span text:style-name="T4525">la</text:span><text:span text:style-name="T4526"><text:s/></text:span>capital<text:span text:style-name="T4527"><text:s/></text:span>y<text:span text:style-name="T4528"><text:s/></text:span><text:span text:style-name="T4529">sede</text:span><text:span text:style-name="T4530"><text:s/></text:span>del<text:span text:style-name="T4531"><text:s/></text:span><text:span text:style-name="T4532">Cabildo.</text:span><text:span text:style-name="T4533"><text:s/></text:span><text:span text:style-name="T4534">La</text:span><text:span text:style-name="T4535"><text:s/></text:span><text:span text:style-name="T4536">influencia</text:span><text:span text:style-name="T4537"><text:s/></text:span><text:span text:style-name="T4538">de</text:span><text:span text:style-name="T4539"><text:s/></text:span>los<text:span text:style-name="T4540"><text:s/></text:span><text:span text:style-name="T4541">Señores,</text:span><text:span text:style-name="T4542"><text:s/></text:span><text:span text:style-name="T4543">radicados</text:span><text:span text:style-name="T4544"><text:s/></text:span><text:span text:style-name="T4545">en</text:span><text:span text:style-name="T4546"><text:s/></text:span><text:span text:style-name="T4547">Tenerife,</text:span><text:span text:style-name="T4548"><text:s/></text:span>comenzó<text:span text:style-name="T4549"><text:s/></text:span>a<text:span text:style-name="T4550"><text:s/></text:span>debilitarse<text:span text:style-name="T4551"><text:s/></text:span>a<text:span text:style-name="T4552"><text:s/></text:span><text:span text:style-name="T4553">favor</text:span><text:span text:style-name="T4554"><text:s/></text:span><text:span text:style-name="T4555">de</text:span><text:span text:style-name="T4556"><text:s/></text:span><text:span text:style-name="T4557">los</text:span><text:s/><text:span text:style-name="T4558">Coroneles</text:span><text:span text:style-name="T4559"><text:s/></text:span><text:span text:style-name="T4560">que</text:span><text:span text:style-name="T4561"><text:s/></text:span><text:span text:style-name="T4562">establecieron<text:s/></text:span>su<text:span text:style-name="T4563"><text:s/></text:span>residencia<text:span text:style-name="T4564"><text:s/>en</text:span><text:span text:style-name="T4565"><text:s/></text:span><text:span text:style-name="T4566">La</text:span><text:span text:style-name="T4567"><text:s/>Oliva</text:span><text:span text:style-name="T4568"><text:s/></text:span>y<text:span text:style-name="T4569"><text:s/></text:span><text:span text:style-name="T4570">fueron</text:span><text:span text:style-name="T4571"><text:s/></text:span><text:span text:style-name="T4572">adquiriendo</text:span><text:span text:style-name="T4573"><text:s/></text:span><text:span text:style-name="T4574">poder</text:span><text:s/><text:span text:style-name="T4575">político</text:span><text:s/>y<text:span text:style-name="T4576"><text:s/></text:span>socioeconómico,<text:span text:style-name="T4577"><text:s/></text:span><text:span text:style-name="T4578">actuando,</text:span><text:span text:style-name="T4579"><text:s/></text:span><text:span text:style-name="T4580">de</text:span><text:span text:style-name="T4581"><text:s/></text:span>hecho,<text:span text:style-name="T4582"><text:s/></text:span><text:span text:style-name="T4583">como</text:span><text:span text:style-name="T4584"><text:s/></text:span><text:span text:style-name="T4585">señores</text:span><text:span text:style-name="T4586"><text:s/></text:span><text:span text:style-name="T4587">de</text:span><text:span text:style-name="T4588"><text:s/></text:span><text:span text:style-name="T4589">la</text:span><text:span text:style-name="T4590"><text:s/></text:span><text:span text:style-name="T4591">isla.</text:span></text:p>
      <text:p text:style-name="P4592"/>
      <text:p text:style-name="P4593"><text:span text:style-name="T4594">En</text:span><text:span text:style-name="T4595"><text:s/></text:span><text:span text:style-name="T4596">el</text:span><text:span text:style-name="T4597"><text:s/></text:span><text:span text:style-name="T4598">ámbito</text:span><text:span text:style-name="T4599"><text:s/></text:span><text:span text:style-name="T4600">de</text:span><text:span text:style-name="T4601"><text:s/></text:span><text:span text:style-name="T4602">la</text:span><text:span text:style-name="T4603"><text:s/></text:span>economía,<text:span text:style-name="T4604"><text:s/></text:span><text:span text:style-name="T4605">pese</text:span><text:span text:style-name="T4606"><text:s/></text:span>a<text:span text:style-name="T4607"><text:s/></text:span>las<text:span text:style-name="T4608"><text:s/></text:span>hambrunas<text:span text:style-name="T4609"><text:s/></text:span><text:span text:style-name="T4610">de</text:span><text:span text:style-name="T4611"><text:s/></text:span><text:span text:style-name="T4612">1703,</text:span><text:span text:style-name="T4613"><text:s/></text:span><text:span text:style-name="T4614">1720-23</text:span><text:span text:style-name="T4615"><text:s/></text:span>y<text:span text:style-name="T4616"><text:s/></text:span><text:span text:style-name="T4617">1769-73,</text:span><text:span text:style-name="T4618"><text:s/></text:span>se<text:span text:style-name="T4619"><text:s/></text:span><text:span text:style-name="T4620">registra</text:span><text:span text:style-name="T4621"><text:s/></text:span>una<text:span text:style-name="T4622"><text:s/></text:span><text:span text:style-name="T4623">recuperación importante,</text:span><text:span text:style-name="T4624"><text:s/></text:span>con<text:span text:style-name="T4625"><text:s/></text:span><text:span text:style-name="T4626">abundantes</text:span><text:s/><text:span text:style-name="T4627">cosechas</text:span><text:span text:style-name="T4628"><text:s/></text:span><text:span text:style-name="T4629">de</text:span><text:span text:style-name="T4630"><text:s/></text:span><text:span text:style-name="T4631">cereales</text:span><text:span text:style-name="T4632"><text:s/></text:span>a<text:span text:style-name="T4633"><text:s/></text:span>las<text:span text:style-name="T4634"><text:s/></text:span><text:span text:style-name="T4635">que</text:span><text:span text:style-name="T4636"><text:s/></text:span>se<text:span text:style-name="T4637"><text:s/></text:span><text:span text:style-name="T4638">unen,</text:span><text:span text:style-name="T4639"><text:s/></text:span><text:span text:style-name="T4640">en</text:span><text:span text:style-name="T4641"><text:s/></text:span><text:span text:style-name="T4642">el</text:span><text:span text:style-name="T4643"><text:s/></text:span>último<text:span text:style-name="T4644"><text:s/></text:span><text:span text:style-name="T4645">cuarto</text:span><text:span text:style-name="T4646"><text:s/></text:span>del<text:span text:style-name="T4647"><text:s/></text:span>siglo,<text:span text:style-name="T4648"><text:s/></text:span><text:span text:style-name="T4649">la</text:span><text:span text:style-name="T4650"><text:s/></text:span><text:span text:style-name="T4651">explotación</text:span><text:span text:style-name="T4652"><text:s/></text:span>y<text:s/><text:span text:style-name="T4653">comercialización</text:span><text:span text:style-name="T4654"><text:s/></text:span><text:span text:style-name="T4655">de</text:span><text:span text:style-name="T4656"><text:s/></text:span><text:span text:style-name="T4657">la</text:span><text:span text:style-name="T4658"><text:s/></text:span><text:span text:style-name="T4659">barrilla.</text:span><text:span text:style-name="T4660"><text:s/></text:span><text:span text:style-name="T4661">La</text:span><text:span text:style-name="T4662"><text:s/></text:span>mejora<text:span text:style-name="T4663"><text:s/></text:span>económica<text:span text:style-name="T4664"><text:s/></text:span><text:span text:style-name="T4665">llevó</text:span><text:span text:style-name="T4666"><text:s/></text:span>aparejado<text:span text:style-name="T4667"><text:s/></text:span><text:span text:style-name="T4668">un</text:span><text:span text:style-name="T4669"><text:s/></text:span><text:span text:style-name="T4670">fuerte</text:span><text:span text:style-name="T4671"><text:s/></text:span><text:span text:style-name="T4672">incremento</text:span><text:span text:style-name="T4673"><text:s/></text:span><text:span text:style-name="T4674">demográfico</text:span><text:span text:style-name="T4675"><text:s/></text:span><text:span text:style-name="T4676">en</text:span><text:span text:style-name="T4677"><text:s/></text:span><text:span text:style-name="T4678">el</text:span><text:span text:style-name="T4679"><text:s/></text:span><text:span text:style-name="T4680">que</text:span><text:span text:style-name="T4681"><text:s/></text:span><text:span text:style-name="T4682">influyeron,</text:span><text:span text:style-name="T4683"><text:s/></text:span>además<text:span text:style-name="T4684"><text:s/></text:span><text:span text:style-name="T4685">del</text:span><text:span text:style-name="T4686"><text:s/></text:span><text:span text:style-name="T4687">crecimiento</text:span><text:span text:style-name="T4688"><text:s/></text:span><text:span text:style-name="T4689">natural,</text:span><text:span text:style-name="T4690"><text:s/></text:span><text:span text:style-name="T4691">el</text:span><text:span text:style-name="T4692"><text:s/></text:span><text:span text:style-name="T4693">establecimiento</text:span><text:span text:style-name="T4694"><text:s/></text:span><text:span text:style-name="T4695">de</text:span><text:span text:style-name="T4696"><text:s/></text:span>una<text:span text:style-name="T4697"><text:s/></text:span>corriente<text:span text:style-name="T4698"><text:s/></text:span><text:span text:style-name="T4699">inmigratoria</text:span><text:span text:style-name="T4700"><text:s/></text:span>procedente<text:span text:style-name="T4701"><text:s/></text:span>del<text:span text:style-name="T4702"><text:s/></text:span><text:span text:style-name="T4703">resto</text:span><text:span text:style-name="T4704"><text:s/></text:span><text:span text:style-name="T4705">de</text:span><text:span text:style-name="T4706"><text:s/></text:span><text:span text:style-name="T4707">las</text:span><text:span text:style-name="T4708"><text:s/></text:span><text:span text:style-name="T4709">islas,</text:span><text:span text:style-name="T4710"><text:s/></text:span>fundamentalmente<text:span text:style-name="T4711"><text:s/></text:span><text:span text:style-name="T4712">de</text:span><text:span text:style-name="T4713"><text:s/></text:span>Gran<text:span text:style-name="T4714"><text:s/></text:span>Canaria,<text:span text:style-name="T4715"><text:s/></text:span>Tenerife<text:span text:style-name="T4716"><text:s/></text:span>y<text:span text:style-name="T4717"><text:s/></text:span><text:span text:style-name="T4718">La</text:span><text:span text:style-name="T4719"><text:s/></text:span>Palma<text:span text:style-name="T4720"><text:s/></text:span><text:span text:style-name="T4721">–inmersas</text:span><text:span text:style-name="T4722"><text:s/></text:span><text:span text:style-name="T4723">en</text:span><text:span text:style-name="T4724"><text:s/></text:span><text:span text:style-name="T4725">la</text:span><text:span text:style-name="T4726"><text:s/></text:span><text:span text:style-name="T4727">crisis</text:span><text:span text:style-name="T4728"><text:s/></text:span>del<text:span text:style-name="T4729"><text:s/></text:span>comercio<text:span text:style-name="T4730"><text:s/></text:span><text:span text:style-name="T4731">del</text:span><text:span text:style-name="T4732"><text:s/></text:span>vino-<text:span text:style-name="T4733"><text:s/></text:span>y<text:span text:style-name="T4734"><text:s/></text:span><text:span text:style-name="T4735">de</text:span><text:span text:style-name="T4736"><text:s/></text:span>Lanzarote,<text:span text:style-name="T4737"><text:s/></text:span>desde<text:span text:style-name="T4738"><text:s/></text:span><text:span text:style-name="T4739">donde</text:span><text:span text:style-name="T4740"><text:s/></text:span><text:span text:style-name="T4741">llegaron</text:span><text:span text:style-name="T4742"><text:s/></text:span>numerosas<text:span text:style-name="T4743"><text:s/></text:span><text:span text:style-name="T4744">familias</text:span><text:span text:style-name="T4745"><text:s/></text:span>que<text:span text:style-name="T4746"><text:s/></text:span><text:span text:style-name="T4747">huían</text:span><text:span text:style-name="T4748"><text:s/></text:span><text:span text:style-name="T4749">de</text:span><text:span text:style-name="T4750"><text:s/></text:span><text:span text:style-name="T4751">las</text:span><text:span text:style-name="T4752"><text:s/></text:span><text:span text:style-name="T4753">erupciones</text:span><text:span text:style-name="T4754"><text:s/></text:span><text:span text:style-name="T4755">volcánicas</text:span><text:span text:style-name="T4756"><text:s/></text:span>que<text:span text:style-name="T4757"><text:s/></text:span>se<text:span text:style-name="T4758"><text:s/></text:span><text:span text:style-name="T4759">produjeron</text:span><text:span text:style-name="T4760"><text:s/></text:span><text:span text:style-name="T4761">en</text:span><text:span text:style-name="T4762"><text:s/></text:span>la<text:span text:style-name="T4763"><text:s/></text:span>isla<text:span text:style-name="T4764"><text:s/></text:span><text:span text:style-name="T4765">en</text:span><text:span text:style-name="T4766"><text:s/></text:span><text:span text:style-name="T4767">esta</text:span><text:span text:style-name="T4768"><text:s/></text:span><text:span text:style-name="T4769">centuria.</text:span></text:p>
      <text:p text:style-name="P4770"/>
      <text:p text:style-name="P4771"><text:span text:style-name="T4772">En</text:span><text:span text:style-name="T4773"><text:s/></text:span><text:span text:style-name="T4774">el</text:span><text:span text:style-name="T4775"><text:s/></text:span><text:span text:style-name="T4776">siglo</text:span><text:span text:style-name="T4777"><text:s/></text:span>XVIII<text:span text:style-name="T4778"><text:s/></text:span>también<text:span text:style-name="T4779"><text:s/></text:span>se<text:span text:style-name="T4780"><text:s/></text:span>produce<text:span text:style-name="T4781"><text:s/></text:span><text:span text:style-name="T4782">la</text:span><text:span text:style-name="T4783"><text:s/></text:span>consolidación<text:span text:style-name="T4784"><text:s/></text:span><text:span text:style-name="T4785">de</text:span><text:span text:style-name="T4786"><text:s/></text:span>una<text:span text:style-name="T4787"><text:s/></text:span>clase<text:span text:style-name="T4788"><text:s/></text:span><text:span text:style-name="T4789">burguesa</text:span><text:span text:style-name="T4790"><text:s/></text:span><text:span text:style-name="T4791">terrateniente,</text:span><text:span text:style-name="T4792"><text:s/></text:span><text:span text:style-name="T4793">integrada</text:span><text:span text:style-name="T4794"><text:s/></text:span>por<text:span text:style-name="T4795"><text:s/></text:span><text:span text:style-name="T4796">un</text:span><text:span text:style-name="T4797"><text:s/></text:span>reducido<text:span text:style-name="T4798"><text:s/></text:span>grupo<text:span text:style-name="T4799"><text:s/></text:span><text:span text:style-name="T4800">de</text:span><text:span text:style-name="T4801"><text:s/></text:span><text:span text:style-name="T4802">familias</text:span><text:span text:style-name="T4803"><text:s/></text:span><text:span text:style-name="T4804">–los</text:span><text:span text:style-name="T4805"><text:s/></text:span><text:span text:style-name="T4806">Trujillo,</text:span><text:span text:style-name="T4807"><text:s/></text:span>Matheo,<text:span text:style-name="T4808"><text:s/></text:span>Goyas,<text:span text:style-name="T4809"><text:s/></text:span><text:span text:style-name="T4810">González</text:span><text:span text:style-name="T4811"><text:s/></text:span><text:span text:style-name="T4812">de</text:span><text:span text:style-name="T4813"><text:s/></text:span>Socueva<text:span text:style-name="T4814"><text:s/></text:span>y<text:span text:style-name="T4815"><text:s/></text:span>Cabrera-<text:s/><text:span text:style-name="T4816">que</text:span><text:span text:style-name="T4817"><text:s/></text:span><text:span text:style-name="T4818">lograron</text:span><text:span text:style-name="T4819"><text:s/></text:span><text:span text:style-name="T4820">acumular un</text:span><text:span text:style-name="T4821"><text:s/></text:span><text:span text:style-name="T4822">importante</text:span><text:span text:style-name="T4823"><text:s/></text:span><text:span text:style-name="T4824">patrimonio<text:s/></text:span>y<text:span text:style-name="T4825"><text:s/></text:span>detentaron<text:span text:style-name="T4826"><text:s/></text:span><text:span text:style-name="T4827">oficios</text:span><text:span text:style-name="T4828"><text:s/></text:span><text:span text:style-name="T4829">públicos,</text:span><text:span text:style-name="T4830"><text:s/></text:span>cargos<text:span text:style-name="T4831"><text:s/></text:span><text:span text:style-name="T4832">eclesiásticos</text:span><text:span text:style-name="T4833"><text:s/></text:span>y<text:span text:style-name="T4834"><text:s/></text:span><text:span text:style-name="T4835">militares.</text:span></text:p>
      <text:p text:style-name="P4836"/>
      <text:p text:style-name="P4837"><text:span text:style-name="T4838">La</text:span><text:span text:style-name="T4839"><text:s/></text:span><text:span text:style-name="T4840">administración</text:span><text:span text:style-name="T4841"><text:s/></text:span>eclesiástica<text:span text:style-name="T4842"><text:s/></text:span><text:span text:style-name="T4843">inició</text:span><text:span text:style-name="T4844"><text:s/></text:span><text:span text:style-name="T4845">un</text:span><text:span text:style-name="T4846"><text:s/></text:span><text:span text:style-name="T4847">proceso</text:span><text:span text:style-name="T4848"><text:s/></text:span><text:span text:style-name="T4849">descentralizador</text:span><text:span text:style-name="T4850"><text:s/></text:span><text:span text:style-name="T4851">en</text:span><text:span text:style-name="T4852"><text:s/></text:span>este<text:span text:style-name="T4853"><text:s/></text:span><text:span text:style-name="T4854">siglo</text:span><text:span text:style-name="T4855"><text:s/></text:span><text:span text:style-name="T4856">perdiendo</text:span><text:span text:style-name="T4857"><text:s/></text:span><text:span text:style-name="T4858">Betancuria</text:span><text:span text:style-name="T4859"><text:s/></text:span>se<text:span text:style-name="T4860"><text:s/></text:span><text:span text:style-name="T4861">carácter</text:span><text:span text:style-name="T4862"><text:s/></text:span><text:span text:style-name="T4863">de</text:span><text:span text:style-name="T4864"><text:s/></text:span><text:span text:style-name="T4865">parroquia</text:span><text:span text:style-name="T4866"><text:s/></text:span><text:span text:style-name="T4867">única.</text:span><text:span text:style-name="T4868"><text:s/></text:span><text:span text:style-name="T4869">En</text:span><text:span text:style-name="T4870"><text:s/></text:span><text:span text:style-name="T4871">el</text:span><text:span text:style-name="T4872"><text:s/></text:span><text:span text:style-name="T4873">año</text:span><text:span text:style-name="T4874"><text:s/></text:span>1711<text:span text:style-name="T4875"><text:s/></text:span>comenzaron<text:span text:style-name="T4876"><text:s/></text:span>a<text:span text:style-name="T4877"><text:s/></text:span><text:span text:style-name="T4878">funcionar</text:span><text:span text:style-name="T4879"><text:s/></text:span><text:span text:style-name="T4880">las</text:span><text:span text:style-name="T4881"><text:s/></text:span>ayudas<text:span text:style-name="T4882"><text:s/></text:span><text:span text:style-name="T4883">de</text:span><text:span text:style-name="T4884"><text:s/></text:span><text:span text:style-name="T4885">parroquia</text:span><text:span text:style-name="T4886"><text:s/></text:span><text:span text:style-name="T4887">de</text:span><text:span text:style-name="T4888"><text:s/></text:span><text:span text:style-name="T4889">Ntra.</text:span><text:span text:style-name="T4890"><text:s/></text:span><text:span text:style-name="T4891">Sra.</text:span><text:span text:style-name="T4892"><text:s/></text:span><text:span text:style-name="T4893">de</text:span><text:span text:style-name="T4894"><text:s/></text:span><text:span text:style-name="T4895">Regla</text:span><text:span text:style-name="T4896"><text:s/></text:span><text:span text:style-name="T4897">en</text:span><text:span text:style-name="T4898"><text:s/></text:span>Pájara<text:span text:style-name="T4899"><text:s/></text:span>y<text:span text:style-name="T4900"><text:s/></text:span>Ntra.<text:span text:style-name="T4901"><text:s/></text:span><text:span text:style-name="T4902">Sra.</text:span><text:span text:style-name="T4903"><text:s/></text:span><text:span text:style-name="T4904">de</text:span><text:span text:style-name="T4905"><text:s/></text:span><text:span text:style-name="T4906">La</text:span><text:span text:style-name="T4907"><text:s/></text:span>Candelaria<text:span text:style-name="T4908"><text:s/></text:span><text:span text:style-name="T4909">en</text:span><text:span text:style-name="T4910"><text:s/></text:span><text:span text:style-name="T4911">La</text:span><text:span text:style-name="T4912"><text:s/></text:span><text:span text:style-name="T4913">Oliva;</text:span><text:span text:style-name="T4914"><text:s/></text:span><text:span text:style-name="T4915">en</text:span><text:span text:style-name="T4916"><text:s/></text:span>1778<text:span text:style-name="T4917"><text:s/></text:span><text:span text:style-name="T4918">se</text:span><text:span text:style-name="T4919"><text:s/></text:span>creó<text:span text:style-name="T4920"><text:s/></text:span><text:span text:style-name="T4921">en</text:span><text:span text:style-name="T4922"><text:s/></text:span><text:span text:style-name="T4923">curato</text:span><text:span text:style-name="T4924"><text:s/></text:span>sufragáneo<text:span text:style-name="T4925"><text:s/></text:span><text:span text:style-name="T4926">de</text:span><text:span text:style-name="T4927"><text:s/></text:span><text:span text:style-name="T4928">Tetir;</text:span><text:span text:style-name="T4929"><text:s/></text:span>y<text:span text:style-name="T4930"><text:s/></text:span><text:span text:style-name="T4931">en</text:span><text:span text:style-name="T4932"><text:s/></text:span>1792<text:span text:style-name="T4933"><text:s/></text:span>se<text:span text:style-name="T4934"><text:s/></text:span>crearon<text:span text:style-name="T4935"><text:s/></text:span><text:span text:style-name="T4936">las</text:span><text:span text:style-name="T4937"><text:s/></text:span><text:span text:style-name="T4938">parroquias</text:span><text:span text:style-name="T4939"><text:s/></text:span><text:span text:style-name="T4940">de</text:span><text:span text:style-name="T4941"><text:s/></text:span><text:span text:style-name="T4942">San</text:span><text:span text:style-name="T4943"><text:s/></text:span>Miguel<text:span text:style-name="T4944"><text:s/></text:span><text:span text:style-name="T4945">en</text:span><text:span text:style-name="T4946"><text:s/></text:span><text:span text:style-name="T4947">Tuineje,</text:span><text:span text:style-name="T4948"><text:s/></text:span><text:span text:style-name="T4949">Santa</text:span><text:span text:style-name="T4950"><text:s/></text:span>Ana<text:span text:style-name="T4951"><text:s/></text:span><text:span text:style-name="T4952">en</text:span><text:span text:style-name="T4953"><text:s/></text:span><text:span text:style-name="T4954">Casillas</text:span><text:span text:style-name="T4955"><text:s/></text:span>del<text:span text:style-name="T4956"><text:s/></text:span><text:span text:style-name="T4957">Ángel</text:span><text:span text:style-name="T4958"><text:s/></text:span>y<text:span text:style-name="T4959"><text:s/></text:span>Ntra.<text:span text:style-name="T4960"><text:s/></text:span><text:span text:style-name="T4961">Sra.</text:span><text:span text:style-name="T4962"><text:s/></text:span><text:span text:style-name="T4963">de</text:span><text:span text:style-name="T4964"><text:s/></text:span><text:span text:style-name="T4965">La</text:span><text:span text:style-name="T4966"><text:s/></text:span><text:span text:style-name="T4967">Antigua</text:span><text:span text:style-name="T4968"><text:s/></text:span><text:span text:style-name="T4969">en</text:span><text:span text:style-name="T4970"><text:s/></text:span><text:span text:style-name="T4971">La</text:span><text:span text:style-name="T4972"><text:s/></text:span><text:span text:style-name="T4973">Antigua.</text:span><text:span text:style-name="T4974"><text:s/></text:span>Esta<text:span text:style-name="T4975"><text:s/></text:span>organización<text:span text:style-name="T4976"><text:s/></text:span><text:span text:style-name="T4977">eclesiástica</text:span><text:span text:style-name="T4978"><text:s/></text:span>se<text:span text:style-name="T4979"><text:s/></text:span>mantuvo<text:span text:style-name="T4980"><text:s/></text:span><text:span text:style-name="T4981">hasta</text:span><text:span text:style-name="T4982"><text:s/></text:span><text:span text:style-name="T4983">el</text:span><text:span text:style-name="T4984"><text:s/></text:span><text:span text:style-name="T4985">siglo</text:span><text:span text:style-name="T4986"><text:s/></text:span>XX<text:span text:style-name="T4987"><text:s/></text:span><text:span text:style-name="T4988">en</text:span><text:span text:style-name="T4989"><text:s/></text:span><text:span text:style-name="T4990">que</text:span><text:span text:style-name="T4991"><text:s/></text:span>se<text:span text:style-name="T4992"><text:s/></text:span><text:span text:style-name="T4993">crean</text:span><text:span text:style-name="T4994"><text:s/></text:span><text:span text:style-name="T4995">las</text:span><text:span text:style-name="T4996"><text:s/></text:span><text:span text:style-name="T4997">parroquias</text:span><text:span text:style-name="T4998"><text:s/></text:span><text:span text:style-name="T4999">de</text:span><text:span text:style-name="T5000"><text:s/></text:span><text:span text:style-name="T5001">Ntra.</text:span><text:span text:style-name="T5002"><text:s/></text:span><text:span text:style-name="T5003">Sra.</text:span><text:span text:style-name="T5004"><text:s/></text:span>del<text:span text:style-name="T5005"><text:s/></text:span>Rosario<text:span text:style-name="T5006"><text:s/></text:span><text:span text:style-name="T5007">en</text:span><text:span text:style-name="T5008"><text:s/></text:span><text:span text:style-name="T5009">Puerto</text:span><text:span text:style-name="T5010"><text:s/></text:span><text:span text:style-name="T5011">de</text:span><text:span text:style-name="T5012"><text:s/></text:span><text:span text:style-name="T5013">Cabras-Puerto</text:span><text:span text:style-name="T5014"><text:s/></text:span>del<text:span text:style-name="T5015"><text:s/></text:span><text:span text:style-name="T5016">Rosario</text:span><text:span text:style-name="T5017"><text:s/></text:span><text:span text:style-name="T5018">en</text:span><text:span text:style-name="T5019"><text:s/></text:span><text:span text:style-name="T5020">1906,</text:span><text:span text:style-name="T5021"><text:s/></text:span><text:span text:style-name="T5022">la</text:span><text:span text:style-name="T5023"><text:s/></text:span><text:span text:style-name="T5024">de</text:span><text:span text:style-name="T5025"><text:s/></text:span><text:span text:style-name="T5026">San</text:span><text:span text:style-name="T5027"><text:s/></text:span><text:span text:style-name="T5028">Marcos</text:span><text:span text:style-name="T5029"><text:s/></text:span><text:span text:style-name="T5030">Evangelista</text:span><text:span text:style-name="T5031"><text:s/></text:span><text:span text:style-name="T5032">en</text:span><text:span text:style-name="T5033"><text:s/></text:span><text:span text:style-name="T5034">Tiscamanita</text:span><text:span text:style-name="T5035"><text:s/></text:span><text:span text:style-name="T5036">en</text:span><text:span text:style-name="T5037"><text:s/></text:span>1915<text:span text:style-name="T5038"><text:s/></text:span>y<text:span text:style-name="T5039"><text:s/></text:span><text:span text:style-name="T5040">la</text:span><text:span text:style-name="T5041"><text:s/></text:span><text:span text:style-name="T5042">de</text:span><text:span text:style-name="T5043"><text:s/></text:span>San<text:span text:style-name="T5044"><text:s/></text:span>Diego<text:span text:style-name="T5045"><text:s/></text:span><text:span text:style-name="T5046">de</text:span><text:span text:style-name="T5047"><text:s/></text:span><text:span text:style-name="T5048">Alcalá</text:span><text:span text:style-name="T5049"><text:s/></text:span><text:span text:style-name="T5050">en</text:span><text:span text:style-name="T5051"><text:s/></text:span>Gran<text:span text:style-name="T5052"><text:s/></text:span>Tarajal<text:span text:style-name="T5053"><text:s/></text:span><text:span text:style-name="T5054">en</text:span><text:span text:style-name="T5055"><text:s/></text:span><text:span text:style-name="T5056">1943.</text:span></text:p>
      <text:p text:style-name="P5057"/>
      <text:p text:style-name="P5058"><text:span text:style-name="T5059">En</text:span><text:span text:style-name="T5060"><text:s/></text:span><text:span text:style-name="T5061">el</text:span><text:span text:style-name="T5062"><text:s/></text:span><text:span text:style-name="T5063">siglo</text:span><text:span text:style-name="T5064"><text:s/></text:span>XIX,<text:span text:style-name="T5065"><text:s/></text:span>como<text:span text:style-name="T5066"><text:s/></text:span><text:span text:style-name="T5067">consecuencia</text:span><text:span text:style-name="T5068"><text:s/></text:span>del<text:span text:style-name="T5069"><text:s/></text:span>Constitucionalismo<text:span text:style-name="T5070"><text:s/></text:span><text:span text:style-name="T5071">Liberal,</text:span><text:span text:style-name="T5072"><text:s/></text:span>se<text:span text:style-name="T5073"><text:s/></text:span>produce<text:span text:style-name="T5074"><text:s/></text:span><text:span text:style-name="T5075">una</text:span><text:span text:style-name="T5076"><text:s/></text:span><text:span text:style-name="T5077">importante</text:span><text:span text:style-name="T5078"><text:s/></text:span><text:span text:style-name="T5079">alteración</text:span><text:span text:style-name="T5080"><text:s/></text:span><text:span text:style-name="T5081">de</text:span><text:span text:style-name="T5082"><text:s/></text:span>las<text:span text:style-name="T5083"><text:s/></text:span><text:span text:style-name="T5084">instituciones.</text:span><text:span text:style-name="T5085"><text:s/></text:span><text:span text:style-name="T5086">En</text:span><text:span text:style-name="T5087"><text:s/></text:span>1811<text:span text:style-name="T5088"><text:s/></text:span>fue<text:span text:style-name="T5089"><text:s/></text:span><text:span text:style-name="T5090">abolido</text:span><text:span text:style-name="T5091"><text:s/></text:span><text:span text:style-name="T5092">el</text:span><text:span text:style-name="T5093"><text:s/></text:span>señorío y<text:span text:style-name="T5094"><text:s/></text:span><text:span text:style-name="T5095">las</text:span><text:span text:style-name="T5096"><text:s/></text:span>reformas<text:span text:style-name="T5097"><text:s/></text:span><text:span text:style-name="T5098">administrativas</text:span><text:span text:style-name="T5099"><text:s/></text:span><text:span text:style-name="T5100">introducidas</text:span><text:span text:style-name="T5101"><text:s/></text:span><text:span text:style-name="T5102">por</text:span><text:span text:style-name="T5103"><text:s/></text:span><text:span text:style-name="T5104">el</text:span><text:span text:style-name="T5105"><text:s/></text:span><text:span text:style-name="T5106">Liberalismo</text:span><text:span text:style-name="T5107"><text:s/></text:span><text:span text:style-name="T5108">significaron</text:span><text:span text:style-name="T5109"><text:s/></text:span><text:span text:style-name="T5110">la</text:span><text:span text:style-name="T5111"><text:s/></text:span><text:span text:style-name="T5112">desaparición</text:span><text:span text:style-name="T5113"><text:s/></text:span>del<text:span text:style-name="T5114"><text:s/></text:span><text:span text:style-name="T5115">antiguo</text:span><text:span text:style-name="T5116"><text:s/></text:span><text:span text:style-name="T5117">Cabildo</text:span><text:span text:style-name="T5118"><text:s/></text:span>y<text:span text:style-name="T5119"><text:s/></text:span><text:span text:style-name="T5120">la</text:span><text:span text:style-name="T5121"><text:s/></text:span>creación<text:span text:style-name="T5122"><text:s/></text:span><text:span text:style-name="T5123">de</text:span><text:span text:style-name="T5124"><text:s/></text:span><text:span text:style-name="T5125">los</text:span><text:span text:style-name="T5126"><text:s/></text:span>Ayuntamientos,<text:span text:style-name="T5127"><text:s/></text:span><text:span text:style-name="T5128">que</text:span><text:span text:style-name="T5129"><text:s/></text:span>tomaron<text:span text:style-name="T5130"><text:s/></text:span><text:span text:style-name="T5131">como</text:span><text:span text:style-name="T5132"><text:s/></text:span><text:span text:style-name="T5133">base</text:span><text:span text:style-name="T5134"><text:s/></text:span><text:span text:style-name="T5135">las</text:span><text:span text:style-name="T5136"><text:s/></text:span><text:span text:style-name="T5137">jurisdicciones</text:span><text:span text:style-name="T5138"><text:s/></text:span><text:span text:style-name="T5139">parroquiales.</text:span><text:span text:style-name="T5140"><text:s/></text:span><text:span text:style-name="T5141">Entre</text:span><text:span text:style-name="T5142"><text:s/></text:span>1832<text:span text:style-name="T5143"><text:s/></text:span>y<text:span text:style-name="T5144"><text:s/></text:span>1835<text:span text:style-name="T5145"><text:s/></text:span>comenzaron<text:span text:style-name="T5146"><text:s/></text:span>a<text:span text:style-name="T5147"><text:s/></text:span><text:span text:style-name="T5148">funcionar</text:span><text:span text:style-name="T5149"><text:s/></text:span><text:span text:style-name="T5150">los</text:span><text:span text:style-name="T5151"><text:s/></text:span>ayuntamientos<text:span text:style-name="T5152"><text:s/></text:span><text:span text:style-name="T5153">de</text:span><text:span text:style-name="T5154"><text:s/></text:span><text:span text:style-name="T5155">La</text:span><text:span text:style-name="T5156"><text:s/></text:span><text:span text:style-name="T5157">Antigua,</text:span><text:span text:style-name="T5158"><text:s/></text:span><text:span text:style-name="T5159">Tuineje,</text:span><text:span text:style-name="T5160"><text:s/></text:span><text:span text:style-name="T5161">Pájara,</text:span><text:span text:style-name="T5162"><text:s/></text:span><text:span text:style-name="T5163">Tetir, Casillas</text:span><text:span text:style-name="T5164"><text:s/></text:span>del<text:span text:style-name="T5165"><text:s/></text:span>Ángel,<text:s/><text:span text:style-name="T5166">La</text:span><text:span text:style-name="T5167"><text:s/></text:span><text:span text:style-name="T5168">Oliva,</text:span><text:span text:style-name="T5169"><text:s/></text:span><text:span text:style-name="T5170">Puerto<text:s/></text:span><text:span text:style-name="T5171">de</text:span><text:s/>Cabras<text:span text:style-name="T5172"><text:s/></text:span>y<text:span text:style-name="T5173"><text:s/></text:span><text:span text:style-name="T5174">Betancuria.<text:s/></text:span>En 1821<text:span text:style-name="T5175"><text:s/></text:span>se<text:span text:style-name="T5176"><text:s/></text:span><text:span text:style-name="T5177">instaló</text:span><text:span text:style-name="T5178"><text:s/></text:span><text:span text:style-name="T5179">el</text:span><text:span text:style-name="T5180"><text:s/></text:span><text:span text:style-name="T5181">partido</text:span><text:span text:style-name="T5182"><text:s/></text:span><text:span text:style-name="T5183">judicial</text:span><text:span text:style-name="T5184"><text:s/></text:span><text:span text:style-name="T5185">en</text:span><text:span text:style-name="T5186"><text:s/></text:span><text:span text:style-name="T5187">Betancuria,</text:span><text:span text:style-name="T5188"><text:s/></text:span><text:span text:style-name="T5189">trasladándose</text:span><text:span text:style-name="T5190"><text:s/></text:span><text:span text:style-name="T5191">en</text:span><text:span text:style-name="T5192"><text:s/></text:span>1834<text:span text:style-name="T5193"><text:s/></text:span>a<text:span text:style-name="T5194"><text:s/></text:span><text:span text:style-name="T5195">La</text:span><text:span text:style-name="T5196"><text:s/></text:span><text:span text:style-name="T5197">Antigua.</text:span></text:p>
      <text:p text:style-name="P5198"/>
      <text:p text:style-name="P5199">A<text:span text:style-name="T5200"><text:s/></text:span><text:span text:style-name="T5201">lo</text:span><text:span text:style-name="T5202"><text:s/></text:span><text:span text:style-name="T5203">largo</text:span><text:span text:style-name="T5204"><text:s/></text:span>del<text:span text:style-name="T5205"><text:s/></text:span><text:span text:style-name="T5206">siglo</text:span><text:span text:style-name="T5207"><text:s/></text:span>XIX<text:span text:style-name="T5208"><text:s/></text:span><text:span text:style-name="T5209">la</text:span><text:span text:style-name="T5210"><text:s/></text:span>economía<text:span text:style-name="T5211"><text:s/></text:span><text:span text:style-name="T5212">continuó</text:span><text:span text:style-name="T5213"><text:s/></text:span>basándose<text:span text:style-name="T5214"><text:s/></text:span><text:span text:style-name="T5215">en</text:span><text:span text:style-name="T5216"><text:s/></text:span><text:span text:style-name="T5217">las</text:span><text:span text:style-name="T5218"><text:s/></text:span><text:span text:style-name="T5219">actividades</text:span><text:span text:style-name="T5220"><text:s/></text:span><text:span text:style-name="T5221">agrícolas</text:span><text:span text:style-name="T5222"><text:s/></text:span>y<text:span text:style-name="T5223"><text:s/></text:span><text:span text:style-name="T5224">ganaderas,</text:span><text:span text:style-name="T5225"><text:s/></text:span>combinadas<text:span text:style-name="T5226"><text:s/></text:span><text:span text:style-name="T5227">con</text:span><text:span text:style-name="T5228"><text:s/></text:span><text:span text:style-name="T5229">el</text:span><text:span text:style-name="T5230"><text:s/></text:span>comercio<text:span text:style-name="T5231"><text:s/></text:span><text:span text:style-name="T5232">de la</text:span><text:span text:style-name="T5233"><text:s/></text:span><text:span text:style-name="T5234">barrilla</text:span><text:span text:style-name="T5235"><text:s/></text:span>y<text:span text:style-name="T5236"><text:s/></text:span><text:span text:style-name="T5237">de</text:span><text:span text:style-name="T5238"><text:s/></text:span><text:span text:style-name="T5239">la</text:span><text:span text:style-name="T5240"><text:s/></text:span><text:span text:style-name="T5241">cochinilla. La explotación de</text:span><text:span text:style-name="T5242"><text:s/></text:span>estos<text:span text:style-name="T5243"><text:s/></text:span><text:span text:style-name="T5244">productos</text:span><text:span text:style-name="T5245"><text:s/></text:span><text:span text:style-name="T5246">originó</text:span><text:span text:style-name="T5247"><text:s/></text:span>períodos<text:span text:style-name="T5248"><text:s/></text:span><text:span text:style-name="T5249">de</text:span><text:span text:style-name="T5250"><text:s/></text:span>auge<text:span text:style-name="T5251"><text:s/></text:span>económico<text:span text:style-name="T5252"><text:s/></text:span>que<text:span text:style-name="T5253"><text:s/></text:span><text:span text:style-name="T5254">influyeron</text:span><text:span text:style-name="T5255"><text:s/></text:span><text:span text:style-name="T5256">en</text:span><text:span text:style-name="T5257"><text:s/></text:span><text:span text:style-name="T5258">la</text:span><text:span text:style-name="T5259"><text:s/></text:span>conformación<text:span text:style-name="T5260"><text:s/></text:span><text:span text:style-name="T5261">de</text:span><text:span text:style-name="T5262"><text:s/></text:span><text:span text:style-name="T5263">una</text:span><text:span text:style-name="T5264"><text:s/></text:span>nueva<text:span text:style-name="T5265"><text:s/></text:span><text:span text:style-name="T5266">clase</text:span><text:span text:style-name="T5267"><text:s/></text:span><text:span text:style-name="T5268">burguesa</text:span><text:span text:style-name="T5269"><text:s/></text:span>–<text:span text:style-name="T5270"><text:s/></text:span><text:span text:style-name="T5271">los</text:span><text:span text:style-name="T5272"><text:s/></text:span>Rugama,<text:span text:style-name="T5273"><text:s/></text:span>Ocampo,<text:span text:style-name="T5274"><text:s/></text:span>Castañeyra,<text:span text:style-name="T5275"><text:s/></text:span><text:span text:style-name="T5276">etc.-</text:span><text:span text:style-name="T5277"><text:s/></text:span>asentada<text:span text:style-name="T5278"><text:s/></text:span><text:span text:style-name="T5279">en</text:span><text:span text:style-name="T5280"><text:s/></text:span>Tetir,<text:span text:style-name="T5281"><text:s/></text:span><text:span text:style-name="T5282">Casillas</text:span><text:span text:style-name="T5283"><text:s/></text:span>del<text:span text:style-name="T5284"><text:s/></text:span><text:span text:style-name="T5285">Ángel,</text:span><text:s/><text:span text:style-name="T5286">La</text:span><text:span text:style-name="T5287"><text:s/></text:span>Antigua<text:span text:style-name="T5288"><text:s/></text:span>y<text:span text:style-name="T5289"><text:s/></text:span><text:span text:style-name="T5290">Puerto</text:span><text:s/><text:span text:style-name="T5291">de</text:span><text:s/>Cabras.<text:span text:style-name="T5292"><text:s/></text:span>Esta<text:span text:style-name="T5293"><text:s/></text:span>nueva<text:s/><text:span text:style-name="T5294">burguesía</text:span><text:s/><text:span text:style-name="T5295">exportaba</text:span><text:s/>sus<text:s/><text:span text:style-name="T5296">productos</text:span><text:s/>a<text:s/><text:span text:style-name="T5297">través</text:span></text:p>
      <text:soft-page-break/>
      <text:p text:style-name="P5298"><text:span text:style-name="T5299">de</text:span><text:span text:style-name="T5300"><text:s/></text:span><text:span text:style-name="T5301">la</text:span><text:span text:style-name="T5302"><text:s/></text:span>rada<text:span text:style-name="T5303"><text:s/></text:span><text:span text:style-name="T5304">de</text:span><text:span text:style-name="T5305"><text:s/></text:span>Cabras,<text:span text:style-name="T5306"><text:s/></text:span>que<text:span text:style-name="T5307"><text:s/></text:span>fue<text:span text:style-name="T5308"><text:s/></text:span><text:span text:style-name="T5309">convirtiéndose</text:span><text:span text:style-name="T5310"><text:s/></text:span><text:span text:style-name="T5311">en</text:span><text:span text:style-name="T5312"><text:s/></text:span><text:span text:style-name="T5313">un</text:span><text:span text:style-name="T5314"><text:s/></text:span>importante<text:span text:style-name="T5315"><text:s/></text:span><text:span text:style-name="T5316">emporio</text:span><text:span text:style-name="T5317"><text:s/></text:span><text:span text:style-name="T5318">mercantil</text:span><text:span text:style-name="T5319"><text:s/></text:span>y<text:span text:style-name="T5320"><text:s/></text:span><text:span text:style-name="T5321">en</text:span><text:span text:style-name="T5322"><text:s/></text:span>capital<text:span text:style-name="T5323"><text:s/></text:span><text:span text:style-name="T5324">de</text:span><text:span text:style-name="T5325"><text:s/></text:span><text:span text:style-name="T5326">la isla</text:span><text:span text:style-name="T5327"><text:s/></text:span>desde<text:span text:style-name="T5328"><text:s/></text:span>la<text:span text:style-name="T5329"><text:s/></text:span><text:span text:style-name="T5330">segunda</text:span><text:span text:style-name="T5331"><text:s/></text:span>mitad<text:span text:style-name="T5332"><text:s/></text:span><text:span text:style-name="T5333">del</text:span><text:span text:style-name="T5334"><text:s/></text:span>XIX,<text:span text:style-name="T5335"><text:s/></text:span>concentrando<text:span text:style-name="T5336"><text:s/></text:span><text:span text:style-name="T5337">en</text:span><text:span text:style-name="T5338"><text:s/></text:span>su<text:span text:style-name="T5339"><text:s/></text:span>suelo<text:span text:style-name="T5340"><text:s/></text:span><text:span text:style-name="T5341">los</text:span><text:span text:style-name="T5342"><text:s/></text:span><text:span text:style-name="T5343">principales organismos</text:span><text:span text:style-name="T5344"><text:s/></text:span>y<text:span text:style-name="T5345"><text:s/></text:span><text:span text:style-name="T5346">servicios</text:span><text:span text:style-name="T5347"><text:s/></text:span>públicos.</text:p>
      <text:p text:style-name="P5348"/>
      <text:p text:style-name="P5349"><text:span text:style-name="T5350">El</text:span><text:span text:style-name="T5351"><text:s/></text:span>moderado<text:span text:style-name="T5352"><text:s/></text:span>despegue<text:span text:style-name="T5353"><text:s/></text:span>económico<text:span text:style-name="T5354"><text:s/></text:span><text:span text:style-name="T5355">producido</text:span><text:span text:style-name="T5356"><text:s/></text:span><text:span text:style-name="T5357">en</text:span><text:span text:style-name="T5358"><text:s/></text:span><text:span text:style-name="T5359">el</text:span><text:span text:style-name="T5360"><text:s/></text:span>siglo<text:span text:style-name="T5361"><text:s/></text:span>XIX<text:span text:style-name="T5362"><text:s/></text:span>se<text:span text:style-name="T5363"><text:s/></text:span><text:span text:style-name="T5364">vio</text:span><text:span text:style-name="T5365"><text:s/></text:span><text:span text:style-name="T5366">alterado,</text:span><text:span text:style-name="T5367"><text:s/></text:span><text:span text:style-name="T5368">en</text:span><text:span text:style-name="T5369"><text:s/></text:span><text:span text:style-name="T5370">varios</text:span><text:span text:style-name="T5371"><text:s/></text:span>momentos,<text:span text:style-name="T5372"><text:s/></text:span><text:span text:style-name="T5373">por</text:span><text:span text:style-name="T5374"><text:s/></text:span><text:span text:style-name="T5375">períodos</text:span><text:span text:style-name="T5376"><text:s/></text:span><text:span text:style-name="T5377">de</text:span><text:span text:style-name="T5378"><text:s/></text:span>escasez<text:span text:style-name="T5379"><text:s/></text:span><text:span text:style-name="T5380">que</text:span><text:span text:style-name="T5381"><text:s/></text:span><text:span text:style-name="T5382">provocaron</text:span><text:span text:style-name="T5383"><text:s/></text:span><text:span text:style-name="T5384">la</text:span><text:span text:style-name="T5385"><text:s/></text:span><text:span text:style-name="T5386">emigración</text:span><text:span text:style-name="T5387"><text:s/></text:span><text:span text:style-name="T5388">de</text:span><text:span text:style-name="T5389"><text:s/></text:span><text:span text:style-name="T5390">muchos</text:span><text:span text:style-name="T5391"><text:s/></text:span><text:span text:style-name="T5392">vecinos</text:span><text:span text:style-name="T5393"><text:s/></text:span>y<text:span text:style-name="T5394"><text:s/></text:span><text:span text:style-name="T5395">determinaron</text:span><text:span text:style-name="T5396"><text:s/></text:span><text:span text:style-name="T5397">un</text:span><text:span text:style-name="T5398"><text:s/></text:span><text:span text:style-name="T5399">estancamiento</text:span><text:span text:style-name="T5400"><text:s/></text:span>demográfico<text:span text:style-name="T5401"><text:s/></text:span><text:span text:style-name="T5402">que</text:span><text:span text:style-name="T5403"><text:s/></text:span>se<text:span text:style-name="T5404"><text:s/></text:span><text:span text:style-name="T5405">mantuvo</text:span><text:span text:style-name="T5406"><text:s/></text:span><text:span text:style-name="T5407">hasta</text:span><text:span text:style-name="T5408"><text:s/></text:span>mitad<text:span text:style-name="T5409"><text:s/></text:span>del<text:span text:style-name="T5410"><text:s/></text:span><text:span text:style-name="T5411">siglo</text:span><text:span text:style-name="T5412"><text:s/></text:span>XX.<text:span text:style-name="T5413"><text:s/></text:span><text:span text:style-name="T5414">Las</text:span><text:span text:style-name="T5415"><text:s/></text:span><text:span text:style-name="T5416">crisis</text:span><text:span text:style-name="T5417"><text:s/></text:span><text:span text:style-name="T5418">decimonónicas</text:span><text:span text:style-name="T5419"><text:s/></text:span><text:span text:style-name="T5420">más</text:span><text:span text:style-name="T5421"><text:s/></text:span><text:span text:style-name="T5422">agudas</text:span><text:span text:style-name="T5423"><text:s/></text:span>se<text:span text:style-name="T5424"><text:s/></text:span><text:span text:style-name="T5425">produjeron</text:span><text:span text:style-name="T5426"><text:s/></text:span><text:span text:style-name="T5427">en</text:span><text:span text:style-name="T5428"><text:s/></text:span>los<text:span text:style-name="T5429"><text:s/></text:span>años<text:span text:style-name="T5430"><text:s/></text:span><text:span text:style-name="T5431">treinta</text:span><text:span text:style-name="T5432"><text:s/></text:span>y<text:span text:style-name="T5433"><text:s/></text:span><text:span text:style-name="T5434">cuarenta</text:span><text:span text:style-name="T5435"><text:s/></text:span>y<text:span text:style-name="T5436"><text:s/></text:span><text:span text:style-name="T5437">en</text:span><text:span text:style-name="T5438"><text:s/></text:span><text:span text:style-name="T5439">el</text:span><text:span text:style-name="T5440"><text:s/></text:span>decenio<text:span text:style-name="T5441"><text:s/></text:span><text:span text:style-name="T5442">que</text:span><text:span text:style-name="T5443"><text:s/></text:span>va<text:span text:style-name="T5444"><text:s/></text:span><text:span text:style-name="T5445">de</text:span><text:span text:style-name="T5446"><text:s/></text:span>1875<text:span text:style-name="T5447"><text:s/></text:span>a<text:span text:style-name="T5448"><text:s/></text:span>1885.<text:span text:style-name="T5449"><text:s/></text:span><text:span text:style-name="T5450">La</text:span><text:span text:style-name="T5451"><text:s/></text:span>primera<text:span text:style-name="T5452"><text:s/></text:span>se<text:span text:style-name="T5453"><text:s/></text:span><text:span text:style-name="T5454">originó</text:span><text:span text:style-name="T5455"><text:s/></text:span><text:span text:style-name="T5456">como</text:span><text:span text:style-name="T5457"><text:s/></text:span><text:span text:style-name="T5458">consecuencia</text:span><text:span text:style-name="T5459"><text:s/></text:span><text:span text:style-name="T5460">de</text:span><text:span text:style-name="T5461"><text:s/></text:span><text:span text:style-name="T5462">las</text:span><text:span text:style-name="T5463"><text:s/></text:span>sequías<text:span text:style-name="T5464"><text:s/></text:span>y<text:span text:style-name="T5465"><text:s/></text:span><text:span text:style-name="T5466">de</text:span><text:span text:style-name="T5467"><text:s/></text:span><text:span text:style-name="T5468">la</text:span><text:span text:style-name="T5469"><text:s/></text:span>caída<text:span text:style-name="T5470"><text:s/></text:span><text:span text:style-name="T5471">del</text:span><text:span text:style-name="T5472"><text:s/></text:span>comercio<text:span text:style-name="T5473"><text:s/></text:span><text:span text:style-name="T5474">de</text:span><text:span text:style-name="T5475"><text:s/></text:span><text:span text:style-name="T5476">la</text:span><text:span text:style-name="T5477"><text:s/></text:span><text:span text:style-name="T5478">barrilla.</text:span><text:span text:style-name="T5479"><text:s/></text:span><text:span text:style-name="T5480">La</text:span><text:span text:style-name="T5481"><text:s/></text:span><text:span text:style-name="T5482">segunda</text:span><text:span text:style-name="T5483"><text:s/></text:span>se<text:span text:style-name="T5484"><text:s/></text:span>produce<text:span text:style-name="T5485"><text:s/></text:span><text:span text:style-name="T5486">por</text:span><text:span text:style-name="T5487"><text:s/></text:span><text:span text:style-name="T5488">la</text:span><text:span text:style-name="T5489"><text:s/></text:span><text:span text:style-name="T5490">yuxtaposición</text:span><text:span text:style-name="T5491"><text:s/></text:span><text:span text:style-name="T5492">de</text:span><text:span text:style-name="T5493"><text:s/></text:span>una<text:span text:style-name="T5494"><text:s/></text:span><text:span text:style-name="T5495">crisis</text:span><text:span text:style-name="T5496"><text:s/></text:span><text:span text:style-name="T5497">cerealera</text:span><text:span text:style-name="T5498"><text:s/></text:span>con<text:span text:style-name="T5499"><text:s/></text:span><text:span text:style-name="T5500">la</text:span><text:span text:style-name="T5501"><text:s/></text:span><text:span text:style-name="T5502">depreciación</text:span><text:span text:style-name="T5503"><text:s/></text:span><text:span text:style-name="T5504">de</text:span><text:span text:style-name="T5505"><text:s/></text:span><text:span text:style-name="T5506">la</text:span><text:span text:style-name="T5507"><text:s/></text:span><text:span text:style-name="T5508">cochinilla</text:span><text:span text:style-name="T5509"><text:s/></text:span><text:span text:style-name="T5510">en</text:span><text:span text:style-name="T5511"><text:s/></text:span><text:span text:style-name="T5512">los</text:span><text:span text:style-name="T5513"><text:s/></text:span>mercados<text:span text:style-name="T5514"><text:s/></text:span><text:span text:style-name="T5515">europeos</text:span><text:span text:style-name="T5516"><text:s/></text:span>ante<text:span text:style-name="T5517"><text:s/></text:span>la<text:span text:style-name="T5518"><text:s/></text:span>aparición<text:span text:style-name="T5519"><text:s/></text:span><text:span text:style-name="T5520">de</text:span><text:span text:style-name="T5521"><text:s/></text:span><text:span text:style-name="T5522">los</text:span><text:span text:style-name="T5523"><text:s/></text:span><text:span text:style-name="T5524">tintes</text:span><text:span text:style-name="T5525"><text:s/></text:span><text:span text:style-name="T5526">sintéticos.</text:span></text:p>
      <text:p text:style-name="P5527"/>
      <text:p text:style-name="P5528"><text:span text:style-name="T5529">Con</text:span><text:span text:style-name="T5530"><text:s/></text:span><text:span text:style-name="T5531">la</text:span><text:span text:style-name="T5532"><text:s/></text:span>llegada<text:span text:style-name="T5533"><text:s/></text:span><text:span text:style-name="T5534">del</text:span><text:span text:style-name="T5535"><text:s/></text:span><text:span text:style-name="T5536">siglo</text:span><text:span text:style-name="T5537"><text:s/></text:span>XX,<text:span text:style-name="T5538"><text:s/></text:span><text:span text:style-name="T5539">Puerto</text:span><text:span text:style-name="T5540"><text:s/></text:span><text:span text:style-name="T5541">de</text:span><text:span text:style-name="T5542"><text:s/></text:span><text:span text:style-name="T5543">Cabras</text:span><text:span text:style-name="T5544"><text:s/></text:span>se<text:span text:style-name="T5545"><text:s/></text:span><text:span text:style-name="T5546">consolida</text:span><text:span text:style-name="T5547"><text:s/></text:span><text:span text:style-name="T5548">como</text:span><text:span text:style-name="T5549"><text:s/></text:span><text:span text:style-name="T5550">capital</text:span><text:span text:style-name="T5551"><text:s/></text:span><text:span text:style-name="T5552">de</text:span><text:span text:style-name="T5553"><text:s/></text:span>la<text:span text:style-name="T5554"><text:s/></text:span><text:span text:style-name="T5555">isla,</text:span><text:span text:style-name="T5556"><text:s/></text:span><text:span text:style-name="T5557">convirtiéndose</text:span><text:span text:style-name="T5558"><text:s/></text:span><text:span text:style-name="T5559">en</text:span><text:span text:style-name="T5560"><text:s/></text:span><text:span text:style-name="T5561">el</text:span><text:span text:style-name="T5562"><text:s/></text:span><text:span text:style-name="T5563">principal</text:span><text:span text:style-name="T5564"><text:s/></text:span>centro<text:span text:style-name="T5565"><text:s/></text:span><text:span text:style-name="T5566">comercial,</text:span><text:span text:style-name="T5567"><text:s/></text:span><text:span text:style-name="T5568">administrativo</text:span><text:span text:style-name="T5569"><text:s/></text:span>y<text:span text:style-name="T5570"><text:s/></text:span><text:span text:style-name="T5571">de</text:span><text:span text:style-name="T5572"><text:s/></text:span><text:span text:style-name="T5573">servicios</text:span><text:span text:style-name="T5574"><text:s/></text:span><text:span text:style-name="T5575">de</text:span><text:span text:style-name="T5576"><text:s/></text:span><text:span text:style-name="T5577">Fuerteventura.</text:span><text:span text:style-name="T5578"><text:s/></text:span><text:span text:style-name="T5579">En</text:span><text:span text:style-name="T5580"><text:s/></text:span>su<text:span text:style-name="T5581"><text:s/></text:span><text:span text:style-name="T5582">territorio</text:span><text:span text:style-name="T5583"><text:s/></text:span>se<text:span text:style-name="T5584"><text:s/></text:span><text:span text:style-name="T5585">constituyó</text:span><text:span text:style-name="T5586"><text:s/></text:span><text:span text:style-name="T5587">en</text:span><text:span text:style-name="T5588"><text:s/></text:span>Cabildo<text:span text:style-name="T5589"><text:s/></text:span><text:span text:style-name="T5590">Insular</text:span><text:span text:style-name="T5591"><text:s/></text:span><text:span text:style-name="T5592">en</text:span><text:span text:style-name="T5593"><text:s/></text:span><text:span text:style-name="T5594">1913</text:span><text:span text:style-name="T5595"><text:s/></text:span>y<text:span text:style-name="T5596"><text:s/></text:span>se<text:span text:style-name="T5597"><text:s/></text:span>instaló<text:span text:style-name="T5598"><text:s/></text:span><text:span text:style-name="T5599">la</text:span><text:span text:style-name="T5600"><text:s/></text:span>cabeza<text:span text:style-name="T5601"><text:s/></text:span>del<text:span text:style-name="T5602"><text:s/></text:span>Partido<text:span text:style-name="T5603"><text:s/></text:span><text:span text:style-name="T5604">Judicial</text:span><text:span text:style-name="T5605"><text:s/></text:span><text:span text:style-name="T5606">en</text:span><text:span text:style-name="T5607"><text:s/></text:span><text:span text:style-name="T5608">1914.</text:span><text:span text:style-name="T5609"><text:s/></text:span>Entre<text:span text:style-name="T5610"><text:s/></text:span>1925<text:span text:style-name="T5611"><text:s/></text:span>y<text:span text:style-name="T5612"><text:s/></text:span>1926<text:span text:style-name="T5613"><text:s/></text:span><text:span text:style-name="T5614">amplió</text:span><text:span text:style-name="T5615"><text:s/></text:span>su<text:span text:style-name="T5616"><text:s/>territorio<text:s/></text:span>con<text:span text:style-name="T5617"><text:s/></text:span><text:span text:style-name="T5618">las</text:span><text:span text:style-name="T5619"><text:s/></text:span><text:span text:style-name="T5620">anexiones</text:span><text:span text:style-name="T5621"><text:s/>de<text:s/></text:span><text:span text:style-name="T5622">los</text:span><text:span text:style-name="T5623"><text:s/></text:span><text:span text:style-name="T5624">municipios</text:span><text:span text:style-name="T5625"><text:s/></text:span><text:span text:style-name="T5626">de</text:span><text:span text:style-name="T5627"><text:s/></text:span><text:span text:style-name="T5628">Tetir<text:s/></text:span>y<text:span text:style-name="T5629"><text:s/></text:span><text:span text:style-name="T5630">Casillas</text:span><text:s/><text:span text:style-name="T5631">del</text:span><text:span text:style-name="T5632"><text:s/></text:span>Ángel<text:span text:style-name="T5633"><text:s/></text:span><text:span text:style-name="T5634">respectivamente,</text:span><text:span text:style-name="T5635"><text:s/></text:span>y<text:span text:style-name="T5636"><text:s/></text:span><text:span text:style-name="T5637">en</text:span><text:span text:style-name="T5638"><text:s/></text:span>1956<text:span text:style-name="T5639"><text:s/></text:span>cambió<text:span text:style-name="T5640"><text:s/></text:span>su<text:span text:style-name="T5641"><text:s/></text:span>denominación<text:span text:style-name="T5642"><text:s/></text:span><text:span text:style-name="T5643">por</text:span><text:span text:style-name="T5644"><text:s/></text:span><text:span text:style-name="T5645">la de Puerto</text:span><text:span text:style-name="T5646"><text:s/></text:span><text:span text:style-name="T5647">del</text:span><text:span text:style-name="T5648"><text:s/></text:span><text:span text:style-name="T5649">Rosario.</text:span></text:p>
      <text:p text:style-name="P5650"/>
      <text:p text:style-name="P5651"><text:span text:style-name="T5652">Las</text:span><text:span text:style-name="T5653"><text:s/></text:span><text:span text:style-name="T5654">infraestructuras</text:span><text:span text:style-name="T5655"><text:s/></text:span>comenzaron<text:span text:style-name="T5656"><text:s/></text:span>a<text:span text:style-name="T5657"><text:s/></text:span><text:span text:style-name="T5658">desarrollarse,</text:span><text:span text:style-name="T5659"><text:s/></text:span>aunque<text:span text:style-name="T5660"><text:s/></text:span><text:span text:style-name="T5661">lentamente</text:span><text:span text:style-name="T5662"><text:s/></text:span>debido<text:span text:style-name="T5663"><text:s/></text:span>a<text:span text:style-name="T5664"><text:s/></text:span><text:span text:style-name="T5665">las</text:span><text:span text:style-name="T5666"><text:s/></text:span><text:span text:style-name="T5667">carencias</text:span><text:span text:style-name="T5668"><text:s/></text:span><text:span text:style-name="T5669">presupuestarias.</text:span><text:span text:style-name="T5670"><text:s/></text:span><text:span text:style-name="T5671">Fueron</text:span><text:span text:style-name="T5672"><text:s/></text:span>surgiendo<text:span text:style-name="T5673"><text:s/></text:span>servicios<text:span text:style-name="T5674"><text:s/></text:span>e<text:span text:style-name="T5675"><text:s/></text:span><text:span text:style-name="T5676">infraestructuras</text:span><text:span text:style-name="T5677"><text:s/></text:span>como<text:span text:style-name="T5678"><text:s/></text:span><text:span text:style-name="T5679">el</text:span><text:span text:style-name="T5680"><text:s/></text:span><text:span text:style-name="T5681">teléfono</text:span><text:span text:style-name="T5682"><text:s/></text:span><text:span text:style-name="T5683">(1920),</text:span><text:span text:style-name="T5684"><text:s/></text:span><text:span text:style-name="T5685">el</text:span><text:span text:style-name="T5686"><text:s/></text:span><text:span text:style-name="T5687">alumbrado</text:span><text:span text:style-name="T5688"><text:s/></text:span>público<text:span text:style-name="T5689"><text:s/></text:span><text:span text:style-name="T5690">(1930),</text:span><text:span text:style-name="T5691"><text:s/></text:span><text:span text:style-name="T5692">el</text:span><text:span text:style-name="T5693"><text:s/></text:span><text:span text:style-name="T5694">muelle</text:span><text:span text:style-name="T5695"><text:s/></text:span>(1935),<text:span text:style-name="T5696"><text:s/></text:span><text:span text:style-name="T5697">las</text:span><text:span text:style-name="T5698"><text:s/></text:span><text:span text:style-name="T5699">carreteras,</text:span><text:span text:style-name="T5700"><text:s/></text:span><text:span text:style-name="T5701">las</text:span><text:span text:style-name="T5702"><text:s/></text:span><text:span text:style-name="T5703">escuelas,</text:span><text:span text:style-name="T5704"><text:s/></text:span><text:span text:style-name="T5705">las</text:span><text:span text:style-name="T5706"><text:s/></text:span><text:span text:style-name="T5707">presas</text:span><text:span text:style-name="T5708"><text:s/></text:span><text:span text:style-name="T5709">de</text:span><text:span text:style-name="T5710"><text:s/></text:span>Las<text:span text:style-name="T5711"><text:s/></text:span><text:span text:style-name="T5712">Peñitas</text:span><text:span text:style-name="T5713"><text:s/></text:span>y<text:span text:style-name="T5714"><text:s/></text:span>Los<text:span text:style-name="T5715"><text:s/></text:span><text:span text:style-name="T5716">Molinos,</text:span><text:span text:style-name="T5717"><text:s/></text:span>las<text:span text:style-name="T5718"><text:s/></text:span><text:span text:style-name="T5719">viviendas</text:span><text:span text:style-name="T5720"><text:s/></text:span>sociales,<text:span text:style-name="T5721"><text:s/></text:span><text:span text:style-name="T5722">el</text:span><text:span text:style-name="T5723"><text:s/></text:span><text:span text:style-name="T5724">Parador</text:span><text:span text:style-name="T5725"><text:s/></text:span><text:span text:style-name="T5726">de</text:span><text:span text:style-name="T5727"><text:s/></text:span>Turismo,<text:span text:style-name="T5728"><text:s/></text:span><text:span text:style-name="T5729">el</text:span><text:span text:style-name="T5730"><text:s/></text:span><text:span text:style-name="T5731">aeropuerto,</text:span><text:span text:style-name="T5732"><text:s/></text:span><text:span text:style-name="T5733">el</text:span><text:span text:style-name="T5734"><text:s/></text:span><text:span text:style-name="T5735">hospital,</text:span><text:span text:style-name="T5736"><text:s/></text:span><text:span text:style-name="T5737">etc.</text:span></text:p>
      <text:p text:style-name="P5738"/>
      <text:p text:style-name="P5739"><text:span text:style-name="T5740">En</text:span><text:span text:style-name="T5741"><text:s/></text:span>la<text:span text:style-name="T5742"><text:s/></text:span><text:span text:style-name="T5743">vertiente</text:span><text:span text:style-name="T5744"><text:s/></text:span>económica<text:span text:style-name="T5745"><text:s/></text:span><text:span text:style-name="T5746">el</text:span><text:span text:style-name="T5747"><text:s/></text:span>XX<text:span text:style-name="T5748"><text:s/></text:span>se<text:span text:style-name="T5749"><text:s/></text:span><text:span text:style-name="T5750">inició</text:span><text:span text:style-name="T5751"><text:s/></text:span>con<text:span text:style-name="T5752"><text:s/></text:span>una<text:span text:style-name="T5753"><text:s/></text:span>dinámica<text:span text:style-name="T5754"><text:s/></text:span><text:span text:style-name="T5755">similar</text:span><text:span text:style-name="T5756"><text:s/></text:span>a<text:span text:style-name="T5757"><text:s/></text:span><text:span text:style-name="T5758">la</text:span><text:span text:style-name="T5759"><text:s/></text:span>decimonónica<text:span text:style-name="T5760"><text:s/></text:span><text:span text:style-name="T5761">aunque,</text:span><text:span text:style-name="T5762"><text:s/></text:span><text:span text:style-name="T5763">posteriormente,</text:span><text:span text:style-name="T5764"><text:s/></text:span>se<text:span text:style-name="T5765"><text:s/></text:span>fue<text:span text:style-name="T5766"><text:s/></text:span><text:span text:style-name="T5767">modificando.</text:span><text:span text:style-name="T5768"><text:s/></text:span><text:span text:style-name="T5769">Arruinada</text:span><text:span text:style-name="T5770"><text:s/></text:span><text:span text:style-name="T5771">la</text:span><text:span text:style-name="T5772"><text:s/></text:span><text:span text:style-name="T5773">cochinilla,</text:span><text:span text:style-name="T5774"><text:s/></text:span>se<text:span text:style-name="T5775"><text:s/></text:span>continuó<text:span text:style-name="T5776"><text:s/></text:span>con<text:span text:style-name="T5777"><text:s/></text:span><text:span text:style-name="T5778">el</text:span><text:span text:style-name="T5779"><text:s/></text:span><text:span text:style-name="T5780">cultivo</text:span><text:span text:style-name="T5781"><text:s/></text:span><text:span text:style-name="T5782">de</text:span><text:span text:style-name="T5783"><text:s/></text:span><text:span text:style-name="T5784">cereales</text:span><text:span text:style-name="T5785"><text:s/></text:span><text:span text:style-name="T5786">hasta</text:span><text:span text:style-name="T5787"><text:s/></text:span><text:span text:style-name="T5788">la</text:span><text:span text:style-name="T5789"><text:s/></text:span>década<text:span text:style-name="T5790"><text:s/></text:span><text:span text:style-name="T5791">de</text:span><text:span text:style-name="T5792"><text:s/></text:span><text:span text:style-name="T5793">los</text:span><text:span text:style-name="T5794"><text:s/></text:span><text:span text:style-name="T5795">treinta</text:span><text:span text:style-name="T5796"><text:s/></text:span><text:span text:style-name="T5797">en</text:span><text:span text:style-name="T5798"><text:s/></text:span>que<text:span text:style-name="T5799"><text:s/></text:span>se<text:span text:style-name="T5800"><text:s/></text:span><text:span text:style-name="T5801">introducen</text:span><text:span text:style-name="T5802"><text:s/></text:span><text:span text:style-name="T5803">la</text:span><text:span text:style-name="T5804"><text:s/></text:span>alfalfa<text:span text:style-name="T5805"><text:s/></text:span>y<text:span text:style-name="T5806"><text:s/></text:span><text:span text:style-name="T5807">el</text:span><text:span text:style-name="T5808"><text:s/></text:span>tomate.<text:span text:style-name="T5809"><text:s/></text:span><text:span text:style-name="T5810">Ya</text:span><text:span text:style-name="T5811"><text:s/></text:span>casi<text:span text:style-name="T5812"><text:s/></text:span>a<text:span text:style-name="T5813"><text:s/></text:span><text:span text:style-name="T5814">finales</text:span><text:span text:style-name="T5815"><text:s/></text:span><text:span text:style-name="T5816">de</text:span><text:span text:style-name="T5817"><text:s/></text:span><text:span text:style-name="T5818">la</text:span><text:span text:style-name="T5819"><text:s/></text:span>centuria<text:span text:style-name="T5820"><text:s/></text:span><text:span text:style-name="T5821">comienza</text:span><text:span text:style-name="T5822"><text:s/></text:span>a<text:span text:style-name="T5823"><text:s/></text:span><text:span text:style-name="T5824">tener</text:span><text:span text:style-name="T5825"><text:s/></text:span><text:span text:style-name="T5826">un</text:span><text:span text:style-name="T5827"><text:s/></text:span><text:span text:style-name="T5828">importante</text:span><text:span text:style-name="T5829"><text:s/></text:span><text:span text:style-name="T5830">desarrollo</text:span><text:span text:style-name="T5831"><text:s/></text:span><text:span text:style-name="T5832">el</text:span><text:span text:style-name="T5833"><text:s/></text:span><text:span text:style-name="T5834">cultivo</text:span><text:span text:style-name="T5835"><text:s/></text:span><text:span text:style-name="T5836">de</text:span><text:span text:style-name="T5837"><text:s/></text:span><text:span text:style-name="T5838">la</text:span><text:span text:style-name="T5839"><text:s/></text:span><text:span text:style-name="T5840">vid,</text:span><text:span text:style-name="T5841"><text:s/></text:span>del<text:span text:style-name="T5842"><text:s/></text:span><text:span text:style-name="T5843">olivo</text:span><text:span text:style-name="T5844"><text:s/></text:span>y<text:span text:style-name="T5845"><text:s/></text:span><text:span text:style-name="T5846">del</text:span><text:span text:style-name="T5847"><text:s/></text:span>aloe<text:span text:style-name="T5848"><text:s/></text:span><text:span text:style-name="T5849">vera,</text:span><text:span text:style-name="T5850"><text:s/></text:span>cuya<text:span text:style-name="T5851"><text:s/></text:span>explotación<text:span text:style-name="T5852"><text:s/></text:span><text:span text:style-name="T5853">ha</text:span><text:span text:style-name="T5854"><text:s/></text:span><text:span text:style-name="T5855">continuado</text:span><text:span text:style-name="T5856"><text:s/></text:span><text:span text:style-name="T5857">en</text:span><text:span text:style-name="T5858"><text:s/></text:span><text:span text:style-name="T5859">el</text:span><text:span text:style-name="T5860"><text:s/></text:span><text:span text:style-name="T5861">siglo</text:span><text:span text:style-name="T5862"><text:s/></text:span>XXI.<text:span text:style-name="T5863"><text:s/></text:span><text:span text:style-name="T5864">La</text:span><text:span text:style-name="T5865"><text:s/></text:span><text:span text:style-name="T5866">demanda</text:span><text:span text:style-name="T5867"><text:s/></text:span><text:span text:style-name="T5868">de</text:span><text:span text:style-name="T5869"><text:s/></text:span>agua<text:span text:style-name="T5870"><text:s/></text:span><text:span text:style-name="T5871">de</text:span><text:span text:style-name="T5872"><text:s/></text:span><text:span text:style-name="T5873">estos</text:span><text:span text:style-name="T5874"><text:s/></text:span><text:span text:style-name="T5875">productos</text:span><text:span text:style-name="T5876"><text:s/></text:span>supuso<text:span text:style-name="T5877"><text:s/></text:span><text:span text:style-name="T5878">la</text:span><text:span text:style-name="T5879"><text:s/></text:span>apertura<text:span text:style-name="T5880"><text:s/></text:span><text:span text:style-name="T5881">de</text:span><text:span text:style-name="T5882"><text:s/></text:span>numerosos<text:span text:style-name="T5883"><text:s/></text:span>pozos,<text:span text:style-name="T5884"><text:s/></text:span><text:span text:style-name="T5885">la</text:span><text:span text:style-name="T5886"><text:s/></text:span><text:span text:style-name="T5887">instalación</text:span><text:span text:style-name="T5888"><text:s/></text:span><text:span text:style-name="T5889">de</text:span><text:span text:style-name="T5890"><text:s/></text:span>aeromotores<text:span text:style-name="T5891"><text:s/></text:span>y<text:span text:style-name="T5892"><text:s/></text:span><text:span text:style-name="T5893">la</text:span><text:span text:style-name="T5894"><text:s/></text:span><text:span text:style-name="T5895">expansión</text:span><text:s/><text:span text:style-name="T5896">de</text:span><text:span text:style-name="T5897"><text:s/></text:span><text:span text:style-name="T5898">los</text:span><text:span text:style-name="T5899"><text:s/></text:span><text:span text:style-name="T5900">enarenados.</text:span><text:span text:style-name="T5901"><text:s/></text:span><text:span text:style-name="T5902">Los</text:span><text:s text:c="2"/>sistemas<text:span text:style-name="T5903"><text:s/></text:span><text:span text:style-name="T5904">de</text:span><text:span text:style-name="T5905"><text:s/></text:span>riego<text:s/><text:span text:style-name="T5906">por</text:span><text:span text:style-name="T5907"><text:s/></text:span><text:span text:style-name="T5908">goteo,</text:span><text:span text:style-name="T5909"><text:s/></text:span><text:span text:style-name="T5910">aspersión</text:span><text:span text:style-name="T5911"><text:s/></text:span>y<text:span text:style-name="T5912"><text:s/></text:span><text:span text:style-name="T5913">las</text:span><text:span text:style-name="T5914"><text:s/></text:span><text:span text:style-name="T5915">plantas</text:span><text:span text:style-name="T5916"><text:s/></text:span><text:span text:style-name="T5917">desalinizadoras</text:span><text:span text:style-name="T5918"><text:s/></text:span>comienzan<text:span text:style-name="T5919"><text:s/></text:span>a<text:span text:style-name="T5920"><text:s/></text:span><text:span text:style-name="T5921">desarrollarse</text:span><text:span text:style-name="T5922"><text:s/></text:span><text:span text:style-name="T5923">en</text:span><text:span text:style-name="T5924"><text:s/></text:span><text:span text:style-name="T5925">las</text:span><text:span text:style-name="T5926"><text:s/></text:span>últimas<text:span text:style-name="T5927"><text:s/></text:span><text:span text:style-name="T5928">décadas,</text:span><text:span text:style-name="T5929"><text:s/></text:span>generalmente<text:span text:style-name="T5930"><text:s/></text:span><text:span text:style-name="T5931">asociadas</text:span><text:span text:style-name="T5932"><text:s/></text:span>a<text:span text:style-name="T5933"><text:s/></text:span><text:span text:style-name="T5934">plantaciones</text:span><text:span text:style-name="T5935"><text:s/></text:span><text:span text:style-name="T5936">de</text:span><text:span text:style-name="T5937"><text:s/></text:span><text:span text:style-name="T5938">tomates</text:span><text:span text:style-name="T5939"><text:s/></text:span>y<text:span text:style-name="T5940"><text:s/></text:span><text:span text:style-name="T5941">frutales.</text:span></text:p>
      <text:p text:style-name="P5942"/>
      <text:p text:style-name="P5943"><text:span text:style-name="T5944">La</text:span><text:span text:style-name="T5945"><text:s/></text:span><text:span text:style-name="T5946">ganadería</text:span><text:span text:style-name="T5947"><text:s/></text:span><text:span text:style-name="T5948">ha</text:span><text:span text:style-name="T5949"><text:s/></text:span><text:span text:style-name="T5950">experimentado</text:span><text:span text:style-name="T5951"><text:s/></text:span>una<text:span text:style-name="T5952"><text:s/></text:span><text:span text:style-name="T5953">lenta</text:span><text:span text:style-name="T5954"><text:s/></text:span><text:span text:style-name="T5955">pero</text:span><text:span text:style-name="T5956"><text:s/></text:span><text:span text:style-name="T5957">continuada</text:span><text:span text:style-name="T5958"><text:s/></text:span><text:span text:style-name="T5959">mecanización</text:span><text:span text:style-name="T5960"><text:s/></text:span><text:span text:style-name="T5961">en</text:span><text:span text:style-name="T5962"><text:s/></text:span>los<text:span text:style-name="T5963"><text:s/></text:span>últimos<text:span text:style-name="T5964"><text:s/></text:span><text:span text:style-name="T5965">años</text:span><text:span text:style-name="T5966"><text:s/></text:span>y<text:span text:style-name="T5967"><text:s/></text:span><text:span text:style-name="T5968">ha</text:span><text:span text:style-name="T5969"><text:s/></text:span>aumentado<text:span text:style-name="T5970"><text:s/></text:span>considerablemente<text:span text:style-name="T5971"><text:s/></text:span><text:span text:style-name="T5972">la</text:span><text:span text:style-name="T5973"><text:s/></text:span>producción<text:span text:style-name="T5974"><text:s/></text:span><text:span text:style-name="T5975">de</text:span><text:span text:style-name="T5976"><text:s/></text:span><text:span text:style-name="T5977">queso</text:span><text:span text:style-name="T5978"><text:s/></text:span>majorero,<text:span text:style-name="T5979"><text:s/></text:span><text:span text:style-name="T5980">que</text:span><text:span text:style-name="T5981"><text:s/></text:span><text:span text:style-name="T5982">ha</text:span><text:span text:style-name="T5983"><text:s/></text:span><text:span text:style-name="T5984">obtenido</text:span><text:span text:style-name="T5985"><text:s/></text:span>la<text:span text:style-name="T5986"><text:s/></text:span><text:span text:style-name="T5987">denominación<text:s/></text:span><text:span text:style-name="T5988">de</text:span><text:s/>origen.<text:span text:style-name="T5989"><text:s/>La</text:span><text:s/>pesca continua<text:span text:style-name="T5990"><text:s/></text:span><text:span text:style-name="T5991">teniendo</text:span><text:span text:style-name="T5992"><text:s/></text:span><text:span text:style-name="T5993">cierto</text:span><text:s/><text:span text:style-name="T5994">desarrollo</text:span><text:span text:style-name="T5995"><text:s/></text:span><text:span text:style-name="T5996">en</text:span><text:s/>enclaves<text:span text:style-name="T5997"><text:s/></text:span><text:span text:style-name="T5998">como</text:span><text:s/><text:span text:style-name="T5999">Morro</text:span><text:span text:style-name="T6000"><text:s/></text:span><text:span text:style-name="T6001">Jable,</text:span><text:span text:style-name="T6002"><text:s/></text:span>Gran<text:span text:style-name="T6003"><text:s/></text:span><text:span text:style-name="T6004">Tarajal,</text:span><text:span text:style-name="T6005"><text:s/></text:span><text:span text:style-name="T6006">El</text:span><text:span text:style-name="T6007"><text:s/></text:span><text:span text:style-name="T6008">Cotillo,</text:span><text:span text:style-name="T6009"><text:s/></text:span><text:span text:style-name="T6010">Corralejo,</text:span><text:span text:style-name="T6011"><text:s/></text:span><text:span text:style-name="T6012">Ajuy</text:span><text:span text:style-name="T6013"><text:s/></text:span>y<text:span text:style-name="T6014"><text:s/></text:span><text:span text:style-name="T6015">Puerto</text:span><text:span text:style-name="T6016"><text:s/></text:span><text:span text:style-name="T6017">del</text:span><text:span text:style-name="T6018"><text:s/></text:span><text:span text:style-name="T6019">Rosario.</text:span></text:p>
      <text:p text:style-name="P6020"/>
      <text:p text:style-name="P6021"><text:span text:style-name="T6022">Pero</text:span><text:span text:style-name="T6023"><text:s/></text:span><text:span text:style-name="T6024">la</text:span><text:span text:style-name="T6025"><text:s/></text:span><text:span text:style-name="T6026">auténtica</text:span><text:span text:style-name="T6027"><text:s/></text:span><text:span text:style-name="T6028">transformación</text:span><text:span text:style-name="T6029"><text:s/></text:span>socioeconómica<text:span text:style-name="T6030"><text:s/></text:span><text:span text:style-name="T6031">de</text:span><text:span text:style-name="T6032"><text:s/></text:span>Fuerteventura<text:span text:style-name="T6033"><text:s/></text:span><text:span text:style-name="T6034">no</text:span><text:span text:style-name="T6035"><text:s/></text:span>se<text:span text:style-name="T6036"><text:s/></text:span>produce<text:span text:style-name="T6037"><text:s/></text:span><text:span text:style-name="T6038">hasta</text:span><text:span text:style-name="T6039"><text:s/></text:span><text:span text:style-name="T6040">la</text:span><text:span text:style-name="T6041"><text:s/></text:span>década<text:span text:style-name="T6042"><text:s/></text:span><text:span text:style-name="T6043">de</text:span><text:span text:style-name="T6044"><text:s/></text:span><text:span text:style-name="T6045">los</text:span><text:span text:style-name="T6046"><text:s/></text:span><text:span text:style-name="T6047">setenta</text:span><text:span text:style-name="T6048"><text:s/></text:span>del<text:span text:style-name="T6049"><text:s/></text:span><text:span text:style-name="T6050">siglo</text:span><text:span text:style-name="T6051"><text:s/></text:span>XX<text:span text:style-name="T6052"><text:s/></text:span>con<text:span text:style-name="T6053"><text:s/></text:span><text:span text:style-name="T6054">la</text:span><text:span text:style-name="T6055"><text:s/></text:span><text:span text:style-name="T6056">introducción</text:span><text:span text:style-name="T6057"><text:s/></text:span>del<text:span text:style-name="T6058"><text:s/></text:span>turismo.<text:span text:style-name="T6059"><text:s/></text:span><text:span text:style-name="T6060">El</text:span><text:span text:style-name="T6061"><text:s/></text:span><text:span text:style-name="T6062">desarrollo</text:span><text:span text:style-name="T6063"><text:s/></text:span><text:span text:style-name="T6064">de</text:span></text:p>
      <text:soft-page-break/>
      <text:p text:style-name="P6065"><text:span text:style-name="T6066">este</text:span><text:span text:style-name="T6067"><text:s/></text:span><text:span text:style-name="T6068">sector</text:span><text:span text:style-name="T6069"><text:s/></text:span><text:span text:style-name="T6070">ha</text:span><text:span text:style-name="T6071"><text:s/></text:span><text:span text:style-name="T6072">llevado</text:span><text:span text:style-name="T6073"><text:s/></text:span>aparejada<text:span text:style-name="T6074"><text:s/></text:span>una<text:span text:style-name="T6075"><text:s/></text:span>nueva<text:span text:style-name="T6076"><text:s/></text:span><text:span text:style-name="T6077">distribución</text:span><text:span text:style-name="T6078"><text:s/></text:span><text:span text:style-name="T6079">espacial</text:span><text:span text:style-name="T6080"><text:s/></text:span><text:span text:style-name="T6081">de</text:span><text:span text:style-name="T6082"><text:s/></text:span>la<text:span text:style-name="T6083"><text:s/></text:span>población,<text:span text:style-name="T6084"><text:s/></text:span>la<text:span text:style-name="T6085"><text:s/></text:span><text:span text:style-name="T6086">creación</text:span><text:span text:style-name="T6087"><text:s/></text:span><text:span text:style-name="T6088">acelerada</text:span><text:span text:style-name="T6089"><text:s/></text:span><text:span text:style-name="T6090">de</text:span><text:span text:style-name="T6091"><text:s/></text:span>nuevas<text:span text:style-name="T6092"><text:s/></text:span><text:span text:style-name="T6093">infraestructuras,</text:span><text:span text:style-name="T6094"><text:s/></text:span><text:span text:style-name="T6095">el</text:span><text:span text:style-name="T6096"><text:s/></text:span><text:span text:style-name="T6097">aumento</text:span><text:span text:style-name="T6098"><text:s/></text:span><text:span text:style-name="T6099">de</text:span><text:span text:style-name="T6100"><text:s/></text:span><text:span text:style-name="T6101">las</text:span><text:span text:style-name="T6102"><text:s/></text:span><text:span text:style-name="T6103">rentas</text:span><text:span text:style-name="T6104"><text:s/></text:span><text:span text:style-name="T6105">familiares,</text:span><text:span text:style-name="T6106"><text:s/></text:span><text:span text:style-name="T6107">el</text:span><text:span text:style-name="T6108"><text:s/></text:span><text:span text:style-name="T6109">establecimiento</text:span><text:span text:style-name="T6110"><text:s/></text:span><text:span text:style-name="T6111">de</text:span><text:span text:style-name="T6112"><text:s/></text:span><text:span text:style-name="T6113">una</text:span><text:span text:style-name="T6114"><text:s/></text:span><text:span text:style-name="T6115">corriente</text:span><text:span text:style-name="T6116"><text:s/></text:span><text:span text:style-name="T6117">inmigratoria</text:span><text:span text:style-name="T6118"><text:s/></text:span>y<text:span text:style-name="T6119"><text:s/></text:span><text:span text:style-name="T6120">un</text:span><text:span text:style-name="T6121"><text:s/></text:span><text:span text:style-name="T6122">retroceso</text:span><text:span text:style-name="T6123"><text:s/></text:span><text:span text:style-name="T6124">de</text:span><text:span text:style-name="T6125"><text:s/></text:span><text:span text:style-name="T6126">las</text:span><text:span text:style-name="T6127"><text:s/></text:span><text:span text:style-name="T6128">actividades</text:span><text:span text:style-name="T6129"><text:s/></text:span>económicas<text:span text:style-name="T6130"><text:s/></text:span><text:span text:style-name="T6131">tradicionales</text:span><text:span text:style-name="T6132"><text:s/></text:span><text:span text:style-name="T6133">al</text:span><text:span text:style-name="T6134"><text:s/></text:span><text:span text:style-name="T6135">absorber</text:span><text:span text:style-name="T6136"><text:s/></text:span>a<text:span text:style-name="T6137"><text:s/></text:span><text:span text:style-name="T6138">la</text:span><text:span text:style-name="T6139"><text:s/></text:span><text:span text:style-name="T6140">población</text:span><text:span text:style-name="T6141"><text:s/></text:span>que<text:span text:style-name="T6142"><text:s/></text:span><text:span text:style-name="T6143">las</text:span><text:span text:style-name="T6144"><text:s/></text:span><text:span text:style-name="T6145">sustentaba.</text:span></text:p>
      <text:p text:style-name="P6146"/>
      <text:p text:style-name="P6147"><text:span text:style-name="T6148">En</text:span><text:span text:style-name="T6149"><text:s/></text:span><text:span text:style-name="T6150">el</text:span><text:span text:style-name="T6151"><text:s/></text:span><text:span text:style-name="T6152">siglo</text:span><text:span text:style-name="T6153"><text:s/></text:span>XXI<text:span text:style-name="T6154"><text:s/></text:span><text:span text:style-name="T6155">el</text:span><text:span text:style-name="T6156"><text:s/></text:span>turismo<text:span text:style-name="T6157"><text:s/></text:span>continúa<text:span text:style-name="T6158"><text:s/></text:span>siendo<text:span text:style-name="T6159"><text:s/></text:span><text:span text:style-name="T6160">el</text:span><text:span text:style-name="T6161"><text:s/></text:span><text:span text:style-name="T6162">principal</text:span><text:span text:style-name="T6163"><text:s/></text:span>motor<text:span text:style-name="T6164"><text:s/></text:span>económico<text:span text:style-name="T6165"><text:s/></text:span><text:span text:style-name="T6166">de</text:span><text:span text:style-name="T6167"><text:s/></text:span>la<text:span text:style-name="T6168"><text:s/></text:span><text:span text:style-name="T6169">isla,</text:span><text:span text:style-name="T6170"><text:s/></text:span><text:span text:style-name="T6171">aunque</text:span><text:span text:style-name="T6172"><text:s/></text:span>siempre<text:span text:style-name="T6173"><text:s/></text:span><text:span text:style-name="T6174">sujeto</text:span><text:span text:style-name="T6175"><text:s/></text:span>a<text:span text:style-name="T6176"><text:s/></text:span><text:span text:style-name="T6177">los</text:span><text:span text:style-name="T6178"><text:s/></text:span><text:span text:style-name="T6179">vaivenes</text:span><text:span text:style-name="T6180"><text:s/></text:span><text:span text:style-name="T6181">de</text:span><text:span text:style-name="T6182"><text:s/></text:span>la<text:span text:style-name="T6183"><text:s/></text:span>situación<text:span text:style-name="T6184"><text:s/></text:span>socioeconómica<text:span text:style-name="T6185"><text:s/></text:span>nacional<text:span text:style-name="T6186"><text:s/></text:span>e<text:span text:style-name="T6187"><text:s/></text:span><text:span text:style-name="T6188">internacional.</text:span></text:p>
      <text:p text:style-name="P6189"/>
      <text:p text:style-name="P6190"/>
      <text:p text:style-name="P6191"/>
      <text:p text:style-name="P6192"><text:span text:style-name="T6193">MUNICIPIOS</text:span></text:p>
      <text:p text:style-name="P6194"/>
      <text:p text:style-name="P6195"/>
      <text:p text:style-name="P6196"/>
      <text:p text:style-name="P6197"><text:span text:style-name="T6198">Fuerteventura</text:span><text:span text:style-name="T6199"><text:s/></text:span>se<text:span text:style-name="T6200"><text:s/></text:span>encuentra<text:span text:style-name="T6201"><text:s/></text:span><text:span text:style-name="T6202">dividida</text:span><text:span text:style-name="T6203"><text:s/></text:span><text:span text:style-name="T6204">en</text:span><text:span text:style-name="T6205"><text:s/></text:span>seis<text:span text:style-name="T6206"><text:s/></text:span>demarcaciones<text:span text:style-name="T6207"><text:s/></text:span><text:span text:style-name="T6208">municipales:</text:span><text:span text:style-name="T6209"><text:s/></text:span><text:span text:style-name="T6210">Betancuria,</text:span><text:span text:style-name="T6211"><text:s/></text:span><text:span text:style-name="T6212">Pájara,</text:span><text:span text:style-name="T6213"><text:s/></text:span>Tuineje,<text:span text:style-name="T6214"><text:s/></text:span><text:span text:style-name="T6215">La</text:span><text:span text:style-name="T6216"><text:s/></text:span>Antigua,<text:span text:style-name="T6217"><text:s/></text:span><text:span text:style-name="T6218">Puerto</text:span><text:span text:style-name="T6219"><text:s/></text:span>del<text:span text:style-name="T6220"><text:s/></text:span>Rosario<text:span text:style-name="T6221"><text:s/></text:span>y<text:span text:style-name="T6222"><text:s/></text:span><text:span text:style-name="T6223">La</text:span><text:span text:style-name="T6224"><text:s/></text:span><text:span text:style-name="T6225">Oliva.</text:span></text:p>
      <text:p text:style-name="P6226"/>
      <text:p text:style-name="P6227"><text:span text:style-name="T6228">El</text:span><text:span text:style-name="T6229"><text:s/></text:span><text:span text:style-name="T6230">municipio</text:span><text:span text:style-name="T6231"><text:s/></text:span><text:span text:style-name="T6232">de</text:span><text:span text:style-name="T6233"><text:s/></text:span><text:span text:style-name="T6234">Betancuria</text:span><text:span text:style-name="T6235"><text:s/></text:span><text:span text:style-name="T6236">es</text:span><text:span text:style-name="T6237"><text:s/></text:span><text:span text:style-name="T6238">el</text:span><text:span text:style-name="T6239"><text:s/></text:span><text:span text:style-name="T6240">más</text:span><text:span text:style-name="T6241"><text:s/></text:span><text:span text:style-name="T6242">pequeño</text:span><text:span text:style-name="T6243"><text:s/></text:span><text:span text:style-name="T6244">de</text:span><text:span text:style-name="T6245"><text:s/></text:span>la<text:span text:style-name="T6246"><text:s/>isla</text:span><text:span text:style-name="T6247"><text:s/></text:span>con<text:span text:style-name="T6248"><text:s/></text:span>una<text:span text:style-name="T6249"><text:s/></text:span>superficie<text:span text:style-name="T6250"><text:s/></text:span><text:span text:style-name="T6251">de</text:span><text:span text:style-name="T6252"><text:s/></text:span>103,63<text:span text:style-name="T6253"><text:s/></text:span>km².<text:span text:style-name="T6254"><text:s/></text:span><text:span text:style-name="T6255">Está</text:span><text:span text:style-name="T6256"><text:s/></text:span><text:span text:style-name="T6257">situado</text:span><text:span text:style-name="T6258"><text:s/></text:span><text:span text:style-name="T6259">en</text:span><text:span text:style-name="T6260"><text:s/></text:span>la<text:span text:style-name="T6261"><text:s/></text:span><text:span text:style-name="T6262">zona</text:span><text:span text:style-name="T6263"><text:s/></text:span><text:span text:style-name="T6264">centro-occidental,</text:span><text:span text:style-name="T6265"><text:s/></text:span><text:span text:style-name="T6266">limitando</text:span><text:span text:style-name="T6267"><text:s/></text:span><text:span text:style-name="T6268">al</text:span><text:span text:style-name="T6269"><text:s/></text:span>norte<text:span text:style-name="T6270"><text:s/></text:span>con<text:span text:style-name="T6271"><text:s/></text:span><text:span text:style-name="T6272">el</text:span><text:span text:style-name="T6273"><text:s/></text:span>término<text:span text:style-name="T6274"><text:s/></text:span>municipal<text:span text:style-name="T6275"><text:s/></text:span><text:span text:style-name="T6276">de</text:span><text:span text:style-name="T6277"><text:s/></text:span><text:span text:style-name="T6278">Puerto</text:span><text:span text:style-name="T6279"><text:s/></text:span>del<text:span text:style-name="T6280"><text:s/></text:span><text:span text:style-name="T6281">Rosario,</text:span><text:span text:style-name="T6282"><text:s/></text:span><text:span text:style-name="T6283">al</text:span><text:span text:style-name="T6284"><text:s/></text:span><text:span text:style-name="T6285">este</text:span><text:span text:style-name="T6286"><text:s/></text:span>con<text:span text:style-name="T6287"><text:s/></text:span><text:span text:style-name="T6288">el</text:span><text:span text:style-name="T6289"><text:s/></text:span><text:span text:style-name="T6290">de</text:span><text:span text:style-name="T6291"><text:s/></text:span><text:span text:style-name="T6292">La</text:span><text:span text:style-name="T6293"><text:s/></text:span><text:span text:style-name="T6294">Antigua,</text:span><text:span text:style-name="T6295"><text:s/></text:span><text:span text:style-name="T6296">al</text:span><text:span text:style-name="T6297"><text:s/></text:span>sur<text:span text:style-name="T6298"><text:s/></text:span>con<text:span text:style-name="T6299"><text:s/></text:span>los<text:span text:style-name="T6300"><text:s/></text:span><text:span text:style-name="T6301">de</text:span><text:span text:style-name="T6302"><text:s/></text:span>Tuineje<text:span text:style-name="T6303"><text:s/></text:span>y<text:span text:style-name="T6304"><text:s/></text:span>Pájara<text:span text:style-name="T6305"><text:s/></text:span>y<text:span text:style-name="T6306"><text:s/></text:span><text:span text:style-name="T6307">al</text:span><text:span text:style-name="T6308"><text:s/></text:span><text:span text:style-name="T6309">oeste</text:span><text:span text:style-name="T6310"><text:s/></text:span>con<text:span text:style-name="T6311"><text:s/></text:span><text:span text:style-name="T6312">el</text:span><text:span text:style-name="T6313"><text:s/></text:span>mar.<text:span text:style-name="T6314"><text:s/></text:span><text:span text:style-name="T6315">El</text:span><text:span text:style-name="T6316"><text:s/></text:span><text:span text:style-name="T6317">91,2%</text:span><text:span text:style-name="T6318"><text:s/></text:span><text:span text:style-name="T6319">de</text:span><text:span text:style-name="T6320"><text:s/></text:span><text:span text:style-name="T6321">su</text:span><text:span text:style-name="T6322"><text:s/></text:span><text:span text:style-name="T6323">territorio</text:span><text:span text:style-name="T6324"><text:s/></text:span>está<text:span text:style-name="T6325"><text:s/></text:span><text:span text:style-name="T6326">ocupado</text:span><text:span text:style-name="T6327"><text:s/></text:span>por<text:span text:style-name="T6328"><text:s/></text:span><text:span text:style-name="T6329">el</text:span><text:span text:style-name="T6330"><text:s/></text:span><text:span text:style-name="T6331">Parque</text:span><text:span text:style-name="T6332"><text:s/></text:span>Rural<text:span text:style-name="T6333"><text:s/></text:span><text:span text:style-name="T6334">de</text:span><text:span text:style-name="T6335"><text:s/></text:span><text:span text:style-name="T6336">Betancuria,</text:span><text:span text:style-name="T6337"><text:s/></text:span><text:span text:style-name="T6338">espacio</text:span><text:span text:style-name="T6339"><text:s/></text:span><text:span text:style-name="T6340">protegido</text:span><text:span text:style-name="T6341"><text:s/></text:span><text:span text:style-name="T6342">por</text:span><text:span text:style-name="T6343"><text:s/></text:span>sus<text:span text:style-name="T6344"><text:s/></text:span><text:span text:style-name="T6345">valores</text:span><text:span text:style-name="T6346"><text:s/></text:span><text:span text:style-name="T6347">geomorfológicos</text:span><text:span text:style-name="T6348"><text:s/></text:span>y<text:span text:style-name="T6349"><text:s/></text:span><text:span text:style-name="T6350">etnográficos.</text:span><text:span text:style-name="T6351"><text:s/></text:span>El<text:span text:style-name="T6352"><text:s/></text:span><text:span text:style-name="T6353">municipio</text:span><text:span text:style-name="T6354"><text:s/></text:span><text:span text:style-name="T6355">está</text:span><text:span text:style-name="T6356"><text:s/></text:span><text:span text:style-name="T6357">constituido</text:span><text:span text:style-name="T6358"><text:s/></text:span><text:span text:style-name="T6359">por</text:span><text:span text:style-name="T6360"><text:s/></text:span><text:span text:style-name="T6361">los</text:span><text:span text:style-name="T6362"><text:s/></text:span><text:span text:style-name="T6363">núcleos</text:span><text:span text:style-name="T6364"><text:s/></text:span><text:span text:style-name="T6365">de</text:span><text:span text:style-name="T6366"><text:s/></text:span>población<text:span text:style-name="T6367"><text:s/></text:span><text:span text:style-name="T6368">de</text:span><text:span text:style-name="T6369"><text:s/></text:span><text:span text:style-name="T6370">Betancuria,</text:span><text:span text:style-name="T6371"><text:s/></text:span><text:span text:style-name="T6372">Valle</text:span><text:span text:style-name="T6373"><text:s/></text:span><text:span text:style-name="T6374">de</text:span><text:span text:style-name="T6375"><text:s/></text:span><text:span text:style-name="T6376">Santa</text:span><text:span text:style-name="T6377"><text:s/></text:span>Inés<text:span text:style-name="T6378"><text:s/></text:span>y<text:span text:style-name="T6379"><text:s/></text:span>Vega<text:span text:style-name="T6380"><text:s/></text:span><text:span text:style-name="T6381">de</text:span><text:span text:style-name="T6382"><text:s/></text:span><text:span text:style-name="T6383">Río</text:span><text:span text:style-name="T6384"><text:s/></text:span>Palmas.<text:span text:style-name="T6385"><text:s/></text:span><text:span text:style-name="T6386">Su</text:span><text:span text:style-name="T6387"><text:s/></text:span><text:span text:style-name="T6388">población</text:span><text:span text:style-name="T6389"><text:s/></text:span><text:span text:style-name="T6390">actual</text:span><text:span text:style-name="T6391"><text:s/></text:span><text:span text:style-name="T6392">asciende</text:span><text:span text:style-name="T6393"><text:s/></text:span>a<text:span text:style-name="T6394"><text:s/></text:span>773<text:span text:style-name="T6395"><text:s/></text:span><text:span text:style-name="T6396">habitantes</text:span><text:span text:style-name="T6397"><text:s/></text:span><text:span text:style-name="T6398">(datos</text:span><text:span text:style-name="T6399"><text:s/></text:span>del<text:span text:style-name="T6400"><text:s/></text:span>ISTAC,<text:span text:style-name="T6401"><text:s/></text:span>2020).</text:p>
      <text:p text:style-name="P6402"/>
      <text:p text:style-name="P6403"><text:span text:style-name="T6404">Betancuria</text:span><text:span text:style-name="T6405"><text:s/></text:span>fue<text:span text:style-name="T6406"><text:s/></text:span><text:span text:style-name="T6407">durante</text:span><text:span text:style-name="T6408"><text:s/></text:span>siglos<text:span text:style-name="T6409"><text:s/></text:span><text:span text:style-name="T6410">capital</text:span><text:span text:style-name="T6411"><text:s/></text:span><text:span text:style-name="T6412">de</text:span><text:span text:style-name="T6413"><text:s/></text:span><text:span text:style-name="T6414">la</text:span><text:span text:style-name="T6415"><text:s/></text:span>isla<text:span text:style-name="T6416"><text:s/></text:span>y<text:span text:style-name="T6417"><text:s/></text:span><text:span text:style-name="T6418">conserva</text:span><text:span text:style-name="T6419"><text:s/></text:span><text:span text:style-name="T6420">un</text:span><text:span text:style-name="T6421"><text:s/></text:span><text:span text:style-name="T6422">rico</text:span><text:span text:style-name="T6423"><text:s/></text:span><text:span text:style-name="T6424">patrimonio</text:span><text:span text:style-name="T6425"><text:s/></text:span><text:span text:style-name="T6426">artístico</text:span><text:span text:style-name="T6427"><text:s/></text:span>y<text:span text:style-name="T6428"><text:s/></text:span><text:span text:style-name="T6429">arquitectónico</text:span><text:span text:style-name="T6430"><text:s/></text:span>que<text:span text:style-name="T6431"><text:s/></text:span><text:span text:style-name="T6432">determinó</text:span><text:span text:style-name="T6433"><text:s/></text:span>su<text:span text:style-name="T6434"><text:s/></text:span><text:span text:style-name="T6435">declaración</text:span><text:span text:style-name="T6436"><text:s/></text:span><text:span text:style-name="T6437">como</text:span><text:span text:style-name="T6438"><text:s/></text:span><text:span text:style-name="T6439">Conjunto</text:span><text:span text:style-name="T6440"><text:s/></text:span><text:span text:style-name="T6441">Histórico</text:span><text:span text:style-name="T6442"><text:s/></text:span><text:span text:style-name="T6443">en</text:span><text:span text:style-name="T6444"><text:s/></text:span><text:span text:style-name="T6445">el</text:span><text:span text:style-name="T6446"><text:s/></text:span><text:span text:style-name="T6447">año</text:span><text:span text:style-name="T6448"><text:s/></text:span><text:span text:style-name="T6449">1979.</text:span></text:p>
      <text:p text:style-name="P6450"/>
      <text:p text:style-name="P6451"><text:span text:style-name="T6452">Los</text:span><text:span text:style-name="T6453"><text:s/></text:span><text:span text:style-name="T6454">edificios</text:span><text:span text:style-name="T6455"><text:s/></text:span><text:span text:style-name="T6456">de</text:span><text:span text:style-name="T6457"><text:s/></text:span><text:span text:style-name="T6458">carácter</text:span><text:span text:style-name="T6459"><text:s/></text:span><text:span text:style-name="T6460">religioso</text:span><text:span text:style-name="T6461"><text:s/></text:span><text:span text:style-name="T6462">que</text:span><text:span text:style-name="T6463"><text:s/></text:span><text:span text:style-name="T6464">actualmente</text:span><text:span text:style-name="T6465"><text:s/></text:span>se<text:span text:style-name="T6466"><text:s/></text:span><text:span text:style-name="T6467">conservan</text:span><text:span text:style-name="T6468"><text:s/></text:span><text:span text:style-name="T6469">son</text:span><text:span text:style-name="T6470"><text:s/></text:span>la<text:span text:style-name="T6471"><text:s/></text:span><text:span text:style-name="T6472">iglesia</text:span><text:span text:style-name="T6473"><text:s/></text:span><text:span text:style-name="T6474">de</text:span><text:span text:style-name="T6475"><text:s/></text:span><text:span text:style-name="T6476">Santa</text:span><text:span text:style-name="T6477"><text:s/></text:span>María<text:span text:style-name="T6478"><text:s/></text:span><text:span text:style-name="T6479">de</text:span><text:span text:style-name="T6480"><text:s/></text:span><text:span text:style-name="T6481">Betancuria,</text:span><text:span text:style-name="T6482"><text:s/></text:span><text:span text:style-name="T6483">las</text:span><text:span text:style-name="T6484"><text:s/></text:span><text:span text:style-name="T6485">ruinas</text:span><text:span text:style-name="T6486"><text:s/></text:span><text:span text:style-name="T6487">del</text:span><text:span text:style-name="T6488"><text:s/></text:span>convento<text:span text:style-name="T6489"><text:s/></text:span><text:span text:style-name="T6490">franciscano</text:span><text:span text:style-name="T6491"><text:s/></text:span>e<text:span text:style-name="T6492"><text:s/></text:span><text:span text:style-name="T6493">iglesia</text:span><text:span text:style-name="T6494"><text:s/></text:span>conventual<text:span text:style-name="T6495"><text:s/></text:span>y<text:span text:style-name="T6496"><text:s/></text:span><text:span text:style-name="T6497">las</text:span><text:span text:style-name="T6498"><text:s/></text:span><text:span text:style-name="T6499">ermitas</text:span><text:span text:style-name="T6500"><text:s/></text:span><text:span text:style-name="T6501">de</text:span><text:span text:style-name="T6502"><text:s/></text:span><text:span text:style-name="T6503">San</text:span><text:span text:style-name="T6504"><text:s/></text:span><text:span text:style-name="T6505">Diego,</text:span><text:span text:style-name="T6506"><text:s/></text:span>Santa<text:span text:style-name="T6507"><text:s/></text:span>Inés<text:span text:style-name="T6508"><text:s/></text:span>y<text:span text:style-name="T6509"><text:s/></text:span><text:span text:style-name="T6510">Ntra.</text:span><text:span text:style-name="T6511"><text:s/></text:span><text:span text:style-name="T6512">Sra.</text:span><text:span text:style-name="T6513"><text:s/></text:span><text:span text:style-name="T6514">de</text:span><text:span text:style-name="T6515"><text:s/></text:span>la<text:span text:style-name="T6516"><text:s/></text:span><text:span text:style-name="T6517">Peña.</text:span><text:span text:style-name="T6518"><text:s/></text:span><text:span text:style-name="T6519">El</text:span><text:span text:style-name="T6520"><text:s/></text:span><text:span text:style-name="T6521">templo</text:span><text:span text:style-name="T6522"><text:s/></text:span><text:span text:style-name="T6523">de</text:span><text:span text:style-name="T6524"><text:s/></text:span>Santa<text:span text:style-name="T6525"><text:s/></text:span>María<text:span text:style-name="T6526"><text:s/></text:span>fue<text:span text:style-name="T6527"><text:s/></text:span><text:span text:style-name="T6528">levantado</text:span><text:span text:style-name="T6529"><text:s/></text:span>sobre<text:span text:style-name="T6530"><text:s/></text:span>las<text:span text:style-name="T6531"><text:s/></text:span><text:span text:style-name="T6532">ruinas</text:span><text:span text:style-name="T6533"><text:s/></text:span><text:span text:style-name="T6534">de</text:span><text:span text:style-name="T6535"><text:s/></text:span>una<text:span text:style-name="T6536"><text:s/></text:span><text:span text:style-name="T6537">primitiva</text:span><text:span text:style-name="T6538"><text:s/></text:span><text:span text:style-name="T6539">iglesia</text:span><text:span text:style-name="T6540"><text:s/></text:span><text:span text:style-name="T6541">erigida</text:span><text:span text:style-name="T6542"><text:s/></text:span><text:span text:style-name="T6543">por</text:span><text:span text:style-name="T6544"><text:s/></text:span>los<text:span text:style-name="T6545"><text:s/></text:span><text:span text:style-name="T6546">normandos</text:span><text:span text:style-name="T6547"><text:s/></text:span><text:span text:style-name="T6548">en</text:span><text:span text:style-name="T6549"><text:s/></text:span><text:span text:style-name="T6550">el</text:span><text:span text:style-name="T6551"><text:s/></text:span><text:span text:style-name="T6552">siglo</text:span><text:span text:style-name="T6553"><text:s/></text:span>XV.<text:span text:style-name="T6554"><text:s/></text:span><text:span text:style-name="T6555">El</text:span><text:span text:style-name="T6556"><text:s/></text:span><text:span text:style-name="T6557">edificio</text:span><text:span text:style-name="T6558"><text:s/></text:span>actual<text:span text:style-name="T6559"><text:s/></text:span><text:span text:style-name="T6560">es</text:span><text:span text:style-name="T6561"><text:s/></text:span>fruto<text:span text:style-name="T6562"><text:s/></text:span><text:span text:style-name="T6563">de</text:span><text:span text:style-name="T6564"><text:s/></text:span>las<text:span text:style-name="T6565"><text:s/></text:span><text:span text:style-name="T6566">obras</text:span><text:span text:style-name="T6567"><text:s/></text:span><text:span text:style-name="T6568">de</text:span><text:span text:style-name="T6569"><text:s/></text:span><text:span text:style-name="T6570">reconstrucción</text:span><text:span text:style-name="T6571"><text:s/></text:span>y<text:span text:style-name="T6572"><text:s/></text:span>remodelación<text:span text:style-name="T6573"><text:s/></text:span><text:span text:style-name="T6574">efectuadas</text:span><text:span text:style-name="T6575"><text:s/></text:span><text:span text:style-name="T6576">en</text:span><text:span text:style-name="T6577"><text:s/></text:span><text:span text:style-name="T6578">los</text:span><text:span text:style-name="T6579"><text:s/></text:span><text:span text:style-name="T6580">siglos</text:span><text:span text:style-name="T6581"><text:s/></text:span>XVI<text:span text:style-name="T6582"><text:s/></text:span>y<text:span text:style-name="T6583"><text:s/></text:span>XVII.<text:span text:style-name="T6584"><text:s/></text:span>En<text:span text:style-name="T6585"><text:s/></text:span>su<text:span text:style-name="T6586"><text:s/></text:span>conjunto<text:span text:style-name="T6587"><text:s/></text:span>se<text:span text:style-name="T6588"><text:s/></text:span><text:span text:style-name="T6589">aprecian</text:span><text:span text:style-name="T6590"><text:s/></text:span><text:span text:style-name="T6591">elementos</text:span><text:span text:style-name="T6592"><text:s/></text:span><text:span text:style-name="T6593">constructivos</text:span><text:span text:style-name="T6594"><text:s/></text:span>y<text:span text:style-name="T6595"><text:s/></text:span><text:span text:style-name="T6596">decorativos</text:span><text:span text:style-name="T6597"><text:s/></text:span><text:span text:style-name="T6598">propios</text:span><text:span text:style-name="T6599"><text:s/></text:span><text:span text:style-name="T6600">de</text:span><text:span text:style-name="T6601"><text:s/></text:span><text:span text:style-name="T6602">los</text:span><text:span text:style-name="T6603"><text:s/></text:span><text:span text:style-name="T6604">lenguajes</text:span><text:span text:style-name="T6605"><text:s/></text:span><text:span text:style-name="T6606">gótico,</text:span><text:span text:style-name="T6607"><text:s/></text:span><text:span text:style-name="T6608">barroco</text:span><text:span text:style-name="T6609"><text:s/></text:span>y<text:span text:style-name="T6610"><text:s/></text:span>mudéjar.<text:span text:style-name="T6611"><text:s/></text:span><text:span text:style-name="T6612">El</text:span><text:span text:style-name="T6613"><text:s/></text:span>convento<text:span text:style-name="T6614"><text:s/></text:span><text:span text:style-name="T6615">franciscano</text:span><text:span text:style-name="T6616"><text:s/></text:span>fue<text:span text:style-name="T6617"><text:s/></text:span>fundado<text:span text:style-name="T6618"><text:s/></text:span><text:span text:style-name="T6619">en</text:span><text:span text:style-name="T6620"><text:s/></text:span><text:span text:style-name="T6621">1416</text:span><text:span text:style-name="T6622"><text:s/></text:span><text:span text:style-name="T6623">pero</text:span><text:span text:style-name="T6624"><text:s/></text:span><text:span text:style-name="T6625">el</text:span><text:span text:style-name="T6626"><text:s/></text:span><text:span text:style-name="T6627">edificio,</text:span><text:span text:style-name="T6628"><text:s/></text:span><text:span text:style-name="T6629">al</text:span><text:span text:style-name="T6630"><text:s/></text:span>parecer,<text:span text:style-name="T6631"><text:s/></text:span>se<text:span text:style-name="T6632"><text:s/></text:span><text:span text:style-name="T6633">levantó</text:span><text:span text:style-name="T6634"><text:s/></text:span>hacia<text:span text:style-name="T6635"><text:s/></text:span><text:span text:style-name="T6636">finales</text:span><text:span text:style-name="T6637"><text:s/></text:span><text:span text:style-name="T6638">del</text:span><text:span text:style-name="T6639"><text:s/></text:span>siglo<text:span text:style-name="T6640"><text:s/></text:span>XV.<text:span text:style-name="T6641"><text:s/></text:span><text:span text:style-name="T6642">Con</text:span><text:span text:style-name="T6643"><text:s/></text:span><text:span text:style-name="T6644">el</text:span><text:span text:style-name="T6645"><text:s/></text:span><text:span text:style-name="T6646">transcurso</text:span><text:span text:style-name="T6647"><text:s/></text:span>del<text:span text:style-name="T6648"><text:s/></text:span><text:span text:style-name="T6649">tiempo</text:span><text:span text:style-name="T6650"><text:s/></text:span><text:span text:style-name="T6651">sufrió</text:span><text:span text:style-name="T6652"><text:s/></text:span><text:span text:style-name="T6653">varias</text:span><text:span text:style-name="T6654"><text:s/></text:span><text:span text:style-name="T6655">remodelaciones</text:span><text:span text:style-name="T6656"><text:s/></text:span>y <text:s/><text:span text:style-name="T6657">en</text:span><text:span text:style-name="T6658"><text:s/></text:span>la<text:span text:style-name="T6659"><text:s/></text:span>actualidad sólo<text:span text:style-name="T6660"><text:s/></text:span>se<text:span text:style-name="T6661"><text:s/></text:span><text:span text:style-name="T6662">conservan</text:span><text:span text:style-name="T6663"><text:s/></text:span><text:span text:style-name="T6664">restos</text:span><text:span text:style-name="T6665"><text:s/></text:span><text:span text:style-name="T6666">de<text:s/></text:span>los<text:span text:style-name="T6667"><text:s/></text:span><text:span text:style-name="T6668">cimientos</text:span><text:span text:style-name="T6669"><text:s/></text:span>del<text:span text:style-name="T6670"><text:s/></text:span><text:span text:style-name="T6671">convento</text:span><text:span text:style-name="T6672"><text:s/></text:span>y<text:span text:style-name="T6673"><text:s/></text:span><text:span text:style-name="T6674">los</text:span><text:span text:style-name="T6675"><text:s/></text:span>muros<text:span text:style-name="T6676"><text:s/></text:span><text:span text:style-name="T6677">de</text:span><text:span text:style-name="T6678"><text:s/></text:span><text:span text:style-name="T6679">la</text:span><text:span text:style-name="T6680"><text:s/></text:span><text:span text:style-name="T6681">iglesia</text:span><text:span text:style-name="T6682"><text:s/></text:span><text:span text:style-name="T6683">conventual.</text:span><text:span text:style-name="T6684"><text:s/></text:span>Frente<text:span text:style-name="T6685"><text:s/></text:span>a<text:span text:style-name="T6686"><text:s/></text:span><text:span text:style-name="T6687">estas</text:span><text:span text:style-name="T6688"><text:s/></text:span><text:span text:style-name="T6689">ruinas</text:span><text:span text:style-name="T6690"><text:s/></text:span>se<text:span text:style-name="T6691"><text:s/></text:span>encuentra<text:span text:style-name="T6692"><text:s/></text:span><text:span text:style-name="T6693">la</text:span><text:span text:style-name="T6694"><text:s/></text:span>ermita<text:span text:style-name="T6695"><text:s/></text:span><text:span text:style-name="T6696">de</text:span><text:span text:style-name="T6697"><text:s/></text:span><text:span text:style-name="T6698">San</text:span><text:span text:style-name="T6699"><text:s/></text:span><text:span text:style-name="T6700">Diego,</text:span><text:span text:style-name="T6701"><text:s/></text:span><text:span text:style-name="T6702">levantada</text:span><text:span text:style-name="T6703"><text:s/></text:span><text:span text:style-name="T6704">en</text:span><text:span text:style-name="T6705"><text:s/></text:span><text:span text:style-name="T6706">el</text:span><text:span text:style-name="T6707"><text:s/></text:span><text:span text:style-name="T6708">siglo</text:span><text:span text:style-name="T6709"><text:s/></text:span><text:span text:style-name="T6710">XVII.</text:span></text:p>
      <text:p text:style-name="P6711"/>
      <text:p text:style-name="P6712"><text:span text:style-name="T6713">La</text:span><text:span text:style-name="T6714"><text:s/></text:span>ermita<text:span text:style-name="T6715"><text:s/></text:span><text:span text:style-name="T6716">de</text:span><text:span text:style-name="T6717"><text:s/></text:span><text:span text:style-name="T6718">la</text:span><text:span text:style-name="T6719"><text:s/></text:span><text:span text:style-name="T6720">Virgen</text:span><text:span text:style-name="T6721"><text:s/></text:span><text:span text:style-name="T6722">de</text:span><text:span text:style-name="T6723"><text:s/></text:span>la<text:span text:style-name="T6724"><text:s/></text:span>Peña<text:span text:style-name="T6725"><text:s/></text:span>se<text:span text:style-name="T6726"><text:s/></text:span><text:span text:style-name="T6727">localiza</text:span><text:span text:style-name="T6728"><text:s/></text:span><text:span text:style-name="T6729">en</text:span><text:span text:style-name="T6730"><text:s/></text:span>Vega<text:span text:style-name="T6731"><text:s/></text:span><text:span text:style-name="T6732">de</text:span><text:span text:style-name="T6733"><text:s/></text:span>Río<text:span text:style-name="T6734"><text:s/></text:span>Palmas<text:span text:style-name="T6735"><text:s/></text:span>y<text:span text:style-name="T6736"><text:s/></text:span>fue<text:span text:style-name="T6737"><text:s/></text:span><text:span text:style-name="T6738">construida</text:span><text:span text:style-name="T6739"><text:s/></text:span><text:span text:style-name="T6740">en</text:span><text:span text:style-name="T6741"><text:s/></text:span><text:span text:style-name="T6742">el</text:span><text:span text:style-name="T6743"><text:s/></text:span><text:span text:style-name="T6744">siglo</text:span><text:span text:style-name="T6745"><text:s/></text:span><text:span text:style-name="T6746">XVIII;</text:span><text:span text:style-name="T6747"><text:s/></text:span>y<text:span text:style-name="T6748"><text:s/></text:span><text:span text:style-name="T6749">la</text:span><text:span text:style-name="T6750"><text:s/></text:span><text:span text:style-name="T6751">de</text:span><text:span text:style-name="T6752"><text:s/></text:span><text:span text:style-name="T6753">Santa</text:span><text:span text:style-name="T6754"><text:s/></text:span>Inés,<text:span text:style-name="T6755"><text:s/></text:span><text:span text:style-name="T6756">ubicada</text:span><text:span text:style-name="T6757"><text:s/></text:span><text:span text:style-name="T6758">en</text:span><text:span text:style-name="T6759"><text:s/></text:span><text:span text:style-name="T6760">el</text:span><text:span text:style-name="T6761"><text:s/></text:span><text:span text:style-name="T6762">valle</text:span><text:span text:style-name="T6763"><text:s/></text:span>homónimo,<text:span text:style-name="T6764"><text:s/></text:span>se<text:span text:style-name="T6765"><text:s/></text:span><text:span text:style-name="T6766">levantó</text:span><text:span text:style-name="T6767"><text:s/></text:span>entre<text:span text:style-name="T6768"><text:s/></text:span><text:span text:style-name="T6769">los</text:span><text:span text:style-name="T6770"><text:s/></text:span><text:span text:style-name="T6771">siglos</text:span><text:span text:style-name="T6772"><text:s/></text:span>XVI<text:span text:style-name="T6773"><text:s/></text:span>y<text:span text:style-name="T6774"><text:s/></text:span><text:span text:style-name="T6775">XVIII.</text:span></text:p>
      <text:soft-page-break/>
      <text:p text:style-name="P6776"><text:span text:style-name="T6777">En</text:span><text:span text:style-name="T6778"><text:s/></text:span><text:span text:style-name="T6779">la</text:span><text:span text:style-name="T6780"><text:s/></text:span><text:span text:style-name="T6781">arquitectura</text:span><text:span text:style-name="T6782"><text:s/></text:span>civil<text:span text:style-name="T6783"><text:s/></text:span>del<text:span text:style-name="T6784"><text:s/></text:span><text:span text:style-name="T6785">municipio</text:span><text:span text:style-name="T6786"><text:s/></text:span>se<text:span text:style-name="T6787"><text:s/></text:span>distinguen<text:span text:style-name="T6788"><text:s/></text:span><text:span text:style-name="T6789">dos</text:span><text:span text:style-name="T6790"><text:s/></text:span><text:span text:style-name="T6791">tipos</text:span><text:span text:style-name="T6792"><text:s/></text:span><text:span text:style-name="T6793">de</text:span><text:span text:style-name="T6794"><text:s/></text:span>edificaciones:<text:span text:style-name="T6795"><text:s/></text:span><text:span text:style-name="T6796">las</text:span><text:span text:style-name="T6797"><text:s/></text:span>modestas<text:span text:style-name="T6798"><text:s/></text:span>casas<text:s/><text:span text:style-name="T6799">campesinas</text:span><text:span text:style-name="T6800"><text:s/></text:span><text:span text:style-name="T6801">de</text:span><text:s/><text:span text:style-name="T6802">tipología</text:span><text:s/><text:span text:style-name="T6803">tradicional,</text:span><text:span text:style-name="T6804"><text:s/></text:span><text:span text:style-name="T6805">dispersas</text:span><text:span text:style-name="T6806"><text:s/></text:span><text:span text:style-name="T6807">por</text:span><text:span text:style-name="T6808"><text:s/></text:span>todo<text:s/><text:span text:style-name="T6809">el</text:span><text:s/><text:span text:style-name="T6810">término</text:span><text:s/><text:span text:style-name="T6811">municipal,</text:span><text:span text:style-name="T6812"><text:s/></text:span>y<text:span text:style-name="T6813"><text:s/></text:span><text:span text:style-name="T6814">el</text:span><text:span text:style-name="T6815"><text:s/></text:span>conjunto<text:span text:style-name="T6816"><text:s/></text:span><text:span text:style-name="T6817">de</text:span><text:span text:style-name="T6818"><text:s/></text:span>hermosas<text:span text:style-name="T6819"><text:s/></text:span><text:span text:style-name="T6820">casonas</text:span><text:span text:style-name="T6821"><text:s/></text:span><text:span text:style-name="T6822">de</text:span><text:span text:style-name="T6823"><text:s/></text:span>carácter<text:span text:style-name="T6824"><text:s/></text:span>noble<text:span text:style-name="T6825"><text:s/></text:span>que<text:span text:style-name="T6826"><text:s/></text:span><text:span text:style-name="T6827">integran</text:span><text:span text:style-name="T6828"><text:s/></text:span><text:span text:style-name="T6829">el</text:span><text:span text:style-name="T6830"><text:s/></text:span>conjunto<text:span text:style-name="T6831"><text:s/></text:span><text:span text:style-name="T6832">histórico</text:span><text:span text:style-name="T6833"><text:s/></text:span><text:span text:style-name="T6834">de</text:span><text:span text:style-name="T6835"><text:s/></text:span><text:span text:style-name="T6836">Betancuria.</text:span></text:p>
      <text:p text:style-name="P6837"/>
      <text:p text:style-name="P6838">También forman<text:s/><text:span text:style-name="T6839">parte</text:span><text:span text:style-name="T6840"><text:s/></text:span>del<text:span text:style-name="T6841"><text:s/></text:span><text:span text:style-name="T6842">patrimonio</text:span><text:s/>cultural<text:span text:style-name="T6843"><text:s/></text:span>del<text:span text:style-name="T6844"><text:s/></text:span><text:span text:style-name="T6845">municipio</text:span><text:span text:style-name="T6846"><text:s/></text:span><text:span text:style-name="T6847">varios</text:span><text:span text:style-name="T6848"><text:s/></text:span>hornos<text:span text:style-name="T6849"><text:s/></text:span><text:span text:style-name="T6850">de</text:span><text:span text:style-name="T6851"><text:s/></text:span>cal,<text:span text:style-name="T6852"><text:s/></text:span><text:span text:style-name="T6853">dispersos</text:span><text:span text:style-name="T6854"><text:s/></text:span>por<text:span text:style-name="T6855"><text:s/></text:span>los<text:span text:style-name="T6856"><text:s/></text:span><text:span text:style-name="T6857">tres pueblos</text:span><text:span text:style-name="T6858"><text:s/></text:span><text:span text:style-name="T6859">de</text:span><text:span text:style-name="T6860"><text:s/></text:span>su<text:span text:style-name="T6861"><text:s/></text:span>jurisdicción,<text:span text:style-name="T6862"><text:s/></text:span>y<text:span text:style-name="T6863"><text:s/></text:span>los<text:span text:style-name="T6864"><text:s/></text:span><text:span text:style-name="T6865">vestigios</text:span><text:span text:style-name="T6866"><text:s/></text:span><text:span text:style-name="T6867">de</text:span><text:s/><text:span text:style-name="T6868">la cultura aborigen, entre los</text:span><text:span text:style-name="T6869"><text:s/></text:span><text:span text:style-name="T6870">que</text:span><text:span text:style-name="T6871"><text:s/></text:span>destacan<text:span text:style-name="T6872"><text:s/></text:span><text:span text:style-name="T6873">las</text:span><text:span text:style-name="T6874"><text:s/></text:span><text:span text:style-name="T6875">estructuras</text:span><text:span text:style-name="T6876"><text:s/></text:span><text:span text:style-name="T6877">arqueológicas</text:span><text:span text:style-name="T6878"><text:s/></text:span>reutilizadas<text:span text:style-name="T6879"><text:s/></text:span><text:span text:style-name="T6880">de</text:span><text:span text:style-name="T6881"><text:s/></text:span>Llanos<text:span text:style-name="T6882"><text:s/></text:span>del<text:span text:style-name="T6883"><text:s/></text:span><text:span text:style-name="T6884">Sombrero,</text:span><text:span text:style-name="T6885"><text:s/></text:span><text:span text:style-name="T6886">Riscos</text:span><text:span text:style-name="T6887"><text:s/></text:span><text:span text:style-name="T6888">de</text:span><text:span text:style-name="T6889"><text:s/></text:span><text:span text:style-name="T6890">la</text:span><text:span text:style-name="T6891"><text:s/></text:span><text:span text:style-name="T6892">Peña,</text:span><text:span text:style-name="T6893"><text:s/></text:span><text:span text:style-name="T6894">Pico</text:span><text:span text:style-name="T6895"><text:s/></text:span><text:span text:style-name="T6896">de</text:span><text:span text:style-name="T6897"><text:s/></text:span><text:span text:style-name="T6898">la</text:span><text:span text:style-name="T6899"><text:s/></text:span><text:span text:style-name="T6900">Atalaya,</text:span><text:span text:style-name="T6901"><text:s/></text:span>Gran<text:span text:style-name="T6902"><text:s/></text:span>Montaña<text:span text:style-name="T6903"><text:s/></text:span>y<text:span text:style-name="T6904"><text:s/></text:span>las<text:span text:style-name="T6905"><text:s/></text:span><text:span text:style-name="T6906">estaciones</text:span><text:span text:style-name="T6907"><text:s/></text:span><text:span text:style-name="T6908">de<text:s/></text:span>grabados<text:span text:style-name="T6909"><text:s/></text:span><text:span text:style-name="T6910">rupestres</text:span><text:span text:style-name="T6911"><text:s/></text:span><text:span text:style-name="T6912">situadas</text:span><text:span text:style-name="T6913"><text:s/></text:span><text:span text:style-name="T6914">en</text:span><text:span text:style-name="T6915"><text:s/></text:span><text:span text:style-name="T6916">el</text:span><text:span text:style-name="T6917"><text:s/></text:span><text:span text:style-name="T6918">Pico</text:span><text:span text:style-name="T6919"><text:s/></text:span><text:span text:style-name="T6920">de</text:span><text:span text:style-name="T6921"><text:s/></text:span><text:span text:style-name="T6922">la</text:span><text:span text:style-name="T6923"><text:s/></text:span>Muda<text:span text:style-name="T6924"><text:s/></text:span>y<text:span text:style-name="T6925"><text:s/></text:span><text:span text:style-name="T6926">en</text:span><text:span text:style-name="T6927"><text:s/></text:span><text:span text:style-name="T6928">la</text:span><text:span text:style-name="T6929"><text:s/></text:span>confluencia<text:span text:style-name="T6930"><text:s/></text:span><text:span text:style-name="T6931">de</text:span><text:span text:style-name="T6932"><text:s/></text:span>Gran<text:span text:style-name="T6933"><text:s/></text:span><text:span text:style-name="T6934">Barranco</text:span><text:s/>y<text:span text:style-name="T6935"><text:s/></text:span><text:span text:style-name="T6936">Barranco</text:span><text:span text:style-name="T6937"><text:s/></text:span><text:span text:style-name="T6938">de</text:span><text:span text:style-name="T6939"><text:s/></text:span><text:span text:style-name="T6940">la</text:span><text:span text:style-name="T6941"><text:s/></text:span><text:span text:style-name="T6942">Peña.</text:span></text:p>
      <text:p text:style-name="P6943"/>
      <text:p text:style-name="P6944"><text:span text:style-name="T6945">El</text:span><text:span text:style-name="T6946"><text:s/></text:span><text:span text:style-name="T6947">municipio</text:span><text:span text:style-name="T6948"><text:s/></text:span><text:span text:style-name="T6949">de</text:span><text:span text:style-name="T6950"><text:s/></text:span><text:span text:style-name="T6951">Pájara</text:span><text:span text:style-name="T6952"><text:s/></text:span><text:span text:style-name="T6953">es</text:span><text:span text:style-name="T6954"><text:s/></text:span><text:span text:style-name="T6955">el<text:s/></text:span><text:span text:style-name="T6956">más</text:span><text:span text:style-name="T6957"><text:s/></text:span><text:span text:style-name="T6958">extenso</text:span><text:span text:style-name="T6959"><text:s/></text:span><text:span text:style-name="T6960">de</text:span><text:span text:style-name="T6961"><text:s/></text:span><text:span text:style-name="T6962">la</text:span><text:span text:style-name="T6963"><text:s/></text:span><text:span text:style-name="T6964">isla</text:span><text:span text:style-name="T6965"><text:s/></text:span>con<text:span text:style-name="T6966"><text:s/></text:span><text:span text:style-name="T6967">una</text:span><text:span text:style-name="T6968"><text:s/></text:span>superficie<text:span text:style-name="T6969"><text:s/></text:span><text:span text:style-name="T6970">de</text:span><text:span text:style-name="T6971"><text:s/></text:span>383,51<text:span text:style-name="T6972"><text:s/></text:span>km²,<text:span text:style-name="T6973"><text:s/></text:span><text:span text:style-name="T6974">siendo</text:span><text:span text:style-name="T6975"><text:s/></text:span>además<text:span text:style-name="T6976"><text:s/></text:span><text:span text:style-name="T6977">el</text:span><text:span text:style-name="T6978"><text:s/></text:span><text:span text:style-name="T6979">que</text:span><text:span text:style-name="T6980"><text:s/></text:span>posee<text:span text:style-name="T6981"><text:s/></text:span>mayor<text:span text:style-name="T6982"><text:s/></text:span><text:span text:style-name="T6983">longitud</text:span><text:span text:style-name="T6984"><text:s/></text:span><text:span text:style-name="T6985">de</text:span><text:span text:style-name="T6986"><text:s/></text:span>costa<text:span text:style-name="T6987"><text:s/></text:span>y<text:span text:style-name="T6988"><text:s/></text:span><text:span text:style-name="T6989">la</text:span><text:span text:style-name="T6990"><text:s/></text:span><text:span text:style-name="T6991">máxima</text:span><text:span text:style-name="T6992"><text:s/></text:span><text:span text:style-name="T6993">altura</text:span><text:span text:style-name="T6994"><text:s/></text:span>insular,<text:span text:style-name="T6995"><text:s/></text:span><text:span text:style-name="T6996">el</text:span><text:span text:style-name="T6997"><text:s/></text:span><text:span text:style-name="T6998">Pico</text:span><text:span text:style-name="T6999"><text:s/></text:span><text:span text:style-name="T7000">de</text:span><text:span text:style-name="T7001"><text:s/></text:span><text:span text:style-name="T7002">la</text:span><text:span text:style-name="T7003"><text:s/></text:span><text:span text:style-name="T7004">Zarza<text:s/></text:span><text:span text:style-name="T7005">con</text:span><text:s/>807 m<text:span text:style-name="T7006"><text:s/></text:span><text:span text:style-name="T7007">de</text:span><text:span text:style-name="T7008"><text:s/></text:span><text:span text:style-name="T7009">altitud.</text:span><text:span text:style-name="T7010"><text:s/></text:span>Ocupa<text:span text:style-name="T7011"><text:s/></text:span><text:span text:style-name="T7012">la</text:span><text:s/>franja suroeste<text:span text:style-name="T7013"><text:s/></text:span><text:span text:style-name="T7014">de</text:span><text:s/>la<text:s/><text:span text:style-name="T7015">isla</text:span><text:span text:style-name="T7016"><text:s/></text:span>y<text:span text:style-name="T7017"><text:s/></text:span>su<text:span text:style-name="T7018"><text:s/></text:span><text:span text:style-name="T7019">territorio</text:span><text:span text:style-name="T7020"><text:s/></text:span>confina con<text:span text:style-name="T7021"><text:s/></text:span><text:span text:style-name="T7022">el</text:span><text:span text:style-name="T7023"><text:s/></text:span>mar<text:span text:style-name="T7024"><text:s/></text:span><text:span text:style-name="T7025">excepto</text:span><text:span text:style-name="T7026"><text:s/></text:span><text:span text:style-name="T7027">en</text:span><text:span text:style-name="T7028"><text:s/></text:span>su<text:span text:style-name="T7029"><text:s/></text:span>parte<text:span text:style-name="T7030"><text:s/></text:span><text:span text:style-name="T7031">noroeste,</text:span><text:span text:style-name="T7032"><text:s/></text:span><text:span text:style-name="T7033">donde</text:span><text:span text:style-name="T7034"><text:s/></text:span>limita<text:span text:style-name="T7035"><text:s/></text:span>con<text:span text:style-name="T7036"><text:s/></text:span><text:span text:style-name="T7037">los</text:span><text:span text:style-name="T7038"><text:s/></text:span><text:span text:style-name="T7039">municipios</text:span><text:span text:style-name="T7040"><text:s/></text:span><text:span text:style-name="T7041">de</text:span><text:span text:style-name="T7042"><text:s/></text:span><text:span text:style-name="T7043">Betancuria</text:span><text:span text:style-name="T7044"><text:s/></text:span>y<text:span text:style-name="T7045"><text:s/></text:span>Tuineje.<text:span text:style-name="T7046"><text:s/></text:span><text:span text:style-name="T7047">Su</text:span><text:span text:style-name="T7048"><text:s/></text:span><text:span text:style-name="T7049">población</text:span><text:span text:style-name="T7050"><text:s/></text:span>actual<text:span text:style-name="T7051"><text:s/></text:span><text:span text:style-name="T7052">asciende</text:span><text:span text:style-name="T7053"><text:s/></text:span>a<text:span text:style-name="T7054"><text:s/></text:span><text:span text:style-name="T7055">21.349</text:span><text:span text:style-name="T7056"><text:s/></text:span><text:span text:style-name="T7057">habitantes</text:span><text:span text:style-name="T7058"><text:s/></text:span>según<text:span text:style-name="T7059"><text:s/></text:span><text:span text:style-name="T7060">datos</text:span><text:span text:style-name="T7061"><text:s/></text:span>del<text:span text:style-name="T7062"><text:s/></text:span>ISTAC<text:span text:style-name="T7063"><text:s/></text:span><text:span text:style-name="T7064">de</text:span><text:span text:style-name="T7065"><text:s/></text:span><text:span text:style-name="T7066">2020.</text:span></text:p>
      <text:p text:style-name="P7067"/>
      <text:p text:style-name="P7068"><text:span text:style-name="T7069">Las</text:span><text:span text:style-name="T7070"><text:s/></text:span><text:span text:style-name="T7071">principales</text:span><text:span text:style-name="T7072"><text:s/></text:span><text:span text:style-name="T7073">entidades</text:span><text:span text:style-name="T7074"><text:s/></text:span><text:span text:style-name="T7075">de</text:span><text:span text:style-name="T7076"><text:s/></text:span><text:span text:style-name="T7077">población</text:span><text:span text:style-name="T7078"><text:s/></text:span>del<text:span text:style-name="T7079"><text:s/></text:span><text:span text:style-name="T7080">municipio</text:span><text:span text:style-name="T7081"><text:s/></text:span>son<text:span text:style-name="T7082"><text:s/></text:span><text:span text:style-name="T7083">Pájara,</text:span><text:span text:style-name="T7084"><text:s/></text:span>Toto,<text:span text:style-name="T7085"><text:s/></text:span><text:span text:style-name="T7086">Ajuy,</text:span><text:span text:style-name="T7087"><text:s/></text:span><text:span text:style-name="T7088">Mézque,</text:span><text:span text:style-name="T7089"><text:s/></text:span><text:span text:style-name="T7090">Chilegua,</text:span><text:span text:style-name="T7091"><text:s/></text:span><text:span text:style-name="T7092">La</text:span><text:span text:style-name="T7093"><text:s/></text:span><text:span text:style-name="T7094">Pared,</text:span><text:span text:style-name="T7095"><text:s/></text:span><text:span text:style-name="T7096">El</text:span><text:span text:style-name="T7097"><text:s/></text:span><text:span text:style-name="T7098">Cardón,</text:span><text:span text:style-name="T7099"><text:s/></text:span><text:span text:style-name="T7100">La</text:span><text:span text:style-name="T7101"><text:s/></text:span><text:span text:style-name="T7102">Lajita,</text:span><text:span text:style-name="T7103"><text:s/></text:span><text:span text:style-name="T7104">Costa</text:span><text:span text:style-name="T7105"><text:s/></text:span>Calma,<text:span text:style-name="T7106"><text:s/></text:span><text:span text:style-name="T7107">Cañada</text:span><text:span text:style-name="T7108"><text:s/></text:span>del<text:span text:style-name="T7109"><text:s/></text:span>Río,<text:span text:style-name="T7110"><text:s/></text:span><text:span text:style-name="T7111">Playa</text:span><text:span text:style-name="T7112"><text:s/></text:span><text:span text:style-name="T7113">Matorral,</text:span><text:span text:style-name="T7114"><text:s/></text:span><text:span text:style-name="T7115">Piedras</text:span><text:span text:style-name="T7116"><text:s/></text:span>Caídas,<text:span text:style-name="T7117"><text:s/></text:span><text:span text:style-name="T7118">Mal</text:span><text:span text:style-name="T7119"><text:s/></text:span>Nombre,<text:span text:style-name="T7120"><text:s/></text:span><text:span text:style-name="T7121">Esquinzo,</text:span><text:span text:style-name="T7122"><text:s/></text:span><text:span text:style-name="T7123">Morro</text:span><text:span text:style-name="T7124"><text:s/></text:span>Jable,<text:span text:style-name="T7125"><text:s/></text:span><text:span text:style-name="T7126">Puerto</text:span><text:span text:style-name="T7127"><text:s/></text:span><text:span text:style-name="T7128">de</text:span><text:span text:style-name="T7129"><text:s/></text:span><text:span text:style-name="T7130">la</text:span><text:span text:style-name="T7131"><text:s/></text:span>Cruz<text:span text:style-name="T7132"><text:s/></text:span>y<text:span text:style-name="T7133"><text:s/></text:span><text:span text:style-name="T7134">Cofete.</text:span></text:p>
      <text:p text:style-name="P7135"/>
      <text:p text:style-name="P7136"><text:span text:style-name="T7137">Su</text:span><text:span text:style-name="T7138"><text:s/></text:span>economía<text:span text:style-name="T7139"><text:s/></text:span>se<text:span text:style-name="T7140"><text:s/></text:span>basa<text:span text:style-name="T7141"><text:s/></text:span><text:span text:style-name="T7142">fundamentalmente</text:span><text:span text:style-name="T7143"><text:s/></text:span><text:span text:style-name="T7144">en</text:span><text:span text:style-name="T7145"><text:s/></text:span><text:span text:style-name="T7146">el</text:span><text:span text:style-name="T7147"><text:s/></text:span><text:span text:style-name="T7148">turismo</text:span><text:span text:style-name="T7149"><text:s/></text:span><text:span text:style-name="T7150">que</text:span><text:span text:style-name="T7151"><text:s/></text:span><text:span text:style-name="T7152">ha</text:span><text:span text:style-name="T7153"><text:s/></text:span>alcanzado<text:span text:style-name="T7154"><text:s/></text:span><text:span text:style-name="T7155">un</text:span><text:span text:style-name="T7156"><text:s/></text:span><text:span text:style-name="T7157">gran</text:span><text:span text:style-name="T7158"><text:s/></text:span><text:span text:style-name="T7159">desarrollo</text:span><text:span text:style-name="T7160"><text:s/></text:span><text:span text:style-name="T7161">en</text:span><text:span text:style-name="T7162"><text:s/></text:span>toda<text:span text:style-name="T7163"><text:s/></text:span>la<text:span text:style-name="T7164"><text:s/></text:span><text:span text:style-name="T7165">vertiente</text:span><text:span text:style-name="T7166"><text:s/></text:span><text:span text:style-name="T7167">de</text:span><text:span text:style-name="T7168"><text:s/></text:span>Sotavento<text:span text:style-name="T7169"><text:s/></text:span><text:span text:style-name="T7170">de</text:span><text:span text:style-name="T7171"><text:s/></text:span><text:span text:style-name="T7172">la</text:span><text:span text:style-name="T7173"><text:s/></text:span><text:span text:style-name="T7174">Península</text:span><text:span text:style-name="T7175"><text:s/></text:span><text:span text:style-name="T7176">de</text:span><text:span text:style-name="T7177"><text:s/></text:span>Jandía,<text:span text:style-name="T7178"><text:s/></text:span><text:span text:style-name="T7179">sobre</text:span><text:span text:style-name="T7180"><text:s/></text:span>todo<text:span text:style-name="T7181"><text:s/></text:span><text:span text:style-name="T7182">en</text:span><text:span text:style-name="T7183"><text:s/></text:span>Morro<text:span text:style-name="T7184"><text:s/></text:span><text:span text:style-name="T7185">Jable</text:span><text:span text:style-name="T7186"><text:s/></text:span>y<text:span text:style-name="T7187"><text:s/></text:span>Solana<text:span text:style-name="T7188"><text:s/></text:span>del<text:span text:style-name="T7189"><text:s/></text:span><text:span text:style-name="T7190">Matorral;</text:span><text:span text:style-name="T7191"><text:s/></text:span><text:span text:style-name="T7192">la</text:span><text:span text:style-name="T7193"><text:s/></text:span><text:span text:style-name="T7194">agricultura,</text:span><text:span text:style-name="T7195"><text:s/></text:span>que<text:span text:style-name="T7196"><text:s/></text:span>se<text:span text:style-name="T7197"><text:s/></text:span><text:span text:style-name="T7198">desarrolla</text:span><text:span text:style-name="T7199"><text:s/></text:span>fundamentalmente<text:span text:style-name="T7200"><text:s/></text:span><text:span text:style-name="T7201">en</text:span><text:span text:style-name="T7202"><text:s/></text:span><text:span text:style-name="T7203">los</text:span><text:span text:style-name="T7204"><text:s/></text:span><text:span text:style-name="T7205">valles</text:span><text:span text:style-name="T7206"><text:s/></text:span><text:span text:style-name="T7207">situados</text:span><text:span text:style-name="T7208"><text:s/></text:span><text:span text:style-name="T7209">al</text:span><text:span text:style-name="T7210"><text:s/></text:span><text:span text:style-name="T7211">norte</text:span><text:span text:style-name="T7212"><text:s/></text:span><text:span text:style-name="T7213">del</text:span><text:span text:style-name="T7214"><text:s/></text:span>Istmo<text:span text:style-name="T7215"><text:s/></text:span><text:span text:style-name="T7216">de</text:span><text:span text:style-name="T7217"><text:s/></text:span><text:span text:style-name="T7218">la</text:span><text:span text:style-name="T7219"><text:s/></text:span><text:span text:style-name="T7220">Pared;</text:span><text:span text:style-name="T7221"><text:s/></text:span><text:span text:style-name="T7222">la</text:span><text:span text:style-name="T7223"><text:s/></text:span><text:span text:style-name="T7224">ganadería,</text:span><text:span text:style-name="T7225"><text:s/></text:span><text:span text:style-name="T7226">explotada</text:span><text:span text:style-name="T7227"><text:s/></text:span><text:span text:style-name="T7228">históricamente</text:span><text:span text:style-name="T7229"><text:s/></text:span><text:span text:style-name="T7230">en</text:span><text:span text:style-name="T7231"><text:s/></text:span>todo<text:span text:style-name="T7232"><text:s/></text:span><text:span text:style-name="T7233">el</text:span><text:span text:style-name="T7234"><text:s/></text:span><text:span text:style-name="T7235">territorio</text:span><text:span text:style-name="T7236"><text:s/></text:span>peninsular;<text:span text:style-name="T7237"><text:s/></text:span>y<text:span text:style-name="T7238"><text:s/></text:span><text:span text:style-name="T7239">la</text:span><text:span text:style-name="T7240"><text:s/></text:span>pesca,<text:span text:style-name="T7241"><text:s/></text:span><text:span text:style-name="T7242">que</text:span><text:span text:style-name="T7243"><text:s/></text:span>continua<text:span text:style-name="T7244"><text:s/></text:span><text:span text:style-name="T7245">manteniendo</text:span><text:span text:style-name="T7246"><text:s/></text:span>su<text:span text:style-name="T7247"><text:s/></text:span><text:span text:style-name="T7248">importancia</text:span><text:span text:style-name="T7249"><text:s/></text:span><text:span text:style-name="T7250">en</text:span><text:span text:style-name="T7251"><text:s/></text:span><text:span text:style-name="T7252">enclaves</text:span><text:span text:style-name="T7253"><text:s/></text:span><text:span text:style-name="T7254">como</text:span><text:span text:style-name="T7255"><text:s/></text:span><text:span text:style-name="T7256">Morro</text:span><text:span text:style-name="T7257"><text:s/></text:span><text:span text:style-name="T7258">Jable,</text:span><text:span text:style-name="T7259"><text:s/></text:span><text:span text:style-name="T7260">La</text:span><text:span text:style-name="T7261"><text:s/></text:span><text:span text:style-name="T7262">Lajita,</text:span><text:span text:style-name="T7263"><text:s/></text:span>Puerto<text:span text:style-name="T7264"><text:s/></text:span><text:span text:style-name="T7265">Nuevo</text:span><text:span text:style-name="T7266"><text:s/></text:span>y<text:span text:style-name="T7267"><text:s/></text:span><text:span text:style-name="T7268">Ajuy.</text:span></text:p>
      <text:p text:style-name="P7269"/>
      <text:p text:style-name="P7270"><text:span text:style-name="T7271">Este</text:span><text:span text:style-name="T7272"><text:s/></text:span><text:span text:style-name="T7273">municipio</text:span><text:span text:style-name="T7274"><text:s/></text:span>cuenta<text:span text:style-name="T7275"><text:s/></text:span><text:span text:style-name="T7276">con</text:span><text:span text:style-name="T7277"><text:s/></text:span><text:span text:style-name="T7278">cinco</text:span><text:span text:style-name="T7279"><text:s/></text:span><text:span text:style-name="T7280">espacios</text:span><text:span text:style-name="T7281"><text:s/></text:span>naturales<text:span text:style-name="T7282"><text:s/></text:span><text:span text:style-name="T7283">protegidos:</text:span><text:span text:style-name="T7284"><text:s/></text:span><text:span text:style-name="T7285">el</text:span><text:span text:style-name="T7286"><text:s/></text:span><text:span text:style-name="T7287">Parque</text:span><text:span text:style-name="T7288"><text:s/></text:span>Rural<text:span text:style-name="T7289"><text:s/></text:span><text:span text:style-name="T7290">de</text:span><text:span text:style-name="T7291"><text:s/></text:span><text:span text:style-name="T7292">Betancuria,</text:span><text:span text:style-name="T7293"><text:s/></text:span><text:span text:style-name="T7294">el</text:span><text:span text:style-name="T7295"><text:s/></text:span>Monumento<text:span text:style-name="T7296"><text:s/></text:span><text:span text:style-name="T7297">Natural</text:span><text:span text:style-name="T7298"><text:s/></text:span><text:span text:style-name="T7299">de</text:span><text:span text:style-name="T7300"><text:s/></text:span><text:span text:style-name="T7301">Ajuy,</text:span><text:span text:style-name="T7302"><text:s/></text:span><text:span text:style-name="T7303">el</text:span><text:span text:style-name="T7304"><text:s/></text:span>Monumento<text:span text:style-name="T7305"><text:s/></text:span><text:span text:style-name="T7306">Natural</text:span><text:span text:style-name="T7307"><text:s/></text:span><text:span text:style-name="T7308">de</text:span><text:span text:style-name="T7309"><text:s/></text:span>Montaña<text:span text:style-name="T7310"><text:s/></text:span><text:span text:style-name="T7311">Cardón,</text:span><text:span text:style-name="T7312"><text:s/></text:span><text:span text:style-name="T7313">el</text:span><text:span text:style-name="T7314"><text:s/></text:span><text:span text:style-name="T7315">Parque</text:span><text:span text:style-name="T7316"><text:s/></text:span>Natural<text:span text:style-name="T7317"><text:s/></text:span><text:span text:style-name="T7318">de</text:span><text:span text:style-name="T7319"><text:s/></text:span>Jandía<text:span text:style-name="T7320"><text:s/></text:span>y<text:span text:style-name="T7321"><text:s/></text:span><text:span text:style-name="T7322">el</text:span><text:span text:style-name="T7323"><text:s/></text:span><text:span text:style-name="T7324">Sitio</text:span><text:span text:style-name="T7325"><text:s/></text:span><text:span text:style-name="T7326">de</text:span><text:span text:style-name="T7327"><text:s/></text:span><text:span text:style-name="T7328">Interés</text:span><text:span text:style-name="T7329"><text:s/></text:span>Científico<text:span text:style-name="T7330"><text:s/></text:span><text:span text:style-name="T7331">de</text:span><text:span text:style-name="T7332"><text:s/></text:span><text:span text:style-name="T7333">Playa</text:span><text:span text:style-name="T7334"><text:s/></text:span>del<text:span text:style-name="T7335"><text:s/></text:span><text:span text:style-name="T7336">Matorral.</text:span></text:p>
      <text:p text:style-name="P7337"/>
      <text:p text:style-name="P7338"><text:span text:style-name="T7339">El</text:span><text:span text:style-name="T7340"><text:s/></text:span><text:span text:style-name="T7341">patrimonio</text:span><text:span text:style-name="T7342"><text:s/></text:span><text:span text:style-name="T7343">artístico</text:span><text:span text:style-name="T7344"><text:s/></text:span>y<text:span text:style-name="T7345"><text:s/></text:span>cultural<text:span text:style-name="T7346"><text:s/></text:span>del<text:span text:style-name="T7347"><text:s/></text:span><text:span text:style-name="T7348">municipio</text:span><text:span text:style-name="T7349"><text:s/></text:span><text:span text:style-name="T7350">está</text:span><text:span text:style-name="T7351"><text:s/></text:span>integrado<text:span text:style-name="T7352"><text:s/></text:span>por<text:span text:style-name="T7353"><text:s/></text:span><text:span text:style-name="T7354">elementos</text:span><text:span text:style-name="T7355"><text:s/></text:span><text:span text:style-name="T7356">de</text:span><text:span text:style-name="T7357"><text:s/></text:span><text:span text:style-name="T7358">distinta</text:span><text:span text:style-name="T7359"><text:s/></text:span><text:span text:style-name="T7360">naturaleza.</text:span><text:span text:style-name="T7361"><text:s/></text:span><text:span text:style-name="T7362">Se</text:span><text:span text:style-name="T7363"><text:s/></text:span><text:span text:style-name="T7364">conservan</text:span><text:span text:style-name="T7365"><text:s/></text:span><text:span text:style-name="T7366">vestigios</text:span><text:span text:style-name="T7367"><text:s/></text:span><text:span text:style-name="T7368">de</text:span><text:span text:style-name="T7369"><text:s/></text:span><text:span text:style-name="T7370">la</text:span><text:span text:style-name="T7371"><text:s/></text:span><text:span text:style-name="T7372">cultura</text:span><text:span text:style-name="T7373"><text:s/></text:span><text:span text:style-name="T7374">aborigen</text:span><text:span text:style-name="T7375"><text:s/></text:span><text:span text:style-name="T7376">en</text:span><text:span text:style-name="T7377"><text:s/></text:span><text:span text:style-name="T7378">yacimientos</text:span><text:span text:style-name="T7379"><text:s/></text:span><text:span text:style-name="T7380">arqueológicos</text:span><text:span text:style-name="T7381"><text:s/></text:span><text:span text:style-name="T7382">emplazados</text:span><text:span text:style-name="T7383"><text:s/></text:span><text:span text:style-name="T7384">en</text:span><text:span text:style-name="T7385"><text:s/></text:span><text:span text:style-name="T7386">varios</text:span><text:span text:style-name="T7387"><text:s/></text:span>valles<text:span text:style-name="T7388"><text:s/></text:span>y<text:span text:style-name="T7389"><text:s/></text:span>lomos;<text:span text:style-name="T7390"><text:s/></text:span><text:span text:style-name="T7391">estaciones</text:span><text:span text:style-name="T7392"><text:s/></text:span><text:span text:style-name="T7393">de</text:span><text:span text:style-name="T7394"><text:s/></text:span>grabados<text:span text:style-name="T7395"><text:s/></text:span><text:span text:style-name="T7396">rupestres</text:span><text:span text:style-name="T7397"><text:s/></text:span><text:span text:style-name="T7398">situados</text:span><text:span text:style-name="T7399"><text:s/></text:span><text:span text:style-name="T7400">en</text:span><text:span text:style-name="T7401"><text:s/></text:span><text:span text:style-name="T7402">lo</text:span><text:span text:style-name="T7403"><text:s/></text:span><text:span text:style-name="T7404">alto</text:span><text:span text:style-name="T7405"><text:s/></text:span><text:span text:style-name="T7406">de</text:span><text:span text:style-name="T7407"><text:s/></text:span><text:span text:style-name="T7408">algunas</text:span><text:span text:style-name="T7409"><text:s/></text:span><text:span text:style-name="T7410">montañas;</text:span><text:span text:style-name="T7411"><text:s/></text:span>y<text:span text:style-name="T7412"><text:s/></text:span><text:span text:style-name="T7413">el</text:span><text:span text:style-name="T7414"><text:s/></text:span><text:span text:style-name="T7415">yacimiento</text:span><text:span text:style-name="T7416"><text:s/></text:span><text:span text:style-name="T7417">más</text:span><text:span text:style-name="T7418"><text:s/></text:span><text:span text:style-name="T7419">emblemático</text:span><text:span text:style-name="T7420"><text:s/></text:span><text:span text:style-name="T7421">de</text:span><text:span text:style-name="T7422"><text:s/></text:span>la<text:span text:style-name="T7423"><text:s/></text:span><text:span text:style-name="T7424">isla,</text:span><text:span text:style-name="T7425"><text:s/></text:span><text:span text:style-name="T7426">La</text:span><text:span text:style-name="T7427"><text:s/></text:span>Pared<text:span text:style-name="T7428"><text:s/></text:span><text:span text:style-name="T7429">de</text:span><text:span text:style-name="T7430"><text:s/></text:span><text:span text:style-name="T7431">Jandía,</text:span><text:span text:style-name="T7432"><text:s/></text:span>que<text:span text:style-name="T7433"><text:s/></text:span><text:span text:style-name="T7434">atraviesa</text:span><text:span text:style-name="T7435"><text:s/></text:span><text:span text:style-name="T7436">el</text:span><text:span text:style-name="T7437"><text:s/></text:span>istmo<text:span text:style-name="T7438"><text:s/></text:span><text:span text:style-name="T7439">de</text:span><text:span text:style-name="T7440"><text:s/></text:span><text:span text:style-name="T7441">mar</text:span><text:span text:style-name="T7442"><text:s/></text:span>a<text:span text:style-name="T7443"><text:s/></text:span>mar.</text:p>
      <text:p text:style-name="P7444"/>
      <text:p text:style-name="P7445"><text:span text:style-name="T7446">La</text:span><text:span text:style-name="T7447"><text:s/></text:span><text:span text:style-name="T7448">arquitectura</text:span><text:span text:style-name="T7449"><text:s/></text:span><text:span text:style-name="T7450">religiosa</text:span><text:span text:style-name="T7451"><text:s/></text:span>está<text:span text:style-name="T7452"><text:s/></text:span><text:span text:style-name="T7453">representada</text:span><text:span text:style-name="T7454"><text:s/></text:span><text:span text:style-name="T7455">por</text:span><text:span text:style-name="T7456"><text:s/></text:span>las<text:span text:style-name="T7457"><text:s/></text:span><text:span text:style-name="T7458">ermitas</text:span><text:span text:style-name="T7459"><text:s/></text:span><text:span text:style-name="T7460">de</text:span><text:span text:style-name="T7461"><text:s/></text:span><text:span text:style-name="T7462">San</text:span><text:span text:style-name="T7463"><text:s/></text:span><text:span text:style-name="T7464">Antonio</text:span><text:span text:style-name="T7465"><text:s/></text:span><text:span text:style-name="T7466">de</text:span><text:span text:style-name="T7467"><text:s/></text:span><text:span text:style-name="T7468">Padua</text:span><text:span text:style-name="T7469"><text:s/></text:span><text:span text:style-name="T7470">en</text:span><text:span text:style-name="T7471"><text:s/></text:span>Toto,<text:span text:style-name="T7472"><text:s/></text:span>levantada<text:span text:style-name="T7473"><text:s/></text:span><text:span text:style-name="T7474">en</text:span><text:span text:style-name="T7475"><text:s/></text:span><text:span text:style-name="T7476">la</text:span><text:span text:style-name="T7477"><text:s/></text:span>segunda<text:span text:style-name="T7478"><text:s/></text:span>mitad<text:span text:style-name="T7479"><text:s/></text:span>del<text:span text:style-name="T7480"><text:s/></text:span><text:span text:style-name="T7481">siglo</text:span><text:span text:style-name="T7482"><text:s/></text:span>XVIII;<text:span text:style-name="T7483"><text:s/></text:span>y<text:span text:style-name="T7484"><text:s/></text:span><text:span text:style-name="T7485">la</text:span><text:span text:style-name="T7486"><text:s/></text:span><text:span text:style-name="T7487">iglesia</text:span><text:span text:style-name="T7488"><text:s/></text:span><text:span text:style-name="T7489">de</text:span><text:span text:style-name="T7490"><text:s/></text:span><text:span text:style-name="T7491">Ntra.</text:span><text:span text:style-name="T7492"><text:s/></text:span><text:span text:style-name="T7493">Sra.</text:span><text:span text:style-name="T7494"><text:s/></text:span><text:span text:style-name="T7495">de</text:span><text:span text:style-name="T7496"><text:s/></text:span><text:span text:style-name="T7497">Regla</text:span><text:span text:style-name="T7498"><text:s/></text:span><text:span text:style-name="T7499">en</text:span><text:span text:style-name="T7500"><text:s/></text:span><text:span text:style-name="T7501">Pájara,</text:span><text:span text:style-name="T7502"><text:s/></text:span><text:span text:style-name="T7503">de</text:span><text:span text:style-name="T7504"><text:s/></text:span><text:span text:style-name="T7505">dos</text:span><text:span text:style-name="T7506"><text:s/></text:span><text:span text:style-name="T7507">naves,</text:span><text:span text:style-name="T7508"><text:s/></text:span><text:span text:style-name="T7509">una</text:span><text:span text:style-name="T7510"><text:s/></text:span><text:span text:style-name="T7511">levantada</text:span><text:span text:style-name="T7512"><text:s/></text:span><text:span text:style-name="T7513">en</text:span><text:span text:style-name="T7514"><text:s/></text:span><text:span text:style-name="T7515">el</text:span><text:span text:style-name="T7516"><text:s/></text:span><text:span text:style-name="T7517">siglo</text:span><text:span text:style-name="T7518"><text:s/></text:span><text:span text:style-name="T7519">XVII</text:span><text:span text:style-name="T7520"><text:s/></text:span>y<text:span text:style-name="T7521"><text:s/></text:span><text:span text:style-name="T7522">la</text:span><text:span text:style-name="T7523"><text:s/></text:span>otra<text:span text:style-name="T7524"><text:s/></text:span><text:span text:style-name="T7525">en</text:span><text:span text:style-name="T7526"><text:s/></text:span><text:span text:style-name="T7527">el</text:span><text:span text:style-name="T7528"><text:s/></text:span><text:span text:style-name="T7529">XVIII.</text:span><text:span text:style-name="T7530"><text:s/></text:span><text:span text:style-name="T7531">En</text:span><text:span text:style-name="T7532"><text:s/></text:span><text:span text:style-name="T7533">este</text:span><text:span text:style-name="T7534"><text:s/></text:span>templo<text:span text:style-name="T7535"><text:s/></text:span><text:span text:style-name="T7536">destacan</text:span><text:span text:style-name="T7537"><text:s/></text:span><text:span text:style-name="T7538">algunos</text:span><text:span text:style-name="T7539"><text:s/></text:span><text:span text:style-name="T7540">elementos</text:span><text:span text:style-name="T7541"><text:s/></text:span><text:span text:style-name="T7542">constructivos</text:span><text:span text:style-name="T7543"><text:s/></text:span><text:span text:style-name="T7544">ojivales</text:span><text:span text:style-name="T7545"><text:s/></text:span><text:span text:style-name="T7546">propios</text:span><text:span text:style-name="T7547"><text:s/></text:span>del<text:span text:style-name="T7548"><text:s/></text:span>lenguaje<text:span text:style-name="T7549"><text:s/></text:span><text:span text:style-name="T7550">gótico,</text:span><text:span text:style-name="T7551"><text:s/></text:span><text:span text:style-name="T7552">la</text:span><text:span text:style-name="T7553"><text:s/></text:span>techumbre</text:p>
      <text:soft-page-break/>
      <text:p text:style-name="P7554">mudéjar,<text:span text:style-name="T7555"><text:s/></text:span><text:span text:style-name="T7556">los</text:span><text:span text:style-name="T7557"><text:s/></text:span><text:span text:style-name="T7558">retablos,</text:span><text:span text:style-name="T7559"><text:s/></text:span><text:span text:style-name="T7560">escultura</text:span><text:span text:style-name="T7561"><text:s/></text:span>y<text:span text:style-name="T7562"><text:s/></text:span><text:span text:style-name="T7563">pinturas</text:span><text:span text:style-name="T7564"><text:s/></text:span><text:span text:style-name="T7565">barrocas,</text:span><text:span text:style-name="T7566"><text:s/></text:span>y<text:span text:style-name="T7567"><text:s/></text:span>la<text:span text:style-name="T7568"><text:s/></text:span><text:span text:style-name="T7569">portada</text:span><text:span text:style-name="T7570"><text:s/></text:span><text:span text:style-name="T7571">de</text:span><text:span text:style-name="T7572"><text:s/></text:span>la<text:span text:style-name="T7573"><text:s/></text:span>nave<text:span text:style-name="T7574"><text:s/></text:span>más<text:span text:style-name="T7575"><text:s/></text:span><text:span text:style-name="T7576">antigua,</text:span><text:span text:style-name="T7577"><text:s/></text:span><text:span text:style-name="T7578">de</text:span><text:span text:style-name="T7579"><text:s/></text:span><text:span text:style-name="T7580">inspiración</text:span><text:span text:style-name="T7581"><text:s/></text:span><text:span text:style-name="T7582">azteca.</text:span></text:p>
      <text:p text:style-name="P7583"/>
      <text:p text:style-name="P7584"><text:span text:style-name="T7585">La</text:span><text:span text:style-name="T7586"><text:s/></text:span><text:span text:style-name="T7587">arquitectura</text:span><text:span text:style-name="T7588"><text:s/></text:span>doméstica<text:span text:style-name="T7589"><text:s/></text:span><text:span text:style-name="T7590">tradicional</text:span><text:span text:style-name="T7591"><text:s/></text:span><text:span text:style-name="T7592">está</text:span><text:span text:style-name="T7593"><text:s/></text:span>representada<text:span text:style-name="T7594"><text:s/></text:span><text:span text:style-name="T7595">en</text:span><text:span text:style-name="T7596"><text:s/></text:span>su<text:span text:style-name="T7597"><text:s/></text:span>conjunto<text:span text:style-name="T7598"><text:s/></text:span><text:span text:style-name="T7599">de</text:span><text:span text:style-name="T7600"><text:s/></text:span>casas<text:span text:style-name="T7601"><text:s/></text:span><text:span text:style-name="T7602">que</text:span><text:span text:style-name="T7603"><text:s/></text:span>se<text:span text:style-name="T7604"><text:s/></text:span><text:span text:style-name="T7605">sitúan</text:span><text:span text:style-name="T7606"><text:s/></text:span><text:span text:style-name="T7607">en</text:span><text:span text:style-name="T7608"><text:s/></text:span><text:span text:style-name="T7609">las</text:span><text:span text:style-name="T7610"><text:s/></text:span><text:span text:style-name="T7611">inmediaciones</text:span><text:span text:style-name="T7612"><text:s/></text:span><text:span text:style-name="T7613">de</text:span><text:span text:style-name="T7614"><text:s/></text:span>la<text:span text:style-name="T7615"><text:s/></text:span><text:span text:style-name="T7616">iglesia,</text:span><text:span text:style-name="T7617"><text:s/></text:span>y<text:span text:style-name="T7618"><text:s/></text:span>la<text:span text:style-name="T7619"><text:s/></text:span><text:span text:style-name="T7620">arquitectura</text:span><text:span text:style-name="T7621"><text:s/></text:span><text:span text:style-name="T7622">industrial</text:span><text:span text:style-name="T7623"><text:s/></text:span><text:span text:style-name="T7624">está</text:span><text:span text:style-name="T7625"><text:s/></text:span>conformada<text:span text:style-name="T7626"><text:s/></text:span><text:span text:style-name="T7627">por</text:span><text:span text:style-name="T7628"><text:s/></text:span>numerosos<text:span text:style-name="T7629"><text:s/></text:span><text:span text:style-name="T7630">hornos</text:span><text:span text:style-name="T7631"><text:s/></text:span><text:span text:style-name="T7632">de</text:span><text:span text:style-name="T7633"><text:s/></text:span><text:span text:style-name="T7634">cal</text:span><text:span text:style-name="T7635"><text:s/></text:span>y<text:span text:style-name="T7636"><text:s/></text:span><text:span text:style-name="T7637">por</text:span><text:span text:style-name="T7638"><text:s/></text:span>las<text:span text:style-name="T7639"><text:s/></text:span><text:span text:style-name="T7640">tenerías</text:span><text:span text:style-name="T7641"><text:s/></text:span><text:span text:style-name="T7642">de</text:span><text:span text:style-name="T7643"><text:s/></text:span>Mézque.</text:p>
      <text:p text:style-name="P7644"/>
      <text:p text:style-name="P7645"><text:span text:style-name="T7646">El</text:span><text:span text:style-name="T7647"><text:s/></text:span><text:span text:style-name="T7648">municipio</text:span><text:span text:style-name="T7649"><text:s/></text:span><text:span text:style-name="T7650">de</text:span><text:span text:style-name="T7651"><text:s/></text:span><text:span text:style-name="T7652">Tuineje</text:span><text:span text:style-name="T7653"><text:s/></text:span>está<text:span text:style-name="T7654"><text:s/></text:span><text:span text:style-name="T7655">situado</text:span><text:span text:style-name="T7656"><text:s/></text:span><text:span text:style-name="T7657">en</text:span><text:span text:style-name="T7658"><text:s/></text:span><text:span text:style-name="T7659">el</text:span><text:span text:style-name="T7660"><text:s/></text:span><text:span text:style-name="T7661">sureste</text:span><text:span text:style-name="T7662"><text:s/></text:span><text:span text:style-name="T7663">de</text:span><text:span text:style-name="T7664"><text:s/></text:span><text:span text:style-name="T7665">la</text:span><text:span text:style-name="T7666"><text:s/></text:span><text:span text:style-name="T7667">isla</text:span><text:span text:style-name="T7668"><text:s/></text:span>ocupando<text:span text:style-name="T7669"><text:s/></text:span>una<text:span text:style-name="T7670"><text:s/></text:span>superficie<text:span text:style-name="T7671"><text:s/></text:span><text:span text:style-name="T7672">de</text:span><text:span text:style-name="T7673"><text:s/></text:span>276 km².<text:span text:style-name="T7674"><text:s/></text:span><text:span text:style-name="T7675">Limita</text:span><text:span text:style-name="T7676"><text:s/></text:span><text:span text:style-name="T7677">al</text:span><text:span text:style-name="T7678"><text:s/></text:span>norte con<text:span text:style-name="T7679"><text:s/></text:span>los<text:span text:style-name="T7680"><text:s/></text:span><text:span text:style-name="T7681">municipios<text:s/></text:span><text:span text:style-name="T7682">de</text:span><text:span text:style-name="T7683"><text:s/></text:span><text:span text:style-name="T7684">La</text:span><text:s/><text:span text:style-name="T7685">Antigua</text:span><text:span text:style-name="T7686"><text:s/></text:span>y<text:span text:style-name="T7687"><text:s/></text:span><text:span text:style-name="T7688">Betancuria,</text:span><text:s/>hacia<text:span text:style-name="T7689"><text:s/>el oeste</text:span><text:s/>con<text:span text:style-name="T7690"><text:s/>el</text:span><text:span text:style-name="T7691"><text:s/></text:span><text:span text:style-name="T7692">de</text:span><text:span text:style-name="T7693"><text:s/></text:span><text:span text:style-name="T7694">Pájara</text:span><text:span text:style-name="T7695"><text:s/></text:span>y<text:span text:style-name="T7696"><text:s/></text:span>hacia<text:span text:style-name="T7697"><text:s/></text:span><text:span text:style-name="T7698">el</text:span><text:span text:style-name="T7699"><text:s/></text:span><text:span text:style-name="T7700">este</text:span><text:span text:style-name="T7701"><text:s/></text:span>con<text:span text:style-name="T7702"><text:s/></text:span><text:span text:style-name="T7703">el</text:span><text:span text:style-name="T7704"><text:s/></text:span>mar.<text:span text:style-name="T7705"><text:s/></text:span><text:span text:style-name="T7706">Sus</text:span><text:span text:style-name="T7707"><text:s/></text:span><text:span text:style-name="T7708">principales</text:span><text:span text:style-name="T7709"><text:s/></text:span><text:span text:style-name="T7710">pueblos</text:span><text:span text:style-name="T7711"><text:s/></text:span>y<text:span text:style-name="T7712"><text:s/></text:span><text:span text:style-name="T7713">pagos</text:span><text:span text:style-name="T7714"><text:s/></text:span>son<text:span text:style-name="T7715"><text:s/></text:span><text:span text:style-name="T7716">Tuineje,</text:span><text:span text:style-name="T7717"><text:s/></text:span><text:span text:style-name="T7718">Gran</text:span><text:span text:style-name="T7719"><text:s/></text:span><text:span text:style-name="T7720">Tarajal,</text:span><text:span text:style-name="T7721"><text:s/></text:span><text:span text:style-name="T7722">Tarajalejo,</text:span><text:span text:style-name="T7723"><text:s/></text:span><text:span text:style-name="T7724">Tesejerague,</text:span><text:span text:style-name="T7725"><text:s/></text:span><text:span text:style-name="T7726">Tiscamanita,</text:span><text:span text:style-name="T7727"><text:s/></text:span><text:span text:style-name="T7728">Las</text:span><text:span text:style-name="T7729"><text:s/></text:span><text:span text:style-name="T7730">Playitas,</text:span><text:span text:style-name="T7731"><text:s/></text:span>Tequital,<text:span text:style-name="T7732"><text:s/></text:span>Giniginámar<text:span text:style-name="T7733"><text:s/></text:span>y<text:span text:style-name="T7734"><text:s/></text:span><text:span text:style-name="T7735">Las</text:span><text:span text:style-name="T7736"><text:s/></text:span><text:span text:style-name="T7737">Casitas.</text:span><text:span text:style-name="T7738"><text:s/></text:span>Cuenta<text:span text:style-name="T7739"><text:s/></text:span>con<text:span text:style-name="T7740"><text:s/></text:span>una<text:span text:style-name="T7741"><text:s/></text:span><text:span text:style-name="T7742">población</text:span><text:span text:style-name="T7743"><text:s/></text:span><text:span text:style-name="T7744">de</text:span><text:span text:style-name="T7745"><text:s/></text:span><text:span text:style-name="T7746">15.596</text:span><text:span text:style-name="T7747"><text:s/></text:span><text:span text:style-name="T7748">habitantes</text:span><text:span text:style-name="T7749"><text:s/></text:span><text:span text:style-name="T7750">(datos</text:span><text:span text:style-name="T7751"><text:s/></text:span>del<text:span text:style-name="T7752"><text:s/></text:span>ISTAC<text:span text:style-name="T7753"><text:s/></text:span><text:span text:style-name="T7754">de</text:span><text:span text:style-name="T7755"><text:s/></text:span>2020).</text:p>
      <text:p text:style-name="P7756"/>
      <text:p text:style-name="P7757"><text:span text:style-name="T7758">Las</text:span><text:span text:style-name="T7759"><text:s/></text:span><text:span text:style-name="T7760">principales</text:span><text:span text:style-name="T7761"><text:s/></text:span><text:span text:style-name="T7762">actividades</text:span><text:span text:style-name="T7763"><text:s/></text:span><text:span text:style-name="T7764">económicas</text:span><text:span text:style-name="T7765"><text:s/></text:span><text:span text:style-name="T7766">desarrolladas</text:span><text:span text:style-name="T7767"><text:s/></text:span><text:span text:style-name="T7768">por</text:span><text:span text:style-name="T7769"><text:s/></text:span>sus<text:span text:style-name="T7770"><text:s/></text:span><text:span text:style-name="T7771">habitantes</text:span><text:span text:style-name="T7772"><text:s/></text:span>son<text:span text:style-name="T7773"><text:s/></text:span><text:span text:style-name="T7774">la</text:span><text:span text:style-name="T7775"><text:s/></text:span><text:span text:style-name="T7776">ganadería,</text:span><text:span text:style-name="T7777"><text:s/></text:span><text:span text:style-name="T7778">que</text:span><text:span text:style-name="T7779"><text:s/></text:span><text:span text:style-name="T7780">está</text:span><text:span text:style-name="T7781"><text:s/></text:span><text:span text:style-name="T7782">presente</text:span><text:span text:style-name="T7783"><text:s/></text:span>prácticamente<text:span text:style-name="T7784"><text:s/></text:span><text:span text:style-name="T7785">en</text:span><text:span text:style-name="T7786"><text:s/></text:span>todo<text:span text:style-name="T7787"><text:s/></text:span><text:span text:style-name="T7788">el</text:span><text:span text:style-name="T7789"><text:s/></text:span><text:span text:style-name="T7790">municipio;</text:span><text:span text:style-name="T7791"><text:s/></text:span><text:span text:style-name="T7792">la</text:span><text:span text:style-name="T7793"><text:s/></text:span><text:span text:style-name="T7794">agricultura,</text:span><text:span text:style-name="T7795"><text:s/></text:span><text:span text:style-name="T7796">centrada</text:span><text:span text:style-name="T7797"><text:s/></text:span><text:span text:style-name="T7798">fundamentalmente</text:span><text:span text:style-name="T7799"><text:s/></text:span><text:span text:style-name="T7800">en</text:span><text:span text:style-name="T7801"><text:s/></text:span><text:span text:style-name="T7802">el</text:span><text:span text:style-name="T7803"><text:s/></text:span>cultivo<text:span text:style-name="T7804"><text:s/></text:span><text:span text:style-name="T7805">del</text:span><text:span text:style-name="T7806"><text:s/></text:span>tomate,<text:span text:style-name="T7807"><text:s/></text:span><text:span text:style-name="T7808">seguido</text:span><text:span text:style-name="T7809"><text:s/></text:span><text:span text:style-name="T7810">de</text:span><text:span text:style-name="T7811"><text:s/></text:span><text:span text:style-name="T7812">la</text:span><text:span text:style-name="T7813"><text:s/></text:span>alfalfa;<text:span text:style-name="T7814"><text:s/></text:span><text:span text:style-name="T7815">la</text:span><text:span text:style-name="T7816"><text:s/></text:span>pesca<text:span text:style-name="T7817"><text:s/></text:span><text:span text:style-name="T7818">de</text:span><text:span text:style-name="T7819"><text:s/></text:span>bajura,<text:span text:style-name="T7820"><text:s/></text:span><text:span text:style-name="T7821">centrada</text:span><text:span text:style-name="T7822"><text:s/></text:span><text:span text:style-name="T7823">en</text:span><text:span text:style-name="T7824"><text:s/></text:span>Gran<text:span text:style-name="T7825"><text:s/></text:span><text:span text:style-name="T7826">Tarajal,</text:span><text:span text:style-name="T7827"><text:s/></text:span><text:span text:style-name="T7828">Las</text:span><text:span text:style-name="T7829"><text:s/></text:span><text:span text:style-name="T7830">Playitas,</text:span><text:span text:style-name="T7831"><text:s/></text:span>Giniginámar<text:span text:style-name="T7832"><text:s/></text:span>y<text:span text:style-name="T7833"><text:s/></text:span>Tarajalejo;<text:span text:style-name="T7834"><text:s/></text:span>y<text:span text:style-name="T7835"><text:s/></text:span><text:span text:style-name="T7836">el</text:span><text:span text:style-name="T7837"><text:s/></text:span>turismo,<text:span text:style-name="T7838"><text:s/></text:span><text:span text:style-name="T7839">que</text:span><text:span text:style-name="T7840"><text:s/></text:span>presenta<text:span text:style-name="T7841"><text:s/></text:span><text:span text:style-name="T7842">un</text:span><text:span text:style-name="T7843"><text:s/></text:span>escaso<text:span text:style-name="T7844"><text:s/></text:span><text:span text:style-name="T7845">desarrollo,</text:span><text:span text:style-name="T7846"><text:s/></text:span><text:span text:style-name="T7847">limitándose</text:span><text:span text:style-name="T7848"><text:s/></text:span>a<text:span text:style-name="T7849"><text:s/></text:span>complejos<text:span text:style-name="T7850"><text:s/></text:span><text:span text:style-name="T7851">de</text:span><text:span text:style-name="T7852"><text:s/></text:span><text:span text:style-name="T7853">apartamentos</text:span><text:span text:style-name="T7854"><text:s/></text:span><text:span text:style-name="T7855">situados</text:span><text:span text:style-name="T7856"><text:s/></text:span><text:span text:style-name="T7857">en</text:span><text:span text:style-name="T7858"><text:s/></text:span>Las<text:span text:style-name="T7859"><text:s/></text:span><text:span text:style-name="T7860">Playitas,</text:span><text:span text:style-name="T7861"><text:s/></text:span>Giniginámar<text:span text:style-name="T7862"><text:s/></text:span>y<text:span text:style-name="T7863"><text:s/></text:span><text:span text:style-name="T7864">Tarajalejo.</text:span></text:p>
      <text:p text:style-name="P7865"/>
      <text:p text:style-name="P7866"><text:span text:style-name="T7867">El</text:span><text:span text:style-name="T7868"><text:s/></text:span><text:span text:style-name="T7869">19,7%</text:span><text:span text:style-name="T7870"><text:s/></text:span><text:span text:style-name="T7871">de</text:span><text:span text:style-name="T7872"><text:s/></text:span>la<text:span text:style-name="T7873"><text:s/></text:span><text:span text:style-name="T7874">superficie</text:span><text:span text:style-name="T7875"><text:s/></text:span><text:span text:style-name="T7876">del</text:span><text:span text:style-name="T7877"><text:s/></text:span><text:span text:style-name="T7878">municipio</text:span><text:span text:style-name="T7879"><text:s/></text:span><text:span text:style-name="T7880">está</text:span><text:span text:style-name="T7881"><text:s/></text:span>ocupado<text:span text:style-name="T7882"><text:s/></text:span><text:span text:style-name="T7883">por</text:span><text:span text:style-name="T7884"><text:s/></text:span><text:span text:style-name="T7885">los</text:span><text:span text:style-name="T7886"><text:s/></text:span><text:span text:style-name="T7887">espacios</text:span><text:span text:style-name="T7888"><text:s/></text:span><text:span text:style-name="T7889">protegidos</text:span><text:span text:style-name="T7890"><text:s/></text:span><text:span text:style-name="T7891">del</text:span><text:span text:style-name="T7892"><text:s/></text:span><text:span text:style-name="T7893">Parque</text:span><text:s/>Rural<text:s/><text:span text:style-name="T7894">de</text:span><text:s/>Betancuria,<text:span text:style-name="T7895"><text:s/></text:span><text:span text:style-name="T7896">el</text:span><text:s/>Monumento<text:s/><text:span text:style-name="T7897">Natural</text:span><text:s/><text:span text:style-name="T7898">de<text:s/></text:span><text:span text:style-name="T7899">Montaña</text:span><text:span text:style-name="T7900"><text:s/></text:span><text:span text:style-name="T7901">Gairía,</text:span><text:span text:style-name="T7902"><text:s/></text:span><text:span text:style-name="T7903">el</text:span><text:span text:style-name="T7904"><text:s/></text:span>Paisaje<text:s/><text:span text:style-name="T7905">Protegido</text:span><text:span text:style-name="T7906"><text:s/></text:span><text:span text:style-name="T7907">de</text:span><text:span text:style-name="T7908"><text:s/></text:span><text:span text:style-name="T7909">Malpaís</text:span><text:span text:style-name="T7910"><text:s/></text:span>Grande<text:span text:style-name="T7911"><text:s/></text:span>y<text:span text:style-name="T7912"><text:s/></text:span><text:span text:style-name="T7913">el</text:span><text:span text:style-name="T7914"><text:s/></text:span>Monumento<text:span text:style-name="T7915"><text:s/></text:span><text:span text:style-name="T7916">Natural</text:span><text:span text:style-name="T7917"><text:s/></text:span><text:span text:style-name="T7918">de</text:span><text:span text:style-name="T7919"><text:s/></text:span><text:span text:style-name="T7920">los</text:span><text:span text:style-name="T7921"><text:s/></text:span><text:span text:style-name="T7922">Cuchillos</text:span><text:span text:style-name="T7923"><text:s/></text:span><text:span text:style-name="T7924">de</text:span><text:span text:style-name="T7925"><text:s/></text:span><text:span text:style-name="T7926">Vigán.</text:span></text:p>
      <text:p text:style-name="P7927"/>
      <text:p text:style-name="P7928"><text:span text:style-name="T7929">El</text:span><text:span text:style-name="T7930"><text:s/></text:span><text:span text:style-name="T7931">municipio</text:span><text:span text:style-name="T7932"><text:s/></text:span><text:span text:style-name="T7933">cuenta,</text:span><text:span text:style-name="T7934"><text:s/></text:span>además,<text:span text:style-name="T7935"><text:s/></text:span>con<text:span text:style-name="T7936"><text:s/></text:span><text:span text:style-name="T7937">importantes</text:span><text:span text:style-name="T7938"><text:s/></text:span>valores<text:span text:style-name="T7939"><text:s/></text:span><text:span text:style-name="T7940">culturales</text:span><text:span text:style-name="T7941"><text:s/></text:span>y<text:span text:style-name="T7942"><text:s/></text:span><text:span text:style-name="T7943">artísticos.</text:span><text:span text:style-name="T7944"><text:s/></text:span>Se<text:span text:style-name="T7945"><text:s/></text:span><text:span text:style-name="T7946">han</text:span><text:span text:style-name="T7947"><text:s/></text:span><text:span text:style-name="T7948">localizado</text:span><text:span text:style-name="T7949"><text:s/></text:span><text:span text:style-name="T7950">vestigios</text:span><text:span text:style-name="T7951"><text:s/></text:span><text:span text:style-name="T7952">de</text:span><text:span text:style-name="T7953"><text:s/></text:span><text:span text:style-name="T7954">los</text:span><text:span text:style-name="T7955"><text:s/></text:span>majos<text:span text:style-name="T7956"><text:s/></text:span><text:span text:style-name="T7957">en</text:span><text:span text:style-name="T7958"><text:s/></text:span><text:span text:style-name="T7959">varios</text:span><text:span text:style-name="T7960"><text:s/></text:span><text:span text:style-name="T7961">yacimientos</text:span><text:span text:style-name="T7962"><text:s/></text:span><text:span text:style-name="T7963">arqueológicos</text:span><text:span text:style-name="T7964"><text:s/></text:span><text:span text:style-name="T7965">entre</text:span><text:span text:style-name="T7966"><text:s/></text:span>los<text:span text:style-name="T7967"><text:s/></text:span><text:span text:style-name="T7968">que</text:span><text:span text:style-name="T7969"><text:s/></text:span>destacan<text:span text:style-name="T7970"><text:s/></text:span><text:span text:style-name="T7971">los</text:span><text:span text:style-name="T7972"><text:s/></text:span>ubicados<text:span text:style-name="T7973"><text:s/></text:span><text:span text:style-name="T7974">en</text:span><text:span text:style-name="T7975"><text:s/></text:span><text:span text:style-name="T7976">la</text:span><text:span text:style-name="T7977"><text:s/></text:span>Montaña<text:span text:style-name="T7978"><text:s/></text:span><text:span text:style-name="T7979">de</text:span><text:span text:style-name="T7980"><text:s/></text:span><text:span text:style-name="T7981">Tirba,</text:span><text:span text:style-name="T7982"><text:s/></text:span><text:span text:style-name="T7983">las</text:span><text:span text:style-name="T7984"><text:s/></text:span><text:span text:style-name="T7985">cuevas</text:span><text:span text:style-name="T7986"><text:s/></text:span><text:span text:style-name="T7987">naturales</text:span><text:span text:style-name="T7988"><text:s/></text:span><text:span text:style-name="T7989">de</text:span><text:span text:style-name="T7990"><text:s/></text:span>Risco<text:span text:style-name="T7991"><text:s/></text:span>Caído<text:span text:style-name="T7992"><text:s/></text:span>y<text:span text:style-name="T7993"><text:s/></text:span><text:span text:style-name="T7994">Las</text:span><text:span text:style-name="T7995"><text:s/></text:span><text:span text:style-name="T7996">Paredejas,</text:span><text:span text:style-name="T7997"><text:s/></text:span><text:span text:style-name="T7998">el</text:span><text:span text:style-name="T7999"><text:s/></text:span><text:span text:style-name="T8000">poblado</text:span><text:span text:style-name="T8001"><text:s/></text:span><text:span text:style-name="T8002">de</text:span><text:span text:style-name="T8003"><text:s/></text:span>Gran<text:span text:style-name="T8004"><text:s/></text:span><text:span text:style-name="T8005">Valle</text:span><text:span text:style-name="T8006"><text:s/></text:span>y<text:span text:style-name="T8007"><text:s/></text:span>los<text:span text:style-name="T8008"><text:s/></text:span><text:span text:style-name="T8009">grabados</text:span><text:span text:style-name="T8010"><text:s/></text:span><text:span text:style-name="T8011">rupestres</text:span><text:span text:style-name="T8012"><text:s/></text:span><text:span text:style-name="T8013">localizados</text:span><text:span text:style-name="T8014"><text:s/></text:span><text:span text:style-name="T8015">en</text:span><text:span text:style-name="T8016"><text:s/></text:span>Vigán<text:span text:style-name="T8017"><text:s/></text:span>y<text:span text:style-name="T8018"><text:s/></text:span>Tenicosquey.</text:p>
      <text:p text:style-name="P8019"/>
      <text:p text:style-name="P8020"><text:span text:style-name="T8021">Los</text:span><text:span text:style-name="T8022"><text:s/></text:span><text:span text:style-name="T8023">principales</text:span><text:span text:style-name="T8024"><text:s/></text:span><text:span text:style-name="T8025">edificios</text:span><text:span text:style-name="T8026"><text:s/></text:span><text:span text:style-name="T8027">religiosos</text:span><text:span text:style-name="T8028"><text:s/></text:span><text:span text:style-name="T8029">de</text:span><text:span text:style-name="T8030"><text:s/></text:span><text:span text:style-name="T8031">carácter</text:span><text:span text:style-name="T8032"><text:s/></text:span>histórico<text:span text:style-name="T8033"><text:s/></text:span>son<text:span text:style-name="T8034"><text:s/></text:span><text:span text:style-name="T8035">la</text:span><text:span text:style-name="T8036"><text:s/></text:span>ermita<text:span text:style-name="T8037"><text:s/></text:span><text:span text:style-name="T8038">de</text:span><text:span text:style-name="T8039"><text:s/></text:span>San<text:span text:style-name="T8040"><text:s/></text:span><text:span text:style-name="T8041">Marcos</text:span><text:span text:style-name="T8042"><text:s/></text:span><text:span text:style-name="T8043">ubicada</text:span><text:span text:style-name="T8044"><text:s/></text:span><text:span text:style-name="T8045">en<text:s/></text:span>Tiscamanita,<text:span text:style-name="T8046"><text:s/></text:span>fundada<text:span text:style-name="T8047"><text:s/></text:span><text:span text:style-name="T8048">en</text:span><text:span text:style-name="T8049"><text:s/></text:span><text:span text:style-name="T8050">el</text:span><text:span text:style-name="T8051"><text:s/></text:span><text:span text:style-name="T8052">siglo</text:span><text:s/>XVII;<text:span text:style-name="T8053"><text:s/></text:span><text:span text:style-name="T8054">la</text:span><text:span text:style-name="T8055"><text:s/>de</text:span><text:span text:style-name="T8056"><text:s/></text:span>San<text:span text:style-name="T8057"><text:s/></text:span>José<text:s/><text:span text:style-name="T8058">en</text:span><text:span text:style-name="T8059"><text:s/></text:span>Tesejerague,<text:span text:style-name="T8060"><text:s/>erigida</text:span><text:span text:style-name="T8061"><text:s/></text:span><text:span text:style-name="T8062">en</text:span><text:span text:style-name="T8063"><text:s/></text:span><text:span text:style-name="T8064">el</text:span><text:span text:style-name="T8065"><text:s/></text:span><text:span text:style-name="T8066">siglo</text:span><text:span text:style-name="T8067"><text:s/></text:span><text:span text:style-name="T8068">XVIII;</text:span><text:span text:style-name="T8069"><text:s/></text:span>y<text:span text:style-name="T8070"><text:s/></text:span><text:span text:style-name="T8071">el</text:span><text:span text:style-name="T8072"><text:s/></text:span>templo<text:span text:style-name="T8073"><text:s/></text:span><text:span text:style-name="T8074">parroquial</text:span><text:span text:style-name="T8075"><text:s/></text:span><text:span text:style-name="T8076">de</text:span><text:span text:style-name="T8077"><text:s/></text:span>San<text:span text:style-name="T8078"><text:s/></text:span>Miguel<text:span text:style-name="T8079"><text:s/></text:span>Arcángel<text:span text:style-name="T8080"><text:s/></text:span><text:span text:style-name="T8081">en</text:span><text:span text:style-name="T8082"><text:s/></text:span><text:span text:style-name="T8083">Tuineje,</text:span><text:span text:style-name="T8084"><text:s/></text:span><text:span text:style-name="T8085">de</text:span><text:span text:style-name="T8086"><text:s/></text:span><text:span text:style-name="T8087">dos</text:span><text:span text:style-name="T8088"><text:s/></text:span>naves,<text:span text:style-name="T8089"><text:s/></text:span><text:span text:style-name="T8090">levantado</text:span><text:span text:style-name="T8091"><text:s/></text:span><text:span text:style-name="T8092">entre finales</text:span><text:span text:style-name="T8093"><text:s/></text:span><text:span text:style-name="T8094">del</text:span><text:span text:style-name="T8095"><text:s/></text:span><text:span text:style-name="T8096">siglo XVII</text:span><text:span text:style-name="T8097"><text:s/></text:span>y<text:span text:style-name="T8098"><text:s/></text:span>comienzos<text:span text:style-name="T8099"><text:s/></text:span><text:span text:style-name="T8100">del</text:span><text:span text:style-name="T8101"><text:s/></text:span>XVIII.<text:span text:style-name="T8102"><text:s/></text:span>También<text:span text:style-name="T8103"><text:s/></text:span>se<text:s/><text:span text:style-name="T8104">conserva en<text:s/></text:span><text:span text:style-name="T8105">el</text:span><text:span text:style-name="T8106"><text:s/></text:span><text:span text:style-name="T8107">pueblo</text:span><text:s/><text:span text:style-name="T8108">de<text:s/></text:span>Tuineje<text:span text:style-name="T8109"><text:s/></text:span><text:span text:style-name="T8110">un</text:span><text:span text:style-name="T8111"><text:s/></text:span><text:span text:style-name="T8112">interesante</text:span><text:span text:style-name="T8113"><text:s/></text:span>conjunto<text:span text:style-name="T8114"><text:s/></text:span><text:span text:style-name="T8115">de</text:span><text:span text:style-name="T8116"><text:s/></text:span>casas<text:span text:style-name="T8117"><text:s/></text:span><text:span text:style-name="T8118">tradicionales</text:span><text:span text:style-name="T8119"><text:s/></text:span><text:span text:style-name="T8120">populares</text:span><text:span text:style-name="T8121"><text:s/></text:span><text:span text:style-name="T8122">de</text:span><text:span text:style-name="T8123"><text:s/></text:span>piedra<text:span text:style-name="T8124"><text:s/></text:span>seca,<text:span text:style-name="T8125"><text:s/></text:span>así<text:span text:style-name="T8126"><text:s/></text:span><text:span text:style-name="T8127">como</text:span><text:span text:style-name="T8128"><text:s/></text:span><text:span text:style-name="T8129">varias</text:span><text:span text:style-name="T8130"><text:s/></text:span><text:span text:style-name="T8131">casonas</text:span><text:s/><text:span text:style-name="T8132">pertenecientes</text:span><text:span text:style-name="T8133"><text:s/></text:span>a<text:span text:style-name="T8134"><text:s/></text:span>la<text:span text:style-name="T8135"><text:s/>burguesía</text:span><text:span text:style-name="T8136"><text:s/></text:span>local<text:span text:style-name="T8137"><text:s/></text:span>ubicadas<text:span text:style-name="T8138"><text:s/></text:span><text:span text:style-name="T8139">en<text:s/></text:span><text:span text:style-name="T8140">el</text:span><text:span text:style-name="T8141"><text:s/></text:span>casco<text:span text:style-name="T8142"><text:s/>de<text:s/></text:span>Tuineje<text:span text:style-name="T8143"><text:s/></text:span>y<text:span text:style-name="T8144"><text:s/></text:span><text:span text:style-name="T8145">Tiscamanita.<text:s/></text:span><text:span text:style-name="T8146">La</text:span><text:span text:style-name="T8147"><text:s/></text:span><text:span text:style-name="T8148">arquitectura</text:span><text:span text:style-name="T8149"><text:s/></text:span><text:span text:style-name="T8150">industrial</text:span><text:span text:style-name="T8151"><text:s/></text:span><text:span text:style-name="T8152">está</text:span><text:span text:style-name="T8153"><text:s/></text:span><text:span text:style-name="T8154">representada</text:span><text:span text:style-name="T8155"><text:s/></text:span><text:span text:style-name="T8156">por</text:span><text:span text:style-name="T8157"><text:s/></text:span>los<text:span text:style-name="T8158"><text:s/></text:span>hornos<text:span text:style-name="T8159"><text:s/></text:span><text:span text:style-name="T8160">de</text:span><text:span text:style-name="T8161"><text:s/></text:span>cal<text:span text:style-name="T8162"><text:s/></text:span>y<text:span text:style-name="T8163"><text:s/></text:span><text:span text:style-name="T8164">los</text:span><text:span text:style-name="T8165"><text:s/></text:span><text:span text:style-name="T8166">molinos</text:span><text:span text:style-name="T8167"><text:s/></text:span><text:span text:style-name="T8168">de</text:span><text:span text:style-name="T8169"><text:s/></text:span><text:span text:style-name="T8170">gofio.</text:span></text:p>
      <text:p text:style-name="P8171"/>
      <text:p text:style-name="P8172"><text:span text:style-name="T8173">El</text:span><text:span text:style-name="T8174"><text:s/></text:span><text:span text:style-name="T8175">municipio</text:span><text:span text:style-name="T8176"><text:s/></text:span><text:span text:style-name="T8177">de</text:span><text:span text:style-name="T8178"><text:s/></text:span><text:span text:style-name="T8179">La</text:span><text:span text:style-name="T8180"><text:s/></text:span><text:span text:style-name="T8181">Antigua</text:span><text:span text:style-name="T8182"><text:s/></text:span>se<text:span text:style-name="T8183"><text:s/></text:span><text:span text:style-name="T8184">sitúa</text:span><text:span text:style-name="T8185"><text:s/></text:span><text:span text:style-name="T8186">en</text:span><text:span text:style-name="T8187"><text:s/></text:span><text:span text:style-name="T8188">el</text:span><text:span text:style-name="T8189"><text:s/></text:span><text:span text:style-name="T8190">centro-este</text:span><text:span text:style-name="T8191"><text:s/></text:span><text:span text:style-name="T8192">de</text:span><text:span text:style-name="T8193"><text:s/></text:span><text:span text:style-name="T8194">la</text:span><text:span text:style-name="T8195"><text:s/></text:span><text:span text:style-name="T8196">isla,</text:span><text:span text:style-name="T8197"><text:s/></text:span>abarcando<text:span text:style-name="T8198"><text:s/></text:span><text:span text:style-name="T8199">una</text:span><text:span text:style-name="T8200"><text:s/></text:span><text:span text:style-name="T8201">superficie</text:span><text:span text:style-name="T8202"><text:s/></text:span><text:span text:style-name="T8203">de</text:span><text:span text:style-name="T8204"><text:s/></text:span><text:span text:style-name="T8205">250,56</text:span><text:span text:style-name="T8206"><text:s/></text:span><text:span text:style-name="T8207">km².</text:span><text:span text:style-name="T8208"><text:s/></text:span><text:span text:style-name="T8209">Limita</text:span><text:span text:style-name="T8210"><text:s/></text:span><text:span text:style-name="T8211">al</text:span><text:span text:style-name="T8212"><text:s/></text:span>norte<text:span text:style-name="T8213"><text:s/></text:span>con<text:span text:style-name="T8214"><text:s/></text:span><text:span text:style-name="T8215">el</text:span><text:span text:style-name="T8216"><text:s/></text:span><text:span text:style-name="T8217">municipio</text:span><text:span text:style-name="T8218"><text:s/></text:span><text:span text:style-name="T8219">de</text:span><text:span text:style-name="T8220"><text:s/></text:span><text:span text:style-name="T8221">Puerto</text:span><text:span text:style-name="T8222"><text:s/></text:span>del<text:span text:style-name="T8223"><text:s/></text:span>Rosario,<text:span text:style-name="T8224"><text:s/></text:span><text:span text:style-name="T8225">al</text:span><text:span text:style-name="T8226"><text:s/></text:span>sur<text:span text:style-name="T8227"><text:s/></text:span>con<text:span text:style-name="T8228"><text:s/></text:span><text:span text:style-name="T8229">el</text:span><text:span text:style-name="T8230"><text:s/></text:span><text:span text:style-name="T8231">de</text:span><text:span text:style-name="T8232"><text:s/></text:span><text:span text:style-name="T8233">Tuineje,</text:span><text:span text:style-name="T8234"><text:s/></text:span><text:span text:style-name="T8235">al</text:span><text:span text:style-name="T8236"><text:s/></text:span><text:span text:style-name="T8237">oeste</text:span><text:span text:style-name="T8238"><text:s/></text:span>con<text:span text:style-name="T8239"><text:s/></text:span><text:span text:style-name="T8240">el</text:span><text:span text:style-name="T8241"><text:s/></text:span><text:span text:style-name="T8242">de</text:span><text:span text:style-name="T8243"><text:s/></text:span><text:span text:style-name="T8244">Betancuria<text:s/></text:span>y<text:span text:style-name="T8245"><text:s/></text:span><text:span text:style-name="T8246">al</text:span><text:span text:style-name="T8247"><text:s/></text:span><text:span text:style-name="T8248">este</text:span><text:span text:style-name="T8249"><text:s/></text:span>con<text:span text:style-name="T8250"><text:s/></text:span><text:span text:style-name="T8251">el</text:span><text:span text:style-name="T8252"><text:s/></text:span>mar.</text:p>
      <text:p text:style-name="P8253"/>
      <text:p text:style-name="P8254"><text:span text:style-name="T8255">Dentro</text:span><text:span text:style-name="T8256"><text:s/></text:span><text:span text:style-name="T8257">de</text:span><text:span text:style-name="T8258"><text:s/></text:span>los<text:span text:style-name="T8259"><text:s/></text:span><text:span text:style-name="T8260">límites</text:span><text:span text:style-name="T8261"><text:s/></text:span><text:span text:style-name="T8262">del</text:span><text:span text:style-name="T8263"><text:s/></text:span><text:span text:style-name="T8264">municipio</text:span><text:span text:style-name="T8265"><text:s/></text:span>se<text:span text:style-name="T8266"><text:s/></text:span>encuentran<text:span text:style-name="T8267"><text:s/></text:span>5.101,8<text:span text:style-name="T8268"><text:s/></text:span><text:span text:style-name="T8269">ha</text:span><text:span text:style-name="T8270"><text:s/></text:span><text:span text:style-name="T8271">de</text:span><text:span text:style-name="T8272"><text:s/></text:span><text:span text:style-name="T8273">espacios</text:span><text:span text:style-name="T8274"><text:s/></text:span><text:span text:style-name="T8275">naturales</text:span><text:span text:style-name="T8276"><text:s/></text:span><text:span text:style-name="T8277">protegidos:</text:span><text:span text:style-name="T8278"><text:s/></text:span><text:span text:style-name="T8279">el</text:span><text:span text:style-name="T8280"><text:s/></text:span><text:span text:style-name="T8281">Parque</text:span><text:span text:style-name="T8282"><text:s/></text:span>Rural<text:span text:style-name="T8283"><text:s/></text:span><text:span text:style-name="T8284">de</text:span><text:span text:style-name="T8285"><text:s/></text:span><text:span text:style-name="T8286">Betancuria,</text:span><text:span text:style-name="T8287"><text:s/></text:span><text:span text:style-name="T8288">el</text:span><text:span text:style-name="T8289"><text:s/></text:span>Monumento<text:span text:style-name="T8290"><text:s/></text:span>Natural<text:span text:style-name="T8291"><text:s/></text:span><text:span text:style-name="T8292">de</text:span><text:span text:style-name="T8293"><text:s/></text:span>los<text:span text:style-name="T8294"><text:s/></text:span>Cuchillos<text:span text:style-name="T8295"><text:s/></text:span><text:span text:style-name="T8296">de</text:span><text:span text:style-name="T8297"><text:s/></text:span><text:span text:style-name="T8298">Vigán,</text:span><text:span text:style-name="T8299"><text:s/></text:span><text:span text:style-name="T8300">el</text:span><text:span text:style-name="T8301"><text:s/></text:span><text:span text:style-name="T8302">Paisaje</text:span><text:span text:style-name="T8303"><text:s/></text:span><text:span text:style-name="T8304">Protegido</text:span><text:span text:style-name="T8305"><text:s/></text:span><text:span text:style-name="T8306">de</text:span><text:span text:style-name="T8307"><text:s/></text:span><text:span text:style-name="T8308">Malpaís</text:span><text:span text:style-name="T8309"><text:s/></text:span><text:span text:style-name="T8310">Grande</text:span><text:span text:style-name="T8311"><text:s/></text:span>y<text:span text:style-name="T8312"><text:s/></text:span><text:span text:style-name="T8313">el</text:span><text:span text:style-name="T8314"><text:s/></text:span>Monumento<text:span text:style-name="T8315"><text:s/></text:span><text:span text:style-name="T8316">Natural</text:span><text:span text:style-name="T8317"><text:s/></text:span><text:span text:style-name="T8318">de</text:span><text:span text:style-name="T8319"><text:s/></text:span>la<text:span text:style-name="T8320"><text:s/></text:span>Caldera<text:span text:style-name="T8321"><text:s/></text:span><text:span text:style-name="T8322">de</text:span><text:span text:style-name="T8323"><text:s/></text:span><text:span text:style-name="T8324">Gairía.</text:span></text:p>
      <text:soft-page-break/>
      <text:p text:style-name="P8325"><text:span text:style-name="T8326">Sus</text:span><text:span text:style-name="T8327"><text:s/></text:span><text:span text:style-name="T8328">principales</text:span><text:span text:style-name="T8329"><text:s/></text:span><text:span text:style-name="T8330">pueblos</text:span><text:s text:c="2"/>y<text:span text:style-name="T8331"><text:s/></text:span><text:span text:style-name="T8332">caseríos</text:span><text:span text:style-name="T8333"><text:s/></text:span>son<text:span text:style-name="T8334"><text:s/></text:span><text:span text:style-name="T8335">La</text:span><text:span text:style-name="T8336"><text:s/></text:span>Antigua,<text:span text:style-name="T8337"><text:s/></text:span>Agua<text:span text:style-name="T8338"><text:s/></text:span><text:span text:style-name="T8339">de</text:span><text:span text:style-name="T8340"><text:s/></text:span>Bueyes,<text:span text:style-name="T8341"><text:s/></text:span><text:span text:style-name="T8342">Casillas</text:span><text:span text:style-name="T8343"><text:s/></text:span><text:span text:style-name="T8344">de</text:span><text:span text:style-name="T8345"><text:s/></text:span><text:span text:style-name="T8346">Morales,</text:span><text:span text:style-name="T8347"><text:s/></text:span><text:span text:style-name="T8348">Triquivijate,</text:span><text:span text:style-name="T8349"><text:s/></text:span>Valles<text:span text:style-name="T8350"><text:s/></text:span><text:span text:style-name="T8351">de</text:span><text:span text:style-name="T8352"><text:s/></text:span><text:span text:style-name="T8353">Ortega,</text:span><text:span text:style-name="T8354"><text:s/></text:span><text:span text:style-name="T8355">Los</text:span><text:span text:style-name="T8356"><text:s/></text:span><text:span text:style-name="T8357">Alares,</text:span><text:span text:style-name="T8358"><text:s/></text:span><text:span text:style-name="T8359">Majada</text:span><text:span text:style-name="T8360"><text:s/></text:span>Blanca,<text:span text:style-name="T8361"><text:s/></text:span>El<text:span text:style-name="T8362"><text:s/></text:span><text:span text:style-name="T8363">Saladillo,</text:span><text:span text:style-name="T8364"><text:s/></text:span><text:span text:style-name="T8365">Tenicosquey,</text:span><text:span text:style-name="T8366"><text:s/></text:span><text:span text:style-name="T8367">Caleta</text:span><text:span text:style-name="T8368"><text:s/></text:span><text:span text:style-name="T8369">de</text:span><text:span text:style-name="T8370"><text:s/></text:span>Fuste,<text:span text:style-name="T8371"><text:s/>Las</text:span><text:span text:style-name="T8372"><text:s/></text:span>Pocetas,<text:span text:style-name="T8373"><text:s/></text:span><text:span text:style-name="T8374">Salinas</text:span><text:s/><text:span text:style-name="T8375">del</text:span><text:span text:style-name="T8376"><text:s/></text:span>Carmen<text:span text:style-name="T8377"><text:s/></text:span>y<text:span text:style-name="T8378"><text:s/></text:span><text:span text:style-name="T8379">Pozo<text:s/></text:span>Negro.<text:span text:style-name="T8380"><text:s/></text:span>Cuenta<text:span text:style-name="T8381"><text:s/></text:span><text:span text:style-name="T8382">con</text:span><text:span text:style-name="T8383"><text:s/></text:span><text:span text:style-name="T8384">una</text:span><text:span text:style-name="T8385"><text:s/></text:span>población<text:span text:style-name="T8386"><text:s/></text:span><text:span text:style-name="T8387">de</text:span><text:span text:style-name="T8388"><text:s/></text:span><text:span text:style-name="T8389">12.972</text:span><text:span text:style-name="T8390"><text:s/></text:span>habitantes,<text:span text:style-name="T8391"><text:s/></text:span>según<text:span text:style-name="T8392"><text:s/></text:span><text:span text:style-name="T8393">datos</text:span><text:span text:style-name="T8394"><text:s/></text:span>del<text:span text:style-name="T8395"><text:s/></text:span>ISTAC<text:span text:style-name="T8396"><text:s/></text:span><text:span text:style-name="T8397">de</text:span><text:span text:style-name="T8398"><text:s/></text:span><text:span text:style-name="T8399">2020.</text:span></text:p>
      <text:p text:style-name="P8400"/>
      <text:p text:style-name="P8401"><text:span text:style-name="T8402">Los</text:span><text:span text:style-name="T8403"><text:s/></text:span><text:span text:style-name="T8404">sectores</text:span><text:span text:style-name="T8405"><text:s/></text:span>económicos<text:span text:style-name="T8406"><text:s/></text:span><text:span text:style-name="T8407">que</text:span><text:span text:style-name="T8408"><text:s/></text:span>se<text:span text:style-name="T8409"><text:s/></text:span><text:span text:style-name="T8410">desarrollan</text:span><text:s/><text:span text:style-name="T8411">en<text:s/></text:span>su<text:span text:style-name="T8412"><text:s/></text:span><text:span text:style-name="T8413">territorio</text:span><text:span text:style-name="T8414"><text:s/></text:span>son<text:span text:style-name="T8415"><text:s/></text:span><text:span text:style-name="T8416">la</text:span><text:span text:style-name="T8417"><text:s/></text:span><text:span text:style-name="T8418">ganadería,</text:span><text:span text:style-name="T8419"><text:s/></text:span><text:span text:style-name="T8420">dispersa</text:span><text:span text:style-name="T8421"><text:s/></text:span><text:span text:style-name="T8422">por<text:s/></text:span>todo<text:span text:style-name="T8423"><text:s/></text:span><text:span text:style-name="T8424">el</text:span><text:span text:style-name="T8425"><text:s/></text:span><text:span text:style-name="T8426">municipio;</text:span><text:span text:style-name="T8427"><text:s/></text:span><text:span text:style-name="T8428">la<text:s/></text:span>agricultura,<text:span text:style-name="T8429"><text:s/>desarrollada</text:span><text:span text:style-name="T8430"><text:s/></text:span><text:span text:style-name="T8431">principalmente</text:span><text:span text:style-name="T8432"><text:s/></text:span><text:span text:style-name="T8433">en</text:span><text:span text:style-name="T8434"><text:s/></text:span><text:span text:style-name="T8435">la</text:span><text:span text:style-name="T8436"><text:s/></text:span><text:span text:style-name="T8437">llanura</text:span><text:s/><text:span text:style-name="T8438">de</text:span><text:span text:style-name="T8439"><text:s/></text:span><text:span text:style-name="T8440">La<text:s/></text:span>Antigua,<text:span text:style-name="T8441"><text:s/></text:span><text:span text:style-name="T8442">La</text:span><text:span text:style-name="T8443"><text:s/></text:span><text:span text:style-name="T8444">Corte,</text:span><text:span text:style-name="T8445"><text:s/></text:span>Agua<text:span text:style-name="T8446"><text:s/></text:span><text:span text:style-name="T8447">de</text:span><text:span text:style-name="T8448"><text:s/></text:span>Bueyes,<text:span text:style-name="T8449"><text:s/></text:span><text:span text:style-name="T8450">Triquivijate,</text:span><text:span text:style-name="T8451"><text:s/></text:span>Tenicosquey<text:span text:style-name="T8452"><text:s/></text:span>y<text:span text:style-name="T8453"><text:s/></text:span><text:span text:style-name="T8454">Casillas</text:span><text:span text:style-name="T8455"><text:s/></text:span><text:span text:style-name="T8456">de</text:span><text:span text:style-name="T8457"><text:s/></text:span><text:span text:style-name="T8458">Morales;</text:span><text:span text:style-name="T8459"><text:s/></text:span>la<text:span text:style-name="T8460"><text:s/></text:span><text:span text:style-name="T8461">pesca,</text:span><text:span text:style-name="T8462"><text:s/></text:span>que<text:span text:style-name="T8463"><text:s/></text:span>se<text:span text:style-name="T8464"><text:s/></text:span><text:span text:style-name="T8465">concentra</text:span><text:span text:style-name="T8466"><text:s/></text:span><text:span text:style-name="T8467">en</text:span><text:span text:style-name="T8468"><text:s/></text:span>la<text:span text:style-name="T8469"><text:s/></text:span><text:span text:style-name="T8470">ensenada</text:span><text:span text:style-name="T8471"><text:s/></text:span><text:span text:style-name="T8472">de</text:span><text:span text:style-name="T8473"><text:s/></text:span><text:span text:style-name="T8474">Pozo</text:span><text:span text:style-name="T8475"><text:s/></text:span>Negro;<text:span text:style-name="T8476"><text:s/></text:span>y<text:span text:style-name="T8477"><text:s/></text:span><text:span text:style-name="T8478">el</text:span><text:span text:style-name="T8479"><text:s/></text:span><text:span text:style-name="T8480">turismo,</text:span><text:span text:style-name="T8481"><text:s/></text:span><text:span text:style-name="T8482">que</text:span><text:span text:style-name="T8483"><text:s/></text:span><text:span text:style-name="T8484">ha</text:span><text:span text:style-name="T8485"><text:s/></text:span>alcanzado<text:span text:style-name="T8486"><text:s/></text:span><text:span text:style-name="T8487">un</text:span><text:span text:style-name="T8488"><text:s/></text:span>cierto<text:span text:style-name="T8489"><text:s/></text:span><text:span text:style-name="T8490">desarrollo</text:span><text:span text:style-name="T8491"><text:s/></text:span><text:span text:style-name="T8492">en</text:span><text:span text:style-name="T8493"><text:s/></text:span>Caleta<text:span text:style-name="T8494"><text:s/></text:span><text:span text:style-name="T8495">de</text:span><text:span text:style-name="T8496"><text:s/></text:span><text:span text:style-name="T8497">Fuste</text:span><text:span text:style-name="T8498"><text:s/></text:span>y<text:span text:style-name="T8499"><text:s/></text:span>Nuevo<text:span text:style-name="T8500"><text:s/></text:span><text:span text:style-name="T8501">Horizonte.</text:span></text:p>
      <text:p text:style-name="P8502"/>
      <text:p text:style-name="P8503"><text:span text:style-name="T8504">La</text:span><text:span text:style-name="T8505"><text:s/></text:span><text:span text:style-name="T8506">historia</text:span><text:span text:style-name="T8507"><text:s/></text:span><text:span text:style-name="T8508">cultural</text:span><text:span text:style-name="T8509"><text:s/></text:span><text:span text:style-name="T8510">del</text:span><text:span text:style-name="T8511"><text:s/></text:span><text:span text:style-name="T8512">municipio</text:span><text:span text:style-name="T8513"><text:s/></text:span>aparece<text:span text:style-name="T8514"><text:s/></text:span>reflejada<text:span text:style-name="T8515"><text:s/></text:span><text:span text:style-name="T8516">en</text:span><text:span text:style-name="T8517"><text:s/></text:span><text:span text:style-name="T8518">múltiples</text:span><text:span text:style-name="T8519"><text:s/></text:span>elementos.<text:span text:style-name="T8520"><text:s/></text:span><text:span text:style-name="T8521">Los</text:span><text:span text:style-name="T8522"><text:s/></text:span><text:span text:style-name="T8523">yacimientos</text:span><text:span text:style-name="T8524"><text:s/></text:span><text:span text:style-name="T8525">arqueológicos</text:span><text:span text:style-name="T8526"><text:s/></text:span><text:span text:style-name="T8527">más</text:span><text:span text:style-name="T8528"><text:s/></text:span><text:span text:style-name="T8529">relevantes</text:span><text:span text:style-name="T8530"><text:s/></text:span>son<text:span text:style-name="T8531"><text:s/></text:span><text:span text:style-name="T8532">los</text:span><text:span text:style-name="T8533"><text:s/></text:span><text:span text:style-name="T8534">de</text:span><text:span text:style-name="T8535"><text:s/></text:span>Rosita<text:span text:style-name="T8536"><text:s/></text:span>del<text:span text:style-name="T8537"><text:s/></text:span><text:span text:style-name="T8538">Vicario,</text:span><text:span text:style-name="T8539"><text:s/></text:span>Los<text:span text:style-name="T8540"><text:s/></text:span><text:span text:style-name="T8541">Corralitos,</text:span><text:span text:style-name="T8542"><text:s/></text:span><text:span text:style-name="T8543">Barranco</text:span><text:span text:style-name="T8544"><text:s/></text:span>del<text:span text:style-name="T8545"><text:s/></text:span><text:span text:style-name="T8546">Valle</text:span><text:span text:style-name="T8547"><text:s/></text:span><text:span text:style-name="T8548">de</text:span><text:span text:style-name="T8549"><text:s/></text:span><text:span text:style-name="T8550">la</text:span><text:span text:style-name="T8551"><text:s/></text:span><text:span text:style-name="T8552">Cueva,</text:span><text:span text:style-name="T8553"><text:s/></text:span><text:span text:style-name="T8554">el</text:span><text:span text:style-name="T8555"><text:s/></text:span><text:span text:style-name="T8556">poblado</text:span><text:span text:style-name="T8557"><text:s/></text:span><text:span text:style-name="T8558">de</text:span><text:span text:style-name="T8559"><text:s/></text:span><text:span text:style-name="T8560">La</text:span><text:span text:style-name="T8561"><text:s/></text:span><text:span text:style-name="T8562">Atalayita</text:span><text:span text:style-name="T8563"><text:s/></text:span>y<text:span text:style-name="T8564"><text:s/></text:span><text:span text:style-name="T8565">los</text:span><text:span text:style-name="T8566"><text:s/></text:span><text:span text:style-name="T8567">grabados</text:span><text:span text:style-name="T8568"><text:s/></text:span><text:span text:style-name="T8569">rupestres</text:span><text:span text:style-name="T8570"><text:s/></text:span><text:span text:style-name="T8571">de</text:span><text:span text:style-name="T8572"><text:s/></text:span><text:span text:style-name="T8573">Montaña</text:span><text:span text:style-name="T8574"><text:s/></text:span><text:span text:style-name="T8575">Blanca</text:span><text:span text:style-name="T8576"><text:s/></text:span><text:span text:style-name="T8577">de</text:span><text:span text:style-name="T8578"><text:s/></text:span><text:span text:style-name="T8579">Arriba.</text:span></text:p>
      <text:p text:style-name="P8580"/>
      <text:p text:style-name="P8581"><text:span text:style-name="T8582">La</text:span><text:span text:style-name="T8583"><text:s/></text:span><text:span text:style-name="T8584">Antigua</text:span><text:span text:style-name="T8585"><text:s/></text:span>cuenta<text:span text:style-name="T8586"><text:s/></text:span>con<text:span text:style-name="T8587"><text:s/></text:span>una<text:span text:style-name="T8588"><text:s/></text:span><text:span text:style-name="T8589">iglesia</text:span><text:span text:style-name="T8590"><text:s/></text:span><text:span text:style-name="T8591">parroquial,</text:span><text:span text:style-name="T8592"><text:s/></text:span><text:span text:style-name="T8593">de</text:span><text:span text:style-name="T8594"><text:s/></text:span>una<text:span text:style-name="T8595"><text:s/></text:span><text:span text:style-name="T8596">nave,</text:span><text:span text:style-name="T8597"><text:s/></text:span><text:span text:style-name="T8598">erigida</text:span><text:span text:style-name="T8599"><text:s/></text:span>bajo<text:span text:style-name="T8600"><text:s/></text:span><text:span text:style-name="T8601">la</text:span><text:span text:style-name="T8602"><text:s/></text:span><text:span text:style-name="T8603">advocación</text:span><text:span text:style-name="T8604"><text:s/></text:span><text:span text:style-name="T8605">de Ntra. Sra.</text:span><text:span text:style-name="T8606"><text:s/></text:span><text:span text:style-name="T8607">de La</text:span><text:s/>Antigua.<text:span text:style-name="T8608"><text:s/>La<text:s/></text:span>actual<text:span text:style-name="T8609"><text:s/></text:span><text:span text:style-name="T8610">iglesia es</text:span><text:span text:style-name="T8611"><text:s/></text:span><text:span text:style-name="T8612">el</text:span><text:span text:style-name="T8613"><text:s/></text:span><text:span text:style-name="T8614">resultado de ampliaciones</text:span><text:span text:style-name="T8615"><text:s/></text:span>y<text:span text:style-name="T8616"><text:s/></text:span><text:span text:style-name="T8617">remodelaciones</text:span><text:span text:style-name="T8618"><text:s/></text:span><text:span text:style-name="T8619">que</text:span><text:span text:style-name="T8620"><text:s/></text:span><text:span text:style-name="T8621">afectaron</text:span><text:span text:style-name="T8622"><text:s/></text:span>a<text:span text:style-name="T8623"><text:s/></text:span>la<text:span text:style-name="T8624"><text:s/></text:span><text:span text:style-name="T8625">primitiva</text:span><text:s/><text:span text:style-name="T8626">ermita</text:span><text:span text:style-name="T8627"><text:s/></text:span><text:span text:style-name="T8628">del</text:span><text:span text:style-name="T8629"><text:s/></text:span><text:span text:style-name="T8630">lugar</text:span><text:span text:style-name="T8631"><text:s/></text:span>del<text:span text:style-name="T8632"><text:s/></text:span><text:span text:style-name="T8633">siglo</text:span><text:span text:style-name="T8634"><text:s/></text:span><text:span text:style-name="T8635">XVI.</text:span><text:span text:style-name="T8636"><text:s/></text:span><text:span text:style-name="T8637">En el</text:span><text:span text:style-name="T8638"><text:s/></text:span><text:span text:style-name="T8639">siglo</text:span><text:span text:style-name="T8640"><text:s/></text:span><text:span text:style-name="T8641">XVII</text:span><text:span text:style-name="T8642"><text:s/></text:span>se<text:span text:style-name="T8643"><text:s/></text:span><text:span text:style-name="T8644">construyó</text:span><text:span text:style-name="T8645"><text:s/></text:span>la<text:span text:style-name="T8646"><text:s/></text:span>ermita<text:span text:style-name="T8647"><text:s/></text:span><text:span text:style-name="T8648">de</text:span><text:span text:style-name="T8649"><text:s/></text:span><text:span text:style-name="T8650">Ntra.</text:span><text:span text:style-name="T8651"><text:s/></text:span>Sra.<text:span text:style-name="T8652"><text:s/></text:span><text:span text:style-name="T8653">de</text:span><text:span text:style-name="T8654"><text:s/></text:span>Guadalupe<text:span text:style-name="T8655"><text:s/></text:span><text:span text:style-name="T8656">en</text:span><text:span text:style-name="T8657"><text:s/></text:span>Agua<text:span text:style-name="T8658"><text:s/></text:span><text:span text:style-name="T8659">de</text:span><text:span text:style-name="T8660"><text:s/></text:span><text:span text:style-name="T8661">Bueyes</text:span><text:span text:style-name="T8662"><text:s/></text:span>y<text:span text:style-name="T8663"><text:s/>en</text:span><text:span text:style-name="T8664"><text:s/></text:span><text:span text:style-name="T8665">el</text:span><text:span text:style-name="T8666"><text:s/></text:span><text:span text:style-name="T8667">XVIII</text:span><text:span text:style-name="T8668"><text:s/></text:span>se<text:span text:style-name="T8669"><text:s/></text:span><text:span text:style-name="T8670">levantaron</text:span><text:span text:style-name="T8671"><text:s/></text:span><text:span text:style-name="T8672">los</text:span><text:span text:style-name="T8673"><text:s/></text:span>templos<text:span text:style-name="T8674"><text:s/></text:span><text:span text:style-name="T8675">de</text:span><text:span text:style-name="T8676"><text:s/></text:span><text:span text:style-name="T8677">San</text:span><text:span text:style-name="T8678"><text:s/></text:span><text:span text:style-name="T8679">Isidro</text:span><text:span text:style-name="T8680"><text:s/></text:span><text:span text:style-name="T8681">Labrador</text:span><text:span text:style-name="T8682"><text:s/></text:span><text:span text:style-name="T8683">en</text:span><text:span text:style-name="T8684"><text:s/></text:span><text:span text:style-name="T8685">Triquivijate,</text:span><text:span text:style-name="T8686"><text:s/></text:span>San<text:span text:style-name="T8687"><text:s/></text:span>Roque<text:span text:style-name="T8688"><text:s/></text:span><text:span text:style-name="T8689">entre</text:span><text:span text:style-name="T8690"><text:s/></text:span><text:span text:style-name="T8691">Valles</text:span><text:span text:style-name="T8692"><text:s/></text:span><text:span text:style-name="T8693">de</text:span><text:span text:style-name="T8694"><text:s/></text:span><text:span text:style-name="T8695">Ortega</text:span><text:span text:style-name="T8696"><text:s/></text:span>y<text:span text:style-name="T8697"><text:s/></text:span><text:span text:style-name="T8698">Casillas</text:span><text:span text:style-name="T8699"><text:s/></text:span><text:span text:style-name="T8700">de</text:span><text:span text:style-name="T8701"><text:s/></text:span><text:span text:style-name="T8702">Morales</text:span><text:span text:style-name="T8703"><text:s/></text:span>y<text:span text:style-name="T8704"><text:s/></text:span><text:span text:style-name="T8705">San</text:span><text:span text:style-name="T8706"><text:s/></text:span><text:span text:style-name="T8707">Francisco</text:span><text:span text:style-name="T8708"><text:s/></text:span><text:span text:style-name="T8709">Javier</text:span><text:span text:style-name="T8710"><text:s/></text:span><text:span text:style-name="T8711">en</text:span><text:span text:style-name="T8712"><text:s/></text:span>Las<text:span text:style-name="T8713"><text:s/></text:span><text:span text:style-name="T8714">Pocetas.</text:span><text:span text:style-name="T8715"><text:s/></text:span><text:span text:style-name="T8716">Otros</text:span><text:span text:style-name="T8717"><text:s/></text:span><text:span text:style-name="T8718">valores</text:span><text:span text:style-name="T8719"><text:s/></text:span><text:span text:style-name="T8720">culturales</text:span><text:span text:style-name="T8721"><text:s/></text:span>del<text:span text:style-name="T8722"><text:s/></text:span><text:span text:style-name="T8723">municipio</text:span><text:span text:style-name="T8724"><text:s/></text:span>son<text:span text:style-name="T8725"><text:s/></text:span>la<text:span text:style-name="T8726"><text:s/></text:span>torre<text:span text:style-name="T8727"><text:s/></text:span><text:span text:style-name="T8728">defensiva</text:span><text:span text:style-name="T8729"><text:s/></text:span><text:span text:style-name="T8730">de</text:span><text:span text:style-name="T8731"><text:s/></text:span><text:span text:style-name="T8732">Caleta</text:span><text:span text:style-name="T8733"><text:s/></text:span><text:span text:style-name="T8734">de</text:span><text:span text:style-name="T8735"><text:s/></text:span><text:span text:style-name="T8736">Fuste,</text:span><text:span text:style-name="T8737"><text:s/></text:span><text:span text:style-name="T8738">construida</text:span><text:span text:style-name="T8739"><text:s/></text:span><text:span text:style-name="T8740">en</text:span><text:span text:style-name="T8741"><text:s/></text:span><text:span text:style-name="T8742">1743;</text:span><text:span text:style-name="T8743"><text:s/></text:span><text:span text:style-name="T8744">los</text:span><text:span text:style-name="T8745"><text:s/></text:span><text:span text:style-name="T8746">molinos</text:span><text:span text:style-name="T8747"><text:s/></text:span>y<text:span text:style-name="T8748"><text:s/></text:span>molinas<text:span text:style-name="T8749"><text:s/></text:span><text:span text:style-name="T8750">de</text:span><text:span text:style-name="T8751"><text:s/></text:span><text:span text:style-name="T8752">gofio</text:span><text:span text:style-name="T8753"><text:s/></text:span><text:span text:style-name="T8754">de</text:span><text:span text:style-name="T8755"><text:s/></text:span>Las<text:span text:style-name="T8756"><text:s/></text:span><text:span text:style-name="T8757">Pocetas,</text:span><text:span text:style-name="T8758"><text:s/></text:span><text:span text:style-name="T8759">Valles</text:span><text:span text:style-name="T8760"><text:s/></text:span><text:span text:style-name="T8761">de</text:span><text:span text:style-name="T8762"><text:s/></text:span>Ortega,<text:span text:style-name="T8763"><text:s/></text:span><text:span text:style-name="T8764">El</text:span><text:span text:style-name="T8765"><text:s/></text:span>Durazno y<text:span text:style-name="T8766"><text:s/></text:span><text:span text:style-name="T8767">La</text:span><text:span text:style-name="T8768"><text:s/></text:span><text:span text:style-name="T8769">Antigua;<text:s/></text:span>y<text:span text:style-name="T8770"><text:s/></text:span>los<text:span text:style-name="T8771"><text:s/></text:span><text:span text:style-name="T8772">conjuntos</text:span><text:span text:style-name="T8773"><text:s/></text:span><text:span text:style-name="T8774">de</text:span><text:span text:style-name="T8775"><text:s/></text:span><text:span text:style-name="T8776">hornos</text:span><text:span text:style-name="T8777"><text:s/></text:span><text:span text:style-name="T8778">de</text:span><text:span text:style-name="T8779"><text:s/></text:span><text:span text:style-name="T8780">cal</text:span><text:span text:style-name="T8781"><text:s/></text:span><text:span text:style-name="T8782">de</text:span><text:span text:style-name="T8783"><text:s/></text:span><text:span text:style-name="T8784">La</text:span><text:span text:style-name="T8785"><text:s/></text:span>Guirra<text:span text:style-name="T8786"><text:s/></text:span>y<text:span text:style-name="T8787"><text:s/></text:span><text:span text:style-name="T8788">La</text:span><text:span text:style-name="T8789"><text:s/></text:span>Torre.</text:p>
      <text:p text:style-name="P8790"/>
      <text:p text:style-name="P8791"><text:span text:style-name="T8792">El</text:span><text:span text:style-name="T8793"><text:s/></text:span><text:span text:style-name="T8794">municipio</text:span><text:span text:style-name="T8795"><text:s/></text:span><text:span text:style-name="T8796">de</text:span><text:span text:style-name="T8797"><text:s/></text:span><text:span text:style-name="T8798">Puerto</text:span><text:span text:style-name="T8799"><text:s/></text:span><text:span text:style-name="T8800">del</text:span><text:span text:style-name="T8801"><text:s/></text:span><text:span text:style-name="T8802">Rosario</text:span><text:span text:style-name="T8803"><text:s/></text:span>tiene<text:span text:style-name="T8804"><text:s/></text:span>una<text:span text:style-name="T8805"><text:s/></text:span>superficie<text:span text:style-name="T8806"><text:s/></text:span><text:span text:style-name="T8807">de</text:span><text:span text:style-name="T8808"><text:s/></text:span>301,92<text:span text:style-name="T8809"><text:s/></text:span><text:span text:style-name="T8810">km².</text:span><text:span text:style-name="T8811"><text:s/></text:span><text:span text:style-name="T8812">Ocupa</text:span><text:span text:style-name="T8813"><text:s/></text:span>una<text:span text:style-name="T8814"><text:s/></text:span>franja<text:span text:style-name="T8815"><text:s/></text:span><text:span text:style-name="T8816">que</text:span><text:span text:style-name="T8817"><text:s/></text:span><text:span text:style-name="T8818">va</text:span><text:span text:style-name="T8819"><text:s/></text:span>desde<text:span text:style-name="T8820"><text:s/></text:span>la<text:span text:style-name="T8821"><text:s/></text:span>costa<text:span text:style-name="T8822"><text:s/></text:span><text:span text:style-name="T8823">este</text:span><text:span text:style-name="T8824"><text:s/></text:span>a<text:span text:style-name="T8825"><text:s/></text:span><text:span text:style-name="T8826">la</text:span><text:span text:style-name="T8827"><text:s/></text:span>costa<text:span text:style-name="T8828"><text:s/></text:span>oeste<text:span text:style-name="T8829"><text:s/></text:span><text:span text:style-name="T8830">de</text:span><text:span text:style-name="T8831"><text:s/></text:span>la<text:span text:style-name="T8832"><text:s/></text:span><text:span text:style-name="T8833">isla,</text:span><text:span text:style-name="T8834"><text:s/></text:span><text:span text:style-name="T8835">limitando</text:span><text:span text:style-name="T8836"><text:s/></text:span><text:span text:style-name="T8837">al</text:span><text:span text:style-name="T8838"><text:s/></text:span>norte<text:span text:style-name="T8839"><text:s/></text:span><text:span text:style-name="T8840">con</text:span><text:span text:style-name="T8841"><text:s/></text:span><text:span text:style-name="T8842">el</text:span><text:span text:style-name="T8843"><text:s/></text:span><text:span text:style-name="T8844">municipio</text:span><text:span text:style-name="T8845"><text:s/></text:span><text:span text:style-name="T8846">de<text:s/></text:span><text:span text:style-name="T8847">La</text:span><text:s/>Oliva<text:span text:style-name="T8848"><text:s/></text:span>y<text:span text:style-name="T8849"><text:s/></text:span><text:span text:style-name="T8850">al</text:span><text:span text:style-name="T8851"><text:s/></text:span>sur<text:span text:style-name="T8852"><text:s/>con</text:span><text:span text:style-name="T8853"><text:s/></text:span><text:span text:style-name="T8854">los</text:span><text:span text:style-name="T8855"><text:s/></text:span><text:span text:style-name="T8856">de</text:span><text:span text:style-name="T8857"><text:s/></text:span><text:span text:style-name="T8858">Betancuria</text:span><text:span text:style-name="T8859"><text:s/></text:span>y<text:span text:style-name="T8860"><text:s/>La</text:span><text:span text:style-name="T8861"><text:s/></text:span>Antigua.<text:span text:style-name="T8862"><text:s/></text:span><text:span text:style-name="T8863">Su</text:span><text:span text:style-name="T8864"><text:s/></text:span><text:span text:style-name="T8865">población</text:span><text:span text:style-name="T8866"><text:s/></text:span>actual<text:span text:style-name="T8867"><text:s/></text:span><text:span text:style-name="T8868">asciende</text:span><text:span text:style-name="T8869"><text:s/></text:span>a<text:span text:style-name="T8870"><text:s/></text:span>41.808<text:span text:style-name="T8871"><text:s/></text:span><text:span text:style-name="T8872">habitantes</text:span><text:span text:style-name="T8873"><text:s/></text:span><text:span text:style-name="T8874">(datos</text:span><text:span text:style-name="T8875"><text:s/></text:span>del<text:span text:style-name="T8876"><text:s/></text:span>ISTAC<text:span text:style-name="T8877"><text:s/></text:span><text:span text:style-name="T8878">de</text:span><text:span text:style-name="T8879"><text:s/></text:span><text:span text:style-name="T8880">2020).</text:span></text:p>
      <text:p text:style-name="P8881"/>
      <text:p text:style-name="P8882"><text:span text:style-name="T8883">Las</text:span><text:span text:style-name="T8884"><text:s/></text:span><text:span text:style-name="T8885">principales</text:span><text:span text:style-name="T8886"><text:s/></text:span><text:span text:style-name="T8887">entidades</text:span><text:span text:style-name="T8888"><text:s/></text:span><text:span text:style-name="T8889">de</text:span><text:span text:style-name="T8890"><text:s/></text:span><text:span text:style-name="T8891">población</text:span><text:span text:style-name="T8892"><text:s/></text:span>son<text:span text:style-name="T8893"><text:s/></text:span>Puerto<text:span text:style-name="T8894"><text:s/></text:span><text:span text:style-name="T8895">del</text:span><text:span text:style-name="T8896"><text:s/></text:span><text:span text:style-name="T8897">Rosario,</text:span><text:span text:style-name="T8898"><text:s/></text:span><text:span text:style-name="T8899">Tetir,</text:span><text:span text:style-name="T8900"><text:s/></text:span><text:span text:style-name="T8901">La</text:span><text:s/><text:span text:style-name="T8902"><text:s/></text:span><text:span text:style-name="T8903">Matilla,</text:span><text:span text:style-name="T8904"><text:s/></text:span><text:span text:style-name="T8905">Casillas</text:span><text:span text:style-name="T8906"><text:s/></text:span><text:span text:style-name="T8907">del</text:span><text:span text:style-name="T8908"><text:s/></text:span><text:span text:style-name="T8909">Ángel,</text:span><text:span text:style-name="T8910"><text:s/></text:span><text:span text:style-name="T8911">La</text:span><text:span text:style-name="T8912"><text:s/></text:span>Ampuyenta,<text:span text:style-name="T8913"><text:s/></text:span><text:span text:style-name="T8914">El</text:span><text:span text:style-name="T8915"><text:s/></text:span><text:span text:style-name="T8916">Almácigo,</text:span><text:span text:style-name="T8917"><text:s/></text:span><text:span text:style-name="T8918">La</text:span><text:span text:style-name="T8919"><text:s/></text:span>Asomada,<text:span text:style-name="T8920"><text:s/></text:span><text:span text:style-name="T8921">Las</text:span><text:span text:style-name="T8922"><text:s/></text:span><text:span text:style-name="T8923">Parcelas,</text:span><text:span text:style-name="T8924"><text:s/></text:span>Guisguey,<text:span text:style-name="T8925"><text:s/></text:span>Tefía,<text:span text:style-name="T8926"><text:s/></text:span><text:span text:style-name="T8927">Llanos</text:span><text:span text:style-name="T8928"><text:s/></text:span><text:span text:style-name="T8929">de</text:span><text:span text:style-name="T8930"><text:s/></text:span>la<text:span text:style-name="T8931"><text:s/></text:span>Concepción,<text:span text:style-name="T8932"><text:s/></text:span><text:span text:style-name="T8933">El</text:span><text:span text:style-name="T8934"><text:s/></text:span>Time,<text:span text:style-name="T8935"><text:s/></text:span><text:span text:style-name="T8936">El</text:span><text:span text:style-name="T8937"><text:s/></text:span><text:span text:style-name="T8938">Matorral,</text:span><text:span text:style-name="T8939"><text:s/></text:span>Puerto<text:span text:style-name="T8940"><text:s/></text:span><text:span text:style-name="T8941">Lajas,</text:span><text:span text:style-name="T8942"><text:s/></text:span>Tesjuate,<text:span text:style-name="T8943"><text:s/></text:span><text:span text:style-name="T8944">Los</text:span><text:span text:style-name="T8945"><text:s/></text:span>Estancos<text:span text:style-name="T8946"><text:s/></text:span>y<text:span text:style-name="T8947"><text:s/></text:span><text:span text:style-name="T8948">Puertito</text:span><text:span text:style-name="T8949"><text:s/></text:span><text:span text:style-name="T8950">de</text:span><text:span text:style-name="T8951"><text:s/></text:span>Los<text:span text:style-name="T8952"><text:s/></text:span><text:span text:style-name="T8953">Molinos.</text:span></text:p>
      <text:p text:style-name="P8954"/>
      <text:p text:style-name="P8955"><text:span text:style-name="T8956">Por</text:span><text:span text:style-name="T8957"><text:s/></text:span><text:span text:style-name="T8958">el</text:span><text:span text:style-name="T8959"><text:s/></text:span><text:span text:style-name="T8960">territorio</text:span><text:span text:style-name="T8961"><text:s/></text:span><text:span text:style-name="T8962">de</text:span><text:span text:style-name="T8963"><text:s/></text:span><text:span text:style-name="T8964">este</text:span><text:span text:style-name="T8965"><text:s/></text:span>municipio<text:span text:style-name="T8966"><text:s/></text:span>se<text:span text:style-name="T8967"><text:s/></text:span><text:span text:style-name="T8968">extienden</text:span><text:span text:style-name="T8969"><text:s/></text:span><text:span text:style-name="T8970">dos</text:span><text:span text:style-name="T8971"><text:s/></text:span><text:span text:style-name="T8972">espacios</text:span><text:span text:style-name="T8973"><text:s/></text:span><text:span text:style-name="T8974">naturales</text:span><text:span text:style-name="T8975"><text:s/></text:span><text:span text:style-name="T8976">protegidos:</text:span><text:span text:style-name="T8977"><text:s/></text:span><text:span text:style-name="T8978">el</text:span><text:span text:style-name="T8979"><text:s/></text:span><text:span text:style-name="T8980">Parque</text:span><text:span text:style-name="T8981"><text:s/></text:span>Rural<text:span text:style-name="T8982"><text:s/></text:span><text:span text:style-name="T8983">de</text:span><text:span text:style-name="T8984"><text:s/></text:span><text:span text:style-name="T8985">Betancuria</text:span><text:span text:style-name="T8986"><text:s/></text:span>y<text:span text:style-name="T8987"><text:s/></text:span><text:span text:style-name="T8988">el</text:span><text:span text:style-name="T8989"><text:s/></text:span>Paisaje<text:span text:style-name="T8990"><text:s/></text:span>Protegido<text:span text:style-name="T8991"><text:s/></text:span><text:span text:style-name="T8992">de</text:span><text:span text:style-name="T8993"><text:s/></text:span><text:span text:style-name="T8994">Vallebrón.</text:span></text:p>
      <text:p text:style-name="P8995"/>
      <text:p text:style-name="P8996"><text:span text:style-name="T8997">Sus</text:span><text:span text:style-name="T8998"><text:s/></text:span><text:span text:style-name="T8999">principales</text:span><text:span text:style-name="T9000"><text:s/></text:span><text:span text:style-name="T9001">actividades</text:span><text:span text:style-name="T9002"><text:s/></text:span><text:span text:style-name="T9003">económicas</text:span><text:span text:style-name="T9004"><text:s/></text:span>son<text:span text:style-name="T9005"><text:s/></text:span><text:span text:style-name="T9006">la</text:span><text:span text:style-name="T9007"><text:s/></text:span>agricultura,<text:span text:style-name="T9008"><text:s/></text:span>la<text:span text:style-name="T9009"><text:s/></text:span><text:span text:style-name="T9010">ganadería</text:span><text:span text:style-name="T9011"><text:s/></text:span>y<text:span text:style-name="T9012"><text:s/></text:span>la<text:span text:style-name="T9013"><text:s/></text:span>pesca.<text:span text:style-name="T9014"><text:s/></text:span><text:span text:style-name="T9015">La</text:span><text:span text:style-name="T9016"><text:s/></text:span><text:span text:style-name="T9017">agricultura</text:span><text:span text:style-name="T9018"><text:s/></text:span>se<text:span text:style-name="T9019"><text:s/></text:span><text:span text:style-name="T9020">desarrolla</text:span><text:span text:style-name="T9021"><text:s/></text:span>fundamentalmente<text:span text:style-name="T9022"><text:s/></text:span><text:span text:style-name="T9023">en</text:span><text:span text:style-name="T9024"><text:s/></text:span>El<text:span text:style-name="T9025"><text:s/></text:span><text:span text:style-name="T9026">Matorral,</text:span><text:span text:style-name="T9027"><text:s/></text:span><text:span text:style-name="T9028">Casillas</text:span><text:span text:style-name="T9029"><text:s/></text:span>del<text:span text:style-name="T9030"><text:s/></text:span><text:span text:style-name="T9031">Ángel,</text:span><text:span text:style-name="T9032"><text:s/></text:span>Tesjuate,<text:span text:style-name="T9033"><text:s/></text:span><text:span text:style-name="T9034">cuenca</text:span><text:span text:style-name="T9035"><text:s/></text:span><text:span text:style-name="T9036">de</text:span><text:span text:style-name="T9037"><text:s/></text:span><text:span text:style-name="T9038">Los</text:span><text:span text:style-name="T9039"><text:s/></text:span><text:span text:style-name="T9040">Molinos</text:span><text:span text:style-name="T9041"><text:s/></text:span>y<text:span text:style-name="T9042"><text:s/></text:span><text:span text:style-name="T9043">vega</text:span><text:span text:style-name="T9044"><text:s/></text:span><text:span text:style-name="T9045">de</text:span><text:span text:style-name="T9046"><text:s/></text:span>Tefía.<text:span text:style-name="T9047"><text:s/></text:span><text:span text:style-name="T9048">La</text:span><text:span text:style-name="T9049"><text:s/></text:span><text:span text:style-name="T9050">ganadería,</text:span><text:span text:style-name="T9051"><text:s/></text:span><text:span text:style-name="T9052">constituida</text:span><text:span text:style-name="T9053"><text:s/></text:span>fundamentalmente<text:span text:style-name="T9054"><text:s/></text:span><text:span text:style-name="T9055">de</text:span><text:span text:style-name="T9056"><text:s/></text:span>ganado<text:span text:style-name="T9057"><text:s/></text:span><text:span text:style-name="T9058">caprino,</text:span><text:span text:style-name="T9059"><text:s/></text:span>se<text:span text:style-name="T9060"><text:s/></text:span><text:span text:style-name="T9061">localiza</text:span><text:span text:style-name="T9062"><text:s/></text:span><text:span text:style-name="T9063">por</text:span><text:span text:style-name="T9064"><text:s/></text:span>todo<text:span text:style-name="T9065"><text:s/></text:span><text:span text:style-name="T9066">el</text:span><text:span text:style-name="T9067"><text:s/></text:span><text:span text:style-name="T9068">municipio.</text:span><text:span text:style-name="T9069"><text:s/></text:span><text:span text:style-name="T9070">En</text:span><text:span text:style-name="T9071"><text:s/></text:span>cuanto<text:span text:style-name="T9072"><text:s/></text:span>a<text:span text:style-name="T9073"><text:s/></text:span>la<text:span text:style-name="T9074"><text:s/></text:span>pesca,<text:span text:style-name="T9075"><text:s/></text:span><text:span text:style-name="T9076">el</text:span><text:span text:style-name="T9077"><text:s/></text:span><text:span text:style-name="T9078">principal</text:span><text:span text:style-name="T9079"><text:s/></text:span><text:span text:style-name="T9080">enclave</text:span><text:span text:style-name="T9081"><text:s/></text:span>pesquero</text:p>
      <text:soft-page-break/>
      <text:p text:style-name="P9082">se<text:span text:style-name="T9083"><text:s/></text:span><text:span text:style-name="T9084">localiza</text:span><text:span text:style-name="T9085"><text:s/></text:span><text:span text:style-name="T9086">en</text:span><text:span text:style-name="T9087"><text:s/></text:span><text:span text:style-name="T9088">Puerto</text:span><text:span text:style-name="T9089"><text:s/></text:span>del<text:span text:style-name="T9090"><text:s/></text:span><text:span text:style-name="T9091">Rosario,</text:span><text:span text:style-name="T9092"><text:s/></text:span><text:span text:style-name="T9093">en</text:span><text:span text:style-name="T9094"><text:s/></text:span>cuyo<text:span text:style-name="T9095"><text:s/></text:span><text:span text:style-name="T9096">litoral</text:span><text:span text:style-name="T9097"><text:s/></text:span>existe<text:span text:style-name="T9098"><text:s/></text:span><text:span text:style-name="T9099">un</text:span><text:span text:style-name="T9100"><text:s/></text:span>núcleo<text:span text:style-name="T9101"><text:s/></text:span><text:span text:style-name="T9102">de</text:span><text:span text:style-name="T9103"><text:s/></text:span><text:span text:style-name="T9104">pescadores</text:span><text:span text:style-name="T9105"><text:s/></text:span>que,<text:span text:style-name="T9106"><text:s/></text:span><text:span text:style-name="T9107">en</text:span><text:span text:style-name="T9108"><text:s/></text:span><text:span text:style-name="T9109">conjunto,</text:span><text:span text:style-name="T9110"><text:s/></text:span>realizan<text:span text:style-name="T9111"><text:s/></text:span><text:span text:style-name="T9112">un</text:span><text:span text:style-name="T9113"><text:s/></text:span>volumen<text:span text:style-name="T9114"><text:s/></text:span><text:span text:style-name="T9115">de</text:span><text:span text:style-name="T9116"><text:s/></text:span><text:span text:style-name="T9117">capturas</text:span><text:span text:style-name="T9118"><text:s/></text:span><text:span text:style-name="T9119">considerable.</text:span></text:p>
      <text:p text:style-name="P9120"/>
      <text:p text:style-name="P9121"><text:span text:style-name="T9122">El</text:span><text:span text:style-name="T9123"><text:s/></text:span>turismo<text:span text:style-name="T9124"><text:s/></text:span><text:span text:style-name="T9125">no</text:span><text:span text:style-name="T9126"><text:s/></text:span><text:span text:style-name="T9127">ha</text:span><text:span text:style-name="T9128"><text:s/></text:span>alcanzado<text:span text:style-name="T9129"><text:s/></text:span><text:span text:style-name="T9130">prácticamente</text:span><text:span text:style-name="T9131"><text:s/></text:span><text:span text:style-name="T9132">ningún</text:span><text:span text:style-name="T9133"><text:s/></text:span><text:span text:style-name="T9134">desarrollo</text:span><text:span text:style-name="T9135"><text:s/></text:span><text:span text:style-name="T9136">en</text:span><text:span text:style-name="T9137"><text:s/></text:span><text:span text:style-name="T9138">este</text:span><text:span text:style-name="T9139"><text:s/></text:span><text:span text:style-name="T9140">municipio</text:span><text:span text:style-name="T9141"><text:s/></text:span><text:span text:style-name="T9142">pese</text:span><text:span text:style-name="T9143"><text:s/></text:span>a<text:span text:style-name="T9144"><text:s/></text:span><text:span text:style-name="T9145">que,</text:span><text:span text:style-name="T9146"><text:s/></text:span>desde<text:span text:style-name="T9147"><text:s/></text:span><text:span text:style-name="T9148">los</text:span><text:span text:style-name="T9149"><text:s/></text:span>años<text:span text:style-name="T9150"><text:s/></text:span><text:span text:style-name="T9151">sesenta</text:span><text:span text:style-name="T9152"><text:s/></text:span>del<text:span text:style-name="T9153"><text:s/></text:span><text:span text:style-name="T9154">siglo</text:span><text:span text:style-name="T9155"><text:s/></text:span>XX,<text:span text:style-name="T9156"><text:s/></text:span>se<text:span text:style-name="T9157"><text:s/></text:span><text:span text:style-name="T9158">construyó</text:span><text:span text:style-name="T9159"><text:s/></text:span><text:span text:style-name="T9160">en</text:span><text:span text:style-name="T9161"><text:s/></text:span><text:span text:style-name="T9162">Parador</text:span><text:span text:style-name="T9163"><text:s/></text:span>Nacional<text:span text:style-name="T9164"><text:s/></text:span><text:span text:style-name="T9165">de</text:span><text:span text:style-name="T9166"><text:s/></text:span>Turismo<text:span text:style-name="T9167"><text:s/></text:span><text:span text:style-name="T9168">en</text:span><text:span text:style-name="T9169"><text:s/></text:span><text:span text:style-name="T9170">Playa</text:span><text:span text:style-name="T9171"><text:s/></text:span><text:span text:style-name="T9172">Blanca</text:span><text:span text:style-name="T9173"><text:s/></text:span><text:span text:style-name="T9174">por</text:span><text:span text:style-name="T9175"><text:s/></text:span>sus<text:span text:style-name="T9176"><text:s/></text:span>excelentes<text:span text:style-name="T9177"><text:s/></text:span><text:span text:style-name="T9178">condiciones</text:span><text:span text:style-name="T9179"><text:s/></text:span><text:span text:style-name="T9180">para</text:span><text:span text:style-name="T9181"><text:s/></text:span><text:span text:style-name="T9182">la</text:span><text:span text:style-name="T9183"><text:s/></text:span><text:span text:style-name="T9184">implantación</text:span><text:span text:style-name="T9185"><text:s/></text:span><text:span text:style-name="T9186">de</text:span><text:span text:style-name="T9187"><text:s/></text:span><text:span text:style-name="T9188">este</text:span><text:span text:style-name="T9189"><text:s/></text:span><text:span text:style-name="T9190">sector.</text:span></text:p>
      <text:p text:style-name="P9191"/>
      <text:p text:style-name="P9192"><text:span text:style-name="T9193">El</text:span><text:span text:style-name="T9194"><text:s/></text:span><text:span text:style-name="T9195">patrimonio</text:span><text:span text:style-name="T9196"><text:s/></text:span>cultural<text:span text:style-name="T9197"><text:s/></text:span>del<text:span text:style-name="T9198"><text:s/></text:span><text:span text:style-name="T9199">municipio</text:span><text:span text:style-name="T9200"><text:s/></text:span><text:span text:style-name="T9201">está</text:span><text:span text:style-name="T9202"><text:s/></text:span>constituido<text:span text:style-name="T9203"><text:s/></text:span><text:span text:style-name="T9204">por</text:span><text:span text:style-name="T9205"><text:s/></text:span><text:span text:style-name="T9206">una</text:span><text:span text:style-name="T9207"><text:s/></text:span>gran<text:span text:style-name="T9208"><text:s/></text:span>diversidad<text:span text:style-name="T9209"><text:s/></text:span><text:span text:style-name="T9210">de</text:span><text:span text:style-name="T9211"><text:s/></text:span><text:span text:style-name="T9212">elementos.</text:span><text:span text:style-name="T9213"><text:s/></text:span><text:span text:style-name="T9214">La</text:span><text:span text:style-name="T9215"><text:s/></text:span>cultura<text:span text:style-name="T9216"><text:s/></text:span><text:span text:style-name="T9217">aborigen</text:span><text:span text:style-name="T9218"><text:s/></text:span>se<text:span text:style-name="T9219"><text:s/></text:span>puede<text:span text:style-name="T9220"><text:s/></text:span><text:span text:style-name="T9221">rastrear</text:span><text:span text:style-name="T9222"><text:s/></text:span><text:span text:style-name="T9223">en</text:span><text:span text:style-name="T9224"><text:s/></text:span><text:span text:style-name="T9225">las</text:span><text:span text:style-name="T9226"><text:s/></text:span><text:span text:style-name="T9227">estructuras</text:span><text:span text:style-name="T9228"><text:s/></text:span><text:span text:style-name="T9229">arqueológicas</text:span><text:span text:style-name="T9230"><text:s/></text:span><text:span text:style-name="T9231">de</text:span><text:span text:style-name="T9232"><text:s/></text:span><text:span text:style-name="T9233">Lomo</text:span><text:span text:style-name="T9234"><text:s/></text:span><text:span text:style-name="T9235">Lezque,</text:span><text:span text:style-name="T9236"><text:s/></text:span><text:span text:style-name="T9237">Barranco de Río<text:s/></text:span>Cabras,<text:span text:style-name="T9238"><text:s/>Valle de Jenejey, Valle de<text:s/></text:span>Goroy,<text:span text:style-name="T9239"><text:s/></text:span>así<text:span text:style-name="T9240"><text:s/></text:span><text:span text:style-name="T9241">como</text:span><text:span text:style-name="T9242"><text:s/></text:span><text:span text:style-name="T9243">en<text:s/></text:span>las<text:span text:style-name="T9244"><text:s/></text:span><text:span text:style-name="T9245">estaciones</text:span><text:span text:style-name="T9246"><text:s/></text:span><text:span text:style-name="T9247">rupestres</text:span><text:span text:style-name="T9248"><text:s/></text:span><text:span text:style-name="T9249">de</text:span><text:span text:style-name="T9250"><text:s/></text:span>Montaña<text:span text:style-name="T9251"><text:s/></text:span><text:span text:style-name="T9252">de</text:span><text:span text:style-name="T9253"><text:s/></text:span>Enmedio<text:span text:style-name="T9254"><text:s/></text:span>y<text:span text:style-name="T9255"><text:s/></text:span><text:span text:style-name="T9256">Morro</text:span><text:span text:style-name="T9257"><text:s/></text:span><text:span text:style-name="T9258">de</text:span><text:span text:style-name="T9259"><text:s/></text:span><text:span text:style-name="T9260">Valle</text:span><text:span text:style-name="T9261"><text:s/></text:span><text:span text:style-name="T9262">Corto.</text:span><text:span text:style-name="T9263"><text:s/></text:span><text:span text:style-name="T9264">La</text:span><text:span text:style-name="T9265"><text:s/></text:span><text:span text:style-name="T9266">tradición</text:span><text:span text:style-name="T9267"><text:s/></text:span><text:span text:style-name="T9268">cerealera</text:span><text:span text:style-name="T9269"><text:s/></text:span><text:span text:style-name="T9270">ha</text:span><text:span text:style-name="T9271"><text:s/></text:span>dejado<text:span text:style-name="T9272"><text:s/></text:span><text:span text:style-name="T9273">su</text:span><text:span text:style-name="T9274"><text:s/></text:span><text:span text:style-name="T9275">impronta</text:span><text:span text:style-name="T9276"><text:s/></text:span><text:span text:style-name="T9277">en</text:span><text:span text:style-name="T9278"><text:s/></text:span><text:span text:style-name="T9279">el</text:span><text:span text:style-name="T9280"><text:s/></text:span>paisaje<text:span text:style-name="T9281"><text:s/></text:span>y<text:span text:style-name="T9282"><text:s/></text:span><text:span text:style-name="T9283">en</text:span><text:span text:style-name="T9284"><text:s/></text:span><text:span text:style-name="T9285">la</text:span><text:span text:style-name="T9286"><text:s/></text:span><text:span text:style-name="T9287">pervivencia</text:span><text:span text:style-name="T9288"><text:s/></text:span><text:span text:style-name="T9289">de</text:span><text:span text:style-name="T9290"><text:s/></text:span>molinos<text:span text:style-name="T9291"><text:s/></text:span><text:span text:style-name="T9292">de</text:span><text:span text:style-name="T9293"><text:s/></text:span><text:span text:style-name="T9294">gofio</text:span><text:span text:style-name="T9295"><text:s/></text:span><text:span text:style-name="T9296">en</text:span><text:span text:style-name="T9297"><text:s/></text:span>Tefía,<text:span text:style-name="T9298"><text:s/></text:span><text:span text:style-name="T9299">Llanos</text:span><text:span text:style-name="T9300"><text:s/></text:span><text:span text:style-name="T9301">de</text:span><text:span text:style-name="T9302"><text:s/></text:span><text:span text:style-name="T9303">la</text:span><text:span text:style-name="T9304"><text:s/></text:span><text:span text:style-name="T9305">Concepción,</text:span><text:span text:style-name="T9306"><text:s/></text:span>El<text:span text:style-name="T9307"><text:s/></text:span><text:span text:style-name="T9308">Almácigo,</text:span><text:span text:style-name="T9309"><text:s/></text:span><text:span text:style-name="T9310">La</text:span><text:span text:style-name="T9311"><text:s/></text:span>Asomada<text:span text:style-name="T9312"><text:s/></text:span>y<text:span text:style-name="T9313"><text:s/></text:span><text:span text:style-name="T9314">Puerto</text:span><text:span text:style-name="T9315"><text:s/></text:span>Lajas.<text:span text:style-name="T9316"><text:s/></text:span><text:span text:style-name="T9317">La</text:span><text:span text:style-name="T9318"><text:s/></text:span><text:span text:style-name="T9319">explotación</text:span><text:span text:style-name="T9320"><text:s/></text:span><text:span text:style-name="T9321">de</text:span><text:span text:style-name="T9322"><text:s/></text:span>la<text:span text:style-name="T9323"><text:s/></text:span>piedra<text:span text:style-name="T9324"><text:s/></text:span><text:span text:style-name="T9325">de</text:span><text:span text:style-name="T9326"><text:s/></text:span><text:span text:style-name="T9327">cal</text:span><text:span text:style-name="T9328"><text:s/></text:span>dio<text:span text:style-name="T9329"><text:s/></text:span><text:span text:style-name="T9330">origen</text:span><text:span text:style-name="T9331"><text:s/></text:span>a<text:span text:style-name="T9332"><text:s/></text:span>numerosos<text:span text:style-name="T9333"><text:s/></text:span><text:span text:style-name="T9334">hornos</text:span><text:span text:style-name="T9335"><text:s/></text:span><text:span text:style-name="T9336">que</text:span><text:span text:style-name="T9337"><text:s/></text:span>se<text:span text:style-name="T9338"><text:s/></text:span>encuentran<text:span text:style-name="T9339"><text:s/></text:span><text:span text:style-name="T9340">diseminados</text:span><text:span text:style-name="T9341"><text:s/></text:span><text:span text:style-name="T9342">por</text:span><text:span text:style-name="T9343"><text:s/></text:span><text:span text:style-name="T9344">el</text:span><text:span text:style-name="T9345"><text:s/></text:span><text:span text:style-name="T9346">territorio</text:span><text:span text:style-name="T9347"><text:s/></text:span><text:span text:style-name="T9348">municipal.</text:span></text:p>
      <text:p text:style-name="P9349"/>
      <text:p text:style-name="P9350"><text:span text:style-name="T9351">La</text:span><text:s/><text:span text:style-name="T9352">arquitectura</text:span><text:s/>doméstica<text:s/><text:span text:style-name="T9353">tradicional</text:span><text:span text:style-name="T9354"><text:s/></text:span>cuenta con<text:span text:style-name="T9355"><text:s/></text:span><text:span text:style-name="T9356">interesantes</text:span><text:span text:style-name="T9357"><text:s/></text:span>manifestaciones.<text:s/><text:span text:style-name="T9358">La</text:span><text:span text:style-name="T9359"><text:s/></text:span><text:span text:style-name="T9360">vivienda</text:span><text:span text:style-name="T9361"><text:s/></text:span><text:span text:style-name="T9362">de</text:span><text:span text:style-name="T9363"><text:s/></text:span>las<text:span text:style-name="T9364"><text:s/></text:span><text:span text:style-name="T9365">clases</text:span><text:span text:style-name="T9366"><text:s/></text:span><text:span text:style-name="T9367">acomodadas</text:span><text:span text:style-name="T9368"><text:s/></text:span><text:span text:style-name="T9369">está</text:span><text:span text:style-name="T9370"><text:s/></text:span><text:span text:style-name="T9371">presente</text:span><text:span text:style-name="T9372"><text:s/></text:span><text:span text:style-name="T9373">en</text:span><text:span text:style-name="T9374"><text:s/></text:span><text:span text:style-name="T9375">Casillas</text:span><text:span text:style-name="T9376"><text:s/></text:span>del<text:span text:style-name="T9377"><text:s/></text:span><text:span text:style-name="T9378">Ángel,</text:span><text:span text:style-name="T9379"><text:s/></text:span><text:span text:style-name="T9380">Tetir,</text:span><text:span text:style-name="T9381"><text:s/></text:span>Tefía<text:span text:style-name="T9382"><text:s/></text:span>y<text:span text:style-name="T9383"><text:s/></text:span><text:span text:style-name="T9384">La</text:span><text:span text:style-name="T9385"><text:s/></text:span><text:span text:style-name="T9386">Ampuyenta,</text:span><text:span text:style-name="T9387"><text:s/></text:span><text:span text:style-name="T9388">mientras</text:span><text:span text:style-name="T9389"><text:s/></text:span>que<text:span text:style-name="T9390"><text:s/></text:span><text:span text:style-name="T9391">las</text:span><text:span text:style-name="T9392"><text:s/></text:span><text:span text:style-name="T9393">edificaciones</text:span><text:span text:style-name="T9394"><text:s/></text:span>campesinas,<text:span text:style-name="T9395"><text:s/></text:span><text:span text:style-name="T9396">más</text:span><text:span text:style-name="T9397"><text:s/></text:span>modestas,<text:span text:style-name="T9398"><text:s/></text:span>se<text:span text:style-name="T9399"><text:s/></text:span><text:span text:style-name="T9400">localizan</text:span><text:span text:style-name="T9401"><text:s/></text:span><text:span text:style-name="T9402">en</text:span><text:span text:style-name="T9403"><text:s/></text:span>casi<text:span text:style-name="T9404"><text:s/></text:span><text:span text:style-name="T9405">todos</text:span><text:span text:style-name="T9406"><text:s/></text:span><text:span text:style-name="T9407">los</text:span><text:span text:style-name="T9408"><text:s/></text:span><text:span text:style-name="T9409">pueblos</text:span><text:span text:style-name="T9410"><text:s/></text:span>del<text:span text:style-name="T9411"><text:s/></text:span>municipio.</text:p>
      <text:p text:style-name="P9412"/>
      <text:p text:style-name="P9413"><text:span text:style-name="T9414">El</text:span><text:span text:style-name="T9415"><text:s/></text:span><text:span text:style-name="T9416">municipio</text:span><text:span text:style-name="T9417"><text:s/></text:span>cuenta<text:span text:style-name="T9418"><text:s/></text:span>asimismo<text:span text:style-name="T9419"><text:s/></text:span>con<text:span text:style-name="T9420"><text:s/></text:span><text:span text:style-name="T9421">un</text:span><text:span text:style-name="T9422"><text:s/></text:span>amplio<text:span text:style-name="T9423"><text:s/></text:span>conjunto<text:span text:style-name="T9424"><text:s/></text:span><text:span text:style-name="T9425">de</text:span><text:span text:style-name="T9426"><text:s/></text:span><text:span text:style-name="T9427">edificios</text:span><text:span text:style-name="T9428"><text:s/></text:span><text:span text:style-name="T9429">religiosos.<text:s/></text:span>Entre<text:span text:style-name="T9430"><text:s/></text:span><text:span text:style-name="T9431">ellos</text:span><text:span text:style-name="T9432"><text:s/></text:span>se<text:span text:style-name="T9433"><text:s/></text:span><text:span text:style-name="T9434">encuentran</text:span><text:span text:style-name="T9435"><text:s/></text:span><text:span text:style-name="T9436">las</text:span><text:span text:style-name="T9437"><text:s/></text:span><text:span text:style-name="T9438">iglesias</text:span><text:span text:style-name="T9439"><text:s/></text:span><text:span text:style-name="T9440">parroquiales</text:span><text:span text:style-name="T9441"><text:s/></text:span><text:span text:style-name="T9442">de</text:span><text:span text:style-name="T9443"><text:s/></text:span><text:span text:style-name="T9444">Santo</text:span><text:span text:style-name="T9445"><text:s/></text:span>Domingo<text:span text:style-name="T9446"><text:s/></text:span><text:span text:style-name="T9447">de</text:span><text:span text:style-name="T9448"><text:s/></text:span>Guzmán<text:span text:style-name="T9449"><text:s/></text:span><text:span text:style-name="T9450">en</text:span><text:span text:style-name="T9451"><text:s/></text:span><text:span text:style-name="T9452">Tetir</text:span><text:span text:style-name="T9453"><text:s/></text:span>y<text:span text:style-name="T9454"><text:s/></text:span>la<text:span text:style-name="T9455"><text:s/></text:span><text:span text:style-name="T9456">de</text:span><text:span text:style-name="T9457"><text:s/></text:span>Santa<text:span text:style-name="T9458"><text:s/></text:span><text:span text:style-name="T9459">Ana</text:span><text:span text:style-name="T9460"><text:s/></text:span><text:span text:style-name="T9461">en</text:span><text:span text:style-name="T9462"><text:s/></text:span><text:span text:style-name="T9463">Casillas</text:span><text:span text:style-name="T9464"><text:s/></text:span>del<text:span text:style-name="T9465"><text:s/></text:span>Ángel,<text:span text:style-name="T9466"><text:s/></text:span><text:span text:style-name="T9467">erigidas</text:span><text:span text:style-name="T9468"><text:s/></text:span>ambas<text:span text:style-name="T9469"><text:s/></text:span><text:span text:style-name="T9470">en</text:span><text:span text:style-name="T9471"><text:s/></text:span><text:span text:style-name="T9472">el</text:span><text:span text:style-name="T9473"><text:s/></text:span>siglo<text:span text:style-name="T9474"><text:s/></text:span>XVIII;<text:span text:style-name="T9475"><text:s/></text:span><text:span text:style-name="T9476">la</text:span><text:span text:style-name="T9477"><text:s/></text:span>ermita<text:span text:style-name="T9478"><text:s/></text:span><text:span text:style-name="T9479">de</text:span><text:span text:style-name="T9480"><text:s/></text:span>San<text:span text:style-name="T9481"><text:s/></text:span><text:span text:style-name="T9482">Pedro</text:span><text:span text:style-name="T9483"><text:s/></text:span><text:span text:style-name="T9484">de</text:span><text:span text:style-name="T9485"><text:s/></text:span><text:span text:style-name="T9486">Alcántara</text:span><text:span text:style-name="T9487"><text:s/></text:span><text:span text:style-name="T9488">en</text:span><text:span text:style-name="T9489"><text:s/></text:span><text:span text:style-name="T9490">La</text:span><text:span text:style-name="T9491"><text:s/></text:span>Ampuyenta,<text:span text:style-name="T9492"><text:s/></text:span><text:span text:style-name="T9493">del</text:span><text:span text:style-name="T9494"><text:s/></text:span><text:span text:style-name="T9495">siglo</text:span><text:span text:style-name="T9496"><text:s/></text:span>XVII;<text:span text:style-name="T9497"><text:s/></text:span><text:span text:style-name="T9498">las</text:span><text:span text:style-name="T9499"><text:s/></text:span><text:span text:style-name="T9500">de</text:span><text:span text:style-name="T9501"><text:s/></text:span><text:span text:style-name="T9502">San</text:span><text:span text:style-name="T9503"><text:s/></text:span><text:span text:style-name="T9504">Agustín</text:span><text:span text:style-name="T9505"><text:s/></text:span><text:span text:style-name="T9506">en</text:span><text:span text:style-name="T9507"><text:s/></text:span>Tefía,<text:span text:style-name="T9508"><text:s/></text:span><text:span text:style-name="T9509">Ntra.</text:span><text:span text:style-name="T9510"><text:s/></text:span><text:span text:style-name="T9511">Sra.</text:span><text:span text:style-name="T9512"><text:s/></text:span><text:span text:style-name="T9513">del</text:span><text:span text:style-name="T9514"><text:s/></text:span>Socorro<text:span text:style-name="T9515"><text:s/></text:span><text:span text:style-name="T9516">en</text:span><text:span text:style-name="T9517"><text:s/></text:span><text:span text:style-name="T9518">La</text:span><text:span text:style-name="T9519"><text:s/></text:span><text:span text:style-name="T9520">Matilla,</text:span><text:span text:style-name="T9521"><text:s/></text:span>Las<text:span text:style-name="T9522"><text:s/></text:span><text:span text:style-name="T9523">Mercedes</text:span><text:span text:style-name="T9524"><text:s/></text:span><text:span text:style-name="T9525">en</text:span><text:span text:style-name="T9526"><text:s/></text:span><text:span text:style-name="T9527">El</text:span><text:span text:style-name="T9528"><text:s/></text:span>Time<text:span text:style-name="T9529"><text:s/></text:span>y<text:span text:style-name="T9530"><text:s/></text:span><text:span text:style-name="T9531">Ntra.</text:span><text:span text:style-name="T9532"><text:s/></text:span><text:span text:style-name="T9533">Sra.</text:span><text:span text:style-name="T9534"><text:s/></text:span><text:span text:style-name="T9535">de</text:span><text:span text:style-name="T9536"><text:s/></text:span><text:span text:style-name="T9537">la</text:span><text:span text:style-name="T9538"><text:s/></text:span>Concepción<text:span text:style-name="T9539"><text:s/></text:span><text:span text:style-name="T9540">en</text:span><text:span text:style-name="T9541"><text:s/></text:span>Llanos<text:span text:style-name="T9542"><text:s/></text:span><text:span text:style-name="T9543">de</text:span><text:span text:style-name="T9544"><text:s/></text:span><text:span text:style-name="T9545">la</text:span><text:span text:style-name="T9546"><text:s/></text:span><text:span text:style-name="T9547">Concepción,</text:span><text:span text:style-name="T9548"><text:s/></text:span><text:span text:style-name="T9549">todas</text:span><text:span text:style-name="T9550"><text:s/></text:span>del<text:span text:style-name="T9551"><text:s/></text:span>siglo<text:span text:style-name="T9552"><text:s/></text:span><text:span text:style-name="T9553">XVIII;</text:span><text:span text:style-name="T9554"><text:s/></text:span>y<text:span text:style-name="T9555"><text:s/></text:span><text:span text:style-name="T9556">la</text:span><text:span text:style-name="T9557"><text:s/></text:span><text:span text:style-name="T9558">iglesia</text:span><text:span text:style-name="T9559"><text:s/></text:span><text:span text:style-name="T9560">de</text:span><text:span text:style-name="T9561"><text:s/></text:span>Ntra.<text:span text:style-name="T9562"><text:s/></text:span><text:span text:style-name="T9563">Sra.</text:span><text:span text:style-name="T9564"><text:s/></text:span>del<text:span text:style-name="T9565"><text:s/></text:span><text:span text:style-name="T9566">Rosario</text:span><text:span text:style-name="T9567"><text:s/></text:span><text:span text:style-name="T9568">en</text:span><text:span text:style-name="T9569"><text:s/></text:span>Puerto<text:span text:style-name="T9570"><text:s/></text:span><text:span text:style-name="T9571">del</text:span><text:span text:style-name="T9572"><text:s/></text:span><text:span text:style-name="T9573">Rosario,</text:span><text:span text:style-name="T9574"><text:s/></text:span><text:span text:style-name="T9575">levantada</text:span><text:span text:style-name="T9576"><text:s/></text:span>entre<text:span text:style-name="T9577"><text:s/></text:span>1812<text:span text:style-name="T9578"><text:s/></text:span>y<text:span text:style-name="T9579"><text:s/></text:span>1930.</text:p>
      <text:p text:style-name="P9580"/>
      <text:p text:style-name="P9581"><text:span text:style-name="T9582">El</text:span><text:span text:style-name="T9583"><text:s/></text:span><text:span text:style-name="T9584">municipio</text:span><text:span text:style-name="T9585"><text:s/></text:span><text:span text:style-name="T9586">de</text:span><text:span text:style-name="T9587"><text:s/></text:span><text:span text:style-name="T9588">La</text:span><text:span text:style-name="T9589"><text:s/></text:span><text:span text:style-name="T9590">Oliva</text:span><text:span text:style-name="T9591"><text:s/></text:span>se<text:span text:style-name="T9592"><text:s/></text:span><text:span text:style-name="T9593">extiende</text:span><text:span text:style-name="T9594"><text:s/></text:span><text:span text:style-name="T9595">por</text:span><text:span text:style-name="T9596"><text:s/></text:span><text:span text:style-name="T9597">el</text:span><text:span text:style-name="T9598"><text:s/></text:span>norte<text:span text:style-name="T9599"><text:s/></text:span><text:span text:style-name="T9600">de</text:span><text:span text:style-name="T9601"><text:s/></text:span><text:span text:style-name="T9602">la</text:span><text:span text:style-name="T9603"><text:s/></text:span>isla<text:span text:style-name="T9604"><text:s/></text:span><text:span text:style-name="T9605">ocupando</text:span><text:span text:style-name="T9606"><text:s/></text:span>una<text:span text:style-name="T9607"><text:s/></text:span>superficie<text:span text:style-name="T9608"><text:s/></text:span><text:span text:style-name="T9609">de 355,20<text:s/></text:span>km²,<text:span text:style-name="T9610"><text:s/></text:span><text:span text:style-name="T9611">incluyendo la</text:span><text:s/><text:span text:style-name="T9612">Isla de</text:span><text:s/>Lobos.<text:span text:style-name="T9613"><text:s/>Está<text:s/></text:span>abierto<text:span text:style-name="T9614"><text:s/></text:span><text:span text:style-name="T9615">al</text:span><text:span text:style-name="T9616"><text:s/></text:span><text:span text:style-name="T9617">mar</text:span><text:span text:style-name="T9618"><text:s/></text:span><text:span text:style-name="T9619">excepto<text:s/></text:span><text:span text:style-name="T9620">en</text:span><text:s/>su<text:span text:style-name="T9621"><text:s/></text:span>franja<text:span text:style-name="T9622"><text:s/></text:span>sur,<text:span text:style-name="T9623"><text:s/></text:span>donde<text:span text:style-name="T9624"><text:s/></text:span><text:span text:style-name="T9625">limita</text:span><text:span text:style-name="T9626"><text:s/></text:span>con<text:span text:style-name="T9627"><text:s/></text:span><text:span text:style-name="T9628">el</text:span><text:span text:style-name="T9629"><text:s/></text:span><text:span text:style-name="T9630">término</text:span><text:span text:style-name="T9631"><text:s/></text:span>municipal<text:span text:style-name="T9632"><text:s/></text:span><text:span text:style-name="T9633">de</text:span><text:span text:style-name="T9634"><text:s/></text:span><text:span text:style-name="T9635">Puerto</text:span><text:span text:style-name="T9636"><text:s/></text:span>del<text:span text:style-name="T9637"><text:s/></text:span>Rosario.<text:span text:style-name="T9638"><text:s/></text:span>Su<text:span text:style-name="T9639"><text:s/></text:span><text:span text:style-name="T9640">población</text:span><text:span text:style-name="T9641"><text:s/></text:span>actual<text:span text:style-name="T9642"><text:s/></text:span><text:span text:style-name="T9643">es</text:span><text:span text:style-name="T9644"><text:s/></text:span><text:span text:style-name="T9645">de</text:span><text:span text:style-name="T9646"><text:s/></text:span>27.234<text:span text:style-name="T9647"><text:s/></text:span><text:span text:style-name="T9648">habitantes,</text:span><text:span text:style-name="T9649"><text:s/></text:span>según<text:span text:style-name="T9650"><text:s/></text:span><text:span text:style-name="T9651">datos</text:span><text:span text:style-name="T9652"><text:s/></text:span><text:span text:style-name="T9653">del</text:span><text:span text:style-name="T9654"><text:s/></text:span>ISTAC<text:span text:style-name="T9655"><text:s/></text:span><text:span text:style-name="T9656">de</text:span><text:span text:style-name="T9657"><text:s/></text:span><text:span text:style-name="T9658">2020.</text:span></text:p>
      <text:p text:style-name="P9659"/>
      <text:p text:style-name="P9660"><text:span text:style-name="T9661">Las</text:span><text:span text:style-name="T9662"><text:s/></text:span><text:span text:style-name="T9663">entidades</text:span><text:span text:style-name="T9664"><text:s/></text:span><text:span text:style-name="T9665">de</text:span><text:span text:style-name="T9666"><text:s/></text:span>población<text:span text:style-name="T9667"><text:s/></text:span>que<text:span text:style-name="T9668"><text:s/></text:span><text:span text:style-name="T9669">integran</text:span><text:span text:style-name="T9670"><text:s/></text:span><text:span text:style-name="T9671">este</text:span><text:span text:style-name="T9672"><text:s/></text:span><text:span text:style-name="T9673">municipio</text:span><text:span text:style-name="T9674"><text:s/></text:span><text:span text:style-name="T9675">son</text:span><text:span text:style-name="T9676"><text:s/></text:span><text:span text:style-name="T9677">La</text:span><text:span text:style-name="T9678"><text:s/></text:span>Oliva,<text:span text:style-name="T9679"><text:s/></text:span><text:span text:style-name="T9680">Corralejo,</text:span><text:span text:style-name="T9681"><text:s/></text:span><text:span text:style-name="T9682">Vallebrón,</text:span><text:span text:style-name="T9683"><text:s/></text:span><text:span text:style-name="T9684">La</text:span><text:s/><text:span text:style-name="T9685">Caldereta,</text:span><text:span text:style-name="T9686"><text:s/></text:span><text:span text:style-name="T9687">Villaverde,</text:span><text:span text:style-name="T9688"><text:s/></text:span><text:span text:style-name="T9689">Lajares,</text:span><text:span text:style-name="T9690"><text:s/></text:span>El<text:span text:style-name="T9691"><text:s/></text:span>Roque,<text:span text:style-name="T9692"><text:s/></text:span><text:span text:style-name="T9693">El</text:span><text:s/><text:span text:style-name="T9694">Cotillo,</text:span><text:span text:style-name="T9695"><text:s/></text:span><text:span text:style-name="T9696">Tindaya,</text:span><text:span text:style-name="T9697"><text:s/></text:span>Majanicho<text:span text:style-name="T9698"><text:s/></text:span>y<text:span text:style-name="T9699"><text:s/></text:span><text:span text:style-name="T9700">los</text:span><text:span text:style-name="T9701"><text:s/></text:span>más<text:span text:style-name="T9702"><text:s/></text:span><text:span text:style-name="T9703">resientes</text:span><text:span text:style-name="T9704"><text:s/></text:span><text:span text:style-name="T9705">enclaves</text:span><text:span text:style-name="T9706"><text:s/></text:span><text:span text:style-name="T9707">residenciales</text:span><text:span text:style-name="T9708"><text:s/></text:span><text:span text:style-name="T9709">de</text:span><text:span text:style-name="T9710"><text:s/></text:span><text:span text:style-name="T9711">Parque</text:span><text:span text:style-name="T9712"><text:s/></text:span><text:span text:style-name="T9713">Holandés</text:span><text:span text:style-name="T9714"><text:s/></text:span>y<text:span text:style-name="T9715"><text:s/></text:span><text:span text:style-name="T9716">La</text:span><text:span text:style-name="T9717"><text:s/></text:span><text:span text:style-name="T9718">Capellanía.</text:span></text:p>
      <text:p text:style-name="P9719"/>
      <text:p text:style-name="P9720"><text:span text:style-name="T9721">El</text:span><text:span text:style-name="T9722"><text:s/></text:span><text:span text:style-name="T9723">14,2%</text:span><text:span text:style-name="T9724"><text:s/></text:span>del<text:span text:style-name="T9725"><text:s/></text:span><text:span text:style-name="T9726">territorio</text:span><text:span text:style-name="T9727"><text:s/></text:span><text:span text:style-name="T9728">municipal</text:span><text:span text:style-name="T9729"><text:s/></text:span>está<text:span text:style-name="T9730"><text:s/></text:span><text:span text:style-name="T9731">ocupado</text:span><text:span text:style-name="T9732"><text:s/></text:span><text:span text:style-name="T9733">por</text:span><text:span text:style-name="T9734"><text:s/></text:span>los<text:span text:style-name="T9735"><text:s/></text:span><text:span text:style-name="T9736">siguientes</text:span><text:span text:style-name="T9737"><text:s/></text:span><text:span text:style-name="T9738">espacios</text:span><text:span text:style-name="T9739"><text:s/></text:span><text:span text:style-name="T9740">protegidos:</text:span><text:span text:style-name="T9741"><text:s/></text:span><text:span text:style-name="T9742">el</text:span><text:span text:style-name="T9743"><text:s/></text:span><text:span text:style-name="T9744">Paisaje</text:span><text:span text:style-name="T9745"><text:s/></text:span><text:span text:style-name="T9746">Protegido</text:span><text:span text:style-name="T9747"><text:s/></text:span><text:span text:style-name="T9748">de</text:span><text:span text:style-name="T9749"><text:s/></text:span><text:span text:style-name="T9750">Vallebrón,</text:span><text:span text:style-name="T9751"><text:s/></text:span><text:span text:style-name="T9752">el</text:span><text:span text:style-name="T9753"><text:s/></text:span>Monumento<text:span text:style-name="T9754"><text:s/></text:span><text:span text:style-name="T9755">Natural</text:span><text:span text:style-name="T9756"><text:s/></text:span><text:span text:style-name="T9757">de</text:span><text:span text:style-name="T9758"><text:s/></text:span>Montaña<text:span text:style-name="T9759"><text:s/></text:span><text:span text:style-name="T9760">de</text:span><text:span text:style-name="T9761"><text:s/></text:span>Tindaya,<text:span text:style-name="T9762"><text:s/></text:span><text:span text:style-name="T9763">el</text:span><text:span text:style-name="T9764"><text:s/></text:span>Monumento<text:span text:style-name="T9765"><text:s/></text:span><text:span text:style-name="T9766">Natural</text:span><text:span text:style-name="T9767"><text:s/></text:span>del<text:span text:style-name="T9768"><text:s/></text:span><text:span text:style-name="T9769">Malpaís</text:span><text:span text:style-name="T9770"><text:s/></text:span><text:span text:style-name="T9771">de</text:span><text:span text:style-name="T9772"><text:s/></text:span><text:span text:style-name="T9773">la</text:span><text:span text:style-name="T9774"><text:s/></text:span><text:span text:style-name="T9775">Arena,</text:span><text:span text:style-name="T9776"><text:s/></text:span><text:span text:style-name="T9777">el</text:span><text:span text:style-name="T9778"><text:s/></text:span><text:span text:style-name="T9779">Parque</text:span><text:span text:style-name="T9780"><text:s/></text:span><text:span text:style-name="T9781">Natural</text:span><text:span text:style-name="T9782"><text:s/></text:span><text:span text:style-name="T9783">de</text:span><text:span text:style-name="T9784"><text:s/></text:span><text:span text:style-name="T9785">las</text:span><text:span text:style-name="T9786"><text:s/></text:span>Dunas<text:span text:style-name="T9787"><text:s/></text:span><text:span text:style-name="T9788">de</text:span><text:span text:style-name="T9789"><text:s/></text:span>Corralejo<text:span text:style-name="T9790"><text:s/></text:span>y<text:span text:style-name="T9791"><text:s/></text:span><text:span text:style-name="T9792">el</text:span><text:span text:style-name="T9793"><text:s/></text:span><text:span text:style-name="T9794">Parque</text:span><text:span text:style-name="T9795"><text:s/></text:span><text:span text:style-name="T9796">Natural</text:span><text:span text:style-name="T9797"><text:s/></text:span>del<text:span text:style-name="T9798"><text:s/></text:span><text:span text:style-name="T9799">Islote</text:span><text:span text:style-name="T9800"><text:s/></text:span><text:span text:style-name="T9801">de</text:span><text:span text:style-name="T9802"><text:s/></text:span>Lobos.</text:p>
      <text:p text:style-name="P9803"/>
      <text:p text:style-name="P9804"><text:span text:style-name="T9805">Las</text:span><text:span text:style-name="T9806"><text:s/></text:span><text:span text:style-name="T9807">principales</text:span><text:span text:style-name="T9808"><text:s/></text:span><text:span text:style-name="T9809">actividades</text:span><text:span text:style-name="T9810"><text:s/></text:span><text:span text:style-name="T9811">económicas</text:span><text:span text:style-name="T9812"><text:s/></text:span>son<text:span text:style-name="T9813"><text:s/></text:span><text:span text:style-name="T9814">el</text:span><text:span text:style-name="T9815"><text:s/></text:span><text:span text:style-name="T9816">turismo,</text:span><text:span text:style-name="T9817"><text:s/></text:span><text:span text:style-name="T9818">que</text:span><text:span text:style-name="T9819"><text:s/></text:span>se<text:span text:style-name="T9820"><text:s/></text:span><text:span text:style-name="T9821">desarrolla</text:span><text:span text:style-name="T9822"><text:s/></text:span><text:span text:style-name="T9823">en</text:span><text:span text:style-name="T9824"><text:s/></text:span>El<text:span text:style-name="T9825"><text:s/></text:span><text:span text:style-name="T9826">Cotillo,</text:span><text:span text:style-name="T9827"><text:s/></text:span><text:span text:style-name="T9828">Parque</text:span><text:span text:style-name="T9829"><text:s/></text:span><text:span text:style-name="T9830">Holandés</text:span><text:span text:style-name="T9831"><text:s/></text:span>y<text:span text:style-name="T9832"><text:s/></text:span>fundamentalmente<text:span text:style-name="T9833"><text:s/></text:span><text:span text:style-name="T9834">en</text:span><text:s/><text:span text:style-name="T9835">Corralejo;</text:span><text:s/><text:span text:style-name="T9836">la</text:span><text:s/><text:span text:style-name="T9837">agricultura,</text:span><text:span text:style-name="T9838"><text:s/></text:span>que<text:span text:style-name="T9839"><text:s/></text:span>se<text:span text:style-name="T9840"><text:s/></text:span>concentra<text:span text:style-name="T9841"><text:s/></text:span><text:span text:style-name="T9842">en</text:span><text:s/><text:span text:style-name="T9843">la</text:span><text:span text:style-name="T9844"><text:s/></text:span><text:span text:style-name="T9845">zona</text:span></text:p>
      <text:soft-page-break/>
      <text:p text:style-name="P9846"><text:span text:style-name="T9847">de</text:span><text:span text:style-name="T9848"><text:s/></text:span><text:span text:style-name="T9849">Vallebrón,</text:span><text:span text:style-name="T9850"><text:s/></text:span><text:span text:style-name="T9851">Esquinzo,</text:span><text:span text:style-name="T9852"><text:s/></text:span><text:span text:style-name="T9853">inmediaciones</text:span><text:span text:style-name="T9854"><text:s/></text:span><text:span text:style-name="T9855">de<text:s/></text:span><text:span text:style-name="T9856">La</text:span><text:span text:style-name="T9857"><text:s/></text:span>Oliva,<text:span text:style-name="T9858"><text:s/></text:span><text:span text:style-name="T9859">algunos</text:span><text:s/><text:span text:style-name="T9860">sectores</text:span><text:s/><text:span text:style-name="T9861">de<text:s/></text:span><text:span text:style-name="T9862">El</text:span><text:s/>Roque<text:span text:style-name="T9863"><text:s/></text:span>y<text:span text:style-name="T9864"><text:s/></text:span><text:span text:style-name="T9865">Villaverde,</text:span><text:span text:style-name="T9866"><text:s/></text:span><text:span text:style-name="T9867">donde</text:span><text:span text:style-name="T9868"><text:s/></text:span>abundan <text:s/>los<text:s/><text:span text:style-name="T9869">enarenados;</text:span><text:span text:style-name="T9870"><text:s/></text:span><text:span text:style-name="T9871">la</text:span><text:s text:c="2"/><text:span text:style-name="T9872">ganadería,</text:span><text:s text:c="2"/>básicamente <text:s/><text:span text:style-name="T9873">caprina,</text:span><text:span text:style-name="T9874"><text:s/></text:span><text:span text:style-name="T9875">está</text:span><text:s text:c="2"/><text:span text:style-name="T9876">presente</text:span><text:s text:c="2"/><text:span text:style-name="T9877">en</text:span><text:span text:style-name="T9878"><text:s/></text:span>El<text:span text:style-name="T9879"><text:s/></text:span><text:span text:style-name="T9880">Roque,</text:span><text:span text:style-name="T9881"><text:s/></text:span><text:span text:style-name="T9882">Lajares,</text:span><text:span text:style-name="T9883"><text:s/></text:span><text:span text:style-name="T9884">Villaverde,</text:span><text:span text:style-name="T9885"><text:s/></text:span><text:span text:style-name="T9886">Vallebrón,</text:span><text:span text:style-name="T9887"><text:s/></text:span><text:span text:style-name="T9888">La</text:span><text:span text:style-name="T9889"><text:s/></text:span>Oliva,<text:span text:style-name="T9890"><text:s/></text:span><text:span text:style-name="T9891">La</text:span><text:span text:style-name="T9892"><text:s/></text:span><text:span text:style-name="T9893">Caldereta</text:span><text:span text:style-name="T9894"><text:s/></text:span>y<text:span text:style-name="T9895"><text:s/></text:span><text:span text:style-name="T9896">Tindaya;</text:span><text:span text:style-name="T9897"><text:s/></text:span><text:span text:style-name="T9898">la</text:span><text:span text:style-name="T9899"><text:s/></text:span>pesca<text:span text:style-name="T9900"><text:s/></text:span><text:span text:style-name="T9901">constituye</text:span><text:span text:style-name="T9902"><text:s/></text:span><text:span text:style-name="T9903">una</text:span><text:span text:style-name="T9904"><text:s/></text:span><text:span text:style-name="T9905">actividad</text:span><text:span text:style-name="T9906"><text:s/></text:span><text:span text:style-name="T9907">tradicional</text:span><text:span text:style-name="T9908"><text:s/></text:span><text:span text:style-name="T9909">desarrollada</text:span><text:span text:style-name="T9910"><text:s/></text:span><text:span text:style-name="T9911">en</text:span><text:span text:style-name="T9912"><text:s/></text:span><text:span text:style-name="T9913">El</text:span><text:span text:style-name="T9914"><text:s/></text:span><text:span text:style-name="T9915">Cotillo,</text:span><text:span text:style-name="T9916"><text:s/></text:span><text:span text:style-name="T9917">Majanicho</text:span><text:span text:style-name="T9918"><text:s/></text:span>y<text:span text:style-name="T9919"><text:s/></text:span><text:span text:style-name="T9920">Corralejo.</text:span></text:p>
      <text:p text:style-name="P9921"/>
      <text:p text:style-name="P9922"><text:span text:style-name="T9923">La</text:span><text:span text:style-name="T9924"><text:s/></text:span><text:span text:style-name="T9925">cultura</text:span><text:span text:style-name="T9926"><text:s/></text:span>creada<text:span text:style-name="T9927"><text:s/></text:span>por<text:span text:style-name="T9928"><text:s/></text:span>los<text:s/><text:span text:style-name="T9929">habitantes</text:span><text:s/>del<text:span text:style-name="T9930"><text:s/></text:span><text:span text:style-name="T9931">municipio</text:span><text:span text:style-name="T9932"><text:s/></text:span>a<text:span text:style-name="T9933"><text:s/></text:span><text:span text:style-name="T9934">lo</text:span><text:span text:style-name="T9935"><text:s/></text:span><text:span text:style-name="T9936">largo</text:span><text:span text:style-name="T9937"><text:s/></text:span>del<text:span text:style-name="T9938"><text:s/></text:span>tiempo<text:span text:style-name="T9939"><text:s/></text:span>aparece<text:span text:style-name="T9940"><text:s/></text:span><text:span text:style-name="T9941">reflejada</text:span><text:span text:style-name="T9942"><text:s/></text:span><text:span text:style-name="T9943">en</text:span><text:span text:style-name="T9944"><text:s/></text:span><text:span text:style-name="T9945">elementos</text:span><text:span text:style-name="T9946"><text:s/></text:span><text:span text:style-name="T9947">de</text:span><text:span text:style-name="T9948"><text:s/></text:span><text:span text:style-name="T9949">distinta</text:span><text:span text:style-name="T9950"><text:s/></text:span><text:span text:style-name="T9951">naturaleza.</text:span><text:span text:style-name="T9952"><text:s/></text:span><text:span text:style-name="T9953">Los</text:span><text:span text:style-name="T9954"><text:s/></text:span><text:span text:style-name="T9955">vestigios</text:span><text:span text:style-name="T9956"><text:s/></text:span><text:span text:style-name="T9957">de</text:span><text:span text:style-name="T9958"><text:s/></text:span>la<text:span text:style-name="T9959"><text:s/></text:span><text:span text:style-name="T9960">cultura</text:span><text:span text:style-name="T9961"><text:s/></text:span><text:span text:style-name="T9962">de</text:span><text:span text:style-name="T9963"><text:s/></text:span><text:span text:style-name="T9964">los</text:span><text:span text:style-name="T9965"><text:s/></text:span>majos<text:span text:style-name="T9966"><text:s/></text:span><text:span text:style-name="T9967">se</text:span><text:span text:style-name="T9968"><text:s/></text:span><text:span text:style-name="T9969">localiza</text:span><text:span text:style-name="T9970"><text:s/></text:span><text:span text:style-name="T9971">en</text:span><text:span text:style-name="T9972"><text:s/></text:span><text:span text:style-name="T9973">distintos</text:span><text:span text:style-name="T9974"><text:s/></text:span><text:span text:style-name="T9975">yacimientos</text:span><text:span text:style-name="T9976"><text:s/></text:span>entre<text:span text:style-name="T9977"><text:s/></text:span>los<text:span text:style-name="T9978"><text:s/></text:span>que<text:span text:style-name="T9979"><text:s/></text:span>destacan<text:span text:style-name="T9980"><text:s/></text:span>la<text:span text:style-name="T9981"><text:s/></text:span>Cueva<text:span text:style-name="T9982"><text:s/></text:span><text:span text:style-name="T9983">de</text:span><text:span text:style-name="T9984"><text:s/></text:span><text:span text:style-name="T9985">Esquinzo,</text:span><text:span text:style-name="T9986"><text:s/></text:span><text:span text:style-name="T9987">Cueva</text:span><text:span text:style-name="T9988"><text:s/></text:span><text:span text:style-name="T9989">de</text:span><text:span text:style-name="T9990"><text:s/></text:span><text:span text:style-name="T9991">los</text:span><text:span text:style-name="T9992"><text:s/></text:span><text:span text:style-name="T9993">Ídolos,</text:span><text:span text:style-name="T9994"><text:s/></text:span>Los<text:span text:style-name="T9995"><text:s/></text:span>Caserones,<text:span text:style-name="T9996"><text:s/></text:span><text:span text:style-name="T9997">Altuilla</text:span><text:span text:style-name="T9998"><text:s/></text:span>Seca,<text:span text:style-name="T9999"><text:s/></text:span><text:span text:style-name="T10000">Tisajoyre,</text:span><text:span text:style-name="T10001"><text:s/></text:span>Cueva<text:span text:style-name="T10002"><text:s/></text:span><text:span text:style-name="T10003">de</text:span><text:span text:style-name="T10004"><text:s/></text:span><text:span text:style-name="T10005">Villaverde,</text:span><text:span text:style-name="T10006"><text:s/></text:span>y<text:span text:style-name="T10007"><text:s/></text:span><text:span text:style-name="T10008">los</text:span><text:span text:style-name="T10009"><text:s/></text:span>grabados<text:span text:style-name="T10010"><text:s/></text:span><text:span text:style-name="T10011">rupestres</text:span><text:span text:style-name="T10012"><text:s/></text:span><text:span text:style-name="T10013">de</text:span><text:span text:style-name="T10014"><text:s/></text:span><text:span text:style-name="T10015">Barranco</text:span><text:span text:style-name="T10016"><text:s/></text:span><text:span text:style-name="T10017">del</text:span><text:span text:style-name="T10018"><text:s/></text:span><text:span text:style-name="T10019">Cavadero,</text:span><text:span text:style-name="T10020"><text:s/></text:span>Tinojay<text:span text:style-name="T10021"><text:s/></text:span>y<text:span text:style-name="T10022"><text:s/></text:span>Montaña<text:span text:style-name="T10023"><text:s/></text:span><text:span text:style-name="T10024">de</text:span><text:span text:style-name="T10025"><text:s/></text:span>Tindaya.</text:p>
      <text:p text:style-name="P10026"/>
      <text:p text:style-name="P10027"><text:span text:style-name="T10028">La</text:span><text:span text:style-name="T10029"><text:s/></text:span><text:span text:style-name="T10030">arquitectura</text:span><text:span text:style-name="T10031"><text:s/></text:span>civil<text:span text:style-name="T10032"><text:s/></text:span>cuenta<text:span text:style-name="T10033"><text:s/></text:span>con<text:span text:style-name="T10034"><text:s/></text:span><text:span text:style-name="T10035">importantes</text:span><text:span text:style-name="T10036"><text:s/></text:span><text:span text:style-name="T10037">edificaciones,</text:span><text:span text:style-name="T10038"><text:s/></text:span><text:span text:style-name="T10039">siendo</text:span><text:span text:style-name="T10040"><text:s/></text:span>la<text:span text:style-name="T10041"><text:s/></text:span><text:span text:style-name="T10042">más</text:span><text:span text:style-name="T10043"><text:s/></text:span><text:span text:style-name="T10044">significativa</text:span><text:span text:style-name="T10045"><text:s/></text:span><text:span text:style-name="T10046">la</text:span><text:span text:style-name="T10047"><text:s/></text:span>Casa<text:span text:style-name="T10048"><text:s/></text:span><text:span text:style-name="T10049">de</text:span><text:span text:style-name="T10050"><text:s/></text:span><text:span text:style-name="T10051">los</text:span><text:span text:style-name="T10052"><text:s/></text:span>Coroneles,<text:span text:style-name="T10053"><text:s/></text:span><text:span text:style-name="T10054">que</text:span><text:span text:style-name="T10055"><text:s/></text:span>fue<text:span text:style-name="T10056"><text:s/></text:span><text:span text:style-name="T10057">construida</text:span><text:span text:style-name="T10058"><text:s/></text:span>a<text:span text:style-name="T10059"><text:s/></text:span>finales<text:span text:style-name="T10060"><text:s/></text:span><text:span text:style-name="T10061">de</text:span><text:span text:style-name="T10062"><text:s/></text:span>seiscientos<text:span text:style-name="T10063"><text:s/></text:span>y<text:span text:style-name="T10064"><text:s/></text:span><text:span text:style-name="T10065">remodelada</text:span><text:span text:style-name="T10066"><text:s/></text:span><text:span text:style-name="T10067">en</text:span><text:span text:style-name="T10068"><text:s/></text:span><text:span text:style-name="T10069">el</text:span><text:span text:style-name="T10070"><text:s/></text:span><text:span text:style-name="T10071">siglo</text:span></text:p>
      <text:p text:style-name="P10072"><text:span text:style-name="T10073">XVIII.</text:span><text:span text:style-name="T10074"><text:s/></text:span>Otro<text:span text:style-name="T10075"><text:s/></text:span>conjunto<text:span text:style-name="T10076"><text:s/></text:span><text:span text:style-name="T10077">de</text:span><text:span text:style-name="T10078"><text:s/></text:span><text:span text:style-name="T10079">edificaciones</text:span><text:span text:style-name="T10080"><text:s/></text:span><text:span text:style-name="T10081">de</text:span><text:span text:style-name="T10082"><text:s/></text:span><text:span text:style-name="T10083">interés</text:span><text:span text:style-name="T10084"><text:s/></text:span>son<text:span text:style-name="T10085"><text:s/></text:span>la<text:span text:style-name="T10086"><text:s/></text:span><text:span text:style-name="T10087">Capellanía,</text:span><text:span text:style-name="T10088"><text:s/></text:span>la<text:span text:style-name="T10089"><text:s/></text:span>Casa<text:span text:style-name="T10090"><text:s/></text:span>del<text:span text:style-name="T10091"><text:s/></text:span>Inglés,<text:span text:style-name="T10092"><text:s/></text:span><text:span text:style-name="T10093">la</text:span><text:span text:style-name="T10094"><text:s/></text:span>Casa<text:span text:style-name="T10095"><text:s/></text:span><text:span text:style-name="T10096">de</text:span><text:span text:style-name="T10097"><text:s/></text:span><text:span text:style-name="T10098">la</text:span><text:span text:style-name="T10099"><text:s/></text:span><text:span text:style-name="T10100">Costilla,</text:span><text:span text:style-name="T10101"><text:s/></text:span><text:span text:style-name="T10102">la</text:span><text:span text:style-name="T10103"><text:s/></text:span><text:span text:style-name="T10104">Cilla,</text:span><text:span text:style-name="T10105"><text:s/></text:span>y<text:span text:style-name="T10106"><text:s/></text:span>numerosas<text:span text:style-name="T10107"><text:s/></text:span><text:span text:style-name="T10108">viviendas</text:span><text:span text:style-name="T10109"><text:s/></text:span>rurales<text:span text:style-name="T10110"><text:s/></text:span><text:span text:style-name="T10111">que</text:span><text:span text:style-name="T10112"><text:s/></text:span><text:span text:style-name="T10113">aparecen</text:span><text:span text:style-name="T10114"><text:s/></text:span><text:span text:style-name="T10115">diseminadas</text:span><text:span text:style-name="T10116"><text:s/></text:span><text:span text:style-name="T10117">por</text:span><text:span text:style-name="T10118"><text:s/></text:span>todo<text:span text:style-name="T10119"><text:s/></text:span><text:span text:style-name="T10120">el</text:span><text:span text:style-name="T10121"><text:s/></text:span><text:span text:style-name="T10122">municipio.</text:span><text:span text:style-name="T10123"><text:s/></text:span><text:span text:style-name="T10124">La</text:span><text:span text:style-name="T10125"><text:s/></text:span><text:span text:style-name="T10126">arquitectura</text:span><text:span text:style-name="T10127"><text:s/></text:span><text:span text:style-name="T10128">industrial</text:span><text:span text:style-name="T10129"><text:s/></text:span><text:span text:style-name="T10130">está</text:span><text:span text:style-name="T10131"><text:s/></text:span>representada<text:span text:style-name="T10132"><text:s/></text:span><text:span text:style-name="T10133">por</text:span><text:span text:style-name="T10134"><text:s/></text:span><text:span text:style-name="T10135">los</text:span><text:span text:style-name="T10136"><text:s/></text:span>molinos<text:span text:style-name="T10137"><text:s/></text:span><text:span text:style-name="T10138">de</text:span><text:span text:style-name="T10139"><text:s/></text:span><text:span text:style-name="T10140">viento<text:s/></text:span>y<text:span text:style-name="T10141"><text:s/></text:span><text:span text:style-name="T10142">los</text:span><text:span text:style-name="T10143"><text:s/></text:span><text:span text:style-name="T10144">hornos</text:span><text:span text:style-name="T10145"><text:s/></text:span><text:span text:style-name="T10146">de</text:span><text:span text:style-name="T10147"><text:s/></text:span><text:span text:style-name="T10148">cal;</text:span><text:span text:style-name="T10149"><text:s/></text:span>la<text:span text:style-name="T10150"><text:s/></text:span><text:span text:style-name="T10151">arquitectura</text:span><text:span text:style-name="T10152"><text:s/></text:span><text:span text:style-name="T10153">militar</text:span><text:span text:style-name="T10154"><text:s/></text:span>se<text:span text:style-name="T10155"><text:s/></text:span><text:span text:style-name="T10156">refleja</text:span><text:span text:style-name="T10157"><text:s/></text:span><text:span text:style-name="T10158">en</text:span><text:span text:style-name="T10159"><text:s/></text:span><text:span text:style-name="T10160">la</text:span><text:span text:style-name="T10161"><text:s/></text:span><text:span text:style-name="T10162">fortaleza</text:span><text:span text:style-name="T10163"><text:s/></text:span>o<text:span text:style-name="T10164"><text:s/></text:span>Torre<text:span text:style-name="T10165"><text:s/></text:span>del<text:span text:style-name="T10166"><text:s/></text:span><text:span text:style-name="T10167">Tostón.</text:span></text:p>
      <text:p text:style-name="P10168"/>
      <text:p text:style-name="P10169"><text:span text:style-name="T10170">Las</text:span><text:span text:style-name="T10171"><text:s/></text:span><text:span text:style-name="T10172">edificaciones</text:span><text:span text:style-name="T10173"><text:s/></text:span><text:span text:style-name="T10174">religiosas</text:span><text:span text:style-name="T10175"><text:s/></text:span><text:span text:style-name="T10176">más</text:span><text:span text:style-name="T10177"><text:s/></text:span><text:span text:style-name="T10178">importantes</text:span><text:span text:style-name="T10179"><text:s/></text:span>son<text:span text:style-name="T10180"><text:s/></text:span><text:span text:style-name="T10181">la</text:span><text:span text:style-name="T10182"><text:s/></text:span><text:span text:style-name="T10183">iglesia</text:span><text:span text:style-name="T10184"><text:s/></text:span><text:span text:style-name="T10185">de</text:span><text:span text:style-name="T10186"><text:s/></text:span><text:span text:style-name="T10187">Ntra.</text:span><text:span text:style-name="T10188"><text:s/></text:span>Sra.<text:span text:style-name="T10189"><text:s/></text:span><text:span text:style-name="T10190">de</text:span><text:span text:style-name="T10191"><text:s/></text:span><text:span text:style-name="T10192">la</text:span><text:span text:style-name="T10193"><text:s/></text:span><text:span text:style-name="T10194">Candelaria</text:span><text:span text:style-name="T10195"><text:s/></text:span><text:span text:style-name="T10196">en</text:span><text:span text:style-name="T10197"><text:s/></text:span><text:span text:style-name="T10198">La</text:span><text:span text:style-name="T10199"><text:s/></text:span>Oliva,<text:span text:style-name="T10200"><text:s/></text:span><text:span text:style-name="T10201">de</text:span><text:span text:style-name="T10202"><text:s/></text:span><text:span text:style-name="T10203">tres</text:span><text:span text:style-name="T10204"><text:s/></text:span><text:span text:style-name="T10205">naves,</text:span><text:span text:style-name="T10206"><text:s/></text:span><text:span text:style-name="T10207">edificada</text:span><text:span text:style-name="T10208"><text:s/></text:span>entre<text:span text:style-name="T10209"><text:s/></text:span><text:span text:style-name="T10210">los</text:span><text:span text:style-name="T10211"><text:s/></text:span><text:span text:style-name="T10212">siglos</text:span><text:span text:style-name="T10213"><text:s/></text:span><text:span text:style-name="T10214">XVII</text:span><text:span text:style-name="T10215"><text:s/></text:span>y<text:span text:style-name="T10216"><text:s/></text:span><text:span text:style-name="T10217">XVIII;</text:span><text:span text:style-name="T10218"><text:s/></text:span>y<text:span text:style-name="T10219"><text:s/></text:span><text:span text:style-name="T10220">las</text:span><text:span text:style-name="T10221"><text:s/></text:span><text:span text:style-name="T10222">ermitas</text:span><text:span text:style-name="T10223"><text:s/></text:span><text:span text:style-name="T10224">de</text:span><text:span text:style-name="T10225"><text:s/></text:span><text:span text:style-name="T10226">Ntra.</text:span><text:span text:style-name="T10227"><text:s/></text:span><text:span text:style-name="T10228">Sra.</text:span><text:span text:style-name="T10229"><text:s/></text:span>del<text:span text:style-name="T10230"><text:s/></text:span>Buen<text:span text:style-name="T10231"><text:s/></text:span>Viaje<text:span text:style-name="T10232"><text:s/></text:span><text:span text:style-name="T10233">en</text:span><text:span text:style-name="T10234"><text:s/></text:span>El<text:span text:style-name="T10235"><text:s/></text:span><text:span text:style-name="T10236">Cotillo,</text:span><text:span text:style-name="T10237"><text:s/></text:span>fundada<text:span text:style-name="T10238"><text:s/></text:span><text:span text:style-name="T10239">en</text:span><text:span text:style-name="T10240"><text:s/></text:span><text:span text:style-name="T10241">el</text:span><text:span text:style-name="T10242"><text:s/></text:span><text:span text:style-name="T10243">siglo</text:span><text:span text:style-name="T10244"><text:s/></text:span>XVII;<text:span text:style-name="T10245"><text:s/></text:span><text:span text:style-name="T10246">Ntra.</text:span><text:span text:style-name="T10247"><text:s/></text:span><text:span text:style-name="T10248">Sra.</text:span><text:span text:style-name="T10249"><text:s/></text:span><text:span text:style-name="T10250">de</text:span><text:span text:style-name="T10251"><text:s/></text:span><text:span text:style-name="T10252">la</text:span><text:span text:style-name="T10253"><text:s/></text:span>Caridad<text:span text:style-name="T10254"><text:s/></text:span><text:span text:style-name="T10255">en</text:span><text:span text:style-name="T10256"><text:s/></text:span><text:span text:style-name="T10257">Tidaya,</text:span><text:span text:style-name="T10258"><text:s/></text:span>San<text:span text:style-name="T10259"><text:s/></text:span><text:span text:style-name="T10260">Vicente</text:span><text:span text:style-name="T10261"><text:s/></text:span><text:span text:style-name="T10262">Ferrer</text:span><text:span text:style-name="T10263"><text:s/></text:span><text:span text:style-name="T10264">en</text:span><text:span text:style-name="T10265"><text:s/></text:span><text:span text:style-name="T10266">Villaverde,</text:span><text:span text:style-name="T10267"><text:s/></text:span>San<text:span text:style-name="T10268"><text:s/></text:span>Antonio<text:span text:style-name="T10269"><text:s/></text:span><text:span text:style-name="T10270">en</text:span><text:span text:style-name="T10271"><text:s/></text:span>Lajares<text:span text:style-name="T10272"><text:s/></text:span>y<text:span text:style-name="T10273"><text:s/></text:span><text:span text:style-name="T10274">Ntra.</text:span><text:span text:style-name="T10275"><text:s/></text:span><text:span text:style-name="T10276">Sra.</text:span><text:span text:style-name="T10277"><text:s/></text:span><text:span text:style-name="T10278">de</text:span><text:span text:style-name="T10279"><text:s/></text:span><text:span text:style-name="T10280">Gracia</text:span><text:span text:style-name="T10281"><text:s/></text:span>y<text:span text:style-name="T10282"><text:s/></text:span><text:span text:style-name="T10283">San</text:span><text:span text:style-name="T10284"><text:s/></text:span><text:span text:style-name="T10285">Juan Bautista</text:span><text:s/><text:span text:style-name="T10286">en</text:span><text:span text:style-name="T10287"><text:s/></text:span><text:span text:style-name="T10288">Vallebrón, todas</text:span><text:span text:style-name="T10289"><text:s/></text:span>del<text:span text:style-name="T10290"><text:s/>siglo</text:span><text:s/><text:span text:style-name="T10291">XVIII;</text:span><text:span text:style-name="T10292"><text:s/></text:span>y<text:span text:style-name="T10293"><text:s/></text:span>la<text:span text:style-name="T10294"><text:s/></text:span><text:span text:style-name="T10295">de Ntra.</text:span><text:span text:style-name="T10296"><text:s/></text:span><text:span text:style-name="T10297">Sra.</text:span><text:s/><text:span text:style-name="T10298">de</text:span><text:s/><text:span text:style-name="T10299">los</text:span><text:span text:style-name="T10300"><text:s/></text:span>Dolores<text:span text:style-name="T10301"><text:s/></text:span>y<text:span text:style-name="T10302"><text:s/></text:span>San<text:span text:style-name="T10303"><text:s/></text:span>Miguel<text:span text:style-name="T10304"><text:s/></text:span><text:span text:style-name="T10305">en</text:span><text:span text:style-name="T10306"><text:s/></text:span><text:span text:style-name="T10307">La</text:span><text:span text:style-name="T10308"><text:s/></text:span><text:span text:style-name="T10309">Caldereta,</text:span><text:span text:style-name="T10310"><text:s/></text:span>del<text:span text:style-name="T10311"><text:s/></text:span><text:span text:style-name="T10312">siglo</text:span><text:span text:style-name="T10313"><text:s/></text:span>XIX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368in">
        <style:tab-stops/>
      </style:paragraph-properties>
      <style:text-properties style:font-name="Arial Black" style:font-name-asian="Arial Black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201in" fo:margin-left="1.3333in">
        <style:tab-stops/>
      </style:paragraph-properties>
      <style:text-properties style:font-name="Arial Black" style:font-name-asian="Arial Black" fo:font-weight="bold" style:font-weight-asian="bold" style:font-weight-complex="bold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margin-left="1.2722in">
        <style:tab-stops/>
      </style:paragraph-properties>
      <style:text-properties style:font-name="Arial Black" style:font-name-asian="Arial Black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 fo:text-indent="0.49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01in" text:min-label-width="0.25in"/>
        <style:text-properties style:font-name="Calibri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34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style:page-layout style:name="PL0">
      <style:page-layout-properties fo:page-width="8.5in" fo:page-height="11in" style:print-orientation="portrait" fo:margin-top="0.9861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111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4T12:09:00Z</meta:creation-date>
    <dc:date>2022-03-04T12:09:00Z</dc:date>
    <meta:template xlink:href="Normal.dotm" xlink:type="simple"/>
    <meta:editing-cycles>2</meta:editing-cycles>
    <meta:editing-duration>PT0S</meta:editing-duration>
    <meta:user-defined meta:name="Created" meta:value-type="date">2022-03-04T00:00:00Z</meta:user-defined>
    <meta:user-defined meta:name="LastSaved" meta:value-type="date">2022-03-04T00:00:00Z</meta:user-defined>
    <meta:document-statistic meta:page-count="15" meta:paragraph-count="102" meta:word-count="6301" meta:character-count="39029" meta:row-count="593" meta:non-whitespace-character-count="32820"/>
  </office:meta>
</office:document-meta>
</file>