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118in" text:min-label-width="0.2027in"/>
      </text:list-level-style-number>
      <text:list-level-style-bullet text:level="2" text:bullet-char="•">
        <style:list-level-properties text:space-before="0.8562in" text:min-label-width="0.2027in"/>
      </text:list-level-style-bullet>
      <text:list-level-style-bullet text:level="3" text:bullet-char="•">
        <style:list-level-properties text:space-before="1.5013in" text:min-label-width="0.2027in"/>
      </text:list-level-style-bullet>
      <text:list-level-style-bullet text:level="4" text:bullet-char="•">
        <style:list-level-properties text:space-before="2.1465in" text:min-label-width="0.2027in"/>
      </text:list-level-style-bullet>
      <text:list-level-style-bullet text:level="5" text:bullet-char="•">
        <style:list-level-properties text:space-before="2.7916in" text:min-label-width="0.2027in"/>
      </text:list-level-style-bullet>
      <text:list-level-style-bullet text:level="6" text:bullet-char="•">
        <style:list-level-properties text:space-before="3.4368in" text:min-label-width="0.2027in"/>
      </text:list-level-style-bullet>
      <text:list-level-style-bullet text:level="7" text:bullet-char="•">
        <style:list-level-properties text:space-before="4.0819in" text:min-label-width="0.2027in"/>
      </text:list-level-style-bullet>
      <text:list-level-style-bullet text:level="8" text:bullet-char="•">
        <style:list-level-properties text:space-before="4.727in" text:min-label-width="0.2027in"/>
      </text:list-level-style-bullet>
      <text:list-level-style-bullet text:level="9" text:bullet-char="•">
        <style:list-level-properties text:space-before="5.3722in" text:min-label-width="0.202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11in" text:min-label-width="0.1534in"/>
      </text:list-level-style-number>
      <text:list-level-style-bullet text:level="2" text:bullet-char="•">
        <style:list-level-properties text:space-before="0.9055in" text:min-label-width="0.1534in"/>
      </text:list-level-style-bullet>
      <text:list-level-style-bullet text:level="3" text:bullet-char="•">
        <style:list-level-properties text:space-before="1.5506in" text:min-label-width="0.1534in"/>
      </text:list-level-style-bullet>
      <text:list-level-style-bullet text:level="4" text:bullet-char="•">
        <style:list-level-properties text:space-before="2.1958in" text:min-label-width="0.1534in"/>
      </text:list-level-style-bullet>
      <text:list-level-style-bullet text:level="5" text:bullet-char="•">
        <style:list-level-properties text:space-before="2.8409in" text:min-label-width="0.1534in"/>
      </text:list-level-style-bullet>
      <text:list-level-style-bullet text:level="6" text:bullet-char="•">
        <style:list-level-properties text:space-before="3.4861in" text:min-label-width="0.1534in"/>
      </text:list-level-style-bullet>
      <text:list-level-style-bullet text:level="7" text:bullet-char="•">
        <style:list-level-properties text:space-before="4.1312in" text:min-label-width="0.1534in"/>
      </text:list-level-style-bullet>
      <text:list-level-style-bullet text:level="8" text:bullet-char="•">
        <style:list-level-properties text:space-before="4.7763in" text:min-label-width="0.1534in"/>
      </text:list-level-style-bullet>
      <text:list-level-style-bullet text:level="9" text:bullet-char="•">
        <style:list-level-properties text:space-before="5.4215in" text:min-label-width="0.153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13in" text:min-label-width="0.1631in"/>
      </text:list-level-style-number>
      <text:list-level-style-bullet text:level="2" text:bullet-char="•">
        <style:list-level-properties text:space-before="0.8958in" text:min-label-width="0.1631in"/>
      </text:list-level-style-bullet>
      <text:list-level-style-bullet text:level="3" text:bullet-char="•">
        <style:list-level-properties text:space-before="1.5409in" text:min-label-width="0.1631in"/>
      </text:list-level-style-bullet>
      <text:list-level-style-bullet text:level="4" text:bullet-char="•">
        <style:list-level-properties text:space-before="2.1861in" text:min-label-width="0.1631in"/>
      </text:list-level-style-bullet>
      <text:list-level-style-bullet text:level="5" text:bullet-char="•">
        <style:list-level-properties text:space-before="2.8312in" text:min-label-width="0.1631in"/>
      </text:list-level-style-bullet>
      <text:list-level-style-bullet text:level="6" text:bullet-char="•">
        <style:list-level-properties text:space-before="3.4763in" text:min-label-width="0.1631in"/>
      </text:list-level-style-bullet>
      <text:list-level-style-bullet text:level="7" text:bullet-char="•">
        <style:list-level-properties text:space-before="4.1215in" text:min-label-width="0.1631in"/>
      </text:list-level-style-bullet>
      <text:list-level-style-bullet text:level="8" text:bullet-char="•">
        <style:list-level-properties text:space-before="4.7666in" text:min-label-width="0.1631in"/>
      </text:list-level-style-bullet>
      <text:list-level-style-bullet text:level="9" text:bullet-char="•">
        <style:list-level-properties text:space-before="5.4118in" text:min-label-width="0.1631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27in" text:min-label-width="0.1618in"/>
      </text:list-level-style-number>
      <text:list-level-style-bullet text:level="2" text:bullet-char="•">
        <style:list-level-properties text:space-before="0.8916in" text:min-label-width="0.1618in"/>
      </text:list-level-style-bullet>
      <text:list-level-style-bullet text:level="3" text:bullet-char="•">
        <style:list-level-properties text:space-before="1.5312in" text:min-label-width="0.1618in"/>
      </text:list-level-style-bullet>
      <text:list-level-style-bullet text:level="4" text:bullet-char="•">
        <style:list-level-properties text:space-before="2.1708in" text:min-label-width="0.1618in"/>
      </text:list-level-style-bullet>
      <text:list-level-style-bullet text:level="5" text:bullet-char="•">
        <style:list-level-properties text:space-before="2.8104in" text:min-label-width="0.1618in"/>
      </text:list-level-style-bullet>
      <text:list-level-style-bullet text:level="6" text:bullet-char="•">
        <style:list-level-properties text:space-before="3.45in" text:min-label-width="0.1618in"/>
      </text:list-level-style-bullet>
      <text:list-level-style-bullet text:level="7" text:bullet-char="•">
        <style:list-level-properties text:space-before="4.0895in" text:min-label-width="0.1618in"/>
      </text:list-level-style-bullet>
      <text:list-level-style-bullet text:level="8" text:bullet-char="•">
        <style:list-level-properties text:space-before="4.7291in" text:min-label-width="0.1618in"/>
      </text:list-level-style-bullet>
      <text:list-level-style-bullet text:level="9" text:bullet-char="•">
        <style:list-level-properties text:space-before="5.3687in" text:min-label-width="0.161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312in" text:min-label-width="0.1833in"/>
      </text:list-level-style-number>
      <text:list-level-style-bullet text:level="2" text:bullet-char="•">
        <style:list-level-properties text:space-before="0.8701in" text:min-label-width="0.1833in"/>
      </text:list-level-style-bullet>
      <text:list-level-style-bullet text:level="3" text:bullet-char="•">
        <style:list-level-properties text:space-before="1.5097in" text:min-label-width="0.1833in"/>
      </text:list-level-style-bullet>
      <text:list-level-style-bullet text:level="4" text:bullet-char="•">
        <style:list-level-properties text:space-before="2.1493in" text:min-label-width="0.1833in"/>
      </text:list-level-style-bullet>
      <text:list-level-style-bullet text:level="5" text:bullet-char="•">
        <style:list-level-properties text:space-before="2.7888in" text:min-label-width="0.1833in"/>
      </text:list-level-style-bullet>
      <text:list-level-style-bullet text:level="6" text:bullet-char="•">
        <style:list-level-properties text:space-before="3.4284in" text:min-label-width="0.1833in"/>
      </text:list-level-style-bullet>
      <text:list-level-style-bullet text:level="7" text:bullet-char="•">
        <style:list-level-properties text:space-before="4.068in" text:min-label-width="0.1833in"/>
      </text:list-level-style-bullet>
      <text:list-level-style-bullet text:level="8" text:bullet-char="•">
        <style:list-level-properties text:space-before="4.7076in" text:min-label-width="0.1833in"/>
      </text:list-level-style-bullet>
      <text:list-level-style-bullet text:level="9" text:bullet-char="•">
        <style:list-level-properties text:space-before="5.3472in" text:min-label-width="0.183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34in" text:min-label-width="0.1611in"/>
      </text:list-level-style-number>
      <text:list-level-style-bullet text:level="2" text:bullet-char="•">
        <style:list-level-properties text:space-before="0.8923in" text:min-label-width="0.1611in"/>
      </text:list-level-style-bullet>
      <text:list-level-style-bullet text:level="3" text:bullet-char="•">
        <style:list-level-properties text:space-before="1.5319in" text:min-label-width="0.1611in"/>
      </text:list-level-style-bullet>
      <text:list-level-style-bullet text:level="4" text:bullet-char="•">
        <style:list-level-properties text:space-before="2.1715in" text:min-label-width="0.1611in"/>
      </text:list-level-style-bullet>
      <text:list-level-style-bullet text:level="5" text:bullet-char="•">
        <style:list-level-properties text:space-before="2.8111in" text:min-label-width="0.1611in"/>
      </text:list-level-style-bullet>
      <text:list-level-style-bullet text:level="6" text:bullet-char="•">
        <style:list-level-properties text:space-before="3.4506in" text:min-label-width="0.1611in"/>
      </text:list-level-style-bullet>
      <text:list-level-style-bullet text:level="7" text:bullet-char="•">
        <style:list-level-properties text:space-before="4.0902in" text:min-label-width="0.1611in"/>
      </text:list-level-style-bullet>
      <text:list-level-style-bullet text:level="8" text:bullet-char="•">
        <style:list-level-properties text:space-before="4.7298in" text:min-label-width="0.1611in"/>
      </text:list-level-style-bullet>
      <text:list-level-style-bullet text:level="9" text:bullet-char="•">
        <style:list-level-properties text:space-before="5.3694in" text:min-label-width="0.1611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83in" text:min-label-width="0.1562in"/>
      </text:list-level-style-number>
      <text:list-level-style-bullet text:level="2" text:bullet-char="•">
        <style:list-level-properties text:space-before="0.8972in" text:min-label-width="0.1562in"/>
      </text:list-level-style-bullet>
      <text:list-level-style-bullet text:level="3" text:bullet-char="•">
        <style:list-level-properties text:space-before="1.5368in" text:min-label-width="0.1562in"/>
      </text:list-level-style-bullet>
      <text:list-level-style-bullet text:level="4" text:bullet-char="•">
        <style:list-level-properties text:space-before="2.1763in" text:min-label-width="0.1562in"/>
      </text:list-level-style-bullet>
      <text:list-level-style-bullet text:level="5" text:bullet-char="•">
        <style:list-level-properties text:space-before="2.8159in" text:min-label-width="0.1562in"/>
      </text:list-level-style-bullet>
      <text:list-level-style-bullet text:level="6" text:bullet-char="•">
        <style:list-level-properties text:space-before="3.4555in" text:min-label-width="0.1562in"/>
      </text:list-level-style-bullet>
      <text:list-level-style-bullet text:level="7" text:bullet-char="•">
        <style:list-level-properties text:space-before="4.0951in" text:min-label-width="0.1562in"/>
      </text:list-level-style-bullet>
      <text:list-level-style-bullet text:level="8" text:bullet-char="•">
        <style:list-level-properties text:space-before="4.7347in" text:min-label-width="0.1562in"/>
      </text:list-level-style-bullet>
      <text:list-level-style-bullet text:level="9" text:bullet-char="•">
        <style:list-level-properties text:space-before="5.3743in" text:min-label-width="0.156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3in" text:min-label-width="0.1715in"/>
      </text:list-level-style-number>
      <text:list-level-style-bullet text:level="2" text:bullet-char="•">
        <style:list-level-properties text:space-before="0.8819in" text:min-label-width="0.1715in"/>
      </text:list-level-style-bullet>
      <text:list-level-style-bullet text:level="3" text:bullet-char="•">
        <style:list-level-properties text:space-before="1.5215in" text:min-label-width="0.1715in"/>
      </text:list-level-style-bullet>
      <text:list-level-style-bullet text:level="4" text:bullet-char="•">
        <style:list-level-properties text:space-before="2.1611in" text:min-label-width="0.1715in"/>
      </text:list-level-style-bullet>
      <text:list-level-style-bullet text:level="5" text:bullet-char="•">
        <style:list-level-properties text:space-before="2.8006in" text:min-label-width="0.1715in"/>
      </text:list-level-style-bullet>
      <text:list-level-style-bullet text:level="6" text:bullet-char="•">
        <style:list-level-properties text:space-before="3.4402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83in" text:min-label-width="0.1562in"/>
      </text:list-level-style-number>
      <text:list-level-style-bullet text:level="2" text:bullet-char="•">
        <style:list-level-properties text:space-before="0.8972in" text:min-label-width="0.1562in"/>
      </text:list-level-style-bullet>
      <text:list-level-style-bullet text:level="3" text:bullet-char="•">
        <style:list-level-properties text:space-before="1.5368in" text:min-label-width="0.1562in"/>
      </text:list-level-style-bullet>
      <text:list-level-style-bullet text:level="4" text:bullet-char="•">
        <style:list-level-properties text:space-before="2.1763in" text:min-label-width="0.1562in"/>
      </text:list-level-style-bullet>
      <text:list-level-style-bullet text:level="5" text:bullet-char="•">
        <style:list-level-properties text:space-before="2.8159in" text:min-label-width="0.1562in"/>
      </text:list-level-style-bullet>
      <text:list-level-style-bullet text:level="6" text:bullet-char="•">
        <style:list-level-properties text:space-before="3.4555in" text:min-label-width="0.1562in"/>
      </text:list-level-style-bullet>
      <text:list-level-style-bullet text:level="7" text:bullet-char="•">
        <style:list-level-properties text:space-before="4.0951in" text:min-label-width="0.1562in"/>
      </text:list-level-style-bullet>
      <text:list-level-style-bullet text:level="8" text:bullet-char="•">
        <style:list-level-properties text:space-before="4.7347in" text:min-label-width="0.1562in"/>
      </text:list-level-style-bullet>
      <text:list-level-style-bullet text:level="9" text:bullet-char="•">
        <style:list-level-properties text:space-before="5.3743in" text:min-label-width="0.1562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236in" text:min-label-width="0.1909in"/>
      </text:list-level-style-number>
      <text:list-level-style-bullet text:level="2" text:bullet-char="•">
        <style:list-level-properties text:space-before="0.8625in" text:min-label-width="0.1909in"/>
      </text:list-level-style-bullet>
      <text:list-level-style-bullet text:level="3" text:bullet-char="•">
        <style:list-level-properties text:space-before="1.502in" text:min-label-width="0.1909in"/>
      </text:list-level-style-bullet>
      <text:list-level-style-bullet text:level="4" text:bullet-char="•">
        <style:list-level-properties text:space-before="2.1416in" text:min-label-width="0.1909in"/>
      </text:list-level-style-bullet>
      <text:list-level-style-bullet text:level="5" text:bullet-char="•">
        <style:list-level-properties text:space-before="2.7812in" text:min-label-width="0.1909in"/>
      </text:list-level-style-bullet>
      <text:list-level-style-bullet text:level="6" text:bullet-char="•">
        <style:list-level-properties text:space-before="3.4208in" text:min-label-width="0.1909in"/>
      </text:list-level-style-bullet>
      <text:list-level-style-bullet text:level="7" text:bullet-char="•">
        <style:list-level-properties text:space-before="4.0604in" text:min-label-width="0.1909in"/>
      </text:list-level-style-bullet>
      <text:list-level-style-bullet text:level="8" text:bullet-char="•">
        <style:list-level-properties text:space-before="4.7in" text:min-label-width="0.1909in"/>
      </text:list-level-style-bullet>
      <text:list-level-style-bullet text:level="9" text:bullet-char="•">
        <style:list-level-properties text:space-before="5.3395in" text:min-label-width="0.1909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69in" text:min-label-width="0.1576in"/>
      </text:list-level-style-number>
      <text:list-level-style-bullet text:level="2" text:bullet-char="•">
        <style:list-level-properties text:space-before="0.8958in" text:min-label-width="0.1576in"/>
      </text:list-level-style-bullet>
      <text:list-level-style-bullet text:level="3" text:bullet-char="•">
        <style:list-level-properties text:space-before="1.5354in" text:min-label-width="0.1576in"/>
      </text:list-level-style-bullet>
      <text:list-level-style-bullet text:level="4" text:bullet-char="•">
        <style:list-level-properties text:space-before="2.175in" text:min-label-width="0.1576in"/>
      </text:list-level-style-bullet>
      <text:list-level-style-bullet text:level="5" text:bullet-char="•">
        <style:list-level-properties text:space-before="2.8145in" text:min-label-width="0.1576in"/>
      </text:list-level-style-bullet>
      <text:list-level-style-bullet text:level="6" text:bullet-char="•">
        <style:list-level-properties text:space-before="3.4541in" text:min-label-width="0.1576in"/>
      </text:list-level-style-bullet>
      <text:list-level-style-bullet text:level="7" text:bullet-char="•">
        <style:list-level-properties text:space-before="4.0937in" text:min-label-width="0.1576in"/>
      </text:list-level-style-bullet>
      <text:list-level-style-bullet text:level="8" text:bullet-char="•">
        <style:list-level-properties text:space-before="4.7333in" text:min-label-width="0.1576in"/>
      </text:list-level-style-bullet>
      <text:list-level-style-bullet text:level="9" text:bullet-char="•">
        <style:list-level-properties text:space-before="5.3729in" text:min-label-width="0.1576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236in" text:min-label-width="0.1909in"/>
      </text:list-level-style-number>
      <text:list-level-style-bullet text:level="2" text:bullet-char="•">
        <style:list-level-properties text:space-before="0.8625in" text:min-label-width="0.1909in"/>
      </text:list-level-style-bullet>
      <text:list-level-style-bullet text:level="3" text:bullet-char="•">
        <style:list-level-properties text:space-before="1.502in" text:min-label-width="0.1909in"/>
      </text:list-level-style-bullet>
      <text:list-level-style-bullet text:level="4" text:bullet-char="•">
        <style:list-level-properties text:space-before="2.1416in" text:min-label-width="0.1909in"/>
      </text:list-level-style-bullet>
      <text:list-level-style-bullet text:level="5" text:bullet-char="•">
        <style:list-level-properties text:space-before="2.7812in" text:min-label-width="0.1909in"/>
      </text:list-level-style-bullet>
      <text:list-level-style-bullet text:level="6" text:bullet-char="•">
        <style:list-level-properties text:space-before="3.4208in" text:min-label-width="0.1909in"/>
      </text:list-level-style-bullet>
      <text:list-level-style-bullet text:level="7" text:bullet-char="•">
        <style:list-level-properties text:space-before="4.0604in" text:min-label-width="0.1909in"/>
      </text:list-level-style-bullet>
      <text:list-level-style-bullet text:level="8" text:bullet-char="•">
        <style:list-level-properties text:space-before="4.7in" text:min-label-width="0.1909in"/>
      </text:list-level-style-bullet>
      <text:list-level-style-bullet text:level="9" text:bullet-char="•">
        <style:list-level-properties text:space-before="5.3395in" text:min-label-width="0.1909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83in" text:min-label-width="0.1562in"/>
      </text:list-level-style-number>
      <text:list-level-style-bullet text:level="2" text:bullet-char="•">
        <style:list-level-properties text:space-before="0.9027in" text:min-label-width="0.1562in"/>
      </text:list-level-style-bullet>
      <text:list-level-style-bullet text:level="3" text:bullet-char="•">
        <style:list-level-properties text:space-before="1.5479in" text:min-label-width="0.1562in"/>
      </text:list-level-style-bullet>
      <text:list-level-style-bullet text:level="4" text:bullet-char="•">
        <style:list-level-properties text:space-before="2.193in" text:min-label-width="0.1562in"/>
      </text:list-level-style-bullet>
      <text:list-level-style-bullet text:level="5" text:bullet-char="•">
        <style:list-level-properties text:space-before="2.8381in" text:min-label-width="0.1562in"/>
      </text:list-level-style-bullet>
      <text:list-level-style-bullet text:level="6" text:bullet-char="•">
        <style:list-level-properties text:space-before="3.4833in" text:min-label-width="0.1562in"/>
      </text:list-level-style-bullet>
      <text:list-level-style-bullet text:level="7" text:bullet-char="•">
        <style:list-level-properties text:space-before="4.1284in" text:min-label-width="0.1562in"/>
      </text:list-level-style-bullet>
      <text:list-level-style-bullet text:level="8" text:bullet-char="•">
        <style:list-level-properties text:space-before="4.7736in" text:min-label-width="0.1562in"/>
      </text:list-level-style-bullet>
      <text:list-level-style-bullet text:level="9" text:bullet-char="•">
        <style:list-level-properties text:space-before="5.4187in" text:min-label-width="0.156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" style:parent-style-name="Textkörper" style:family="paragraph">
      <style:paragraph-properties fo:text-align="justify" fo:margin-top="0.0493in" fo:margin-left="0.4138in" fo:margin-right="0.1486in" fo:text-indent="0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59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66in"/>
    </style:style>
    <style:style style:name="T113" style:parent-style-name="Absatz-Standardschriftart" style:family="text">
      <style:text-properties fo:letter-spacing="0.016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6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33in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0.016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59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7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47in"/>
    </style:style>
    <style:style style:name="T128" style:parent-style-name="Absatz-Standardschriftart" style:family="text">
      <style:text-properties style:font-name-complex="Verdana" fo:font-style="italic" style:font-style-asian="italic"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7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0.017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73in"/>
    </style:style>
    <style:style style:name="T136" style:parent-style-name="Absatz-Standardschriftart" style:family="text">
      <style:text-properties fo:letter-spacing="0.017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7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73in"/>
    </style:style>
    <style:style style:name="T141" style:parent-style-name="Absatz-Standardschriftart" style:family="text">
      <style:text-properties fo:letter-spacing="0.0173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73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1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0.011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1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1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111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0.019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94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0.0194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1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34in"/>
    </style:style>
    <style:style style:name="T254" style:parent-style-name="Absatz-Standardschriftart" style:family="text">
      <style:text-properties fo:letter-spacing="-0.0006in"/>
    </style:style>
    <style:style style:name="P255" style:parent-style-name="Textkörper" style:family="paragraph">
      <style:paragraph-properties fo:text-align="justify" fo:margin-left="0.4138in" fo:margin-right="0.1486in" fo:text-indent="0in">
        <style:tab-stops/>
      </style:paragraph-properties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0.0027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style:font-name="Times New Roman" fo:letter-spacing="0.0659in" style:text-scale="99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937in" style:text-scale="99%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text-align="justify" fo:margin-left="0.4138in" fo:margin-right="0.1493in" fo:text-indent="0in">
        <style:tab-stops/>
      </style:paragraph-properties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63" style:parent-style-name="Textkörper" style:family="paragraph">
      <style:paragraph-properties fo:margin-left="0.4138in" fo:margin-right="0.2715in" fo:text-indent="0in">
        <style:tab-stops/>
      </style:paragraph-properties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0.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423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604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6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62in"/>
    </style:style>
    <style:style style:name="T421" style:parent-style-name="Absatz-Standardschriftart" style:family="text">
      <style:text-properties fo:letter-spacing="-0.006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62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426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427" style:parent-style-name="Textkörper" style:list-style-name="LFO15" style:family="paragraph">
      <style:paragraph-properties fo:text-indent="0.25in">
        <style:tab-stops>
          <style:tab-stop style:type="left" style:position="0.4062in"/>
        </style:tab-stops>
      </style:paragraph-properties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34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39" style:parent-style-name="Textkörper" style:list-style-name="LFO15" style:family="paragraph">
      <style:paragraph-properties fo:margin-right="0.1486in" fo:text-indent="0.25in">
        <style:tab-stops>
          <style:tab-stop style:type="left" style:position="0.4347in"/>
        </style:tab-stops>
      </style:paragraph-properties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2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2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2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22in"/>
    </style:style>
    <style:style style:name="T453" style:parent-style-name="Absatz-Standardschriftart" style:family="text">
      <style:text-properties fo:letter-spacing="0.0229in"/>
    </style:style>
    <style:style style:name="T454" style:parent-style-name="Absatz-Standardschriftart" style:family="text">
      <style:text-properties fo:letter-spacing="0.0222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0.022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29in"/>
    </style:style>
    <style:style style:name="T459" style:parent-style-name="Absatz-Standardschriftart" style:family="text">
      <style:text-properties fo:letter-spacing="0.0222in"/>
    </style:style>
    <style:style style:name="T460" style:parent-style-name="Absatz-Standardschriftart" style:family="text">
      <style:text-properties style:font-name="Times New Roman" fo:letter-spacing="0.0743in" style:text-scale="99%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63" style:parent-style-name="Textkörper" style:list-style-name="LFO15" style:family="paragraph">
      <style:paragraph-properties fo:margin-left="0.8118in" fo:text-indent="-0.1472in">
        <style:tab-stops>
          <style:tab-stop style:type="left" style:position="0.0006in"/>
        </style:tab-stops>
      </style:paragraph-properties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86" style:parent-style-name="Textkörper" style:family="paragraph">
      <style:paragraph-properties fo:text-align="justify" fo:margin-left="0.4138in" fo:margin-right="0.1486in">
        <style:tab-stops/>
      </style:paragraph-properties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5in"/>
    </style:style>
    <style:style style:name="T489" style:parent-style-name="Absatz-Standardschriftart" style:family="text">
      <style:text-properties fo:letter-spacing="0.02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0.02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4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5in"/>
    </style:style>
    <style:style style:name="T499" style:parent-style-name="Absatz-Standardschriftart" style:family="text">
      <style:text-properties fo:letter-spacing="0.0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43in"/>
    </style:style>
    <style:style style:name="T502" style:parent-style-name="Absatz-Standardschriftart" style:family="text">
      <style:text-properties fo:letter-spacing="0.02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0.0236in"/>
    </style:style>
    <style:style style:name="T507" style:parent-style-name="Absatz-Standardschriftart" style:family="text">
      <style:text-properties fo:letter-spacing="0.0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2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26in"/>
    </style:style>
    <style:style style:name="T514" style:parent-style-name="Absatz-Standardschriftart" style:family="text">
      <style:text-properties fo:letter-spacing="0.033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2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26in"/>
    </style:style>
    <style:style style:name="T519" style:parent-style-name="Absatz-Standardschriftart" style:family="text">
      <style:text-properties fo:letter-spacing="0.033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26in"/>
    </style:style>
    <style:style style:name="T522" style:parent-style-name="Absatz-Standardschriftart" style:family="text">
      <style:text-properties fo:letter-spacing="0.032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3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26in"/>
    </style:style>
    <style:style style:name="T527" style:parent-style-name="Absatz-Standardschriftart" style:family="text">
      <style:text-properties fo:letter-spacing="0.032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78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0.0111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6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7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7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7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62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62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83" style:parent-style-name="Textkörper" style:family="paragraph">
      <style:paragraph-properties fo:line-height="200%" fo:margin-left="0.4138in" fo:margin-right="2.8062in">
        <style:tab-stops/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465in" style:text-scale="99%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margin-left="0.6638in" fo:text-indent="0in">
        <style:tab-stops/>
      </style:paragraph-properties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629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630" style:parent-style-name="Absatz-Standardschriftart" style:family="text">
      <style:text-properties fo:letter-spacing="-0.007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6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76in"/>
    </style:style>
    <style:style style:name="TableColumn636" style:family="table-column">
      <style:table-column-properties style:column-width="1.2458in" style:use-optimal-column-width="false"/>
    </style:style>
    <style:style style:name="TableColumn637" style:family="table-column">
      <style:table-column-properties style:column-width="0.9472in" style:use-optimal-column-width="false"/>
    </style:style>
    <style:style style:name="TableColumn638" style:family="table-column">
      <style:table-column-properties style:column-width="0.9916in" style:use-optimal-column-width="false"/>
    </style:style>
    <style:style style:name="TableColumn639" style:family="table-column">
      <style:table-column-properties style:column-width="0.8402in" style:use-optimal-column-width="false"/>
    </style:style>
    <style:style style:name="TableColumn640" style:family="table-column">
      <style:table-column-properties style:column-width="0.9618in" style:use-optimal-column-width="false"/>
    </style:style>
    <style:style style:name="TableColumn641" style:family="table-column">
      <style:table-column-properties style:column-width="0.7263in" style:use-optimal-column-width="false"/>
    </style:style>
    <style:style style:name="TableColumn642" style:family="table-column">
      <style:table-column-properties style:column-width="0.7368in" style:use-optimal-column-width="false"/>
    </style:style>
    <style:style style:name="Table635" style:family="table">
      <style:table-properties style:width="6.45in" fo:margin-left="0.3354in" table:align="left"/>
    </style:style>
    <style:style style:name="TableRow643" style:family="table-row">
      <style:table-row-properties style:min-row-height="0.277in" style:use-optimal-row-height="false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margin-left="0.0715in" fo:margin-right="0.2444in">
        <style:tab-stops/>
      </style:paragraph-properties>
    </style:style>
    <style:style style:name="T646" style:parent-style-name="Absatz-Standardschriftart" style:family="text">
      <style:text-properties style:font-name="Verdana" fo:letter-spacing="-0.0006in" fo:font-size="8pt" style:font-size-asian="8pt"/>
    </style:style>
    <style:style style:name="T647" style:parent-style-name="Absatz-Standardschriftart" style:family="text">
      <style:text-properties style:font-name="Times New Roman" fo:letter-spacing="0.0138in" fo:font-size="8pt" style:font-size-asian="8pt"/>
    </style:style>
    <style:style style:name="T648" style:parent-style-name="Absatz-Standardschriftart" style:family="text">
      <style:text-properties style:font-name="Verdana" fo:font-size="8pt" style:font-size-asian="8pt"/>
    </style:style>
    <style:style style:name="T649" style:parent-style-name="Absatz-Standardschriftart" style:family="text">
      <style:text-properties style:font-name="Verdana" fo:letter-spacing="-0.0027in" fo:font-size="8pt" style:font-size-asian="8pt"/>
    </style:style>
    <style:style style:name="T650" style:parent-style-name="Absatz-Standardschriftart" style:family="text">
      <style:text-properties style:font-name="Verdana" fo:font-size="8pt" style:font-size-asian="8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paragraph-properties fo:margin-left="0.0715in">
        <style:tab-stops/>
      </style:paragraph-properties>
    </style:style>
    <style:style style:name="T653" style:parent-style-name="Absatz-Standardschriftart" style:family="text">
      <style:text-properties style:font-name="Verdana" fo:letter-spacing="-0.0006in" fo:font-size="8pt" style:font-size-asian="8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margin-left="0.0715in">
        <style:tab-stops/>
      </style:paragraph-properties>
    </style:style>
    <style:style style:name="T656" style:parent-style-name="Absatz-Standardschriftart" style:family="text">
      <style:text-properties style:font-name="Verdana" fo:letter-spacing="-0.0006in" fo:font-size="8pt" style:font-size-asian="8pt"/>
    </style:style>
    <style:style style:name="T657" style:parent-style-name="Absatz-Standardschriftart" style:family="text">
      <style:text-properties style:font-name="Verdana" fo:letter-spacing="-0.0034in" fo:font-size="8pt" style:font-size-asian="8pt"/>
    </style:style>
    <style:style style:name="T658" style:parent-style-name="Absatz-Standardschriftart" style:family="text">
      <style:text-properties style:font-name="Verdana" fo:font-size="8pt" style:font-size-asian="8pt"/>
    </style:style>
    <style:style style:name="T659" style:parent-style-name="Absatz-Standardschriftart" style:family="text">
      <style:text-properties style:font-name="Verdana" fo:letter-spacing="-0.0034in" fo:font-size="8pt" style:font-size-asian="8pt"/>
    </style:style>
    <style:style style:name="T660" style:parent-style-name="Absatz-Standardschriftart" style:family="text">
      <style:text-properties style:font-name="Verdana" fo:font-size="8pt" style:font-size-asian="8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708in">
        <style:tab-stops/>
      </style:paragraph-properties>
    </style:style>
    <style:style style:name="T663" style:parent-style-name="Absatz-Standardschriftart" style:family="text">
      <style:text-properties style:font-name="Verdana" fo:letter-spacing="-0.0006in" fo:font-size="8pt" style:font-size-asian="8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paragraph-properties fo:margin-left="0.0708in">
        <style:tab-stops/>
      </style:paragraph-properties>
    </style:style>
    <style:style style:name="T666" style:parent-style-name="Absatz-Standardschriftart" style:family="text">
      <style:text-properties style:font-name="Verdana" fo:letter-spacing="-0.0006in" fo:font-size="8pt" style:font-size-asian="8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margin-left="0.0715in">
        <style:tab-stops/>
      </style:paragraph-properties>
    </style:style>
    <style:style style:name="T669" style:parent-style-name="Absatz-Standardschriftart" style:family="text">
      <style:text-properties style:font-name="Verdana" fo:letter-spacing="-0.0006in" fo:font-size="8pt" style:font-size-asian="8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left="0.0708in">
        <style:tab-stops/>
      </style:paragraph-properties>
    </style:style>
    <style:style style:name="T672" style:parent-style-name="Absatz-Standardschriftart" style:family="text">
      <style:text-properties style:font-name="Verdana" fo:letter-spacing="-0.0006in" fo:font-size="8pt" style:font-size-asian="8pt"/>
    </style:style>
    <style:style style:name="TableRow673" style:family="table-row">
      <style:table-row-properties style:row-height="0.277in"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margin-left="0.0715in" fo:margin-right="0.3729in">
        <style:tab-stops/>
      </style:paragraph-properties>
    </style:style>
    <style:style style:name="T676" style:parent-style-name="Absatz-Standardschriftart" style:family="text">
      <style:text-properties style:font-name="Verdana" fo:letter-spacing="-0.0006in" fo:font-size="8pt" style:font-size-asian="8pt"/>
    </style:style>
    <style:style style:name="T677" style:parent-style-name="Absatz-Standardschriftart" style:family="text">
      <style:text-properties style:font-name="Times New Roman" fo:letter-spacing="0.0145in" fo:font-size="8pt" style:font-size-asian="8pt"/>
    </style:style>
    <style:style style:name="T678" style:parent-style-name="Absatz-Standardschriftart" style:family="text">
      <style:text-properties style:font-name="Verdana" fo:letter-spacing="-0.0006in" fo:font-size="8pt" style:font-size-asian="8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margin-left="0.0715in">
        <style:tab-stops/>
      </style:paragraph-properties>
    </style:style>
    <style:style style:name="T681" style:parent-style-name="Absatz-Standardschriftart" style:family="text">
      <style:text-properties style:font-name="Verdana" fo:letter-spacing="-0.0006in" fo:font-size="8pt" style:font-size-asian="8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margin-left="0.0715in">
        <style:tab-stops/>
      </style:paragraph-properties>
    </style:style>
    <style:style style:name="T684" style:parent-style-name="Absatz-Standardschriftart" style:family="text">
      <style:text-properties style:font-name="Verdana" fo:letter-spacing="-0.0006in" fo:font-size="8pt" style:font-size-asian="8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margin-left="0.0708in">
        <style:tab-stops/>
      </style:paragraph-properties>
    </style:style>
    <style:style style:name="T687" style:parent-style-name="Absatz-Standardschriftart" style:family="text">
      <style:text-properties style:font-name="Verdana" fo:letter-spacing="-0.0006in" fo:font-size="8pt" style:font-size-asian="8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margin-left="0.0708in" fo:margin-right="0.1784in">
        <style:tab-stops/>
      </style:paragraph-properties>
    </style:style>
    <style:style style:name="T690" style:parent-style-name="Absatz-Standardschriftart" style:family="text">
      <style:text-properties style:font-name="Verdana" fo:letter-spacing="-0.0006in" fo:font-size="8pt" style:font-size-asian="8pt"/>
    </style:style>
    <style:style style:name="T691" style:parent-style-name="Absatz-Standardschriftart" style:family="text">
      <style:text-properties style:font-name="Times New Roman" fo:letter-spacing="0.0201in" fo:font-size="8pt" style:font-size-asian="8pt"/>
    </style:style>
    <style:style style:name="T692" style:parent-style-name="Absatz-Standardschriftart" style:family="text">
      <style:text-properties style:font-name="Verdana" fo:letter-spacing="-0.0006in" fo:font-size="8pt" style:font-size-asian="8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margin-left="0.0715in">
        <style:tab-stops/>
      </style:paragraph-properties>
    </style:style>
    <style:style style:name="T695" style:parent-style-name="Absatz-Standardschriftart" style:family="text">
      <style:text-properties style:font-name="Verdana" fo:letter-spacing="-0.0006in" fo:font-size="8pt" style:font-size-asian="8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left="0.0708in">
        <style:tab-stops/>
      </style:paragraph-properties>
    </style:style>
    <style:style style:name="T698" style:parent-style-name="Absatz-Standardschriftart" style:family="text">
      <style:text-properties style:font-name="Verdana" fo:font-size="8pt" style:font-size-asian="8pt"/>
    </style:style>
    <style:style style:name="TableRow699" style:family="table-row">
      <style:table-row-properties style:row-height="0.277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left="0.0715in" fo:margin-right="0.2402in">
        <style:tab-stops/>
      </style:paragraph-properties>
    </style:style>
    <style:style style:name="T702" style:parent-style-name="Absatz-Standardschriftart" style:family="text">
      <style:text-properties style:font-name="Verdana" fo:letter-spacing="-0.0006in" fo:font-size="8pt" style:font-size-asian="8pt"/>
    </style:style>
    <style:style style:name="T703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704" style:parent-style-name="Absatz-Standardschriftart" style:family="text">
      <style:text-properties style:font-name="Verdana" fo:font-size="8pt" style:font-size-asian="8pt"/>
    </style:style>
    <style:style style:name="T705" style:parent-style-name="Absatz-Standardschriftart" style:family="text">
      <style:text-properties style:font-name="Verdana" fo:letter-spacing="-0.0062in" fo:font-size="8pt" style:font-size-asian="8pt"/>
    </style:style>
    <style:style style:name="T706" style:parent-style-name="Absatz-Standardschriftart" style:family="text">
      <style:text-properties style:font-name="Verdana" fo:font-size="8pt" style:font-size-asian="8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left="0.0715in">
        <style:tab-stops/>
      </style:paragraph-properties>
    </style:style>
    <style:style style:name="T709" style:parent-style-name="Absatz-Standardschriftart" style:family="text">
      <style:text-properties style:font-name="Verdana" fo:font-size="8pt" style:font-size-asian="8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left="0.0715in">
        <style:tab-stops/>
      </style:paragraph-properties>
    </style:style>
    <style:style style:name="T712" style:parent-style-name="Absatz-Standardschriftart" style:family="text">
      <style:text-properties style:font-name="Verdana" fo:font-size="8pt" style:font-size-asian="8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margin-left="0.0708in">
        <style:tab-stops/>
      </style:paragraph-properties>
    </style:style>
    <style:style style:name="T715" style:parent-style-name="Absatz-Standardschriftart" style:family="text">
      <style:text-properties style:font-name="Verdana" fo:font-size="8pt" style:font-size-asian="8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fo:margin-left="0.0708in">
        <style:tab-stops/>
      </style:paragraph-properties>
    </style:style>
    <style:style style:name="T718" style:parent-style-name="Absatz-Standardschriftart" style:family="text">
      <style:text-properties style:font-name="Verdana" fo:font-size="8pt" style:font-size-asian="8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margin-left="0.0715in">
        <style:tab-stops/>
      </style:paragraph-properties>
    </style:style>
    <style:style style:name="T721" style:parent-style-name="Absatz-Standardschriftart" style:family="text">
      <style:text-properties style:font-name="Verdana" fo:font-size="8pt" style:font-size-asian="8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0.0708in">
        <style:tab-stops/>
      </style:paragraph-properties>
    </style:style>
    <style:style style:name="T724" style:parent-style-name="Absatz-Standardschriftart" style:family="text">
      <style:text-properties style:font-name="Verdana" fo:font-size="8pt" style:font-size-asian="8pt"/>
    </style:style>
    <style:style style:name="P725" style:parent-style-name="Standard" style:family="paragraph">
      <style:paragraph-properties fo:margin-top="0.0006in"/>
      <style:text-properties style:font-name="Verdana" style:font-name-asian="Verdana" style:font-name-complex="Verdana" fo:font-size="5pt" style:font-size-asian="5pt" style:font-size-complex="5pt"/>
    </style:style>
    <style:style style:name="P726" style:parent-style-name="Textkörper" style:family="paragraph">
      <style:paragraph-properties fo:margin-top="0.0493in" fo:margin-left="0.4138in" fo:margin-right="0.2715in" fo:text-indent="0in">
        <style:tab-stops/>
      </style:paragraph-properties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3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27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71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59in" style:text-scale="99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27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7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562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34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style:font-name="Times New Roman" style:text-scale="99%"/>
    </style:style>
    <style:style style:name="T829" style:parent-style-name="Absatz-Standardschriftart" style:family="text">
      <style:text-properties style:font-name="Times New Roman" fo:letter-spacing="0.0701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55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06in"/>
    </style:style>
    <style:style style:name="P835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836" style:parent-style-name="Textkörper" style:family="paragraph">
      <style:paragraph-properties fo:margin-left="0.4138in" fo:text-indent="0in">
        <style:tab-stops/>
      </style:paragraph-properties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06in"/>
    </style:style>
    <style:style style:name="P846" style:parent-style-name="Textkörper" style:family="paragraph">
      <style:paragraph-properties fo:text-align="justify" fo:margin-left="0.4138in" fo:margin-right="0.1486in" fo:text-indent="0in">
        <style:tab-stops/>
      </style:paragraph-properties>
    </style:style>
    <style:style style:name="T847" style:parent-style-name="Absatz-Standardschriftart" style:family="text">
      <style:text-properties fo:letter-spacing="0.031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0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12in"/>
    </style:style>
    <style:style style:name="T852" style:parent-style-name="Absatz-Standardschriftart" style:family="text">
      <style:text-properties fo:letter-spacing="0.031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1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12in"/>
    </style:style>
    <style:style style:name="T857" style:parent-style-name="Absatz-Standardschriftart" style:family="text">
      <style:text-properties fo:letter-spacing="0.031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05in"/>
    </style:style>
    <style:style style:name="T860" style:parent-style-name="Absatz-Standardschriftart" style:family="text">
      <style:text-properties fo:letter-spacing="0.031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05in"/>
    </style:style>
    <style:style style:name="T863" style:parent-style-name="Absatz-Standardschriftart" style:family="text">
      <style:text-properties fo:letter-spacing="0.0305in"/>
    </style:style>
    <style:style style:name="T864" style:parent-style-name="Absatz-Standardschriftart" style:family="text">
      <style:text-properties fo:letter-spacing="0.0319in"/>
    </style:style>
    <style:style style:name="T865" style:parent-style-name="Absatz-Standardschriftart" style:family="text">
      <style:text-properties fo:letter-spacing="0.030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12in"/>
    </style:style>
    <style:style style:name="T868" style:parent-style-name="Absatz-Standardschriftart" style:family="text">
      <style:text-properties fo:letter-spacing="0.031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71" style:parent-style-name="Absatz-Standardschriftart" style:family="text">
      <style:text-properties fo:letter-spacing="0.031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26in"/>
    </style:style>
    <style:style style:name="T874" style:parent-style-name="Absatz-Standardschriftart" style:family="text">
      <style:text-properties fo:letter-spacing="0.0319in"/>
    </style:style>
    <style:style style:name="T875" style:parent-style-name="Absatz-Standardschriftart" style:family="text">
      <style:text-properties fo:letter-spacing="0.0326in"/>
    </style:style>
    <style:style style:name="T876" style:parent-style-name="Absatz-Standardschriftart" style:family="text">
      <style:text-properties fo:letter-spacing="0.0319in"/>
    </style:style>
    <style:style style:name="T877" style:parent-style-name="Absatz-Standardschriftart" style:family="text">
      <style:text-properties fo:letter-spacing="0.0319in"/>
    </style:style>
    <style:style style:name="T878" style:parent-style-name="Absatz-Standardschriftart" style:family="text">
      <style:text-properties fo:letter-spacing="0.031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1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1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2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1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26in"/>
    </style:style>
    <style:style style:name="T88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0.005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34in"/>
    </style:style>
    <style:style style:name="T972" style:parent-style-name="Absatz-Standardschriftart" style:family="text">
      <style:text-properties fo:letter-spacing="-0.003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34in"/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master-page-name="MP1" style:family="paragraph">
      <style:paragraph-properties fo:break-before="page" fo:margin-top="0.0055in"/>
      <style:text-properties style:font-name="Verdana" style:font-name-asian="Verdana" style:font-name-complex="Verdana" fo:font-size="13pt" style:font-size-asian="13pt" style:font-size-complex="13pt"/>
    </style:style>
    <style:style style:name="P1039" style:parent-style-name="Textkörper" style:family="paragraph">
      <style:paragraph-properties fo:margin-top="0.0493in" fo:margin-left="0.4138in" fo:text-indent="0in">
        <style:tab-stops/>
      </style:paragraph-properties>
    </style:style>
    <style:style style:name="T1040" style:parent-style-name="Absatz-Standardschriftart" style:family="text">
      <style:text-properties fo:letter-spacing="-0.0055in"/>
    </style:style>
    <style:style style:name="T1041" style:parent-style-name="Absatz-Standardschriftart" style:family="text">
      <style:text-properties fo:letter-spacing="-0.006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55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1049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050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fo:letter-spacing="0.029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9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91in"/>
    </style:style>
    <style:style style:name="T1066" style:parent-style-name="Absatz-Standardschriftart" style:family="text">
      <style:text-properties fo:letter-spacing="0.0291in"/>
    </style:style>
    <style:style style:name="T1067" style:parent-style-name="Absatz-Standardschriftart" style:family="text">
      <style:text-properties fo:letter-spacing="0.0291in"/>
    </style:style>
    <style:style style:name="T1068" style:parent-style-name="Absatz-Standardschriftart" style:family="text">
      <style:text-properties fo:letter-spacing="0.029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9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8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9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9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9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9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9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729in" style:text-scale="99%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618in" style:text-scale="99%"/>
    </style:style>
    <style:style style:name="T1101" style:parent-style-name="Absatz-Standardschriftart" style:family="text">
      <style:text-properties fo:letter-spacing="0.0041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41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1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style:font-name="Times New Roman" fo:letter-spacing="0.0756in" style:text-scale="99%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0.013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3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38in"/>
    </style:style>
    <style:style style:name="T1137" style:parent-style-name="Absatz-Standardschriftart" style:family="text">
      <style:text-properties fo:letter-spacing="0.013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0.013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3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0.0131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style:font-name="Times New Roman" fo:letter-spacing="0.052in" style:text-scale="99%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in"/>
    </style:style>
    <style:style style:name="P1165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1166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1167" style:parent-style-name="Textkörper" style:list-style-name="LFO14" style:family="paragraph">
      <style:paragraph-properties fo:text-align="justify" fo:margin-right="0.093in" fo:text-indent="0.25in">
        <style:tab-stops>
          <style:tab-stop style:type="left" style:position="0.4409in"/>
        </style:tab-stops>
      </style:paragraph-properties>
    </style:style>
    <style:style style:name="T1168" style:parent-style-name="Absatz-Standardschriftart" style:family="text">
      <style:text-properties fo:letter-spacing="0.0319in"/>
    </style:style>
    <style:style style:name="T1169" style:parent-style-name="Absatz-Standardschriftart" style:family="text">
      <style:text-properties fo:letter-spacing="0.0326in"/>
    </style:style>
    <style:style style:name="T1170" style:parent-style-name="Absatz-Standardschriftart" style:family="text">
      <style:text-properties fo:letter-spacing="0.031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26in"/>
    </style:style>
    <style:style style:name="T1173" style:parent-style-name="Absatz-Standardschriftart" style:family="text">
      <style:text-properties fo:letter-spacing="0.031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2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19in"/>
    </style:style>
    <style:style style:name="T1178" style:parent-style-name="Absatz-Standardschriftart" style:family="text">
      <style:text-properties fo:letter-spacing="0.0326in"/>
    </style:style>
    <style:style style:name="T1179" style:parent-style-name="Absatz-Standardschriftart" style:family="text">
      <style:text-properties fo:letter-spacing="0.0326in"/>
    </style:style>
    <style:style style:name="T1180" style:parent-style-name="Absatz-Standardschriftart" style:family="text">
      <style:text-properties fo:letter-spacing="0.0319in"/>
    </style:style>
    <style:style style:name="T1181" style:parent-style-name="Absatz-Standardschriftart" style:family="text">
      <style:text-properties fo:letter-spacing="0.0326in"/>
    </style:style>
    <style:style style:name="T1182" style:parent-style-name="Absatz-Standardschriftart" style:family="text">
      <style:text-properties fo:letter-spacing="0.0319in"/>
    </style:style>
    <style:style style:name="T1183" style:parent-style-name="Absatz-Standardschriftart" style:family="text">
      <style:text-properties fo:letter-spacing="0.0326in"/>
    </style:style>
    <style:style style:name="T1184" style:parent-style-name="Absatz-Standardschriftart" style:family="text">
      <style:text-properties fo:letter-spacing="0.031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26in"/>
    </style:style>
    <style:style style:name="T1187" style:parent-style-name="Absatz-Standardschriftart" style:family="text">
      <style:text-properties style:font-name="Times New Roman" fo:letter-spacing="0.0201in" style:text-scale="99%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7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fo:letter-spacing="-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2in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208" style:parent-style-name="Textkörper" style:list-style-name="LFO14" style:family="paragraph">
      <style:paragraph-properties fo:text-align="justify" fo:margin-right="0.0937in" fo:text-indent="0.25in">
        <style:tab-stops>
          <style:tab-stop style:type="left" style:position="0.418in"/>
        </style:tab-stops>
      </style:paragraph-properties>
    </style:style>
    <style:style style:name="T1209" style:parent-style-name="Absatz-Standardschriftart" style:family="text">
      <style:text-properties fo:letter-spacing="0.0062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0.006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6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715in" style:text-scale="99%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673in" style:text-scale="99%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34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34in"/>
    </style:style>
    <style:style style:name="T1248" style:parent-style-name="Absatz-Standardschriftart" style:family="text">
      <style:text-properties fo:letter-spacing="-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27in"/>
    </style:style>
    <style:style style:name="T1252" style:parent-style-name="Absatz-Standardschriftart" style:family="text">
      <style:text-properties fo:letter-spacing="-0.0006in"/>
    </style:style>
    <style:style style:name="P1253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254" style:parent-style-name="Textkörper" style:list-style-name="LFO14" style:family="paragraph">
      <style:paragraph-properties fo:text-align="justify" fo:margin-right="0.093in" fo:text-indent="0.25in">
        <style:tab-stops>
          <style:tab-stop style:type="left" style:position="0.3979in"/>
        </style:tab-stops>
      </style:paragraph-properties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854in" style:text-scale="99%"/>
    </style:style>
    <style:style style:name="T1280" style:parent-style-name="Absatz-Standardschriftart" style:family="text">
      <style:text-properties fo:letter-spacing="0.0111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0.011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1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0.01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1in"/>
    </style:style>
    <style:style style:name="T1296" style:parent-style-name="Absatz-Standardschriftart" style:family="text">
      <style:text-properties fo:letter-spacing="0.011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0.0111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854in" style:text-scale="99%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0.0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0.0027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style:font-name="Times New Roman" fo:letter-spacing="0.059in" style:text-scale="99%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0.008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83in"/>
    </style:style>
    <style:style style:name="T1337" style:parent-style-name="Absatz-Standardschriftart" style:family="text">
      <style:text-properties fo:letter-spacing="0.0083in"/>
    </style:style>
    <style:style style:name="T1338" style:parent-style-name="Absatz-Standardschriftart" style:family="text">
      <style:text-properties fo:letter-spacing="0.0083in"/>
    </style:style>
    <style:style style:name="T1339" style:parent-style-name="Absatz-Standardschriftart" style:family="text">
      <style:text-properties fo:letter-spacing="0.008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83in"/>
    </style:style>
    <style:style style:name="T1342" style:parent-style-name="Absatz-Standardschriftart" style:family="text">
      <style:text-properties fo:letter-spacing="0.008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83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83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0.008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8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659in" style:text-scale="99%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4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34in"/>
    </style:style>
    <style:style style:name="T1362" style:parent-style-name="Absatz-Standardschriftart" style:family="text">
      <style:text-properties fo:letter-spacing="-0.0041in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34in"/>
    </style:style>
    <style:style style:name="T1365" style:parent-style-name="Absatz-Standardschriftart" style:family="text">
      <style:text-properties fo:letter-spacing="-0.0041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368" style:parent-style-name="Textkörper" style:list-style-name="LFO14" style:family="paragraph">
      <style:paragraph-properties fo:text-align="justify" fo:margin-right="0.0937in" fo:text-indent="0.25in">
        <style:tab-stops>
          <style:tab-stop style:type="left" style:position="0.4312in"/>
        </style:tab-stops>
      </style:paragraph-properties>
    </style:style>
    <style:style style:name="T1369" style:parent-style-name="Absatz-Standardschriftart" style:family="text">
      <style:text-properties fo:letter-spacing="0.019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87in"/>
    </style:style>
    <style:style style:name="T1372" style:parent-style-name="Absatz-Standardschriftart" style:family="text">
      <style:text-properties fo:letter-spacing="0.0194in"/>
    </style:style>
    <style:style style:name="T1373" style:parent-style-name="Absatz-Standardschriftart" style:family="text">
      <style:text-properties fo:letter-spacing="0.019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9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9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9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94in"/>
    </style:style>
    <style:style style:name="T1382" style:parent-style-name="Absatz-Standardschriftart" style:family="text">
      <style:text-properties fo:letter-spacing="0.0194in"/>
    </style:style>
    <style:style style:name="T1383" style:parent-style-name="Absatz-Standardschriftart" style:family="text">
      <style:text-properties fo:letter-spacing="0.0194in"/>
    </style:style>
    <style:style style:name="T1384" style:parent-style-name="Absatz-Standardschriftart" style:family="text">
      <style:text-properties fo:letter-spacing="0.0194in"/>
    </style:style>
    <style:style style:name="T1385" style:parent-style-name="Absatz-Standardschriftart" style:family="text">
      <style:text-properties fo:letter-spacing="0.019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0.0194in"/>
    </style:style>
    <style:style style:name="T1389" style:parent-style-name="Absatz-Standardschriftart" style:family="text">
      <style:text-properties fo:letter-spacing="0.019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style:font-name="Times New Roman" fo:letter-spacing="0.0604in" style:text-scale="99%"/>
    </style:style>
    <style:style style:name="T1394" style:parent-style-name="Absatz-Standardschriftart" style:family="text">
      <style:text-properties fo:letter-spacing="-0.0041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41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4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34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34in"/>
    </style:style>
    <style:style style:name="T1414" style:parent-style-name="Absatz-Standardschriftart" style:family="text">
      <style:text-properties fo:letter-spacing="-0.0006in"/>
    </style:style>
    <style:style style:name="P1415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416" style:parent-style-name="Textkörper" style:list-style-name="LFO14" style:family="paragraph">
      <style:paragraph-properties fo:margin-left="0.8201in" fo:text-indent="-0.1555in">
        <style:tab-stops>
          <style:tab-stop style:type="left" style:position="0.0006in"/>
        </style:tab-stops>
      </style:paragraph-properties>
    </style:style>
    <style:style style:name="T1417" style:parent-style-name="Absatz-Standardschriftart" style:family="text">
      <style:text-properties fo:letter-spacing="-0.002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27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27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27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27in"/>
    </style:style>
    <style:style style:name="P1436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437" style:parent-style-name="Textkörper" style:list-style-name="LFO14" style:family="paragraph">
      <style:paragraph-properties fo:text-align="justify" fo:margin-right="0.0937in" fo:text-indent="0.25in">
        <style:tab-stops>
          <style:tab-stop style:type="left" style:position="0.384in"/>
        </style:tab-stops>
      </style:paragraph-properties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3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0.004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fo:letter-spacing="0.077in"/>
    </style:style>
    <style:style style:name="T1464" style:parent-style-name="Absatz-Standardschriftart" style:family="text">
      <style:text-properties fo:letter-spacing="0.011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0.0111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1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1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fo:letter-spacing="0.011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756in" style:text-scale="99%"/>
    </style:style>
    <style:style style:name="T1492" style:parent-style-name="Absatz-Standardschriftart" style:family="text">
      <style:text-properties fo:letter-spacing="-0.0006in"/>
    </style:style>
    <style:style style:name="P1493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494" style:parent-style-name="Textkörper" style:list-style-name="LFO14" style:family="paragraph">
      <style:paragraph-properties fo:text-align="justify" fo:margin-right="0.0937in" fo:text-indent="0.25in">
        <style:tab-stops>
          <style:tab-stop style:type="left" style:position="0.4465in"/>
        </style:tab-stops>
      </style:paragraph-properties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4in"/>
    </style:style>
    <style:style style:name="T1499" style:parent-style-name="Absatz-Standardschriftart" style:family="text">
      <style:text-properties fo:letter-spacing="0.034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4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47in"/>
    </style:style>
    <style:style style:name="T1504" style:parent-style-name="Absatz-Standardschriftart" style:family="text">
      <style:text-properties fo:letter-spacing="0.034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4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47in"/>
    </style:style>
    <style:style style:name="T1509" style:parent-style-name="Absatz-Standardschriftart" style:family="text">
      <style:text-properties fo:letter-spacing="0.0347in"/>
    </style:style>
    <style:style style:name="T1510" style:parent-style-name="Absatz-Standardschriftart" style:family="text">
      <style:text-properties fo:letter-spacing="0.034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4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47in"/>
    </style:style>
    <style:style style:name="T1515" style:parent-style-name="Absatz-Standardschriftart" style:family="text">
      <style:text-properties fo:letter-spacing="0.034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style:font-name="Times New Roman" fo:letter-spacing="0.083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41in"/>
    </style:style>
    <style:style style:name="T1520" style:parent-style-name="Absatz-Standardschriftart" style:family="text">
      <style:text-properties fo:letter-spacing="-0.0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34in"/>
    </style:style>
    <style:style style:name="T1525" style:parent-style-name="Absatz-Standardschriftart" style:family="text">
      <style:text-properties fo:letter-spacing="-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34in"/>
    </style:style>
    <style:style style:name="T1528" style:parent-style-name="Absatz-Standardschriftart" style:family="text">
      <style:text-properties fo:letter-spacing="-0.0006in"/>
    </style:style>
    <style:style style:name="P1529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530" style:parent-style-name="Textkörper" style:list-style-name="LFO14" style:family="paragraph">
      <style:paragraph-properties fo:text-align="justify" fo:margin-right="0.0937in" fo:text-indent="0.25in">
        <style:tab-stops>
          <style:tab-stop style:type="left" style:position="0.4305in"/>
        </style:tab-stops>
      </style:paragraph-properties>
    </style:style>
    <style:style style:name="T1531" style:parent-style-name="Absatz-Standardschriftart" style:family="text">
      <style:text-properties fo:letter-spacing="0.0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8in"/>
    </style:style>
    <style:style style:name="T1534" style:parent-style-name="Absatz-Standardschriftart" style:family="text">
      <style:text-properties fo:letter-spacing="0.017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73in"/>
    </style:style>
    <style:style style:name="T1541" style:parent-style-name="Absatz-Standardschriftart" style:family="text">
      <style:text-properties fo:letter-spacing="0.0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in"/>
    </style:style>
    <style:style style:name="T1546" style:parent-style-name="Absatz-Standardschriftart" style:family="text">
      <style:text-properties fo:letter-spacing="0.018in"/>
    </style:style>
    <style:style style:name="T1547" style:parent-style-name="Absatz-Standardschriftart" style:family="text">
      <style:text-properties fo:letter-spacing="0.0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8in"/>
    </style:style>
    <style:style style:name="T1552" style:parent-style-name="Absatz-Standardschriftart" style:family="text">
      <style:text-properties fo:letter-spacing="0.018in"/>
    </style:style>
    <style:style style:name="T1553" style:parent-style-name="Absatz-Standardschriftart" style:family="text">
      <style:text-properties fo:letter-spacing="0.01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687in" style:text-scale="99%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style:font-name="Times New Roman" fo:letter-spacing="0.0354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0.008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9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0.0083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923in" style:text-scale="99%"/>
    </style:style>
    <style:style style:name="T1609" style:parent-style-name="Absatz-Standardschriftart" style:family="text">
      <style:text-properties fo:letter-spacing="-0.004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1in"/>
    </style:style>
    <style:style style:name="P1614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615" style:parent-style-name="Textkörper" style:list-style-name="LFO14" style:family="paragraph">
      <style:paragraph-properties fo:text-align="justify" fo:margin-right="0.093in" fo:text-indent="0.25in">
        <style:tab-stops>
          <style:tab-stop style:type="left" style:position="0.3722in"/>
        </style:tab-stops>
      </style:paragraph-properties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style:font-name="Times New Roman" fo:letter-spacing="0.0756in"/>
    </style:style>
    <style:style style:name="T1633" style:parent-style-name="Absatz-Standardschriftart" style:family="text">
      <style:text-properties fo:letter-spacing="0.02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63in"/>
    </style:style>
    <style:style style:name="T1636" style:parent-style-name="Absatz-Standardschriftart" style:family="text">
      <style:text-properties fo:letter-spacing="0.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7in"/>
    </style:style>
    <style:style style:name="T1639" style:parent-style-name="Absatz-Standardschriftart" style:family="text">
      <style:text-properties fo:letter-spacing="0.02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7in"/>
    </style:style>
    <style:style style:name="T1642" style:parent-style-name="Absatz-Standardschriftart" style:family="text">
      <style:text-properties fo:letter-spacing="0.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7in"/>
    </style:style>
    <style:style style:name="T1651" style:parent-style-name="Absatz-Standardschriftart" style:family="text">
      <style:text-properties fo:letter-spacing="0.026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6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63in"/>
    </style:style>
    <style:style style:name="T1656" style:parent-style-name="Absatz-Standardschriftart" style:family="text">
      <style:text-properties fo:letter-spacing="0.02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701in" style:text-scale="99%"/>
    </style:style>
    <style:style style:name="T1659" style:parent-style-name="Absatz-Standardschriftart" style:family="text">
      <style:text-properties fo:letter-spacing="-0.0006in"/>
    </style:style>
    <style:style style:name="P1660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1661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1662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1663" style:parent-style-name="Absatz-Standardschriftart" style:family="text">
      <style:text-properties fo:letter-spacing="0.0166in"/>
    </style:style>
    <style:style style:name="T1664" style:parent-style-name="Absatz-Standardschriftart" style:family="text">
      <style:text-properties fo:letter-spacing="0.017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7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73in"/>
    </style:style>
    <style:style style:name="T1669" style:parent-style-name="Absatz-Standardschriftart" style:family="text">
      <style:text-properties fo:letter-spacing="0.0173in"/>
    </style:style>
    <style:style style:name="T1670" style:parent-style-name="Absatz-Standardschriftart" style:family="text">
      <style:text-properties fo:letter-spacing="0.0173in"/>
    </style:style>
    <style:style style:name="T1671" style:parent-style-name="Absatz-Standardschriftart" style:family="text">
      <style:text-properties fo:letter-spacing="0.017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7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7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7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73in"/>
    </style:style>
    <style:style style:name="T1680" style:parent-style-name="Absatz-Standardschriftart" style:family="text">
      <style:text-properties fo:letter-spacing="0.0173in"/>
    </style:style>
    <style:style style:name="T1681" style:parent-style-name="Absatz-Standardschriftart" style:family="text">
      <style:text-properties fo:letter-spacing="0.0173in"/>
    </style:style>
    <style:style style:name="T1682" style:parent-style-name="Absatz-Standardschriftart" style:family="text">
      <style:text-properties fo:letter-spacing="0.0173in"/>
    </style:style>
    <style:style style:name="T1683" style:parent-style-name="Absatz-Standardschriftart" style:family="text">
      <style:text-properties fo:letter-spacing="0.017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7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7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66in"/>
    </style:style>
    <style:style style:name="T1692" style:parent-style-name="Absatz-Standardschriftart" style:family="text">
      <style:text-properties fo:letter-spacing="0.0173in"/>
    </style:style>
    <style:style style:name="T1693" style:parent-style-name="Absatz-Standardschriftart" style:family="text">
      <style:text-properties style:font-name="Times New Roman" fo:letter-spacing="0.0548in" style:text-scale="99%"/>
    </style:style>
    <style:style style:name="T1694" style:parent-style-name="Absatz-Standardschriftart" style:family="text">
      <style:text-properties fo:letter-spacing="-0.0006in"/>
    </style:style>
    <style:style style:name="P1695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1696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1697" style:parent-style-name="Textkörper" style:list-style-name="LFO13" style:family="paragraph">
      <style:paragraph-properties fo:text-align="justify" fo:margin-right="0.093in" fo:text-indent="0.25in">
        <style:tab-stops>
          <style:tab-stop style:type="left" style:position="0.4076in"/>
        </style:tab-stops>
      </style:paragraph-properties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2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style:font-name="Times New Roman" fo:letter-spacing="0.0604in" style:text-scale="99%"/>
    </style:style>
    <style:style style:name="T1720" style:parent-style-name="Absatz-Standardschriftart" style:family="text">
      <style:text-properties fo:letter-spacing="0.002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0.0027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27in"/>
    </style:style>
    <style:style style:name="T1730" style:parent-style-name="Absatz-Standardschriftart" style:family="text">
      <style:text-properties fo:letter-spacing="0.003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0.0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style:font-name="Times New Roman" fo:letter-spacing="0.0465in" style:text-scale="99%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9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62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0.007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2in"/>
    </style:style>
    <style:style style:name="T1757" style:parent-style-name="Absatz-Standardschriftart" style:family="text">
      <style:text-properties fo:letter-spacing="0.0076in"/>
    </style:style>
    <style:style style:name="T1758" style:parent-style-name="Absatz-Standardschriftart" style:family="text">
      <style:text-properties fo:letter-spacing="0.0062in"/>
    </style:style>
    <style:style style:name="T1759" style:parent-style-name="Absatz-Standardschriftart" style:family="text">
      <style:text-properties fo:letter-spacing="0.007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0.0069in"/>
    </style:style>
    <style:style style:name="T1765" style:parent-style-name="Absatz-Standardschriftart" style:family="text">
      <style:text-properties fo:letter-spacing="0.0062in"/>
    </style:style>
    <style:style style:name="T1766" style:parent-style-name="Absatz-Standardschriftart" style:family="text">
      <style:text-properties fo:letter-spacing="0.0062in"/>
    </style:style>
    <style:style style:name="T1767" style:parent-style-name="Absatz-Standardschriftart" style:family="text">
      <style:text-properties fo:letter-spacing="0.007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6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69in"/>
    </style:style>
    <style:style style:name="T1772" style:parent-style-name="Absatz-Standardschriftart" style:family="text">
      <style:text-properties style:font-name="Times New Roman" fo:letter-spacing="0.0451in" style:text-scale="99%"/>
    </style:style>
    <style:style style:name="T1773" style:parent-style-name="Absatz-Standardschriftart" style:family="text">
      <style:text-properties fo:letter-spacing="0.0201in"/>
    </style:style>
    <style:style style:name="T1774" style:parent-style-name="Absatz-Standardschriftart" style:family="text">
      <style:text-properties fo:letter-spacing="0.0208in"/>
    </style:style>
    <style:style style:name="T1775" style:parent-style-name="Absatz-Standardschriftart" style:family="text">
      <style:text-properties fo:letter-spacing="0.020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08in"/>
    </style:style>
    <style:style style:name="T1778" style:parent-style-name="Absatz-Standardschriftart" style:family="text">
      <style:text-properties fo:letter-spacing="0.0201in"/>
    </style:style>
    <style:style style:name="T1779" style:parent-style-name="Absatz-Standardschriftart" style:family="text">
      <style:text-properties fo:letter-spacing="0.020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01in"/>
    </style:style>
    <style:style style:name="T1782" style:parent-style-name="Absatz-Standardschriftart" style:family="text">
      <style:text-properties fo:letter-spacing="0.020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0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0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01in"/>
    </style:style>
    <style:style style:name="T1789" style:parent-style-name="Absatz-Standardschriftart" style:family="text">
      <style:text-properties fo:letter-spacing="0.020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0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0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08in"/>
    </style:style>
    <style:style style:name="T1796" style:parent-style-name="Absatz-Standardschriftart" style:family="text">
      <style:text-properties fo:letter-spacing="0.0201in"/>
    </style:style>
    <style:style style:name="T1797" style:parent-style-name="Absatz-Standardschriftart" style:family="text">
      <style:text-properties fo:letter-spacing="0.020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01in"/>
    </style:style>
    <style:style style:name="T1800" style:parent-style-name="Absatz-Standardschriftart" style:family="text">
      <style:text-properties fo:letter-spacing="0.020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="Times New Roman" fo:letter-spacing="0.061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5in"/>
    </style:style>
    <style:style style:name="T1805" style:parent-style-name="Absatz-Standardschriftart" style:family="text">
      <style:text-properties fo:letter-spacing="0.02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5in"/>
    </style:style>
    <style:style style:name="T1808" style:parent-style-name="Absatz-Standardschriftart" style:family="text">
      <style:text-properties fo:letter-spacing="0.02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56in"/>
    </style:style>
    <style:style style:name="T1813" style:parent-style-name="Absatz-Standardschriftart" style:family="text">
      <style:text-properties fo:letter-spacing="0.02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56in"/>
    </style:style>
    <style:style style:name="T1818" style:parent-style-name="Absatz-Standardschriftart" style:family="text">
      <style:text-properties fo:letter-spacing="0.025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style:font-name="Times New Roman" fo:letter-spacing="0.0798in" style:text-scale="99%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fo:letter-spacing="0.003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34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3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34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3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fo:letter-spacing="0.0673in" style:text-scale="99%"/>
    </style:style>
    <style:style style:name="T1855" style:parent-style-name="Absatz-Standardschriftart" style:family="text">
      <style:text-properties fo:letter-spacing="0.007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69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0.006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7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69in"/>
    </style:style>
    <style:style style:name="T1866" style:parent-style-name="Absatz-Standardschriftart" style:family="text">
      <style:text-properties fo:letter-spacing="0.007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7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83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0.0076in"/>
    </style:style>
    <style:style style:name="T1875" style:parent-style-name="Absatz-Standardschriftart" style:family="text">
      <style:text-properties fo:letter-spacing="0.006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458in" style:text-scale="99%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0.006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5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6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55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5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62in"/>
    </style:style>
    <style:style style:name="T1896" style:parent-style-name="Absatz-Standardschriftart" style:family="text">
      <style:text-properties fo:letter-spacing="0.0055in"/>
    </style:style>
    <style:style style:name="T1897" style:parent-style-name="Absatz-Standardschriftart" style:family="text">
      <style:text-properties fo:letter-spacing="0.0062in"/>
    </style:style>
    <style:style style:name="T1898" style:parent-style-name="Absatz-Standardschriftart" style:family="text">
      <style:text-properties fo:letter-spacing="0.005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70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7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27in"/>
    </style:style>
    <style:style style:name="T1914" style:parent-style-name="Absatz-Standardschriftart" style:family="text">
      <style:text-properties fo:letter-spacing="-0.002in"/>
    </style:style>
    <style:style style:name="T1915" style:parent-style-name="Absatz-Standardschriftart" style:family="text">
      <style:text-properties fo:letter-spacing="-0.0027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-0.0006in"/>
    </style:style>
    <style:style style:name="P1928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929" style:parent-style-name="Textkörper" style:family="paragraph">
      <style:paragraph-properties fo:text-align="justify" fo:margin-left="0.4138in" fo:margin-right="0.0944in">
        <style:tab-stops/>
      </style:paragraph-properties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0.0159in"/>
    </style:style>
    <style:style style:name="T1933" style:parent-style-name="Absatz-Standardschriftart" style:family="text">
      <style:text-properties fo:letter-spacing="0.015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59in"/>
    </style:style>
    <style:style style:name="T1936" style:parent-style-name="Absatz-Standardschriftart" style:family="text">
      <style:text-properties fo:letter-spacing="0.015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66in"/>
    </style:style>
    <style:style style:name="T1939" style:parent-style-name="Absatz-Standardschriftart" style:family="text">
      <style:text-properties fo:letter-spacing="0.015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52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59in"/>
    </style:style>
    <style:style style:name="T1947" style:parent-style-name="Absatz-Standardschriftart" style:family="text">
      <style:text-properties fo:letter-spacing="0.0166in"/>
    </style:style>
    <style:style style:name="T1948" style:parent-style-name="Absatz-Standardschriftart" style:family="text">
      <style:text-properties fo:letter-spacing="0.015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66in"/>
    </style:style>
    <style:style style:name="T1953" style:parent-style-name="Absatz-Standardschriftart" style:family="text">
      <style:text-properties style:font-name="Times New Roman" fo:letter-spacing="0.052in" style:text-scale="99%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9in"/>
    </style:style>
    <style:style style:name="T1956" style:parent-style-name="Absatz-Standardschriftart" style:family="text">
      <style:text-properties fo:letter-spacing="0.016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66in"/>
    </style:style>
    <style:style style:name="T1959" style:parent-style-name="Absatz-Standardschriftart" style:family="text">
      <style:text-properties fo:letter-spacing="0.016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0.0166in"/>
    </style:style>
    <style:style style:name="T1963" style:parent-style-name="Absatz-Standardschriftart" style:family="text">
      <style:text-properties fo:letter-spacing="0.0166in"/>
    </style:style>
    <style:style style:name="T1964" style:parent-style-name="Absatz-Standardschriftart" style:family="text">
      <style:text-properties fo:letter-spacing="0.016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59in"/>
    </style:style>
    <style:style style:name="T1967" style:parent-style-name="Absatz-Standardschriftart" style:family="text">
      <style:text-properties fo:letter-spacing="0.016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66in"/>
    </style:style>
    <style:style style:name="T1970" style:parent-style-name="Absatz-Standardschriftart" style:family="text">
      <style:text-properties fo:letter-spacing="0.016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66in"/>
    </style:style>
    <style:style style:name="T1973" style:parent-style-name="Absatz-Standardschriftart" style:family="text">
      <style:text-properties fo:letter-spacing="0.015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66in"/>
    </style:style>
    <style:style style:name="T1976" style:parent-style-name="Absatz-Standardschriftart" style:family="text">
      <style:text-properties fo:letter-spacing="0.016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66in"/>
    </style:style>
    <style:style style:name="T1979" style:parent-style-name="Absatz-Standardschriftart" style:family="text">
      <style:text-properties style:font-name="Times New Roman" fo:letter-spacing="0.0437in" style:text-scale="99%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4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41in"/>
    </style:style>
    <style:style style:name="T1984" style:parent-style-name="Absatz-Standardschriftart" style:family="text">
      <style:text-properties fo:letter-spacing="-0.004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4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48in"/>
    </style:style>
    <style:style style:name="T1989" style:parent-style-name="Absatz-Standardschriftart" style:family="text">
      <style:text-properties fo:letter-spacing="-0.0048in"/>
    </style:style>
    <style:style style:name="T1990" style:parent-style-name="Absatz-Standardschriftart" style:family="text">
      <style:text-properties fo:letter-spacing="-0.004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41in"/>
    </style:style>
    <style:style style:name="T1993" style:parent-style-name="Absatz-Standardschriftart" style:family="text">
      <style:text-properties fo:letter-spacing="-0.0006in"/>
    </style:style>
    <style:style style:name="P1994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995" style:parent-style-name="Textkörper" style:family="paragraph">
      <style:paragraph-properties fo:text-align="justify" fo:margin-left="0.4138in" fo:margin-right="0.0944in">
        <style:tab-stops/>
      </style:paragraph-properties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style:font-name="Times New Roman" fo:letter-spacing="0.0729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48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0.0041in"/>
    </style:style>
    <style:style style:name="T2016" style:parent-style-name="Absatz-Standardschriftart" style:family="text">
      <style:text-properties fo:letter-spacing="0.0041in"/>
    </style:style>
    <style:style style:name="T2017" style:parent-style-name="Absatz-Standardschriftart" style:family="text">
      <style:text-properties fo:letter-spacing="0.0041in"/>
    </style:style>
    <style:style style:name="T2018" style:parent-style-name="Absatz-Standardschriftart" style:family="text">
      <style:text-properties fo:letter-spacing="0.0041in"/>
    </style:style>
    <style:style style:name="T2019" style:parent-style-name="Absatz-Standardschriftart" style:family="text">
      <style:text-properties fo:letter-spacing="0.0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41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0.004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34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0.004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="Times New Roman" fo:letter-spacing="0.0479in" style:text-scale="99%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06in"/>
    </style:style>
    <style:style style:name="P2035" style:parent-style-name="Standard" style:master-page-name="MP2" style:family="paragraph">
      <style:paragraph-properties fo:break-before="page" fo:margin-top="0.0055in"/>
      <style:text-properties style:font-name="Verdana" style:font-name-asian="Verdana" style:font-name-complex="Verdana" fo:font-size="13pt" style:font-size-asian="13pt" style:font-size-complex="13pt"/>
    </style:style>
    <style:style style:name="P2093" style:parent-style-name="Textkörper" style:list-style-name="LFO13" style:family="paragraph">
      <style:paragraph-properties fo:text-align="justify" fo:margin-top="0.0493in" fo:margin-right="0.0937in" fo:text-indent="0.25in">
        <style:tab-stops>
          <style:tab-stop style:type="left" style:position="0.4194in"/>
        </style:tab-stops>
      </style:paragraph-properties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7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0.0069in"/>
    </style:style>
    <style:style style:name="T2099" style:parent-style-name="Absatz-Standardschriftart" style:family="text">
      <style:text-properties fo:letter-spacing="0.0083in"/>
    </style:style>
    <style:style style:name="T2100" style:parent-style-name="Absatz-Standardschriftart" style:family="text">
      <style:text-properties fo:letter-spacing="0.0076in"/>
    </style:style>
    <style:style style:name="T2101" style:parent-style-name="Absatz-Standardschriftart" style:family="text">
      <style:text-properties fo:letter-spacing="0.0083in"/>
    </style:style>
    <style:style style:name="T2102" style:parent-style-name="Absatz-Standardschriftart" style:family="text">
      <style:text-properties fo:letter-spacing="0.007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83in"/>
    </style:style>
    <style:style style:name="T2105" style:parent-style-name="Absatz-Standardschriftart" style:family="text">
      <style:text-properties fo:letter-spacing="0.0076in"/>
    </style:style>
    <style:style style:name="T2106" style:parent-style-name="Absatz-Standardschriftart" style:family="text">
      <style:text-properties fo:letter-spacing="0.008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76in"/>
    </style:style>
    <style:style style:name="T2109" style:parent-style-name="Absatz-Standardschriftart" style:family="text">
      <style:text-properties fo:letter-spacing="0.0083in"/>
    </style:style>
    <style:style style:name="T2110" style:parent-style-name="Absatz-Standardschriftart" style:family="text">
      <style:text-properties fo:letter-spacing="0.007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8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69in"/>
    </style:style>
    <style:style style:name="T2115" style:parent-style-name="Absatz-Standardschriftart" style:family="text">
      <style:text-properties fo:letter-spacing="0.0083in"/>
    </style:style>
    <style:style style:name="T2116" style:parent-style-name="Absatz-Standardschriftart" style:family="text">
      <style:text-properties style:font-name="Times New Roman" fo:letter-spacing="0.0409in" style:text-scale="99%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5in"/>
    </style:style>
    <style:style style:name="T2119" style:parent-style-name="Absatz-Standardschriftart" style:family="text">
      <style:text-properties fo:letter-spacing="0.0256in"/>
    </style:style>
    <style:style style:name="T2120" style:parent-style-name="Absatz-Standardschriftart" style:family="text">
      <style:text-properties fo:letter-spacing="0.025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5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5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56in"/>
    </style:style>
    <style:style style:name="T2127" style:parent-style-name="Absatz-Standardschriftart" style:family="text">
      <style:text-properties fo:letter-spacing="0.025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6in"/>
    </style:style>
    <style:style style:name="T2130" style:parent-style-name="Absatz-Standardschriftart" style:family="text">
      <style:text-properties fo:letter-spacing="0.0256in"/>
    </style:style>
    <style:style style:name="T2131" style:parent-style-name="Absatz-Standardschriftart" style:family="text">
      <style:text-properties fo:letter-spacing="0.025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5in"/>
    </style:style>
    <style:style style:name="T2134" style:parent-style-name="Absatz-Standardschriftart" style:family="text">
      <style:text-properties fo:letter-spacing="0.025in"/>
    </style:style>
    <style:style style:name="T2135" style:parent-style-name="Absatz-Standardschriftart" style:family="text">
      <style:text-properties fo:letter-spacing="0.02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5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56in"/>
    </style:style>
    <style:style style:name="T2142" style:parent-style-name="Absatz-Standardschriftart" style:family="text">
      <style:text-properties style:font-name="Times New Roman" fo:letter-spacing="0.084in" style:text-scale="99%"/>
    </style:style>
    <style:style style:name="T2143" style:parent-style-name="Absatz-Standardschriftart" style:family="text">
      <style:text-properties fo:letter-spacing="-0.0055in"/>
    </style:style>
    <style:style style:name="T2144" style:parent-style-name="Absatz-Standardschriftart" style:family="text">
      <style:text-properties fo:letter-spacing="-0.0048in"/>
    </style:style>
    <style:style style:name="T2145" style:parent-style-name="Absatz-Standardschriftart" style:family="text">
      <style:text-properties fo:letter-spacing="-0.0048in"/>
    </style:style>
    <style:style style:name="T2146" style:parent-style-name="Absatz-Standardschriftart" style:family="text">
      <style:text-properties fo:letter-spacing="-0.0006in"/>
    </style:style>
    <style:style style:name="P2147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148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11in"/>
    </style:style>
    <style:style style:name="T2151" style:parent-style-name="Absatz-Standardschriftart" style:family="text">
      <style:text-properties fo:letter-spacing="0.010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11in"/>
    </style:style>
    <style:style style:name="T2158" style:parent-style-name="Absatz-Standardschriftart" style:family="text">
      <style:text-properties fo:letter-spacing="0.011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1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11in"/>
    </style:style>
    <style:style style:name="T2169" style:parent-style-name="Absatz-Standardschriftart" style:family="text">
      <style:text-properties fo:letter-spacing="0.011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11in"/>
    </style:style>
    <style:style style:name="T2172" style:parent-style-name="Absatz-Standardschriftart" style:family="text">
      <style:text-properties style:font-name="Times New Roman" fo:letter-spacing="0.0826in" style:text-scale="99%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04in"/>
    </style:style>
    <style:style style:name="T2175" style:parent-style-name="Absatz-Standardschriftart" style:family="text">
      <style:text-properties fo:letter-spacing="0.0111in"/>
    </style:style>
    <style:style style:name="T2176" style:parent-style-name="Absatz-Standardschriftart" style:family="text">
      <style:text-properties fo:letter-spacing="0.010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11in"/>
    </style:style>
    <style:style style:name="T2179" style:parent-style-name="Absatz-Standardschriftart" style:family="text">
      <style:text-properties fo:letter-spacing="0.011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0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1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04in"/>
    </style:style>
    <style:style style:name="T2186" style:parent-style-name="Absatz-Standardschriftart" style:family="text">
      <style:text-properties fo:letter-spacing="0.0111in"/>
    </style:style>
    <style:style style:name="T2187" style:parent-style-name="Absatz-Standardschriftart" style:family="text">
      <style:text-properties fo:letter-spacing="0.011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04in"/>
    </style:style>
    <style:style style:name="T2190" style:parent-style-name="Absatz-Standardschriftart" style:family="text">
      <style:text-properties fo:letter-spacing="0.011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11in"/>
    </style:style>
    <style:style style:name="T2193" style:parent-style-name="Absatz-Standardschriftart" style:family="text">
      <style:text-properties fo:letter-spacing="0.010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04in"/>
    </style:style>
    <style:style style:name="T2198" style:parent-style-name="Absatz-Standardschriftart" style:family="text">
      <style:text-properties fo:letter-spacing="0.0111in"/>
    </style:style>
    <style:style style:name="T2199" style:parent-style-name="Absatz-Standardschriftart" style:family="text">
      <style:text-properties style:font-name="Times New Roman" fo:letter-spacing="0.0756in" style:text-scale="99%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48in"/>
    </style:style>
    <style:style style:name="T2202" style:parent-style-name="Absatz-Standardschriftart" style:family="text">
      <style:text-properties fo:letter-spacing="-0.0041in"/>
    </style:style>
    <style:style style:name="T2203" style:parent-style-name="Absatz-Standardschriftart" style:family="text">
      <style:text-properties fo:letter-spacing="-0.0048in"/>
    </style:style>
    <style:style style:name="T2204" style:parent-style-name="Absatz-Standardschriftart" style:family="text">
      <style:text-properties fo:letter-spacing="-0.0041in"/>
    </style:style>
    <style:style style:name="T2205" style:parent-style-name="Absatz-Standardschriftart" style:family="text">
      <style:text-properties fo:letter-spacing="-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48in"/>
    </style:style>
    <style:style style:name="T2208" style:parent-style-name="Absatz-Standardschriftart" style:family="text">
      <style:text-properties fo:letter-spacing="-0.0041in"/>
    </style:style>
    <style:style style:name="T2209" style:parent-style-name="Absatz-Standardschriftart" style:family="text">
      <style:text-properties fo:letter-spacing="-0.004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41in"/>
    </style:style>
    <style:style style:name="T2212" style:parent-style-name="Absatz-Standardschriftart" style:family="text">
      <style:text-properties fo:letter-spacing="-0.0006in"/>
    </style:style>
    <style:style style:name="P2213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214" style:parent-style-name="Textkörper" style:list-style-name="LFO13" style:family="paragraph">
      <style:paragraph-properties fo:text-align="justify" fo:margin-right="0.093in" fo:text-indent="0.25in">
        <style:tab-stops>
          <style:tab-stop style:type="left" style:position="0.3979in"/>
        </style:tab-stops>
      </style:paragraph-properties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2in"/>
    </style:style>
    <style:style style:name="T2217" style:parent-style-name="Absatz-Standardschriftart" style:family="text">
      <style:text-properties fo:letter-spacing="-0.0027in"/>
    </style:style>
    <style:style style:name="T2218" style:parent-style-name="Absatz-Standardschriftart" style:family="text">
      <style:text-properties fo:letter-spacing="-0.002in"/>
    </style:style>
    <style:style style:name="T2219" style:parent-style-name="Absatz-Standardschriftart" style:family="text">
      <style:text-properties fo:letter-spacing="-0.00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2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27in"/>
    </style:style>
    <style:style style:name="T2228" style:parent-style-name="Absatz-Standardschriftart" style:family="text">
      <style:text-properties fo:letter-spacing="-0.002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2in"/>
    </style:style>
    <style:style style:name="T2233" style:parent-style-name="Absatz-Standardschriftart" style:family="text">
      <style:text-properties fo:letter-spacing="-0.0027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27in"/>
    </style:style>
    <style:style style:name="T2239" style:parent-style-name="Absatz-Standardschriftart" style:family="text">
      <style:text-properties style:font-name="Times New Roman" fo:letter-spacing="0.0687in" style:text-scale="99%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15in"/>
    </style:style>
    <style:style style:name="T2242" style:parent-style-name="Absatz-Standardschriftart" style:family="text">
      <style:text-properties fo:letter-spacing="0.0222in"/>
    </style:style>
    <style:style style:name="T2243" style:parent-style-name="Absatz-Standardschriftart" style:family="text">
      <style:text-properties fo:letter-spacing="0.022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22in"/>
    </style:style>
    <style:style style:name="T2246" style:parent-style-name="Absatz-Standardschriftart" style:family="text">
      <style:text-properties fo:letter-spacing="0.0215in"/>
    </style:style>
    <style:style style:name="T2247" style:parent-style-name="Absatz-Standardschriftart" style:family="text">
      <style:text-properties fo:letter-spacing="0.0222in"/>
    </style:style>
    <style:style style:name="T2248" style:parent-style-name="Absatz-Standardschriftart" style:family="text">
      <style:text-properties fo:letter-spacing="0.0222in"/>
    </style:style>
    <style:style style:name="T2249" style:parent-style-name="Absatz-Standardschriftart" style:family="text">
      <style:text-properties fo:letter-spacing="0.0222in"/>
    </style:style>
    <style:style style:name="T2250" style:parent-style-name="Absatz-Standardschriftart" style:family="text">
      <style:text-properties fo:letter-spacing="0.0222in"/>
    </style:style>
    <style:style style:name="T2251" style:parent-style-name="Absatz-Standardschriftart" style:family="text">
      <style:text-properties fo:letter-spacing="0.0215in"/>
    </style:style>
    <style:style style:name="T2252" style:parent-style-name="Absatz-Standardschriftart" style:family="text">
      <style:text-properties fo:letter-spacing="0.022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2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22in"/>
    </style:style>
    <style:style style:name="T2257" style:parent-style-name="Absatz-Standardschriftart" style:family="text">
      <style:text-properties fo:letter-spacing="0.021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2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29in"/>
    </style:style>
    <style:style style:name="T2262" style:parent-style-name="Absatz-Standardschriftart" style:family="text">
      <style:text-properties fo:letter-spacing="0.022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fo:letter-spacing="0.048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41in"/>
    </style:style>
    <style:style style:name="T2267" style:parent-style-name="Absatz-Standardschriftart" style:family="text">
      <style:text-properties fo:letter-spacing="-0.004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34in"/>
    </style:style>
    <style:style style:name="T2270" style:parent-style-name="Absatz-Standardschriftart" style:family="text">
      <style:text-properties fo:letter-spacing="-0.0041in"/>
    </style:style>
    <style:style style:name="T2271" style:parent-style-name="Absatz-Standardschriftart" style:family="text">
      <style:text-properties fo:letter-spacing="-0.0034in"/>
    </style:style>
    <style:style style:name="T2272" style:parent-style-name="Absatz-Standardschriftart" style:family="text">
      <style:text-properties fo:letter-spacing="-0.004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41in"/>
    </style:style>
    <style:style style:name="T2277" style:parent-style-name="Absatz-Standardschriftart" style:family="text">
      <style:text-properties fo:letter-spacing="-0.0006in"/>
    </style:style>
    <style:style style:name="P2278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279" style:parent-style-name="Textkörper" style:list-style-name="LFO13" style:family="paragraph">
      <style:paragraph-properties fo:text-align="justify" fo:margin-right="0.0937in" fo:text-indent="0.25in">
        <style:tab-stops>
          <style:tab-stop style:type="left" style:position="0.4187in"/>
        </style:tab-stops>
      </style:paragraph-properties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2in"/>
    </style:style>
    <style:style style:name="T2282" style:parent-style-name="Absatz-Standardschriftart" style:family="text">
      <style:text-properties fo:letter-spacing="0.0062in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6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5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0.006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55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0.0062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0.006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62in"/>
    </style:style>
    <style:style style:name="T2299" style:parent-style-name="Absatz-Standardschriftart" style:family="text">
      <style:text-properties style:font-name="Times New Roman" fo:letter-spacing="0.0423in" style:text-scale="99%"/>
    </style:style>
    <style:style style:name="T2300" style:parent-style-name="Absatz-Standardschriftart" style:family="text">
      <style:text-properties fo:letter-spacing="-0.005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1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4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3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1in"/>
    </style:style>
    <style:style style:name="T2312" style:parent-style-name="Absatz-Standardschriftart" style:family="text">
      <style:text-properties fo:letter-spacing="-0.004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41in"/>
    </style:style>
    <style:style style:name="T2315" style:parent-style-name="Absatz-Standardschriftart" style:family="text">
      <style:text-properties fo:letter-spacing="-0.0006in"/>
    </style:style>
    <style:style style:name="P2316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2317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318" style:parent-style-name="Textkörper" style:family="paragraph">
      <style:paragraph-properties fo:text-align="justify" fo:margin-left="0.4138in" fo:margin-right="0.093in" fo:text-indent="0in">
        <style:tab-stops/>
      </style:paragraph-properties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5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5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5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5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61in"/>
    </style:style>
    <style:style style:name="T2329" style:parent-style-name="Absatz-Standardschriftart" style:family="text">
      <style:text-properties fo:letter-spacing="0.035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54in"/>
    </style:style>
    <style:style style:name="T2332" style:parent-style-name="Absatz-Standardschriftart" style:family="text">
      <style:text-properties fo:letter-spacing="0.035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54in"/>
    </style:style>
    <style:style style:name="T2335" style:parent-style-name="Absatz-Standardschriftart" style:family="text">
      <style:text-properties fo:letter-spacing="0.036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54in"/>
    </style:style>
    <style:style style:name="T2338" style:parent-style-name="Absatz-Standardschriftart" style:family="text">
      <style:text-properties fo:letter-spacing="0.0354in"/>
    </style:style>
    <style:style style:name="T2339" style:parent-style-name="Absatz-Standardschriftart" style:family="text">
      <style:text-properties fo:letter-spacing="0.035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54in"/>
    </style:style>
    <style:style style:name="T2342" style:parent-style-name="Absatz-Standardschriftart" style:family="text">
      <style:text-properties fo:letter-spacing="0.036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5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19in"/>
    </style:style>
    <style:style style:name="T2347" style:parent-style-name="Absatz-Standardschriftart" style:family="text">
      <style:text-properties fo:letter-spacing="0.035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715in" style:text-scale="99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style:font-name="Times New Roman" fo:letter-spacing="0.0743in" style:text-scale="99%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3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34in"/>
    </style:style>
    <style:style style:name="T2368" style:parent-style-name="Absatz-Standardschriftart" style:family="text">
      <style:text-properties fo:letter-spacing="-0.0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7in"/>
    </style:style>
    <style:style style:name="T2373" style:parent-style-name="Absatz-Standardschriftart" style:family="text">
      <style:text-properties fo:letter-spacing="-0.0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-0.0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27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7in"/>
    </style:style>
    <style:style style:name="T2386" style:parent-style-name="Absatz-Standardschriftart" style:family="text">
      <style:text-properties fo:letter-spacing="-0.0041in"/>
    </style:style>
    <style:style style:name="P2387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2388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389" style:parent-style-name="Textkörper" style:family="paragraph">
      <style:paragraph-properties fo:text-align="justify" fo:margin-left="0.4138in" fo:margin-right="0.093in" fo:text-indent="0in">
        <style:tab-stops/>
      </style:paragraph-properties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0.009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04in"/>
    </style:style>
    <style:style style:name="T2395" style:parent-style-name="Absatz-Standardschriftart" style:family="text">
      <style:text-properties fo:letter-spacing="0.010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0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0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04in"/>
    </style:style>
    <style:style style:name="T2402" style:parent-style-name="Absatz-Standardschriftart" style:family="text">
      <style:text-properties fo:letter-spacing="0.0104in"/>
    </style:style>
    <style:style style:name="T2403" style:parent-style-name="Absatz-Standardschriftart" style:family="text">
      <style:text-properties fo:letter-spacing="0.0104in"/>
    </style:style>
    <style:style style:name="T2404" style:parent-style-name="Absatz-Standardschriftart" style:family="text">
      <style:text-properties fo:letter-spacing="0.010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04in"/>
    </style:style>
    <style:style style:name="T2407" style:parent-style-name="Absatz-Standardschriftart" style:family="text">
      <style:text-properties fo:letter-spacing="0.0104in"/>
    </style:style>
    <style:style style:name="T2408" style:parent-style-name="Absatz-Standardschriftart" style:family="text">
      <style:text-properties fo:letter-spacing="0.0104in"/>
    </style:style>
    <style:style style:name="T2409" style:parent-style-name="Absatz-Standardschriftart" style:family="text">
      <style:text-properties fo:letter-spacing="0.0104in"/>
    </style:style>
    <style:style style:name="T2410" style:parent-style-name="Absatz-Standardschriftart" style:family="text">
      <style:text-properties fo:letter-spacing="0.010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04in"/>
    </style:style>
    <style:style style:name="T2415" style:parent-style-name="Absatz-Standardschriftart" style:family="text">
      <style:text-properties fo:letter-spacing="0.0104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0.0104in"/>
    </style:style>
    <style:style style:name="T2419" style:parent-style-name="Absatz-Standardschriftart" style:family="text">
      <style:text-properties style:font-name="Times New Roman" fo:letter-spacing="0.0493in" style:text-scale="99%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41in"/>
    </style:style>
    <style:style style:name="T2422" style:parent-style-name="Absatz-Standardschriftart" style:family="text">
      <style:text-properties fo:letter-spacing="0.005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5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48in"/>
    </style:style>
    <style:style style:name="T2427" style:parent-style-name="Absatz-Standardschriftart" style:family="text">
      <style:text-properties fo:letter-spacing="0.005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55in"/>
    </style:style>
    <style:style style:name="T2430" style:parent-style-name="Absatz-Standardschriftart" style:family="text">
      <style:text-properties fo:letter-spacing="0.005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5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5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5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5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55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style:font-name="Times New Roman" fo:letter-spacing="0.0895in" style:text-scale="99%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94in"/>
    </style:style>
    <style:style style:name="T2447" style:parent-style-name="Absatz-Standardschriftart" style:family="text">
      <style:text-properties fo:letter-spacing="0.020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01in"/>
    </style:style>
    <style:style style:name="T2450" style:parent-style-name="Absatz-Standardschriftart" style:family="text">
      <style:text-properties fo:letter-spacing="0.0194in"/>
    </style:style>
    <style:style style:name="T2451" style:parent-style-name="Absatz-Standardschriftart" style:family="text">
      <style:text-properties fo:letter-spacing="0.020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0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01in"/>
    </style:style>
    <style:style style:name="T2456" style:parent-style-name="Absatz-Standardschriftart" style:family="text">
      <style:text-properties fo:letter-spacing="0.019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01in"/>
    </style:style>
    <style:style style:name="T2459" style:parent-style-name="Absatz-Standardschriftart" style:family="text">
      <style:text-properties fo:letter-spacing="0.020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0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9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0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08in"/>
    </style:style>
    <style:style style:name="T2468" style:parent-style-name="Absatz-Standardschriftart" style:family="text">
      <style:text-properties style:font-name="Times New Roman" fo:letter-spacing="0.0743in" style:text-scale="99%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style:font-name="Times New Roman" fo:letter-spacing="0.1131in" style:text-scale="99%"/>
    </style:style>
    <style:style style:name="T2479" style:parent-style-name="Absatz-Standardschriftart" style:family="text">
      <style:text-properties fo:letter-spacing="0.012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2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31in"/>
    </style:style>
    <style:style style:name="T2484" style:parent-style-name="Absatz-Standardschriftart" style:family="text">
      <style:text-properties fo:letter-spacing="0.012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25in"/>
    </style:style>
    <style:style style:name="T2487" style:parent-style-name="Absatz-Standardschriftart" style:family="text">
      <style:text-properties fo:letter-spacing="0.012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3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25in"/>
    </style:style>
    <style:style style:name="T2494" style:parent-style-name="Absatz-Standardschriftart" style:family="text">
      <style:text-properties fo:letter-spacing="0.0125in"/>
    </style:style>
    <style:style style:name="T2495" style:parent-style-name="Absatz-Standardschriftart" style:family="text">
      <style:text-properties fo:letter-spacing="0.0125in"/>
    </style:style>
    <style:style style:name="T2496" style:parent-style-name="Absatz-Standardschriftart" style:family="text">
      <style:text-properties fo:letter-spacing="0.0131in"/>
    </style:style>
    <style:style style:name="T2497" style:parent-style-name="Absatz-Standardschriftart" style:family="text">
      <style:text-properties fo:letter-spacing="0.012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25in"/>
    </style:style>
    <style:style style:name="T2500" style:parent-style-name="Absatz-Standardschriftart" style:family="text">
      <style:text-properties fo:letter-spacing="0.012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743in" style:text-scale="99%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41in"/>
    </style:style>
    <style:style style:name="T2505" style:parent-style-name="Absatz-Standardschriftart" style:family="text">
      <style:text-properties fo:letter-spacing="0.004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1in"/>
    </style:style>
    <style:style style:name="T2508" style:parent-style-name="Absatz-Standardschriftart" style:family="text">
      <style:text-properties fo:letter-spacing="0.004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48in"/>
    </style:style>
    <style:style style:name="T2513" style:parent-style-name="Absatz-Standardschriftart" style:family="text">
      <style:text-properties fo:letter-spacing="0.004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0.004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4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48in"/>
    </style:style>
    <style:style style:name="T2521" style:parent-style-name="Absatz-Standardschriftart" style:family="text">
      <style:text-properties fo:letter-spacing="0.004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48in"/>
    </style:style>
    <style:style style:name="T2524" style:parent-style-name="Absatz-Standardschriftart" style:family="text">
      <style:text-properties fo:letter-spacing="0.004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34in"/>
    </style:style>
    <style:style style:name="T2527" style:parent-style-name="Absatz-Standardschriftart" style:family="text">
      <style:text-properties fo:letter-spacing="0.0048in"/>
    </style:style>
    <style:style style:name="T2528" style:parent-style-name="Absatz-Standardschriftart" style:family="text">
      <style:text-properties style:font-name="Times New Roman" fo:letter-spacing="0.0868in" style:text-scale="99%"/>
    </style:style>
    <style:style style:name="T2529" style:parent-style-name="Absatz-Standardschriftart" style:family="text">
      <style:text-properties fo:letter-spacing="-0.0083in"/>
    </style:style>
    <style:style style:name="T2530" style:parent-style-name="Absatz-Standardschriftart" style:family="text">
      <style:text-properties fo:letter-spacing="-0.0006in"/>
    </style:style>
    <style:style style:name="P2531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532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2533" style:parent-style-name="Absatz-Standardschriftart" style:family="text">
      <style:text-properties fo:letter-spacing="0.0076in"/>
    </style:style>
    <style:style style:name="T2534" style:parent-style-name="Absatz-Standardschriftart" style:family="text">
      <style:text-properties fo:letter-spacing="0.0076in"/>
    </style:style>
    <style:style style:name="T2535" style:parent-style-name="Absatz-Standardschriftart" style:family="text">
      <style:text-properties fo:letter-spacing="0.0083in"/>
    </style:style>
    <style:style style:name="T2536" style:parent-style-name="Absatz-Standardschriftart" style:family="text">
      <style:text-properties fo:letter-spacing="0.0083in"/>
    </style:style>
    <style:style style:name="T2537" style:parent-style-name="Absatz-Standardschriftart" style:family="text">
      <style:text-properties fo:letter-spacing="0.0083in"/>
    </style:style>
    <style:style style:name="T2538" style:parent-style-name="Absatz-Standardschriftart" style:family="text">
      <style:text-properties fo:letter-spacing="0.008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0.009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76in"/>
    </style:style>
    <style:style style:name="T2549" style:parent-style-name="Absatz-Standardschriftart" style:family="text">
      <style:text-properties fo:letter-spacing="0.00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8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659in" style:text-scale="99%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font-name="Times New Roman" fo:letter-spacing="0.0743in" style:text-scale="99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12in"/>
    </style:style>
    <style:style style:name="T2571" style:parent-style-name="Absatz-Standardschriftart" style:family="text">
      <style:text-properties fo:letter-spacing="0.031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1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19in"/>
    </style:style>
    <style:style style:name="T2576" style:parent-style-name="Absatz-Standardschriftart" style:family="text">
      <style:text-properties fo:letter-spacing="0.032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26in"/>
    </style:style>
    <style:style style:name="T2579" style:parent-style-name="Absatz-Standardschriftart" style:family="text">
      <style:text-properties fo:letter-spacing="0.0319in"/>
    </style:style>
    <style:style style:name="T2580" style:parent-style-name="Absatz-Standardschriftart" style:family="text">
      <style:text-properties fo:letter-spacing="0.031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19in"/>
    </style:style>
    <style:style style:name="T2583" style:parent-style-name="Absatz-Standardschriftart" style:family="text">
      <style:text-properties fo:letter-spacing="0.032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19in"/>
    </style:style>
    <style:style style:name="T2586" style:parent-style-name="Absatz-Standardschriftart" style:family="text">
      <style:text-properties fo:letter-spacing="0.0319in"/>
    </style:style>
    <style:style style:name="T2587" style:parent-style-name="Absatz-Standardschriftart" style:family="text">
      <style:text-properties fo:letter-spacing="0.031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673in" style:text-scale="99%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3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7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7in"/>
    </style:style>
    <style:style style:name="T2600" style:parent-style-name="Absatz-Standardschriftart" style:family="text">
      <style:text-properties fo:letter-spacing="-0.0034in"/>
    </style:style>
    <style:style style:name="T2601" style:parent-style-name="Absatz-Standardschriftart" style:family="text">
      <style:text-properties fo:letter-spacing="-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27in"/>
    </style:style>
    <style:style style:name="P2605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2606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2607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608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2609" style:parent-style-name="Absatz-Standardschriftart" style:family="text">
      <style:text-properties fo:letter-spacing="0.004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4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48in"/>
    </style:style>
    <style:style style:name="T2616" style:parent-style-name="Absatz-Standardschriftart" style:family="text">
      <style:text-properties fo:letter-spacing="0.0048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0.004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48in"/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0.004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48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41in"/>
    </style:style>
    <style:style style:name="T2630" style:parent-style-name="Absatz-Standardschriftart" style:family="text">
      <style:text-properties fo:letter-spacing="0.004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4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48in"/>
    </style:style>
    <style:style style:name="T2635" style:parent-style-name="Absatz-Standardschriftart" style:family="text">
      <style:text-properties fo:letter-spacing="0.004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6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-0.0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2in"/>
    </style:style>
    <style:style style:name="T2643" style:parent-style-name="Absatz-Standardschriftart" style:family="text">
      <style:text-properties fo:letter-spacing="-0.002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2in"/>
    </style:style>
    <style:style style:name="T2646" style:parent-style-name="Absatz-Standardschriftart" style:family="text">
      <style:text-properties fo:letter-spacing="-0.0027in"/>
    </style:style>
    <style:style style:name="T2647" style:parent-style-name="Absatz-Standardschriftart" style:family="text">
      <style:text-properties fo:letter-spacing="-0.002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27in"/>
    </style:style>
    <style:style style:name="T2652" style:parent-style-name="Absatz-Standardschriftart" style:family="text">
      <style:text-properties fo:letter-spacing="-0.002in"/>
    </style:style>
    <style:style style:name="T2653" style:parent-style-name="Absatz-Standardschriftart" style:family="text">
      <style:text-properties fo:letter-spacing="-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2in"/>
    </style:style>
    <style:style style:name="T2656" style:parent-style-name="Absatz-Standardschriftart" style:family="text">
      <style:text-properties fo:letter-spacing="-0.0027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7in"/>
    </style:style>
    <style:style style:name="T2660" style:parent-style-name="Absatz-Standardschriftart" style:family="text">
      <style:text-properties fo:letter-spacing="-0.0006in"/>
    </style:style>
    <style:style style:name="P2661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2662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2663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2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0.0013in"/>
    </style:style>
    <style:style style:name="T2672" style:parent-style-name="Absatz-Standardschriftart" style:family="text">
      <style:text-properties fo:letter-spacing="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13in"/>
    </style:style>
    <style:style style:name="T2677" style:parent-style-name="Absatz-Standardschriftart" style:family="text">
      <style:text-properties fo:letter-spacing="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13in"/>
    </style:style>
    <style:style style:name="T2682" style:parent-style-name="Absatz-Standardschriftart" style:family="text">
      <style:text-properties fo:letter-spacing="0.0013in"/>
    </style:style>
    <style:style style:name="T2683" style:parent-style-name="Absatz-Standardschriftart" style:family="text">
      <style:text-properties fo:letter-spacing="0.0013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13in"/>
    </style:style>
    <style:style style:name="T2687" style:parent-style-name="Absatz-Standardschriftart" style:family="text">
      <style:text-properties fo:letter-spacing="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style:font-name="Times New Roman" fo:letter-spacing="0.0631in" style:text-scale="99%"/>
    </style:style>
    <style:style style:name="T2694" style:parent-style-name="Absatz-Standardschriftart" style:family="text">
      <style:text-properties fo:letter-spacing="0.004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4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48in"/>
    </style:style>
    <style:style style:name="T2699" style:parent-style-name="Absatz-Standardschriftart" style:family="text">
      <style:text-properties fo:letter-spacing="0.004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5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5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48in"/>
    </style:style>
    <style:style style:name="T2708" style:parent-style-name="Absatz-Standardschriftart" style:family="text">
      <style:text-properties fo:letter-spacing="0.0055in"/>
    </style:style>
    <style:style style:name="T2709" style:parent-style-name="Absatz-Standardschriftart" style:family="text">
      <style:text-properties fo:letter-spacing="0.0048in"/>
    </style:style>
    <style:style style:name="T2710" style:parent-style-name="Absatz-Standardschriftart" style:family="text">
      <style:text-properties fo:letter-spacing="0.0041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48in"/>
    </style:style>
    <style:style style:name="T2714" style:parent-style-name="Absatz-Standardschriftart" style:family="text">
      <style:text-properties style:font-name="Times New Roman" fo:letter-spacing="0.0576in" style:text-scale="99%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-0.00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2in"/>
    </style:style>
    <style:style style:name="P2720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2721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2722" style:parent-style-name="Textkörper" style:list-style-name="LFO12" style:family="paragraph">
      <style:paragraph-properties fo:text-align="justify" fo:margin-right="0.093in" fo:text-indent="0.25in">
        <style:tab-stops>
          <style:tab-stop style:type="left" style:position="0.4409in"/>
        </style:tab-stops>
      </style:paragraph-properties>
    </style:style>
    <style:style style:name="T2723" style:parent-style-name="Absatz-Standardschriftart" style:family="text">
      <style:text-properties fo:letter-spacing="0.0319in"/>
    </style:style>
    <style:style style:name="T2724" style:parent-style-name="Absatz-Standardschriftart" style:family="text">
      <style:text-properties fo:letter-spacing="0.0326in"/>
    </style:style>
    <style:style style:name="T2725" style:parent-style-name="Absatz-Standardschriftart" style:family="text">
      <style:text-properties fo:letter-spacing="0.031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26in"/>
    </style:style>
    <style:style style:name="T2728" style:parent-style-name="Absatz-Standardschriftart" style:family="text">
      <style:text-properties fo:letter-spacing="0.031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32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19in"/>
    </style:style>
    <style:style style:name="T2733" style:parent-style-name="Absatz-Standardschriftart" style:family="text">
      <style:text-properties fo:letter-spacing="0.0326in"/>
    </style:style>
    <style:style style:name="T2734" style:parent-style-name="Absatz-Standardschriftart" style:family="text">
      <style:text-properties fo:letter-spacing="0.0326in"/>
    </style:style>
    <style:style style:name="T2735" style:parent-style-name="Absatz-Standardschriftart" style:family="text">
      <style:text-properties fo:letter-spacing="0.0319in"/>
    </style:style>
    <style:style style:name="T2736" style:parent-style-name="Absatz-Standardschriftart" style:family="text">
      <style:text-properties fo:letter-spacing="0.0326in"/>
    </style:style>
    <style:style style:name="T2737" style:parent-style-name="Absatz-Standardschriftart" style:family="text">
      <style:text-properties fo:letter-spacing="0.0319in"/>
    </style:style>
    <style:style style:name="T2738" style:parent-style-name="Absatz-Standardschriftart" style:family="text">
      <style:text-properties fo:letter-spacing="0.0326in"/>
    </style:style>
    <style:style style:name="T2739" style:parent-style-name="Absatz-Standardschriftart" style:family="text">
      <style:text-properties fo:letter-spacing="0.0319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26in"/>
    </style:style>
    <style:style style:name="T2742" style:parent-style-name="Absatz-Standardschriftart" style:family="text">
      <style:text-properties style:font-name="Times New Roman" fo:letter-spacing="0.0201in" style:text-scale="99%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27in"/>
    </style:style>
    <style:style style:name="T2745" style:parent-style-name="Absatz-Standardschriftart" style:family="text">
      <style:text-properties fo:letter-spacing="-0.002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27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34in"/>
    </style:style>
    <style:style style:name="T2753" style:parent-style-name="Absatz-Standardschriftart" style:family="text">
      <style:text-properties fo:letter-spacing="-0.0006in"/>
    </style:style>
    <style:style style:name="P2754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755" style:parent-style-name="Textkörper" style:list-style-name="LFO12" style:family="paragraph">
      <style:paragraph-properties fo:text-align="justify" fo:margin-right="0.0937in" fo:text-indent="0.25in">
        <style:tab-stops>
          <style:tab-stop style:type="left" style:position="0.4347in"/>
        </style:tab-stops>
      </style:paragraph-properties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2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29in"/>
    </style:style>
    <style:style style:name="T2760" style:parent-style-name="Absatz-Standardschriftart" style:family="text">
      <style:text-properties fo:letter-spacing="0.0229in"/>
    </style:style>
    <style:style style:name="T2761" style:parent-style-name="Absatz-Standardschriftart" style:family="text">
      <style:text-properties fo:letter-spacing="0.022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2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2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36in"/>
    </style:style>
    <style:style style:name="T2768" style:parent-style-name="Absatz-Standardschriftart" style:family="text">
      <style:text-properties fo:letter-spacing="0.0229in"/>
    </style:style>
    <style:style style:name="T2769" style:parent-style-name="Absatz-Standardschriftart" style:family="text">
      <style:text-properties fo:letter-spacing="0.0229in"/>
    </style:style>
    <style:style style:name="T2770" style:parent-style-name="Absatz-Standardschriftart" style:family="text">
      <style:text-properties fo:letter-spacing="0.0229in"/>
    </style:style>
    <style:style style:name="T2771" style:parent-style-name="Absatz-Standardschriftart" style:family="text">
      <style:text-properties fo:letter-spacing="0.022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2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3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29in"/>
    </style:style>
    <style:style style:name="T2778" style:parent-style-name="Absatz-Standardschriftart" style:family="text">
      <style:text-properties style:font-name="Times New Roman" fo:letter-spacing="0.0812in" style:text-scale="99%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2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2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22in"/>
    </style:style>
    <style:style style:name="T2785" style:parent-style-name="Absatz-Standardschriftart" style:family="text">
      <style:text-properties fo:letter-spacing="0.0222in"/>
    </style:style>
    <style:style style:name="T2786" style:parent-style-name="Absatz-Standardschriftart" style:family="text">
      <style:text-properties fo:letter-spacing="0.0222in"/>
    </style:style>
    <style:style style:name="T2787" style:parent-style-name="Absatz-Standardschriftart" style:family="text">
      <style:text-properties fo:letter-spacing="0.0222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22in"/>
    </style:style>
    <style:style style:name="T2790" style:parent-style-name="Absatz-Standardschriftart" style:family="text">
      <style:text-properties fo:letter-spacing="0.022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2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22in"/>
    </style:style>
    <style:style style:name="T2795" style:parent-style-name="Absatz-Standardschriftart" style:family="text">
      <style:text-properties fo:letter-spacing="0.0222in"/>
    </style:style>
    <style:style style:name="T2796" style:parent-style-name="Absatz-Standardschriftart" style:family="text">
      <style:text-properties fo:letter-spacing="0.022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22in"/>
    </style:style>
    <style:style style:name="T2799" style:parent-style-name="Absatz-Standardschriftart" style:family="text">
      <style:text-properties fo:letter-spacing="0.022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22in"/>
    </style:style>
    <style:style style:name="T2802" style:parent-style-name="Absatz-Standardschriftart" style:family="text">
      <style:text-properties fo:letter-spacing="0.022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style:font-name="Times New Roman" fo:letter-spacing="0.0687in" style:text-scale="99%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3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-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3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27in"/>
    </style:style>
    <style:style style:name="T2816" style:parent-style-name="Absatz-Standardschriftart" style:family="text">
      <style:text-properties fo:letter-spacing="-0.003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27in"/>
    </style:style>
    <style:style style:name="T2819" style:parent-style-name="Absatz-Standardschriftart" style:family="text">
      <style:text-properties fo:letter-spacing="-0.0034in"/>
    </style:style>
    <style:style style:name="T2820" style:parent-style-name="Absatz-Standardschriftart" style:family="text">
      <style:text-properties fo:letter-spacing="-0.0006in"/>
    </style:style>
    <style:style style:name="P2821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822" style:parent-style-name="Textkörper" style:list-style-name="LFO12" style:family="paragraph">
      <style:paragraph-properties fo:text-align="justify" fo:margin-right="0.093in" fo:text-indent="0.25in">
        <style:tab-stops>
          <style:tab-stop style:type="left" style:position="0.3979in"/>
        </style:tab-stops>
      </style:paragraph-properties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2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2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2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2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2in"/>
    </style:style>
    <style:style style:name="T2838" style:parent-style-name="Absatz-Standardschriftart" style:family="text">
      <style:text-properties fo:letter-spacing="-0.0027in"/>
    </style:style>
    <style:style style:name="T2839" style:parent-style-name="Absatz-Standardschriftart" style:family="text">
      <style:text-properties fo:letter-spacing="-0.00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2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-0.0027in"/>
    </style:style>
    <style:style style:name="T2845" style:parent-style-name="Absatz-Standardschriftart" style:family="text">
      <style:text-properties fo:letter-spacing="-0.002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854in" style:text-scale="99%"/>
    </style:style>
    <style:style style:name="T2848" style:parent-style-name="Absatz-Standardschriftart" style:family="text">
      <style:text-properties fo:letter-spacing="0.0111in"/>
    </style:style>
    <style:style style:name="T2849" style:parent-style-name="Absatz-Standardschriftart" style:family="text">
      <style:text-properties fo:letter-spacing="0.0118in"/>
    </style:style>
    <style:style style:name="T2850" style:parent-style-name="Absatz-Standardschriftart" style:family="text">
      <style:text-properties fo:letter-spacing="0.011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18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11in"/>
    </style:style>
    <style:style style:name="T2855" style:parent-style-name="Absatz-Standardschriftart" style:family="text">
      <style:text-properties fo:letter-spacing="0.0118in"/>
    </style:style>
    <style:style style:name="T2856" style:parent-style-name="Absatz-Standardschriftart" style:family="text">
      <style:text-properties fo:letter-spacing="0.011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1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11in"/>
    </style:style>
    <style:style style:name="T2861" style:parent-style-name="Absatz-Standardschriftart" style:family="text">
      <style:text-properties fo:letter-spacing="0.011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11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1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18in"/>
    </style:style>
    <style:style style:name="T2869" style:parent-style-name="Absatz-Standardschriftart" style:family="text">
      <style:text-properties fo:letter-spacing="0.0111in"/>
    </style:style>
    <style:style style:name="T2870" style:parent-style-name="Absatz-Standardschriftart" style:family="text">
      <style:text-properties fo:letter-spacing="0.011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1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style:font-name="Times New Roman" fo:letter-spacing="0.0854in" style:text-scale="99%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2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27in"/>
    </style:style>
    <style:style style:name="T2879" style:parent-style-name="Absatz-Standardschriftart" style:family="text">
      <style:text-properties fo:letter-spacing="0.003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0.002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34in"/>
    </style:style>
    <style:style style:name="T2890" style:parent-style-name="Absatz-Standardschriftart" style:family="text">
      <style:text-properties fo:letter-spacing="0.0027in"/>
    </style:style>
    <style:style style:name="T2891" style:parent-style-name="Absatz-Standardschriftart" style:family="text">
      <style:text-properties fo:letter-spacing="0.0027in"/>
    </style:style>
    <style:style style:name="T2892" style:parent-style-name="Absatz-Standardschriftart" style:family="text">
      <style:text-properties fo:letter-spacing="0.0034in"/>
    </style:style>
    <style:style style:name="T2893" style:parent-style-name="Absatz-Standardschriftart" style:family="text">
      <style:text-properties fo:letter-spacing="0.0027in"/>
    </style:style>
    <style:style style:name="T2894" style:parent-style-name="Absatz-Standardschriftart" style:family="text">
      <style:text-properties fo:letter-spacing="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3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27in"/>
    </style:style>
    <style:style style:name="T2899" style:parent-style-name="Absatz-Standardschriftart" style:family="text">
      <style:text-properties style:font-name="Times New Roman" fo:letter-spacing="0.059in" style:text-scale="99%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83in"/>
    </style:style>
    <style:style style:name="T2902" style:parent-style-name="Absatz-Standardschriftart" style:family="text">
      <style:text-properties fo:letter-spacing="0.008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83in"/>
    </style:style>
    <style:style style:name="T2905" style:parent-style-name="Absatz-Standardschriftart" style:family="text">
      <style:text-properties fo:letter-spacing="0.0083in"/>
    </style:style>
    <style:style style:name="T2906" style:parent-style-name="Absatz-Standardschriftart" style:family="text">
      <style:text-properties fo:letter-spacing="0.0083in"/>
    </style:style>
    <style:style style:name="T2907" style:parent-style-name="Absatz-Standardschriftart" style:family="text">
      <style:text-properties fo:letter-spacing="0.008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83in"/>
    </style:style>
    <style:style style:name="T2910" style:parent-style-name="Absatz-Standardschriftart" style:family="text">
      <style:text-properties fo:letter-spacing="0.008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83in"/>
    </style:style>
    <style:style style:name="T2913" style:parent-style-name="Absatz-Standardschriftart" style:family="text">
      <style:text-properties fo:letter-spacing="0.008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83in"/>
    </style:style>
    <style:style style:name="T2916" style:parent-style-name="Absatz-Standardschriftart" style:family="text">
      <style:text-properties fo:letter-spacing="0.0083in"/>
    </style:style>
    <style:style style:name="T2917" style:parent-style-name="Absatz-Standardschriftart" style:family="text">
      <style:text-properties fo:letter-spacing="0.0083in"/>
    </style:style>
    <style:style style:name="T2918" style:parent-style-name="Absatz-Standardschriftart" style:family="text">
      <style:text-properties fo:letter-spacing="0.008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83in"/>
    </style:style>
    <style:style style:name="T2921" style:parent-style-name="Absatz-Standardschriftart" style:family="text">
      <style:text-properties fo:letter-spacing="0.008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8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659in" style:text-scale="99%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4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34in"/>
    </style:style>
    <style:style style:name="T2930" style:parent-style-name="Absatz-Standardschriftart" style:family="text">
      <style:text-properties fo:letter-spacing="-0.0041in"/>
    </style:style>
    <style:style style:name="T2931" style:parent-style-name="Absatz-Standardschriftart" style:family="text">
      <style:text-properties fo:letter-spacing="-0.0041in"/>
    </style:style>
    <style:style style:name="T2932" style:parent-style-name="Absatz-Standardschriftart" style:family="text">
      <style:text-properties fo:letter-spacing="-0.0034in"/>
    </style:style>
    <style:style style:name="T2933" style:parent-style-name="Absatz-Standardschriftart" style:family="text">
      <style:text-properties fo:letter-spacing="-0.0041in"/>
    </style:style>
    <style:style style:name="T2934" style:parent-style-name="Absatz-Standardschriftart" style:family="text">
      <style:text-properties fo:letter-spacing="-0.0006in"/>
    </style:style>
    <style:style style:name="P2935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936" style:parent-style-name="Textkörper" style:list-style-name="LFO12" style:family="paragraph">
      <style:paragraph-properties fo:text-align="justify" fo:margin-right="0.0937in" fo:text-indent="0.25in">
        <style:tab-stops>
          <style:tab-stop style:type="left" style:position="0.4312in"/>
        </style:tab-stops>
      </style:paragraph-properties>
    </style:style>
    <style:style style:name="T2937" style:parent-style-name="Absatz-Standardschriftart" style:family="text">
      <style:text-properties fo:letter-spacing="0.019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87in"/>
    </style:style>
    <style:style style:name="T2940" style:parent-style-name="Absatz-Standardschriftart" style:family="text">
      <style:text-properties fo:letter-spacing="0.0194in"/>
    </style:style>
    <style:style style:name="T2941" style:parent-style-name="Absatz-Standardschriftart" style:family="text">
      <style:text-properties fo:letter-spacing="0.019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9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94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9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94in"/>
    </style:style>
    <style:style style:name="T2950" style:parent-style-name="Absatz-Standardschriftart" style:family="text">
      <style:text-properties fo:letter-spacing="0.0194in"/>
    </style:style>
    <style:style style:name="T2951" style:parent-style-name="Absatz-Standardschriftart" style:family="text">
      <style:text-properties fo:letter-spacing="0.0194in"/>
    </style:style>
    <style:style style:name="T2952" style:parent-style-name="Absatz-Standardschriftart" style:family="text">
      <style:text-properties fo:letter-spacing="0.0194in"/>
    </style:style>
    <style:style style:name="T2953" style:parent-style-name="Absatz-Standardschriftart" style:family="text">
      <style:text-properties fo:letter-spacing="0.019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01in"/>
    </style:style>
    <style:style style:name="T2956" style:parent-style-name="Absatz-Standardschriftart" style:family="text">
      <style:text-properties fo:letter-spacing="0.0194in"/>
    </style:style>
    <style:style style:name="T2957" style:parent-style-name="Absatz-Standardschriftart" style:family="text">
      <style:text-properties fo:letter-spacing="0.019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0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style:font-name="Times New Roman" fo:letter-spacing="0.0604in" style:text-scale="99%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34in"/>
    </style:style>
    <style:style style:name="T2964" style:parent-style-name="Absatz-Standardschriftart" style:family="text">
      <style:text-properties fo:letter-spacing="-0.003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34in"/>
    </style:style>
    <style:style style:name="T2967" style:parent-style-name="Absatz-Standardschriftart" style:family="text">
      <style:text-properties fo:letter-spacing="-0.003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3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41in"/>
    </style:style>
    <style:style style:name="T2972" style:parent-style-name="Absatz-Standardschriftart" style:family="text">
      <style:text-properties fo:letter-spacing="-0.003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3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34in"/>
    </style:style>
    <style:style style:name="T2981" style:parent-style-name="Absatz-Standardschriftart" style:family="text">
      <style:text-properties fo:letter-spacing="-0.0034in"/>
    </style:style>
    <style:style style:name="T2982" style:parent-style-name="Absatz-Standardschriftart" style:family="text">
      <style:text-properties fo:letter-spacing="-0.0048in"/>
    </style:style>
    <style:style style:name="P2983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2984" style:parent-style-name="Textkörper" style:list-style-name="LFO12" style:family="paragraph">
      <style:paragraph-properties fo:text-align="justify" fo:margin-right="0.093in" fo:text-indent="0.25in">
        <style:tab-stops>
          <style:tab-stop style:type="left" style:position="0.4118in"/>
        </style:tab-stops>
      </style:paragraph-properties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2in"/>
    </style:style>
    <style:style style:name="T2989" style:parent-style-name="Absatz-Standardschriftart" style:family="text">
      <style:text-properties fo:letter-spacing="0.0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2in"/>
    </style:style>
    <style:style style:name="T2992" style:parent-style-name="Absatz-Standardschriftart" style:family="text">
      <style:text-properties fo:letter-spacing="0.00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2in"/>
    </style:style>
    <style:style style:name="T2995" style:parent-style-name="Absatz-Standardschriftart" style:family="text">
      <style:text-properties fo:letter-spacing="0.0027in"/>
    </style:style>
    <style:style style:name="T2996" style:parent-style-name="Absatz-Standardschriftart" style:family="text">
      <style:text-properties fo:letter-spacing="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2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in"/>
    </style:style>
    <style:style style:name="T3001" style:parent-style-name="Absatz-Standardschriftart" style:family="text">
      <style:text-properties fo:letter-spacing="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in"/>
    </style:style>
    <style:style style:name="T3006" style:parent-style-name="Absatz-Standardschriftart" style:family="text">
      <style:text-properties style:font-name="Times New Roman" fo:letter-spacing="0.0798in" style:text-scale="99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2in"/>
    </style:style>
    <style:style style:name="T3011" style:parent-style-name="Absatz-Standardschriftart" style:family="text">
      <style:text-properties fo:letter-spacing="-0.002in"/>
    </style:style>
    <style:style style:name="T3012" style:parent-style-name="Absatz-Standardschriftart" style:family="text">
      <style:text-properties fo:letter-spacing="-0.00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27in"/>
    </style:style>
    <style:style style:name="T3015" style:parent-style-name="Absatz-Standardschriftart" style:family="text">
      <style:text-properties fo:letter-spacing="-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27in"/>
    </style:style>
    <style:style style:name="T3020" style:parent-style-name="Absatz-Standardschriftart" style:family="text">
      <style:text-properties fo:letter-spacing="-0.002in"/>
    </style:style>
    <style:style style:name="T3021" style:parent-style-name="Absatz-Standardschriftart" style:family="text">
      <style:text-properties fo:letter-spacing="-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2in"/>
    </style:style>
    <style:style style:name="T3024" style:parent-style-name="Absatz-Standardschriftart" style:family="text">
      <style:text-properties fo:letter-spacing="-0.0027in"/>
    </style:style>
    <style:style style:name="T3025" style:parent-style-name="Absatz-Standardschriftart" style:family="text">
      <style:text-properties fo:letter-spacing="-0.002in"/>
    </style:style>
    <style:style style:name="T3026" style:parent-style-name="Absatz-Standardschriftart" style:family="text">
      <style:text-properties fo:letter-spacing="-0.002in"/>
    </style:style>
    <style:style style:name="T3027" style:parent-style-name="Absatz-Standardschriftart" style:family="text">
      <style:text-properties fo:letter-spacing="-0.0006in"/>
    </style:style>
    <style:style style:name="P3028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029" style:parent-style-name="Textkörper" style:list-style-name="LFO12" style:family="paragraph">
      <style:paragraph-properties fo:text-align="justify" fo:margin-right="0.0937in" fo:text-indent="0.25in">
        <style:tab-stops>
          <style:tab-stop style:type="left" style:position="0.384in"/>
        </style:tab-stops>
      </style:paragraph-properties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34in"/>
    </style:style>
    <style:style style:name="T3032" style:parent-style-name="Absatz-Standardschriftart" style:family="text">
      <style:text-properties fo:letter-spacing="0.004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0.003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4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34in"/>
    </style:style>
    <style:style style:name="T3042" style:parent-style-name="Absatz-Standardschriftart" style:family="text">
      <style:text-properties fo:letter-spacing="0.004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1in"/>
    </style:style>
    <style:style style:name="T3050" style:parent-style-name="Absatz-Standardschriftart" style:family="text">
      <style:text-properties fo:letter-spacing="0.0034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3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style:font-name="Times New Roman" fo:letter-spacing="0.077in"/>
    </style:style>
    <style:style style:name="T3056" style:parent-style-name="Absatz-Standardschriftart" style:family="text">
      <style:text-properties fo:letter-spacing="0.011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18in"/>
    </style:style>
    <style:style style:name="T3059" style:parent-style-name="Absatz-Standardschriftart" style:family="text">
      <style:text-properties fo:letter-spacing="0.0118in"/>
    </style:style>
    <style:style style:name="T3060" style:parent-style-name="Absatz-Standardschriftart" style:family="text">
      <style:text-properties fo:letter-spacing="0.011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11in"/>
    </style:style>
    <style:style style:name="T3063" style:parent-style-name="Absatz-Standardschriftart" style:family="text">
      <style:text-properties fo:letter-spacing="0.0111in"/>
    </style:style>
    <style:style style:name="T3064" style:parent-style-name="Absatz-Standardschriftart" style:family="text">
      <style:text-properties fo:letter-spacing="0.0111in"/>
    </style:style>
    <style:style style:name="T3065" style:parent-style-name="Absatz-Standardschriftart" style:family="text">
      <style:text-properties fo:letter-spacing="0.0111in"/>
    </style:style>
    <style:style style:name="T3066" style:parent-style-name="Absatz-Standardschriftart" style:family="text">
      <style:text-properties fo:letter-spacing="0.0111in"/>
    </style:style>
    <style:style style:name="T3067" style:parent-style-name="Absatz-Standardschriftart" style:family="text">
      <style:text-properties fo:letter-spacing="0.011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18in"/>
    </style:style>
    <style:style style:name="T3070" style:parent-style-name="Absatz-Standardschriftart" style:family="text">
      <style:text-properties fo:letter-spacing="0.011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1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1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1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1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11in"/>
    </style:style>
    <style:style style:name="T3081" style:parent-style-name="Absatz-Standardschriftart" style:family="text">
      <style:text-properties fo:letter-spacing="0.011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756in" style:text-scale="99%"/>
    </style:style>
    <style:style style:name="T3084" style:parent-style-name="Absatz-Standardschriftart" style:family="text">
      <style:text-properties fo:letter-spacing="-0.0006in"/>
    </style:style>
    <style:style style:name="P3085" style:parent-style-name="Standard" style:master-page-name="MP3" style:family="paragraph">
      <style:paragraph-properties fo:break-before="page" fo:margin-top="0.0055in"/>
      <style:text-properties style:font-name="Verdana" style:font-name-asian="Verdana" style:font-name-complex="Verdana" fo:font-size="13pt" style:font-size-asian="13pt" style:font-size-complex="13pt"/>
    </style:style>
    <style:style style:name="P3143" style:parent-style-name="Textkörper" style:list-style-name="LFO12" style:family="paragraph">
      <style:paragraph-properties fo:text-align="justify" fo:margin-top="0.0493in" fo:margin-right="0.0937in" fo:text-indent="0.25in">
        <style:tab-stops>
          <style:tab-stop style:type="left" style:position="0.4354in"/>
        </style:tab-stops>
      </style:paragraph-properties>
    </style:style>
    <style:style style:name="T3144" style:parent-style-name="Absatz-Standardschriftart" style:family="text">
      <style:text-properties fo:letter-spacing="0.022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29in"/>
    </style:style>
    <style:style style:name="T3147" style:parent-style-name="Absatz-Standardschriftart" style:family="text">
      <style:text-properties fo:letter-spacing="0.0229in"/>
    </style:style>
    <style:style style:name="T3148" style:parent-style-name="Absatz-Standardschriftart" style:family="text">
      <style:text-properties fo:letter-spacing="0.022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29in"/>
    </style:style>
    <style:style style:name="T3151" style:parent-style-name="Absatz-Standardschriftart" style:family="text">
      <style:text-properties fo:letter-spacing="0.0229in"/>
    </style:style>
    <style:style style:name="T3152" style:parent-style-name="Absatz-Standardschriftart" style:family="text">
      <style:text-properties fo:letter-spacing="0.022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29in"/>
    </style:style>
    <style:style style:name="T3155" style:parent-style-name="Absatz-Standardschriftart" style:family="text">
      <style:text-properties fo:letter-spacing="0.0222in"/>
    </style:style>
    <style:style style:name="T3156" style:parent-style-name="Absatz-Standardschriftart" style:family="text">
      <style:text-properties fo:letter-spacing="0.022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2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2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36in"/>
    </style:style>
    <style:style style:name="T3163" style:parent-style-name="Absatz-Standardschriftart" style:family="text">
      <style:text-properties fo:letter-spacing="0.022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style:font-name="Times New Roman" fo:letter-spacing="0.069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41in"/>
    </style:style>
    <style:style style:name="T3168" style:parent-style-name="Absatz-Standardschriftart" style:family="text">
      <style:text-properties fo:letter-spacing="-0.003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3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34in"/>
    </style:style>
    <style:style style:name="T3173" style:parent-style-name="Absatz-Standardschriftart" style:family="text">
      <style:text-properties fo:letter-spacing="-0.003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34in"/>
    </style:style>
    <style:style style:name="T3176" style:parent-style-name="Absatz-Standardschriftart" style:family="text">
      <style:text-properties fo:letter-spacing="-0.0006in"/>
    </style:style>
    <style:style style:name="P3177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178" style:parent-style-name="Textkörper" style:list-style-name="LFO12" style:family="paragraph">
      <style:paragraph-properties fo:text-align="justify" fo:margin-right="0.0937in" fo:text-indent="0.25in">
        <style:tab-stops>
          <style:tab-stop style:type="left" style:position="0.4131in"/>
        </style:tab-stops>
      </style:paragraph-properties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06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style:font-name="Times New Roman" fo:letter-spacing="0.0534in"/>
    </style:style>
    <style:style style:name="T3205" style:parent-style-name="Absatz-Standardschriftart" style:family="text">
      <style:text-properties fo:letter-spacing="0.0048in"/>
    </style:style>
    <style:style style:name="T3206" style:parent-style-name="Absatz-Standardschriftart" style:family="text">
      <style:text-properties fo:letter-spacing="0.0048in"/>
    </style:style>
    <style:style style:name="T3207" style:parent-style-name="Absatz-Standardschriftart" style:family="text">
      <style:text-properties fo:letter-spacing="0.005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48in"/>
    </style:style>
    <style:style style:name="T3210" style:parent-style-name="Absatz-Standardschriftart" style:family="text">
      <style:text-properties fo:letter-spacing="0.005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48in"/>
    </style:style>
    <style:style style:name="T3213" style:parent-style-name="Absatz-Standardschriftart" style:family="text">
      <style:text-properties fo:letter-spacing="0.004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55in"/>
    </style:style>
    <style:style style:name="T3216" style:parent-style-name="Absatz-Standardschriftart" style:family="text">
      <style:text-properties fo:letter-spacing="0.004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55in"/>
    </style:style>
    <style:style style:name="T3219" style:parent-style-name="Absatz-Standardschriftart" style:family="text">
      <style:text-properties fo:letter-spacing="0.004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48in"/>
    </style:style>
    <style:style style:name="T3222" style:parent-style-name="Absatz-Standardschriftart" style:family="text">
      <style:text-properties fo:letter-spacing="0.0055in"/>
    </style:style>
    <style:style style:name="T3223" style:parent-style-name="Absatz-Standardschriftart" style:family="text">
      <style:text-properties fo:letter-spacing="0.0048in"/>
    </style:style>
    <style:style style:name="T3224" style:parent-style-name="Absatz-Standardschriftart" style:family="text">
      <style:text-properties fo:letter-spacing="0.005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48in"/>
    </style:style>
    <style:style style:name="T3227" style:parent-style-name="Absatz-Standardschriftart" style:family="text">
      <style:text-properties fo:letter-spacing="0.005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style:font-name="Times New Roman" fo:letter-spacing="0.0361in" style:text-scale="99%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77in"/>
    </style:style>
    <style:style style:name="T3232" style:parent-style-name="Absatz-Standardschriftart" style:family="text">
      <style:text-properties fo:letter-spacing="0.02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7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77in"/>
    </style:style>
    <style:style style:name="T3237" style:parent-style-name="Absatz-Standardschriftart" style:family="text">
      <style:text-properties fo:letter-spacing="0.027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7in"/>
    </style:style>
    <style:style style:name="T3240" style:parent-style-name="Absatz-Standardschriftart" style:family="text">
      <style:text-properties fo:letter-spacing="0.0284in"/>
    </style:style>
    <style:style style:name="T3241" style:parent-style-name="Absatz-Standardschriftart" style:family="text">
      <style:text-properties fo:letter-spacing="0.027in"/>
    </style:style>
    <style:style style:name="T3242" style:parent-style-name="Absatz-Standardschriftart" style:family="text">
      <style:text-properties fo:letter-spacing="0.027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77in"/>
    </style:style>
    <style:style style:name="T3245" style:parent-style-name="Absatz-Standardschriftart" style:family="text">
      <style:text-properties fo:letter-spacing="0.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7in"/>
    </style:style>
    <style:style style:name="T3248" style:parent-style-name="Absatz-Standardschriftart" style:family="text">
      <style:text-properties fo:letter-spacing="0.0277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77in"/>
    </style:style>
    <style:style style:name="T3251" style:parent-style-name="Absatz-Standardschriftart" style:family="text">
      <style:text-properties fo:letter-spacing="0.0277in"/>
    </style:style>
    <style:style style:name="T3252" style:parent-style-name="Absatz-Standardschriftart" style:family="text">
      <style:text-properties style:font-name="Times New Roman" fo:letter-spacing="0.0631in" style:text-scale="99%"/>
    </style:style>
    <style:style style:name="T3253" style:parent-style-name="Absatz-Standardschriftart" style:family="text">
      <style:text-properties fo:letter-spacing="-0.004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4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41in"/>
    </style:style>
    <style:style style:name="P3258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259" style:parent-style-name="Textkörper" style:list-style-name="LFO12" style:family="paragraph">
      <style:paragraph-properties fo:text-align="justify" fo:margin-right="0.0937in" fo:text-indent="0.25in">
        <style:tab-stops>
          <style:tab-stop style:type="left" style:position="0.3743in"/>
        </style:tab-stops>
      </style:paragraph-properties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1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13in"/>
    </style:style>
    <style:style style:name="T3277" style:parent-style-name="Absatz-Standardschriftart" style:family="text">
      <style:text-properties fo:letter-spacing="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13in"/>
    </style:style>
    <style:style style:name="T3282" style:parent-style-name="Absatz-Standardschriftart" style:family="text">
      <style:text-properties fo:letter-spacing="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style:font-name="Times New Roman" fo:letter-spacing="0.0895in" style:text-scale="99%"/>
    </style:style>
    <style:style style:name="T3285" style:parent-style-name="Absatz-Standardschriftart" style:family="text">
      <style:text-properties fo:letter-spacing="0.023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36in"/>
    </style:style>
    <style:style style:name="T3288" style:parent-style-name="Absatz-Standardschriftart" style:family="text">
      <style:text-properties fo:letter-spacing="0.024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36in"/>
    </style:style>
    <style:style style:name="T3291" style:parent-style-name="Absatz-Standardschriftart" style:family="text">
      <style:text-properties fo:letter-spacing="0.024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3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43in"/>
    </style:style>
    <style:style style:name="T3296" style:parent-style-name="Absatz-Standardschriftart" style:family="text">
      <style:text-properties fo:letter-spacing="0.022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4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3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43in"/>
    </style:style>
    <style:style style:name="T3303" style:parent-style-name="Absatz-Standardschriftart" style:family="text">
      <style:text-properties fo:letter-spacing="0.023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4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36in"/>
    </style:style>
    <style:style style:name="T3308" style:parent-style-name="Absatz-Standardschriftart" style:family="text">
      <style:text-properties fo:letter-spacing="0.024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fo:letter-spacing="0.0729in" style:text-scale="99%"/>
    </style:style>
    <style:style style:name="T3311" style:parent-style-name="Absatz-Standardschriftart" style:family="text">
      <style:text-properties fo:letter-spacing="-0.0006in"/>
    </style:style>
    <style:style style:name="P3312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313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3314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3315" style:parent-style-name="Absatz-Standardschriftart" style:family="text">
      <style:text-properties fo:letter-spacing="0.008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9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9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83in"/>
    </style:style>
    <style:style style:name="T3324" style:parent-style-name="Absatz-Standardschriftart" style:family="text">
      <style:text-properties fo:letter-spacing="0.008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9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83in"/>
    </style:style>
    <style:style style:name="T3329" style:parent-style-name="Absatz-Standardschriftart" style:family="text">
      <style:text-properties fo:letter-spacing="0.009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8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83in"/>
    </style:style>
    <style:style style:name="T3334" style:parent-style-name="Absatz-Standardschriftart" style:family="text">
      <style:text-properties fo:letter-spacing="0.008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9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style:font-name="Times New Roman" fo:letter-spacing="0.0812in" style:text-scale="99%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0.0013in"/>
    </style:style>
    <style:style style:name="T3342" style:parent-style-name="Absatz-Standardschriftart" style:family="text">
      <style:text-properties fo:letter-spacing="0.0013in"/>
    </style:style>
    <style:style style:name="T3343" style:parent-style-name="Absatz-Standardschriftart" style:family="text">
      <style:text-properties fo:letter-spacing="0.001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63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4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48in"/>
    </style:style>
    <style:style style:name="T3372" style:parent-style-name="Absatz-Standardschriftart" style:family="text">
      <style:text-properties fo:letter-spacing="0.0048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48in"/>
    </style:style>
    <style:style style:name="T3375" style:parent-style-name="Absatz-Standardschriftart" style:family="text">
      <style:text-properties fo:letter-spacing="0.0041in"/>
    </style:style>
    <style:style style:name="T3376" style:parent-style-name="Absatz-Standardschriftart" style:family="text">
      <style:text-properties fo:letter-spacing="0.0048in"/>
    </style:style>
    <style:style style:name="T3377" style:parent-style-name="Absatz-Standardschriftart" style:family="text">
      <style:text-properties fo:letter-spacing="0.0048in"/>
    </style:style>
    <style:style style:name="T3378" style:parent-style-name="Absatz-Standardschriftart" style:family="text">
      <style:text-properties fo:letter-spacing="0.004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55in"/>
    </style:style>
    <style:style style:name="T3381" style:parent-style-name="Absatz-Standardschriftart" style:family="text">
      <style:text-properties fo:letter-spacing="0.0048in"/>
    </style:style>
    <style:style style:name="T3382" style:parent-style-name="Absatz-Standardschriftart" style:family="text">
      <style:text-properties fo:letter-spacing="0.004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48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8in"/>
    </style:style>
    <style:style style:name="T3388" style:parent-style-name="Absatz-Standardschriftart" style:family="text">
      <style:text-properties fo:letter-spacing="0.0048in"/>
    </style:style>
    <style:style style:name="T3389" style:parent-style-name="Absatz-Standardschriftart" style:family="text">
      <style:text-properties fo:letter-spacing="0.0048in"/>
    </style:style>
    <style:style style:name="T3390" style:parent-style-name="Absatz-Standardschriftart" style:family="text">
      <style:text-properties fo:letter-spacing="0.004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4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55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style:font-name="Times New Roman" fo:letter-spacing="0.0631in"/>
    </style:style>
    <style:style style:name="T3397" style:parent-style-name="Absatz-Standardschriftart" style:family="text">
      <style:text-properties fo:letter-spacing="-0.0006in"/>
    </style:style>
    <style:style style:name="P3398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399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3400" style:parent-style-name="Textkörper" style:family="paragraph">
      <style:paragraph-properties fo:text-align="justify" fo:margin-left="0.4138in" fo:margin-right="0.0937in" fo:text-indent="0in">
        <style:tab-stops/>
      </style:paragraph-properties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430" style:parent-style-name="Absatz-Standardschriftart" style:family="text">
      <style:text-properties fo:letter-spacing="-0.0034in"/>
    </style:style>
    <style:style style:name="T3431" style:parent-style-name="Absatz-Standardschriftart" style:family="text">
      <style:text-properties fo:letter-spacing="-0.0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27in"/>
    </style:style>
    <style:style style:name="P3436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437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3438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41in"/>
    </style:style>
    <style:style style:name="T3441" style:parent-style-name="Absatz-Standardschriftart" style:family="text">
      <style:text-properties fo:letter-spacing="-0.003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34in"/>
    </style:style>
    <style:style style:name="T3444" style:parent-style-name="Absatz-Standardschriftart" style:family="text">
      <style:text-properties fo:letter-spacing="-0.0034in"/>
    </style:style>
    <style:style style:name="T3445" style:parent-style-name="Absatz-Standardschriftart" style:family="text">
      <style:text-properties fo:letter-spacing="-0.0041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34in"/>
    </style:style>
    <style:style style:name="T3448" style:parent-style-name="Absatz-Standardschriftart" style:family="text">
      <style:text-properties fo:letter-spacing="-0.0006in"/>
    </style:style>
    <style:style style:name="P3449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450" style:parent-style-name="Textkörper" style:list-style-name="LFO11" style:family="paragraph">
      <style:paragraph-properties fo:text-align="justify" fo:margin-right="0.0937in" fo:text-indent="0.25in">
        <style:tab-stops>
          <style:tab-stop style:type="left" style:position="0.4041in"/>
        </style:tab-stops>
      </style:paragraph-properties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0.002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2in"/>
    </style:style>
    <style:style style:name="T3455" style:parent-style-name="Absatz-Standardschriftart" style:family="text">
      <style:text-properties fo:letter-spacing="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13in"/>
    </style:style>
    <style:style style:name="T3460" style:parent-style-name="Absatz-Standardschriftart" style:family="text">
      <style:text-properties fo:letter-spacing="0.0013in"/>
    </style:style>
    <style:style style:name="T3461" style:parent-style-name="Absatz-Standardschriftart" style:family="text">
      <style:text-properties fo:letter-spacing="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756in" style:text-scale="99%"/>
    </style:style>
    <style:style style:name="T3472" style:parent-style-name="Absatz-Standardschriftart" style:family="text">
      <style:text-properties fo:letter-spacing="0.0173in"/>
    </style:style>
    <style:style style:name="T3473" style:parent-style-name="Absatz-Standardschriftart" style:family="text">
      <style:text-properties fo:letter-spacing="0.017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73in"/>
    </style:style>
    <style:style style:name="T3476" style:parent-style-name="Absatz-Standardschriftart" style:family="text">
      <style:text-properties fo:letter-spacing="0.0173in"/>
    </style:style>
    <style:style style:name="T3477" style:parent-style-name="Absatz-Standardschriftart" style:family="text">
      <style:text-properties fo:letter-spacing="0.0173in"/>
    </style:style>
    <style:style style:name="T3478" style:parent-style-name="Absatz-Standardschriftart" style:family="text">
      <style:text-properties fo:letter-spacing="0.0166in"/>
    </style:style>
    <style:style style:name="T3479" style:parent-style-name="Absatz-Standardschriftart" style:family="text">
      <style:text-properties fo:letter-spacing="0.017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8in"/>
    </style:style>
    <style:style style:name="T3482" style:parent-style-name="Absatz-Standardschriftart" style:family="text">
      <style:text-properties fo:letter-spacing="0.0173in"/>
    </style:style>
    <style:style style:name="T3483" style:parent-style-name="Absatz-Standardschriftart" style:family="text">
      <style:text-properties fo:letter-spacing="0.0173in"/>
    </style:style>
    <style:style style:name="T3484" style:parent-style-name="Absatz-Standardschriftart" style:family="text">
      <style:text-properties fo:letter-spacing="0.017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73in"/>
    </style:style>
    <style:style style:name="T3487" style:parent-style-name="Absatz-Standardschriftart" style:family="text">
      <style:text-properties fo:letter-spacing="0.017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7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73in"/>
    </style:style>
    <style:style style:name="T3492" style:parent-style-name="Absatz-Standardschriftart" style:family="text">
      <style:text-properties fo:letter-spacing="0.0173in"/>
    </style:style>
    <style:style style:name="T3493" style:parent-style-name="Absatz-Standardschriftart" style:family="text">
      <style:text-properties fo:letter-spacing="0.01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style:font-name="Times New Roman" fo:letter-spacing="0.0645in" style:text-scale="99%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97in"/>
    </style:style>
    <style:style style:name="T3498" style:parent-style-name="Absatz-Standardschriftart" style:family="text">
      <style:text-properties fo:letter-spacing="0.010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0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04in"/>
    </style:style>
    <style:style style:name="T3503" style:parent-style-name="Absatz-Standardschriftart" style:family="text">
      <style:text-properties fo:letter-spacing="0.010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04in"/>
    </style:style>
    <style:style style:name="T3506" style:parent-style-name="Absatz-Standardschriftart" style:family="text">
      <style:text-properties fo:letter-spacing="0.010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04in"/>
    </style:style>
    <style:style style:name="T3509" style:parent-style-name="Absatz-Standardschriftart" style:family="text">
      <style:text-properties fo:letter-spacing="0.0104in"/>
    </style:style>
    <style:style style:name="T3510" style:parent-style-name="Absatz-Standardschriftart" style:family="text">
      <style:text-properties fo:letter-spacing="0.0104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04in"/>
    </style:style>
    <style:style style:name="T3513" style:parent-style-name="Absatz-Standardschriftart" style:family="text">
      <style:text-properties fo:letter-spacing="0.010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9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04in"/>
    </style:style>
    <style:style style:name="T3518" style:parent-style-name="Absatz-Standardschriftart" style:family="text">
      <style:text-properties fo:letter-spacing="0.0097in"/>
    </style:style>
    <style:style style:name="T3519" style:parent-style-name="Absatz-Standardschriftart" style:family="text">
      <style:text-properties style:font-name="Times New Roman" fo:letter-spacing="0.0659in" style:text-scale="99%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4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34in"/>
    </style:style>
    <style:style style:name="T3524" style:parent-style-name="Absatz-Standardschriftart" style:family="text">
      <style:text-properties fo:letter-spacing="-0.004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34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41in"/>
    </style:style>
    <style:style style:name="T3529" style:parent-style-name="Absatz-Standardschriftart" style:family="text">
      <style:text-properties fo:letter-spacing="-0.0006in"/>
    </style:style>
    <style:style style:name="P3530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531" style:parent-style-name="Textkörper" style:list-style-name="LFO11" style:family="paragraph">
      <style:paragraph-properties fo:text-align="justify" fo:margin-right="0.0944in" fo:text-indent="0.25in">
        <style:tab-stops>
          <style:tab-stop style:type="left" style:position="0.4083in"/>
        </style:tab-stops>
      </style:paragraph-properties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48in"/>
    </style:style>
    <style:style style:name="T3534" style:parent-style-name="Absatz-Standardschriftart" style:family="text">
      <style:text-properties fo:letter-spacing="0.005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55in"/>
    </style:style>
    <style:style style:name="T3537" style:parent-style-name="Absatz-Standardschriftart" style:family="text">
      <style:text-properties fo:letter-spacing="0.0055in"/>
    </style:style>
    <style:style style:name="T3538" style:parent-style-name="Absatz-Standardschriftart" style:family="text">
      <style:text-properties fo:letter-spacing="0.005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55in"/>
    </style:style>
    <style:style style:name="T3541" style:parent-style-name="Absatz-Standardschriftart" style:family="text">
      <style:text-properties fo:letter-spacing="0.0055in"/>
    </style:style>
    <style:style style:name="T3542" style:parent-style-name="Absatz-Standardschriftart" style:family="text">
      <style:text-properties fo:letter-spacing="0.0048in"/>
    </style:style>
    <style:style style:name="T3543" style:parent-style-name="Absatz-Standardschriftart" style:family="text">
      <style:text-properties fo:letter-spacing="0.0048in"/>
    </style:style>
    <style:style style:name="T3544" style:parent-style-name="Absatz-Standardschriftart" style:family="text">
      <style:text-properties fo:letter-spacing="0.005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0.0055in"/>
    </style:style>
    <style:style style:name="T3548" style:parent-style-name="Absatz-Standardschriftart" style:family="text">
      <style:text-properties fo:letter-spacing="0.005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55in"/>
    </style:style>
    <style:style style:name="T3551" style:parent-style-name="Absatz-Standardschriftart" style:family="text">
      <style:text-properties fo:letter-spacing="0.005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55in"/>
    </style:style>
    <style:style style:name="T3554" style:parent-style-name="Absatz-Standardschriftart" style:family="text">
      <style:text-properties style:font-name="Times New Roman" fo:letter-spacing="0.0534in" style:text-scale="99%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27in"/>
    </style:style>
    <style:style style:name="T3559" style:parent-style-name="Absatz-Standardschriftart" style:family="text">
      <style:text-properties fo:letter-spacing="-0.0006in"/>
    </style:style>
    <style:style style:name="P3560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561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3562" style:parent-style-name="Textkörper" style:list-style-name="LFO10" style:family="paragraph">
      <style:paragraph-properties fo:text-indent="0.25in">
        <style:tab-stops>
          <style:tab-stop style:type="left" style:position="0.4062in"/>
        </style:tab-stops>
      </style:paragraph-properties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2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34in"/>
    </style:style>
    <style:style style:name="T3567" style:parent-style-name="Absatz-Standardschriftart" style:family="text">
      <style:text-properties fo:letter-spacing="-0.0027in"/>
    </style:style>
    <style:style style:name="T3568" style:parent-style-name="Absatz-Standardschriftart" style:family="text">
      <style:text-properties fo:letter-spacing="-0.0006in"/>
    </style:style>
    <style:style style:name="P3569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570" style:parent-style-name="Textkörper" style:list-style-name="LFO10" style:family="paragraph">
      <style:paragraph-properties fo:margin-left="0.8229in" fo:text-indent="-0.1583in">
        <style:tab-stops>
          <style:tab-stop style:type="left" style:position="0.0006in"/>
        </style:tab-stops>
      </style:paragraph-properties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48in"/>
    </style:style>
    <style:style style:name="T3573" style:parent-style-name="Absatz-Standardschriftart" style:family="text">
      <style:text-properties fo:letter-spacing="-0.0041in"/>
    </style:style>
    <style:style style:name="T3574" style:parent-style-name="Absatz-Standardschriftart" style:family="text">
      <style:text-properties fo:letter-spacing="-0.0048in"/>
    </style:style>
    <style:style style:name="T3575" style:parent-style-name="Absatz-Standardschriftart" style:family="text">
      <style:text-properties fo:letter-spacing="-0.0041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41in"/>
    </style:style>
    <style:style style:name="T3578" style:parent-style-name="Absatz-Standardschriftart" style:family="text">
      <style:text-properties fo:letter-spacing="-0.0048in"/>
    </style:style>
    <style:style style:name="T3579" style:parent-style-name="Absatz-Standardschriftart" style:family="text">
      <style:text-properties fo:letter-spacing="-0.0006in"/>
    </style:style>
    <style:style style:name="P3580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581" style:parent-style-name="Textkörper" style:list-style-name="LFO10" style:family="paragraph">
      <style:paragraph-properties fo:margin-left="0.8118in" fo:text-indent="-0.1472in">
        <style:tab-stops>
          <style:tab-stop style:type="left" style:position="0.0006in"/>
        </style:tab-stops>
      </style:paragraph-properties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41in"/>
    </style:style>
    <style:style style:name="T3584" style:parent-style-name="Absatz-Standardschriftart" style:family="text">
      <style:text-properties fo:letter-spacing="-0.0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34in"/>
    </style:style>
    <style:style style:name="T3592" style:parent-style-name="Absatz-Standardschriftart" style:family="text">
      <style:text-properties fo:letter-spacing="-0.0034in"/>
    </style:style>
    <style:style style:name="T3593" style:parent-style-name="Absatz-Standardschriftart" style:family="text">
      <style:text-properties fo:letter-spacing="-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27in"/>
    </style:style>
    <style:style style:name="T3598" style:parent-style-name="Absatz-Standardschriftart" style:family="text">
      <style:text-properties fo:letter-spacing="-0.0034in"/>
    </style:style>
    <style:style style:name="T3599" style:parent-style-name="Absatz-Standardschriftart" style:family="text">
      <style:text-properties fo:letter-spacing="-0.0006in"/>
    </style:style>
    <style:style style:name="P3600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601" style:parent-style-name="Textkörper" style:list-style-name="LFO10" style:family="paragraph">
      <style:paragraph-properties fo:text-align="justify" fo:margin-right="0.093in" fo:text-indent="0.25in">
        <style:tab-stops>
          <style:tab-stop style:type="left" style:position="0.4166in"/>
        </style:tab-stops>
      </style:paragraph-properties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41in"/>
    </style:style>
    <style:style style:name="T3604" style:parent-style-name="Absatz-Standardschriftart" style:family="text">
      <style:text-properties fo:letter-spacing="0.0041in"/>
    </style:style>
    <style:style style:name="T3605" style:parent-style-name="Absatz-Standardschriftart" style:family="text">
      <style:text-properties fo:letter-spacing="0.0041in"/>
    </style:style>
    <style:style style:name="T3606" style:parent-style-name="Absatz-Standardschriftart" style:family="text">
      <style:text-properties fo:letter-spacing="0.0041in"/>
    </style:style>
    <style:style style:name="T3607" style:parent-style-name="Absatz-Standardschriftart" style:family="text">
      <style:text-properties fo:letter-spacing="0.004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41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48in"/>
    </style:style>
    <style:style style:name="T3612" style:parent-style-name="Absatz-Standardschriftart" style:family="text">
      <style:text-properties fo:letter-spacing="0.004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41in"/>
    </style:style>
    <style:style style:name="T3615" style:parent-style-name="Absatz-Standardschriftart" style:family="text">
      <style:text-properties fo:letter-spacing="0.0041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48in"/>
    </style:style>
    <style:style style:name="T3618" style:parent-style-name="Absatz-Standardschriftart" style:family="text">
      <style:text-properties fo:letter-spacing="0.0041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41in"/>
    </style:style>
    <style:style style:name="T3621" style:parent-style-name="Absatz-Standardschriftart" style:family="text">
      <style:text-properties fo:letter-spacing="0.004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756in"/>
    </style:style>
    <style:style style:name="T3624" style:parent-style-name="Absatz-Standardschriftart" style:family="text">
      <style:text-properties fo:letter-spacing="-0.003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3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2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34in"/>
    </style:style>
    <style:style style:name="T3633" style:parent-style-name="Absatz-Standardschriftart" style:family="text">
      <style:text-properties fo:letter-spacing="-0.0027in"/>
    </style:style>
    <style:style style:name="T3634" style:parent-style-name="Absatz-Standardschriftart" style:family="text">
      <style:text-properties fo:letter-spacing="-0.0034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27in"/>
    </style:style>
    <style:style style:name="T3637" style:parent-style-name="Absatz-Standardschriftart" style:family="text">
      <style:text-properties fo:letter-spacing="-0.0034in"/>
    </style:style>
    <style:style style:name="T3638" style:parent-style-name="Absatz-Standardschriftart" style:family="text">
      <style:text-properties fo:letter-spacing="-0.002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4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2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34in"/>
    </style:style>
    <style:style style:name="T3645" style:parent-style-name="Absatz-Standardschriftart" style:family="text">
      <style:text-properties fo:letter-spacing="-0.0006in"/>
    </style:style>
    <style:style style:name="P3646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647" style:parent-style-name="Textkörper" style:list-style-name="LFO11" style:family="paragraph">
      <style:paragraph-properties fo:margin-left="0.8145in" fo:text-indent="-0.15in">
        <style:tab-stops>
          <style:tab-stop style:type="left" style:position="0.0006in"/>
        </style:tab-stops>
      </style:paragraph-properties>
    </style:style>
    <style:style style:name="T3648" style:parent-style-name="Absatz-Standardschriftart" style:family="text">
      <style:text-properties fo:letter-spacing="-0.0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-0.00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2in"/>
    </style:style>
    <style:style style:name="T3658" style:parent-style-name="Absatz-Standardschriftart" style:family="text">
      <style:text-properties fo:letter-spacing="-0.00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2in"/>
    </style:style>
    <style:style style:name="T3666" style:parent-style-name="Absatz-Standardschriftart" style:family="text">
      <style:text-properties fo:letter-spacing="-0.0006in"/>
    </style:style>
    <style:style style:name="P3667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668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3669" style:parent-style-name="Textkörper" style:list-style-name="LFO9" style:family="paragraph">
      <style:paragraph-properties fo:text-align="justify" fo:margin-right="0.0937in" fo:text-indent="0.25in">
        <style:tab-stops>
          <style:tab-stop style:type="left" style:position="0.4215in"/>
        </style:tab-stops>
      </style:paragraph-properties>
    </style:style>
    <style:style style:name="T3670" style:parent-style-name="Absatz-Standardschriftart" style:family="text">
      <style:text-properties fo:letter-spacing="0.011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11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11in"/>
    </style:style>
    <style:style style:name="T3675" style:parent-style-name="Absatz-Standardschriftart" style:family="text">
      <style:text-properties fo:letter-spacing="0.011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1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1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25in"/>
    </style:style>
    <style:style style:name="T3682" style:parent-style-name="Absatz-Standardschriftart" style:family="text">
      <style:text-properties fo:letter-spacing="0.0111in"/>
    </style:style>
    <style:style style:name="T3683" style:parent-style-name="Absatz-Standardschriftart" style:family="text">
      <style:text-properties fo:letter-spacing="0.010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18in"/>
    </style:style>
    <style:style style:name="T3686" style:parent-style-name="Absatz-Standardschriftart" style:family="text">
      <style:text-properties fo:letter-spacing="0.0111in"/>
    </style:style>
    <style:style style:name="T3687" style:parent-style-name="Absatz-Standardschriftart" style:family="text">
      <style:text-properties fo:letter-spacing="0.0111in"/>
    </style:style>
    <style:style style:name="T3688" style:parent-style-name="Absatz-Standardschriftart" style:family="text">
      <style:text-properties style:font-name="Times New Roman" fo:letter-spacing="0.0701in" style:text-scale="99%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5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55in"/>
    </style:style>
    <style:style style:name="T3693" style:parent-style-name="Absatz-Standardschriftart" style:family="text">
      <style:text-properties fo:letter-spacing="-0.0048in"/>
    </style:style>
    <style:style style:name="T3694" style:parent-style-name="Absatz-Standardschriftart" style:family="text">
      <style:text-properties fo:letter-spacing="-0.0062in"/>
    </style:style>
    <style:style style:name="P3695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696" style:parent-style-name="Textkörper" style:list-style-name="LFO9" style:family="paragraph">
      <style:paragraph-properties fo:text-align="justify" fo:margin-right="0.0937in" fo:text-indent="0.25in">
        <style:tab-stops>
          <style:tab-stop style:type="left" style:position="0.425in"/>
        </style:tab-stops>
      </style:paragraph-properties>
    </style:style>
    <style:style style:name="T3697" style:parent-style-name="Absatz-Standardschriftart" style:family="text">
      <style:text-properties fo:letter-spacing="0.0125in"/>
    </style:style>
    <style:style style:name="T3698" style:parent-style-name="Absatz-Standardschriftart" style:family="text">
      <style:text-properties fo:letter-spacing="0.0125in"/>
    </style:style>
    <style:style style:name="T3699" style:parent-style-name="Absatz-Standardschriftart" style:family="text">
      <style:text-properties fo:letter-spacing="0.012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25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2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31in"/>
    </style:style>
    <style:style style:name="T3706" style:parent-style-name="Absatz-Standardschriftart" style:family="text">
      <style:text-properties fo:letter-spacing="0.0125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25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25in"/>
    </style:style>
    <style:style style:name="T3711" style:parent-style-name="Absatz-Standardschriftart" style:family="text">
      <style:text-properties fo:letter-spacing="0.0125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25in"/>
    </style:style>
    <style:style style:name="T3714" style:parent-style-name="Absatz-Standardschriftart" style:family="text">
      <style:text-properties fo:letter-spacing="0.0125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="Times New Roman" fo:letter-spacing="0.0548in" style:text-scale="99%"/>
    </style:style>
    <style:style style:name="T3717" style:parent-style-name="Absatz-Standardschriftart" style:family="text">
      <style:text-properties fo:letter-spacing="-0.0006in"/>
    </style:style>
    <style:style style:name="P3718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719" style:parent-style-name="Textkörper" style:list-style-name="LFO9" style:family="paragraph">
      <style:paragraph-properties fo:margin-left="0.8118in" fo:text-indent="-0.1472in">
        <style:tab-stops>
          <style:tab-stop style:type="left" style:position="0.0006in"/>
        </style:tab-stops>
      </style:paragraph-properties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41in"/>
    </style:style>
    <style:style style:name="T3722" style:parent-style-name="Absatz-Standardschriftart" style:family="text">
      <style:text-properties fo:letter-spacing="-0.004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34in"/>
    </style:style>
    <style:style style:name="T3725" style:parent-style-name="Absatz-Standardschriftart" style:family="text">
      <style:text-properties fo:letter-spacing="-0.0034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34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41in"/>
    </style:style>
    <style:style style:name="T3730" style:parent-style-name="Absatz-Standardschriftart" style:family="text">
      <style:text-properties fo:letter-spacing="-0.0034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34in"/>
    </style:style>
    <style:style style:name="T3733" style:parent-style-name="Absatz-Standardschriftart" style:family="text">
      <style:text-properties fo:letter-spacing="-0.0006in"/>
    </style:style>
    <style:style style:name="P3734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735" style:parent-style-name="Textkörper" style:list-style-name="LFO9" style:family="paragraph">
      <style:paragraph-properties fo:margin-left="0.8229in" fo:text-indent="-0.1583in">
        <style:tab-stops>
          <style:tab-stop style:type="left" style:position="0.0006in"/>
        </style:tab-stops>
      </style:paragraph-properties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3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34in"/>
    </style:style>
    <style:style style:name="T3740" style:parent-style-name="Absatz-Standardschriftart" style:family="text">
      <style:text-properties fo:letter-spacing="-0.0034in"/>
    </style:style>
    <style:style style:name="T3741" style:parent-style-name="Absatz-Standardschriftart" style:family="text">
      <style:text-properties fo:letter-spacing="-0.004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41in"/>
    </style:style>
    <style:style style:name="T3744" style:parent-style-name="Absatz-Standardschriftart" style:family="text">
      <style:text-properties fo:letter-spacing="-0.0027in"/>
    </style:style>
    <style:style style:name="T3745" style:parent-style-name="Absatz-Standardschriftart" style:family="text">
      <style:text-properties fo:letter-spacing="-0.0034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3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34in"/>
    </style:style>
    <style:style style:name="T3753" style:parent-style-name="Absatz-Standardschriftart" style:family="text">
      <style:text-properties fo:letter-spacing="-0.0034in"/>
    </style:style>
    <style:style style:name="T3754" style:parent-style-name="Absatz-Standardschriftart" style:family="text">
      <style:text-properties fo:letter-spacing="-0.0006in"/>
    </style:style>
    <style:style style:name="P3755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756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3757" style:parent-style-name="Textkörper" style:list-style-name="LFO11" style:family="paragraph">
      <style:paragraph-properties fo:text-align="justify" fo:margin-right="0.0937in" fo:text-indent="0.25in">
        <style:tab-stops>
          <style:tab-stop style:type="left" style:position="0.4159in"/>
        </style:tab-stops>
      </style:paragraph-properties>
    </style:style>
    <style:style style:name="T3758" style:parent-style-name="Absatz-Standardschriftart" style:family="text">
      <style:text-properties fo:letter-spacing="0.012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31in"/>
    </style:style>
    <style:style style:name="T3761" style:parent-style-name="Absatz-Standardschriftart" style:family="text">
      <style:text-properties fo:letter-spacing="0.012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3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3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25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31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31in"/>
    </style:style>
    <style:style style:name="T3772" style:parent-style-name="Absatz-Standardschriftart" style:family="text">
      <style:text-properties fo:letter-spacing="0.0125in"/>
    </style:style>
    <style:style style:name="T3773" style:parent-style-name="Absatz-Standardschriftart" style:family="text">
      <style:text-properties fo:letter-spacing="0.013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31in"/>
    </style:style>
    <style:style style:name="T3776" style:parent-style-name="Absatz-Standardschriftart" style:family="text">
      <style:text-properties fo:letter-spacing="0.0125in"/>
    </style:style>
    <style:style style:name="T3777" style:parent-style-name="Absatz-Standardschriftart" style:family="text">
      <style:text-properties fo:letter-spacing="0.013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31in"/>
    </style:style>
    <style:style style:name="T3780" style:parent-style-name="Absatz-Standardschriftart" style:family="text">
      <style:text-properties fo:letter-spacing="0.0125in"/>
    </style:style>
    <style:style style:name="T3781" style:parent-style-name="Absatz-Standardschriftart" style:family="text">
      <style:text-properties style:font-name="Times New Roman" fo:letter-spacing="0.0701in" style:text-scale="99%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style:font-name="Times New Roman" fo:letter-spacing="0.0798in" style:text-scale="99%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333in"/>
    </style:style>
    <style:style style:name="T3794" style:parent-style-name="Absatz-Standardschriftart" style:family="text">
      <style:text-properties fo:letter-spacing="0.03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34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333in"/>
    </style:style>
    <style:style style:name="T3799" style:parent-style-name="Absatz-Standardschriftart" style:family="text">
      <style:text-properties fo:letter-spacing="0.034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34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34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333in"/>
    </style:style>
    <style:style style:name="T3806" style:parent-style-name="Absatz-Standardschriftart" style:family="text">
      <style:text-properties fo:letter-spacing="0.034in"/>
    </style:style>
    <style:style style:name="T3807" style:parent-style-name="Absatz-Standardschriftart" style:family="text">
      <style:text-properties fo:letter-spacing="0.034in"/>
    </style:style>
    <style:style style:name="T3808" style:parent-style-name="Absatz-Standardschriftart" style:family="text">
      <style:text-properties fo:letter-spacing="0.03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33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4in"/>
    </style:style>
    <style:style style:name="T3813" style:parent-style-name="Absatz-Standardschriftart" style:family="text">
      <style:text-properties fo:letter-spacing="0.034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34in"/>
    </style:style>
    <style:style style:name="T3816" style:parent-style-name="Absatz-Standardschriftart" style:family="text">
      <style:text-properties fo:letter-spacing="0.0333in"/>
    </style:style>
    <style:style style:name="T3817" style:parent-style-name="Absatz-Standardschriftart" style:family="text">
      <style:text-properties style:font-name="Times New Roman" fo:letter-spacing="0.0562in" style:text-scale="99%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-0.00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style:font-name="Times New Roman" fo:letter-spacing="0.0479in" style:text-scale="99%"/>
    </style:style>
    <style:style style:name="T3838" style:parent-style-name="Absatz-Standardschriftart" style:family="text">
      <style:text-properties fo:letter-spacing="-0.0006in"/>
    </style:style>
    <style:style style:name="P3839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840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3841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1in"/>
    </style:style>
    <style:style style:name="T3844" style:parent-style-name="Absatz-Standardschriftart" style:family="text">
      <style:text-properties fo:letter-spacing="-0.0034in"/>
    </style:style>
    <style:style style:name="T3845" style:parent-style-name="Absatz-Standardschriftart" style:family="text">
      <style:text-properties fo:letter-spacing="-0.0041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4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34in"/>
    </style:style>
    <style:style style:name="T3850" style:parent-style-name="Absatz-Standardschriftart" style:family="text">
      <style:text-properties fo:letter-spacing="-0.0041in"/>
    </style:style>
    <style:style style:name="T3851" style:parent-style-name="Absatz-Standardschriftart" style:family="text">
      <style:text-properties fo:letter-spacing="-0.0006in"/>
    </style:style>
    <style:style style:name="P3852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853" style:parent-style-name="Textkörper" style:list-style-name="LFO8" style:family="paragraph">
      <style:paragraph-properties fo:text-align="justify" fo:margin-right="0.093in" fo:text-indent="0.25in">
        <style:tab-stops>
          <style:tab-stop style:type="left" style:position="0.4041in"/>
        </style:tab-stops>
      </style:paragraph-properties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1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06in"/>
    </style:style>
    <style:style style:name="T3859" style:parent-style-name="Absatz-Standardschriftart" style:family="text">
      <style:text-properties fo:letter-spacing="0.0006in"/>
    </style:style>
    <style:style style:name="T3860" style:parent-style-name="Absatz-Standardschriftart" style:family="text">
      <style:text-properties fo:letter-spacing="0.002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0.0013in"/>
    </style:style>
    <style:style style:name="T3863" style:parent-style-name="Absatz-Standardschriftart" style:family="text">
      <style:text-properties fo:letter-spacing="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13in"/>
    </style:style>
    <style:style style:name="T3866" style:parent-style-name="Absatz-Standardschriftart" style:family="text">
      <style:text-properties fo:letter-spacing="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2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13in"/>
    </style:style>
    <style:style style:name="T3871" style:parent-style-name="Absatz-Standardschriftart" style:family="text">
      <style:text-properties fo:letter-spacing="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1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style:font-name="Times New Roman" fo:letter-spacing="0.0631in" style:text-scale="99%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4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41in"/>
    </style:style>
    <style:style style:name="T3880" style:parent-style-name="Absatz-Standardschriftart" style:family="text">
      <style:text-properties fo:letter-spacing="-0.0041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41in"/>
    </style:style>
    <style:style style:name="T3883" style:parent-style-name="Absatz-Standardschriftart" style:family="text">
      <style:text-properties fo:letter-spacing="-0.0048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41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34in"/>
    </style:style>
    <style:style style:name="T3888" style:parent-style-name="Absatz-Standardschriftart" style:family="text">
      <style:text-properties fo:letter-spacing="-0.0041in"/>
    </style:style>
    <style:style style:name="T3889" style:parent-style-name="Absatz-Standardschriftart" style:family="text">
      <style:text-properties fo:letter-spacing="-0.0006in"/>
    </style:style>
    <style:style style:name="P3890" style:parent-style-name="Standard" style:master-page-name="MP4" style:family="paragraph">
      <style:paragraph-properties fo:break-before="page" fo:margin-top="0.0055in"/>
      <style:text-properties style:font-name="Verdana" style:font-name-asian="Verdana" style:font-name-complex="Verdana" fo:font-size="13pt" style:font-size-asian="13pt" style:font-size-complex="13pt"/>
    </style:style>
    <style:style style:name="P3948" style:parent-style-name="Textkörper" style:list-style-name="LFO7" style:family="paragraph">
      <style:paragraph-properties fo:margin-top="0.0493in" fo:text-indent="0.25in">
        <style:tab-stops>
          <style:tab-stop style:type="left" style:position="0.4062in"/>
        </style:tab-stops>
      </style:paragraph-properties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5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4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4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48in"/>
    </style:style>
    <style:style style:name="T3957" style:parent-style-name="Absatz-Standardschriftart" style:family="text">
      <style:text-properties fo:letter-spacing="-0.0041in"/>
    </style:style>
    <style:style style:name="T3958" style:parent-style-name="Absatz-Standardschriftart" style:family="text">
      <style:text-properties fo:letter-spacing="-0.004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48in"/>
    </style:style>
    <style:style style:name="T3961" style:parent-style-name="Absatz-Standardschriftart" style:family="text">
      <style:text-properties fo:letter-spacing="-0.0041in"/>
    </style:style>
    <style:style style:name="T3962" style:parent-style-name="Absatz-Standardschriftart" style:family="text">
      <style:text-properties fo:letter-spacing="-0.0041in"/>
    </style:style>
    <style:style style:name="T3963" style:parent-style-name="Absatz-Standardschriftart" style:family="text">
      <style:text-properties fo:letter-spacing="-0.0006in"/>
    </style:style>
    <style:style style:name="P3964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965" style:parent-style-name="Textkörper" style:list-style-name="LFO7" style:family="paragraph">
      <style:paragraph-properties fo:text-align="justify" fo:margin-right="0.0937in" fo:text-indent="0.25in">
        <style:tab-stops>
          <style:tab-stop style:type="left" style:position="0.4138in"/>
        </style:tab-stops>
      </style:paragraph-properties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06in"/>
    </style:style>
    <style:style style:name="T3968" style:parent-style-name="Absatz-Standardschriftart" style:family="text">
      <style:text-properties fo:letter-spacing="0.001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0.0013in"/>
    </style:style>
    <style:style style:name="T3972" style:parent-style-name="Absatz-Standardschriftart" style:family="text">
      <style:text-properties fo:letter-spacing="0.0013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0.001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0.0013in"/>
    </style:style>
    <style:style style:name="T3983" style:parent-style-name="Absatz-Standardschriftart" style:family="text">
      <style:text-properties fo:letter-spacing="0.0013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style:font-name="Times New Roman" fo:letter-spacing="0.0722in" style:text-scale="99%"/>
    </style:style>
    <style:style style:name="T3988" style:parent-style-name="Absatz-Standardschriftart" style:family="text">
      <style:text-properties fo:letter-spacing="-0.0041in"/>
    </style:style>
    <style:style style:name="T3989" style:parent-style-name="Absatz-Standardschriftart" style:family="text">
      <style:text-properties fo:letter-spacing="-0.003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27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34in"/>
    </style:style>
    <style:style style:name="T3994" style:parent-style-name="Absatz-Standardschriftart" style:family="text">
      <style:text-properties fo:letter-spacing="-0.0034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34in"/>
    </style:style>
    <style:style style:name="T3998" style:parent-style-name="Absatz-Standardschriftart" style:family="text">
      <style:text-properties fo:letter-spacing="-0.003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34in"/>
    </style:style>
    <style:style style:name="T4001" style:parent-style-name="Absatz-Standardschriftart" style:family="text">
      <style:text-properties fo:letter-spacing="-0.0027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34in"/>
    </style:style>
    <style:style style:name="T4004" style:parent-style-name="Absatz-Standardschriftart" style:family="text">
      <style:text-properties fo:letter-spacing="-0.0034in"/>
    </style:style>
    <style:style style:name="T4005" style:parent-style-name="Absatz-Standardschriftart" style:family="text">
      <style:text-properties fo:letter-spacing="-0.0027in"/>
    </style:style>
    <style:style style:name="T4006" style:parent-style-name="Absatz-Standardschriftart" style:family="text">
      <style:text-properties fo:letter-spacing="-0.0006in"/>
    </style:style>
    <style:style style:name="P4007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008" style:parent-style-name="Textkörper" style:list-style-name="LFO7" style:family="paragraph">
      <style:paragraph-properties fo:margin-left="0.8118in" fo:text-indent="-0.1472in">
        <style:tab-stops>
          <style:tab-stop style:type="left" style:position="0.0006in"/>
        </style:tab-stops>
      </style:paragraph-properties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41in"/>
    </style:style>
    <style:style style:name="T4011" style:parent-style-name="Absatz-Standardschriftart" style:family="text">
      <style:text-properties fo:letter-spacing="-0.0041in"/>
    </style:style>
    <style:style style:name="T4012" style:parent-style-name="Absatz-Standardschriftart" style:family="text">
      <style:text-properties fo:letter-spacing="-0.0041in"/>
    </style:style>
    <style:style style:name="T4013" style:parent-style-name="Absatz-Standardschriftart" style:family="text">
      <style:text-properties fo:letter-spacing="-0.0048in"/>
    </style:style>
    <style:style style:name="T4014" style:parent-style-name="Absatz-Standardschriftart" style:family="text">
      <style:text-properties fo:letter-spacing="-0.0041in"/>
    </style:style>
    <style:style style:name="T4015" style:parent-style-name="Absatz-Standardschriftart" style:family="text">
      <style:text-properties fo:letter-spacing="-0.0041in"/>
    </style:style>
    <style:style style:name="T4016" style:parent-style-name="Absatz-Standardschriftart" style:family="text">
      <style:text-properties fo:letter-spacing="-0.004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41in"/>
    </style:style>
    <style:style style:name="T4019" style:parent-style-name="Absatz-Standardschriftart" style:family="text">
      <style:text-properties fo:letter-spacing="-0.0041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4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41in"/>
    </style:style>
    <style:style style:name="P4024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025" style:parent-style-name="Textkörper" style:list-style-name="LFO7" style:family="paragraph">
      <style:paragraph-properties fo:text-align="justify" fo:margin-right="0.093in" fo:text-indent="0.25in">
        <style:tab-stops>
          <style:tab-stop style:type="left" style:position="0.4361in"/>
        </style:tab-stops>
      </style:paragraph-properties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29in"/>
    </style:style>
    <style:style style:name="T4028" style:parent-style-name="Absatz-Standardschriftart" style:family="text">
      <style:text-properties fo:letter-spacing="0.0236in"/>
    </style:style>
    <style:style style:name="T4029" style:parent-style-name="Absatz-Standardschriftart" style:family="text">
      <style:text-properties fo:letter-spacing="0.0229in"/>
    </style:style>
    <style:style style:name="T4030" style:parent-style-name="Absatz-Standardschriftart" style:family="text">
      <style:text-properties fo:letter-spacing="0.0236in"/>
    </style:style>
    <style:style style:name="T4031" style:parent-style-name="Absatz-Standardschriftart" style:family="text">
      <style:text-properties fo:letter-spacing="0.023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229in"/>
    </style:style>
    <style:style style:name="T4034" style:parent-style-name="Absatz-Standardschriftart" style:family="text">
      <style:text-properties fo:letter-spacing="0.0236in"/>
    </style:style>
    <style:style style:name="T4035" style:parent-style-name="Absatz-Standardschriftart" style:family="text">
      <style:text-properties fo:letter-spacing="0.024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23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36in"/>
    </style:style>
    <style:style style:name="T4040" style:parent-style-name="Absatz-Standardschriftart" style:family="text">
      <style:text-properties fo:letter-spacing="0.0229in"/>
    </style:style>
    <style:style style:name="T4041" style:parent-style-name="Absatz-Standardschriftart" style:family="text">
      <style:text-properties fo:letter-spacing="0.0236in"/>
    </style:style>
    <style:style style:name="T4042" style:parent-style-name="Absatz-Standardschriftart" style:family="text">
      <style:text-properties fo:letter-spacing="0.024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style:font-name="Times New Roman" fo:letter-spacing="0.0645in" style:text-scale="99%"/>
    </style:style>
    <style:style style:name="T4045" style:parent-style-name="Absatz-Standardschriftart" style:family="text">
      <style:text-properties fo:letter-spacing="-0.0006in"/>
    </style:style>
    <style:style style:name="P4046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047" style:parent-style-name="Textkörper" style:list-style-name="LFO7" style:family="paragraph">
      <style:paragraph-properties fo:margin-left="0.8201in" fo:text-indent="-0.1555in">
        <style:tab-stops>
          <style:tab-stop style:type="left" style:position="0.0006in"/>
        </style:tab-stops>
      </style:paragraph-properties>
    </style:style>
    <style:style style:name="T4048" style:parent-style-name="Absatz-Standardschriftart" style:family="text">
      <style:text-properties fo:letter-spacing="-0.0034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27in"/>
    </style:style>
    <style:style style:name="T4051" style:parent-style-name="Absatz-Standardschriftart" style:family="text">
      <style:text-properties fo:letter-spacing="-0.0027in"/>
    </style:style>
    <style:style style:name="T4052" style:parent-style-name="Absatz-Standardschriftart" style:family="text">
      <style:text-properties fo:letter-spacing="-0.002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34in"/>
    </style:style>
    <style:style style:name="T4055" style:parent-style-name="Absatz-Standardschriftart" style:family="text">
      <style:text-properties fo:letter-spacing="-0.002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27in"/>
    </style:style>
    <style:style style:name="T4058" style:parent-style-name="Absatz-Standardschriftart" style:family="text">
      <style:text-properties fo:letter-spacing="-0.0034in"/>
    </style:style>
    <style:style style:name="T4059" style:parent-style-name="Absatz-Standardschriftart" style:family="text">
      <style:text-properties fo:letter-spacing="-0.0027in"/>
    </style:style>
    <style:style style:name="T4060" style:parent-style-name="Absatz-Standardschriftart" style:family="text">
      <style:text-properties fo:letter-spacing="-0.0006in"/>
    </style:style>
    <style:style style:name="P4061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062" style:parent-style-name="Textkörper" style:list-style-name="LFO7" style:family="paragraph">
      <style:paragraph-properties fo:margin-left="0.793in" fo:text-indent="-0.1284in">
        <style:tab-stops>
          <style:tab-stop style:type="left" style:position="0.0006in"/>
        </style:tab-stops>
      </style:paragraph-properties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41in"/>
    </style:style>
    <style:style style:name="T4065" style:parent-style-name="Absatz-Standardschriftart" style:family="text">
      <style:text-properties fo:letter-spacing="-0.003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4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34in"/>
    </style:style>
    <style:style style:name="T4070" style:parent-style-name="Absatz-Standardschriftart" style:family="text">
      <style:text-properties fo:letter-spacing="-0.0041in"/>
    </style:style>
    <style:style style:name="T4071" style:parent-style-name="Absatz-Standardschriftart" style:family="text">
      <style:text-properties fo:letter-spacing="-0.0034in"/>
    </style:style>
    <style:style style:name="T4072" style:parent-style-name="Absatz-Standardschriftart" style:family="text">
      <style:text-properties fo:letter-spacing="-0.003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4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34in"/>
    </style:style>
    <style:style style:name="T4077" style:parent-style-name="Absatz-Standardschriftart" style:family="text">
      <style:text-properties fo:letter-spacing="-0.0041in"/>
    </style:style>
    <style:style style:name="T4078" style:parent-style-name="Absatz-Standardschriftart" style:family="text">
      <style:text-properties fo:letter-spacing="-0.0034in"/>
    </style:style>
    <style:style style:name="T4079" style:parent-style-name="Absatz-Standardschriftart" style:family="text">
      <style:text-properties fo:letter-spacing="-0.0006in"/>
    </style:style>
    <style:style style:name="P4080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081" style:parent-style-name="Textkörper" style:list-style-name="LFO7" style:family="paragraph">
      <style:paragraph-properties fo:text-align="justify" fo:margin-right="0.093in" fo:text-indent="0.25in">
        <style:tab-stops>
          <style:tab-stop style:type="left" style:position="0.4201in"/>
        </style:tab-stops>
      </style:paragraph-properties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7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76in"/>
    </style:style>
    <style:style style:name="T4086" style:parent-style-name="Absatz-Standardschriftart" style:family="text">
      <style:text-properties fo:letter-spacing="0.0083in"/>
    </style:style>
    <style:style style:name="T4087" style:parent-style-name="Absatz-Standardschriftart" style:family="text">
      <style:text-properties fo:letter-spacing="0.007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8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7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8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76in"/>
    </style:style>
    <style:style style:name="T4096" style:parent-style-name="Absatz-Standardschriftart" style:family="text">
      <style:text-properties fo:letter-spacing="0.008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7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8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76in"/>
    </style:style>
    <style:style style:name="T4103" style:parent-style-name="Absatz-Standardschriftart" style:family="text">
      <style:text-properties fo:letter-spacing="0.0083in"/>
    </style:style>
    <style:style style:name="T4104" style:parent-style-name="Absatz-Standardschriftart" style:family="text">
      <style:text-properties style:font-name="Times New Roman" fo:letter-spacing="0.0881in" style:text-scale="99%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7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76in"/>
    </style:style>
    <style:style style:name="T4109" style:parent-style-name="Absatz-Standardschriftart" style:family="text">
      <style:text-properties fo:letter-spacing="-0.0006in"/>
    </style:style>
    <style:style style:name="P4110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111" style:parent-style-name="Textkörper" style:list-style-name="LFO7" style:family="paragraph">
      <style:paragraph-properties fo:text-align="justify" fo:margin-right="0.0937in" fo:text-indent="0.25in">
        <style:tab-stops>
          <style:tab-stop style:type="left" style:position="0.4347in"/>
        </style:tab-stops>
      </style:paragraph-properties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08in"/>
    </style:style>
    <style:style style:name="T4114" style:parent-style-name="Absatz-Standardschriftart" style:family="text">
      <style:text-properties fo:letter-spacing="0.0208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208in"/>
    </style:style>
    <style:style style:name="T4117" style:parent-style-name="Absatz-Standardschriftart" style:family="text">
      <style:text-properties fo:letter-spacing="0.0208in"/>
    </style:style>
    <style:style style:name="T4118" style:parent-style-name="Absatz-Standardschriftart" style:family="text">
      <style:text-properties fo:letter-spacing="0.0208in"/>
    </style:style>
    <style:style style:name="T4119" style:parent-style-name="Absatz-Standardschriftart" style:family="text">
      <style:text-properties fo:letter-spacing="0.020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08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08in"/>
    </style:style>
    <style:style style:name="T4124" style:parent-style-name="Absatz-Standardschriftart" style:family="text">
      <style:text-properties fo:letter-spacing="0.020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1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08in"/>
    </style:style>
    <style:style style:name="T4129" style:parent-style-name="Absatz-Standardschriftart" style:family="text">
      <style:text-properties fo:letter-spacing="0.0208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01in"/>
    </style:style>
    <style:style style:name="T4132" style:parent-style-name="Absatz-Standardschriftart" style:family="text">
      <style:text-properties style:font-name="Times New Roman" fo:letter-spacing="0.074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34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27in"/>
    </style:style>
    <style:style style:name="T4137" style:parent-style-name="Absatz-Standardschriftart" style:family="text">
      <style:text-properties fo:letter-spacing="-0.0027in"/>
    </style:style>
    <style:style style:name="T4138" style:parent-style-name="Absatz-Standardschriftart" style:family="text">
      <style:text-properties fo:letter-spacing="-0.0034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27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27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34in"/>
    </style:style>
    <style:style style:name="T4145" style:parent-style-name="Absatz-Standardschriftart" style:family="text">
      <style:text-properties fo:letter-spacing="-0.0027in"/>
    </style:style>
    <style:style style:name="T4146" style:parent-style-name="Absatz-Standardschriftart" style:family="text">
      <style:text-properties fo:letter-spacing="-0.002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27in"/>
    </style:style>
    <style:style style:name="T4149" style:parent-style-name="Absatz-Standardschriftart" style:family="text">
      <style:text-properties fo:letter-spacing="-0.0034in"/>
    </style:style>
    <style:style style:name="T4150" style:parent-style-name="Absatz-Standardschriftart" style:family="text">
      <style:text-properties fo:letter-spacing="-0.0027in"/>
    </style:style>
    <style:style style:name="T4151" style:parent-style-name="Absatz-Standardschriftart" style:family="text">
      <style:text-properties fo:letter-spacing="-0.0006in"/>
    </style:style>
    <style:style style:name="P4152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153" style:parent-style-name="Textkörper" style:list-style-name="LFO7" style:family="paragraph">
      <style:paragraph-properties fo:text-align="justify" fo:margin-right="0.0937in" fo:text-indent="0.25in">
        <style:tab-stops>
          <style:tab-stop style:type="left" style:position="0.3854in"/>
        </style:tab-stops>
      </style:paragraph-properties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11in"/>
    </style:style>
    <style:style style:name="T4156" style:parent-style-name="Absatz-Standardschriftart" style:family="text">
      <style:text-properties fo:letter-spacing="0.011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11in"/>
    </style:style>
    <style:style style:name="T4159" style:parent-style-name="Absatz-Standardschriftart" style:family="text">
      <style:text-properties fo:letter-spacing="0.0111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11in"/>
    </style:style>
    <style:style style:name="T4162" style:parent-style-name="Absatz-Standardschriftart" style:family="text">
      <style:text-properties fo:letter-spacing="0.011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11in"/>
    </style:style>
    <style:style style:name="T4165" style:parent-style-name="Absatz-Standardschriftart" style:family="text">
      <style:text-properties fo:letter-spacing="0.011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11in"/>
    </style:style>
    <style:style style:name="T4168" style:parent-style-name="Absatz-Standardschriftart" style:family="text">
      <style:text-properties fo:letter-spacing="0.011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1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1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style:font-name="Times New Roman" fo:letter-spacing="0.0895in" style:text-scale="99%"/>
    </style:style>
    <style:style style:name="T4175" style:parent-style-name="Absatz-Standardschriftart" style:family="text">
      <style:text-properties fo:letter-spacing="-0.0006in"/>
    </style:style>
    <style:style style:name="P4176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177" style:parent-style-name="Textkörper" style:list-style-name="LFO7" style:family="paragraph">
      <style:paragraph-properties fo:text-align="justify" fo:margin-right="0.0944in" fo:text-indent="0.25in">
        <style:tab-stops>
          <style:tab-stop style:type="left" style:position="0.409in"/>
        </style:tab-stops>
      </style:paragraph-properties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77in"/>
    </style:style>
    <style:style style:name="T4180" style:parent-style-name="Absatz-Standardschriftart" style:family="text">
      <style:text-properties fo:letter-spacing="0.0284in"/>
    </style:style>
    <style:style style:name="T4181" style:parent-style-name="Absatz-Standardschriftart" style:family="text">
      <style:text-properties fo:letter-spacing="0.0277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84in"/>
    </style:style>
    <style:style style:name="T4184" style:parent-style-name="Absatz-Standardschriftart" style:family="text">
      <style:text-properties fo:letter-spacing="0.028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7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84in"/>
    </style:style>
    <style:style style:name="T4189" style:parent-style-name="Absatz-Standardschriftart" style:family="text">
      <style:text-properties fo:letter-spacing="0.0284in"/>
    </style:style>
    <style:style style:name="T4190" style:parent-style-name="Absatz-Standardschriftart" style:family="text">
      <style:text-properties fo:letter-spacing="0.027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84in"/>
    </style:style>
    <style:style style:name="T4193" style:parent-style-name="Absatz-Standardschriftart" style:family="text">
      <style:text-properties fo:letter-spacing="0.027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77in"/>
    </style:style>
    <style:style style:name="T4196" style:parent-style-name="Absatz-Standardschriftart" style:family="text">
      <style:text-properties fo:letter-spacing="0.0284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277in"/>
    </style:style>
    <style:style style:name="T4199" style:parent-style-name="Absatz-Standardschriftart" style:family="text">
      <style:text-properties style:font-name="Times New Roman" fo:letter-spacing="0.0562in"/>
    </style:style>
    <style:style style:name="T4200" style:parent-style-name="Absatz-Standardschriftart" style:family="text">
      <style:text-properties fo:letter-spacing="-0.0006in"/>
    </style:style>
    <style:style style:name="P4201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202" style:parent-style-name="Textkörper" style:list-style-name="LFO7" style:family="paragraph">
      <style:paragraph-properties fo:text-align="justify" fo:margin-right="0.0937in" fo:text-indent="0.25in">
        <style:tab-stops>
          <style:tab-stop style:type="left" style:position="0.4361in"/>
        </style:tab-stops>
      </style:paragraph-properties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77in"/>
    </style:style>
    <style:style style:name="T4205" style:parent-style-name="Absatz-Standardschriftart" style:family="text">
      <style:text-properties fo:letter-spacing="0.0284in"/>
    </style:style>
    <style:style style:name="T4206" style:parent-style-name="Absatz-Standardschriftart" style:family="text">
      <style:text-properties fo:letter-spacing="0.0284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84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84in"/>
    </style:style>
    <style:style style:name="T4211" style:parent-style-name="Absatz-Standardschriftart" style:family="text">
      <style:text-properties fo:letter-spacing="0.0284in"/>
    </style:style>
    <style:style style:name="T4212" style:parent-style-name="Absatz-Standardschriftart" style:family="text">
      <style:text-properties fo:letter-spacing="0.028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84in"/>
    </style:style>
    <style:style style:name="T4215" style:parent-style-name="Absatz-Standardschriftart" style:family="text">
      <style:text-properties fo:letter-spacing="0.0284in"/>
    </style:style>
    <style:style style:name="T4216" style:parent-style-name="Absatz-Standardschriftart" style:family="text">
      <style:text-properties fo:letter-spacing="0.0284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84in"/>
    </style:style>
    <style:style style:name="T4219" style:parent-style-name="Absatz-Standardschriftart" style:family="text">
      <style:text-properties fo:letter-spacing="0.0284in"/>
    </style:style>
    <style:style style:name="T4220" style:parent-style-name="Absatz-Standardschriftart" style:family="text">
      <style:text-properties fo:letter-spacing="0.028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84in"/>
    </style:style>
    <style:style style:name="T4223" style:parent-style-name="Absatz-Standardschriftart" style:family="text">
      <style:text-properties fo:letter-spacing="0.0277in"/>
    </style:style>
    <style:style style:name="T4224" style:parent-style-name="Absatz-Standardschriftart" style:family="text">
      <style:text-properties style:font-name="Times New Roman" fo:letter-spacing="0.0465in" style:text-scale="99%"/>
    </style:style>
    <style:style style:name="T4225" style:parent-style-name="Absatz-Standardschriftart" style:family="text">
      <style:text-properties fo:letter-spacing="-0.0006in"/>
    </style:style>
    <style:style style:name="P4226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4227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4228" style:parent-style-name="Textkörper" style:list-style-name="LFO8" style:family="paragraph">
      <style:paragraph-properties fo:text-align="justify" fo:margin-right="0.0937in" fo:text-indent="0.25in">
        <style:tab-stops>
          <style:tab-stop style:type="left" style:position="0.4298in"/>
        </style:tab-stops>
      </style:paragraph-properties>
    </style:style>
    <style:style style:name="T4229" style:parent-style-name="Absatz-Standardschriftart" style:family="text">
      <style:text-properties fo:letter-spacing="0.026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7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6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77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7in"/>
    </style:style>
    <style:style style:name="T4240" style:parent-style-name="Absatz-Standardschriftart" style:family="text">
      <style:text-properties fo:letter-spacing="0.02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77in"/>
    </style:style>
    <style:style style:name="T4245" style:parent-style-name="Absatz-Standardschriftart" style:family="text">
      <style:text-properties fo:letter-spacing="0.027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7in"/>
    </style:style>
    <style:style style:name="T4248" style:parent-style-name="Absatz-Standardschriftart" style:family="text">
      <style:text-properties fo:letter-spacing="0.0263in"/>
    </style:style>
    <style:style style:name="T4249" style:parent-style-name="Absatz-Standardschriftart" style:family="text">
      <style:text-properties fo:letter-spacing="0.0277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style:font-name="Times New Roman" fo:letter-spacing="0.0659in" style:text-scale="99%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style:font-name="Times New Roman" fo:letter-spacing="0.0868in" style:text-scale="99%"/>
    </style:style>
    <style:style style:name="T4266" style:parent-style-name="Absatz-Standardschriftart" style:family="text">
      <style:text-properties fo:letter-spacing="-0.0069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62in"/>
    </style:style>
    <style:style style:name="T4269" style:parent-style-name="Absatz-Standardschriftart" style:family="text">
      <style:text-properties fo:letter-spacing="-0.0006in"/>
    </style:style>
    <style:style style:name="P4270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4271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4272" style:parent-style-name="Textkörper" style:family="paragraph">
      <style:paragraph-properties fo:margin-left="0.4138in" fo:text-indent="0in">
        <style:tab-stops/>
      </style:paragraph-properties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34in"/>
    </style:style>
    <style:style style:name="T4275" style:parent-style-name="Absatz-Standardschriftart" style:family="text">
      <style:text-properties fo:letter-spacing="-0.0027in"/>
    </style:style>
    <style:style style:name="T4276" style:parent-style-name="Absatz-Standardschriftart" style:family="text">
      <style:text-properties fo:letter-spacing="-0.0034in"/>
    </style:style>
    <style:style style:name="T4277" style:parent-style-name="Absatz-Standardschriftart" style:family="text">
      <style:text-properties fo:letter-spacing="-0.0027in"/>
    </style:style>
    <style:style style:name="T4278" style:parent-style-name="Absatz-Standardschriftart" style:family="text">
      <style:text-properties fo:letter-spacing="-0.0027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27in"/>
    </style:style>
    <style:style style:name="T4281" style:parent-style-name="Absatz-Standardschriftart" style:family="text">
      <style:text-properties fo:letter-spacing="-0.0027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34in"/>
    </style:style>
    <style:style style:name="T4284" style:parent-style-name="Absatz-Standardschriftart" style:family="text">
      <style:text-properties fo:letter-spacing="-0.0006in"/>
    </style:style>
    <style:style style:name="P4285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286" style:parent-style-name="Textkörper" style:list-style-name="LFO6" style:family="paragraph">
      <style:paragraph-properties fo:text-align="justify" fo:margin-right="0.093in" fo:text-indent="0.25in">
        <style:tab-stops>
          <style:tab-stop style:type="left" style:position="0.4111in"/>
        </style:tab-stops>
      </style:paragraph-properties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76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8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83in"/>
    </style:style>
    <style:style style:name="T4293" style:parent-style-name="Absatz-Standardschriftart" style:family="text">
      <style:text-properties fo:letter-spacing="0.008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83in"/>
    </style:style>
    <style:style style:name="T4296" style:parent-style-name="Absatz-Standardschriftart" style:family="text">
      <style:text-properties fo:letter-spacing="0.007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83in"/>
    </style:style>
    <style:style style:name="T4299" style:parent-style-name="Absatz-Standardschriftart" style:family="text">
      <style:text-properties fo:letter-spacing="0.008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8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83in"/>
    </style:style>
    <style:style style:name="T4304" style:parent-style-name="Absatz-Standardschriftart" style:family="text">
      <style:text-properties fo:letter-spacing="0.0083in"/>
    </style:style>
    <style:style style:name="T4305" style:parent-style-name="Absatz-Standardschriftart" style:family="text">
      <style:text-properties fo:letter-spacing="0.007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83in"/>
    </style:style>
    <style:style style:name="T4308" style:parent-style-name="Absatz-Standardschriftart" style:family="text">
      <style:text-properties fo:letter-spacing="0.0083in"/>
    </style:style>
    <style:style style:name="T4309" style:parent-style-name="Absatz-Standardschriftart" style:family="text">
      <style:text-properties fo:letter-spacing="0.0083in"/>
    </style:style>
    <style:style style:name="T4310" style:parent-style-name="Absatz-Standardschriftart" style:family="text">
      <style:text-properties fo:letter-spacing="0.0083in"/>
    </style:style>
    <style:style style:name="T4311" style:parent-style-name="Absatz-Standardschriftart" style:family="text">
      <style:text-properties style:font-name="Times New Roman" fo:letter-spacing="0.0437in" style:text-scale="99%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73in"/>
    </style:style>
    <style:style style:name="T4314" style:parent-style-name="Absatz-Standardschriftart" style:family="text">
      <style:text-properties fo:letter-spacing="0.017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8in"/>
    </style:style>
    <style:style style:name="T4317" style:parent-style-name="Absatz-Standardschriftart" style:family="text">
      <style:text-properties fo:letter-spacing="0.016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73in"/>
    </style:style>
    <style:style style:name="T4322" style:parent-style-name="Absatz-Standardschriftart" style:family="text">
      <style:text-properties fo:letter-spacing="0.016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6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73in"/>
    </style:style>
    <style:style style:name="T4331" style:parent-style-name="Absatz-Standardschriftart" style:family="text">
      <style:text-properties fo:letter-spacing="0.017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8in"/>
    </style:style>
    <style:style style:name="T4334" style:parent-style-name="Absatz-Standardschriftart" style:family="text">
      <style:text-properties style:font-name="Times New Roman" fo:letter-spacing="0.0479in" style:text-scale="99%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4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48in"/>
    </style:style>
    <style:style style:name="T4339" style:parent-style-name="Absatz-Standardschriftart" style:family="text">
      <style:text-properties fo:letter-spacing="-0.0041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48in"/>
    </style:style>
    <style:style style:name="T4342" style:parent-style-name="Absatz-Standardschriftart" style:family="text">
      <style:text-properties fo:letter-spacing="-0.0041in"/>
    </style:style>
    <style:style style:name="P4343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344" style:parent-style-name="Textkörper" style:list-style-name="LFO6" style:family="paragraph">
      <style:paragraph-properties fo:text-align="justify" fo:margin-right="0.093in" fo:text-indent="0.25in">
        <style:tab-stops>
          <style:tab-stop style:type="left" style:position="0.4291in"/>
        </style:tab-stops>
      </style:paragraph-properties>
    </style:style>
    <style:style style:name="T4345" style:parent-style-name="Absatz-Standardschriftart" style:family="text">
      <style:text-properties fo:letter-spacing="0.025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5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56in"/>
    </style:style>
    <style:style style:name="T4352" style:parent-style-name="Absatz-Standardschriftart" style:family="text">
      <style:text-properties fo:letter-spacing="0.0256in"/>
    </style:style>
    <style:style style:name="T4353" style:parent-style-name="Absatz-Standardschriftart" style:family="text">
      <style:text-properties fo:letter-spacing="0.025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5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256in"/>
    </style:style>
    <style:style style:name="T4358" style:parent-style-name="Absatz-Standardschriftart" style:family="text">
      <style:text-properties fo:letter-spacing="0.0256in"/>
    </style:style>
    <style:style style:name="T4359" style:parent-style-name="Absatz-Standardschriftart" style:family="text">
      <style:text-properties fo:letter-spacing="0.025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25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25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263in"/>
    </style:style>
    <style:style style:name="T4366" style:parent-style-name="Absatz-Standardschriftart" style:family="text">
      <style:text-properties fo:letter-spacing="0.025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56in"/>
    </style:style>
    <style:style style:name="T4369" style:parent-style-name="Absatz-Standardschriftart" style:family="text">
      <style:text-properties style:font-name="Times New Roman" fo:letter-spacing="0.0729in" style:text-scale="99%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2in"/>
    </style:style>
    <style:style style:name="T4372" style:parent-style-name="Absatz-Standardschriftart" style:family="text">
      <style:text-properties fo:letter-spacing="0.0027in"/>
    </style:style>
    <style:style style:name="T4373" style:parent-style-name="Absatz-Standardschriftart" style:family="text">
      <style:text-properties fo:letter-spacing="0.003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34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27in"/>
    </style:style>
    <style:style style:name="T4378" style:parent-style-name="Absatz-Standardschriftart" style:family="text">
      <style:text-properties fo:letter-spacing="0.0034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34in"/>
    </style:style>
    <style:style style:name="T4381" style:parent-style-name="Absatz-Standardschriftart" style:family="text">
      <style:text-properties fo:letter-spacing="0.0034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27in"/>
    </style:style>
    <style:style style:name="T4384" style:parent-style-name="Absatz-Standardschriftart" style:family="text">
      <style:text-properties fo:letter-spacing="0.003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34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34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34in"/>
    </style:style>
    <style:style style:name="T4391" style:parent-style-name="Absatz-Standardschriftart" style:family="text">
      <style:text-properties fo:letter-spacing="0.0034in"/>
    </style:style>
    <style:style style:name="T4392" style:parent-style-name="Absatz-Standardschriftart" style:family="text">
      <style:text-properties fo:letter-spacing="0.0034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27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style:font-name="Times New Roman" fo:letter-spacing="0.0756in" style:text-scale="99%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style:font-name="Times New Roman" fo:letter-spacing="0.077in" style:text-scale="99%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34in"/>
    </style:style>
    <style:style style:name="T4412" style:parent-style-name="Absatz-Standardschriftart" style:family="text">
      <style:text-properties fo:letter-spacing="-0.003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34in"/>
    </style:style>
    <style:style style:name="T4415" style:parent-style-name="Absatz-Standardschriftart" style:family="text">
      <style:text-properties fo:letter-spacing="-0.0034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34in"/>
    </style:style>
    <style:style style:name="T4418" style:parent-style-name="Absatz-Standardschriftart" style:family="text">
      <style:text-properties fo:letter-spacing="-0.003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34in"/>
    </style:style>
    <style:style style:name="T4421" style:parent-style-name="Absatz-Standardschriftart" style:family="text">
      <style:text-properties fo:letter-spacing="-0.0034in"/>
    </style:style>
    <style:style style:name="T4422" style:parent-style-name="Absatz-Standardschriftart" style:family="text">
      <style:text-properties fo:letter-spacing="-0.0034in"/>
    </style:style>
    <style:style style:name="T4423" style:parent-style-name="Absatz-Standardschriftart" style:family="text">
      <style:text-properties fo:letter-spacing="-0.0041in"/>
    </style:style>
    <style:style style:name="T4424" style:parent-style-name="Absatz-Standardschriftart" style:family="text">
      <style:text-properties fo:letter-spacing="-0.0041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34in"/>
    </style:style>
    <style:style style:name="T4428" style:parent-style-name="Absatz-Standardschriftart" style:family="text">
      <style:text-properties fo:letter-spacing="-0.003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34in"/>
    </style:style>
    <style:style style:name="T4431" style:parent-style-name="Absatz-Standardschriftart" style:family="text">
      <style:text-properties fo:letter-spacing="-0.0006in"/>
    </style:style>
    <style:style style:name="P4432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4433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4434" style:parent-style-name="Textkörper" style:family="paragraph">
      <style:paragraph-properties fo:margin-left="0.4138in" fo:text-indent="0in">
        <style:tab-stops/>
      </style:paragraph-properties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27in"/>
    </style:style>
    <style:style style:name="T4438" style:parent-style-name="Absatz-Standardschriftart" style:family="text">
      <style:text-properties fo:letter-spacing="-0.0027in"/>
    </style:style>
    <style:style style:name="T4439" style:parent-style-name="Absatz-Standardschriftart" style:family="text">
      <style:text-properties fo:letter-spacing="-0.0027in"/>
    </style:style>
    <style:style style:name="T4440" style:parent-style-name="Absatz-Standardschriftart" style:family="text">
      <style:text-properties fo:letter-spacing="-0.00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27in"/>
    </style:style>
    <style:style style:name="T4443" style:parent-style-name="Absatz-Standardschriftart" style:family="text">
      <style:text-properties fo:letter-spacing="-0.0027in"/>
    </style:style>
    <style:style style:name="T4444" style:parent-style-name="Absatz-Standardschriftart" style:family="text">
      <style:text-properties fo:letter-spacing="-0.0027in"/>
    </style:style>
    <style:style style:name="T4445" style:parent-style-name="Absatz-Standardschriftart" style:family="text">
      <style:text-properties fo:letter-spacing="-0.002in"/>
    </style:style>
    <style:style style:name="T4446" style:parent-style-name="Absatz-Standardschriftart" style:family="text">
      <style:text-properties fo:letter-spacing="-0.0006in"/>
    </style:style>
    <style:style style:name="P4447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448" style:parent-style-name="Textkörper" style:list-style-name="LFO5" style:family="paragraph">
      <style:paragraph-properties fo:text-align="justify" fo:margin-right="0.0937in" fo:text-indent="0.25in">
        <style:tab-stops>
          <style:tab-stop style:type="left" style:position="0.4333in"/>
        </style:tab-stops>
      </style:paragraph-properties>
    </style:style>
    <style:style style:name="T4449" style:parent-style-name="Absatz-Standardschriftart" style:family="text">
      <style:text-properties fo:letter-spacing="0.0298in"/>
    </style:style>
    <style:style style:name="T4450" style:parent-style-name="Absatz-Standardschriftart" style:family="text">
      <style:text-properties fo:letter-spacing="0.029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0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9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05in"/>
    </style:style>
    <style:style style:name="T4457" style:parent-style-name="Absatz-Standardschriftart" style:family="text">
      <style:text-properties fo:letter-spacing="0.029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305in"/>
    </style:style>
    <style:style style:name="T4460" style:parent-style-name="Absatz-Standardschriftart" style:family="text">
      <style:text-properties fo:letter-spacing="0.0298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9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05in"/>
    </style:style>
    <style:style style:name="T4465" style:parent-style-name="Absatz-Standardschriftart" style:family="text">
      <style:text-properties fo:letter-spacing="0.0298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30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298in"/>
    </style:style>
    <style:style style:name="T4470" style:parent-style-name="Absatz-Standardschriftart" style:family="text">
      <style:text-properties style:font-name="Times New Roman" fo:letter-spacing="0.0687in" style:text-scale="99%"/>
    </style:style>
    <style:style style:name="T4471" style:parent-style-name="Absatz-Standardschriftart" style:family="text">
      <style:text-properties fo:letter-spacing="0.0159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59in"/>
    </style:style>
    <style:style style:name="T4474" style:parent-style-name="Absatz-Standardschriftart" style:family="text">
      <style:text-properties fo:letter-spacing="0.0166in"/>
    </style:style>
    <style:style style:name="T4475" style:parent-style-name="Absatz-Standardschriftart" style:family="text">
      <style:text-properties fo:letter-spacing="0.0159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6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59in"/>
    </style:style>
    <style:style style:name="T4480" style:parent-style-name="Absatz-Standardschriftart" style:family="text">
      <style:text-properties fo:letter-spacing="0.0166in"/>
    </style:style>
    <style:style style:name="T4481" style:parent-style-name="Absatz-Standardschriftart" style:family="text">
      <style:text-properties fo:letter-spacing="0.0159in"/>
    </style:style>
    <style:style style:name="T4482" style:parent-style-name="Absatz-Standardschriftart" style:family="text">
      <style:text-properties fo:letter-spacing="0.0159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6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59in"/>
    </style:style>
    <style:style style:name="T4487" style:parent-style-name="Absatz-Standardschriftart" style:family="text">
      <style:text-properties fo:letter-spacing="0.016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59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6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59in"/>
    </style:style>
    <style:style style:name="T4494" style:parent-style-name="Absatz-Standardschriftart" style:family="text">
      <style:text-properties fo:letter-spacing="0.0159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style:font-name="Times New Roman" fo:letter-spacing="0.063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41in"/>
    </style:style>
    <style:style style:name="T4499" style:parent-style-name="Absatz-Standardschriftart" style:family="text">
      <style:text-properties fo:letter-spacing="-0.0034in"/>
    </style:style>
    <style:style style:name="T4500" style:parent-style-name="Absatz-Standardschriftart" style:family="text">
      <style:text-properties fo:letter-spacing="-0.0034in"/>
    </style:style>
    <style:style style:name="T4501" style:parent-style-name="Absatz-Standardschriftart" style:family="text">
      <style:text-properties fo:letter-spacing="-0.0006in"/>
    </style:style>
    <style:style style:name="P4502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503" style:parent-style-name="Textkörper" style:list-style-name="LFO5" style:family="paragraph">
      <style:paragraph-properties fo:text-align="justify" fo:margin-right="0.093in" fo:text-indent="0.25in">
        <style:tab-stops>
          <style:tab-stop style:type="left" style:position="0.4013in"/>
        </style:tab-stops>
      </style:paragraph-properties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2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2in"/>
    </style:style>
    <style:style style:name="T4508" style:parent-style-name="Absatz-Standardschriftart" style:family="text">
      <style:text-properties fo:letter-spacing="-0.0013in"/>
    </style:style>
    <style:style style:name="T4509" style:parent-style-name="Absatz-Standardschriftart" style:family="text">
      <style:text-properties fo:letter-spacing="-0.00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1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13in"/>
    </style:style>
    <style:style style:name="T4516" style:parent-style-name="Absatz-Standardschriftart" style:family="text">
      <style:text-properties fo:letter-spacing="-0.00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2in"/>
    </style:style>
    <style:style style:name="T4521" style:parent-style-name="Absatz-Standardschriftart" style:family="text">
      <style:text-properties fo:letter-spacing="-0.0013in"/>
    </style:style>
    <style:style style:name="T4522" style:parent-style-name="Absatz-Standardschriftart" style:family="text">
      <style:text-properties fo:letter-spacing="-0.0027in"/>
    </style:style>
    <style:style style:name="T4523" style:parent-style-name="Absatz-Standardschriftart" style:family="text">
      <style:text-properties fo:letter-spacing="-0.001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-0.0013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2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style:font-name="Times New Roman" fo:letter-spacing="0.0548in" style:text-scale="99%"/>
    </style:style>
    <style:style style:name="T4531" style:parent-style-name="Absatz-Standardschriftart" style:family="text">
      <style:text-properties fo:letter-spacing="-0.00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-0.00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2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2in"/>
    </style:style>
    <style:style style:name="T4543" style:parent-style-name="Absatz-Standardschriftart" style:family="text">
      <style:text-properties fo:letter-spacing="-0.0013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13in"/>
    </style:style>
    <style:style style:name="T4551" style:parent-style-name="Absatz-Standardschriftart" style:family="text">
      <style:text-properties fo:letter-spacing="-0.002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1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style:font-name="Times New Roman" fo:letter-spacing="0.0715in" style:text-scale="99%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7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77in"/>
    </style:style>
    <style:style style:name="T4563" style:parent-style-name="Absatz-Standardschriftart" style:family="text">
      <style:text-properties fo:letter-spacing="0.0277in"/>
    </style:style>
    <style:style style:name="T4564" style:parent-style-name="Absatz-Standardschriftart" style:family="text">
      <style:text-properties fo:letter-spacing="0.027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84in"/>
    </style:style>
    <style:style style:name="T4567" style:parent-style-name="Absatz-Standardschriftart" style:family="text">
      <style:text-properties fo:letter-spacing="0.027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84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77in"/>
    </style:style>
    <style:style style:name="T4572" style:parent-style-name="Absatz-Standardschriftart" style:family="text">
      <style:text-properties fo:letter-spacing="0.0277in"/>
    </style:style>
    <style:style style:name="T4573" style:parent-style-name="Absatz-Standardschriftart" style:family="text">
      <style:text-properties fo:letter-spacing="0.0277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7in"/>
    </style:style>
    <style:style style:name="T4576" style:parent-style-name="Absatz-Standardschriftart" style:family="text">
      <style:text-properties fo:letter-spacing="0.027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77in"/>
    </style:style>
    <style:style style:name="T4579" style:parent-style-name="Absatz-Standardschriftart" style:family="text">
      <style:text-properties fo:letter-spacing="0.028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84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77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277in"/>
    </style:style>
    <style:style style:name="T4586" style:parent-style-name="Absatz-Standardschriftart" style:family="text">
      <style:text-properties style:font-name="Times New Roman" fo:letter-spacing="0.0701in" style:text-scale="99%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11in"/>
    </style:style>
    <style:style style:name="T4589" style:parent-style-name="Absatz-Standardschriftart" style:family="text">
      <style:text-properties fo:letter-spacing="0.0118in"/>
    </style:style>
    <style:style style:name="T4590" style:parent-style-name="Absatz-Standardschriftart" style:family="text">
      <style:text-properties fo:letter-spacing="0.0118in"/>
    </style:style>
    <style:style style:name="T4591" style:parent-style-name="Absatz-Standardschriftart" style:family="text">
      <style:text-properties fo:letter-spacing="0.011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1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18in"/>
    </style:style>
    <style:style style:name="T4596" style:parent-style-name="Absatz-Standardschriftart" style:family="text">
      <style:text-properties fo:letter-spacing="0.0118in"/>
    </style:style>
    <style:style style:name="T4597" style:parent-style-name="Absatz-Standardschriftart" style:family="text">
      <style:text-properties fo:letter-spacing="0.0111in"/>
    </style:style>
    <style:style style:name="T4598" style:parent-style-name="Absatz-Standardschriftart" style:family="text">
      <style:text-properties fo:letter-spacing="0.011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18in"/>
    </style:style>
    <style:style style:name="T4601" style:parent-style-name="Absatz-Standardschriftart" style:family="text">
      <style:text-properties fo:letter-spacing="0.0118in"/>
    </style:style>
    <style:style style:name="T4602" style:parent-style-name="Absatz-Standardschriftart" style:family="text">
      <style:text-properties fo:letter-spacing="0.0118in"/>
    </style:style>
    <style:style style:name="T4603" style:parent-style-name="Absatz-Standardschriftart" style:family="text">
      <style:text-properties fo:letter-spacing="0.0118in"/>
    </style:style>
    <style:style style:name="T4604" style:parent-style-name="Absatz-Standardschriftart" style:family="text">
      <style:text-properties fo:letter-spacing="0.0118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18in"/>
    </style:style>
    <style:style style:name="T4607" style:parent-style-name="Absatz-Standardschriftart" style:family="text">
      <style:text-properties fo:letter-spacing="0.0111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18in"/>
    </style:style>
    <style:style style:name="T4610" style:parent-style-name="Absatz-Standardschriftart" style:family="text">
      <style:text-properties style:font-name="Times New Roman" fo:letter-spacing="0.0701in"/>
    </style:style>
    <style:style style:name="T4611" style:parent-style-name="Absatz-Standardschriftart" style:family="text">
      <style:text-properties fo:letter-spacing="-0.0034in"/>
    </style:style>
    <style:style style:name="T4612" style:parent-style-name="Absatz-Standardschriftart" style:family="text">
      <style:text-properties fo:letter-spacing="-0.002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2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2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2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27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27in"/>
    </style:style>
    <style:style style:name="T4625" style:parent-style-name="Absatz-Standardschriftart" style:family="text">
      <style:text-properties fo:letter-spacing="-0.0027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27in"/>
    </style:style>
    <style:style style:name="T4628" style:parent-style-name="Absatz-Standardschriftart" style:family="text">
      <style:text-properties fo:letter-spacing="-0.002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34in"/>
    </style:style>
    <style:style style:name="T4631" style:parent-style-name="Absatz-Standardschriftart" style:family="text">
      <style:text-properties fo:letter-spacing="-0.0027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27in"/>
    </style:style>
    <style:style style:name="T4634" style:parent-style-name="Absatz-Standardschriftart" style:family="text">
      <style:text-properties fo:letter-spacing="-0.0027in"/>
    </style:style>
    <style:style style:name="T4635" style:parent-style-name="Absatz-Standardschriftart" style:family="text">
      <style:text-properties fo:letter-spacing="-0.0006in"/>
    </style:style>
    <style:style style:name="P4636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637" style:parent-style-name="Textkörper" style:list-style-name="LFO5" style:family="paragraph">
      <style:paragraph-properties fo:text-align="justify" fo:margin-right="0.093in" fo:text-indent="0.25in">
        <style:tab-stops>
          <style:tab-stop style:type="left" style:position="0.4006in"/>
        </style:tab-stops>
      </style:paragraph-properties>
    </style:style>
    <style:style style:name="T4638" style:parent-style-name="Absatz-Standardschriftart" style:family="text">
      <style:text-properties fo:letter-spacing="-0.0027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2in"/>
    </style:style>
    <style:style style:name="T4641" style:parent-style-name="Absatz-Standardschriftart" style:family="text">
      <style:text-properties fo:letter-spacing="-0.002in"/>
    </style:style>
    <style:style style:name="T4642" style:parent-style-name="Absatz-Standardschriftart" style:family="text">
      <style:text-properties fo:letter-spacing="-0.0027in"/>
    </style:style>
    <style:style style:name="T4643" style:parent-style-name="Absatz-Standardschriftart" style:family="text">
      <style:text-properties fo:letter-spacing="-0.0027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2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27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2in"/>
    </style:style>
    <style:style style:name="T4653" style:parent-style-name="Absatz-Standardschriftart" style:family="text">
      <style:text-properties fo:letter-spacing="-0.0027in"/>
    </style:style>
    <style:style style:name="T4654" style:parent-style-name="Absatz-Standardschriftart" style:family="text">
      <style:text-properties fo:letter-spacing="-0.002in"/>
    </style:style>
    <style:style style:name="T4655" style:parent-style-name="Absatz-Standardschriftart" style:family="text">
      <style:text-properties fo:letter-spacing="-0.002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27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2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2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27in"/>
    </style:style>
    <style:style style:name="T4664" style:parent-style-name="Absatz-Standardschriftart" style:family="text">
      <style:text-properties style:font-name="Times New Roman" fo:letter-spacing="0.0548in" style:text-scale="99%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0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0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0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style:font-name="Times New Roman" fo:letter-spacing="0.0756in" style:text-scale="99%"/>
    </style:style>
    <style:style style:name="T4681" style:parent-style-name="Absatz-Standardschriftart" style:family="text">
      <style:text-properties fo:letter-spacing="-0.0062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55in"/>
    </style:style>
    <style:style style:name="T4684" style:parent-style-name="Absatz-Standardschriftart" style:family="text">
      <style:text-properties fo:letter-spacing="-0.0006in"/>
    </style:style>
    <style:style style:name="P4685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4686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4687" style:parent-style-name="Textkörper" style:family="paragraph">
      <style:paragraph-properties fo:margin-left="0.4138in" fo:text-indent="0in">
        <style:tab-stops/>
      </style:paragraph-properties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27in"/>
    </style:style>
    <style:style style:name="T4690" style:parent-style-name="Absatz-Standardschriftart" style:family="text">
      <style:text-properties fo:letter-spacing="-0.002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27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27in"/>
    </style:style>
    <style:style style:name="T4695" style:parent-style-name="Absatz-Standardschriftart" style:family="text">
      <style:text-properties fo:letter-spacing="-0.002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3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2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27in"/>
    </style:style>
    <style:style style:name="T4702" style:parent-style-name="Absatz-Standardschriftart" style:family="text">
      <style:text-properties fo:letter-spacing="-0.002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27in"/>
    </style:style>
    <style:style style:name="T4705" style:parent-style-name="Absatz-Standardschriftart" style:family="text">
      <style:text-properties fo:letter-spacing="-0.0006in"/>
    </style:style>
    <style:style style:name="P4706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707" style:parent-style-name="Textkörper" style:list-style-name="LFO4" style:family="paragraph">
      <style:paragraph-properties fo:text-align="justify" fo:margin-right="0.0937in" fo:text-indent="0.25in">
        <style:tab-stops>
          <style:tab-stop style:type="left" style:position="0.4118in"/>
        </style:tab-stops>
      </style:paragraph-properties>
    </style:style>
    <style:style style:name="T4708" style:parent-style-name="Absatz-Standardschriftart" style:family="text">
      <style:text-properties fo:letter-spacing="0.0076in"/>
    </style:style>
    <style:style style:name="T4709" style:parent-style-name="Absatz-Standardschriftart" style:family="text">
      <style:text-properties fo:letter-spacing="0.008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8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8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7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83in"/>
    </style:style>
    <style:style style:name="T4718" style:parent-style-name="Absatz-Standardschriftart" style:family="text">
      <style:text-properties fo:letter-spacing="0.0083in"/>
    </style:style>
    <style:style style:name="T4719" style:parent-style-name="Absatz-Standardschriftart" style:family="text">
      <style:text-properties fo:letter-spacing="0.008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9in"/>
    </style:style>
    <style:style style:name="T4722" style:parent-style-name="Absatz-Standardschriftart" style:family="text">
      <style:text-properties fo:letter-spacing="0.007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83in"/>
    </style:style>
    <style:style style:name="T4725" style:parent-style-name="Absatz-Standardschriftart" style:family="text">
      <style:text-properties fo:letter-spacing="0.008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83in"/>
    </style:style>
    <style:style style:name="T4728" style:parent-style-name="Absatz-Standardschriftart" style:family="text">
      <style:text-properties fo:letter-spacing="0.0076in"/>
    </style:style>
    <style:style style:name="T4729" style:parent-style-name="Absatz-Standardschriftart" style:family="text">
      <style:text-properties style:font-name="Times New Roman" fo:letter-spacing="0.0506in"/>
    </style:style>
    <style:style style:name="T4730" style:parent-style-name="Absatz-Standardschriftart" style:family="text">
      <style:text-properties fo:letter-spacing="0.0027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34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34in"/>
    </style:style>
    <style:style style:name="T4735" style:parent-style-name="Absatz-Standardschriftart" style:family="text">
      <style:text-properties fo:letter-spacing="0.0027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34in"/>
    </style:style>
    <style:style style:name="T4738" style:parent-style-name="Absatz-Standardschriftart" style:family="text">
      <style:text-properties fo:letter-spacing="0.0034in"/>
    </style:style>
    <style:style style:name="T4739" style:parent-style-name="Absatz-Standardschriftart" style:family="text">
      <style:text-properties fo:letter-spacing="0.0027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34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34in"/>
    </style:style>
    <style:style style:name="T4744" style:parent-style-name="Absatz-Standardschriftart" style:family="text">
      <style:text-properties fo:letter-spacing="0.0027in"/>
    </style:style>
    <style:style style:name="T4745" style:parent-style-name="Absatz-Standardschriftart" style:family="text">
      <style:text-properties fo:letter-spacing="0.003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34in"/>
    </style:style>
    <style:style style:name="T4748" style:parent-style-name="Absatz-Standardschriftart" style:family="text">
      <style:text-properties fo:letter-spacing="0.0027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34in"/>
    </style:style>
    <style:style style:name="T4751" style:parent-style-name="Absatz-Standardschriftart" style:family="text">
      <style:text-properties fo:letter-spacing="0.003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style:font-name="Times New Roman" fo:letter-spacing="0.0854in" style:text-scale="99%"/>
    </style:style>
    <style:style style:name="T4754" style:parent-style-name="Absatz-Standardschriftart" style:family="text">
      <style:text-properties fo:letter-spacing="-0.0006in"/>
    </style:style>
    <style:style style:name="P4755" style:parent-style-name="Standard" style:master-page-name="MP5" style:family="paragraph">
      <style:paragraph-properties fo:break-before="page" fo:margin-top="0.0055in"/>
      <style:text-properties style:font-name="Verdana" style:font-name-asian="Verdana" style:font-name-complex="Verdana" fo:font-size="13pt" style:font-size-asian="13pt" style:font-size-complex="13pt"/>
    </style:style>
    <style:style style:name="P4813" style:parent-style-name="Textkörper" style:list-style-name="LFO4" style:family="paragraph">
      <style:paragraph-properties fo:text-align="justify" fo:margin-top="0.0493in" fo:margin-right="0.1493in" fo:text-indent="0.25in">
        <style:tab-stops>
          <style:tab-stop style:type="left" style:position="0.409in"/>
        </style:tab-stops>
      </style:paragraph-properties>
    </style:style>
    <style:style style:name="T4814" style:parent-style-name="Absatz-Standardschriftart" style:family="text">
      <style:text-properties fo:letter-spacing="0.0055in"/>
    </style:style>
    <style:style style:name="T4815" style:parent-style-name="Absatz-Standardschriftart" style:family="text">
      <style:text-properties fo:letter-spacing="0.0055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62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55in"/>
    </style:style>
    <style:style style:name="T4820" style:parent-style-name="Absatz-Standardschriftart" style:family="text">
      <style:text-properties fo:letter-spacing="0.0062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55in"/>
    </style:style>
    <style:style style:name="T4823" style:parent-style-name="Absatz-Standardschriftart" style:family="text">
      <style:text-properties fo:letter-spacing="0.0062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5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62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55in"/>
    </style:style>
    <style:style style:name="T4830" style:parent-style-name="Absatz-Standardschriftart" style:family="text">
      <style:text-properties fo:letter-spacing="0.0062in"/>
    </style:style>
    <style:style style:name="T4831" style:parent-style-name="Absatz-Standardschriftart" style:family="text">
      <style:text-properties fo:letter-spacing="0.0055in"/>
    </style:style>
    <style:style style:name="T4832" style:parent-style-name="Absatz-Standardschriftart" style:family="text">
      <style:text-properties fo:letter-spacing="0.0055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62in"/>
    </style:style>
    <style:style style:name="T4835" style:parent-style-name="Absatz-Standardschriftart" style:family="text">
      <style:text-properties fo:letter-spacing="0.0055in"/>
    </style:style>
    <style:style style:name="T4836" style:parent-style-name="Absatz-Standardschriftart" style:family="text">
      <style:text-properties style:font-name="Times New Roman" fo:letter-spacing="0.0631in"/>
    </style:style>
    <style:style style:name="T4837" style:parent-style-name="Absatz-Standardschriftart" style:family="text">
      <style:text-properties fo:letter-spacing="-0.0041in"/>
    </style:style>
    <style:style style:name="T4838" style:parent-style-name="Absatz-Standardschriftart" style:family="text">
      <style:text-properties fo:letter-spacing="-0.003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34in"/>
    </style:style>
    <style:style style:name="T4841" style:parent-style-name="Absatz-Standardschriftart" style:family="text">
      <style:text-properties fo:letter-spacing="-0.0034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34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34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41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34in"/>
    </style:style>
    <style:style style:name="T4850" style:parent-style-name="Absatz-Standardschriftart" style:family="text">
      <style:text-properties fo:letter-spacing="-0.0034in"/>
    </style:style>
    <style:style style:name="P4851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4852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4853" style:parent-style-name="Textkörper" style:list-style-name="LFO3" style:family="paragraph">
      <style:paragraph-properties fo:text-align="justify" fo:margin-right="0.1486in" fo:text-indent="0.25in">
        <style:tab-stops>
          <style:tab-stop style:type="left" style:position="0.4131in"/>
        </style:tab-stops>
      </style:paragraph-properties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4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4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41in"/>
    </style:style>
    <style:style style:name="T4860" style:parent-style-name="Absatz-Standardschriftart" style:family="text">
      <style:text-properties fo:letter-spacing="0.0048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41in"/>
    </style:style>
    <style:style style:name="T4863" style:parent-style-name="Absatz-Standardschriftart" style:family="text">
      <style:text-properties fo:letter-spacing="0.0041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41in"/>
    </style:style>
    <style:style style:name="T4866" style:parent-style-name="Absatz-Standardschriftart" style:family="text">
      <style:text-properties fo:letter-spacing="0.0048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41in"/>
    </style:style>
    <style:style style:name="T4869" style:parent-style-name="Absatz-Standardschriftart" style:family="text">
      <style:text-properties fo:letter-spacing="0.0041in"/>
    </style:style>
    <style:style style:name="T4870" style:parent-style-name="Absatz-Standardschriftart" style:family="text">
      <style:text-properties fo:letter-spacing="0.004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4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41in"/>
    </style:style>
    <style:style style:name="T4875" style:parent-style-name="Absatz-Standardschriftart" style:family="text">
      <style:text-properties fo:letter-spacing="0.004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4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4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41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style:font-name="Times New Roman" fo:letter-spacing="0.077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208in"/>
    </style:style>
    <style:style style:name="T4886" style:parent-style-name="Absatz-Standardschriftart" style:family="text">
      <style:text-properties fo:letter-spacing="0.0208in"/>
    </style:style>
    <style:style style:name="T4887" style:parent-style-name="Absatz-Standardschriftart" style:family="text">
      <style:text-properties fo:letter-spacing="0.0215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08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15in"/>
    </style:style>
    <style:style style:name="T4892" style:parent-style-name="Absatz-Standardschriftart" style:family="text">
      <style:text-properties fo:letter-spacing="0.020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208in"/>
    </style:style>
    <style:style style:name="T4895" style:parent-style-name="Absatz-Standardschriftart" style:family="text">
      <style:text-properties fo:letter-spacing="0.0215in"/>
    </style:style>
    <style:style style:name="T4896" style:parent-style-name="Absatz-Standardschriftart" style:family="text">
      <style:text-properties fo:letter-spacing="0.020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15in"/>
    </style:style>
    <style:style style:name="T4899" style:parent-style-name="Absatz-Standardschriftart" style:family="text">
      <style:text-properties fo:letter-spacing="0.0208in"/>
    </style:style>
    <style:style style:name="T4900" style:parent-style-name="Absatz-Standardschriftart" style:family="text">
      <style:text-properties fo:letter-spacing="0.0208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15in"/>
    </style:style>
    <style:style style:name="T4903" style:parent-style-name="Absatz-Standardschriftart" style:family="text">
      <style:text-properties fo:letter-spacing="0.020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215in"/>
    </style:style>
    <style:style style:name="T4906" style:parent-style-name="Absatz-Standardschriftart" style:family="text">
      <style:text-properties fo:letter-spacing="0.0208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style:font-name="Times New Roman" fo:letter-spacing="0.077in" style:text-scale="99%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5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55in"/>
    </style:style>
    <style:style style:name="T4913" style:parent-style-name="Absatz-Standardschriftart" style:family="text">
      <style:text-properties fo:letter-spacing="-0.0048in"/>
    </style:style>
    <style:style style:name="T4914" style:parent-style-name="Absatz-Standardschriftart" style:family="text">
      <style:text-properties fo:letter-spacing="-0.0048in"/>
    </style:style>
    <style:style style:name="T4915" style:parent-style-name="Absatz-Standardschriftart" style:family="text">
      <style:text-properties fo:letter-spacing="-0.0048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48in"/>
    </style:style>
    <style:style style:name="T4918" style:parent-style-name="Absatz-Standardschriftart" style:family="text">
      <style:text-properties fo:letter-spacing="-0.004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48in"/>
    </style:style>
    <style:style style:name="T4921" style:parent-style-name="Absatz-Standardschriftart" style:family="text">
      <style:text-properties fo:letter-spacing="-0.0006in"/>
    </style:style>
    <style:style style:name="P4922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4923" style:parent-style-name="Textkörper" style:list-style-name="LFO3" style:family="paragraph">
      <style:paragraph-properties fo:text-align="justify" fo:margin-right="0.1486in" fo:text-indent="0.25in">
        <style:tab-stops>
          <style:tab-stop style:type="left" style:position="0.4166in"/>
        </style:tab-stops>
      </style:paragraph-properties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41in"/>
    </style:style>
    <style:style style:name="T4926" style:parent-style-name="Absatz-Standardschriftart" style:family="text">
      <style:text-properties fo:letter-spacing="0.0041in"/>
    </style:style>
    <style:style style:name="T4927" style:parent-style-name="Absatz-Standardschriftart" style:family="text">
      <style:text-properties fo:letter-spacing="0.0041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4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4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41in"/>
    </style:style>
    <style:style style:name="T4934" style:parent-style-name="Absatz-Standardschriftart" style:family="text">
      <style:text-properties fo:letter-spacing="0.0041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41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41in"/>
    </style:style>
    <style:style style:name="T4939" style:parent-style-name="Absatz-Standardschriftart" style:family="text">
      <style:text-properties fo:letter-spacing="0.0041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48in"/>
    </style:style>
    <style:style style:name="T4942" style:parent-style-name="Absatz-Standardschriftart" style:family="text">
      <style:text-properties fo:letter-spacing="0.0041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4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style:font-name="Times New Roman" fo:letter-spacing="0.0881in" style:text-scale="99%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59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59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66in"/>
    </style:style>
    <style:style style:name="T4953" style:parent-style-name="Absatz-Standardschriftart" style:family="text">
      <style:text-properties fo:letter-spacing="0.0159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6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59in"/>
    </style:style>
    <style:style style:name="T4958" style:parent-style-name="Absatz-Standardschriftart" style:family="text">
      <style:text-properties fo:letter-spacing="0.0159in"/>
    </style:style>
    <style:style style:name="T4959" style:parent-style-name="Absatz-Standardschriftart" style:family="text">
      <style:text-properties fo:letter-spacing="0.016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66in"/>
    </style:style>
    <style:style style:name="T4962" style:parent-style-name="Absatz-Standardschriftart" style:family="text">
      <style:text-properties fo:letter-spacing="0.016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6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59in"/>
    </style:style>
    <style:style style:name="T4967" style:parent-style-name="Absatz-Standardschriftart" style:family="text">
      <style:text-properties fo:letter-spacing="0.016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59in"/>
    </style:style>
    <style:style style:name="T4970" style:parent-style-name="Absatz-Standardschriftart" style:family="text">
      <style:text-properties fo:letter-spacing="0.0159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73in"/>
    </style:style>
    <style:style style:name="T4973" style:parent-style-name="Absatz-Standardschriftart" style:family="text">
      <style:text-properties style:font-name="Times New Roman" fo:letter-spacing="0.052in"/>
    </style:style>
    <style:style style:name="T4974" style:parent-style-name="Absatz-Standardschriftart" style:family="text">
      <style:text-properties fo:letter-spacing="0.0104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11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10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11in"/>
    </style:style>
    <style:style style:name="T4981" style:parent-style-name="Absatz-Standardschriftart" style:family="text">
      <style:text-properties fo:letter-spacing="0.0111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04in"/>
    </style:style>
    <style:style style:name="T4984" style:parent-style-name="Absatz-Standardschriftart" style:family="text">
      <style:text-properties fo:letter-spacing="0.0111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104in"/>
    </style:style>
    <style:style style:name="T4987" style:parent-style-name="Absatz-Standardschriftart" style:family="text">
      <style:text-properties fo:letter-spacing="0.0111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11in"/>
    </style:style>
    <style:style style:name="T4990" style:parent-style-name="Absatz-Standardschriftart" style:family="text">
      <style:text-properties fo:letter-spacing="0.010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11in"/>
    </style:style>
    <style:style style:name="T4993" style:parent-style-name="Absatz-Standardschriftart" style:family="text">
      <style:text-properties fo:letter-spacing="0.0104in"/>
    </style:style>
    <style:style style:name="T4994" style:parent-style-name="Absatz-Standardschriftart" style:family="text">
      <style:text-properties fo:letter-spacing="0.0111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1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0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style:font-name="Times New Roman" fo:letter-spacing="0.059in" style:text-scale="99%"/>
    </style:style>
    <style:style style:name="T5001" style:parent-style-name="Absatz-Standardschriftart" style:family="text">
      <style:text-properties fo:letter-spacing="-0.0006in"/>
    </style:style>
    <style:style style:name="P5002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003" style:parent-style-name="Textkörper" style:list-style-name="LFO3" style:family="paragraph">
      <style:paragraph-properties fo:text-align="justify" fo:margin-right="0.1493in" fo:text-indent="0.25in">
        <style:tab-stops>
          <style:tab-stop style:type="left" style:position="0.4131in"/>
        </style:tab-stops>
      </style:paragraph-properties>
    </style:style>
    <style:style style:name="T5004" style:parent-style-name="Absatz-Standardschriftart" style:family="text">
      <style:text-properties fo:letter-spacing="0.0125in"/>
    </style:style>
    <style:style style:name="T5005" style:parent-style-name="Absatz-Standardschriftart" style:family="text">
      <style:text-properties fo:letter-spacing="0.0131in"/>
    </style:style>
    <style:style style:name="T5006" style:parent-style-name="Absatz-Standardschriftart" style:family="text">
      <style:text-properties fo:letter-spacing="0.0131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31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25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31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38in"/>
    </style:style>
    <style:style style:name="T5015" style:parent-style-name="Absatz-Standardschriftart" style:family="text">
      <style:text-properties fo:letter-spacing="0.0131in"/>
    </style:style>
    <style:style style:name="T5016" style:parent-style-name="Absatz-Standardschriftart" style:family="text">
      <style:text-properties fo:letter-spacing="0.012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31in"/>
    </style:style>
    <style:style style:name="T5019" style:parent-style-name="Absatz-Standardschriftart" style:family="text">
      <style:text-properties fo:letter-spacing="0.0131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38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25in"/>
    </style:style>
    <style:style style:name="T5024" style:parent-style-name="Absatz-Standardschriftart" style:family="text">
      <style:text-properties fo:letter-spacing="0.013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31in"/>
    </style:style>
    <style:style style:name="T5027" style:parent-style-name="Absatz-Standardschriftart" style:family="text">
      <style:text-properties fo:letter-spacing="0.0131in"/>
    </style:style>
    <style:style style:name="T5028" style:parent-style-name="Absatz-Standardschriftart" style:family="text">
      <style:text-properties style:font-name="Times New Roman" fo:letter-spacing="0.0576in" style:text-scale="99%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97in"/>
    </style:style>
    <style:style style:name="T5031" style:parent-style-name="Absatz-Standardschriftart" style:family="text">
      <style:text-properties fo:letter-spacing="0.0104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0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97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04in"/>
    </style:style>
    <style:style style:name="T5038" style:parent-style-name="Absatz-Standardschriftart" style:family="text">
      <style:text-properties fo:letter-spacing="0.0104in"/>
    </style:style>
    <style:style style:name="T5039" style:parent-style-name="Absatz-Standardschriftart" style:family="text">
      <style:text-properties fo:letter-spacing="0.0097in"/>
    </style:style>
    <style:style style:name="T5040" style:parent-style-name="Absatz-Standardschriftart" style:family="text">
      <style:text-properties fo:letter-spacing="0.0097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04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04in"/>
    </style:style>
    <style:style style:name="T5045" style:parent-style-name="Absatz-Standardschriftart" style:family="text">
      <style:text-properties fo:letter-spacing="0.009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04in"/>
    </style:style>
    <style:style style:name="T5048" style:parent-style-name="Absatz-Standardschriftart" style:family="text">
      <style:text-properties fo:letter-spacing="0.0104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97in"/>
    </style:style>
    <style:style style:name="T5051" style:parent-style-name="Absatz-Standardschriftart" style:family="text">
      <style:text-properties fo:letter-spacing="0.0104in"/>
    </style:style>
    <style:style style:name="T5052" style:parent-style-name="Absatz-Standardschriftart" style:family="text">
      <style:text-properties fo:letter-spacing="0.0104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0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97in"/>
    </style:style>
    <style:style style:name="T5057" style:parent-style-name="Absatz-Standardschriftart" style:family="text">
      <style:text-properties fo:letter-spacing="0.0104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style:font-name="Times New Roman" fo:letter-spacing="0.0673in" style:text-scale="99%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34in"/>
    </style:style>
    <style:style style:name="T5062" style:parent-style-name="Absatz-Standardschriftart" style:family="text">
      <style:text-properties fo:letter-spacing="-0.002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2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7in"/>
    </style:style>
    <style:style style:name="T5067" style:parent-style-name="Absatz-Standardschriftart" style:family="text">
      <style:text-properties fo:letter-spacing="-0.0027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27in"/>
    </style:style>
    <style:style style:name="T5070" style:parent-style-name="Absatz-Standardschriftart" style:family="text">
      <style:text-properties fo:letter-spacing="-0.0027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27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27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34in"/>
    </style:style>
    <style:style style:name="T5077" style:parent-style-name="Absatz-Standardschriftart" style:family="text">
      <style:text-properties fo:letter-spacing="-0.0027in"/>
    </style:style>
    <style:style style:name="T5078" style:parent-style-name="Absatz-Standardschriftart" style:family="text">
      <style:text-properties fo:letter-spacing="-0.0006in"/>
    </style:style>
    <style:style style:name="P5079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080" style:parent-style-name="Textkörper" style:list-style-name="LFO3" style:family="paragraph">
      <style:paragraph-properties fo:text-align="justify" fo:margin-right="0.1493in" fo:text-indent="0.25in">
        <style:tab-stops>
          <style:tab-stop style:type="left" style:position="0.4166in"/>
        </style:tab-stops>
      </style:paragraph-properties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48in"/>
    </style:style>
    <style:style style:name="T5083" style:parent-style-name="Absatz-Standardschriftart" style:family="text">
      <style:text-properties fo:letter-spacing="0.004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55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48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55in"/>
    </style:style>
    <style:style style:name="T5090" style:parent-style-name="Absatz-Standardschriftart" style:family="text">
      <style:text-properties fo:letter-spacing="0.0048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48in"/>
    </style:style>
    <style:style style:name="T5093" style:parent-style-name="Absatz-Standardschriftart" style:family="text">
      <style:text-properties fo:letter-spacing="0.0055in"/>
    </style:style>
    <style:style style:name="T5094" style:parent-style-name="Absatz-Standardschriftart" style:family="text">
      <style:text-properties fo:letter-spacing="0.0048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48in"/>
    </style:style>
    <style:style style:name="T5097" style:parent-style-name="Absatz-Standardschriftart" style:family="text">
      <style:text-properties fo:letter-spacing="0.0048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55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48in"/>
    </style:style>
    <style:style style:name="T5102" style:parent-style-name="Absatz-Standardschriftart" style:family="text">
      <style:text-properties fo:letter-spacing="0.0048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5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style:font-name="Times New Roman" fo:letter-spacing="0.084in" style:text-scale="99%"/>
    </style:style>
    <style:style style:name="T5107" style:parent-style-name="Absatz-Standardschriftart" style:family="text">
      <style:text-properties fo:letter-spacing="-0.0034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34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34in"/>
    </style:style>
    <style:style style:name="T5112" style:parent-style-name="Absatz-Standardschriftart" style:family="text">
      <style:text-properties fo:letter-spacing="-0.0034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34in"/>
    </style:style>
    <style:style style:name="T5115" style:parent-style-name="Absatz-Standardschriftart" style:family="text">
      <style:text-properties fo:letter-spacing="-0.0034in"/>
    </style:style>
    <style:style style:name="T5116" style:parent-style-name="Absatz-Standardschriftart" style:family="text">
      <style:text-properties fo:letter-spacing="-0.0034in"/>
    </style:style>
    <style:style style:name="T5117" style:parent-style-name="Absatz-Standardschriftart" style:family="text">
      <style:text-properties fo:letter-spacing="-0.0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34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27in"/>
    </style:style>
    <style:style style:name="T5122" style:parent-style-name="Absatz-Standardschriftart" style:family="text">
      <style:text-properties fo:letter-spacing="-0.0034in"/>
    </style:style>
    <style:style style:name="T5123" style:parent-style-name="Absatz-Standardschriftart" style:family="text">
      <style:text-properties fo:letter-spacing="-0.0006in"/>
    </style:style>
    <style:style style:name="P5124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125" style:parent-style-name="Textkörper" style:list-style-name="LFO3" style:family="paragraph">
      <style:paragraph-properties fo:text-align="justify" fo:margin-right="0.1493in" fo:text-indent="0.25in">
        <style:tab-stops>
          <style:tab-stop style:type="left" style:position="0.4062in"/>
        </style:tab-stops>
      </style:paragraph-properties>
    </style:style>
    <style:style style:name="T5126" style:parent-style-name="Absatz-Standardschriftart" style:family="text">
      <style:text-properties fo:letter-spacing="-0.0027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27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2in"/>
    </style:style>
    <style:style style:name="T5131" style:parent-style-name="Absatz-Standardschriftart" style:family="text">
      <style:text-properties fo:letter-spacing="-0.0027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13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27in"/>
    </style:style>
    <style:style style:name="T5136" style:parent-style-name="Absatz-Standardschriftart" style:family="text">
      <style:text-properties fo:letter-spacing="-0.002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2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2in"/>
    </style:style>
    <style:style style:name="T5141" style:parent-style-name="Absatz-Standardschriftart" style:family="text">
      <style:text-properties fo:letter-spacing="-0.002in"/>
    </style:style>
    <style:style style:name="T5142" style:parent-style-name="Absatz-Standardschriftart" style:family="text">
      <style:text-properties fo:letter-spacing="-0.0027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fo:letter-spacing="-0.002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27in"/>
    </style:style>
    <style:style style:name="T5148" style:parent-style-name="Absatz-Standardschriftart" style:family="text">
      <style:text-properties style:font-name="Times New Roman" fo:letter-spacing="0.0631in" style:text-scale="99%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208in"/>
    </style:style>
    <style:style style:name="T5151" style:parent-style-name="Absatz-Standardschriftart" style:family="text">
      <style:text-properties fo:letter-spacing="0.0215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15in"/>
    </style:style>
    <style:style style:name="T5154" style:parent-style-name="Absatz-Standardschriftart" style:family="text">
      <style:text-properties fo:letter-spacing="0.021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15in"/>
    </style:style>
    <style:style style:name="T5157" style:parent-style-name="Absatz-Standardschriftart" style:family="text">
      <style:text-properties fo:letter-spacing="0.0215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15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08in"/>
    </style:style>
    <style:style style:name="T5162" style:parent-style-name="Absatz-Standardschriftart" style:family="text">
      <style:text-properties fo:letter-spacing="0.0215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15in"/>
    </style:style>
    <style:style style:name="T5165" style:parent-style-name="Absatz-Standardschriftart" style:family="text">
      <style:text-properties fo:letter-spacing="0.0215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15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15in"/>
    </style:style>
    <style:style style:name="T5170" style:parent-style-name="Absatz-Standardschriftart" style:family="text">
      <style:text-properties fo:letter-spacing="0.0215in"/>
    </style:style>
    <style:style style:name="T5171" style:parent-style-name="Absatz-Standardschriftart" style:family="text">
      <style:text-properties style:font-name="Times New Roman" fo:letter-spacing="0.0798in" style:text-scale="99%"/>
    </style:style>
    <style:style style:name="T5172" style:parent-style-name="Absatz-Standardschriftart" style:family="text">
      <style:text-properties fo:letter-spacing="0.0291in"/>
    </style:style>
    <style:style style:name="T5173" style:parent-style-name="Absatz-Standardschriftart" style:family="text">
      <style:text-properties fo:letter-spacing="0.029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98in"/>
    </style:style>
    <style:style style:name="T5176" style:parent-style-name="Absatz-Standardschriftart" style:family="text">
      <style:text-properties fo:letter-spacing="0.0284in"/>
    </style:style>
    <style:style style:name="T5177" style:parent-style-name="Absatz-Standardschriftart" style:family="text">
      <style:text-properties fo:letter-spacing="0.0298in"/>
    </style:style>
    <style:style style:name="T5178" style:parent-style-name="Absatz-Standardschriftart" style:family="text">
      <style:text-properties fo:letter-spacing="0.029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298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298in"/>
    </style:style>
    <style:style style:name="T5183" style:parent-style-name="Absatz-Standardschriftart" style:family="text">
      <style:text-properties fo:letter-spacing="0.029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98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98in"/>
    </style:style>
    <style:style style:name="T5188" style:parent-style-name="Absatz-Standardschriftart" style:family="text">
      <style:text-properties fo:letter-spacing="0.0291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98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291in"/>
    </style:style>
    <style:style style:name="T5193" style:parent-style-name="Absatz-Standardschriftart" style:family="text">
      <style:text-properties fo:letter-spacing="0.0298in"/>
    </style:style>
    <style:style style:name="T5194" style:parent-style-name="Absatz-Standardschriftart" style:family="text">
      <style:text-properties style:font-name="Times New Roman" fo:letter-spacing="0.0423in" style:text-scale="99%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34in"/>
    </style:style>
    <style:style style:name="T5197" style:parent-style-name="Absatz-Standardschriftart" style:family="text">
      <style:text-properties fo:letter-spacing="-0.0034in"/>
    </style:style>
    <style:style style:name="T5198" style:parent-style-name="Absatz-Standardschriftart" style:family="text">
      <style:text-properties fo:letter-spacing="-0.0034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34in"/>
    </style:style>
    <style:style style:name="T5201" style:parent-style-name="Absatz-Standardschriftart" style:family="text">
      <style:text-properties fo:letter-spacing="-0.0041in"/>
    </style:style>
    <style:style style:name="T5202" style:parent-style-name="Absatz-Standardschriftart" style:family="text">
      <style:text-properties fo:letter-spacing="-0.0034in"/>
    </style:style>
    <style:style style:name="T5203" style:parent-style-name="Absatz-Standardschriftart" style:family="text">
      <style:text-properties fo:letter-spacing="-0.0034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34in"/>
    </style:style>
    <style:style style:name="T5206" style:parent-style-name="Absatz-Standardschriftart" style:family="text">
      <style:text-properties fo:letter-spacing="-0.003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34in"/>
    </style:style>
    <style:style style:name="T5209" style:parent-style-name="Absatz-Standardschriftart" style:family="text">
      <style:text-properties fo:letter-spacing="-0.0034in"/>
    </style:style>
    <style:style style:name="T5210" style:parent-style-name="Absatz-Standardschriftart" style:family="text">
      <style:text-properties fo:letter-spacing="-0.003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34in"/>
    </style:style>
    <style:style style:name="P5213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214" style:parent-style-name="Textkörper" style:list-style-name="LFO3" style:family="paragraph">
      <style:paragraph-properties fo:text-align="justify" fo:margin-right="0.1493in" fo:text-indent="0.25in">
        <style:tab-stops>
          <style:tab-stop style:type="left" style:position="0.4229in"/>
        </style:tab-stops>
      </style:paragraph-properties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1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2in"/>
    </style:style>
    <style:style style:name="T5219" style:parent-style-name="Absatz-Standardschriftart" style:family="text">
      <style:text-properties fo:letter-spacing="0.001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2in"/>
    </style:style>
    <style:style style:name="T5222" style:parent-style-name="Absatz-Standardschriftart" style:family="text">
      <style:text-properties fo:letter-spacing="0.0013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2in"/>
    </style:style>
    <style:style style:name="T5225" style:parent-style-name="Absatz-Standardschriftart" style:family="text">
      <style:text-properties fo:letter-spacing="0.002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13in"/>
    </style:style>
    <style:style style:name="T5228" style:parent-style-name="Absatz-Standardschriftart" style:family="text">
      <style:text-properties fo:letter-spacing="0.002in"/>
    </style:style>
    <style:style style:name="T5229" style:parent-style-name="Absatz-Standardschriftart" style:family="text">
      <style:text-properties fo:letter-spacing="0.0013in"/>
    </style:style>
    <style:style style:name="T5230" style:parent-style-name="Absatz-Standardschriftart" style:family="text">
      <style:text-properties fo:letter-spacing="0.002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2in"/>
    </style:style>
    <style:style style:name="T5233" style:parent-style-name="Absatz-Standardschriftart" style:family="text">
      <style:text-properties fo:letter-spacing="0.002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style:font-name="Times New Roman" fo:letter-spacing="0.0506in" style:text-scale="99%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41in"/>
    </style:style>
    <style:style style:name="T5238" style:parent-style-name="Absatz-Standardschriftart" style:family="text">
      <style:text-properties fo:letter-spacing="-0.0041in"/>
    </style:style>
    <style:style style:name="T5239" style:parent-style-name="Absatz-Standardschriftart" style:family="text">
      <style:text-properties fo:letter-spacing="-0.0034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41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34in"/>
    </style:style>
    <style:style style:name="T5244" style:parent-style-name="Absatz-Standardschriftart" style:family="text">
      <style:text-properties fo:letter-spacing="-0.004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48in"/>
    </style:style>
    <style:style style:name="T5247" style:parent-style-name="Absatz-Standardschriftart" style:family="text">
      <style:text-properties fo:letter-spacing="-0.0034in"/>
    </style:style>
    <style:style style:name="T5248" style:parent-style-name="Absatz-Standardschriftart" style:family="text">
      <style:text-properties fo:letter-spacing="-0.0041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34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48in"/>
    </style:style>
    <style:style style:name="T5253" style:parent-style-name="Absatz-Standardschriftart" style:family="text">
      <style:text-properties fo:letter-spacing="-0.0006in"/>
    </style:style>
    <style:style style:name="P5254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5255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5256" style:parent-style-name="Textkörper" style:family="paragraph">
      <style:paragraph-properties fo:text-align="justify" fo:margin-left="0.4138in" fo:text-indent="0in">
        <style:tab-stops/>
      </style:paragraph-properties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34in"/>
    </style:style>
    <style:style style:name="T5259" style:parent-style-name="Absatz-Standardschriftart" style:family="text">
      <style:text-properties fo:letter-spacing="-0.0027in"/>
    </style:style>
    <style:style style:name="T5260" style:parent-style-name="Absatz-Standardschriftart" style:family="text">
      <style:text-properties fo:letter-spacing="-0.0034in"/>
    </style:style>
    <style:style style:name="T5261" style:parent-style-name="Absatz-Standardschriftart" style:family="text">
      <style:text-properties fo:letter-spacing="-0.0027in"/>
    </style:style>
    <style:style style:name="T5262" style:parent-style-name="Absatz-Standardschriftart" style:family="text">
      <style:text-properties fo:letter-spacing="-0.0027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27in"/>
    </style:style>
    <style:style style:name="T5265" style:parent-style-name="Absatz-Standardschriftart" style:family="text">
      <style:text-properties fo:letter-spacing="-0.0027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27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27in"/>
    </style:style>
    <style:style style:name="T5270" style:parent-style-name="Absatz-Standardschriftart" style:family="text">
      <style:text-properties fo:letter-spacing="-0.0027in"/>
    </style:style>
    <style:style style:name="T5271" style:parent-style-name="Absatz-Standardschriftart" style:family="text">
      <style:text-properties fo:letter-spacing="-0.0006in"/>
    </style:style>
    <style:style style:name="P5272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273" style:parent-style-name="Textkörper" style:list-style-name="LFO2" style:family="paragraph">
      <style:paragraph-properties fo:text-align="justify" fo:margin-right="0.1493in" fo:text-indent="0.25in">
        <style:tab-stops>
          <style:tab-stop style:type="left" style:position="0.4034in"/>
        </style:tab-stops>
      </style:paragraph-properties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style:font-name="Times New Roman" fo:letter-spacing="0.0784in" style:text-scale="99%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27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34in"/>
    </style:style>
    <style:style style:name="T5287" style:parent-style-name="Absatz-Standardschriftart" style:family="text">
      <style:text-properties fo:letter-spacing="0.0034in"/>
    </style:style>
    <style:style style:name="T5288" style:parent-style-name="Absatz-Standardschriftart" style:family="text">
      <style:text-properties fo:letter-spacing="0.0027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34in"/>
    </style:style>
    <style:style style:name="T5291" style:parent-style-name="Absatz-Standardschriftart" style:family="text">
      <style:text-properties fo:letter-spacing="0.003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41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27in"/>
    </style:style>
    <style:style style:name="T5296" style:parent-style-name="Absatz-Standardschriftart" style:family="text">
      <style:text-properties fo:letter-spacing="0.0034in"/>
    </style:style>
    <style:style style:name="T5297" style:parent-style-name="Absatz-Standardschriftart" style:family="text">
      <style:text-properties fo:letter-spacing="0.0034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27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34in"/>
    </style:style>
    <style:style style:name="T5302" style:parent-style-name="Absatz-Standardschriftart" style:family="text">
      <style:text-properties fo:letter-spacing="0.0034in"/>
    </style:style>
    <style:style style:name="T5303" style:parent-style-name="Absatz-Standardschriftart" style:family="text">
      <style:text-properties fo:letter-spacing="0.0034in"/>
    </style:style>
    <style:style style:name="T5304" style:parent-style-name="Absatz-Standardschriftart" style:family="text">
      <style:text-properties fo:letter-spacing="0.002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34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34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style:font-name="Times New Roman" fo:letter-spacing="0.0715in" style:text-scale="99%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34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34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34in"/>
    </style:style>
    <style:style style:name="T5317" style:parent-style-name="Absatz-Standardschriftart" style:family="text">
      <style:text-properties fo:letter-spacing="-0.0034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34in"/>
    </style:style>
    <style:style style:name="T5320" style:parent-style-name="Absatz-Standardschriftart" style:family="text">
      <style:text-properties fo:letter-spacing="-0.0034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34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41in"/>
    </style:style>
    <style:style style:name="T5325" style:parent-style-name="Absatz-Standardschriftart" style:family="text">
      <style:text-properties fo:letter-spacing="-0.0006in"/>
    </style:style>
    <style:style style:name="P5326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327" style:parent-style-name="Textkörper" style:list-style-name="LFO2" style:family="paragraph">
      <style:paragraph-properties fo:text-align="justify" fo:margin-right="0.1493in" fo:text-indent="0.25in">
        <style:tab-stops>
          <style:tab-stop style:type="left" style:position="0.4229in"/>
        </style:tab-stops>
      </style:paragraph-properties>
    </style:style>
    <style:style style:name="T5328" style:parent-style-name="Absatz-Standardschriftart" style:family="text">
      <style:text-properties fo:letter-spacing="0.0187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9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87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94in"/>
    </style:style>
    <style:style style:name="T5335" style:parent-style-name="Absatz-Standardschriftart" style:family="text">
      <style:text-properties fo:letter-spacing="0.0194in"/>
    </style:style>
    <style:style style:name="T5336" style:parent-style-name="Absatz-Standardschriftart" style:family="text">
      <style:text-properties fo:letter-spacing="0.0194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94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94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94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94in"/>
    </style:style>
    <style:style style:name="T5345" style:parent-style-name="Absatz-Standardschriftart" style:family="text">
      <style:text-properties fo:letter-spacing="0.0194in"/>
    </style:style>
    <style:style style:name="T5346" style:parent-style-name="Absatz-Standardschriftart" style:family="text">
      <style:text-properties fo:letter-spacing="0.0194in"/>
    </style:style>
    <style:style style:name="T5347" style:parent-style-name="Absatz-Standardschriftart" style:family="text">
      <style:text-properties fo:letter-spacing="0.0187in"/>
    </style:style>
    <style:style style:name="T5348" style:parent-style-name="Absatz-Standardschriftart" style:family="text">
      <style:text-properties fo:letter-spacing="0.0194in"/>
    </style:style>
    <style:style style:name="T5349" style:parent-style-name="Absatz-Standardschriftart" style:family="text">
      <style:text-properties fo:letter-spacing="0.0194in"/>
    </style:style>
    <style:style style:name="T5350" style:parent-style-name="Absatz-Standardschriftart" style:family="text">
      <style:text-properties style:font-name="Times New Roman" fo:letter-spacing="0.0645in" style:text-scale="99%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83in"/>
    </style:style>
    <style:style style:name="T5353" style:parent-style-name="Absatz-Standardschriftart" style:family="text">
      <style:text-properties fo:letter-spacing="0.009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83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9in"/>
    </style:style>
    <style:style style:name="T5358" style:parent-style-name="Absatz-Standardschriftart" style:family="text">
      <style:text-properties fo:letter-spacing="0.009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8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9in"/>
    </style:style>
    <style:style style:name="T5363" style:parent-style-name="Absatz-Standardschriftart" style:family="text">
      <style:text-properties fo:letter-spacing="0.009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8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97in"/>
    </style:style>
    <style:style style:name="T5368" style:parent-style-name="Absatz-Standardschriftart" style:family="text">
      <style:text-properties fo:letter-spacing="0.009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83in"/>
    </style:style>
    <style:style style:name="T5371" style:parent-style-name="Absatz-Standardschriftart" style:family="text">
      <style:text-properties fo:letter-spacing="0.009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9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style:font-name="Times New Roman" fo:letter-spacing="0.0937in"/>
    </style:style>
    <style:style style:name="T5376" style:parent-style-name="Absatz-Standardschriftart" style:family="text">
      <style:text-properties fo:letter-spacing="-0.005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55in"/>
    </style:style>
    <style:style style:name="T5379" style:parent-style-name="Absatz-Standardschriftart" style:family="text">
      <style:text-properties fo:letter-spacing="-0.0006in"/>
    </style:style>
    <style:style style:name="P5380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5381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5382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5383" style:parent-style-name="Textkörper" style:family="paragraph">
      <style:paragraph-properties fo:text-align="justify" fo:margin-left="0.4138in" fo:margin-right="0.1493in">
        <style:tab-stops/>
      </style:paragraph-properties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style:font-name="Times New Roman" fo:letter-spacing="0.0701in" style:text-scale="99%"/>
    </style:style>
    <style:style style:name="T5393" style:parent-style-name="Absatz-Standardschriftart" style:family="text">
      <style:text-properties fo:letter-spacing="-0.0013in"/>
    </style:style>
    <style:style style:name="T5394" style:parent-style-name="Absatz-Standardschriftart" style:family="text">
      <style:text-properties fo:letter-spacing="-0.001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13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13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368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1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2in"/>
    </style:style>
    <style:style style:name="T5407" style:parent-style-name="Absatz-Standardschriftart" style:family="text">
      <style:text-properties fo:letter-spacing="-0.001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13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style:font-name="Times New Roman" fo:letter-spacing="0.0631in" style:text-scale="99%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41in"/>
    </style:style>
    <style:style style:name="T5414" style:parent-style-name="Absatz-Standardschriftart" style:family="text">
      <style:text-properties fo:letter-spacing="-0.0041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34in"/>
    </style:style>
    <style:style style:name="T5417" style:parent-style-name="Absatz-Standardschriftart" style:family="text">
      <style:text-properties fo:letter-spacing="-0.0041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34in"/>
    </style:style>
    <style:style style:name="T5420" style:parent-style-name="Absatz-Standardschriftart" style:family="text">
      <style:text-properties fo:letter-spacing="-0.0006in"/>
    </style:style>
    <style:style style:name="P5421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5422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5423" style:parent-style-name="Textkörper" style:family="paragraph">
      <style:paragraph-properties fo:text-align="justify" fo:margin-left="0.4138in" fo:margin-right="0.1493in" fo:text-indent="0in">
        <style:tab-stops/>
      </style:paragraph-properties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25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31in"/>
    </style:style>
    <style:style style:name="T5428" style:parent-style-name="Absatz-Standardschriftart" style:family="text">
      <style:text-properties fo:letter-spacing="0.0131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31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31in"/>
    </style:style>
    <style:style style:name="T5433" style:parent-style-name="Absatz-Standardschriftart" style:family="text">
      <style:text-properties fo:letter-spacing="0.0131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31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31in"/>
    </style:style>
    <style:style style:name="T5439" style:parent-style-name="Absatz-Standardschriftart" style:family="text">
      <style:text-properties fo:letter-spacing="0.0131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31in"/>
    </style:style>
    <style:style style:name="T5442" style:parent-style-name="Absatz-Standardschriftart" style:family="text">
      <style:text-properties fo:letter-spacing="0.0131in"/>
    </style:style>
    <style:style style:name="T5443" style:parent-style-name="Absatz-Standardschriftart" style:family="text">
      <style:text-properties fo:letter-spacing="0.0131in"/>
    </style:style>
    <style:style style:name="T5444" style:parent-style-name="Absatz-Standardschriftart" style:family="text">
      <style:text-properties fo:letter-spacing="0.0131in"/>
    </style:style>
    <style:style style:name="T5445" style:parent-style-name="Absatz-Standardschriftart" style:family="text">
      <style:text-properties fo:letter-spacing="0.0131in"/>
    </style:style>
    <style:style style:name="T5446" style:parent-style-name="Absatz-Standardschriftart" style:family="text">
      <style:text-properties fo:letter-spacing="0.0125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31in"/>
    </style:style>
    <style:style style:name="T5449" style:parent-style-name="Absatz-Standardschriftart" style:family="text">
      <style:text-properties style:font-name="Times New Roman" fo:letter-spacing="0.059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215in"/>
    </style:style>
    <style:style style:name="T5452" style:parent-style-name="Absatz-Standardschriftart" style:family="text">
      <style:text-properties fo:letter-spacing="0.0215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222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21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222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22in"/>
    </style:style>
    <style:style style:name="T5461" style:parent-style-name="Absatz-Standardschriftart" style:family="text">
      <style:text-properties fo:letter-spacing="0.0215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222in"/>
    </style:style>
    <style:style style:name="T5464" style:parent-style-name="Absatz-Standardschriftart" style:family="text">
      <style:text-properties fo:letter-spacing="0.0215in"/>
    </style:style>
    <style:style style:name="T5465" style:parent-style-name="Absatz-Standardschriftart" style:family="text">
      <style:text-properties fo:letter-spacing="0.0222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15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215in"/>
    </style:style>
    <style:style style:name="T5470" style:parent-style-name="Absatz-Standardschriftart" style:family="text">
      <style:text-properties fo:letter-spacing="0.0222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1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222in"/>
    </style:style>
    <style:style style:name="T5475" style:parent-style-name="Absatz-Standardschriftart" style:family="text">
      <style:text-properties fo:letter-spacing="0.0215in"/>
    </style:style>
    <style:style style:name="T5476" style:parent-style-name="Absatz-Standardschriftart" style:family="text">
      <style:text-properties style:font-name="Times New Roman" fo:letter-spacing="0.0798in" style:text-scale="99%"/>
    </style:style>
    <style:style style:name="T5477" style:parent-style-name="Absatz-Standardschriftart" style:family="text">
      <style:text-properties fo:letter-spacing="-0.0027in"/>
    </style:style>
    <style:style style:name="T5478" style:parent-style-name="Absatz-Standardschriftart" style:family="text">
      <style:text-properties fo:letter-spacing="-0.002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27in"/>
    </style:style>
    <style:style style:name="T5481" style:parent-style-name="Absatz-Standardschriftart" style:family="text">
      <style:text-properties fo:letter-spacing="-0.00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27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27in"/>
    </style:style>
    <style:style style:name="T5486" style:parent-style-name="Absatz-Standardschriftart" style:family="text">
      <style:text-properties fo:letter-spacing="-0.002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2in"/>
    </style:style>
    <style:style style:name="T5489" style:parent-style-name="Absatz-Standardschriftart" style:family="text">
      <style:text-properties fo:letter-spacing="-0.0027in"/>
    </style:style>
    <style:style style:name="T5490" style:parent-style-name="Absatz-Standardschriftart" style:family="text">
      <style:text-properties fo:letter-spacing="-0.0027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27in"/>
    </style:style>
    <style:style style:name="T5493" style:parent-style-name="Absatz-Standardschriftart" style:family="text">
      <style:text-properties fo:letter-spacing="-0.002in"/>
    </style:style>
    <style:style style:name="T5494" style:parent-style-name="Absatz-Standardschriftart" style:family="text">
      <style:text-properties fo:letter-spacing="-0.0006in"/>
    </style:style>
    <style:style style:name="P5495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5496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5497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5498" style:parent-style-name="Textkörper" style:list-style-name="LFO1" style:family="paragraph">
      <style:paragraph-properties fo:text-align="justify" fo:margin-right="0.1493in" fo:text-indent="0.25in">
        <style:tab-stops>
          <style:tab-stop style:type="left" style:position="0.4527in"/>
        </style:tab-stops>
      </style:paragraph-properties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0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0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2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0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2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06in"/>
    </style:style>
    <style:style style:name="T5511" style:parent-style-name="Absatz-Standardschriftart" style:family="text">
      <style:text-properties fo:letter-spacing="0.0006in"/>
    </style:style>
    <style:style style:name="T5512" style:parent-style-name="Absatz-Standardschriftart" style:family="text">
      <style:text-properties fo:letter-spacing="0.0013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06in"/>
    </style:style>
    <style:style style:name="T5515" style:parent-style-name="Absatz-Standardschriftart" style:family="text">
      <style:text-properties fo:letter-spacing="0.001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06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style:font-name="Times New Roman" fo:letter-spacing="0.0805in"/>
    </style:style>
    <style:style style:name="T5521" style:parent-style-name="Absatz-Standardschriftart" style:family="text">
      <style:text-properties fo:letter-spacing="-0.0006in"/>
    </style:style>
    <style:style style:name="P55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523" style:parent-style-name="Standard" style:family="paragraph">
      <style:paragraph-properties fo:margin-top="0.0069in"/>
      <style:text-properties style:font-name="Verdana" style:font-name-asian="Verdana" style:font-name-complex="Verdana" fo:font-size="5pt" style:font-size-asian="5pt" style:font-size-complex="5pt"/>
    </style:style>
    <style:style style:name="TableColumn5525" style:family="table-column">
      <style:table-column-properties style:column-width="0.5673in" style:use-optimal-column-width="false"/>
    </style:style>
    <style:style style:name="TableColumn5526" style:family="table-column">
      <style:table-column-properties style:column-width="2.4611in" style:use-optimal-column-width="false"/>
    </style:style>
    <style:style style:name="TableColumn5527" style:family="table-column">
      <style:table-column-properties style:column-width="0.5902in" style:use-optimal-column-width="false"/>
    </style:style>
    <style:style style:name="TableColumn5528" style:family="table-column">
      <style:table-column-properties style:column-width="1.9687in" style:use-optimal-column-width="false"/>
    </style:style>
    <style:style style:name="TableColumn5529" style:family="table-column">
      <style:table-column-properties style:column-width="0.8576in" style:use-optimal-column-width="false"/>
    </style:style>
    <style:style style:name="Table5524" style:family="table">
      <style:table-properties style:width="6.4451in" fo:margin-left="0.3354in" table:align="left"/>
    </style:style>
    <style:style style:name="TableRow5530" style:family="table-row">
      <style:table-row-properties style:row-height="0.3916in" style:use-optimal-row-height="false"/>
    </style:style>
    <style:style style:name="TableCell5531" style:family="table-cell">
      <style:table-cell-properties fo:border="0.0069in solid #000000" fo:padding-top="0in" fo:padding-left="0in" fo:padding-bottom="0in" fo:padding-right="0in"/>
    </style:style>
    <style:style style:name="P5532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533" style:parent-style-name="TableParagraph" style:family="paragraph">
      <style:paragraph-properties fo:margin-left="0.0715in">
        <style:tab-stops/>
      </style:paragraph-properties>
    </style:style>
    <style:style style:name="T5534" style:parent-style-name="Absatz-Standardschriftart" style:family="text">
      <style:text-properties style:font-name="Verdana" fo:letter-spacing="-0.0006in" fo:font-size="8pt" style:font-size-asian="8pt"/>
    </style:style>
    <style:style style:name="T5535" style:parent-style-name="Absatz-Standardschriftart" style:family="text">
      <style:text-properties style:font-name="Verdana" fo:letter-spacing="-0.0034in" fo:font-size="8pt" style:font-size-asian="8pt"/>
    </style:style>
    <style:style style:name="T5536" style:parent-style-name="Absatz-Standardschriftart" style:family="text">
      <style:text-properties style:font-name="Verdana" fo:letter-spacing="-0.0006in" fo:font-size="8pt" style:font-size-asian="8pt"/>
    </style:style>
    <style:style style:name="T5537" style:parent-style-name="Absatz-Standardschriftart" style:family="text">
      <style:text-properties style:font-name="Verdana" fo:letter-spacing="-0.0027in" fo:font-size="8pt" style:font-size-asian="8pt"/>
    </style:style>
    <style:style style:name="T5538" style:parent-style-name="Absatz-Standardschriftart" style:family="text">
      <style:text-properties style:font-name="Verdana" fo:font-size="8pt" style:font-size-asian="8pt"/>
    </style:style>
    <style:style style:name="T5539" style:parent-style-name="Absatz-Standardschriftart" style:family="text">
      <style:text-properties style:font-name="Verdana" fo:letter-spacing="-0.0027in" fo:font-size="8pt" style:font-size-asian="8pt"/>
    </style:style>
    <style:style style:name="T5540" style:parent-style-name="Absatz-Standardschriftart" style:family="text">
      <style:text-properties style:font-name="Verdana" fo:letter-spacing="-0.0006in" fo:font-size="8pt" style:font-size-asian="8pt"/>
    </style:style>
    <style:style style:name="T5541" style:parent-style-name="Absatz-Standardschriftart" style:family="text">
      <style:text-properties style:font-name="Verdana" fo:letter-spacing="-0.0034in" fo:font-size="8pt" style:font-size-asian="8pt"/>
    </style:style>
    <style:style style:name="T5542" style:parent-style-name="Absatz-Standardschriftart" style:family="text">
      <style:text-properties style:font-name="Verdana" fo:letter-spacing="-0.0006in" fo:font-size="8pt" style:font-size-asian="8pt"/>
    </style:style>
    <style:style style:name="TableRow5543" style:family="table-row">
      <style:table-row-properties style:row-height="0.3916in" style:use-optimal-row-height="false"/>
    </style:style>
    <style:style style:name="TableCell5544" style:family="table-cell">
      <style:table-cell-properties fo:border="0.0069in solid #000000" fo:padding-top="0in" fo:padding-left="0in" fo:padding-bottom="0in" fo:padding-right="0in"/>
    </style:style>
    <style:style style:name="P5545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546" style:parent-style-name="TableParagraph" style:family="paragraph">
      <style:paragraph-properties fo:margin-left="0.0715in">
        <style:tab-stops/>
      </style:paragraph-properties>
    </style:style>
    <style:style style:name="T5547" style:parent-style-name="Absatz-Standardschriftart" style:family="text">
      <style:text-properties style:font-name="Verdana" fo:letter-spacing="-0.0006in" fo:font-size="8pt" style:font-size-asian="8pt"/>
    </style:style>
    <style:style style:name="TableCell5548" style:family="table-cell">
      <style:table-cell-properties fo:border="0.0069in solid #000000" fo:padding-top="0in" fo:padding-left="0in" fo:padding-bottom="0in" fo:padding-right="0in"/>
    </style:style>
    <style:style style:name="P5549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550" style:parent-style-name="TableParagraph" style:family="paragraph">
      <style:paragraph-properties fo:margin-left="0.0708in">
        <style:tab-stops/>
      </style:paragraph-properties>
    </style:style>
    <style:style style:name="T5551" style:parent-style-name="Absatz-Standardschriftart" style:family="text">
      <style:text-properties style:font-name="Verdana" fo:font-size="8pt" style:font-size-asian="8pt"/>
    </style:style>
    <style:style style:name="T5552" style:parent-style-name="Absatz-Standardschriftart" style:family="text">
      <style:text-properties style:font-name="Verdana" fo:letter-spacing="-0.0076in" fo:font-size="8pt" style:font-size-asian="8pt"/>
    </style:style>
    <style:style style:name="T5553" style:parent-style-name="Absatz-Standardschriftart" style:family="text">
      <style:text-properties style:font-name="Verdana" fo:letter-spacing="-0.0006in" fo:font-size="8pt" style:font-size-asian="8pt"/>
    </style:style>
    <style:style style:name="T5554" style:parent-style-name="Absatz-Standardschriftart" style:family="text">
      <style:text-properties style:font-name="Verdana" fo:letter-spacing="-0.0069in" fo:font-size="8pt" style:font-size-asian="8pt"/>
    </style:style>
    <style:style style:name="T5555" style:parent-style-name="Absatz-Standardschriftart" style:family="text">
      <style:text-properties style:font-name="Verdana" fo:letter-spacing="-0.0006in" fo:font-size="8pt" style:font-size-asian="8pt"/>
    </style:style>
    <style:style style:name="T5556" style:parent-style-name="Absatz-Standardschriftart" style:family="text">
      <style:text-properties style:font-name="Verdana" fo:letter-spacing="-0.0076in" fo:font-size="8pt" style:font-size-asian="8pt"/>
    </style:style>
    <style:style style:name="T5557" style:parent-style-name="Absatz-Standardschriftart" style:family="text">
      <style:text-properties style:font-name="Verdana" fo:font-size="8pt" style:font-size-asian="8pt"/>
    </style:style>
    <style:style style:name="TableCell5558" style:family="table-cell">
      <style:table-cell-properties fo:border="0.0069in solid #000000" fo:padding-top="0in" fo:padding-left="0in" fo:padding-bottom="0in" fo:padding-right="0in"/>
    </style:style>
    <style:style style:name="P5559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560" style:parent-style-name="TableParagraph" style:family="paragraph">
      <style:paragraph-properties fo:margin-left="0.0715in">
        <style:tab-stops/>
      </style:paragraph-properties>
    </style:style>
    <style:style style:name="T5561" style:parent-style-name="Absatz-Standardschriftart" style:family="text">
      <style:text-properties style:font-name="Verdana" fo:letter-spacing="-0.0006in" fo:font-size="8pt" style:font-size-asian="8pt"/>
    </style:style>
    <style:style style:name="TableCell5562" style:family="table-cell">
      <style:table-cell-properties fo:border="0.0069in solid #000000" fo:padding-top="0in" fo:padding-left="0in" fo:padding-bottom="0in" fo:padding-right="0in"/>
    </style:style>
    <style:style style:name="P5563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564" style:parent-style-name="TableParagraph" style:family="paragraph">
      <style:paragraph-properties fo:margin-left="0.0715in">
        <style:tab-stops/>
      </style:paragraph-properties>
    </style:style>
    <style:style style:name="T5565" style:parent-style-name="Absatz-Standardschriftart" style:family="text">
      <style:text-properties style:font-name="Verdana" fo:letter-spacing="-0.0006in" fo:font-size="8pt" style:font-size-asian="8pt"/>
    </style:style>
    <style:style style:name="T5566" style:parent-style-name="Absatz-Standardschriftart" style:family="text">
      <style:text-properties style:font-name="Verdana" fo:letter-spacing="-0.0034in" fo:font-size="8pt" style:font-size-asian="8pt"/>
    </style:style>
    <style:style style:name="T5567" style:parent-style-name="Absatz-Standardschriftart" style:family="text">
      <style:text-properties style:font-name="Verdana" fo:font-size="8pt" style:font-size-asian="8pt"/>
    </style:style>
    <style:style style:name="T5568" style:parent-style-name="Absatz-Standardschriftart" style:family="text">
      <style:text-properties style:font-name="Verdana" fo:letter-spacing="-0.0027in" fo:font-size="8pt" style:font-size-asian="8pt"/>
    </style:style>
    <style:style style:name="T5569" style:parent-style-name="Absatz-Standardschriftart" style:family="text">
      <style:text-properties style:font-name="Verdana" fo:letter-spacing="-0.0006in" fo:font-size="8pt" style:font-size-asian="8pt"/>
    </style:style>
    <style:style style:name="T5570" style:parent-style-name="Absatz-Standardschriftart" style:family="text">
      <style:text-properties style:font-name="Verdana" fo:letter-spacing="-0.0027in" fo:font-size="8pt" style:font-size-asian="8pt"/>
    </style:style>
    <style:style style:name="T5571" style:parent-style-name="Absatz-Standardschriftart" style:family="text">
      <style:text-properties style:font-name="Verdana" fo:font-size="8pt" style:font-size-asian="8pt"/>
    </style:style>
    <style:style style:name="TableCell5572" style:family="table-cell">
      <style:table-cell-properties fo:border="0.0069in solid #000000" fo:padding-top="0in" fo:padding-left="0in" fo:padding-bottom="0in" fo:padding-right="0in"/>
    </style:style>
    <style:style style:name="P5573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574" style:parent-style-name="TableParagraph" style:family="paragraph">
      <style:paragraph-properties fo:margin-left="0.2034in">
        <style:tab-stops/>
      </style:paragraph-properties>
    </style:style>
    <style:style style:name="T5575" style:parent-style-name="Absatz-Standardschriftart" style:family="text">
      <style:text-properties style:font-name="Verdana" fo:letter-spacing="-0.0006in" fo:font-size="8pt" style:font-size-asian="8pt"/>
    </style:style>
    <style:style style:name="TableRow5576" style:family="table-row">
      <style:table-row-properties style:row-height="0.3916in" style:use-optimal-row-height="false"/>
    </style:style>
    <style:style style:name="TableCell5577" style:family="table-cell">
      <style:table-cell-properties fo:border="0.0069in solid #000000" fo:padding-top="0in" fo:padding-left="0in" fo:padding-bottom="0in" fo:padding-right="0in"/>
    </style:style>
    <style:style style:name="P5578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579" style:parent-style-name="TableParagraph" style:family="paragraph">
      <style:paragraph-properties fo:margin-left="0.0715in">
        <style:tab-stops/>
      </style:paragraph-properties>
    </style:style>
    <style:style style:name="T5580" style:parent-style-name="Absatz-Standardschriftart" style:family="text">
      <style:text-properties style:font-name="Verdana" fo:letter-spacing="-0.0006in" fo:font-size="8pt" style:font-size-asian="8pt"/>
    </style:style>
    <style:style style:name="TableCell5581" style:family="table-cell">
      <style:table-cell-properties fo:border="0.0069in solid #000000" fo:padding-top="0in" fo:padding-left="0in" fo:padding-bottom="0in" fo:padding-right="0in"/>
    </style:style>
    <style:style style:name="P5582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583" style:parent-style-name="TableParagraph" style:family="paragraph">
      <style:paragraph-properties fo:margin-left="0.0708in">
        <style:tab-stops/>
      </style:paragraph-properties>
    </style:style>
    <style:style style:name="T5584" style:parent-style-name="Absatz-Standardschriftart" style:family="text">
      <style:text-properties style:font-name="Verdana" fo:font-size="8pt" style:font-size-asian="8pt"/>
    </style:style>
    <style:style style:name="T5585" style:parent-style-name="Absatz-Standardschriftart" style:family="text">
      <style:text-properties style:font-name="Verdana" fo:letter-spacing="-0.0076in" fo:font-size="8pt" style:font-size-asian="8pt"/>
    </style:style>
    <style:style style:name="T5586" style:parent-style-name="Absatz-Standardschriftart" style:family="text">
      <style:text-properties style:font-name="Verdana" fo:letter-spacing="-0.0006in" fo:font-size="8pt" style:font-size-asian="8pt"/>
    </style:style>
    <style:style style:name="T5587" style:parent-style-name="Absatz-Standardschriftart" style:family="text">
      <style:text-properties style:font-name="Verdana" fo:letter-spacing="-0.0069in" fo:font-size="8pt" style:font-size-asian="8pt"/>
    </style:style>
    <style:style style:name="T5588" style:parent-style-name="Absatz-Standardschriftart" style:family="text">
      <style:text-properties style:font-name="Verdana" fo:letter-spacing="-0.0006in" fo:font-size="8pt" style:font-size-asian="8pt"/>
    </style:style>
    <style:style style:name="T5589" style:parent-style-name="Absatz-Standardschriftart" style:family="text">
      <style:text-properties style:font-name="Verdana" fo:letter-spacing="-0.0076in" fo:font-size="8pt" style:font-size-asian="8pt"/>
    </style:style>
    <style:style style:name="T5590" style:parent-style-name="Absatz-Standardschriftart" style:family="text">
      <style:text-properties style:font-name="Verdana" fo:font-size="8pt" style:font-size-asian="8pt"/>
    </style:style>
    <style:style style:name="TableCell5591" style:family="table-cell">
      <style:table-cell-properties fo:border="0.0069in solid #000000" fo:padding-top="0in" fo:padding-left="0in" fo:padding-bottom="0in" fo:padding-right="0in"/>
    </style:style>
    <style:style style:name="P5592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593" style:parent-style-name="TableParagraph" style:family="paragraph">
      <style:paragraph-properties fo:margin-left="0.0715in">
        <style:tab-stops/>
      </style:paragraph-properties>
    </style:style>
    <style:style style:name="T5594" style:parent-style-name="Absatz-Standardschriftart" style:family="text">
      <style:text-properties style:font-name="Verdana" fo:letter-spacing="-0.0006in" fo:font-size="8pt" style:font-size-asian="8pt"/>
    </style:style>
    <style:style style:name="TableCell5595" style:family="table-cell">
      <style:table-cell-properties fo:border="0.0069in solid #000000" fo:padding-top="0in" fo:padding-left="0in" fo:padding-bottom="0in" fo:padding-right="0in"/>
    </style:style>
    <style:style style:name="P5596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597" style:parent-style-name="TableParagraph" style:family="paragraph">
      <style:paragraph-properties fo:margin-left="0.0715in">
        <style:tab-stops/>
      </style:paragraph-properties>
    </style:style>
    <style:style style:name="T5598" style:parent-style-name="Absatz-Standardschriftart" style:family="text">
      <style:text-properties style:font-name="Verdana" fo:letter-spacing="-0.0006in" fo:font-size="8pt" style:font-size-asian="8pt"/>
    </style:style>
    <style:style style:name="T5599" style:parent-style-name="Absatz-Standardschriftart" style:family="text">
      <style:text-properties style:font-name="Verdana" fo:letter-spacing="-0.0034in" fo:font-size="8pt" style:font-size-asian="8pt"/>
    </style:style>
    <style:style style:name="T5600" style:parent-style-name="Absatz-Standardschriftart" style:family="text">
      <style:text-properties style:font-name="Verdana" fo:font-size="8pt" style:font-size-asian="8pt"/>
    </style:style>
    <style:style style:name="T5601" style:parent-style-name="Absatz-Standardschriftart" style:family="text">
      <style:text-properties style:font-name="Verdana" fo:letter-spacing="-0.0027in" fo:font-size="8pt" style:font-size-asian="8pt"/>
    </style:style>
    <style:style style:name="T5602" style:parent-style-name="Absatz-Standardschriftart" style:family="text">
      <style:text-properties style:font-name="Verdana" fo:letter-spacing="-0.0006in" fo:font-size="8pt" style:font-size-asian="8pt"/>
    </style:style>
    <style:style style:name="T5603" style:parent-style-name="Absatz-Standardschriftart" style:family="text">
      <style:text-properties style:font-name="Verdana" fo:letter-spacing="-0.0027in" fo:font-size="8pt" style:font-size-asian="8pt"/>
    </style:style>
    <style:style style:name="T5604" style:parent-style-name="Absatz-Standardschriftart" style:family="text">
      <style:text-properties style:font-name="Verdana" fo:letter-spacing="-0.0006in" fo:font-size="8pt" style:font-size-asian="8pt"/>
    </style:style>
    <style:style style:name="TableCell5605" style:family="table-cell">
      <style:table-cell-properties fo:border="0.0069in solid #000000" fo:padding-top="0in" fo:padding-left="0in" fo:padding-bottom="0in" fo:padding-right="0in"/>
    </style:style>
    <style:style style:name="P5606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607" style:parent-style-name="TableParagraph" style:family="paragraph">
      <style:paragraph-properties fo:margin-left="0.3854in">
        <style:tab-stops/>
      </style:paragraph-properties>
    </style:style>
    <style:style style:name="T5608" style:parent-style-name="Absatz-Standardschriftart" style:family="text">
      <style:text-properties style:font-name="Verdana" fo:letter-spacing="-0.0006in" fo:font-size="8pt" style:font-size-asian="8pt"/>
    </style:style>
    <style:style style:name="TableRow5609" style:family="table-row">
      <style:table-row-properties style:row-height="0.3916in" style:use-optimal-row-height="false"/>
    </style:style>
    <style:style style:name="TableCell5610" style:family="table-cell">
      <style:table-cell-properties fo:border="0.0069in solid #000000" fo:padding-top="0in" fo:padding-left="0in" fo:padding-bottom="0in" fo:padding-right="0in"/>
    </style:style>
    <style:style style:name="P5611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612" style:parent-style-name="TableParagraph" style:family="paragraph">
      <style:paragraph-properties fo:margin-left="0.0715in">
        <style:tab-stops/>
      </style:paragraph-properties>
    </style:style>
    <style:style style:name="T5613" style:parent-style-name="Absatz-Standardschriftart" style:family="text">
      <style:text-properties style:font-name="Verdana" fo:letter-spacing="-0.0006in" fo:font-size="8pt" style:font-size-asian="8pt"/>
    </style:style>
    <style:style style:name="TableCell5614" style:family="table-cell">
      <style:table-cell-properties fo:border="0.0069in solid #000000" fo:padding-top="0in" fo:padding-left="0in" fo:padding-bottom="0in" fo:padding-right="0in"/>
    </style:style>
    <style:style style:name="P5615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616" style:parent-style-name="TableParagraph" style:family="paragraph">
      <style:paragraph-properties fo:margin-left="0.0708in">
        <style:tab-stops/>
      </style:paragraph-properties>
    </style:style>
    <style:style style:name="T5617" style:parent-style-name="Absatz-Standardschriftart" style:family="text">
      <style:text-properties style:font-name="Verdana" fo:font-size="8pt" style:font-size-asian="8pt"/>
    </style:style>
    <style:style style:name="T5618" style:parent-style-name="Absatz-Standardschriftart" style:family="text">
      <style:text-properties style:font-name="Verdana" fo:letter-spacing="-0.0076in" fo:font-size="8pt" style:font-size-asian="8pt"/>
    </style:style>
    <style:style style:name="T5619" style:parent-style-name="Absatz-Standardschriftart" style:family="text">
      <style:text-properties style:font-name="Verdana" fo:letter-spacing="-0.0006in" fo:font-size="8pt" style:font-size-asian="8pt"/>
    </style:style>
    <style:style style:name="T5620" style:parent-style-name="Absatz-Standardschriftart" style:family="text">
      <style:text-properties style:font-name="Verdana" fo:letter-spacing="-0.0069in" fo:font-size="8pt" style:font-size-asian="8pt"/>
    </style:style>
    <style:style style:name="T5621" style:parent-style-name="Absatz-Standardschriftart" style:family="text">
      <style:text-properties style:font-name="Verdana" fo:letter-spacing="-0.0006in" fo:font-size="8pt" style:font-size-asian="8pt"/>
    </style:style>
    <style:style style:name="T5622" style:parent-style-name="Absatz-Standardschriftart" style:family="text">
      <style:text-properties style:font-name="Verdana" fo:letter-spacing="-0.0076in" fo:font-size="8pt" style:font-size-asian="8pt"/>
    </style:style>
    <style:style style:name="T5623" style:parent-style-name="Absatz-Standardschriftart" style:family="text">
      <style:text-properties style:font-name="Verdana" fo:font-size="8pt" style:font-size-asian="8pt"/>
    </style:style>
    <style:style style:name="TableCell5624" style:family="table-cell">
      <style:table-cell-properties fo:border="0.0069in solid #000000" fo:padding-top="0in" fo:padding-left="0in" fo:padding-bottom="0in" fo:padding-right="0in"/>
    </style:style>
    <style:style style:name="P5625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626" style:parent-style-name="TableParagraph" style:family="paragraph">
      <style:paragraph-properties fo:margin-left="0.0715in">
        <style:tab-stops/>
      </style:paragraph-properties>
    </style:style>
    <style:style style:name="T5627" style:parent-style-name="Absatz-Standardschriftart" style:family="text">
      <style:text-properties style:font-name="Verdana" fo:letter-spacing="-0.0006in" fo:font-size="8pt" style:font-size-asian="8pt"/>
    </style:style>
    <style:style style:name="TableCell5628" style:family="table-cell">
      <style:table-cell-properties fo:border="0.0069in solid #000000" fo:padding-top="0in" fo:padding-left="0in" fo:padding-bottom="0in" fo:padding-right="0in"/>
    </style:style>
    <style:style style:name="P5629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630" style:parent-style-name="TableParagraph" style:family="paragraph">
      <style:paragraph-properties fo:margin-left="0.0715in">
        <style:tab-stops/>
      </style:paragraph-properties>
    </style:style>
    <style:style style:name="T5631" style:parent-style-name="Absatz-Standardschriftart" style:family="text">
      <style:text-properties style:font-name="Verdana" fo:letter-spacing="-0.0006in" fo:font-size="8pt" style:font-size-asian="8pt"/>
    </style:style>
    <style:style style:name="TableCell5632" style:family="table-cell">
      <style:table-cell-properties fo:border="0.0069in solid #000000" fo:padding-top="0in" fo:padding-left="0in" fo:padding-bottom="0in" fo:padding-right="0in"/>
    </style:style>
    <style:style style:name="P5633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634" style:parent-style-name="TableParagraph" style:family="paragraph">
      <style:paragraph-properties fo:margin-left="0.2743in">
        <style:tab-stops/>
      </style:paragraph-properties>
    </style:style>
    <style:style style:name="T5635" style:parent-style-name="Absatz-Standardschriftart" style:family="text">
      <style:text-properties style:font-name="Verdana" fo:letter-spacing="-0.0006in" fo:font-size="8pt" style:font-size-asian="8pt"/>
    </style:style>
    <style:style style:name="P5636" style:parent-style-name="Standard" style:master-page-name="MP6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5694" style:parent-style-name="Standard" style:family="paragraph">
      <style:paragraph-properties fo:margin-top="0.0048in"/>
      <style:text-properties style:font-name="Verdana" style:font-name-asian="Verdana" style:font-name-complex="Verdana" fo:font-size="6pt" style:font-size-asian="6pt" style:font-size-complex="6pt"/>
    </style:style>
    <style:style style:name="TableColumn5696" style:family="table-column">
      <style:table-column-properties style:column-width="0.5673in" style:use-optimal-column-width="false"/>
    </style:style>
    <style:style style:name="TableColumn5697" style:family="table-column">
      <style:table-column-properties style:column-width="2.4611in" style:use-optimal-column-width="false"/>
    </style:style>
    <style:style style:name="TableColumn5698" style:family="table-column">
      <style:table-column-properties style:column-width="0.5902in" style:use-optimal-column-width="false"/>
    </style:style>
    <style:style style:name="TableColumn5699" style:family="table-column">
      <style:table-column-properties style:column-width="1.9687in" style:use-optimal-column-width="false"/>
    </style:style>
    <style:style style:name="TableColumn5700" style:family="table-column">
      <style:table-column-properties style:column-width="0.8576in" style:use-optimal-column-width="false"/>
    </style:style>
    <style:style style:name="Table5695" style:family="table">
      <style:table-properties style:width="6.4451in" fo:margin-left="0.3354in" table:align="left"/>
    </style:style>
    <style:style style:name="TableRow5701" style:family="table-row">
      <style:table-row-properties style:row-height="0.3916in" style:use-optimal-row-height="false"/>
    </style:style>
    <style:style style:name="TableCell5702" style:family="table-cell">
      <style:table-cell-properties fo:border="0.0069in solid #000000" fo:padding-top="0in" fo:padding-left="0in" fo:padding-bottom="0in" fo:padding-right="0in"/>
    </style:style>
    <style:style style:name="P5703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04" style:parent-style-name="TableParagraph" style:family="paragraph">
      <style:paragraph-properties fo:margin-left="0.0715in">
        <style:tab-stops/>
      </style:paragraph-properties>
    </style:style>
    <style:style style:name="T5705" style:parent-style-name="Absatz-Standardschriftart" style:family="text">
      <style:text-properties style:font-name="Verdana" fo:letter-spacing="-0.0006in" fo:font-size="8pt" style:font-size-asian="8pt"/>
    </style:style>
    <style:style style:name="TableCell5706" style:family="table-cell">
      <style:table-cell-properties fo:border="0.0069in solid #000000" fo:padding-top="0in" fo:padding-left="0in" fo:padding-bottom="0in" fo:padding-right="0in"/>
    </style:style>
    <style:style style:name="P5707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08" style:parent-style-name="TableParagraph" style:family="paragraph">
      <style:paragraph-properties fo:margin-left="0.0708in">
        <style:tab-stops/>
      </style:paragraph-properties>
    </style:style>
    <style:style style:name="T5709" style:parent-style-name="Absatz-Standardschriftart" style:family="text">
      <style:text-properties style:font-name="Verdana" fo:font-size="8pt" style:font-size-asian="8pt"/>
    </style:style>
    <style:style style:name="T5710" style:parent-style-name="Absatz-Standardschriftart" style:family="text">
      <style:text-properties style:font-name="Verdana" fo:letter-spacing="-0.0076in" fo:font-size="8pt" style:font-size-asian="8pt"/>
    </style:style>
    <style:style style:name="T5711" style:parent-style-name="Absatz-Standardschriftart" style:family="text">
      <style:text-properties style:font-name="Verdana" fo:letter-spacing="-0.0006in" fo:font-size="8pt" style:font-size-asian="8pt"/>
    </style:style>
    <style:style style:name="T5712" style:parent-style-name="Absatz-Standardschriftart" style:family="text">
      <style:text-properties style:font-name="Verdana" fo:letter-spacing="-0.0069in" fo:font-size="8pt" style:font-size-asian="8pt"/>
    </style:style>
    <style:style style:name="T5713" style:parent-style-name="Absatz-Standardschriftart" style:family="text">
      <style:text-properties style:font-name="Verdana" fo:letter-spacing="-0.0006in" fo:font-size="8pt" style:font-size-asian="8pt"/>
    </style:style>
    <style:style style:name="T5714" style:parent-style-name="Absatz-Standardschriftart" style:family="text">
      <style:text-properties style:font-name="Verdana" fo:letter-spacing="-0.0076in" fo:font-size="8pt" style:font-size-asian="8pt"/>
    </style:style>
    <style:style style:name="T5715" style:parent-style-name="Absatz-Standardschriftart" style:family="text">
      <style:text-properties style:font-name="Verdana" fo:font-size="8pt" style:font-size-asian="8pt"/>
    </style:style>
    <style:style style:name="TableCell5716" style:family="table-cell">
      <style:table-cell-properties fo:border="0.0069in solid #000000" fo:padding-top="0in" fo:padding-left="0in" fo:padding-bottom="0in" fo:padding-right="0in"/>
    </style:style>
    <style:style style:name="P5717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18" style:parent-style-name="TableParagraph" style:family="paragraph">
      <style:paragraph-properties fo:margin-left="0.0715in">
        <style:tab-stops/>
      </style:paragraph-properties>
    </style:style>
    <style:style style:name="T5719" style:parent-style-name="Absatz-Standardschriftart" style:family="text">
      <style:text-properties style:font-name="Verdana" fo:letter-spacing="-0.0006in" fo:font-size="8pt" style:font-size-asian="8pt"/>
    </style:style>
    <style:style style:name="TableCell5720" style:family="table-cell">
      <style:table-cell-properties fo:border="0.0069in solid #000000" fo:padding-top="0in" fo:padding-left="0in" fo:padding-bottom="0in" fo:padding-right="0in"/>
    </style:style>
    <style:style style:name="P5721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22" style:parent-style-name="TableParagraph" style:family="paragraph">
      <style:paragraph-properties fo:margin-left="0.0715in">
        <style:tab-stops/>
      </style:paragraph-properties>
    </style:style>
    <style:style style:name="T5723" style:parent-style-name="Absatz-Standardschriftart" style:family="text">
      <style:text-properties style:font-name="Verdana" fo:letter-spacing="-0.0006in" fo:font-size="8pt" style:font-size-asian="8pt"/>
    </style:style>
    <style:style style:name="T5724" style:parent-style-name="Absatz-Standardschriftart" style:family="text">
      <style:text-properties style:font-name="Verdana" fo:letter-spacing="-0.0069in" fo:font-size="8pt" style:font-size-asian="8pt"/>
    </style:style>
    <style:style style:name="T5725" style:parent-style-name="Absatz-Standardschriftart" style:family="text">
      <style:text-properties style:font-name="Verdana" fo:font-size="8pt" style:font-size-asian="8pt"/>
    </style:style>
    <style:style style:name="T5726" style:parent-style-name="Absatz-Standardschriftart" style:family="text">
      <style:text-properties style:font-name="Verdana" fo:letter-spacing="-0.0069in" fo:font-size="8pt" style:font-size-asian="8pt"/>
    </style:style>
    <style:style style:name="T5727" style:parent-style-name="Absatz-Standardschriftart" style:family="text">
      <style:text-properties style:font-name="Verdana" fo:font-size="8pt" style:font-size-asian="8pt"/>
    </style:style>
    <style:style style:name="TableCell5728" style:family="table-cell">
      <style:table-cell-properties fo:border="0.0069in solid #000000" fo:padding-top="0in" fo:padding-left="0in" fo:padding-bottom="0in" fo:padding-right="0in"/>
    </style:style>
    <style:style style:name="P5729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30" style:parent-style-name="TableParagraph" style:family="paragraph">
      <style:paragraph-properties fo:margin-left="0.2034in">
        <style:tab-stops/>
      </style:paragraph-properties>
    </style:style>
    <style:style style:name="T5731" style:parent-style-name="Absatz-Standardschriftart" style:family="text">
      <style:text-properties style:font-name="Verdana" fo:letter-spacing="-0.0006in" fo:font-size="8pt" style:font-size-asian="8pt"/>
    </style:style>
    <style:style style:name="TableRow5732" style:family="table-row">
      <style:table-row-properties style:row-height="0.3916in" style:use-optimal-row-height="false"/>
    </style:style>
    <style:style style:name="TableCell5733" style:family="table-cell">
      <style:table-cell-properties fo:border="0.0069in solid #000000" fo:padding-top="0in" fo:padding-left="0in" fo:padding-bottom="0in" fo:padding-right="0in"/>
    </style:style>
    <style:style style:name="P5734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35" style:parent-style-name="TableParagraph" style:family="paragraph">
      <style:paragraph-properties fo:margin-left="0.0715in">
        <style:tab-stops/>
      </style:paragraph-properties>
    </style:style>
    <style:style style:name="T5736" style:parent-style-name="Absatz-Standardschriftart" style:family="text">
      <style:text-properties style:font-name="Verdana" fo:letter-spacing="-0.0006in" fo:font-size="8pt" style:font-size-asian="8pt"/>
    </style:style>
    <style:style style:name="TableCell5737" style:family="table-cell">
      <style:table-cell-properties fo:border="0.0069in solid #000000" fo:padding-top="0in" fo:padding-left="0in" fo:padding-bottom="0in" fo:padding-right="0in"/>
    </style:style>
    <style:style style:name="P5738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39" style:parent-style-name="TableParagraph" style:family="paragraph">
      <style:paragraph-properties fo:margin-left="0.0708in">
        <style:tab-stops/>
      </style:paragraph-properties>
    </style:style>
    <style:style style:name="T5740" style:parent-style-name="Absatz-Standardschriftart" style:family="text">
      <style:text-properties style:font-name="Verdana" fo:font-size="8pt" style:font-size-asian="8pt"/>
    </style:style>
    <style:style style:name="T5741" style:parent-style-name="Absatz-Standardschriftart" style:family="text">
      <style:text-properties style:font-name="Verdana" fo:letter-spacing="-0.0076in" fo:font-size="8pt" style:font-size-asian="8pt"/>
    </style:style>
    <style:style style:name="T5742" style:parent-style-name="Absatz-Standardschriftart" style:family="text">
      <style:text-properties style:font-name="Verdana" fo:letter-spacing="-0.0006in" fo:font-size="8pt" style:font-size-asian="8pt"/>
    </style:style>
    <style:style style:name="T5743" style:parent-style-name="Absatz-Standardschriftart" style:family="text">
      <style:text-properties style:font-name="Verdana" fo:letter-spacing="-0.0069in" fo:font-size="8pt" style:font-size-asian="8pt"/>
    </style:style>
    <style:style style:name="T5744" style:parent-style-name="Absatz-Standardschriftart" style:family="text">
      <style:text-properties style:font-name="Verdana" fo:letter-spacing="-0.0006in" fo:font-size="8pt" style:font-size-asian="8pt"/>
    </style:style>
    <style:style style:name="T5745" style:parent-style-name="Absatz-Standardschriftart" style:family="text">
      <style:text-properties style:font-name="Verdana" fo:letter-spacing="-0.0076in" fo:font-size="8pt" style:font-size-asian="8pt"/>
    </style:style>
    <style:style style:name="T5746" style:parent-style-name="Absatz-Standardschriftart" style:family="text">
      <style:text-properties style:font-name="Verdana" fo:font-size="8pt" style:font-size-asian="8pt"/>
    </style:style>
    <style:style style:name="TableCell5747" style:family="table-cell">
      <style:table-cell-properties fo:border="0.0069in solid #000000" fo:padding-top="0in" fo:padding-left="0in" fo:padding-bottom="0in" fo:padding-right="0in"/>
    </style:style>
    <style:style style:name="P5748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49" style:parent-style-name="TableParagraph" style:family="paragraph">
      <style:paragraph-properties fo:margin-left="0.0715in">
        <style:tab-stops/>
      </style:paragraph-properties>
    </style:style>
    <style:style style:name="T5750" style:parent-style-name="Absatz-Standardschriftart" style:family="text">
      <style:text-properties style:font-name="Verdana" fo:letter-spacing="-0.0006in" fo:font-size="8pt" style:font-size-asian="8pt"/>
    </style:style>
    <style:style style:name="TableCell5751" style:family="table-cell">
      <style:table-cell-properties fo:border="0.0069in solid #000000" fo:padding-top="0in" fo:padding-left="0in" fo:padding-bottom="0in" fo:padding-right="0in"/>
    </style:style>
    <style:style style:name="P5752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53" style:parent-style-name="TableParagraph" style:family="paragraph">
      <style:paragraph-properties fo:margin-left="0.0715in">
        <style:tab-stops/>
      </style:paragraph-properties>
    </style:style>
    <style:style style:name="T5754" style:parent-style-name="Absatz-Standardschriftart" style:family="text">
      <style:text-properties style:font-name="Verdana" fo:letter-spacing="-0.0006in" fo:font-size="8pt" style:font-size-asian="8pt"/>
    </style:style>
    <style:style style:name="T5755" style:parent-style-name="Absatz-Standardschriftart" style:family="text">
      <style:text-properties style:font-name="Verdana" fo:letter-spacing="-0.009in" fo:font-size="8pt" style:font-size-asian="8pt"/>
    </style:style>
    <style:style style:name="T5756" style:parent-style-name="Absatz-Standardschriftart" style:family="text">
      <style:text-properties style:font-name="Verdana" fo:letter-spacing="-0.0006in" fo:font-size="8pt" style:font-size-asian="8pt"/>
    </style:style>
    <style:style style:name="TableCell5757" style:family="table-cell">
      <style:table-cell-properties fo:border="0.0069in solid #000000" fo:padding-top="0in" fo:padding-left="0in" fo:padding-bottom="0in" fo:padding-right="0in"/>
    </style:style>
    <style:style style:name="P5758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59" style:parent-style-name="TableParagraph" style:family="paragraph">
      <style:paragraph-properties fo:margin-left="0.2034in">
        <style:tab-stops/>
      </style:paragraph-properties>
    </style:style>
    <style:style style:name="T5760" style:parent-style-name="Absatz-Standardschriftart" style:family="text">
      <style:text-properties style:font-name="Verdana" fo:letter-spacing="-0.0006in" fo:font-size="8pt" style:font-size-asian="8pt"/>
    </style:style>
    <style:style style:name="TableRow5761" style:family="table-row">
      <style:table-row-properties style:row-height="0.3916in" style:use-optimal-row-height="false"/>
    </style:style>
    <style:style style:name="TableCell5762" style:family="table-cell">
      <style:table-cell-properties fo:border="0.0069in solid #000000" fo:padding-top="0in" fo:padding-left="0in" fo:padding-bottom="0in" fo:padding-right="0in"/>
    </style:style>
    <style:style style:name="P5763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64" style:parent-style-name="TableParagraph" style:family="paragraph">
      <style:paragraph-properties fo:margin-left="0.0715in">
        <style:tab-stops/>
      </style:paragraph-properties>
    </style:style>
    <style:style style:name="T5765" style:parent-style-name="Absatz-Standardschriftart" style:family="text">
      <style:text-properties style:font-name="Verdana" fo:letter-spacing="-0.0006in" fo:font-size="8pt" style:font-size-asian="8pt"/>
    </style:style>
    <style:style style:name="TableCell5766" style:family="table-cell">
      <style:table-cell-properties fo:border="0.0069in solid #000000" fo:padding-top="0in" fo:padding-left="0in" fo:padding-bottom="0in" fo:padding-right="0in"/>
    </style:style>
    <style:style style:name="P5767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68" style:parent-style-name="TableParagraph" style:family="paragraph">
      <style:paragraph-properties fo:margin-left="0.0708in">
        <style:tab-stops/>
      </style:paragraph-properties>
    </style:style>
    <style:style style:name="T5769" style:parent-style-name="Absatz-Standardschriftart" style:family="text">
      <style:text-properties style:font-name="Verdana" fo:font-size="8pt" style:font-size-asian="8pt"/>
    </style:style>
    <style:style style:name="T5770" style:parent-style-name="Absatz-Standardschriftart" style:family="text">
      <style:text-properties style:font-name="Verdana" fo:letter-spacing="-0.0076in" fo:font-size="8pt" style:font-size-asian="8pt"/>
    </style:style>
    <style:style style:name="T5771" style:parent-style-name="Absatz-Standardschriftart" style:family="text">
      <style:text-properties style:font-name="Verdana" fo:letter-spacing="-0.0006in" fo:font-size="8pt" style:font-size-asian="8pt"/>
    </style:style>
    <style:style style:name="T5772" style:parent-style-name="Absatz-Standardschriftart" style:family="text">
      <style:text-properties style:font-name="Verdana" fo:letter-spacing="-0.0069in" fo:font-size="8pt" style:font-size-asian="8pt"/>
    </style:style>
    <style:style style:name="T5773" style:parent-style-name="Absatz-Standardschriftart" style:family="text">
      <style:text-properties style:font-name="Verdana" fo:letter-spacing="-0.0006in" fo:font-size="8pt" style:font-size-asian="8pt"/>
    </style:style>
    <style:style style:name="T5774" style:parent-style-name="Absatz-Standardschriftart" style:family="text">
      <style:text-properties style:font-name="Verdana" fo:letter-spacing="-0.0076in" fo:font-size="8pt" style:font-size-asian="8pt"/>
    </style:style>
    <style:style style:name="T5775" style:parent-style-name="Absatz-Standardschriftart" style:family="text">
      <style:text-properties style:font-name="Verdana" fo:font-size="8pt" style:font-size-asian="8pt"/>
    </style:style>
    <style:style style:name="TableCell5776" style:family="table-cell">
      <style:table-cell-properties fo:border="0.0069in solid #000000" fo:padding-top="0in" fo:padding-left="0in" fo:padding-bottom="0in" fo:padding-right="0in"/>
    </style:style>
    <style:style style:name="P5777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78" style:parent-style-name="TableParagraph" style:family="paragraph">
      <style:paragraph-properties fo:margin-left="0.0715in">
        <style:tab-stops/>
      </style:paragraph-properties>
    </style:style>
    <style:style style:name="T5779" style:parent-style-name="Absatz-Standardschriftart" style:family="text">
      <style:text-properties style:font-name="Verdana" fo:letter-spacing="-0.0006in" fo:font-size="8pt" style:font-size-asian="8pt"/>
    </style:style>
    <style:style style:name="TableCell5780" style:family="table-cell">
      <style:table-cell-properties fo:border="0.0069in solid #000000" fo:padding-top="0in" fo:padding-left="0in" fo:padding-bottom="0in" fo:padding-right="0in"/>
    </style:style>
    <style:style style:name="P5781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82" style:parent-style-name="TableParagraph" style:family="paragraph">
      <style:paragraph-properties fo:margin-left="0.0715in">
        <style:tab-stops/>
      </style:paragraph-properties>
    </style:style>
    <style:style style:name="T5783" style:parent-style-name="Absatz-Standardschriftart" style:family="text">
      <style:text-properties style:font-name="Verdana" fo:letter-spacing="-0.0006in" fo:font-size="8pt" style:font-size-asian="8pt"/>
    </style:style>
    <style:style style:name="T5784" style:parent-style-name="Absatz-Standardschriftart" style:family="text">
      <style:text-properties style:font-name="Verdana" fo:letter-spacing="-0.0118in" fo:font-size="8pt" style:font-size-asian="8pt"/>
    </style:style>
    <style:style style:name="T5785" style:parent-style-name="Absatz-Standardschriftart" style:family="text">
      <style:text-properties style:font-name="Verdana" fo:letter-spacing="-0.0006in" fo:font-size="8pt" style:font-size-asian="8pt"/>
    </style:style>
    <style:style style:name="TableCell5786" style:family="table-cell">
      <style:table-cell-properties fo:border="0.0069in solid #000000" fo:padding-top="0in" fo:padding-left="0in" fo:padding-bottom="0in" fo:padding-right="0in"/>
    </style:style>
    <style:style style:name="P5787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88" style:parent-style-name="TableParagraph" style:family="paragraph">
      <style:paragraph-properties fo:margin-left="0.2034in">
        <style:tab-stops/>
      </style:paragraph-properties>
    </style:style>
    <style:style style:name="T5789" style:parent-style-name="Absatz-Standardschriftart" style:family="text">
      <style:text-properties style:font-name="Verdana" fo:letter-spacing="-0.0006in" fo:font-size="8pt" style:font-size-asian="8pt"/>
    </style:style>
    <style:style style:name="TableRow5790" style:family="table-row">
      <style:table-row-properties style:row-height="0.3916in" style:use-optimal-row-height="false"/>
    </style:style>
    <style:style style:name="TableCell5791" style:family="table-cell">
      <style:table-cell-properties fo:border="0.0069in solid #000000" fo:padding-top="0in" fo:padding-left="0in" fo:padding-bottom="0in" fo:padding-right="0in"/>
    </style:style>
    <style:style style:name="P5792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93" style:parent-style-name="TableParagraph" style:family="paragraph">
      <style:paragraph-properties fo:margin-left="0.0715in">
        <style:tab-stops/>
      </style:paragraph-properties>
    </style:style>
    <style:style style:name="T5794" style:parent-style-name="Absatz-Standardschriftart" style:family="text">
      <style:text-properties style:font-name="Verdana" fo:letter-spacing="-0.0006in" fo:font-size="8pt" style:font-size-asian="8pt"/>
    </style:style>
    <style:style style:name="TableCell5795" style:family="table-cell">
      <style:table-cell-properties fo:border="0.0069in solid #000000" fo:padding-top="0in" fo:padding-left="0in" fo:padding-bottom="0in" fo:padding-right="0in"/>
    </style:style>
    <style:style style:name="P5796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797" style:parent-style-name="TableParagraph" style:family="paragraph">
      <style:paragraph-properties fo:margin-left="0.0708in">
        <style:tab-stops/>
      </style:paragraph-properties>
    </style:style>
    <style:style style:name="T5798" style:parent-style-name="Absatz-Standardschriftart" style:family="text">
      <style:text-properties style:font-name="Verdana" fo:font-size="8pt" style:font-size-asian="8pt"/>
    </style:style>
    <style:style style:name="T5799" style:parent-style-name="Absatz-Standardschriftart" style:family="text">
      <style:text-properties style:font-name="Verdana" fo:letter-spacing="-0.0076in" fo:font-size="8pt" style:font-size-asian="8pt"/>
    </style:style>
    <style:style style:name="T5800" style:parent-style-name="Absatz-Standardschriftart" style:family="text">
      <style:text-properties style:font-name="Verdana" fo:letter-spacing="-0.0006in" fo:font-size="8pt" style:font-size-asian="8pt"/>
    </style:style>
    <style:style style:name="T5801" style:parent-style-name="Absatz-Standardschriftart" style:family="text">
      <style:text-properties style:font-name="Verdana" fo:letter-spacing="-0.0069in" fo:font-size="8pt" style:font-size-asian="8pt"/>
    </style:style>
    <style:style style:name="T5802" style:parent-style-name="Absatz-Standardschriftart" style:family="text">
      <style:text-properties style:font-name="Verdana" fo:letter-spacing="-0.0006in" fo:font-size="8pt" style:font-size-asian="8pt"/>
    </style:style>
    <style:style style:name="T5803" style:parent-style-name="Absatz-Standardschriftart" style:family="text">
      <style:text-properties style:font-name="Verdana" fo:letter-spacing="-0.0076in" fo:font-size="8pt" style:font-size-asian="8pt"/>
    </style:style>
    <style:style style:name="T5804" style:parent-style-name="Absatz-Standardschriftart" style:family="text">
      <style:text-properties style:font-name="Verdana" fo:font-size="8pt" style:font-size-asian="8pt"/>
    </style:style>
    <style:style style:name="TableCell5805" style:family="table-cell">
      <style:table-cell-properties fo:border="0.0069in solid #000000" fo:padding-top="0in" fo:padding-left="0in" fo:padding-bottom="0in" fo:padding-right="0in"/>
    </style:style>
    <style:style style:name="P5806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807" style:parent-style-name="TableParagraph" style:family="paragraph">
      <style:paragraph-properties fo:margin-left="0.0715in">
        <style:tab-stops/>
      </style:paragraph-properties>
    </style:style>
    <style:style style:name="T5808" style:parent-style-name="Absatz-Standardschriftart" style:family="text">
      <style:text-properties style:font-name="Verdana" fo:letter-spacing="-0.0006in" fo:font-size="8pt" style:font-size-asian="8pt"/>
    </style:style>
    <style:style style:name="TableCell5809" style:family="table-cell">
      <style:table-cell-properties fo:border="0.0069in solid #000000" fo:padding-top="0in" fo:padding-left="0in" fo:padding-bottom="0in" fo:padding-right="0in"/>
    </style:style>
    <style:style style:name="P5810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811" style:parent-style-name="TableParagraph" style:family="paragraph">
      <style:paragraph-properties fo:margin-left="0.0715in">
        <style:tab-stops/>
      </style:paragraph-properties>
    </style:style>
    <style:style style:name="T5812" style:parent-style-name="Absatz-Standardschriftart" style:family="text">
      <style:text-properties style:font-name="Verdana" fo:letter-spacing="-0.0006in" fo:font-size="8pt" style:font-size-asian="8pt"/>
    </style:style>
    <style:style style:name="T5813" style:parent-style-name="Absatz-Standardschriftart" style:family="text">
      <style:text-properties style:font-name="Verdana" fo:letter-spacing="-0.0076in" fo:font-size="8pt" style:font-size-asian="8pt"/>
    </style:style>
    <style:style style:name="T5814" style:parent-style-name="Absatz-Standardschriftart" style:family="text">
      <style:text-properties style:font-name="Verdana" fo:letter-spacing="-0.0006in" fo:font-size="8pt" style:font-size-asian="8pt"/>
    </style:style>
    <style:style style:name="TableCell5815" style:family="table-cell">
      <style:table-cell-properties fo:border="0.0069in solid #000000" fo:padding-top="0in" fo:padding-left="0in" fo:padding-bottom="0in" fo:padding-right="0in"/>
    </style:style>
    <style:style style:name="P5816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817" style:parent-style-name="TableParagraph" style:family="paragraph">
      <style:paragraph-properties fo:margin-left="0.2034in">
        <style:tab-stops/>
      </style:paragraph-properties>
    </style:style>
    <style:style style:name="T5818" style:parent-style-name="Absatz-Standardschriftart" style:family="text">
      <style:text-properties style:font-name="Verdana" fo:letter-spacing="-0.0006in" fo:font-size="8pt" style:font-size-asian="8pt"/>
    </style:style>
    <style:style style:name="TableRow5819" style:family="table-row">
      <style:table-row-properties style:row-height="0.3916in" style:use-optimal-row-height="false"/>
    </style:style>
    <style:style style:name="TableCell5820" style:family="table-cell">
      <style:table-cell-properties fo:border="0.0069in solid #000000" fo:padding-top="0in" fo:padding-left="0in" fo:padding-bottom="0in" fo:padding-right="0in"/>
    </style:style>
    <style:style style:name="P5821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822" style:parent-style-name="TableParagraph" style:family="paragraph">
      <style:paragraph-properties fo:margin-left="0.0715in">
        <style:tab-stops/>
      </style:paragraph-properties>
    </style:style>
    <style:style style:name="T5823" style:parent-style-name="Absatz-Standardschriftart" style:family="text">
      <style:text-properties style:font-name="Verdana" fo:letter-spacing="-0.0006in" fo:font-size="8pt" style:font-size-asian="8pt"/>
    </style:style>
    <style:style style:name="T5824" style:parent-style-name="Absatz-Standardschriftart" style:family="text">
      <style:text-properties style:font-name="Verdana" fo:letter-spacing="-0.0041in" fo:font-size="8pt" style:font-size-asian="8pt"/>
    </style:style>
    <style:style style:name="T5825" style:parent-style-name="Absatz-Standardschriftart" style:family="text">
      <style:text-properties style:font-name="Verdana" fo:font-size="8pt" style:font-size-asian="8pt"/>
    </style:style>
    <style:style style:name="T5826" style:parent-style-name="Absatz-Standardschriftart" style:family="text">
      <style:text-properties style:font-name="Verdana" fo:letter-spacing="-0.0041in" fo:font-size="8pt" style:font-size-asian="8pt"/>
    </style:style>
    <style:style style:name="T5827" style:parent-style-name="Absatz-Standardschriftart" style:family="text">
      <style:text-properties style:font-name="Verdana" fo:letter-spacing="-0.0006in" fo:font-size="8pt" style:font-size-asian="8pt"/>
    </style:style>
    <style:style style:name="T5828" style:parent-style-name="Absatz-Standardschriftart" style:family="text">
      <style:text-properties style:font-name="Verdana" fo:letter-spacing="-0.0041in" fo:font-size="8pt" style:font-size-asian="8pt"/>
    </style:style>
    <style:style style:name="T5829" style:parent-style-name="Absatz-Standardschriftart" style:family="text">
      <style:text-properties style:font-name="Verdana" fo:letter-spacing="-0.0006in" fo:font-size="8pt" style:font-size-asian="8pt"/>
    </style:style>
    <style:style style:name="T5830" style:parent-style-name="Absatz-Standardschriftart" style:family="text">
      <style:text-properties style:font-name="Verdana" fo:letter-spacing="-0.0034in" fo:font-size="8pt" style:font-size-asian="8pt"/>
    </style:style>
    <style:style style:name="T5831" style:parent-style-name="Absatz-Standardschriftart" style:family="text">
      <style:text-properties style:font-name="Verdana" fo:letter-spacing="-0.0006in" fo:font-size="8pt" style:font-size-asian="8pt"/>
    </style:style>
    <style:style style:name="TableCell5832" style:family="table-cell">
      <style:table-cell-properties fo:border="0.0069in solid #000000" fo:padding-top="0in" fo:padding-left="0in" fo:padding-bottom="0in" fo:padding-right="0in"/>
    </style:style>
    <style:style style:name="P5833" style:parent-style-name="TableParagraph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834" style:parent-style-name="TableParagraph" style:family="paragraph">
      <style:paragraph-properties fo:margin-left="0.2034in">
        <style:tab-stops/>
      </style:paragraph-properties>
    </style:style>
    <style:style style:name="T5835" style:parent-style-name="Absatz-Standardschriftart" style:family="text">
      <style:text-properties style:font-name="Verdana" fo:letter-spacing="-0.0006in" fo:font-size="8pt" style:font-size-asian="8pt"/>
    </style:style>
    <style:style style:name="P58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37" style:parent-style-name="Standard" style:family="paragraph">
      <style:paragraph-properties fo:margin-top="0.0062in"/>
      <style:text-properties style:font-name="Verdana" style:font-name-asian="Verdana" style:font-name-complex="Verdana" fo:font-size="9.5pt" style:font-size-asian="9.5pt" style:font-size-complex="9.5pt"/>
    </style:style>
    <style:style style:name="P5838" style:parent-style-name="Textkörper" style:list-style-name="LFO1" style:family="paragraph">
      <style:paragraph-properties fo:margin-top="0.0493in" fo:line-height="192%" fo:margin-left="0.6645in" fo:margin-right="0.6347in" fo:text-indent="0in">
        <style:tab-stops>
          <style:tab-stop style:type="left" style:position="0.1479in"/>
        </style:tab-stops>
      </style:paragraph-properties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34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34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34in"/>
    </style:style>
    <style:style style:name="T5845" style:parent-style-name="Absatz-Standardschriftart" style:family="text">
      <style:text-properties fo:letter-spacing="-0.0034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34in"/>
    </style:style>
    <style:style style:name="T5848" style:parent-style-name="Absatz-Standardschriftart" style:family="text">
      <style:text-properties fo:letter-spacing="-0.0027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34in"/>
    </style:style>
    <style:style style:name="T5851" style:parent-style-name="Absatz-Standardschriftart" style:family="text">
      <style:text-properties fo:letter-spacing="-0.0034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34in"/>
    </style:style>
    <style:style style:name="T5854" style:parent-style-name="Absatz-Standardschriftart" style:family="text">
      <style:text-properties fo:letter-spacing="-0.0034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34in"/>
    </style:style>
    <style:style style:name="T5857" style:parent-style-name="Absatz-Standardschriftart" style:family="text">
      <style:text-properties fo:letter-spacing="-0.0027in"/>
    </style:style>
    <style:style style:name="T5858" style:parent-style-name="Absatz-Standardschriftart" style:family="text">
      <style:text-properties fo:letter-spacing="-0.0034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style:font-name="Times New Roman" fo:letter-spacing="0.0729in" style:text-scale="99%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111in"/>
    </style:style>
    <style:style style:name="T5863" style:parent-style-name="Absatz-Standardschriftart" style:family="text">
      <style:text-properties fo:letter-spacing="-0.0006in"/>
    </style:style>
    <style:style style:name="P5864" style:parent-style-name="Textkörper" style:family="paragraph">
      <style:paragraph-properties fo:margin-left="0.6638in" fo:text-indent="0in">
        <style:tab-stops/>
      </style:paragraph-properties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69in"/>
    </style:style>
    <style:style style:name="T5867" style:parent-style-name="Absatz-Standardschriftart" style:family="text">
      <style:text-properties fo:letter-spacing="-0.0006in"/>
    </style:style>
    <style:style style:name="P5868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869" style:parent-style-name="Textkörper" style:family="paragraph">
      <style:paragraph-properties fo:margin-left="0.6638in" fo:text-indent="0in">
        <style:tab-stops/>
      </style:paragraph-properties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2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27in"/>
    </style:style>
    <style:style style:name="T5874" style:parent-style-name="Absatz-Standardschriftart" style:family="text">
      <style:text-properties fo:letter-spacing="-0.0027in"/>
    </style:style>
    <style:style style:name="T5875" style:parent-style-name="Absatz-Standardschriftart" style:family="text">
      <style:text-properties fo:letter-spacing="-0.0027in"/>
    </style:style>
    <style:style style:name="T5876" style:parent-style-name="Absatz-Standardschriftart" style:family="text">
      <style:text-properties fo:letter-spacing="-0.0027in"/>
    </style:style>
    <style:style style:name="T5877" style:parent-style-name="Absatz-Standardschriftart" style:family="text">
      <style:text-properties fo:letter-spacing="-0.002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27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27in"/>
    </style:style>
    <style:style style:name="T5882" style:parent-style-name="Absatz-Standardschriftart" style:family="text">
      <style:text-properties fo:letter-spacing="-0.0027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2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27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27in"/>
    </style:style>
    <style:style style:name="T5891" style:parent-style-name="Absatz-Standardschriftart" style:family="text">
      <style:text-properties fo:letter-spacing="-0.0006in"/>
    </style:style>
    <style:style style:name="P5892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893" style:parent-style-name="Textkörper" style:family="paragraph">
      <style:paragraph-properties fo:margin-left="0.4138in" fo:margin-right="0.1493in">
        <style:tab-stops>
          <style:tab-stop style:type="left" style:position="4.9555in"/>
        </style:tab-stops>
      </style:paragraph-properties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91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291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29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298in"/>
    </style:style>
    <style:style style:name="T5902" style:parent-style-name="Absatz-Standardschriftart" style:family="text">
      <style:text-properties fo:letter-spacing="0.0291in"/>
    </style:style>
    <style:style style:name="T5903" style:parent-style-name="Absatz-Standardschriftart" style:family="text">
      <style:text-properties fo:letter-spacing="0.0291in"/>
    </style:style>
    <style:style style:name="T5904" style:parent-style-name="Absatz-Standardschriftart" style:family="text">
      <style:text-properties fo:letter-spacing="0.0298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91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91in"/>
    </style:style>
    <style:style style:name="T5909" style:parent-style-name="Absatz-Standardschriftart" style:family="text">
      <style:text-properties fo:letter-spacing="0.0298in"/>
    </style:style>
    <style:style style:name="T5910" style:parent-style-name="Absatz-Standardschriftart" style:family="text">
      <style:text-properties fo:letter-spacing="0.0291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91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style:font-name="Times New Roman" fo:letter-spacing="-0.0006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91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291in"/>
    </style:style>
    <style:style style:name="T5919" style:parent-style-name="Absatz-Standardschriftart" style:family="text">
      <style:text-properties fo:letter-spacing="0.0291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style:font-name="Times New Roman" fo:letter-spacing="0.0638in" style:text-scale="99%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41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34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34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3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34in"/>
    </style:style>
    <style:style style:name="T5932" style:parent-style-name="Absatz-Standardschriftart" style:family="text">
      <style:text-properties fo:letter-spacing="-0.0034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34in"/>
    </style:style>
    <style:style style:name="T5935" style:parent-style-name="Absatz-Standardschriftart" style:family="text">
      <style:text-properties fo:letter-spacing="-0.0006in"/>
    </style:style>
    <style:style style:name="P5936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937" style:parent-style-name="Textkörper" style:family="paragraph">
      <style:paragraph-properties fo:margin-left="0.4138in" fo:margin-right="0.1493in">
        <style:tab-stops/>
      </style:paragraph-properties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83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9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9in"/>
    </style:style>
    <style:style style:name="T5944" style:parent-style-name="Absatz-Standardschriftart" style:family="text">
      <style:text-properties fo:letter-spacing="0.0083in"/>
    </style:style>
    <style:style style:name="T5945" style:parent-style-name="Absatz-Standardschriftart" style:family="text">
      <style:text-properties fo:letter-spacing="0.009in"/>
    </style:style>
    <style:style style:name="T5946" style:parent-style-name="Absatz-Standardschriftart" style:family="text">
      <style:text-properties fo:letter-spacing="0.009in"/>
    </style:style>
    <style:style style:name="T5947" style:parent-style-name="Absatz-Standardschriftart" style:family="text">
      <style:text-properties fo:letter-spacing="0.009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83in"/>
    </style:style>
    <style:style style:name="T5950" style:parent-style-name="Absatz-Standardschriftart" style:family="text">
      <style:text-properties fo:letter-spacing="0.009in"/>
    </style:style>
    <style:style style:name="T5951" style:parent-style-name="Absatz-Standardschriftart" style:family="text">
      <style:text-properties fo:letter-spacing="0.009in"/>
    </style:style>
    <style:style style:name="T5952" style:parent-style-name="Absatz-Standardschriftart" style:family="text">
      <style:text-properties fo:letter-spacing="0.0083in"/>
    </style:style>
    <style:style style:name="T5953" style:parent-style-name="Absatz-Standardschriftart" style:family="text">
      <style:text-properties fo:letter-spacing="0.009in"/>
    </style:style>
    <style:style style:name="T5954" style:parent-style-name="Absatz-Standardschriftart" style:family="text">
      <style:text-properties fo:letter-spacing="0.009in"/>
    </style:style>
    <style:style style:name="T5955" style:parent-style-name="Absatz-Standardschriftart" style:family="text">
      <style:text-properties fo:letter-spacing="0.009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83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9in"/>
    </style:style>
    <style:style style:name="T5960" style:parent-style-name="Absatz-Standardschriftart" style:family="text">
      <style:text-properties fo:letter-spacing="0.009in"/>
    </style:style>
    <style:style style:name="T5961" style:parent-style-name="Absatz-Standardschriftart" style:family="text">
      <style:text-properties fo:letter-spacing="0.008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9in"/>
    </style:style>
    <style:style style:name="T596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41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41in"/>
    </style:style>
    <style:style style:name="T5969" style:parent-style-name="Absatz-Standardschriftart" style:family="text">
      <style:text-properties fo:letter-spacing="-0.0041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41in"/>
    </style:style>
    <style:style style:name="T5972" style:parent-style-name="Absatz-Standardschriftart" style:family="text">
      <style:text-properties fo:letter-spacing="-0.0034in"/>
    </style:style>
    <style:style style:name="T5973" style:parent-style-name="Absatz-Standardschriftart" style:family="text">
      <style:text-properties fo:letter-spacing="-0.0041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style:font-name-complex="Verdana" fo:letter-spacing="-0.0006in"/>
    </style:style>
    <style:style style:name="P5976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977" style:parent-style-name="Textkörper" style:family="paragraph">
      <style:paragraph-properties fo:margin-left="0.6638in" fo:text-indent="0in">
        <style:tab-stops/>
      </style:paragraph-properties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125in"/>
    </style:style>
    <style:style style:name="T5980" style:parent-style-name="Absatz-Standardschriftart" style:family="text">
      <style:text-properties fo:letter-spacing="-0.0006in"/>
    </style:style>
    <style:style style:name="P5981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5982" style:parent-style-name="Textkörper" style:family="paragraph">
      <style:paragraph-properties fo:line-height="192%" fo:margin-left="0.6638in" fo:margin-right="3.1013in" fo:text-indent="0in">
        <style:tab-stops/>
      </style:paragraph-properties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27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2in"/>
    </style:style>
    <style:style style:name="T5987" style:parent-style-name="Absatz-Standardschriftart" style:family="text">
      <style:text-properties fo:letter-spacing="-0.002in"/>
    </style:style>
    <style:style style:name="T5988" style:parent-style-name="Absatz-Standardschriftart" style:family="text">
      <style:text-properties fo:letter-spacing="-0.0027in"/>
    </style:style>
    <style:style style:name="T5989" style:parent-style-name="Absatz-Standardschriftart" style:family="text">
      <style:text-properties fo:letter-spacing="-0.002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2in"/>
    </style:style>
    <style:style style:name="T5992" style:parent-style-name="Absatz-Standardschriftart" style:family="text">
      <style:text-properties fo:letter-spacing="-0.002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27in"/>
    </style:style>
    <style:style style:name="T5995" style:parent-style-name="Absatz-Standardschriftart" style:family="text">
      <style:text-properties fo:letter-spacing="-0.002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style:font-name="Times New Roman" fo:letter-spacing="0.0368in" style:text-scale="99%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27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27in"/>
    </style:style>
    <style:style style:name="T6002" style:parent-style-name="Absatz-Standardschriftart" style:family="text">
      <style:text-properties fo:letter-spacing="-0.002in"/>
    </style:style>
    <style:style style:name="T6003" style:parent-style-name="Absatz-Standardschriftart" style:family="text">
      <style:text-properties fo:letter-spacing="-0.0027in"/>
    </style:style>
    <style:style style:name="T6004" style:parent-style-name="Absatz-Standardschriftart" style:family="text">
      <style:text-properties fo:letter-spacing="-0.002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27in"/>
    </style:style>
    <style:style style:name="T6007" style:parent-style-name="Absatz-Standardschriftart" style:family="text">
      <style:text-properties fo:letter-spacing="-0.00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27in"/>
    </style:style>
    <style:style style:name="T6010" style:parent-style-name="Absatz-Standardschriftart" style:family="text">
      <style:text-properties fo:letter-spacing="-0.0006in"/>
    </style:style>
    <style:style style:name="P6011" style:parent-style-name="Textkörper" style:family="paragraph">
      <style:paragraph-properties fo:margin-left="0.6638in" fo:text-indent="0in">
        <style:tab-stops/>
      </style:paragraph-properties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27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027in"/>
    </style:style>
    <style:style style:name="T6016" style:parent-style-name="Absatz-Standardschriftart" style:family="text">
      <style:text-properties fo:letter-spacing="-0.0027in"/>
    </style:style>
    <style:style style:name="T6017" style:parent-style-name="Absatz-Standardschriftart" style:family="text">
      <style:text-properties fo:letter-spacing="-0.0027in"/>
    </style:style>
    <style:style style:name="T6018" style:parent-style-name="Absatz-Standardschriftart" style:family="text">
      <style:text-properties fo:letter-spacing="-0.002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-0.0027in"/>
    </style:style>
    <style:style style:name="T6021" style:parent-style-name="Absatz-Standardschriftart" style:family="text">
      <style:text-properties fo:letter-spacing="-0.0027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27in"/>
    </style:style>
    <style:style style:name="T6024" style:parent-style-name="Absatz-Standardschriftart" style:family="text">
      <style:text-properties fo:letter-spacing="-0.0027in"/>
    </style:style>
    <style:style style:name="T6025" style:parent-style-name="Absatz-Standardschriftart" style:family="text">
      <style:text-properties fo:letter-spacing="-0.0027in"/>
    </style:style>
    <style:style style:name="T6026" style:parent-style-name="Absatz-Standardschriftart" style:family="text">
      <style:text-properties fo:letter-spacing="-0.0006in"/>
    </style:style>
    <style:style style:name="P6027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6028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6029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6030" style:parent-style-name="Textkörper" style:family="paragraph">
      <style:paragraph-properties fo:line-height="192%" fo:margin-left="0.6638in" fo:margin-right="3.4187in" fo:text-indent="0in">
        <style:tab-stops/>
      </style:paragraph-properties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48in"/>
    </style:style>
    <style:style style:name="T6033" style:parent-style-name="Absatz-Standardschriftart" style:family="text">
      <style:text-properties fo:letter-spacing="-0.0041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-0.0041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34in"/>
    </style:style>
    <style:style style:name="T6038" style:parent-style-name="Absatz-Standardschriftart" style:family="text">
      <style:text-properties fo:letter-spacing="-0.004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style:font-name="Times New Roman" fo:letter-spacing="0.0381in" style:text-scale="99%"/>
    </style:style>
    <style:style style:name="T6041" style:parent-style-name="Absatz-Standardschriftart" style:family="text">
      <style:text-properties fo:letter-spacing="-0.0055in"/>
    </style:style>
    <style:style style:name="T6042" style:parent-style-name="Absatz-Standardschriftart" style:family="text">
      <style:text-properties fo:letter-spacing="-0.0006in"/>
    </style:style>
    <style:style style:name="P6043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6044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6045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6046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6047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6048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6049" style:parent-style-name="Standard" style:family="paragraph">
      <style:paragraph-properties fo:margin-top="0.0076in"/>
      <style:text-properties style:font-name="Verdana" style:font-name-asian="Verdana" style:font-name-complex="Verdana" fo:font-size="8.5pt" style:font-size-asian="8.5pt" style:font-size-complex="8.5pt"/>
    </style:style>
    <style:style style:name="P6050" style:parent-style-name="Standard" style:family="paragraph">
      <style:paragraph-properties fo:line-height="0.1097in" fo:margin-left="2.1666in" fo:margin-right="2.0729in">
        <style:tab-stops/>
      </style:paragraph-properties>
    </style:style>
    <style:style style:name="T60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052" style:parent-style-name="Absatz-Standardschriftart" style:family="text">
      <style:text-properties style:font-name="Arial" style:text-scale="105%" fo:font-size="7.5pt" style:font-size-asian="7.5pt"/>
    </style:style>
    <style:style style:name="T60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054" style:parent-style-name="Absatz-Standardschriftart" style:family="text">
      <style:text-properties style:font-name="Arial" style:text-scale="105%" fo:font-size="7.5pt" style:font-size-asian="7.5pt"/>
    </style:style>
    <style:style style:name="T60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056" style:parent-style-name="Absatz-Standardschriftart" style:family="text">
      <style:text-properties style:font-name="Arial" style:text-scale="105%" fo:font-size="7.5pt" style:font-size-asian="7.5pt"/>
    </style:style>
    <style:style style:name="T60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058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60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060" style:parent-style-name="Standard" style:family="paragraph">
      <style:paragraph-properties fo:line-height="91%" fo:margin-left="2.1666in" fo:margin-right="2.0729in">
        <style:tab-stops/>
      </style:paragraph-properties>
    </style:style>
    <style:style style:name="T60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062" style:parent-style-name="Absatz-Standardschriftart" style:family="text">
      <style:text-properties style:font-name="Arial" style:text-scale="105%" fo:font-size="7.5pt" style:font-size-asian="7.5pt"/>
    </style:style>
    <style:style style:name="T60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064" style:parent-style-name="Absatz-Standardschriftart" style:family="text">
      <style:text-properties style:font-name="Arial" style:text-scale="105%" fo:font-size="7.5pt" style:font-size-asian="7.5pt"/>
    </style:style>
    <style:style style:name="T6065" style:parent-style-name="Absatz-Standardschriftart" style:family="text">
      <style:text-properties style:font-name="Times New Roman" fo:letter-spacing="0.0187in" style:text-scale="105%" fo:font-size="7.5pt" style:font-size-asian="7.5pt"/>
    </style:style>
    <style:style style:name="T60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067" style:parent-style-name="Absatz-Standardschriftart" style:family="text">
      <style:text-properties style:font-name="Arial" style:text-scale="105%" fo:font-size="7.5pt" style:font-size-asian="7.5pt"/>
    </style:style>
    <style:style style:name="T60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069" style:parent-style-name="Absatz-Standardschriftart" style:family="text">
      <style:text-properties style:font-name="Arial" style:text-scale="105%" fo:font-size="7.5pt" style:font-size-asian="7.5pt"/>
    </style:style>
    <style:style style:name="T6070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2505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ortal</text:span><text:span text:style-name="T79"><text:s/></text:span><text:span text:style-name="T80">de</text:span><text:span text:style-name="T81"><text:s/></text:span><text:span text:style-name="T82">Transparencia.</text:span><text:span text:style-name="T83"><text:s/></text:span><text:span text:style-name="T84">Solicitud</text:span><text:span text:style-name="T85"><text:s/></text:span><text:span text:style-name="T86">de</text:span><text:span text:style-name="T87"><text:s/></text:span><text:span text:style-name="T88">publicidad</text:span><text:span text:style-name="T89"><text:s/></text:span><text:span text:style-name="T90">activa</text:span><text:span text:style-name="T91"><text:s/></text:span><text:span text:style-name="T92">a</text:span><text:span text:style-name="T93"><text:s/></text:span><text:span text:style-name="T94">los</text:span><text:span text:style-name="T95"><text:s/></text:span><text:span text:style-name="T96">Servicios</text:span></text:p>
          </table:table-cell>
        </table:table-row>
      </table:table>
      <text:p text:style-name="P97"/>
      <text:p text:style-name="P98"/>
      <text:p text:style-name="P99"><text:span text:style-name="T100">Atendiendo</text:span><text:span text:style-name="T101"><text:s/></text:span>a<text:span text:style-name="T102"><text:s/></text:span>su<text:span text:style-name="T103"><text:s/></text:span><text:span text:style-name="T104">encargo</text:span><text:span text:style-name="T105"><text:s/></text:span>nº<text:span text:style-name="T106"><text:s/></text:span><text:span text:style-name="T107">44.617</text:span><text:span text:style-name="T108"><text:s/></text:span>,<text:span text:style-name="T109"><text:s/></text:span>del<text:span text:style-name="T110"><text:s/></text:span><text:span text:style-name="T111">expediente</text:span><text:span text:style-name="T112"><text:s/></text:span>de<text:span text:style-name="T113"><text:s/></text:span><text:span text:style-name="T114">referencia</text:span><text:span text:style-name="T115"><text:s/></text:span><text:span text:style-name="T116">2021/00002505J</text:span><text:span text:style-name="T117"><text:s/></text:span>que<text:span text:style-name="T118"><text:s/></text:span>se<text:span text:style-name="T119"><text:s/></text:span><text:span text:style-name="T120">formula</text:span><text:span text:style-name="T121"><text:s/></text:span>en<text:span text:style-name="T122"><text:s/></text:span>los<text:span text:style-name="T123"><text:s/></text:span><text:span text:style-name="T124">siguientes</text:span><text:span text:style-name="T125"><text:s/></text:span><text:span text:style-name="T126">términos:</text:span><text:span text:style-name="T127"><text:s/></text:span><text:span text:style-name="T128">“</text:span><text:span text:style-name="T129">Habiendo</text:span><text:span text:style-name="T130"><text:s/></text:span><text:span text:style-name="T131">recibido</text:span><text:span text:style-name="T132"><text:s/></text:span>el<text:span text:style-name="T133"><text:s/></text:span><text:span text:style-name="T134">resultado</text:span><text:span text:style-name="T135"><text:s/></text:span>de<text:span text:style-name="T136"><text:s/></text:span><text:span text:style-name="T137">la</text:span><text:span text:style-name="T138"><text:s/></text:span><text:span text:style-name="T139">evaluación</text:span><text:span text:style-name="T140"><text:s/></text:span>de<text:span text:style-name="T141"><text:s/></text:span>transparencia<text:span text:style-name="T142"><text:s/></text:span>del<text:span text:style-name="T143"><text:s/></text:span><text:span text:style-name="T144">Comisionado</text:span><text:span text:style-name="T145"><text:s/></text:span>de<text:span text:style-name="T146"><text:s/></text:span><text:span text:style-name="T147">Transparencia</text:span><text:span text:style-name="T148"><text:s/></text:span>de<text:span text:style-name="T149"><text:s/></text:span><text:span text:style-name="T150">Canarias</text:span><text:span text:style-name="T151"><text:s/></text:span><text:span text:style-name="T152">del</text:span><text:span text:style-name="T153"><text:s/></text:span>año<text:span text:style-name="T154"><text:s/></text:span><text:span text:style-name="T155">2019.</text:span><text:span text:style-name="T156"><text:s/></text:span>Y<text:span text:style-name="T157"><text:s/></text:span><text:span text:style-name="T158">atendiendo</text:span><text:span text:style-name="T159"><text:s/></text:span><text:span text:style-name="T160">que</text:span><text:span text:style-name="T161"><text:s/></text:span><text:span text:style-name="T162">la</text:span><text:span text:style-name="T163"><text:s/></text:span>publicidad<text:span text:style-name="T164"><text:s/></text:span><text:span text:style-name="T165">activa</text:span><text:span text:style-name="T166"><text:s/></text:span>en<text:span text:style-name="T167"><text:s/></text:span>el<text:span text:style-name="T168"><text:s/></text:span><text:span text:style-name="T169">Portal</text:span><text:span text:style-name="T170"><text:s/></text:span>de<text:span text:style-name="T171"><text:s/></text:span><text:span text:style-name="T172">Transparencia</text:span><text:span text:style-name="T173"><text:s/></text:span><text:span text:style-name="T174">referente</text:span><text:span text:style-name="T175"><text:s/></text:span>a<text:span text:style-name="T176"><text:s/></text:span><text:span text:style-name="T177">la</text:span><text:span text:style-name="T178"><text:s/></text:span><text:span text:style-name="T179">información</text:span><text:span text:style-name="T180"><text:s/></text:span>que<text:span text:style-name="T181"><text:s/></text:span><text:span text:style-name="T182">hay</text:span><text:span text:style-name="T183"><text:s/></text:span><text:span text:style-name="T184">que</text:span><text:span text:style-name="T185"><text:s/></text:span><text:span text:style-name="T186">incluir</text:span><text:span text:style-name="T187"><text:s/></text:span>de<text:span text:style-name="T188"><text:s/></text:span><text:span text:style-name="T189">acuerdo</text:span><text:span text:style-name="T190"><text:s/></text:span>con<text:span text:style-name="T191"><text:s/></text:span>el<text:span text:style-name="T192"><text:s/></text:span><text:span text:style-name="T193">artículo</text:span><text:span text:style-name="T194"><text:s/></text:span>13<text:span text:style-name="T195"><text:s/></text:span>de<text:span text:style-name="T196"><text:s/></text:span><text:span text:style-name="T197">la</text:span><text:span text:style-name="T198"><text:s/></text:span><text:span text:style-name="T199">Ley</text:span><text:span text:style-name="T200"><text:s/></text:span><text:span text:style-name="T201">12/2014,</text:span><text:span text:style-name="T202"><text:s/></text:span>de<text:span text:style-name="T203"><text:s/></text:span>26<text:span text:style-name="T204"><text:s/></text:span>de<text:span text:style-name="T205"><text:s/></text:span><text:span text:style-name="T206">diciembre,</text:span><text:span text:style-name="T207"><text:s/></text:span>de<text:span text:style-name="T208"><text:s/></text:span><text:span text:style-name="T209">transparencia</text:span><text:span text:style-name="T210"><text:s/></text:span>y<text:span text:style-name="T211"><text:s/></text:span>de<text:span text:style-name="T212"><text:s/></text:span><text:span text:style-name="T213">acceso</text:span><text:span text:style-name="T214"><text:s/></text:span>a<text:span text:style-name="T215"><text:s/></text:span>la<text:span text:style-name="T216"><text:s/></text:span><text:span text:style-name="T217">información</text:span><text:span text:style-name="T218"><text:s/></text:span><text:span text:style-name="T219">pública</text:span><text:span text:style-name="T220"><text:s/></text:span>y<text:span text:style-name="T221"><text:s/></text:span><text:span text:style-name="T222">al</text:span><text:span text:style-name="T223"><text:s/></text:span>artículo<text:span text:style-name="T224"><text:s/></text:span>98<text:span text:style-name="T225"><text:s/></text:span>de<text:span text:style-name="T226"><text:s/></text:span>Ley<text:span text:style-name="T227"><text:s/></text:span><text:span text:style-name="T228">8/2015,</text:span><text:span text:style-name="T229"><text:s/></text:span>de<text:span text:style-name="T230"><text:s/></text:span>1<text:span text:style-name="T231"><text:s/></text:span>de<text:span text:style-name="T232"><text:s/></text:span><text:span text:style-name="T233">abril,</text:span><text:span text:style-name="T234"><text:s/></text:span>de<text:span text:style-name="T235"><text:s/></text:span><text:span text:style-name="T236">Cabildos</text:span><text:span text:style-name="T237"><text:s/></text:span><text:span text:style-name="T238">Insulares,</text:span><text:span text:style-name="T239"><text:s/></text:span><text:span text:style-name="T240">hay</text:span><text:span text:style-name="T241"><text:s/></text:span><text:span text:style-name="T242">apartados</text:span><text:span text:style-name="T243"><text:s/></text:span><text:span text:style-name="T244">vacios</text:span><text:span text:style-name="T245"><text:s/></text:span>de<text:span text:style-name="T246"><text:s/></text:span><text:span text:style-name="T247">información,</text:span><text:span text:style-name="T248"><text:s/></text:span><text:span text:style-name="T249">incompleta</text:span><text:span text:style-name="T250"><text:s/></text:span>o<text:span text:style-name="T251"><text:s/></text:span><text:span text:style-name="T252">no</text:span><text:span text:style-name="T253"><text:s/></text:span><text:span text:style-name="T254">actualizada.</text:span></text:p>
      <text:p text:style-name="P255"><text:span text:style-name="T256">Según</text:span><text:span text:style-name="T257"><text:s/></text:span><text:span text:style-name="T258">lo</text:span><text:span text:style-name="T259"><text:s/></text:span>dispuesto<text:span text:style-name="T260"><text:s/></text:span><text:span text:style-name="T261">en</text:span><text:span text:style-name="T262"><text:s/></text:span>el<text:span text:style-name="T263"><text:s/></text:span><text:span text:style-name="T264">artículo</text:span><text:span text:style-name="T265"><text:s/></text:span><text:span text:style-name="T266">99</text:span><text:span text:style-name="T267"><text:s/></text:span>de<text:span text:style-name="T268"><text:s/></text:span>la<text:span text:style-name="T269"><text:s/></text:span><text:span text:style-name="T270">Ley</text:span><text:span text:style-name="T271"><text:s/></text:span><text:span text:style-name="T272">8/2015,</text:span><text:span text:style-name="T273"><text:s/></text:span>de<text:span text:style-name="T274"><text:s/></text:span>1<text:span text:style-name="T275"><text:s/></text:span>de<text:span text:style-name="T276"><text:s/></text:span><text:span text:style-name="T277">abril,</text:span><text:span text:style-name="T278"><text:s/></text:span>de<text:span text:style-name="T279"><text:s/></text:span><text:span text:style-name="T280">Cabildos</text:span><text:span text:style-name="T281"><text:s/></text:span><text:span text:style-name="T282">Insulares,</text:span><text:span text:style-name="T283"><text:s/></text:span><text:span text:style-name="T284">la</text:span><text:span text:style-name="T285"><text:s/></text:span><text:span text:style-name="T286">información</text:span><text:span text:style-name="T287"><text:s/></text:span>será<text:span text:style-name="T288"><text:s/></text:span><text:span text:style-name="T289">publicada</text:span><text:span text:style-name="T290"><text:s/></text:span>de<text:span text:style-name="T291"><text:s/></text:span>una<text:span text:style-name="T292"><text:s/></text:span><text:span text:style-name="T293">manera</text:span><text:span text:style-name="T294"><text:s/></text:span><text:span text:style-name="T295">clara,</text:span><text:span text:style-name="T296"><text:s/></text:span><text:span text:style-name="T297">estructurada</text:span><text:span text:style-name="T298"><text:s/></text:span>y<text:span text:style-name="T299"><text:s/></text:span><text:span text:style-name="T300">entendible</text:span><text:span text:style-name="T301"><text:s/></text:span><text:span text:style-name="T302">para</text:span><text:span text:style-name="T303"><text:s/></text:span><text:span text:style-name="T304">los</text:span><text:span text:style-name="T305"><text:s/></text:span><text:span text:style-name="T306">interesados</text:span><text:span text:style-name="T307"><text:s/></text:span>y,<text:span text:style-name="T308"><text:s/></text:span><text:span text:style-name="T309">preferiblemente,</text:span><text:span text:style-name="T310"><text:s/></text:span>en<text:span text:style-name="T311"><text:s/></text:span><text:span text:style-name="T312">formatos</text:span><text:span text:style-name="T313"><text:s/></text:span><text:span text:style-name="T314">reutilizables.</text:span></text:p>
      <text:p text:style-name="P315">Se<text:span text:style-name="T316"><text:s/></text:span>solicita<text:span text:style-name="T317"><text:s/></text:span>se<text:span text:style-name="T318"><text:s/></text:span>aporte<text:span text:style-name="T319"><text:s/></text:span>o<text:span text:style-name="T320"><text:s/></text:span><text:span text:style-name="T321">actualice</text:span><text:span text:style-name="T322"><text:s/></text:span>la<text:span text:style-name="T323"><text:s/></text:span>siguiente<text:span text:style-name="T324"><text:s/></text:span><text:span text:style-name="T325">información</text:span><text:span text:style-name="T326"><text:s/></text:span>de<text:span text:style-name="T327"><text:s/></text:span><text:span text:style-name="T328">acuerdo</text:span><text:span text:style-name="T329"><text:s/></text:span>con<text:span text:style-name="T330"><text:s/></text:span><text:span text:style-name="T331">la</text:span><text:span text:style-name="T332"><text:s/></text:span><text:span text:style-name="T333">Ley</text:span><text:span text:style-name="T334"><text:s/></text:span><text:span text:style-name="T335">8/2015,</text:span><text:span text:style-name="T336"><text:s/></text:span>de<text:span text:style-name="T337"><text:s/></text:span>1<text:span text:style-name="T338"><text:s/></text:span>de<text:span text:style-name="T339"><text:s/></text:span>abril,<text:span text:style-name="T340"><text:s/></text:span>de<text:span text:style-name="T341"><text:s/></text:span><text:span text:style-name="T342">Cabildos</text:span><text:span text:style-name="T343"><text:s/></text:span><text:span text:style-name="T344">Insulares</text:span><text:span text:style-name="T345"><text:s/></text:span>a<text:span text:style-name="T346"><text:s/></text:span><text:span text:style-name="T347">efectos</text:span><text:span text:style-name="T348"><text:s/></text:span>de<text:span text:style-name="T349"><text:s/></text:span><text:span text:style-name="T350">cumplir</text:span><text:span text:style-name="T351"><text:s/></text:span>con<text:span text:style-name="T352"><text:s/></text:span>lo<text:span text:style-name="T353"><text:s/></text:span>establecido<text:span text:style-name="T354"><text:s/></text:span><text:span text:style-name="T355">en</text:span><text:span text:style-name="T356"><text:s/></text:span><text:span text:style-name="T357">la</text:span><text:span text:style-name="T358"><text:s/></text:span><text:span text:style-name="T359">citada</text:span><text:span text:style-name="T360"><text:s/></text:span><text:span text:style-name="T361">Ley.”</text:span></text:p>
      <text:p text:style-name="P362"/>
      <text:p text:style-name="P363"><text:span text:style-name="T364">Teniendo</text:span><text:span text:style-name="T365"><text:s/></text:span>en<text:span text:style-name="T366"><text:s/></text:span><text:span text:style-name="T367">cuenta</text:span><text:span text:style-name="T368"><text:s/></text:span><text:span text:style-name="T369">que</text:span><text:span text:style-name="T370"><text:s/></text:span><text:span text:style-name="T371">el</text:span><text:span text:style-name="T372"><text:s/></text:span>articulo<text:span text:style-name="T373"><text:s/></text:span><text:span text:style-name="T374">106</text:span><text:span text:style-name="T375"><text:s/></text:span><text:span text:style-name="T376">apartado</text:span><text:span text:style-name="T377"><text:s/></text:span>2<text:span text:style-name="T378"><text:s/></text:span>de<text:span text:style-name="T379"><text:s/></text:span>la<text:span text:style-name="T380"><text:s/></text:span><text:span text:style-name="T381">Ley</text:span><text:span text:style-name="T382"><text:s/></text:span><text:span text:style-name="T383">Ley</text:span><text:span text:style-name="T384"><text:s/></text:span>de<text:span text:style-name="T385"><text:s/></text:span><text:span text:style-name="T386">Cabildos</text:span><text:span text:style-name="T387"><text:s/></text:span><text:span text:style-name="T388">precitada</text:span><text:span text:style-name="T389"><text:s/></text:span>establece<text:span text:style-name="T390"><text:s/></text:span>que<text:span text:style-name="T391"><text:s/></text:span><text:span text:style-name="T392">Los</text:span><text:span text:style-name="T393"><text:s/></text:span><text:span text:style-name="T394">cabildos</text:span><text:span text:style-name="T395"><text:s/></text:span><text:span text:style-name="T396">insulares,</text:span><text:span text:style-name="T397"><text:s/></text:span><text:span text:style-name="T398">respecto</text:span><text:span text:style-name="T399"><text:s/></text:span>de<text:span text:style-name="T400"><text:s/></text:span><text:span text:style-name="T401">los</text:span><text:span text:style-name="T402"><text:s/></text:span>servicios<text:span text:style-name="T403"><text:s/></text:span>de<text:span text:style-name="T404"><text:s/></text:span>asistencia<text:span text:style-name="T405"><text:s/></text:span>a<text:span text:style-name="T406"><text:s/></text:span>los<text:span text:style-name="T407"><text:s/></text:span><text:span text:style-name="T408">ayuntamientos,</text:span><text:span text:style-name="T409"><text:s/></text:span><text:span text:style-name="T410">harán</text:span><text:span text:style-name="T411"><text:s/></text:span><text:span text:style-name="T412">pública</text:span><text:span text:style-name="T413"><text:s/></text:span>y<text:span text:style-name="T414"><text:s/></text:span><text:span text:style-name="T415">mantendrán</text:span><text:span text:style-name="T416"><text:s/></text:span><text:span text:style-name="T417">permanentemente</text:span><text:span text:style-name="T418"><text:s/></text:span><text:span text:style-name="T419">actualizada</text:span><text:span text:style-name="T420"><text:s/></text:span>la<text:span text:style-name="T421"><text:s/></text:span><text:span text:style-name="T422">información</text:span><text:span text:style-name="T423"><text:s/></text:span><text:span text:style-name="T424">siguiente:</text:span></text:p>
      <text:p text:style-name="P425"/>
      <text:p text:style-name="P426"/>
      <text:list text:style-name="LFO15" text:continue-numbering="true">
        <text:list-item>
          <text:p text:style-name="P427">Los<text:span text:style-name="T428"><text:s/></text:span>servicios<text:span text:style-name="T429"><text:s/></text:span>de<text:span text:style-name="T430"><text:s/></text:span>asistencia<text:span text:style-name="T431"><text:s/></text:span>que<text:span text:style-name="T432"><text:s/></text:span>prestan<text:span text:style-name="T433"><text:s/></text:span>a<text:span text:style-name="T434"><text:s/></text:span><text:span text:style-name="T435">los</text:span><text:span text:style-name="T436"><text:s/></text:span><text:span text:style-name="T437">ayuntamientos.</text:span></text:p>
        </text:list-item>
      </text:list>
      <text:p text:style-name="P438"/>
      <text:list text:style-name="LFO15" text:continue-numbering="true">
        <text:list-item>
          <text:p text:style-name="P439"><text:span text:style-name="T440">Las</text:span><text:span text:style-name="T441"><text:s/></text:span><text:span text:style-name="T442">consignaciones</text:span><text:span text:style-name="T443"><text:s/></text:span><text:span text:style-name="T444">presupuestarias</text:span><text:span text:style-name="T445"><text:s/></text:span><text:span text:style-name="T446">previstas</text:span><text:span text:style-name="T447"><text:s/></text:span>para<text:span text:style-name="T448"><text:s/></text:span><text:span text:style-name="T449">la</text:span><text:span text:style-name="T450"><text:s/></text:span><text:span text:style-name="T451">prestación</text:span><text:span text:style-name="T452"><text:s/></text:span>de<text:span text:style-name="T453"><text:s/></text:span>los<text:span text:style-name="T454"><text:s/></text:span>servicios<text:span text:style-name="T455"><text:s/></text:span>de<text:span text:style-name="T456"><text:s/></text:span><text:span text:style-name="T457">asistencia</text:span><text:span text:style-name="T458"><text:s/></text:span>a<text:span text:style-name="T459"><text:s/></text:span>los<text:span text:style-name="T460"><text:s/></text:span><text:span text:style-name="T461">ayuntamientos.</text:span></text:p>
        </text:list-item>
      </text:list>
      <text:p text:style-name="P462"/>
      <text:list text:style-name="LFO15" text:continue-numbering="true">
        <text:list-item>
          <text:p text:style-name="P463"><text:span text:style-name="T464">Las</text:span><text:span text:style-name="T465"><text:s/></text:span><text:span text:style-name="T466">normas</text:span><text:span text:style-name="T467"><text:s/></text:span><text:span text:style-name="T468">reguladoras</text:span><text:span text:style-name="T469"><text:s/></text:span>de<text:span text:style-name="T470"><text:s/></text:span><text:span text:style-name="T471">los</text:span><text:span text:style-name="T472"><text:s/></text:span>distintos<text:span text:style-name="T473"><text:s/></text:span><text:span text:style-name="T474">servicios</text:span><text:span text:style-name="T475"><text:s/></text:span>de<text:span text:style-name="T476"><text:s/></text:span><text:span text:style-name="T477">asistencia</text:span><text:span text:style-name="T478"><text:s/></text:span>que<text:span text:style-name="T479"><text:s/></text:span><text:span text:style-name="T480">prestan</text:span><text:span text:style-name="T481"><text:s/></text:span>a<text:span text:style-name="T482"><text:s/></text:span>los<text:span text:style-name="T483"><text:s/></text:span><text:span text:style-name="T484">ayuntamientos.</text:span></text:p>
        </text:list-item>
      </text:list>
      <text:p text:style-name="P485"/>
      <text:p text:style-name="P486"><text:span text:style-name="T487">Esta</text:span><text:span text:style-name="T488"><text:s/></text:span>técnico<text:span text:style-name="T489"><text:s/></text:span><text:span text:style-name="T490">informa</text:span><text:span text:style-name="T491"><text:s/></text:span>que<text:span text:style-name="T492"><text:s/></text:span><text:span text:style-name="T493">el</text:span><text:span text:style-name="T494"><text:s/></text:span><text:span text:style-name="T495">Cabildo</text:span><text:span text:style-name="T496"><text:s/></text:span><text:span text:style-name="T497">Insular</text:span><text:span text:style-name="T498"><text:s/></text:span>de<text:span text:style-name="T499"><text:s/></text:span><text:span text:style-name="T500">Fuerteventura</text:span><text:span text:style-name="T501"><text:s/></text:span>ha<text:span text:style-name="T502"><text:s/></text:span><text:span text:style-name="T503">creado</text:span><text:span text:style-name="T504"><text:s/></text:span>el<text:span text:style-name="T505"><text:s/></text:span>SERVICIO<text:span text:style-name="T506"><text:s/></text:span>DE<text:span text:style-name="T507"><text:s/></text:span><text:span text:style-name="T508">ASISTENCIA</text:span><text:span text:style-name="T509"><text:s/></text:span><text:span text:style-name="T510">MUNICIPAL</text:span><text:span text:style-name="T511"><text:s/></text:span><text:span text:style-name="T512">dependiente</text:span><text:span text:style-name="T513"><text:s/></text:span>del<text:span text:style-name="T514"><text:s/></text:span><text:span text:style-name="T515">Área</text:span><text:span text:style-name="T516"><text:s/></text:span><text:span text:style-name="T517">Funcional</text:span><text:span text:style-name="T518"><text:s/></text:span>“ÁREA<text:span text:style-name="T519"><text:s/></text:span><text:span text:style-name="T520">INSULAR</text:span><text:span text:style-name="T521"><text:s/></text:span>DE<text:span text:style-name="T522"><text:s/></text:span><text:span text:style-name="T523">PRESIDENCIA,</text:span><text:span text:style-name="T524"><text:s/></text:span><text:span text:style-name="T525">HACIENDA</text:span><text:span text:style-name="T526"><text:s/></text:span>Y<text:span text:style-name="T527"><text:s/></text:span><text:span text:style-name="T528">PROMOCIÓN</text:span><text:span text:style-name="T529"><text:s/></text:span><text:span text:style-name="T530">ECONÓMICA.</text:span><text:span text:style-name="T531"><text:s/></text:span><text:span text:style-name="T532">Subarea</text:span><text:span text:style-name="T533"><text:s/></text:span><text:span text:style-name="T534">SECRETARÍA</text:span><text:span text:style-name="T535"><text:s/></text:span><text:span text:style-name="T536">GENERAL</text:span><text:span text:style-name="T537"><text:s/></text:span><text:span text:style-name="T538">DEL</text:span><text:span text:style-name="T539"><text:s/></text:span>PLENO,<text:span text:style-name="T540"><text:s/></text:span><text:span text:style-name="T541">SECRETARÍA</text:span><text:span text:style-name="T542"><text:s/></text:span><text:span text:style-name="T543">TÉCNICA</text:span><text:span text:style-name="T544"><text:s/></text:span>DE<text:span text:style-name="T545"><text:s/></text:span>APOYO<text:span text:style-name="T546"><text:s/></text:span>AL<text:span text:style-name="T547"><text:s/></text:span><text:span text:style-name="T548">CONSEJO</text:span><text:span text:style-name="T549"><text:s/></text:span>DE<text:span text:style-name="T550"><text:s/></text:span><text:span text:style-name="T551">GOBIERNO,</text:span><text:span text:style-name="T552"><text:s/></text:span><text:span text:style-name="T553">SERVICIO</text:span><text:span text:style-name="T554"><text:s/></text:span><text:span text:style-name="T555">DE</text:span><text:span text:style-name="T556"><text:s/></text:span><text:span text:style-name="T557">ASISTENCIA</text:span><text:span text:style-name="T558"><text:s/></text:span><text:span text:style-name="T559">MUNICIPAL,</text:span><text:span text:style-name="T560"><text:s/></text:span><text:span text:style-name="T561">DIRECCIÓN</text:span>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ASESORÍA</text:span><text:span text:style-name="T568"><text:s/></text:span><text:span text:style-name="T569">JURÍDICA</text:span><text:span text:style-name="T570"><text:s/></text:span>Y<text:span text:style-name="T571"><text:s/></text:span><text:span text:style-name="T572">SERVICIO</text:span><text:span text:style-name="T573"><text:s/></text:span><text:span text:style-name="T574">DE</text:span><text:span text:style-name="T575"><text:s/></text:span><text:span text:style-name="T576">COORDINACIÓN</text:span><text:span text:style-name="T577"><text:s/></text:span>Y<text:span text:style-name="T578"><text:s/></text:span><text:span text:style-name="T579">PROGRAMAS</text:span><text:span text:style-name="T580"><text:s/></text:span><text:span text:style-name="T581">NORMATIVOS.”</text:span></text:p>
      <text:p text:style-name="P582"/>
      <text:p text:style-name="P583">a) <text:s text:c="2"/><text:span text:style-name="T584">Servicio</text:span><text:span text:style-name="T585"><text:s/></text:span>de<text:span text:style-name="T586"><text:s/></text:span><text:span text:style-name="T587">asistencia</text:span><text:span text:style-name="T588"><text:s/></text:span><text:span text:style-name="T589">que</text:span><text:span text:style-name="T590"><text:s/></text:span><text:span text:style-name="T591">presta</text:span><text:span text:style-name="T592"><text:s/></text:span>a<text:span text:style-name="T593"><text:s/></text:span>los<text:span text:style-name="T594"><text:s/></text:span><text:span text:style-name="T595">Ayuntamientos.</text:span><text:span text:style-name="T596"><text:s/></text:span>1.-<text:span text:style-name="T597"><text:s/></text:span>SERVICIO<text:span text:style-name="T598"><text:s/></text:span><text:span text:style-name="T599">DE</text:span><text:span text:style-name="T600"><text:s/></text:span><text:span text:style-name="T601">ASISTENCIA</text:span><text:span text:style-name="T602"><text:s/></text:span>MUNICIPAL<text:span text:style-name="T603"><text:s/></text:span><text:span text:style-name="T604">.Personal.</text:span></text:p>
      <text:p text:style-name="P605"><text:span text:style-name="T606">Según</text:span><text:span text:style-name="T607"><text:s/></text:span><text:span text:style-name="T608">la</text:span><text:span text:style-name="T609"><text:s/></text:span><text:span text:style-name="T610">Relación</text:span><text:span text:style-name="T611"><text:s/></text:span>de<text:span text:style-name="T612"><text:s/></text:span><text:span text:style-name="T613">Puestos</text:span><text:span text:style-name="T614"><text:s/></text:span>de<text:span text:style-name="T615"><text:s/></text:span><text:span text:style-name="T616">Trabajo</text:span><text:span text:style-name="T617"><text:s/></text:span>(RPT)<text:span text:style-name="T618"><text:s/></text:span><text:span text:style-name="T619">tiene</text:span><text:span text:style-name="T620"><text:s/></text:span>la<text:span text:style-name="T621"><text:s/></text:span><text:span text:style-name="T622">siguiente</text:span><text:span text:style-name="T623"><text:s/></text:span><text:span text:style-name="T624">estructura</text:span><text:span text:style-name="T625"><text:s/></text:span>de<text:span text:style-name="T626"><text:s/></text:span><text:span text:style-name="T627">personal.</text:span></text:p>
      <text:p text:style-name="P628"/>
      <text:p text:style-name="P629">SERVICIO<text:span text:style-name="T630"><text:s/></text:span><text:span text:style-name="T631">DE</text:span><text:span text:style-name="T632"><text:s/></text:span><text:span text:style-name="T633">ASISTENCIA</text:span><text:span text:style-name="T634"><text:s/></text:span>MUNICIPAL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DENOMINACION</text:span><text:span text:style-name="T647"><text:s/></text:span><text:span text:style-name="T648">DEL</text:span><text:span text:style-name="T649"><text:s/></text:span><text:span text:style-name="T650">PUESTO</text:span></text:p>
          </table:table-cell>
          <table:table-cell table:style-name="TableCell651">
            <text:p text:style-name="P652"><text:span text:style-name="T653">VINCULO</text:span></text:p>
          </table:table-cell>
          <table:table-cell table:style-name="TableCell654">
            <text:p text:style-name="P655"><text:span text:style-name="T656">Tipo</text:span><text:span text:style-name="T657"><text:s/></text:span><text:span text:style-name="T658">de</text:span><text:span text:style-name="T659"><text:s/></text:span><text:span text:style-name="T660">Puesto</text:span></text:p>
          </table:table-cell>
          <table:table-cell table:style-name="TableCell661">
            <text:p text:style-name="P662"><text:span text:style-name="T663">Escala</text:span></text:p>
          </table:table-cell>
          <table:table-cell table:style-name="TableCell664">
            <text:p text:style-name="P665"><text:span text:style-name="T666">Subescala</text:span></text:p>
          </table:table-cell>
          <table:table-cell table:style-name="TableCell667">
            <text:p text:style-name="P668"><text:span text:style-name="T669">Clase</text:span></text:p>
          </table:table-cell>
          <table:table-cell table:style-name="TableCell670">
            <text:p text:style-name="P671"><text:span text:style-name="T672">Dotación</text:span></text:p>
          </table:table-cell>
        </table:table-row>
        <table:table-row table:style-name="TableRow673">
          <table:table-cell table:style-name="TableCell674">
            <text:p text:style-name="P675"><text:span text:style-name="T676">Secretario/a-</text:span><text:span text:style-name="T677"><text:s/></text:span><text:span text:style-name="T678">Interventor/a.</text:span></text:p>
          </table:table-cell>
          <table:table-cell table:style-name="TableCell679">
            <text:p text:style-name="P680"><text:span text:style-name="T681">Funcionario</text:span></text:p>
          </table:table-cell>
          <table:table-cell table:style-name="TableCell682">
            <text:p text:style-name="P683"><text:span text:style-name="T684">Singularizado</text:span></text:p>
          </table:table-cell>
          <table:table-cell table:style-name="TableCell685">
            <text:p text:style-name="P686"><text:span text:style-name="T687">HN</text:span></text:p>
          </table:table-cell>
          <table:table-cell table:style-name="TableCell688">
            <text:p text:style-name="P689"><text:span text:style-name="T690">Secretaria/</text:span><text:span text:style-name="T691"><text:s/></text:span><text:span text:style-name="T692">Intervención</text:span></text:p>
          </table:table-cell>
          <table:table-cell table:style-name="TableCell693">
            <text:p text:style-name="P694"><text:span text:style-name="T695">Tercera</text:span></text:p>
          </table:table-cell>
          <table:table-cell table:style-name="TableCell696">
            <text:p text:style-name="P697"><text:span text:style-name="T698">1</text:span></text:p>
          </table:table-cell>
        </table:table-row>
        <table:table-row table:style-name="TableRow699">
          <table:table-cell table:style-name="TableCell700">
            <text:p text:style-name="P701"><text:span text:style-name="T702">Administrativo/a</text:span><text:span text:style-name="T703"><text:s/></text:span><text:span text:style-name="T704">de</text:span><text:span text:style-name="T705"><text:s/></text:span><text:span text:style-name="T706">gestión.</text:span></text:p>
          </table:table-cell>
          <table:table-cell table:style-name="TableCell707">
            <text:p text:style-name="P708"><text:span text:style-name="T709">---</text:span></text:p>
          </table:table-cell>
          <table:table-cell table:style-name="TableCell710">
            <text:p text:style-name="P711"><text:span text:style-name="T712">----</text:span></text:p>
          </table:table-cell>
          <table:table-cell table:style-name="TableCell713">
            <text:p text:style-name="P714"><text:span text:style-name="T715">AG</text:span></text:p>
          </table:table-cell>
          <table:table-cell table:style-name="TableCell716">
            <text:p text:style-name="P717"><text:span text:style-name="T718">----</text:span></text:p>
          </table:table-cell>
          <table:table-cell table:style-name="TableCell719">
            <text:p text:style-name="P720"><text:span text:style-name="T721">---</text:span></text:p>
          </table:table-cell>
          <table:table-cell table:style-name="TableCell722">
            <text:p text:style-name="P723"><text:span text:style-name="T724">1</text:span></text:p>
          </table:table-cell>
        </table:table-row>
      </table:table>
      <text:p text:style-name="P725"/>
      <text:p text:style-name="P726"><text:span text:style-name="T727">El</text:span><text:span text:style-name="T728"><text:s/></text:span><text:span text:style-name="T729">Secretario</text:span><text:span text:style-name="T730"><text:s/></text:span><text:span text:style-name="T731">Interventor</text:span><text:span text:style-name="T732"><text:s/></text:span><text:span text:style-name="T733">que</text:span><text:span text:style-name="T734"><text:s/></text:span><text:span text:style-name="T735">ocupa</text:span><text:span text:style-name="T736"><text:s/></text:span><text:span text:style-name="T737">el</text:span><text:span text:style-name="T738"><text:s/></text:span>puesto<text:span text:style-name="T739"><text:s/></text:span>de<text:span text:style-name="T740"><text:s/></text:span>trabajo<text:span text:style-name="T741"><text:s/></text:span>del<text:span text:style-name="T742"><text:s/></text:span><text:span text:style-name="T743">Servicio</text:span><text:span text:style-name="T744"><text:s/></text:span>de<text:span text:style-name="T745"><text:s/></text:span>Asistencia<text:span text:style-name="T746"><text:s/></text:span><text:span text:style-name="T747">municipal</text:span><text:span text:style-name="T748"><text:s/></text:span><text:span text:style-name="T749">es</text:span><text:span text:style-name="T750"><text:s/></text:span><text:span text:style-name="T751">Dña.</text:span><text:span text:style-name="T752"><text:s/></text:span><text:span text:style-name="T753">Marisol</text:span><text:span text:style-name="T754"><text:s/></text:span><text:span text:style-name="T755">Cortegoso</text:span><text:span text:style-name="T756"><text:s/></text:span><text:span text:style-name="T757">Piñeiro,</text:span><text:span text:style-name="T758"><text:s/></text:span>BOE<text:span text:style-name="T759"><text:s/></text:span>de<text:span text:style-name="T760"><text:s/></text:span>27<text:span text:style-name="T761"><text:s/></text:span>de<text:span text:style-name="T762"><text:s/></text:span><text:span text:style-name="T763">septiembre</text:span><text:span text:style-name="T764"><text:s/></text:span>de<text:span text:style-name="T765"><text:s/></text:span><text:span text:style-name="T766">2019,</text:span><text:span text:style-name="T767"><text:s/></text:span><text:span text:style-name="T768">Resolución</text:span><text:span text:style-name="T769"><text:s/></text:span>de<text:span text:style-name="T770"><text:s/></text:span><text:span text:style-name="T771">20</text:span><text:span text:style-name="T772"><text:s/></text:span>de<text:span text:style-name="T773"><text:s/></text:span><text:span text:style-name="T774">septiembre</text:span><text:span text:style-name="T775"><text:s/></text:span>de<text:span text:style-name="T776"><text:s/></text:span><text:span text:style-name="T777">2019,</text:span><text:span text:style-name="T778"><text:s/></text:span>de<text:span text:style-name="T779"><text:s/></text:span>la<text:span text:style-name="T780"><text:s/></text:span><text:span text:style-name="T781">Dirección</text:span><text:span text:style-name="T782"><text:s/></text:span><text:span text:style-name="T783">General</text:span><text:span text:style-name="T784"><text:s/></text:span>de<text:span text:style-name="T785"><text:s/></text:span><text:span text:style-name="T786">Función</text:span><text:span text:style-name="T787"><text:s/></text:span>pública<text:span text:style-name="T788"><text:s/></text:span>,<text:span text:style-name="T789"><text:s/></text:span>por<text:span text:style-name="T790"><text:s/></text:span>la<text:span text:style-name="T791"><text:s/></text:span>que<text:span text:style-name="T792"><text:s/></text:span>se<text:span text:style-name="T793"><text:s/></text:span><text:span text:style-name="T794">efectúa</text:span><text:span text:style-name="T795"><text:s/></text:span><text:span text:style-name="T796">formalización</text:span><text:span text:style-name="T797"><text:s/></text:span><text:span text:style-name="T798">definitiva</text:span><text:span text:style-name="T799"><text:s/></text:span>de<text:span text:style-name="T800"><text:s/></text:span><text:span text:style-name="T801">las</text:span><text:span text:style-name="T802"><text:s/></text:span>adjudicaciones<text:span text:style-name="T803"><text:s/></text:span>del<text:span text:style-name="T804"><text:s/></text:span><text:span text:style-name="T805">concurso</text:span><text:span text:style-name="T806"><text:s/></text:span><text:span text:style-name="T807">ordinario</text:span><text:span text:style-name="T808"><text:s/></text:span>de<text:span text:style-name="T809"><text:s/></text:span>la<text:span text:style-name="T810"><text:s/></text:span><text:span text:style-name="T811">provisión</text:span><text:span text:style-name="T812"><text:s/></text:span>de<text:span text:style-name="T813"><text:s/></text:span><text:span text:style-name="T814">puestos</text:span><text:span text:style-name="T815"><text:s/></text:span>de<text:span text:style-name="T816"><text:s/></text:span><text:span text:style-name="T817">trabajo</text:span><text:span text:style-name="T818"><text:s/></text:span><text:span text:style-name="T819">reservados</text:span><text:span text:style-name="T820"><text:s/></text:span>a<text:span text:style-name="T821"><text:s/></text:span><text:span text:style-name="T822">funcionarios</text:span><text:span text:style-name="T823"><text:s/></text:span>de<text:span text:style-name="T824"><text:s/></text:span>administración<text:span text:style-name="T825"><text:s/></text:span><text:span text:style-name="T826">local</text:span><text:span text:style-name="T827"><text:s/></text:span>con<text:span text:style-name="T828"><text:s/></text:span><text:span text:style-name="T829"><text:s/></text:span><text:span text:style-name="T830">habilitación</text:span><text:span text:style-name="T831"><text:s/></text:span>de<text:span text:style-name="T832"><text:s/></text:span>carácter<text:span text:style-name="T833"><text:s/></text:span><text:span text:style-name="T834">nacional.</text:span></text:p>
      <text:p text:style-name="P835"/>
      <text:p text:style-name="P836">2.-<text:span text:style-name="T837"><text:s/></text:span>SERVICIO<text:span text:style-name="T838"><text:s/></text:span><text:span text:style-name="T839">DE</text:span><text:span text:style-name="T840"><text:s/></text:span><text:span text:style-name="T841">ASISTENCIA</text:span><text:span text:style-name="T842"><text:s/></text:span>MUNICIPAL.<text:span text:style-name="T843"><text:s/></text:span>Ubicación<text:span text:style-name="T844"><text:s/></text:span><text:span text:style-name="T845">física.</text:span></text:p>
      <text:p text:style-name="P846">La<text:span text:style-name="T847"><text:s/></text:span><text:span text:style-name="T848">ubicación</text:span><text:span text:style-name="T849"><text:s/></text:span><text:span text:style-name="T850">física</text:span><text:span text:style-name="T851"><text:s/></text:span>de<text:span text:style-name="T852"><text:s/></text:span><text:span text:style-name="T853">las</text:span><text:span text:style-name="T854"><text:s/></text:span><text:span text:style-name="T855">dependencias</text:span><text:span text:style-name="T856"><text:s/></text:span>del<text:span text:style-name="T857"><text:s/></text:span><text:span text:style-name="T858">SERVICIO</text:span><text:span text:style-name="T859"><text:s/></text:span>DE<text:span text:style-name="T860"><text:s/></text:span><text:span text:style-name="T861">ASISTENCIA</text:span><text:span text:style-name="T862"><text:s/></text:span>MUNICIPAL<text:span text:style-name="T863"><text:s/></text:span>se<text:span text:style-name="T864"><text:s/></text:span>sitúa<text:span text:style-name="T865"><text:s/></text:span><text:span text:style-name="T866">en</text:span><text:span text:style-name="T867"><text:s/></text:span>el<text:span text:style-name="T868"><text:s/></text:span><text:span text:style-name="T869">Palacio</text:span><text:span text:style-name="T870"><text:s/></text:span>Provincial,<text:span text:style-name="T871"><text:s/></text:span><text:span text:style-name="T872">edificio</text:span><text:span text:style-name="T873"><text:s/></text:span>principal,<text:span text:style-name="T874"><text:s/></text:span>planta<text:span text:style-name="T875"><text:s/></text:span>primera<text:span text:style-name="T876"><text:s/></text:span>,<text:span text:style-name="T877"><text:s/></text:span>en<text:span text:style-name="T878"><text:s/></text:span><text:span text:style-name="T879">el</text:span><text:span text:style-name="T880"><text:s/></text:span><text:span text:style-name="T881">identifican</text:span><text:span text:style-name="T882"><text:s/></text:span><text:span text:style-name="T883">exteriormente</text:span><text:span text:style-name="T884"><text:s/></text:span><text:span text:style-name="T885">“SECRETARIA</text:span><text:span text:style-name="T886"><text:s/></text:span><text:span text:style-name="T887">GENERAL</text:span><text:span text:style-name="T888"><text:s/></text:span>DEL<text:span text:style-name="T889"><text:s/></text:span>PLENO”<text:span text:style-name="T890"><text:s/></text:span>;<text:span text:style-name="T891"><text:s/></text:span>dicho<text:span text:style-name="T892"><text:s/></text:span>espacio<text:span text:style-name="T893"><text:s/></text:span>se<text:span text:style-name="T894"><text:s/>distribuye</text:span><text:span text:style-name="T895"><text:s/></text:span><text:span text:style-name="T896">en<text:s/></text:span>un<text:span text:style-name="T897"><text:s/>Despacho</text:span><text:span text:style-name="T898"><text:s/></text:span>no<text:span text:style-name="T899"><text:s/>singularizado<text:s/></text:span>o<text:span text:style-name="T900"><text:s/></text:span><text:span text:style-name="T901">despacho<text:s/></text:span>de<text:span text:style-name="T902"><text:s/></text:span>uso<text:span text:style-name="T903"><text:s/></text:span>común,<text:span text:style-name="T904"><text:s/></text:span>en<text:span text:style-name="T905"><text:s/></text:span>el<text:span text:style-name="T906"><text:s/></text:span>que<text:span text:style-name="T907"><text:s/></text:span>hay<text:span text:style-name="T908"><text:s/></text:span>seis<text:span text:style-name="T909"><text:s/></text:span><text:span text:style-name="T910">mesas</text:span><text:span text:style-name="T911"><text:s/></text:span>y<text:span text:style-name="T912"><text:s/></text:span><text:span text:style-name="T913">una</text:span><text:span text:style-name="T914"><text:s/></text:span><text:span text:style-name="T915">mesa</text:span><text:span text:style-name="T916"><text:s/></text:span>de<text:span text:style-name="T917"><text:s/></text:span><text:span text:style-name="T918">reuniones,</text:span><text:span text:style-name="T919"><text:s/></text:span>un<text:span text:style-name="T920"><text:s/></text:span><text:span text:style-name="T921">Salón,</text:span><text:span text:style-name="T922"><text:s/></text:span>en<text:span text:style-name="T923"><text:s/></text:span>el<text:span text:style-name="T924"><text:s/></text:span>que<text:span text:style-name="T925"><text:s/></text:span>se<text:span text:style-name="T926"><text:s/></text:span><text:span text:style-name="T927">reúne</text:span><text:span text:style-name="T928"><text:s/></text:span><text:span text:style-name="T929">el</text:span><text:span text:style-name="T930"><text:s/></text:span><text:span text:style-name="T931">Consejo</text:span><text:span text:style-name="T932"><text:s/></text:span>de<text:span text:style-name="T933"><text:s/></text:span><text:span text:style-name="T934">Gobierno</text:span><text:span text:style-name="T935"><text:s/></text:span>,<text:span text:style-name="T936"><text:s/></text:span>y<text:span text:style-name="T937"><text:s/></text:span>dos<text:span text:style-name="T938"><text:s/></text:span>despachos<text:span text:style-name="T939"><text:s/></text:span><text:span text:style-name="T940">individuales,</text:span><text:span text:style-name="T941"><text:s/></text:span><text:span text:style-name="T942">ambos</text:span><text:span text:style-name="T943"><text:s/></text:span>carentes<text:span text:style-name="T944"><text:s/></text:span>de<text:span text:style-name="T945"><text:s/></text:span>rótulos<text:span text:style-name="T946"><text:s/></text:span><text:span text:style-name="T947">en</text:span><text:span text:style-name="T948"><text:s/></text:span><text:span text:style-name="T949">el</text:span><text:span text:style-name="T950"><text:s/></text:span>que<text:span text:style-name="T951"><text:s/></text:span><text:span text:style-name="T952">figure</text:span><text:span text:style-name="T953"><text:s/></text:span><text:span text:style-name="T954">la</text:span><text:span text:style-name="T955"><text:s/></text:span><text:span text:style-name="T956">denominación</text:span><text:span text:style-name="T957"><text:s/></text:span>del<text:span text:style-name="T958"><text:s/></text:span><text:span text:style-name="T959">cargo</text:span><text:span text:style-name="T960"><text:s/></text:span>o<text:span text:style-name="T961"><text:s/></text:span><text:span text:style-name="T962">puesto</text:span><text:span text:style-name="T963"><text:s/></text:span>de<text:span text:style-name="T964"><text:s/></text:span><text:span text:style-name="T965">trabajo,</text:span><text:span text:style-name="T966"><text:s/></text:span><text:span text:style-name="T967">además</text:span><text:span text:style-name="T968"><text:s/></text:span>del<text:span text:style-name="T969"><text:s/></text:span><text:span text:style-name="T970">nombre</text:span><text:span text:style-name="T971"><text:s/></text:span>y<text:span text:style-name="T972"><text:s/></text:span><text:span text:style-name="T973">apellidos</text:span><text:span text:style-name="T974"><text:s/></text:span>del<text:span text:style-name="T975"><text:s/></text:span><text:span text:style-name="T976">empleado</text:span><text:span text:style-name="T977"><text:s/></text:span><text:span text:style-name="T978">público</text:span><text:span text:style-name="T979"><text:s/></text:span><text:span text:style-name="T980">correspondientes.</text:span></text:p>
      <text:p text:style-name="P981"/>
      <text:p text:style-name="P1039">3.-<text:span text:style-name="T1040"><text:s/></text:span>SERVICIO<text:span text:style-name="T1041"><text:s/></text:span><text:span text:style-name="T1042">DE</text:span><text:span text:style-name="T1043"><text:s/></text:span><text:span text:style-name="T1044">ASISTENCIA</text:span><text:span text:style-name="T1045"><text:s/></text:span>MUNICIPAL.<text:span text:style-name="T1046"><text:s/></text:span><text:span text:style-name="T1047">Competencias.</text:span></text:p>
      <text:p text:style-name="P1048"/>
      <text:p text:style-name="P1049"/>
      <text:p text:style-name="P1050"><text:span text:style-name="T1051">El</text:span><text:span text:style-name="T1052"><text:s/></text:span><text:span text:style-name="T1053">artículo</text:span><text:span text:style-name="T1054"><text:s/></text:span><text:span text:style-name="T1055">41</text:span><text:span text:style-name="T1056"><text:s/></text:span>de<text:span text:style-name="T1057"><text:s/></text:span><text:span text:style-name="T1058">la</text:span><text:span text:style-name="T1059"><text:s/></text:span><text:span text:style-name="T1060">Ley</text:span><text:span text:style-name="T1061"><text:s/></text:span><text:span text:style-name="T1062">estatal</text:span><text:span text:style-name="T1063"><text:s/></text:span><text:span text:style-name="T1064">7/1985</text:span><text:span text:style-name="T1065"><text:s/></text:span>de<text:span text:style-name="T1066"><text:s/></text:span>2<text:span text:style-name="T1067"><text:s/></text:span>de<text:span text:style-name="T1068"><text:s/></text:span><text:span text:style-name="T1069">abril,</text:span><text:span text:style-name="T1070"><text:s/></text:span><text:span text:style-name="T1071">recoge</text:span><text:span text:style-name="T1072"><text:s/></text:span><text:span text:style-name="T1073">que</text:span><text:span text:style-name="T1074"><text:s/></text:span><text:span text:style-name="T1075">los</text:span><text:span text:style-name="T1076"><text:s/></text:span><text:span text:style-name="T1077">Cabildos</text:span><text:span text:style-name="T1078"><text:s/></text:span><text:span text:style-name="T1079">insulares</text:span><text:span text:style-name="T1080"><text:s/></text:span><text:span text:style-name="T1081">asumen</text:span><text:span text:style-name="T1082"><text:s/></text:span><text:span text:style-name="T1083">las</text:span><text:span text:style-name="T1084"><text:s/></text:span><text:span text:style-name="T1085">competencias</text:span><text:span text:style-name="T1086"><text:s/></text:span>de<text:s/><text:span text:style-name="T1087">las</text:span><text:span text:style-name="T1088"><text:s/></text:span><text:span text:style-name="T1089">Diputaciones</text:span><text:span text:style-name="T1090"><text:s/></text:span><text:span text:style-name="T1091">Provinciales</text:span><text:span text:style-name="T1092"><text:s/></text:span>sin perjuicio de<text:span text:style-name="T1093"><text:s/></text:span>lo dispuesto<text:span text:style-name="T1094"><text:s/></text:span>en<text:s/>el<text:span text:style-name="T1095"><text:s/></text:span><text:span text:style-name="T1096">Estatuto</text:span><text:span text:style-name="T1097"><text:s/></text:span>de<text:span text:style-name="T1098"><text:s/></text:span><text:span text:style-name="T1099">Autonomía,</text:span><text:s/>siendo<text:span text:style-name="T1100"><text:s/></text:span>según<text:span text:style-name="T1101"><text:s/></text:span>el<text:span text:style-name="T1102"><text:s/></text:span><text:span text:style-name="T1103">artículo</text:span><text:span text:style-name="T1104"><text:s/></text:span><text:span text:style-name="T1105">36</text:span><text:span text:style-name="T1106"><text:s/></text:span>de<text:span text:style-name="T1107"><text:s/></text:span>la<text:span text:style-name="T1108"><text:s/></text:span><text:span text:style-name="T1109">competencias</text:span><text:span text:style-name="T1110"><text:s/></text:span>propias<text:span text:style-name="T1111"><text:s/></text:span>de<text:span text:style-name="T1112"><text:s/></text:span><text:span text:style-name="T1113">la</text:span><text:span text:style-name="T1114"><text:s/></text:span><text:span text:style-name="T1115">Diputación</text:span><text:span text:style-name="T1116"><text:s/></text:span>o<text:span text:style-name="T1117"><text:s/></text:span><text:span text:style-name="T1118">entidad</text:span><text:span text:style-name="T1119"><text:s/></text:span><text:span text:style-name="T1120">equivalente</text:span><text:span text:style-name="T1121"><text:s/></text:span><text:span text:style-name="T1122">las</text:span><text:span text:style-name="T1123"><text:s/></text:span><text:span text:style-name="T1124">que</text:span><text:span text:style-name="T1125"><text:s/></text:span><text:span text:style-name="T1126">le</text:span><text:span text:style-name="T1127"><text:s/></text:span><text:span text:style-name="T1128">atribuyan</text:span><text:span text:style-name="T1129"><text:s/></text:span>en<text:span text:style-name="T1130"><text:s/></text:span>este<text:span text:style-name="T1131"><text:s/></text:span>concepto<text:span text:style-name="T1132"><text:s/></text:span><text:span text:style-name="T1133">las</text:span><text:span text:style-name="T1134"><text:s/></text:span><text:span text:style-name="T1135">leyes</text:span><text:span text:style-name="T1136"><text:s/></text:span>del<text:span text:style-name="T1137"><text:s/></text:span><text:span text:style-name="T1138">Estado</text:span><text:span text:style-name="T1139"><text:s/></text:span>y<text:span text:style-name="T1140"><text:s/></text:span>de<text:span text:style-name="T1141"><text:s/></text:span><text:span text:style-name="T1142">las</text:span><text:span text:style-name="T1143"><text:s/></text:span><text:span text:style-name="T1144">Comunidades</text:span><text:span text:style-name="T1145"><text:s/></text:span><text:span text:style-name="T1146">Autónomas</text:span><text:span text:style-name="T1147"><text:s/></text:span>en<text:span text:style-name="T1148"><text:s/></text:span><text:span text:style-name="T1149">los</text:span><text:span text:style-name="T1150"><text:s/></text:span><text:span text:style-name="T1151">diferentes</text:span><text:span text:style-name="T1152"><text:s/></text:span><text:span text:style-name="T1153">sectores</text:span><text:span text:style-name="T1154"><text:s/></text:span>de<text:span text:style-name="T1155"><text:s/></text:span>la<text:span text:style-name="T1156"><text:s/></text:span>acción<text:span text:style-name="T1157"><text:s/></text:span>pública<text:span text:style-name="T1158"><text:s/></text:span>y,<text:span text:style-name="T1159"><text:s/></text:span>en<text:span text:style-name="T1160"><text:s/></text:span>todo<text:span text:style-name="T1161"><text:s/></text:span>caso,<text:span text:style-name="T1162"><text:s/></text:span><text:span text:style-name="T1163">las</text:span><text:span text:style-name="T1164"><text:s/></text:span>siguientes:</text:p>
      <text:p text:style-name="P1165"/>
      <text:p text:style-name="P1166"/>
      <text:list text:style-name="LFO14" text:continue-numbering="true">
        <text:list-item>
          <text:p text:style-name="P1167">La<text:span text:style-name="T1168"><text:s/></text:span>coordinación<text:span text:style-name="T1169"><text:s/></text:span>de<text:span text:style-name="T1170"><text:s/></text:span><text:span text:style-name="T1171">los</text:span><text:span text:style-name="T1172"><text:s/></text:span>servicios<text:span text:style-name="T1173"><text:s/></text:span><text:span text:style-name="T1174">municipales</text:span><text:span text:style-name="T1175"><text:s/></text:span><text:span text:style-name="T1176">entre</text:span><text:span text:style-name="T1177"><text:s/></text:span>sí<text:span text:style-name="T1178"><text:s/></text:span>para<text:span text:style-name="T1179"><text:s/></text:span>la<text:span text:style-name="T1180"><text:s/></text:span>garantía<text:span text:style-name="T1181"><text:s/></text:span>de<text:span text:style-name="T1182"><text:s/></text:span>la<text:span text:style-name="T1183"><text:s/></text:span>prestación<text:span text:style-name="T1184"><text:s/></text:span><text:span text:style-name="T1185">integral</text:span><text:span text:style-name="T1186"><text:s/></text:span>y<text:span text:style-name="T1187"><text:s/></text:span><text:span text:style-name="T1188">adecuada</text:span><text:span text:style-name="T1189"><text:s/></text:span>a<text:span text:style-name="T1190"><text:s/></text:span>que<text:span text:style-name="T1191"><text:s/></text:span>se<text:span text:style-name="T1192"><text:s/></text:span><text:span text:style-name="T1193">refiere</text:span><text:span text:style-name="T1194"><text:s/></text:span>el<text:span text:style-name="T1195"><text:s/></text:span><text:span text:style-name="T1196">apartado</text:span><text:span text:style-name="T1197"><text:s/></text:span>a)<text:span text:style-name="T1198"><text:s/></text:span>del<text:span text:style-name="T1199"><text:s/></text:span><text:span text:style-name="T1200">número</text:span><text:span text:style-name="T1201"><text:s/></text:span>2<text:span text:style-name="T1202"><text:s/></text:span>del<text:span text:style-name="T1203"><text:s/></text:span><text:span text:style-name="T1204">artículo</text:span><text:span text:style-name="T1205"><text:s/></text:span><text:span text:style-name="T1206">31.</text:span></text:p>
        </text:list-item>
      </text:list>
      <text:p text:style-name="P1207"/>
      <text:list text:style-name="LFO14" text:continue-numbering="true">
        <text:list-item>
          <text:p text:style-name="P1208">La<text:span text:style-name="T1209"><text:s/></text:span>asistencia<text:span text:style-name="T1210"><text:s/></text:span>y<text:span text:style-name="T1211"><text:s/></text:span><text:span text:style-name="T1212">cooperación</text:span><text:span text:style-name="T1213"><text:s/></text:span><text:span text:style-name="T1214">jurídica,</text:span><text:span text:style-name="T1215"><text:s/></text:span><text:span text:style-name="T1216">económica</text:span><text:span text:style-name="T1217"><text:s/></text:span>y<text:span text:style-name="T1218"><text:s/></text:span><text:span text:style-name="T1219">técnica</text:span><text:span text:style-name="T1220"><text:s/></text:span>a<text:span text:style-name="T1221"><text:s/></text:span>los<text:span text:style-name="T1222"><text:s/></text:span><text:span text:style-name="T1223">Municipios,</text:span><text:span text:style-name="T1224"><text:s/></text:span><text:span text:style-name="T1225">especialmente</text:span><text:span text:style-name="T1226"><text:s/></text:span><text:span text:style-name="T1227">los</text:span><text:span text:style-name="T1228"><text:s/></text:span>de<text:span text:style-name="T1229"><text:s/></text:span><text:span text:style-name="T1230">menor</text:span><text:span text:style-name="T1231"><text:s/></text:span><text:span text:style-name="T1232">capacidad económica<text:s/></text:span>y de<text:span text:style-name="T1233"><text:s/>gestión.<text:s/></text:span>En<text:span text:style-name="T1234"><text:s/></text:span>todo<text:s/><text:span text:style-name="T1235">caso garantizará en</text:span><text:s/>los<text:span text:style-name="T1236"><text:s/>municipios<text:s/></text:span>de<text:s/><text:span text:style-name="T1237">menos<text:s/></text:span>de<text:span text:style-name="T1238"><text:s/>1.000</text:span><text:s/>habitantes<text:span text:style-name="T1239"><text:s/></text:span>la<text:span text:style-name="T1240"><text:s/></text:span><text:span text:style-name="T1241">prestación</text:span><text:span text:style-name="T1242"><text:s/></text:span>de<text:span text:style-name="T1243"><text:s/></text:span><text:span text:style-name="T1244">los</text:span><text:span text:style-name="T1245"><text:s/></text:span><text:span text:style-name="T1246">servicios</text:span><text:span text:style-name="T1247"><text:s/></text:span>de<text:span text:style-name="T1248"><text:s/></text:span><text:span text:style-name="T1249">secretaría</text:span><text:span text:style-name="T1250"><text:s/></text:span>e<text:span text:style-name="T1251"><text:s/></text:span><text:span text:style-name="T1252">intervención.</text:span></text:p>
        </text:list-item>
      </text:list>
      <text:p text:style-name="P1253"/>
      <text:list text:style-name="LFO14" text:continue-numbering="true">
        <text:list-item>
          <text:p text:style-name="P1254"><text:span text:style-name="T1255">La</text:span><text:span text:style-name="T1256"><text:s/></text:span><text:span text:style-name="T1257">prestación</text:span><text:span text:style-name="T1258"><text:s/></text:span>de<text:span text:style-name="T1259"><text:s/></text:span><text:span text:style-name="T1260">servicios</text:span><text:span text:style-name="T1261"><text:s/></text:span><text:span text:style-name="T1262">públicos</text:span><text:span text:style-name="T1263"><text:s/></text:span>de<text:span text:style-name="T1264"><text:s/></text:span><text:span text:style-name="T1265">carácter</text:span><text:span text:style-name="T1266"><text:s/></text:span><text:span text:style-name="T1267">supramunicipal</text:span><text:span text:style-name="T1268"><text:s/></text:span>y,<text:span text:style-name="T1269"><text:s/></text:span>en<text:span text:style-name="T1270"><text:s/></text:span>su<text:span text:style-name="T1271"><text:s/></text:span><text:span text:style-name="T1272">caso,</text:span><text:span text:style-name="T1273"><text:s/></text:span><text:span text:style-name="T1274">supracomarcal</text:span><text:span text:style-name="T1275"><text:s/></text:span>y<text:span text:style-name="T1276"><text:s/></text:span>el<text:span text:style-name="T1277"><text:s/></text:span><text:span text:style-name="T1278">fomento</text:span><text:span text:style-name="T1279"><text:s/></text:span>o,<text:span text:style-name="T1280"><text:s/></text:span>en<text:span text:style-name="T1281"><text:s/></text:span>su<text:span text:style-name="T1282"><text:s/></text:span><text:span text:style-name="T1283">caso,</text:span><text:span text:style-name="T1284"><text:s/></text:span><text:span text:style-name="T1285">coordinación</text:span><text:span text:style-name="T1286"><text:s/></text:span>de<text:span text:style-name="T1287"><text:s/></text:span>la<text:span text:style-name="T1288"><text:s/></text:span><text:span text:style-name="T1289">prestación</text:span><text:span text:style-name="T1290"><text:s/></text:span><text:span text:style-name="T1291">unificada</text:span><text:span text:style-name="T1292"><text:s/></text:span>de<text:span text:style-name="T1293"><text:s/></text:span><text:span text:style-name="T1294">servicios</text:span><text:span text:style-name="T1295"><text:s/></text:span>de<text:span text:style-name="T1296"><text:s/></text:span><text:span text:style-name="T1297">los</text:span><text:span text:style-name="T1298"><text:s/></text:span><text:span text:style-name="T1299">municipios</text:span><text:span text:style-name="T1300"><text:s/></text:span>de<text:span text:style-name="T1301"><text:s/></text:span>su<text:span text:style-name="T1302"><text:s/></text:span><text:span text:style-name="T1303">respectivo</text:span><text:span text:style-name="T1304"><text:s/></text:span><text:span text:style-name="T1305">ámbito</text:span><text:span text:style-name="T1306"><text:s/></text:span><text:span text:style-name="T1307">territorial.</text:span><text:span text:style-name="T1308"><text:s/></text:span><text:span text:style-name="T1309">En</text:span><text:span text:style-name="T1310"><text:s/></text:span>particular,<text:span text:style-name="T1311"><text:s/></text:span><text:span text:style-name="T1312">asumirá</text:span><text:span text:style-name="T1313"><text:s/></text:span><text:span text:style-name="T1314">la</text:span><text:span text:style-name="T1315"><text:s/></text:span><text:span text:style-name="T1316">prestación</text:span><text:span text:style-name="T1317"><text:s/></text:span>de<text:span text:style-name="T1318"><text:s/></text:span>los<text:span text:style-name="T1319"><text:s/></text:span><text:span text:style-name="T1320">servicios</text:span><text:span text:style-name="T1321"><text:s/></text:span>de<text:span text:style-name="T1322"><text:s/></text:span>tratamiento<text:span text:style-name="T1323"><text:s/></text:span>de<text:span text:style-name="T1324"><text:s/></text:span>residuos<text:span text:style-name="T1325"><text:s/></text:span>en<text:span text:style-name="T1326"><text:s/></text:span><text:span text:style-name="T1327">los</text:span><text:span text:style-name="T1328"><text:s/></text:span><text:span text:style-name="T1329">municipios</text:span><text:span text:style-name="T1330"><text:s/></text:span>de<text:span text:style-name="T1331"><text:s/></text:span><text:span text:style-name="T1332">menos</text:span><text:span text:style-name="T1333"><text:s/></text:span>de<text:span text:style-name="T1334"><text:s/></text:span><text:span text:style-name="T1335">5.000</text:span><text:span text:style-name="T1336"><text:s/></text:span>habitantes,<text:span text:style-name="T1337"><text:s/></text:span>y<text:span text:style-name="T1338"><text:s/></text:span>de<text:span text:style-name="T1339"><text:s/></text:span><text:span text:style-name="T1340">prevención</text:span><text:span text:style-name="T1341"><text:s/></text:span>y<text:span text:style-name="T1342"><text:s/></text:span><text:span text:style-name="T1343">extinción</text:span><text:span text:style-name="T1344"><text:s/></text:span>de<text:span text:style-name="T1345"><text:s/></text:span><text:span text:style-name="T1346">incendios</text:span><text:span text:style-name="T1347"><text:s/></text:span>en<text:span text:style-name="T1348"><text:s/></text:span>los<text:span text:style-name="T1349"><text:s/></text:span>de<text:span text:style-name="T1350"><text:s/></text:span><text:span text:style-name="T1351">menos</text:span><text:span text:style-name="T1352"><text:s/></text:span>de<text:span text:style-name="T1353"><text:s/></text:span><text:span text:style-name="T1354">20.000</text:span><text:span text:style-name="T1355"><text:s/></text:span><text:span text:style-name="T1356">habitantes,</text:span><text:span text:style-name="T1357"><text:s/></text:span><text:span text:style-name="T1358">cuando</text:span><text:span text:style-name="T1359"><text:s/></text:span><text:span text:style-name="T1360">éstos</text:span><text:span text:style-name="T1361"><text:s/></text:span>no<text:span text:style-name="T1362"><text:s/></text:span>procedan<text:span text:style-name="T1363"><text:s/></text:span>a<text:span text:style-name="T1364"><text:s/></text:span>su<text:span text:style-name="T1365"><text:s/></text:span><text:span text:style-name="T1366">prestación.</text:span></text:p>
        </text:list-item>
      </text:list>
      <text:p text:style-name="P1367"/>
      <text:list text:style-name="LFO14" text:continue-numbering="true">
        <text:list-item>
          <text:p text:style-name="P1368">La<text:span text:style-name="T1369"><text:s/></text:span><text:span text:style-name="T1370">cooperación</text:span><text:span text:style-name="T1371"><text:s/></text:span>en<text:span text:style-name="T1372"><text:s/></text:span>el<text:span text:style-name="T1373"><text:s/></text:span><text:span text:style-name="T1374">fomento</text:span><text:span text:style-name="T1375"><text:s/></text:span><text:span text:style-name="T1376">del</text:span><text:span text:style-name="T1377"><text:s/></text:span><text:span text:style-name="T1378">desarrollo</text:span><text:span text:style-name="T1379"><text:s/></text:span><text:span text:style-name="T1380">económico</text:span><text:span text:style-name="T1381"><text:s/></text:span>y<text:span text:style-name="T1382"><text:s/></text:span>social<text:span text:style-name="T1383"><text:s/></text:span>y<text:span text:style-name="T1384"><text:s/></text:span>en<text:span text:style-name="T1385"><text:s/></text:span><text:span text:style-name="T1386">la</text:span><text:span text:style-name="T1387"><text:s/></text:span>planificación<text:span text:style-name="T1388"><text:s/></text:span>en<text:span text:style-name="T1389"><text:s/></text:span><text:span text:style-name="T1390">el</text:span><text:span text:style-name="T1391"><text:s/></text:span><text:span text:style-name="T1392">territorio</text:span><text:span text:style-name="T1393"><text:s/></text:span>provincial,<text:span text:style-name="T1394"><text:s/></text:span>de<text:span text:style-name="T1395"><text:s/></text:span><text:span text:style-name="T1396">acuerdo</text:span><text:span text:style-name="T1397"><text:s/></text:span>con<text:span text:style-name="T1398"><text:s/></text:span><text:span text:style-name="T1399">las</text:span><text:span text:style-name="T1400"><text:s/></text:span><text:span text:style-name="T1401">competencias</text:span><text:span text:style-name="T1402"><text:s/></text:span>de<text:span text:style-name="T1403"><text:s/></text:span><text:span text:style-name="T1404">las</text:span><text:span text:style-name="T1405"><text:s/></text:span><text:span text:style-name="T1406">demás</text:span><text:span text:style-name="T1407"><text:s/></text:span><text:span text:style-name="T1408">Administraciones</text:span><text:span text:style-name="T1409"><text:s/></text:span><text:span text:style-name="T1410">Públicas</text:span><text:span text:style-name="T1411"><text:s/></text:span>en<text:span text:style-name="T1412"><text:s/></text:span>este<text:span text:style-name="T1413"><text:s/></text:span><text:span text:style-name="T1414">ámbito.</text:span></text:p>
        </text:list-item>
      </text:list>
      <text:p text:style-name="P1415"/>
      <text:list text:style-name="LFO14" text:continue-numbering="true">
        <text:list-item>
          <text:p text:style-name="P1416">El<text:span text:style-name="T1417"><text:s/></text:span><text:span text:style-name="T1418">ejercicio</text:span><text:span text:style-name="T1419"><text:s/></text:span>de<text:span text:style-name="T1420"><text:s/></text:span><text:span text:style-name="T1421">funciones</text:span><text:span text:style-name="T1422"><text:s/></text:span>de<text:span text:style-name="T1423"><text:s/></text:span>coordinación<text:span text:style-name="T1424"><text:s/></text:span>en<text:span text:style-name="T1425"><text:s/></text:span>los<text:span text:style-name="T1426"><text:s/></text:span>casos<text:span text:style-name="T1427"><text:s/></text:span><text:span text:style-name="T1428">previstos</text:span><text:span text:style-name="T1429"><text:s/></text:span>en<text:span text:style-name="T1430"><text:s/></text:span>el<text:span text:style-name="T1431"><text:s/></text:span><text:span text:style-name="T1432">artículo</text:span><text:span text:style-name="T1433"><text:s/></text:span><text:span text:style-name="T1434">116</text:span><text:span text:style-name="T1435"><text:s/></text:span>bis.</text:p>
        </text:list-item>
      </text:list>
      <text:p text:style-name="P1436"/>
      <text:list text:style-name="LFO14" text:continue-numbering="true">
        <text:list-item>
          <text:p text:style-name="P1437"><text:span text:style-name="T1438">Asistencia</text:span><text:span text:style-name="T1439"><text:s/></text:span>en<text:span text:style-name="T1440"><text:s/></text:span><text:span text:style-name="T1441">la</text:span><text:span text:style-name="T1442"><text:s/></text:span><text:span text:style-name="T1443">prestación</text:span><text:span text:style-name="T1444"><text:s/></text:span>de<text:span text:style-name="T1445"><text:s/></text:span><text:span text:style-name="T1446">los</text:span><text:span text:style-name="T1447"><text:s/></text:span><text:span text:style-name="T1448">servicios</text:span><text:span text:style-name="T1449"><text:s/></text:span>de<text:span text:style-name="T1450"><text:s/></text:span><text:span text:style-name="T1451">gestión</text:span><text:span text:style-name="T1452"><text:s/></text:span>de<text:span text:style-name="T1453"><text:s/></text:span><text:span text:style-name="T1454">la</text:span><text:span text:style-name="T1455"><text:s/></text:span><text:span text:style-name="T1456">recaudación</text:span><text:span text:style-name="T1457"><text:s/></text:span>tributaria,<text:span text:style-name="T1458"><text:s/></text:span>en<text:span text:style-name="T1459"><text:s/></text:span><text:span text:style-name="T1460">periodo</text:span><text:span text:style-name="T1461"><text:s/></text:span><text:span text:style-name="T1462">voluntario</text:span><text:span text:style-name="T1463"><text:s/></text:span>y<text:span text:style-name="T1464"><text:s/></text:span><text:span text:style-name="T1465">ejecutivo,</text:span><text:span text:style-name="T1466"><text:s/></text:span>y<text:span text:style-name="T1467"><text:s/></text:span>de<text:span text:style-name="T1468"><text:s/></text:span><text:span text:style-name="T1469">servicios</text:span><text:span text:style-name="T1470"><text:s/></text:span>de<text:span text:style-name="T1471"><text:s/></text:span>apoyo<text:span text:style-name="T1472"><text:s/></text:span>a<text:span text:style-name="T1473"><text:s/></text:span>la<text:span text:style-name="T1474"><text:s/></text:span>gestión<text:span text:style-name="T1475"><text:s/></text:span><text:span text:style-name="T1476">financiera</text:span><text:span text:style-name="T1477"><text:s/></text:span>de<text:span text:style-name="T1478"><text:s/></text:span><text:span text:style-name="T1479">los</text:span><text:span text:style-name="T1480"><text:s/></text:span><text:span text:style-name="T1481">municipios</text:span><text:span text:style-name="T1482"><text:s/></text:span><text:span text:style-name="T1483">con</text:span><text:span text:style-name="T1484"><text:s/></text:span><text:span text:style-name="T1485">población</text:span><text:span text:style-name="T1486"><text:s/></text:span><text:span text:style-name="T1487">inferior</text:span><text:span text:style-name="T1488"><text:s/></text:span>a<text:span text:style-name="T1489"><text:s/></text:span><text:span text:style-name="T1490">20.000</text:span><text:span text:style-name="T1491"><text:s/></text:span><text:span text:style-name="T1492">habitantes.</text:span></text:p>
        </text:list-item>
      </text:list>
      <text:p text:style-name="P1493"/>
      <text:list text:style-name="LFO14" text:continue-numbering="true">
        <text:list-item>
          <text:p text:style-name="P1494"><text:span text:style-name="T1495">La</text:span><text:span text:style-name="T1496"><text:s/></text:span><text:span text:style-name="T1497">prestación</text:span><text:span text:style-name="T1498"><text:s/></text:span>de<text:span text:style-name="T1499"><text:s/></text:span><text:span text:style-name="T1500">los</text:span><text:span text:style-name="T1501"><text:s/></text:span><text:span text:style-name="T1502">servicios</text:span><text:span text:style-name="T1503"><text:s/></text:span>de<text:span text:style-name="T1504"><text:s/></text:span><text:span text:style-name="T1505">administración</text:span><text:span text:style-name="T1506"><text:s/></text:span><text:span text:style-name="T1507">electrónica</text:span><text:span text:style-name="T1508"><text:s/></text:span>y<text:span text:style-name="T1509"><text:s/></text:span>la<text:span text:style-name="T1510"><text:s/></text:span><text:span text:style-name="T1511">contratación</text:span><text:span text:style-name="T1512"><text:s/></text:span><text:span text:style-name="T1513">centralizada</text:span><text:span text:style-name="T1514"><text:s/></text:span>en<text:span text:style-name="T1515"><text:s/></text:span><text:span text:style-name="T1516">los</text:span><text:span text:style-name="T1517"><text:s/></text:span><text:span text:style-name="T1518">municipios</text:span><text:span text:style-name="T1519"><text:s/></text:span>con<text:span text:style-name="T1520"><text:s/></text:span><text:span text:style-name="T1521">población</text:span><text:span text:style-name="T1522"><text:s/></text:span><text:span text:style-name="T1523">inferior</text:span><text:span text:style-name="T1524"><text:s/></text:span>a<text:span text:style-name="T1525"><text:s/></text:span><text:span text:style-name="T1526">20.000</text:span><text:span text:style-name="T1527"><text:s/></text:span><text:span text:style-name="T1528">habitantes.</text:span></text:p>
        </text:list-item>
      </text:list>
      <text:p text:style-name="P1529"/>
      <text:list text:style-name="LFO14" text:continue-numbering="true">
        <text:list-item>
          <text:p text:style-name="P1530">El<text:span text:style-name="T1531"><text:s/></text:span><text:span text:style-name="T1532">seguimiento</text:span><text:span text:style-name="T1533"><text:s/></text:span>de<text:span text:style-name="T1534"><text:s/></text:span><text:span text:style-name="T1535">los</text:span><text:span text:style-name="T1536"><text:s/></text:span><text:span text:style-name="T1537">costes</text:span><text:span text:style-name="T1538"><text:s/></text:span><text:span text:style-name="T1539">efectivos</text:span><text:span text:style-name="T1540"><text:s/></text:span>de<text:span text:style-name="T1541"><text:s/></text:span><text:span text:style-name="T1542">los</text:span><text:span text:style-name="T1543"><text:s/></text:span><text:span text:style-name="T1544">servicios</text:span><text:span text:style-name="T1545"><text:s/></text:span>prestados<text:span text:style-name="T1546"><text:s/></text:span>por<text:span text:style-name="T1547"><text:s/></text:span><text:span text:style-name="T1548">los</text:span><text:span text:style-name="T1549"><text:s/></text:span><text:span text:style-name="T1550">municipios</text:span><text:span text:style-name="T1551"><text:s/></text:span>de<text:span text:style-name="T1552"><text:s/></text:span>su<text:span text:style-name="T1553"><text:s/></text:span><text:span text:style-name="T1554">provincia.</text:span><text:span text:style-name="T1555"><text:s/></text:span><text:span text:style-name="T1556">Cuando</text:span><text:span text:style-name="T1557"><text:s/></text:span>la<text:span text:style-name="T1558"><text:s/></text:span>Diputación<text:span text:style-name="T1559"><text:s/></text:span><text:span text:style-name="T1560">detecte</text:span><text:span text:style-name="T1561"><text:s/></text:span>que<text:span text:style-name="T1562"><text:s/></text:span>estos<text:span text:style-name="T1563"><text:s/></text:span><text:span text:style-name="T1564">costes</text:span><text:span text:style-name="T1565"><text:s/></text:span>son<text:span text:style-name="T1566"><text:s/></text:span><text:span text:style-name="T1567">superiores</text:span><text:span text:style-name="T1568"><text:s/></text:span>a<text:span text:style-name="T1569"><text:s/></text:span>los<text:span text:style-name="T1570"><text:s/></text:span>de<text:span text:style-name="T1571"><text:s/></text:span><text:span text:style-name="T1572">los</text:span><text:span text:style-name="T1573"><text:s/></text:span>servicios<text:span text:style-name="T1574"><text:s/></text:span>coordinados<text:span text:style-name="T1575"><text:s/></text:span>o<text:span text:style-name="T1576"><text:s/></text:span>prestados<text:span text:style-name="T1577"><text:s/></text:span>por<text:span text:style-name="T1578"><text:s/></text:span><text:span text:style-name="T1579">ella,</text:span><text:span text:style-name="T1580"><text:s/></text:span><text:span text:style-name="T1581">ofrecerá</text:span><text:span text:style-name="T1582"><text:s/></text:span>a<text:span text:style-name="T1583"><text:s/></text:span><text:span text:style-name="T1584">los</text:span><text:span text:style-name="T1585"><text:s/></text:span><text:span text:style-name="T1586">municipios</text:span><text:span text:style-name="T1587"><text:s/></text:span>su<text:span text:style-name="T1588"><text:s/></text:span><text:span text:style-name="T1589">colaboración</text:span><text:span text:style-name="T1590"><text:s/></text:span><text:span text:style-name="T1591">para</text:span><text:span text:style-name="T1592"><text:s/></text:span><text:span text:style-name="T1593">una</text:span><text:span text:style-name="T1594"><text:s/></text:span><text:span text:style-name="T1595">gestión</text:span><text:span text:style-name="T1596"><text:s/></text:span><text:span text:style-name="T1597">coordinada</text:span><text:span text:style-name="T1598"><text:s/></text:span><text:span text:style-name="T1599">más</text:span><text:span text:style-name="T1600"><text:s/></text:span><text:span text:style-name="T1601">eficiente</text:span><text:span text:style-name="T1602"><text:s/></text:span>de<text:span text:style-name="T1603"><text:s/></text:span>los<text:span text:style-name="T1604"><text:s/></text:span><text:span text:style-name="T1605">servicios</text:span><text:span text:style-name="T1606"><text:s/></text:span><text:span text:style-name="T1607">que</text:span><text:span text:style-name="T1608"><text:s/></text:span>permita<text:span text:style-name="T1609"><text:s/></text:span><text:span text:style-name="T1610">reducir</text:span><text:span text:style-name="T1611"><text:s/></text:span><text:span text:style-name="T1612">estos</text:span><text:span text:style-name="T1613"><text:s/></text:span>costes.</text:p>
        </text:list-item>
      </text:list>
      <text:p text:style-name="P1614"/>
      <text:list text:style-name="LFO14" text:continue-numbering="true">
        <text:list-item>
          <text:p text:style-name="P1615">La<text:span text:style-name="T1616"><text:s/></text:span><text:span text:style-name="T1617">coordinación<text:s/></text:span><text:span text:style-name="T1618">mediante</text:span><text:span text:style-name="T1619"><text:s/></text:span>convenio,<text:span text:style-name="T1620"><text:s/></text:span>con<text:span text:style-name="T1621"><text:s/></text:span>la<text:span text:style-name="T1622"><text:s/>Comunidad</text:span><text:span text:style-name="T1623"><text:s/></text:span><text:span text:style-name="T1624">Autónoma respectiva,</text:span><text:span text:style-name="T1625"><text:s/></text:span>de<text:span text:style-name="T1626"><text:s/></text:span>la<text:span text:style-name="T1627"><text:s/></text:span><text:span text:style-name="T1628">prestación</text:span><text:span text:style-name="T1629"><text:s/></text:span>del<text:span text:style-name="T1630"><text:s/></text:span><text:span text:style-name="T1631">servicio</text:span><text:span text:style-name="T1632"><text:s/></text:span>de<text:span text:style-name="T1633"><text:s/></text:span><text:span text:style-name="T1634">mantenimiento</text:span><text:span text:style-name="T1635"><text:s/></text:span>y<text:span text:style-name="T1636"><text:s/></text:span><text:span text:style-name="T1637">limpieza</text:span><text:span text:style-name="T1638"><text:s/></text:span>de<text:span text:style-name="T1639"><text:s/></text:span><text:span text:style-name="T1640">los</text:span><text:span text:style-name="T1641"><text:s/></text:span>consultorios<text:span text:style-name="T1642"><text:s/></text:span><text:span text:style-name="T1643">médicos</text:span><text:span text:style-name="T1644"><text:s/></text:span><text:span text:style-name="T1645">en</text:span><text:span text:style-name="T1646"><text:s/></text:span><text:span text:style-name="T1647">los</text:span><text:span text:style-name="T1648"><text:s/></text:span><text:span text:style-name="T1649">municipios</text:span><text:span text:style-name="T1650"><text:s/></text:span>con<text:span text:style-name="T1651"><text:s/></text:span><text:span text:style-name="T1652">población</text:span><text:span text:style-name="T1653"><text:s/></text:span><text:span text:style-name="T1654">inferior</text:span><text:span text:style-name="T1655"><text:s/></text:span>a<text:span text:style-name="T1656"><text:s/></text:span><text:span text:style-name="T1657">5000</text:span><text:span text:style-name="T1658"><text:s/></text:span><text:span text:style-name="T1659">habitantes.</text:span></text:p>
        </text:list-item>
      </text:list>
      <text:p text:style-name="P1660"/>
      <text:p text:style-name="P1661"/>
      <text:p text:style-name="P1662">2.<text:span text:style-name="T1663"><text:s/></text:span>A<text:span text:style-name="T1664"><text:s/></text:span><text:span text:style-name="T1665">los</text:span><text:span text:style-name="T1666"><text:s/></text:span><text:span text:style-name="T1667">efectos</text:span><text:span text:style-name="T1668"><text:s/></text:span>de<text:span text:style-name="T1669"><text:s/></text:span>lo<text:span text:style-name="T1670"><text:s/></text:span>dispuesto<text:span text:style-name="T1671"><text:s/></text:span><text:span text:style-name="T1672">en</text:span><text:span text:style-name="T1673"><text:s/></text:span><text:span text:style-name="T1674">las</text:span><text:span text:style-name="T1675"><text:s/></text:span><text:span text:style-name="T1676">letras</text:span><text:span text:style-name="T1677"><text:s/></text:span><text:span text:style-name="T1678">a),</text:span><text:span text:style-name="T1679"><text:s/></text:span>b)<text:span text:style-name="T1680"><text:s/></text:span>y<text:span text:style-name="T1681"><text:s/></text:span>c)<text:span text:style-name="T1682"><text:s/></text:span>del<text:span text:style-name="T1683"><text:s/></text:span><text:span text:style-name="T1684">apartado</text:span><text:span text:style-name="T1685"><text:s/></text:span><text:span text:style-name="T1686">anterior,</text:span><text:span text:style-name="T1687"><text:s/></text:span><text:span text:style-name="T1688">la</text:span><text:span text:style-name="T1689"><text:s/></text:span><text:span text:style-name="T1690">Diputación</text:span><text:span text:style-name="T1691"><text:s/></text:span>o<text:span text:style-name="T1692"><text:s/></text:span>entidad<text:span text:style-name="T1693"><text:s/></text:span><text:span text:style-name="T1694">equivalente:</text:span></text:p>
      <text:p text:style-name="P1695"/>
      <text:p text:style-name="P1696"/>
      <text:list text:style-name="LFO13" text:continue-numbering="true">
        <text:list-item>
          <text:p text:style-name="P1697"><text:span text:style-name="T1698">Aprueba</text:span><text:span text:style-name="T1699"><text:s/></text:span><text:span text:style-name="T1700">anualmente</text:span><text:span text:style-name="T1701"><text:s/></text:span>un<text:span text:style-name="T1702"><text:s/></text:span>plan<text:span text:style-name="T1703"><text:s/></text:span><text:span text:style-name="T1704">provincial</text:span><text:span text:style-name="T1705"><text:s/></text:span>de<text:span text:style-name="T1706"><text:s/></text:span>cooperación<text:span text:style-name="T1707"><text:s/></text:span>a<text:span text:style-name="T1708"><text:s/></text:span><text:span text:style-name="T1709">las</text:span><text:span text:style-name="T1710"><text:s/></text:span><text:span text:style-name="T1711">obras</text:span><text:span text:style-name="T1712"><text:s/></text:span>y<text:span text:style-name="T1713"><text:s/></text:span><text:span text:style-name="T1714">servicios</text:span><text:span text:style-name="T1715"><text:s/></text:span>de<text:span text:style-name="T1716"><text:s/></text:span>competencia<text:span text:style-name="T1717"><text:s/></text:span><text:span text:style-name="T1718">municipal,</text:span><text:span text:style-name="T1719"><text:s/></text:span>en<text:span text:style-name="T1720"><text:s/></text:span>cuya<text:span text:style-name="T1721"><text:s/></text:span><text:span text:style-name="T1722">elaboración</text:span><text:span text:style-name="T1723"><text:s/></text:span>deben<text:span text:style-name="T1724"><text:s/></text:span>participar<text:span text:style-name="T1725"><text:s/></text:span><text:span text:style-name="T1726">los</text:span><text:span text:style-name="T1727"><text:s/></text:span><text:span text:style-name="T1728">Municipios</text:span><text:span text:style-name="T1729"><text:s/></text:span>de<text:span text:style-name="T1730"><text:s/></text:span><text:span text:style-name="T1731">la</text:span><text:span text:style-name="T1732"><text:s/></text:span>Provincia.<text:span text:style-name="T1733"><text:s/></text:span><text:span text:style-name="T1734">El</text:span><text:span text:style-name="T1735"><text:s/></text:span>plan,<text:span text:style-name="T1736"><text:s/></text:span>que<text:span text:style-name="T1737"><text:s/></text:span><text:span text:style-name="T1738">deberá</text:span><text:span text:style-name="T1739"><text:s/></text:span>contener<text:span text:style-name="T1740"><text:s/></text:span><text:span text:style-name="T1741">una</text:span><text:span text:style-name="T1742"><text:s/></text:span><text:span text:style-name="T1743">memoria</text:span><text:span text:style-name="T1744"><text:s/></text:span><text:span text:style-name="T1745">justificativa</text:span><text:span text:style-name="T1746"><text:s/></text:span>de<text:span text:style-name="T1747"><text:s/></text:span>sus<text:span text:style-name="T1748"><text:s/></text:span><text:span text:style-name="T1749">objetivos</text:span><text:span text:style-name="T1750"><text:s/></text:span>y<text:span text:style-name="T1751"><text:s/></text:span>de<text:span text:style-name="T1752"><text:s/></text:span><text:span text:style-name="T1753">los</text:span><text:span text:style-name="T1754"><text:s/></text:span><text:span text:style-name="T1755">criterios</text:span><text:span text:style-name="T1756"><text:s/></text:span>de<text:span text:style-name="T1757"><text:s/></text:span>distribución<text:span text:style-name="T1758"><text:s/></text:span>de<text:span text:style-name="T1759"><text:s/></text:span><text:span text:style-name="T1760">los</text:span><text:span text:style-name="T1761"><text:s/></text:span><text:span text:style-name="T1762">fondos,</text:span><text:span text:style-name="T1763"><text:s/></text:span>criterios<text:span text:style-name="T1764"><text:s/></text:span>que<text:span text:style-name="T1765"><text:s/></text:span>en<text:span text:style-name="T1766"><text:s/></text:span>todo<text:span text:style-name="T1767"><text:s/></text:span><text:span text:style-name="T1768">caso</text:span><text:span text:style-name="T1769"><text:s/></text:span><text:span text:style-name="T1770">han</text:span><text:span text:style-name="T1771"><text:s/></text:span>de<text:span text:style-name="T1772"><text:s/></text:span>ser<text:span text:style-name="T1773"><text:s/></text:span>objetivos<text:span text:style-name="T1774"><text:s/></text:span>y<text:span text:style-name="T1775"><text:s/></text:span><text:span text:style-name="T1776">equitativos</text:span><text:span text:style-name="T1777"><text:s/></text:span>y<text:span text:style-name="T1778"><text:s/></text:span>entre<text:span text:style-name="T1779"><text:s/></text:span><text:span text:style-name="T1780">los</text:span><text:span text:style-name="T1781"><text:s/></text:span>que<text:span text:style-name="T1782"><text:s/></text:span><text:span text:style-name="T1783">estará</text:span><text:span text:style-name="T1784"><text:s/></text:span><text:span text:style-name="T1785">el</text:span><text:span text:style-name="T1786"><text:s/></text:span><text:span text:style-name="T1787">análisis</text:span><text:span text:style-name="T1788"><text:s/></text:span>de<text:span text:style-name="T1789"><text:s/></text:span><text:span text:style-name="T1790">los</text:span><text:span text:style-name="T1791"><text:s/></text:span><text:span text:style-name="T1792">costes</text:span><text:span text:style-name="T1793"><text:s/></text:span><text:span text:style-name="T1794">efectivos</text:span><text:span text:style-name="T1795"><text:s/></text:span>de<text:span text:style-name="T1796"><text:s/></text:span>los<text:span text:style-name="T1797"><text:s/></text:span><text:span text:style-name="T1798">servicios</text:span><text:span text:style-name="T1799"><text:s/></text:span>de<text:span text:style-name="T1800"><text:s/></text:span><text:span text:style-name="T1801">los</text:span><text:span text:style-name="T1802"><text:s/></text:span><text:span text:style-name="T1803">municipios,</text:span><text:span text:style-name="T1804"><text:s/></text:span>podrá<text:span text:style-name="T1805"><text:s/></text:span><text:span text:style-name="T1806">financiarse</text:span><text:span text:style-name="T1807"><text:s/></text:span>con<text:span text:style-name="T1808"><text:s/></text:span><text:span text:style-name="T1809">medios</text:span><text:span text:style-name="T1810"><text:s/></text:span><text:span text:style-name="T1811">propios</text:span><text:span text:style-name="T1812"><text:s/></text:span>de<text:span text:style-name="T1813"><text:s/></text:span><text:span text:style-name="T1814">la</text:span><text:span text:style-name="T1815"><text:s/></text:span><text:span text:style-name="T1816">Diputación</text:span><text:span text:style-name="T1817"><text:s/></text:span>o<text:span text:style-name="T1818"><text:s/></text:span>entidad<text:span text:style-name="T1819"><text:s/></text:span><text:span text:style-name="T1820">equivalente,</text:span><text:span text:style-name="T1821"><text:s/></text:span><text:span text:style-name="T1822">las</text:span><text:span text:style-name="T1823"><text:s/></text:span><text:span text:style-name="T1824">aportaciones</text:span><text:span text:style-name="T1825"><text:s/></text:span><text:span text:style-name="T1826">municipales</text:span><text:span text:style-name="T1827"><text:s/></text:span>y<text:span text:style-name="T1828"><text:s/></text:span><text:span text:style-name="T1829">las</text:span><text:span text:style-name="T1830"><text:s/></text:span>subvenciones<text:span text:style-name="T1831"><text:s/></text:span><text:span text:style-name="T1832">que</text:span><text:span text:style-name="T1833"><text:s/></text:span><text:span text:style-name="T1834">acuerden</text:span><text:span text:style-name="T1835"><text:s/></text:span><text:span text:style-name="T1836">la</text:span><text:span text:style-name="T1837"><text:s/></text:span><text:span text:style-name="T1838">Comunidad</text:span><text:span text:style-name="T1839"><text:s/></text:span><text:span text:style-name="T1840">Autónoma</text:span><text:span text:style-name="T1841"><text:s/></text:span>y<text:span text:style-name="T1842"><text:s/></text:span><text:span text:style-name="T1843">el</text:span><text:span text:style-name="T1844"><text:s/></text:span><text:span text:style-name="T1845">Estado</text:span><text:span text:style-name="T1846"><text:s/></text:span>con<text:span text:style-name="T1847"><text:s/></text:span><text:span text:style-name="T1848">cargo</text:span><text:span text:style-name="T1849"><text:s/></text:span>a<text:span text:style-name="T1850"><text:s/></text:span><text:span text:style-name="T1851">sus</text:span><text:span text:style-name="T1852"><text:s/></text:span><text:span text:style-name="T1853">respectivos</text:span><text:span text:style-name="T1854"><text:s/></text:span>presupuestos.<text:span text:style-name="T1855"><text:s/></text:span><text:span text:style-name="T1856">Sin</text:span><text:span text:style-name="T1857"><text:s/></text:span>perjuicio<text:span text:style-name="T1858"><text:s/></text:span>de<text:span text:style-name="T1859"><text:s/></text:span><text:span text:style-name="T1860">las</text:span><text:span text:style-name="T1861"><text:s/></text:span><text:span text:style-name="T1862">competencias</text:span><text:span text:style-name="T1863"><text:s/></text:span><text:span text:style-name="T1864">reconocidas</text:span><text:span text:style-name="T1865"><text:s/></text:span>en<text:span text:style-name="T1866"><text:s/></text:span><text:span text:style-name="T1867">los</text:span><text:span text:style-name="T1868"><text:s/></text:span><text:span text:style-name="T1869">Estatutos</text:span><text:span text:style-name="T1870"><text:s/></text:span>de<text:span text:style-name="T1871"><text:s/></text:span><text:span text:style-name="T1872">Autonomía</text:span><text:span text:style-name="T1873"><text:s/></text:span>y<text:span text:style-name="T1874"><text:s/></text:span>de<text:span text:style-name="T1875"><text:s/></text:span><text:span text:style-name="T1876">las</text:span><text:span text:style-name="T1877"><text:s/></text:span><text:span text:style-name="T1878">anteriormente</text:span><text:span text:style-name="T1879"><text:s/></text:span><text:span text:style-name="T1880">asumidas</text:span><text:span text:style-name="T1881"><text:s/></text:span>y<text:span text:style-name="T1882"><text:s/></text:span><text:span text:style-name="T1883">ratificadas</text:span><text:span text:style-name="T1884"><text:s/></text:span>por<text:span text:style-name="T1885"><text:s/></text:span><text:span text:style-name="T1886">éstos,</text:span><text:span text:style-name="T1887"><text:s/></text:span><text:span text:style-name="T1888">la</text:span><text:span text:style-name="T1889"><text:s/></text:span><text:span text:style-name="T1890">Comunidad</text:span><text:span text:style-name="T1891"><text:s/></text:span><text:span text:style-name="T1892">Autónoma</text:span><text:span text:style-name="T1893"><text:s/></text:span><text:span text:style-name="T1894">asegura,</text:span><text:span text:style-name="T1895"><text:s/></text:span>en<text:span text:style-name="T1896"><text:s/></text:span>su<text:span text:style-name="T1897"><text:s/></text:span>territorio,<text:span text:style-name="T1898"><text:s/></text:span><text:span text:style-name="T1899">la</text:span><text:span text:style-name="T1900"><text:s/></text:span><text:span text:style-name="T1901">coordinación</text:span><text:span text:style-name="T1902"><text:s/></text:span>de<text:span text:style-name="T1903"><text:s/></text:span>los<text:span text:style-name="T1904"><text:s/></text:span><text:span text:style-name="T1905">diversos</text:span><text:span text:style-name="T1906"><text:s/></text:span><text:span text:style-name="T1907">planes</text:span><text:span text:style-name="T1908"><text:s/></text:span><text:span text:style-name="T1909">provinciales,</text:span><text:span text:style-name="T1910"><text:s/></text:span>de<text:span text:style-name="T1911"><text:s/></text:span><text:span text:style-name="T1912">acuerdo</text:span><text:span text:style-name="T1913"><text:s/></text:span>con<text:span text:style-name="T1914"><text:s/></text:span>lo<text:span text:style-name="T1915"><text:s/></text:span>previsto<text:span text:style-name="T1916"><text:s/></text:span><text:span text:style-name="T1917">en</text:span><text:span text:style-name="T1918"><text:s/></text:span><text:span text:style-name="T1919">el</text:span><text:span text:style-name="T1920"><text:s/></text:span><text:span text:style-name="T1921">artículo</text:span><text:span text:style-name="T1922"><text:s/></text:span><text:span text:style-name="T1923">59</text:span><text:span text:style-name="T1924"><text:s/></text:span>de<text:span text:style-name="T1925"><text:s/></text:span>esta<text:span text:style-name="T1926"><text:s/></text:span><text:span text:style-name="T1927">Ley.</text:span></text:p>
        </text:list-item>
      </text:list>
      <text:p text:style-name="P1928"/>
      <text:p text:style-name="P1929"><text:span text:style-name="T1930">Cuando</text:span><text:span text:style-name="T1931"><text:s/></text:span>la<text:span text:style-name="T1932"><text:s/></text:span>Diputación<text:span text:style-name="T1933"><text:s/></text:span><text:span text:style-name="T1934">detecte</text:span><text:span text:style-name="T1935"><text:s/></text:span>que<text:span text:style-name="T1936"><text:s/></text:span><text:span text:style-name="T1937">los</text:span><text:span text:style-name="T1938"><text:s/></text:span>costes<text:span text:style-name="T1939"><text:s/></text:span><text:span text:style-name="T1940">efectivos</text:span><text:span text:style-name="T1941"><text:s/></text:span>de<text:span text:style-name="T1942"><text:s/></text:span><text:span text:style-name="T1943">los</text:span><text:span text:style-name="T1944"><text:s/></text:span><text:span text:style-name="T1945">servicios</text:span><text:span text:style-name="T1946"><text:s/></text:span>prestados<text:span text:style-name="T1947"><text:s/></text:span>por<text:span text:style-name="T1948"><text:s/></text:span><text:span text:style-name="T1949">los</text:span><text:span text:style-name="T1950"><text:s/></text:span><text:span text:style-name="T1951">municipios</text:span><text:span text:style-name="T1952"><text:s/></text:span>son<text:span text:style-name="T1953"><text:s/></text:span><text:span text:style-name="T1954">superiores</text:span><text:span text:style-name="T1955"><text:s/></text:span>a<text:span text:style-name="T1956"><text:s/></text:span><text:span text:style-name="T1957">los</text:span><text:span text:style-name="T1958"><text:s/></text:span>de<text:span text:style-name="T1959"><text:s/></text:span><text:span text:style-name="T1960">los</text:span><text:span text:style-name="T1961"><text:s/></text:span>servicios<text:span text:style-name="T1962"><text:s/></text:span>coordinados<text:span text:style-name="T1963"><text:s/></text:span>o<text:span text:style-name="T1964"><text:s/></text:span><text:span text:style-name="T1965">prestados</text:span><text:span text:style-name="T1966"><text:s/></text:span>por<text:span text:style-name="T1967"><text:s/></text:span><text:span text:style-name="T1968">ella,</text:span><text:span text:style-name="T1969"><text:s/></text:span>incluirá<text:span text:style-name="T1970"><text:s/></text:span><text:span text:style-name="T1971">en</text:span><text:span text:style-name="T1972"><text:s/></text:span>el<text:span text:style-name="T1973"><text:s/></text:span><text:span text:style-name="T1974">plan</text:span><text:span text:style-name="T1975"><text:s/></text:span>provincial<text:span text:style-name="T1976"><text:s/></text:span><text:span text:style-name="T1977">fórmulas</text:span><text:span text:style-name="T1978"><text:s/></text:span>de<text:span text:style-name="T1979"><text:s/></text:span><text:span text:style-name="T1980">prestación</text:span><text:span text:style-name="T1981"><text:s/></text:span><text:span text:style-name="T1982">unificada</text:span><text:span text:style-name="T1983"><text:s/></text:span>o<text:span text:style-name="T1984"><text:s/></text:span><text:span text:style-name="T1985">supramunicipal</text:span><text:span text:style-name="T1986"><text:s/></text:span><text:span text:style-name="T1987">para</text:span><text:span text:style-name="T1988"><text:s/></text:span>reducir<text:span text:style-name="T1989"><text:s/></text:span>sus<text:span text:style-name="T1990"><text:s/></text:span><text:span text:style-name="T1991">costes</text:span><text:span text:style-name="T1992"><text:s/></text:span><text:span text:style-name="T1993">efectivos.</text:span></text:p>
      <text:p text:style-name="P1994"/>
      <text:p text:style-name="P1995"><text:span text:style-name="T1996">El Estado<text:s/></text:span>y<text:span text:style-name="T1997"><text:s/>la Comunidad Autónoma,<text:s/></text:span>en<text:span text:style-name="T1998"><text:s/></text:span>su<text:span text:style-name="T1999"><text:s/></text:span>caso,<text:span text:style-name="T2000"><text:s/>pueden sujetar<text:s/></text:span>sus<text:span text:style-name="T2001"><text:s/>subvenciones<text:s/></text:span>a<text:span text:style-name="T2002"><text:s/></text:span>determinados<text:span text:style-name="T2003"><text:s/></text:span><text:span text:style-name="T2004">criterios</text:span><text:span text:style-name="T2005"><text:s/></text:span>y<text:span text:style-name="T2006"><text:s/></text:span><text:span text:style-name="T2007">condiciones</text:span><text:span text:style-name="T2008"><text:s/></text:span>en<text:span text:style-name="T2009"><text:s/></text:span>su<text:span text:style-name="T2010"><text:s/></text:span><text:span text:style-name="T2011">utilización</text:span><text:span text:style-name="T2012"><text:s/></text:span>o<text:span text:style-name="T2013"><text:s/></text:span>empleo<text:span text:style-name="T2014"><text:s/></text:span>y<text:span text:style-name="T2015"><text:s/></text:span>tendrán<text:span text:style-name="T2016"><text:s/></text:span>en<text:span text:style-name="T2017"><text:s/></text:span>cuenta<text:span text:style-name="T2018"><text:s/></text:span>el<text:span text:style-name="T2019"><text:s/></text:span><text:span text:style-name="T2020">análisis</text:span><text:span text:style-name="T2021"><text:s/></text:span>de<text:span text:style-name="T2022"><text:s/></text:span><text:span text:style-name="T2023">los</text:span><text:span text:style-name="T2024"><text:s/></text:span>costes<text:span text:style-name="T2025"><text:s/></text:span><text:span text:style-name="T2026">efectivos</text:span><text:span text:style-name="T2027"><text:s/></text:span>de<text:span text:style-name="T2028"><text:s/></text:span>los<text:span text:style-name="T2029"><text:s/></text:span><text:span text:style-name="T2030">servicios</text:span><text:span text:style-name="T2031"><text:s/></text:span>de<text:span text:style-name="T2032"><text:s/></text:span>los<text:span text:style-name="T2033"><text:s/></text:span><text:span text:style-name="T2034">municipios.</text:span></text:p>
      <text:p text:style-name="P2035"/>
      <text:list text:style-name="LFO13" text:continue-numbering="true">
        <text:list-item>
          <text:p text:style-name="P2093"><text:span text:style-name="T2094">Asegura</text:span><text:span text:style-name="T2095"><text:s/></text:span><text:span text:style-name="T2096">el</text:span><text:span text:style-name="T2097"><text:s/></text:span>acceso<text:span text:style-name="T2098"><text:s/></text:span>de<text:span text:style-name="T2099"><text:s/></text:span>la<text:span text:style-name="T2100"><text:s/></text:span>población<text:span text:style-name="T2101"><text:s/></text:span>de<text:span text:style-name="T2102"><text:s/></text:span><text:span text:style-name="T2103">la</text:span><text:span text:style-name="T2104"><text:s/></text:span>Provincia<text:span text:style-name="T2105"><text:s/></text:span>al<text:span text:style-name="T2106"><text:s/></text:span><text:span text:style-name="T2107">conjunto</text:span><text:span text:style-name="T2108"><text:s/></text:span>de<text:span text:style-name="T2109"><text:s/></text:span>los<text:span text:style-name="T2110"><text:s/></text:span><text:span text:style-name="T2111">servicios</text:span><text:span text:style-name="T2112"><text:s/></text:span><text:span text:style-name="T2113">mínimos</text:span><text:span text:style-name="T2114"><text:s/></text:span>de<text:span text:style-name="T2115"><text:s/></text:span>competencia<text:span text:style-name="T2116"><text:s/></text:span><text:span text:style-name="T2117">municipal</text:span><text:span text:style-name="T2118"><text:s/></text:span>y<text:span text:style-name="T2119"><text:s/></text:span>a<text:span text:style-name="T2120"><text:s/></text:span><text:span text:style-name="T2121">la</text:span><text:span text:style-name="T2122"><text:s/></text:span><text:span text:style-name="T2123">mayor</text:span><text:span text:style-name="T2124"><text:s/></text:span><text:span text:style-name="T2125">eficacia</text:span><text:span text:style-name="T2126"><text:s/></text:span>y<text:span text:style-name="T2127"><text:s/></text:span><text:span text:style-name="T2128">economía</text:span><text:span text:style-name="T2129"><text:s/></text:span>en<text:span text:style-name="T2130"><text:s/></text:span>la<text:span text:style-name="T2131"><text:s/></text:span><text:span text:style-name="T2132">prestación</text:span><text:span text:style-name="T2133"><text:s/></text:span>de<text:span text:style-name="T2134"><text:s/></text:span>éstos<text:span text:style-name="T2135"><text:s/></text:span><text:span text:style-name="T2136">mediante</text:span><text:span text:style-name="T2137"><text:s/></text:span><text:span text:style-name="T2138">cualesquiera</text:span><text:span text:style-name="T2139"><text:s/></text:span><text:span text:style-name="T2140">fórmulas</text:span><text:span text:style-name="T2141"><text:s/></text:span>de<text:span text:style-name="T2142"><text:s/></text:span>asistencia<text:span text:style-name="T2143"><text:s/></text:span>y<text:span text:style-name="T2144"><text:s/></text:span>cooperación<text:span text:style-name="T2145"><text:s/></text:span><text:span text:style-name="T2146">municipal.</text:span></text:p>
        </text:list-item>
      </text:list>
      <text:p text:style-name="P2147"/>
      <text:p text:style-name="P2148"><text:span text:style-name="T2149">Con</text:span><text:span text:style-name="T2150"><text:s/></text:span>esta<text:span text:style-name="T2151"><text:s/></text:span><text:span text:style-name="T2152">finalidad,</text:span><text:span text:style-name="T2153"><text:s/></text:span><text:span text:style-name="T2154">las</text:span><text:span text:style-name="T2155"><text:s/></text:span><text:span text:style-name="T2156">Diputaciones</text:span><text:span text:style-name="T2157"><text:s/></text:span>o<text:span text:style-name="T2158"><text:s/></text:span><text:span text:style-name="T2159">entidades</text:span><text:span text:style-name="T2160"><text:s/></text:span><text:span text:style-name="T2161">equivalentes</text:span><text:span text:style-name="T2162"><text:s/></text:span><text:span text:style-name="T2163">podrán</text:span><text:span text:style-name="T2164"><text:s/></text:span><text:span text:style-name="T2165">otorgar</text:span><text:span text:style-name="T2166"><text:s/></text:span><text:span text:style-name="T2167">subvenciones</text:span><text:span text:style-name="T2168"><text:s/></text:span>y<text:span text:style-name="T2169"><text:s/></text:span><text:span text:style-name="T2170">ayudas</text:span><text:span text:style-name="T2171"><text:s/></text:span>con<text:span text:style-name="T2172"><text:s/></text:span><text:span text:style-name="T2173">cargo</text:span><text:span text:style-name="T2174"><text:s/></text:span>a<text:span text:style-name="T2175"><text:s/></text:span>sus<text:span text:style-name="T2176"><text:s/></text:span><text:span text:style-name="T2177">recursos</text:span><text:span text:style-name="T2178"><text:s/></text:span>propios<text:span text:style-name="T2179"><text:s/></text:span><text:span text:style-name="T2180">para</text:span><text:span text:style-name="T2181"><text:s/></text:span><text:span text:style-name="T2182">la</text:span><text:span text:style-name="T2183"><text:s/></text:span><text:span text:style-name="T2184">realización</text:span><text:span text:style-name="T2185"><text:s/></text:span>y<text:span text:style-name="T2186"><text:s/></text:span>el<text:span text:style-name="T2187"><text:s/></text:span><text:span text:style-name="T2188">mantenimiento</text:span><text:span text:style-name="T2189"><text:s/></text:span>de<text:span text:style-name="T2190"><text:s/></text:span><text:span text:style-name="T2191">obras</text:span><text:span text:style-name="T2192"><text:s/></text:span>y<text:span text:style-name="T2193"><text:s/></text:span><text:span text:style-name="T2194">servicios</text:span><text:span text:style-name="T2195"><text:s/></text:span><text:span text:style-name="T2196">municipales,</text:span><text:span text:style-name="T2197"><text:s/></text:span>que<text:span text:style-name="T2198"><text:s/></text:span>se<text:span text:style-name="T2199"><text:s/></text:span><text:span text:style-name="T2200">instrumentarán</text:span><text:span text:style-name="T2201"><text:s/></text:span>a<text:span text:style-name="T2202"><text:s/></text:span>través<text:span text:style-name="T2203"><text:s/></text:span>de<text:span text:style-name="T2204"><text:s/></text:span>planes<text:span text:style-name="T2205"><text:s/></text:span><text:span text:style-name="T2206">especiales</text:span><text:span text:style-name="T2207"><text:s/></text:span>u<text:span text:style-name="T2208"><text:s/></text:span>otros<text:span text:style-name="T2209"><text:s/></text:span><text:span text:style-name="T2210">instrumentos</text:span><text:span text:style-name="T2211"><text:s/></text:span><text:span text:style-name="T2212">específicos.</text:span></text:p>
      <text:p text:style-name="P2213"/>
      <text:list text:style-name="LFO13" text:continue-numbering="true">
        <text:list-item>
          <text:p text:style-name="P2214"><text:span text:style-name="T2215">Garantiza</text:span><text:span text:style-name="T2216"><text:s/></text:span>el<text:span text:style-name="T2217"><text:s/></text:span>desempeño<text:span text:style-name="T2218"><text:s/></text:span>de<text:span text:style-name="T2219"><text:s/></text:span><text:span text:style-name="T2220">las</text:span><text:span text:style-name="T2221"><text:s/></text:span><text:span text:style-name="T2222">funciones</text:span><text:span text:style-name="T2223"><text:s/></text:span><text:span text:style-name="T2224">públicas</text:span><text:span text:style-name="T2225"><text:s/></text:span><text:span text:style-name="T2226">necesarias</text:span><text:span text:style-name="T2227"><text:s/></text:span>en<text:span text:style-name="T2228"><text:s/></text:span><text:span text:style-name="T2229">los</text:span><text:span text:style-name="T2230"><text:s/></text:span><text:span text:style-name="T2231">Ayuntamientos</text:span><text:span text:style-name="T2232"><text:s/></text:span>y<text:span text:style-name="T2233"><text:s/></text:span>les<text:span text:style-name="T2234"><text:s/></text:span><text:span text:style-name="T2235">presta</text:span><text:span text:style-name="T2236"><text:s/></text:span><text:span text:style-name="T2237">apoyo</text:span><text:span text:style-name="T2238"><text:s/></text:span>en<text:span text:style-name="T2239"><text:s/></text:span><text:span text:style-name="T2240">la</text:span><text:span text:style-name="T2241"><text:s/></text:span>selección<text:span text:style-name="T2242"><text:s/></text:span>y<text:span text:style-name="T2243"><text:s/></text:span><text:span text:style-name="T2244">formación</text:span><text:span text:style-name="T2245"><text:s/></text:span>de<text:span text:style-name="T2246"><text:s/></text:span>su<text:span text:style-name="T2247"><text:s/></text:span>personal<text:span text:style-name="T2248"><text:s/></text:span>sin<text:span text:style-name="T2249"><text:s/></text:span>perjuicio<text:span text:style-name="T2250"><text:s/></text:span>de<text:span text:style-name="T2251"><text:s/></text:span>la<text:span text:style-name="T2252"><text:s/></text:span><text:span text:style-name="T2253">actividad</text:span><text:span text:style-name="T2254"><text:s/></text:span><text:span text:style-name="T2255">desarrollada</text:span><text:span text:style-name="T2256"><text:s/></text:span>en<text:span text:style-name="T2257"><text:s/></text:span><text:span text:style-name="T2258">estas</text:span><text:span text:style-name="T2259"><text:s/></text:span><text:span text:style-name="T2260">materias</text:span><text:span text:style-name="T2261"><text:s/></text:span>por<text:span text:style-name="T2262"><text:s/></text:span><text:span text:style-name="T2263">la</text:span><text:span text:style-name="T2264"><text:s/></text:span><text:span text:style-name="T2265">Administración</text:span><text:span text:style-name="T2266"><text:s/></text:span>del<text:span text:style-name="T2267"><text:s/></text:span><text:span text:style-name="T2268">Estado</text:span><text:span text:style-name="T2269"><text:s/></text:span>y<text:span text:style-name="T2270"><text:s/></text:span>la<text:span text:style-name="T2271"><text:s/></text:span>de<text:span text:style-name="T2272"><text:s/></text:span><text:span text:style-name="T2273">las</text:span><text:span text:style-name="T2274"><text:s/></text:span><text:span text:style-name="T2275">Comunidades</text:span><text:span text:style-name="T2276"><text:s/></text:span><text:span text:style-name="T2277">Autónomas.</text:span></text:p>
        </text:list-item>
      </text:list>
      <text:p text:style-name="P2278"/>
      <text:list text:style-name="LFO13" text:continue-numbering="true">
        <text:list-item>
          <text:p text:style-name="P2279"><text:span text:style-name="T2280">Da</text:span><text:span text:style-name="T2281"><text:s/></text:span>soporte<text:span text:style-name="T2282"><text:s/></text:span>a<text:span text:style-name="T2283"><text:s/></text:span><text:span text:style-name="T2284">los</text:span><text:span text:style-name="T2285"><text:s/></text:span><text:span text:style-name="T2286">Ayuntamientos</text:span><text:span text:style-name="T2287"><text:s/></text:span><text:span text:style-name="T2288">para</text:span><text:span text:style-name="T2289"><text:s/></text:span>la<text:span text:style-name="T2290"><text:s/></text:span><text:span text:style-name="T2291">tramitación</text:span><text:span text:style-name="T2292"><text:s/></text:span>de<text:span text:style-name="T2293"><text:s/></text:span>procedimientos<text:span text:style-name="T2294"><text:s/></text:span>administrativos<text:span text:style-name="T2295"><text:s/></text:span>y<text:span text:style-name="T2296"><text:s/></text:span><text:span text:style-name="T2297">realización</text:span><text:span text:style-name="T2298"><text:s/></text:span>de<text:span text:style-name="T2299"><text:s/></text:span>actividades<text:span text:style-name="T2300"><text:s/></text:span><text:span text:style-name="T2301">materiales</text:span><text:span text:style-name="T2302"><text:s/></text:span>y<text:span text:style-name="T2303"><text:s/></text:span>de<text:span text:style-name="T2304"><text:s/></text:span>gestión,<text:span text:style-name="T2305"><text:s/></text:span><text:span text:style-name="T2306">asumiéndolas</text:span><text:span text:style-name="T2307"><text:s/></text:span><text:span text:style-name="T2308">cuando</text:span><text:span text:style-name="T2309"><text:s/></text:span><text:span text:style-name="T2310">aquéllos</text:span><text:span text:style-name="T2311"><text:s/></text:span>se<text:span text:style-name="T2312"><text:s/></text:span><text:span text:style-name="T2313">las</text:span><text:span text:style-name="T2314"><text:s/></text:span><text:span text:style-name="T2315">encomienden.</text:span></text:p>
        </text:list-item>
      </text:list>
      <text:p text:style-name="P2316"/>
      <text:p text:style-name="P2317"/>
      <text:p text:style-name="P2318"><text:span text:style-name="T2319">El</text:span><text:span text:style-name="T2320"><text:s/></text:span><text:span text:style-name="T2321">Real</text:span><text:span text:style-name="T2322"><text:s/></text:span><text:span text:style-name="T2323">Decreto</text:span><text:span text:style-name="T2324"><text:s/></text:span><text:span text:style-name="T2325">legislativo</text:span><text:span text:style-name="T2326"><text:s/></text:span><text:span text:style-name="T2327">781/1986</text:span><text:span text:style-name="T2328"><text:s/></text:span>de<text:span text:style-name="T2329"><text:s/></text:span><text:span text:style-name="T2330">18</text:span><text:span text:style-name="T2331"><text:s/></text:span>de<text:span text:style-name="T2332"><text:s/></text:span><text:span text:style-name="T2333">abril,</text:span><text:span text:style-name="T2334"><text:s/></text:span>por<text:span text:style-name="T2335"><text:s/></text:span><text:span text:style-name="T2336">el</text:span><text:span text:style-name="T2337"><text:s/></text:span>que<text:span text:style-name="T2338"><text:s/></text:span>se<text:span text:style-name="T2339"><text:s/></text:span><text:span text:style-name="T2340">aprueba</text:span><text:span text:style-name="T2341"><text:s/></text:span>el<text:span text:style-name="T2342"><text:s/></text:span><text:span text:style-name="T2343">texto</text:span><text:span text:style-name="T2344"><text:s/></text:span><text:span text:style-name="T2345">refundido</text:span><text:span text:style-name="T2346"><text:s/></text:span>de<text:span text:style-name="T2347"><text:s/></text:span><text:span text:style-name="T2348">las</text:span><text:span text:style-name="T2349"><text:s/></text:span><text:span text:style-name="T2350">disposiciones legales</text:span><text:s/><text:span text:style-name="T2351">vigentes</text:span><text:s/>en<text:span text:style-name="T2352"><text:s/>materia</text:span><text:s/>de<text:span text:style-name="T2353"><text:s/>régimen Local</text:span><text:s/>en<text:span text:style-name="T2354"><text:s/></text:span>el<text:s/><text:span text:style-name="T2355">Capítulo<text:s/></text:span>III<text:span text:style-name="T2356"><text:s/></text:span>del<text:s/><text:span text:style-name="T2357">Título III,</text:span><text:s/>la<text:span text:style-name="T2358"><text:s/></text:span>Provincia<text:span text:style-name="T2359"><text:s/>concreta</text:span><text:span text:style-name="T2360"><text:s/></text:span><text:span text:style-name="T2361">las</text:span><text:span text:style-name="T2362"><text:s/></text:span><text:span text:style-name="T2363">forma</text:span><text:span text:style-name="T2364"><text:s/></text:span>de<text:span text:style-name="T2365"><text:s/></text:span><text:span text:style-name="T2366">cooperación</text:span><text:span text:style-name="T2367"><text:s/></text:span>a<text:span text:style-name="T2368"><text:s/></text:span><text:span text:style-name="T2369">la</text:span><text:span text:style-name="T2370"><text:s/></text:span><text:span text:style-name="T2371">efectividad</text:span><text:span text:style-name="T2372"><text:s/></text:span>de<text:span text:style-name="T2373"><text:s/></text:span><text:span text:style-name="T2374">los</text:span><text:span text:style-name="T2375"><text:s/></text:span><text:span text:style-name="T2376">servicios</text:span><text:span text:style-name="T2377"><text:s/></text:span><text:span text:style-name="T2378">municipales</text:span><text:span text:style-name="T2379"><text:s/></text:span>por<text:span text:style-name="T2380"><text:s/></text:span><text:span text:style-name="T2381">parte</text:span><text:span text:style-name="T2382"><text:s/></text:span>de<text:span text:style-name="T2383"><text:s/></text:span><text:span text:style-name="T2384">las</text:span><text:span text:style-name="T2385"><text:s/></text:span>Diputaciones<text:span text:style-name="T2386"><text:s/></text:span>provinciales.</text:p>
      <text:p text:style-name="P2387"/>
      <text:p text:style-name="P2388"/>
      <text:p text:style-name="P2389"><text:span text:style-name="T2390">El</text:span><text:span text:style-name="T2391"><text:s/></text:span>articulo<text:span text:style-name="T2392"><text:s/></text:span><text:span text:style-name="T2393">16</text:span><text:span text:style-name="T2394"><text:s/></text:span>del<text:span text:style-name="T2395"><text:s/></text:span><text:span text:style-name="T2396">Real</text:span><text:span text:style-name="T2397"><text:s/></text:span><text:span text:style-name="T2398">Decreto</text:span><text:span text:style-name="T2399"><text:s/></text:span><text:span text:style-name="T2400">128/2018</text:span><text:span text:style-name="T2401"><text:s/></text:span>de<text:span text:style-name="T2402"><text:s/></text:span>16<text:span text:style-name="T2403"><text:s/></text:span>de<text:span text:style-name="T2404"><text:s/></text:span><text:span text:style-name="T2405">marzo,</text:span><text:span text:style-name="T2406"><text:s/></text:span>por<text:span text:style-name="T2407"><text:s/></text:span>el<text:span text:style-name="T2408"><text:s/></text:span>que<text:span text:style-name="T2409"><text:s/></text:span>se<text:span text:style-name="T2410"><text:s/></text:span><text:span text:style-name="T2411">desarrolla</text:span><text:span text:style-name="T2412"><text:s/></text:span><text:span text:style-name="T2413">el</text:span><text:span text:style-name="T2414"><text:s/></text:span>régimen<text:span text:style-name="T2415"><text:s/></text:span><text:span text:style-name="T2416">jurídico</text:span><text:span text:style-name="T2417"><text:s/></text:span>de<text:span text:style-name="T2418"><text:s/></text:span>los<text:span text:style-name="T2419"><text:s/></text:span><text:span text:style-name="T2420">funcionarios</text:span><text:span text:style-name="T2421"><text:s/></text:span>de<text:span text:style-name="T2422"><text:s/></text:span><text:span text:style-name="T2423">Administración</text:span><text:span text:style-name="T2424"><text:s/></text:span><text:span text:style-name="T2425">Local</text:span><text:span text:style-name="T2426"><text:s/></text:span>con<text:span text:style-name="T2427"><text:s/></text:span><text:span text:style-name="T2428">habilitación</text:span><text:span text:style-name="T2429"><text:s/></text:span>de<text:span text:style-name="T2430"><text:s/></text:span><text:span text:style-name="T2431">carácter</text:span><text:span text:style-name="T2432"><text:s/></text:span><text:span text:style-name="T2433">nacional</text:span><text:span text:style-name="T2434"><text:s/></text:span><text:span text:style-name="T2435">recoge</text:span><text:span text:style-name="T2436"><text:s/></text:span><text:span text:style-name="T2437">los</text:span><text:span text:style-name="T2438"><text:s/></text:span><text:span text:style-name="T2439">Cabildos</text:span><text:span text:style-name="T2440"><text:s/></text:span><text:span text:style-name="T2441">incluirán,</text:span><text:span text:style-name="T2442"><text:s/></text:span>en<text:span text:style-name="T2443"><text:s/></text:span>sus<text:span text:style-name="T2444"><text:s/></text:span><text:span text:style-name="T2445">relaciones</text:span><text:span text:style-name="T2446"><text:s/></text:span>de<text:span text:style-name="T2447"><text:s/></text:span><text:span text:style-name="T2448">puestos</text:span><text:span text:style-name="T2449"><text:s/></text:span>de<text:span text:style-name="T2450"><text:s/></text:span>trabajo,<text:span text:style-name="T2451"><text:s/></text:span><text:span text:style-name="T2452">los</text:span><text:span text:style-name="T2453"><text:s/></text:span><text:span text:style-name="T2454">reservados</text:span><text:span text:style-name="T2455"><text:s/></text:span>a<text:span text:style-name="T2456"><text:s/></text:span><text:span text:style-name="T2457">funcionarios</text:span><text:span text:style-name="T2458"><text:s/></text:span>de<text:span text:style-name="T2459"><text:s/></text:span><text:span text:style-name="T2460">Administración</text:span><text:span text:style-name="T2461"><text:s/></text:span><text:span text:style-name="T2462">Local</text:span><text:span text:style-name="T2463"><text:s/></text:span><text:span text:style-name="T2464">con</text:span><text:span text:style-name="T2465"><text:s/></text:span><text:span text:style-name="T2466">habilitación</text:span><text:span text:style-name="T2467"><text:s/></text:span>de<text:span text:style-name="T2468"><text:s/></text:span><text:span text:style-name="T2469">carácter</text:span><text:span text:style-name="T2470"><text:s/></text:span><text:span text:style-name="T2471">nacional necesarios para garantizar</text:span><text:span text:style-name="T2472"><text:s/></text:span><text:span text:style-name="T2473">el cumplimiento las<text:s/></text:span><text:span text:style-name="T2474">funciones</text:span><text:span text:style-name="T2475"><text:s/></text:span><text:span text:style-name="T2476">necesarias reservadas<text:s/></text:span>a<text:span text:style-name="T2477"><text:s/>funcionarios</text:span><text:span text:style-name="T2478"><text:s/></text:span>de<text:span text:style-name="T2479"><text:s/></text:span><text:span text:style-name="T2480">administración</text:span><text:span text:style-name="T2481"><text:s/></text:span><text:span text:style-name="T2482">local</text:span><text:span text:style-name="T2483"><text:s/></text:span>con<text:span text:style-name="T2484"><text:s/></text:span><text:span text:style-name="T2485">habilitación</text:span><text:span text:style-name="T2486"><text:s/></text:span>de<text:span text:style-name="T2487"><text:s/></text:span><text:span text:style-name="T2488">carácter</text:span><text:span text:style-name="T2489"><text:s/></text:span><text:span text:style-name="T2490">nacional,</text:span><text:span text:style-name="T2491"><text:s/></text:span><text:span text:style-name="T2492">indicando</text:span><text:span text:style-name="T2493"><text:s/></text:span>que<text:span text:style-name="T2494"><text:s/></text:span>en<text:span text:style-name="T2495"><text:s/></text:span>todo<text:span text:style-name="T2496"><text:s/></text:span>caso<text:span text:style-name="T2497"><text:s/></text:span><text:span text:style-name="T2498">garantizará</text:span><text:span text:style-name="T2499"><text:s/></text:span>en<text:span text:style-name="T2500"><text:s/></text:span><text:span text:style-name="T2501">los</text:span><text:span text:style-name="T2502"><text:s/></text:span><text:span text:style-name="T2503">municipios</text:span><text:span text:style-name="T2504"><text:s/></text:span>de<text:span text:style-name="T2505"><text:s/></text:span><text:span text:style-name="T2506">menos</text:span><text:span text:style-name="T2507"><text:s/></text:span>de<text:span text:style-name="T2508"><text:s/></text:span><text:span text:style-name="T2509">1.000</text:span><text:span text:style-name="T2510"><text:s/></text:span><text:span text:style-name="T2511">habitantes</text:span><text:span text:style-name="T2512"><text:s/></text:span>la<text:span text:style-name="T2513"><text:s/></text:span><text:span text:style-name="T2514">prestación</text:span><text:span text:style-name="T2515"><text:s/></text:span>de<text:span text:style-name="T2516"><text:s/></text:span><text:span text:style-name="T2517">los</text:span><text:span text:style-name="T2518"><text:s/></text:span><text:span text:style-name="T2519">servicios</text:span><text:span text:style-name="T2520"><text:s/></text:span>de<text:span text:style-name="T2521"><text:s/></text:span><text:span text:style-name="T2522">secretaría</text:span><text:span text:style-name="T2523"><text:s/></text:span>e<text:span text:style-name="T2524"><text:s/></text:span><text:span text:style-name="T2525">intervención</text:span><text:span text:style-name="T2526"><text:s/></text:span>y<text:span text:style-name="T2527"><text:s/></text:span>tesorería<text:span text:style-name="T2528"><text:s/></text:span>y<text:span text:style-name="T2529"><text:s/></text:span><text:span text:style-name="T2530">recaudación.</text:span></text:p>
      <text:p text:style-name="P2531"/>
      <text:p text:style-name="P2532">La<text:span text:style-name="T2533"><text:s/></text:span>garantía<text:span text:style-name="T2534"><text:s/></text:span>de<text:span text:style-name="T2535"><text:s/></text:span>la<text:span text:style-name="T2536"><text:s/></text:span>prestación<text:span text:style-name="T2537"><text:s/></text:span>de<text:span text:style-name="T2538"><text:s/></text:span><text:span text:style-name="T2539">los</text:span><text:span text:style-name="T2540"><text:s/></text:span><text:span text:style-name="T2541">servicios</text:span><text:span text:style-name="T2542"><text:s/></text:span>de<text:span text:style-name="T2543"><text:s/></text:span><text:span text:style-name="T2544">secretaría</text:span><text:span text:style-name="T2545"><text:s/></text:span>e<text:span text:style-name="T2546"><text:s/></text:span><text:span text:style-name="T2547">intervención</text:span><text:span text:style-name="T2548"><text:s/></text:span>y<text:span text:style-name="T2549"><text:s/></text:span><text:span text:style-name="T2550">tesorería</text:span><text:span text:style-name="T2551"><text:s/></text:span>y<text:span text:style-name="T2552"><text:s/></text:span><text:span text:style-name="T2553">recaudación</text:span><text:span text:style-name="T2554"><text:s/></text:span><text:span text:style-name="T2555">en</text:span><text:span text:style-name="T2556"><text:s/></text:span><text:span text:style-name="T2557">los</text:span><text:span text:style-name="T2558"><text:s/></text:span><text:span text:style-name="T2559">municipios</text:span><text:s/>de menos de<text:s/><text:span text:style-name="T2560">1.000</text:span><text:s/><text:span text:style-name="T2561">habitantes,</text:span><text:s/>no<text:s/><text:span text:style-name="T2562">implicará</text:span><text:s/>la<text:s/><text:span text:style-name="T2563">supresión</text:span><text:s/>del<text:s/><text:span text:style-name="T2564">puesto</text:span><text:s/>de<text:s/><text:span text:style-name="T2565">Secretaría</text:span><text:span text:style-name="T2566"><text:s/></text:span>como<text:s/><text:span text:style-name="T2567">reservado</text:span><text:s/>a<text:span text:style-name="T2568"><text:s/></text:span><text:span text:style-name="T2569">funcionarios</text:span><text:span text:style-name="T2570"><text:s/></text:span>de<text:span text:style-name="T2571"><text:s/></text:span><text:span text:style-name="T2572">Administración</text:span><text:span text:style-name="T2573"><text:s/></text:span><text:span text:style-name="T2574">Local</text:span><text:span text:style-name="T2575"><text:s/></text:span>con<text:span text:style-name="T2576"><text:s/></text:span><text:span text:style-name="T2577">habilitación</text:span><text:span text:style-name="T2578"><text:s/></text:span>de<text:span text:style-name="T2579"><text:s/></text:span>carácter<text:span text:style-name="T2580"><text:s/></text:span><text:span text:style-name="T2581">nacional</text:span><text:span text:style-name="T2582"><text:s/></text:span>de<text:span text:style-name="T2583"><text:s/></text:span><text:span text:style-name="T2584">la</text:span><text:span text:style-name="T2585"><text:s/></text:span>subescala<text:span text:style-name="T2586"><text:s/></text:span>de<text:span text:style-name="T2587"><text:s/></text:span><text:span text:style-name="T2588">Secretaría-</text:span><text:span text:style-name="T2589"><text:s/></text:span><text:span text:style-name="T2590">Intervención,</text:span><text:span text:style-name="T2591"><text:s/></text:span>en<text:span text:style-name="T2592"><text:s/></text:span><text:span text:style-name="T2593">los</text:span><text:span text:style-name="T2594"><text:s/></text:span><text:span text:style-name="T2595">municipios</text:span><text:span text:style-name="T2596"><text:s/></text:span>que<text:span text:style-name="T2597"><text:s/></text:span><text:span text:style-name="T2598">tengan</text:span><text:span text:style-name="T2599"><text:s/></text:span>creado<text:span text:style-name="T2600"><text:s/></text:span>y<text:span text:style-name="T2601"><text:s/></text:span><text:span text:style-name="T2602">clasificado</text:span><text:span text:style-name="T2603"><text:s/></text:span>dicho<text:span text:style-name="T2604"><text:s/></text:span>puesto.</text:p>
      <text:p text:style-name="P2605"/>
      <text:p text:style-name="P2606"/>
      <text:p text:style-name="P2607"/>
      <text:p text:style-name="P2608">La<text:span text:style-name="T2609"><text:s/></text:span><text:span text:style-name="T2610">Ley</text:span><text:span text:style-name="T2611"><text:s/></text:span><text:span text:style-name="T2612">orgánica</text:span><text:span text:style-name="T2613"><text:s/></text:span><text:span text:style-name="T2614">1/2018</text:span><text:span text:style-name="T2615"><text:s/></text:span>de<text:span text:style-name="T2616"><text:s/></text:span>5<text:span text:style-name="T2617"><text:s/></text:span>de<text:span text:style-name="T2618"><text:s/></text:span><text:span text:style-name="T2619">noviembre,</text:span><text:span text:style-name="T2620"><text:s/></text:span>de<text:span text:style-name="T2621"><text:s/></text:span><text:span text:style-name="T2622">reforma</text:span><text:span text:style-name="T2623"><text:s/></text:span>del<text:span text:style-name="T2624"><text:s/></text:span><text:span text:style-name="T2625">Estatuto</text:span><text:span text:style-name="T2626"><text:s/></text:span>de<text:span text:style-name="T2627"><text:s/></text:span><text:span text:style-name="T2628">Autonomía</text:span><text:span text:style-name="T2629"><text:s/></text:span>de<text:span text:style-name="T2630"><text:s/></text:span><text:span text:style-name="T2631">Canarias</text:span><text:span text:style-name="T2632"><text:s/></text:span><text:span text:style-name="T2633">reconoce</text:span><text:span text:style-name="T2634"><text:s/></text:span>a<text:span text:style-name="T2635"><text:s/></text:span><text:span text:style-name="T2636">los</text:span><text:span text:style-name="T2637"><text:s/></text:span><text:span text:style-name="T2638">Cabildos</text:span><text:span text:style-name="T2639"><text:s/></text:span>la<text:span text:style-name="T2640"><text:s/></text:span><text:span text:style-name="T2641">autonomía</text:span><text:span text:style-name="T2642"><text:s/></text:span>en<text:span text:style-name="T2643"><text:s/></text:span><text:span text:style-name="T2644">la</text:span><text:span text:style-name="T2645"><text:s/></text:span>gestión<text:span text:style-name="T2646"><text:s/></text:span>de<text:span text:style-name="T2647"><text:s/></text:span>sus<text:span text:style-name="T2648"><text:s/></text:span><text:span text:style-name="T2649">intereses</text:span><text:span text:style-name="T2650"><text:s/></text:span>y<text:span text:style-name="T2651"><text:s/></text:span>en<text:span text:style-name="T2652"><text:s/></text:span>el<text:span text:style-name="T2653"><text:s/></text:span><text:span text:style-name="T2654">ejercicio</text:span><text:span text:style-name="T2655"><text:s/></text:span>de<text:span text:style-name="T2656"><text:s/></text:span>sus<text:span text:style-name="T2657"><text:s/></text:span><text:span text:style-name="T2658">competencias</text:span><text:span text:style-name="T2659"><text:s/></text:span><text:span text:style-name="T2660">propias.</text:span></text:p>
      <text:p text:style-name="P2661"/>
      <text:p text:style-name="P2662"/>
      <text:p text:style-name="P2663"><text:span text:style-name="T2664">El</text:span><text:span text:style-name="T2665"><text:s/></text:span><text:span text:style-name="T2666">articulo</text:span><text:span text:style-name="T2667"><text:s/></text:span>8<text:span text:style-name="T2668"><text:s/></text:span><text:span text:style-name="T2669">Ley</text:span><text:span text:style-name="T2670"><text:s/></text:span>de<text:span text:style-name="T2671"><text:s/></text:span>la<text:span text:style-name="T2672"><text:s/></text:span><text:span text:style-name="T2673">Comunidad</text:span><text:span text:style-name="T2674"><text:s/></text:span><text:span text:style-name="T2675">Autónoma</text:span><text:span text:style-name="T2676"><text:s/></text:span>de<text:span text:style-name="T2677"><text:s/></text:span><text:span text:style-name="T2678">Canarias</text:span><text:span text:style-name="T2679"><text:s/></text:span><text:span text:style-name="T2680">8/2015</text:span><text:span text:style-name="T2681"><text:s/></text:span>de<text:span text:style-name="T2682"><text:s/></text:span>1<text:span text:style-name="T2683"><text:s/></text:span>de<text:span text:style-name="T2684"><text:s/></text:span><text:span text:style-name="T2685">abril,</text:span><text:span text:style-name="T2686"><text:s/></text:span>de<text:span text:style-name="T2687"><text:s/></text:span><text:span text:style-name="T2688">Cabildos</text:span><text:span text:style-name="T2689"><text:s/></text:span><text:span text:style-name="T2690">insulares</text:span><text:span text:style-name="T2691"><text:s/></text:span><text:span text:style-name="T2692">establece</text:span><text:span text:style-name="T2693"><text:s/></text:span>como<text:span text:style-name="T2694"><text:s/></text:span><text:span text:style-name="T2695">competencias</text:span><text:span text:style-name="T2696"><text:s/></text:span><text:span text:style-name="T2697">propias</text:span><text:span text:style-name="T2698"><text:s/></text:span>del<text:span text:style-name="T2699"><text:s/></text:span><text:span text:style-name="T2700">Cabildo</text:span><text:span text:style-name="T2701"><text:s/></text:span><text:span text:style-name="T2702">insular</text:span><text:span text:style-name="T2703"><text:s/></text:span><text:span text:style-name="T2704">como</text:span><text:span text:style-name="T2705"><text:s/></text:span><text:span text:style-name="T2706">órganos</text:span><text:span text:style-name="T2707"><text:s/></text:span>de<text:span text:style-name="T2708"><text:s/></text:span>gobierno,<text:span text:style-name="T2709"><text:s/></text:span>administración<text:span text:style-name="T2710"><text:s/></text:span>y<text:span text:style-name="T2711"><text:s/></text:span><text:span text:style-name="T2712">representación</text:span><text:span text:style-name="T2713"><text:s/></text:span>de<text:span text:style-name="T2714"><text:s/></text:span><text:span text:style-name="T2715">las</text:span><text:span text:style-name="T2716"><text:s/></text:span>islas,<text:span text:style-name="T2717"><text:s/></text:span><text:span text:style-name="T2718">las</text:span><text:span text:style-name="T2719"><text:s/></text:span>siguientes:</text:p>
      <text:p text:style-name="P2720"/>
      <text:p text:style-name="P2721"/>
      <text:list text:style-name="LFO12" text:continue-numbering="true">
        <text:list-item>
          <text:p text:style-name="P2722">La<text:span text:style-name="T2723"><text:s/></text:span>coordinación<text:span text:style-name="T2724"><text:s/></text:span>de<text:span text:style-name="T2725"><text:s/></text:span><text:span text:style-name="T2726">los</text:span><text:span text:style-name="T2727"><text:s/></text:span>servicios<text:span text:style-name="T2728"><text:s/></text:span><text:span text:style-name="T2729">municipales</text:span><text:span text:style-name="T2730"><text:s/></text:span><text:span text:style-name="T2731">entre</text:span><text:span text:style-name="T2732"><text:s/></text:span>sí<text:span text:style-name="T2733"><text:s/></text:span>para<text:span text:style-name="T2734"><text:s/></text:span>la<text:span text:style-name="T2735"><text:s/></text:span>garantía<text:span text:style-name="T2736"><text:s/></text:span>de<text:span text:style-name="T2737"><text:s/></text:span>la<text:span text:style-name="T2738"><text:s/></text:span>prestación<text:span text:style-name="T2739"><text:s/></text:span><text:span text:style-name="T2740">integral</text:span><text:span text:style-name="T2741"><text:s/></text:span>y<text:span text:style-name="T2742"><text:s/></text:span><text:span text:style-name="T2743">adecuada</text:span><text:span text:style-name="T2744"><text:s/></text:span>en<text:span text:style-name="T2745"><text:s/></text:span><text:span text:style-name="T2746">la</text:span><text:span text:style-name="T2747"><text:s/></text:span><text:span text:style-name="T2748">totalidad</text:span><text:span text:style-name="T2749"><text:s/></text:span>del<text:span text:style-name="T2750"><text:s/></text:span><text:span text:style-name="T2751">territorio</text:span><text:span text:style-name="T2752"><text:s/></text:span><text:span text:style-name="T2753">insular.</text:span></text:p>
        </text:list-item>
      </text:list>
      <text:p text:style-name="P2754"/>
      <text:list text:style-name="LFO12" text:continue-numbering="true">
        <text:list-item>
          <text:p text:style-name="P2755"><text:span text:style-name="T2756">La</text:span><text:span text:style-name="T2757"><text:s/></text:span><text:span text:style-name="T2758">asistencia</text:span><text:span text:style-name="T2759"><text:s/></text:span>y<text:span text:style-name="T2760"><text:s/></text:span>la<text:span text:style-name="T2761"><text:s/></text:span><text:span text:style-name="T2762">cooperación</text:span><text:span text:style-name="T2763"><text:s/></text:span><text:span text:style-name="T2764">jurídica,</text:span><text:span text:style-name="T2765"><text:s/></text:span><text:span text:style-name="T2766">económica</text:span><text:span text:style-name="T2767"><text:s/></text:span>y<text:span text:style-name="T2768"><text:s/></text:span>técnica<text:span text:style-name="T2769"><text:s/></text:span>a<text:span text:style-name="T2770"><text:s/></text:span>los<text:span text:style-name="T2771"><text:s/></text:span><text:span text:style-name="T2772">municipios,</text:span><text:span text:style-name="T2773"><text:s/></text:span><text:span text:style-name="T2774">especialmente</text:span><text:span text:style-name="T2775"><text:s/></text:span><text:span text:style-name="T2776">los</text:span><text:span text:style-name="T2777"><text:s/></text:span>de<text:span text:style-name="T2778"><text:s/></text:span><text:span text:style-name="T2779">menor</text:span><text:span text:style-name="T2780"><text:s/></text:span><text:span text:style-name="T2781">capacidad</text:span><text:span text:style-name="T2782"><text:s/></text:span><text:span text:style-name="T2783">económica</text:span><text:span text:style-name="T2784"><text:s/></text:span>y<text:span text:style-name="T2785"><text:s/></text:span>de<text:span text:style-name="T2786"><text:s/></text:span>gestión.<text:span text:style-name="T2787"><text:s/></text:span><text:span text:style-name="T2788">En</text:span><text:span text:style-name="T2789"><text:s/></text:span>todo<text:span text:style-name="T2790"><text:s/></text:span><text:span text:style-name="T2791">caso</text:span><text:span text:style-name="T2792"><text:s/></text:span><text:span text:style-name="T2793">garantizará</text:span><text:span text:style-name="T2794"><text:s/></text:span>en<text:span text:style-name="T2795"><text:s/></text:span>los<text:span text:style-name="T2796"><text:s/></text:span><text:span text:style-name="T2797">municipios</text:span><text:span text:style-name="T2798"><text:s/></text:span>de<text:span text:style-name="T2799"><text:s/></text:span><text:span text:style-name="T2800">menos</text:span><text:span text:style-name="T2801"><text:s/></text:span>de<text:span text:style-name="T2802"><text:s/></text:span><text:span text:style-name="T2803">1.000</text:span><text:span text:style-name="T2804"><text:s/></text:span><text:span text:style-name="T2805">habitantes</text:span><text:span text:style-name="T2806"><text:s/></text:span><text:span text:style-name="T2807">la</text:span><text:span text:style-name="T2808"><text:s/></text:span><text:span text:style-name="T2809">prestación</text:span><text:span text:style-name="T2810"><text:s/></text:span>de<text:span text:style-name="T2811"><text:s/></text:span><text:span text:style-name="T2812">los</text:span><text:span text:style-name="T2813"><text:s/></text:span><text:span text:style-name="T2814">servicios</text:span><text:span text:style-name="T2815"><text:s/></text:span>de<text:span text:style-name="T2816"><text:s/></text:span><text:span text:style-name="T2817">secretaría</text:span><text:span text:style-name="T2818"><text:s/></text:span>e<text:span text:style-name="T2819"><text:s/></text:span><text:span text:style-name="T2820">intervención.</text:span></text:p>
        </text:list-item>
      </text:list>
      <text:p text:style-name="P2821"/>
      <text:list text:style-name="LFO12" text:continue-numbering="true">
        <text:list-item>
          <text:p text:style-name="P2822"><text:span text:style-name="T2823">La</text:span><text:span text:style-name="T2824"><text:s/></text:span><text:span text:style-name="T2825">prestación</text:span><text:span text:style-name="T2826"><text:s/></text:span>de<text:span text:style-name="T2827"><text:s/></text:span><text:span text:style-name="T2828">servicios</text:span><text:span text:style-name="T2829"><text:s/></text:span><text:span text:style-name="T2830">públicos</text:span><text:span text:style-name="T2831"><text:s/></text:span>de<text:span text:style-name="T2832"><text:s/></text:span><text:span text:style-name="T2833">carácter</text:span><text:span text:style-name="T2834"><text:s/></text:span><text:span text:style-name="T2835">supramunicipal</text:span><text:span text:style-name="T2836"><text:s/></text:span>y,<text:span text:style-name="T2837"><text:s/></text:span>en<text:span text:style-name="T2838"><text:s/></text:span>su<text:span text:style-name="T2839"><text:s/></text:span><text:span text:style-name="T2840">caso,</text:span><text:span text:style-name="T2841"><text:s/></text:span><text:span text:style-name="T2842">supracomarcal</text:span><text:span text:style-name="T2843"><text:s/></text:span>y<text:span text:style-name="T2844"><text:s/></text:span>el<text:span text:style-name="T2845"><text:s/></text:span><text:span text:style-name="T2846">fomento</text:span><text:span text:style-name="T2847"><text:s/></text:span>o,<text:span text:style-name="T2848"><text:s/></text:span>en<text:span text:style-name="T2849"><text:s/></text:span>su<text:span text:style-name="T2850"><text:s/></text:span><text:span text:style-name="T2851">caso,</text:span><text:span text:style-name="T2852"><text:s/></text:span><text:span text:style-name="T2853">coordinación</text:span><text:span text:style-name="T2854"><text:s/></text:span>de<text:span text:style-name="T2855"><text:s/></text:span>la<text:span text:style-name="T2856"><text:s/></text:span><text:span text:style-name="T2857">prestación</text:span><text:span text:style-name="T2858"><text:s/></text:span><text:span text:style-name="T2859">unificada</text:span><text:span text:style-name="T2860"><text:s/></text:span>de<text:span text:style-name="T2861"><text:s/></text:span><text:span text:style-name="T2862">servicios</text:span><text:span text:style-name="T2863"><text:s/></text:span>de<text:span text:style-name="T2864"><text:s/></text:span><text:span text:style-name="T2865">los</text:span><text:span text:style-name="T2866"><text:s/></text:span><text:span text:style-name="T2867">municipios</text:span><text:span text:style-name="T2868"><text:s/></text:span>de<text:span text:style-name="T2869"><text:s/></text:span>su<text:span text:style-name="T2870"><text:s/></text:span><text:span text:style-name="T2871">respectivo</text:span><text:span text:style-name="T2872"><text:s/></text:span><text:span text:style-name="T2873">ámbito</text:span><text:span text:style-name="T2874"><text:s/></text:span><text:span text:style-name="T2875">territorial.</text:span><text:span text:style-name="T2876"><text:s/></text:span><text:span text:style-name="T2877">En</text:span><text:span text:style-name="T2878"><text:s/></text:span>particular,<text:span text:style-name="T2879"><text:s/></text:span><text:span text:style-name="T2880">asumirá</text:span><text:span text:style-name="T2881"><text:s/></text:span><text:span text:style-name="T2882">la</text:span><text:span text:style-name="T2883"><text:s/></text:span><text:span text:style-name="T2884">prestación</text:span><text:span text:style-name="T2885"><text:s/></text:span>de<text:span text:style-name="T2886"><text:s/></text:span>los<text:span text:style-name="T2887"><text:s/></text:span><text:span text:style-name="T2888">servicios</text:span><text:span text:style-name="T2889"><text:s/></text:span>de<text:span text:style-name="T2890"><text:s/></text:span>tratamiento<text:span text:style-name="T2891"><text:s/></text:span>de<text:span text:style-name="T2892"><text:s/></text:span>residuos<text:span text:style-name="T2893"><text:s/></text:span>en<text:span text:style-name="T2894"><text:s/></text:span><text:span text:style-name="T2895">los</text:span><text:span text:style-name="T2896"><text:s/></text:span><text:span text:style-name="T2897">municipios</text:span><text:span text:style-name="T2898"><text:s/></text:span>de<text:span text:style-name="T2899"><text:s/></text:span><text:span text:style-name="T2900">menos</text:span><text:span text:style-name="T2901"><text:s/></text:span>de<text:span text:style-name="T2902"><text:s/></text:span><text:span text:style-name="T2903">5.000</text:span><text:span text:style-name="T2904"><text:s/></text:span>habitantes,<text:span text:style-name="T2905"><text:s/></text:span>y<text:span text:style-name="T2906"><text:s/></text:span>de<text:span text:style-name="T2907"><text:s/></text:span><text:span text:style-name="T2908">prevención</text:span><text:span text:style-name="T2909"><text:s/></text:span>y<text:span text:style-name="T2910"><text:s/></text:span><text:span text:style-name="T2911">extinción</text:span><text:span text:style-name="T2912"><text:s/></text:span>de<text:span text:style-name="T2913"><text:s/></text:span><text:span text:style-name="T2914">incendios</text:span><text:span text:style-name="T2915"><text:s/></text:span>en<text:span text:style-name="T2916"><text:s/></text:span>los<text:span text:style-name="T2917"><text:s/></text:span>de<text:span text:style-name="T2918"><text:s/></text:span><text:span text:style-name="T2919">menos</text:span><text:span text:style-name="T2920"><text:s/></text:span>de<text:span text:style-name="T2921"><text:s/></text:span><text:span text:style-name="T2922">20.000</text:span><text:span text:style-name="T2923"><text:s/></text:span><text:span text:style-name="T2924">habitantes,</text:span><text:span text:style-name="T2925"><text:s/></text:span><text:span text:style-name="T2926">cuando</text:span><text:span text:style-name="T2927"><text:s/></text:span><text:span text:style-name="T2928">estos</text:span><text:span text:style-name="T2929"><text:s/></text:span>no<text:span text:style-name="T2930"><text:s/></text:span>procedan<text:span text:style-name="T2931"><text:s/></text:span>a<text:span text:style-name="T2932"><text:s/></text:span>su<text:span text:style-name="T2933"><text:s/></text:span><text:span text:style-name="T2934">prestación.</text:span></text:p>
        </text:list-item>
      </text:list>
      <text:p text:style-name="P2935"/>
      <text:list text:style-name="LFO12" text:continue-numbering="true">
        <text:list-item>
          <text:p text:style-name="P2936">La<text:span text:style-name="T2937"><text:s/></text:span><text:span text:style-name="T2938">cooperación</text:span><text:span text:style-name="T2939"><text:s/></text:span>en<text:span text:style-name="T2940"><text:s/></text:span>el<text:span text:style-name="T2941"><text:s/></text:span><text:span text:style-name="T2942">fomento</text:span><text:span text:style-name="T2943"><text:s/></text:span><text:span text:style-name="T2944">del</text:span><text:span text:style-name="T2945"><text:s/></text:span><text:span text:style-name="T2946">desarrollo</text:span><text:span text:style-name="T2947"><text:s/></text:span><text:span text:style-name="T2948">económico</text:span><text:span text:style-name="T2949"><text:s/></text:span>y<text:span text:style-name="T2950"><text:s/></text:span>social<text:span text:style-name="T2951"><text:s/></text:span>y<text:span text:style-name="T2952"><text:s/></text:span>en<text:span text:style-name="T2953"><text:s/></text:span><text:span text:style-name="T2954">la</text:span><text:span text:style-name="T2955"><text:s/></text:span>planificación<text:span text:style-name="T2956"><text:s/></text:span>en<text:span text:style-name="T2957"><text:s/></text:span><text:span text:style-name="T2958">el</text:span><text:span text:style-name="T2959"><text:s/></text:span><text:span text:style-name="T2960">territorio</text:span><text:span text:style-name="T2961"><text:s/></text:span><text:span text:style-name="T2962">insular,</text:span><text:span text:style-name="T2963"><text:s/></text:span>de<text:span text:style-name="T2964"><text:s/></text:span><text:span text:style-name="T2965">acuerdo</text:span><text:span text:style-name="T2966"><text:s/></text:span>con<text:span text:style-name="T2967"><text:s/></text:span><text:span text:style-name="T2968">las</text:span><text:span text:style-name="T2969"><text:s/></text:span><text:span text:style-name="T2970">competencias</text:span><text:span text:style-name="T2971"><text:s/></text:span>de<text:span text:style-name="T2972"><text:s/></text:span><text:span text:style-name="T2973">las</text:span><text:span text:style-name="T2974"><text:s/></text:span><text:span text:style-name="T2975">demás</text:span><text:span text:style-name="T2976"><text:s/></text:span><text:span text:style-name="T2977">administraciones</text:span><text:span text:style-name="T2978"><text:s/></text:span><text:span text:style-name="T2979">públicas</text:span><text:span text:style-name="T2980"><text:s/></text:span>en<text:span text:style-name="T2981"><text:s/></text:span>este<text:span text:style-name="T2982"><text:s/></text:span>ámbito.</text:p>
        </text:list-item>
      </text:list>
      <text:p text:style-name="P2983"/>
      <text:list text:style-name="LFO12" text:continue-numbering="true">
        <text:list-item>
          <text:p text:style-name="P2984"><text:span text:style-name="T2985">El</text:span><text:span text:style-name="T2986"><text:s/></text:span><text:span text:style-name="T2987">ejercicio</text:span><text:span text:style-name="T2988"><text:s/></text:span>de<text:span text:style-name="T2989"><text:s/></text:span><text:span text:style-name="T2990">funciones</text:span><text:span text:style-name="T2991"><text:s/></text:span>de<text:span text:style-name="T2992"><text:s/></text:span><text:span text:style-name="T2993">coordinación</text:span><text:span text:style-name="T2994"><text:s/></text:span>de<text:span text:style-name="T2995"><text:s/></text:span>medidas<text:span text:style-name="T2996"><text:s/></text:span><text:span text:style-name="T2997">contenidas</text:span><text:span text:style-name="T2998"><text:s/></text:span><text:span text:style-name="T2999">en</text:span><text:span text:style-name="T3000"><text:s/></text:span>los<text:span text:style-name="T3001"><text:s/></text:span><text:span text:style-name="T3002">planes</text:span><text:span text:style-name="T3003"><text:s/></text:span><text:span text:style-name="T3004">económico-financieros</text:span><text:span text:style-name="T3005"><text:s/></text:span>en<text:span text:style-name="T3006"><text:s/></text:span><text:span text:style-name="T3007">los</text:span><text:span text:style-name="T3008"><text:s/></text:span><text:span text:style-name="T3009">casos</text:span><text:span text:style-name="T3010"><text:s/></text:span>y<text:span text:style-name="T3011"><text:s/></text:span>de<text:span text:style-name="T3012"><text:s/></text:span><text:span text:style-name="T3013">acuerdo</text:span><text:span text:style-name="T3014"><text:s/></text:span>con<text:span text:style-name="T3015"><text:s/></text:span><text:span text:style-name="T3016">lo</text:span><text:span text:style-name="T3017"><text:s/></text:span><text:span text:style-name="T3018">previsto</text:span><text:span text:style-name="T3019"><text:s/></text:span>en<text:span text:style-name="T3020"><text:s/></text:span>la<text:span text:style-name="T3021"><text:s/></text:span><text:span text:style-name="T3022">legislación</text:span><text:span text:style-name="T3023"><text:s/></text:span>básica<text:span text:style-name="T3024"><text:s/></text:span>de<text:span text:style-name="T3025"><text:s/></text:span>régimen<text:span text:style-name="T3026"><text:s/></text:span><text:span text:style-name="T3027">local.</text:span></text:p>
        </text:list-item>
      </text:list>
      <text:p text:style-name="P3028"/>
      <text:list text:style-name="LFO12" text:continue-numbering="true">
        <text:list-item>
          <text:p text:style-name="P3029"><text:span text:style-name="T3030">Asistencia</text:span><text:span text:style-name="T3031"><text:s/></text:span>en<text:span text:style-name="T3032"><text:s/></text:span><text:span text:style-name="T3033">la</text:span><text:span text:style-name="T3034"><text:s/></text:span><text:span text:style-name="T3035">prestación</text:span><text:span text:style-name="T3036"><text:s/></text:span>de<text:span text:style-name="T3037"><text:s/></text:span><text:span text:style-name="T3038">los</text:span><text:span text:style-name="T3039"><text:s/></text:span><text:span text:style-name="T3040">servicios</text:span><text:span text:style-name="T3041"><text:s/></text:span>de<text:span text:style-name="T3042"><text:s/></text:span><text:span text:style-name="T3043">gestión</text:span><text:span text:style-name="T3044"><text:s/></text:span>de<text:span text:style-name="T3045"><text:s/></text:span><text:span text:style-name="T3046">la</text:span><text:span text:style-name="T3047"><text:s/></text:span><text:span text:style-name="T3048">recaudación</text:span><text:span text:style-name="T3049"><text:s/></text:span>tributaria,<text:span text:style-name="T3050"><text:s/></text:span>en<text:span text:style-name="T3051"><text:s/></text:span><text:span text:style-name="T3052">periodo</text:span><text:span text:style-name="T3053"><text:s/></text:span><text:span text:style-name="T3054">voluntario</text:span><text:span text:style-name="T3055"><text:s/></text:span>y<text:span text:style-name="T3056"><text:s/></text:span><text:span text:style-name="T3057">ejecutivo,</text:span><text:span text:style-name="T3058"><text:s/></text:span>y<text:span text:style-name="T3059"><text:s/></text:span>de<text:span text:style-name="T3060"><text:s/></text:span><text:span text:style-name="T3061">servicios</text:span><text:span text:style-name="T3062"><text:s/></text:span>de<text:span text:style-name="T3063"><text:s/></text:span>apoyo<text:span text:style-name="T3064"><text:s/></text:span>a<text:span text:style-name="T3065"><text:s/></text:span>la<text:span text:style-name="T3066"><text:s/></text:span>gestión<text:span text:style-name="T3067"><text:s/></text:span><text:span text:style-name="T3068">financiera</text:span><text:span text:style-name="T3069"><text:s/></text:span>de<text:span text:style-name="T3070"><text:s/></text:span><text:span text:style-name="T3071">los</text:span><text:span text:style-name="T3072"><text:s/></text:span><text:span text:style-name="T3073">municipios</text:span><text:span text:style-name="T3074"><text:s/></text:span><text:span text:style-name="T3075">con</text:span><text:span text:style-name="T3076"><text:s/></text:span><text:span text:style-name="T3077">población</text:span><text:span text:style-name="T3078"><text:s/></text:span><text:span text:style-name="T3079">inferior</text:span><text:span text:style-name="T3080"><text:s/></text:span>a<text:span text:style-name="T3081"><text:s/></text:span><text:span text:style-name="T3082">20.000</text:span><text:span text:style-name="T3083"><text:s/></text:span><text:span text:style-name="T3084">habitantes.</text:span></text:p>
        </text:list-item>
      </text:list>
      <text:p text:style-name="P3085"/>
      <text:list text:style-name="LFO12" text:continue-numbering="true">
        <text:list-item>
          <text:p text:style-name="P3143">La<text:span text:style-name="T3144"><text:s/></text:span><text:span text:style-name="T3145">prestación</text:span><text:span text:style-name="T3146"><text:s/></text:span>de<text:span text:style-name="T3147"><text:s/></text:span>los<text:span text:style-name="T3148"><text:s/></text:span><text:span text:style-name="T3149">servicios</text:span><text:span text:style-name="T3150"><text:s/></text:span>de<text:span text:style-name="T3151"><text:s/></text:span>la<text:span text:style-name="T3152"><text:s/></text:span><text:span text:style-name="T3153">administración</text:span><text:span text:style-name="T3154"><text:s/></text:span>electrónica<text:span text:style-name="T3155"><text:s/></text:span>y<text:span text:style-name="T3156"><text:s/></text:span><text:span text:style-name="T3157">la</text:span><text:span text:style-name="T3158"><text:s/></text:span><text:span text:style-name="T3159">contratación</text:span><text:span text:style-name="T3160"><text:s/></text:span><text:span text:style-name="T3161">centralizada</text:span><text:span text:style-name="T3162"><text:s/></text:span>en<text:span text:style-name="T3163"><text:s/></text:span><text:span text:style-name="T3164">los</text:span><text:span text:style-name="T3165"><text:s/></text:span><text:span text:style-name="T3166">municipios</text:span><text:span text:style-name="T3167"><text:s/></text:span>con<text:span text:style-name="T3168"><text:s/></text:span><text:span text:style-name="T3169">población</text:span><text:span text:style-name="T3170"><text:s/></text:span><text:span text:style-name="T3171">inferior</text:span><text:span text:style-name="T3172"><text:s/></text:span>a<text:span text:style-name="T3173"><text:s/></text:span><text:span text:style-name="T3174">20.000</text:span><text:span text:style-name="T3175"><text:s/></text:span><text:span text:style-name="T3176">habitantes.</text:span></text:p>
        </text:list-item>
      </text:list>
      <text:p text:style-name="P3177"/>
      <text:list text:style-name="LFO12" text:continue-numbering="true">
        <text:list-item>
          <text:p text:style-name="P3178"><text:span text:style-name="T3179">El</text:span><text:span text:style-name="T3180"><text:s/></text:span><text:span text:style-name="T3181">seguimiento</text:span><text:span text:style-name="T3182"><text:s/></text:span>de<text:span text:style-name="T3183"><text:s/></text:span><text:span text:style-name="T3184">los</text:span><text:span text:style-name="T3185"><text:s/></text:span>costes<text:span text:style-name="T3186"><text:s/></text:span><text:span text:style-name="T3187">efectivos</text:span><text:s/>de<text:span text:style-name="T3188"><text:s/></text:span><text:span text:style-name="T3189">los</text:span><text:span text:style-name="T3190"><text:s/></text:span><text:span text:style-name="T3191">servicios</text:span><text:span text:style-name="T3192"><text:s/></text:span>prestados<text:span text:style-name="T3193"><text:s/></text:span>por<text:span text:style-name="T3194"><text:s/></text:span><text:span text:style-name="T3195">los</text:span><text:span text:style-name="T3196"><text:s/></text:span><text:span text:style-name="T3197">municipios</text:span><text:span text:style-name="T3198"><text:s/></text:span>de<text:span text:style-name="T3199"><text:s/></text:span>su<text:span text:style-name="T3200"><text:s/></text:span>isla.<text:span text:style-name="T3201"><text:s/></text:span><text:span text:style-name="T3202">Cuando</text:span><text:span text:style-name="T3203"><text:s/></text:span>el<text:span text:style-name="T3204"><text:s/></text:span>cabildo<text:span text:style-name="T3205"><text:s/></text:span>insular<text:span text:style-name="T3206"><text:s/></text:span>detecte<text:span text:style-name="T3207"><text:s/></text:span><text:span text:style-name="T3208">que</text:span><text:span text:style-name="T3209"><text:s/></text:span>estos<text:span text:style-name="T3210"><text:s/></text:span><text:span text:style-name="T3211">costes</text:span><text:span text:style-name="T3212"><text:s/></text:span>son<text:span text:style-name="T3213"><text:s/></text:span><text:span text:style-name="T3214">superiores</text:span><text:span text:style-name="T3215"><text:s/></text:span>a<text:span text:style-name="T3216"><text:s/></text:span><text:span text:style-name="T3217">los</text:span><text:span text:style-name="T3218"><text:s/></text:span>de<text:span text:style-name="T3219"><text:s/></text:span><text:span text:style-name="T3220">los</text:span><text:span text:style-name="T3221"><text:s/></text:span>servicios<text:span text:style-name="T3222"><text:s/></text:span>coordinados<text:span text:style-name="T3223"><text:s/></text:span>o<text:span text:style-name="T3224"><text:s/></text:span><text:span text:style-name="T3225">prestados</text:span><text:span text:style-name="T3226"><text:s/></text:span>por<text:span text:style-name="T3227"><text:s/></text:span><text:span text:style-name="T3228">ella,</text:span><text:span text:style-name="T3229"><text:s/></text:span><text:span text:style-name="T3230">ofrecerá</text:span><text:span text:style-name="T3231"><text:s/></text:span>a<text:span text:style-name="T3232"><text:s/></text:span><text:span text:style-name="T3233">los</text:span><text:span text:style-name="T3234"><text:s/></text:span><text:span text:style-name="T3235">municipios</text:span><text:span text:style-name="T3236"><text:s/></text:span>su<text:span text:style-name="T3237"><text:s/></text:span><text:span text:style-name="T3238">colaboración</text:span><text:span text:style-name="T3239"><text:s/></text:span>para<text:span text:style-name="T3240"><text:s/></text:span>una<text:span text:style-name="T3241"><text:s/></text:span>gestión<text:span text:style-name="T3242"><text:s/></text:span><text:span text:style-name="T3243">coordinada</text:span><text:span text:style-name="T3244"><text:s/></text:span>más<text:span text:style-name="T3245"><text:s/></text:span><text:span text:style-name="T3246">eficiente</text:span><text:span text:style-name="T3247"><text:s/></text:span>de<text:span text:style-name="T3248"><text:s/></text:span><text:span text:style-name="T3249">los</text:span><text:span text:style-name="T3250"><text:s/></text:span>servicios<text:span text:style-name="T3251"><text:s/></text:span>que<text:span text:style-name="T3252"><text:s/></text:span>permita<text:span text:style-name="T3253"><text:s/></text:span><text:span text:style-name="T3254">reducir</text:span><text:span text:style-name="T3255"><text:s/></text:span><text:span text:style-name="T3256">estos</text:span><text:span text:style-name="T3257"><text:s/></text:span>costes.</text:p>
        </text:list-item>
      </text:list>
      <text:p text:style-name="P3258"/>
      <text:list text:style-name="LFO12" text:continue-numbering="true">
        <text:list-item>
          <text:p text:style-name="P3259"><text:span text:style-name="T3260">La</text:span><text:span text:style-name="T3261"><text:s/></text:span><text:span text:style-name="T3262">coordinación</text:span><text:span text:style-name="T3263"><text:s/></text:span><text:span text:style-name="T3264">mediante</text:span><text:span text:style-name="T3265"><text:s/></text:span><text:span text:style-name="T3266">convenio,</text:span><text:span text:style-name="T3267"><text:s/></text:span>con<text:span text:style-name="T3268"><text:s/></text:span><text:span text:style-name="T3269">la</text:span><text:span text:style-name="T3270"><text:s/></text:span><text:span text:style-name="T3271">comunidad</text:span><text:span text:style-name="T3272"><text:s/></text:span><text:span text:style-name="T3273">autónoma</text:span><text:span text:style-name="T3274"><text:s/></text:span><text:span text:style-name="T3275">respectiva,</text:span><text:span text:style-name="T3276"><text:s/></text:span>de<text:span text:style-name="T3277"><text:s/></text:span><text:span text:style-name="T3278">la</text:span><text:span text:style-name="T3279"><text:s/></text:span><text:span text:style-name="T3280">prestación</text:span><text:span text:style-name="T3281"><text:s/></text:span>del<text:span text:style-name="T3282"><text:s/></text:span><text:span text:style-name="T3283">servicio</text:span><text:span text:style-name="T3284"><text:s/></text:span>de<text:span text:style-name="T3285"><text:s/></text:span><text:span text:style-name="T3286">mantenimiento</text:span><text:span text:style-name="T3287"><text:s/></text:span>y<text:span text:style-name="T3288"><text:s/></text:span><text:span text:style-name="T3289">limpieza</text:span><text:span text:style-name="T3290"><text:s/></text:span>de<text:span text:style-name="T3291"><text:s/></text:span><text:span text:style-name="T3292">los</text:span><text:span text:style-name="T3293"><text:s/></text:span><text:span text:style-name="T3294">consultorios</text:span><text:span text:style-name="T3295"><text:s/></text:span>médicos<text:span text:style-name="T3296"><text:s/></text:span><text:span text:style-name="T3297">en</text:span><text:span text:style-name="T3298"><text:s/></text:span><text:span text:style-name="T3299">los</text:span><text:span text:style-name="T3300"><text:s/></text:span><text:span text:style-name="T3301">municipios</text:span><text:span text:style-name="T3302"><text:s/></text:span>con<text:span text:style-name="T3303"><text:s/></text:span><text:span text:style-name="T3304">población</text:span><text:span text:style-name="T3305"><text:s/></text:span><text:span text:style-name="T3306">inferior</text:span><text:span text:style-name="T3307"><text:s/></text:span>a<text:span text:style-name="T3308"><text:s/></text:span><text:span text:style-name="T3309">5.000</text:span><text:span text:style-name="T3310"><text:s/></text:span><text:span text:style-name="T3311">habitantes.</text:span></text:p>
        </text:list-item>
      </text:list>
      <text:p text:style-name="P3312"/>
      <text:p text:style-name="P3313"/>
      <text:p text:style-name="P3314">2.<text:span text:style-name="T3315"><text:s/></text:span><text:span text:style-name="T3316">Asimismo,</text:span><text:span text:style-name="T3317"><text:s/></text:span><text:span text:style-name="T3318">los</text:span><text:span text:style-name="T3319"><text:s/></text:span><text:span text:style-name="T3320">cabildos</text:span><text:span text:style-name="T3321"><text:s/></text:span><text:span text:style-name="T3322">insulares,</text:span><text:span text:style-name="T3323"><text:s/></text:span>en<text:span text:style-name="T3324"><text:s/></text:span><text:span text:style-name="T3325">los</text:span><text:span text:style-name="T3326"><text:s/></text:span><text:span text:style-name="T3327">municipios</text:span><text:span text:style-name="T3328"><text:s/></text:span>con<text:span text:style-name="T3329"><text:s/></text:span><text:span text:style-name="T3330">población</text:span><text:span text:style-name="T3331"><text:s/></text:span><text:span text:style-name="T3332">inferior</text:span><text:span text:style-name="T3333"><text:s/></text:span>a<text:span text:style-name="T3334"><text:s/></text:span><text:span text:style-name="T3335">20.000</text:span><text:span text:style-name="T3336"><text:s/></text:span><text:span text:style-name="T3337">habitantes</text:span><text:span text:style-name="T3338"><text:s/></text:span><text:span text:style-name="T3339">coordinarán</text:span><text:span text:style-name="T3340"><text:s/></text:span>la<text:span text:style-name="T3341"><text:s/></text:span>prestación<text:span text:style-name="T3342"><text:s/></text:span>de<text:span text:style-name="T3343"><text:s/></text:span><text:span text:style-name="T3344">los</text:span><text:span text:style-name="T3345"><text:s/></text:span><text:span text:style-name="T3346">servicios</text:span><text:span text:style-name="T3347"><text:s/></text:span><text:span text:style-name="T3348">municipales</text:span><text:span text:style-name="T3349"><text:s/></text:span><text:span text:style-name="T3350">previstos</text:span><text:span text:style-name="T3351"><text:s/></text:span><text:span text:style-name="T3352">en</text:span><text:span text:style-name="T3353"><text:s/></text:span><text:span text:style-name="T3354">la</text:span><text:span text:style-name="T3355"><text:s/></text:span><text:span text:style-name="T3356">legislación</text:span><text:span text:style-name="T3357"><text:s/></text:span>básica<text:span text:style-name="T3358"><text:s/></text:span>de<text:span text:style-name="T3359"><text:s/></text:span><text:span text:style-name="T3360">régimen</text:span><text:span text:style-name="T3361"><text:s/></text:span><text:span text:style-name="T3362">local,</text:span><text:span text:style-name="T3363"><text:s/></text:span><text:span text:style-name="T3364">en</text:span><text:span text:style-name="T3365"><text:s/></text:span><text:span text:style-name="T3366">los</text:span><text:span text:style-name="T3367"><text:s/></text:span><text:span text:style-name="T3368">términos</text:span><text:span text:style-name="T3369"><text:s/></text:span><text:span text:style-name="T3370">establecidos</text:span><text:span text:style-name="T3371"><text:s/></text:span>en<text:span text:style-name="T3372"><text:s/></text:span><text:span text:style-name="T3373">la</text:span><text:span text:style-name="T3374"><text:s/></text:span>misma<text:span text:style-name="T3375"><text:s/></text:span>y,<text:span text:style-name="T3376"><text:s/></text:span>en<text:span text:style-name="T3377"><text:s/></text:span>su<text:span text:style-name="T3378"><text:s/></text:span><text:span text:style-name="T3379">caso,</text:span><text:span text:style-name="T3380"><text:s/></text:span>en<text:span text:style-name="T3381"><text:s/></text:span>la<text:span text:style-name="T3382"><text:s/></text:span><text:span text:style-name="T3383">legislación</text:span><text:span text:style-name="T3384"><text:s/></text:span>de<text:span text:style-name="T3385"><text:s/></text:span><text:span text:style-name="T3386">desarrollo</text:span><text:span text:style-name="T3387"><text:s/></text:span>que<text:span text:style-name="T3388"><text:s/></text:span>se<text:span text:style-name="T3389"><text:s/></text:span>dicte<text:span text:style-name="T3390"><text:s/></text:span><text:span text:style-name="T3391">por</text:span><text:span text:style-name="T3392"><text:s/></text:span><text:span text:style-name="T3393">la</text:span><text:span text:style-name="T3394"><text:s/></text:span><text:span text:style-name="T3395">comunidad</text:span><text:span text:style-name="T3396"><text:s/></text:span><text:span text:style-name="T3397">autónoma.</text:span></text:p>
      <text:p text:style-name="P3398"/>
      <text:p text:style-name="P3399"/>
      <text:p text:style-name="P3400">A<text:s/><text:span text:style-name="T3401">la</text:span><text:s/><text:span text:style-name="T3402">asistencia</text:span><text:s/>a<text:s/><text:span text:style-name="T3403">los</text:span><text:s/><text:span text:style-name="T3404">municipios</text:span><text:s/><text:span text:style-name="T3405">destina</text:span><text:s/>la<text:s/><text:span text:style-name="T3406">meritada Ley</text:span><text:s/>de<text:span text:style-name="T3407"><text:s/></text:span><text:span text:style-name="T3408">Cabildos</text:span><text:s/><text:span text:style-name="T3409">la</text:span><text:s/>sección<text:span text:style-name="T3410"><text:s/></text:span>2ª<text:s/><text:span text:style-name="T3411">del</text:span><text:s/><text:span text:style-name="T3412">Capitulo</text:span><text:s/>II<text:span text:style-name="T3413"><text:s/></text:span><text:span text:style-name="T3414">“Competencias</text:span><text:span text:style-name="T3415"><text:s/></text:span>de<text:s/><text:span text:style-name="T3416">los</text:span><text:s/><text:span text:style-name="T3417">Cabildos</text:span><text:s/><text:span text:style-name="T3418">insulares</text:span><text:s/><text:span text:style-name="T3419">como</text:span><text:span text:style-name="T3420"><text:s/></text:span><text:span text:style-name="T3421">órgano</text:span><text:s/>de<text:s/><text:span text:style-name="T3422">gobierno</text:span><text:s/>, administración<text:span text:style-name="T3423"><text:s/></text:span>y<text:s/><text:span text:style-name="T3424">representación</text:span><text:s/>de<text:s/><text:span text:style-name="T3425">las</text:span><text:span text:style-name="T3426"><text:s/></text:span><text:span text:style-name="T3427">islas”</text:span><text:s/>artículos<text:span text:style-name="T3428"><text:s/>10</text:span><text:s/>a<text:span text:style-name="T3429"><text:s/></text:span>15<text:span text:style-name="T3430"><text:s/></text:span>en<text:span text:style-name="T3431"><text:s/></text:span><text:span text:style-name="T3432">los</text:span><text:span text:style-name="T3433"><text:s/></text:span><text:span text:style-name="T3434">siguientes</text:span><text:span text:style-name="T3435"><text:s/></text:span>términos:</text:p>
      <text:p text:style-name="P3436"/>
      <text:p text:style-name="P3437"/>
      <text:p text:style-name="P3438"><text:span text:style-name="T3439">Artículo</text:span><text:span text:style-name="T3440"><text:s/></text:span>10.<text:span text:style-name="T3441"><text:s/></text:span><text:span text:style-name="T3442">Competencias</text:span><text:span text:style-name="T3443"><text:s/></text:span>de<text:span text:style-name="T3444"><text:s/></text:span>asistencia<text:span text:style-name="T3445"><text:s/></text:span>a<text:span text:style-name="T3446"><text:s/></text:span>los<text:span text:style-name="T3447"><text:s/></text:span><text:span text:style-name="T3448">municipios.</text:span></text:p>
      <text:p text:style-name="P3449"/>
      <text:list text:style-name="LFO11" text:continue-numbering="true">
        <text:list-item>
          <text:p text:style-name="P3450">Los<text:span text:style-name="T3451"><text:s/></text:span>cabildos<text:span text:style-name="T3452"><text:s/></text:span><text:span text:style-name="T3453">insulares,</text:span><text:span text:style-name="T3454"><text:s/></text:span>para<text:span text:style-name="T3455"><text:s/></text:span><text:span text:style-name="T3456">garantizar</text:span><text:span text:style-name="T3457"><text:s/></text:span><text:span text:style-name="T3458">el</text:span><text:span text:style-name="T3459"><text:s/></text:span>ejercicio<text:span text:style-name="T3460"><text:s/></text:span>de<text:span text:style-name="T3461"><text:s/></text:span><text:span text:style-name="T3462">las</text:span><text:span text:style-name="T3463"><text:s/></text:span><text:span text:style-name="T3464">competencias</text:span><text:span text:style-name="T3465"><text:s/></text:span><text:span text:style-name="T3466">municipales,</text:span><text:span text:style-name="T3467"><text:s/></text:span><text:span text:style-name="T3468">prestarán</text:span><text:span text:style-name="T3469"><text:s/></text:span><text:span text:style-name="T3470">asistencia</text:span><text:span text:style-name="T3471"><text:s/></text:span>a<text:span text:style-name="T3472"><text:s/></text:span>los<text:span text:style-name="T3473"><text:s/></text:span><text:span text:style-name="T3474">municipios</text:span><text:span text:style-name="T3475"><text:s/></text:span>de<text:span text:style-name="T3476"><text:s/></text:span>su<text:span text:style-name="T3477"><text:s/></text:span>respectiva<text:span text:style-name="T3478"><text:s/></text:span>isla,<text:span text:style-name="T3479"><text:s/></text:span><text:span text:style-name="T3480">especialmente</text:span><text:span text:style-name="T3481"><text:s/></text:span>a<text:span text:style-name="T3482"><text:s/></text:span>los<text:span text:style-name="T3483"><text:s/></text:span>de<text:span text:style-name="T3484"><text:s/></text:span><text:span text:style-name="T3485">menos</text:span><text:span text:style-name="T3486"><text:s/></text:span>de<text:span text:style-name="T3487"><text:s/></text:span><text:span text:style-name="T3488">20.000</text:span><text:span text:style-name="T3489"><text:s/></text:span><text:span text:style-name="T3490">habitantes,</text:span><text:span text:style-name="T3491"><text:s/></text:span>y<text:span text:style-name="T3492"><text:s/></text:span>con<text:span text:style-name="T3493"><text:s/></text:span><text:span text:style-name="T3494">atención</text:span><text:span text:style-name="T3495"><text:s/></text:span><text:span text:style-name="T3496">preferente</text:span><text:span text:style-name="T3497"><text:s/></text:span>a<text:span text:style-name="T3498"><text:s/></text:span><text:span text:style-name="T3499">los</text:span><text:span text:style-name="T3500"><text:s/></text:span><text:span text:style-name="T3501">municipios</text:span><text:span text:style-name="T3502"><text:s/></text:span>con<text:span text:style-name="T3503"><text:s/></text:span><text:span text:style-name="T3504">insuficiente</text:span><text:span text:style-name="T3505"><text:s/></text:span>capacidad<text:span text:style-name="T3506"><text:s/></text:span><text:span text:style-name="T3507">económica</text:span><text:span text:style-name="T3508"><text:s/></text:span>y<text:span text:style-name="T3509"><text:s/></text:span>de<text:span text:style-name="T3510"><text:s/></text:span><text:span text:style-name="T3511">gestión,</text:span><text:span text:style-name="T3512"><text:s/></text:span>así<text:span text:style-name="T3513"><text:s/></text:span><text:span text:style-name="T3514">como</text:span><text:span text:style-name="T3515"><text:s/></text:span><text:span text:style-name="T3516">al</text:span><text:span text:style-name="T3517"><text:s/></text:span>establecimiento<text:span text:style-name="T3518"><text:s/></text:span>y<text:span text:style-name="T3519"><text:s/></text:span><text:span text:style-name="T3520">adecuada</text:span><text:span text:style-name="T3521"><text:s/></text:span><text:span text:style-name="T3522">prestación</text:span><text:span text:style-name="T3523"><text:s/></text:span>de<text:span text:style-name="T3524"><text:s/></text:span><text:span text:style-name="T3525">los</text:span><text:span text:style-name="T3526"><text:s/></text:span><text:span text:style-name="T3527">servicios</text:span><text:span text:style-name="T3528"><text:s/></text:span><text:span text:style-name="T3529">mínimos.</text:span></text:p>
        </text:list-item>
      </text:list>
      <text:p text:style-name="P3530"/>
      <text:list text:style-name="LFO11" text:continue-numbering="true">
        <text:list-item>
          <text:p text:style-name="P3531"><text:span text:style-name="T3532">En</text:span><text:span text:style-name="T3533"><text:s/></text:span>el<text:span text:style-name="T3534"><text:s/></text:span><text:span text:style-name="T3535">ejercicio</text:span><text:span text:style-name="T3536"><text:s/></text:span>de<text:span text:style-name="T3537"><text:s/></text:span>sus<text:span text:style-name="T3538"><text:s/></text:span><text:span text:style-name="T3539">competencias</text:span><text:span text:style-name="T3540"><text:s/></text:span>de<text:span text:style-name="T3541"><text:s/></text:span>asistencia<text:span text:style-name="T3542"><text:s/></text:span>a<text:span text:style-name="T3543"><text:s/></text:span>los<text:span text:style-name="T3544"><text:s/></text:span><text:span text:style-name="T3545">municipios,</text:span><text:span text:style-name="T3546"><text:s/></text:span>los<text:span text:style-name="T3547"><text:s/></text:span>cabildos<text:span text:style-name="T3548"><text:s/></text:span><text:span text:style-name="T3549">insulares</text:span><text:span text:style-name="T3550"><text:s/></text:span>se<text:span text:style-name="T3551"><text:s/></text:span><text:span text:style-name="T3552">ajustarán</text:span><text:span text:style-name="T3553"><text:s/></text:span>a<text:span text:style-name="T3554"><text:s/></text:span><text:span text:style-name="T3555">los</text:span><text:span text:style-name="T3556"><text:s/></text:span><text:span text:style-name="T3557">siguientes</text:span><text:span text:style-name="T3558"><text:s/></text:span><text:span text:style-name="T3559">principios:</text:span></text:p>
        </text:list-item>
      </text:list>
      <text:p text:style-name="P3560"/>
      <text:p text:style-name="P3561"/>
      <text:list text:style-name="LFO10" text:continue-numbering="true">
        <text:list-item>
          <text:p text:style-name="P3562"><text:span text:style-name="T3563">Solidaridad</text:span><text:span text:style-name="T3564"><text:s/></text:span><text:span text:style-name="T3565">territorial</text:span><text:span text:style-name="T3566"><text:s/></text:span>y<text:span text:style-name="T3567"><text:s/></text:span><text:span text:style-name="T3568">social.</text:span></text:p>
        </text:list-item>
      </text:list>
      <text:p text:style-name="P3569"/>
      <text:list text:style-name="LFO10" text:continue-numbering="true">
        <text:list-item>
          <text:p text:style-name="P3570"><text:span text:style-name="T3571">Planificación</text:span><text:span text:style-name="T3572"><text:s/></text:span>y<text:span text:style-name="T3573"><text:s/></text:span>programación<text:span text:style-name="T3574"><text:s/></text:span>de<text:span text:style-name="T3575"><text:s/></text:span><text:span text:style-name="T3576">la</text:span><text:span text:style-name="T3577"><text:s/></text:span>actividad<text:span text:style-name="T3578"><text:s/></text:span><text:span text:style-name="T3579">insular.</text:span></text:p>
        </text:list-item>
      </text:list>
      <text:p text:style-name="P3580"/>
      <text:list text:style-name="LFO10" text:continue-numbering="true">
        <text:list-item>
          <text:p text:style-name="P3581"><text:span text:style-name="T3582">Concertación</text:span><text:span text:style-name="T3583"><text:s/></text:span>con<text:span text:style-name="T3584"><text:s/></text:span><text:span text:style-name="T3585">los</text:span><text:span text:style-name="T3586"><text:s/></text:span><text:span text:style-name="T3587">municipios</text:span><text:span text:style-name="T3588"><text:s/></text:span>de<text:span text:style-name="T3589"><text:s/></text:span><text:span text:style-name="T3590">las</text:span><text:span text:style-name="T3591"><text:s/></text:span>acciones<text:span text:style-name="T3592"><text:s/></text:span>que<text:span text:style-name="T3593"><text:s/></text:span><text:span text:style-name="T3594">les</text:span><text:span text:style-name="T3595"><text:s/></text:span><text:span text:style-name="T3596">afecten</text:span><text:span text:style-name="T3597"><text:s/></text:span>o<text:span text:style-name="T3598"><text:s/></text:span><text:span text:style-name="T3599">interesen.</text:span></text:p>
        </text:list-item>
      </text:list>
      <text:p text:style-name="P3600"/>
      <text:list text:style-name="LFO10" text:continue-numbering="true">
        <text:list-item>
          <text:p text:style-name="P3601"><text:span text:style-name="T3602">Promoción</text:span><text:span text:style-name="T3603"><text:s/></text:span>y,<text:span text:style-name="T3604"><text:s/></text:span>en<text:span text:style-name="T3605"><text:s/></text:span>su<text:span text:style-name="T3606"><text:s/></text:span>caso,<text:span text:style-name="T3607"><text:s/></text:span><text:span text:style-name="T3608">creación,</text:span><text:span text:style-name="T3609"><text:s/></text:span><text:span text:style-name="T3610">mantenimiento</text:span><text:span text:style-name="T3611"><text:s/></text:span>y<text:span text:style-name="T3612"><text:s/></text:span><text:span text:style-name="T3613">gestión</text:span><text:span text:style-name="T3614"><text:s/></text:span>de<text:span text:style-name="T3615"><text:s/></text:span><text:span text:style-name="T3616">redes</text:span><text:span text:style-name="T3617"><text:s/></text:span>de<text:span text:style-name="T3618"><text:s/></text:span><text:span text:style-name="T3619">servicios</text:span><text:span text:style-name="T3620"><text:s/></text:span>públicos<text:span text:style-name="T3621"><text:s/></text:span><text:span text:style-name="T3622">municipales</text:span><text:span text:style-name="T3623"><text:s/></text:span>en<text:span text:style-name="T3624"><text:s/></text:span><text:span text:style-name="T3625">las</text:span><text:span text:style-name="T3626"><text:s/></text:span><text:span text:style-name="T3627">que</text:span><text:span text:style-name="T3628"><text:s/></text:span><text:span text:style-name="T3629">puedan</text:span><text:span text:style-name="T3630"><text:s/></text:span><text:span text:style-name="T3631">integrarse</text:span><text:span text:style-name="T3632"><text:s/></text:span>o<text:span text:style-name="T3633"><text:s/></text:span>a<text:span text:style-name="T3634"><text:s/></text:span><text:span text:style-name="T3635">las</text:span><text:span text:style-name="T3636"><text:s/></text:span>que<text:span text:style-name="T3637"><text:s/></text:span>puedan<text:span text:style-name="T3638"><text:s/></text:span><text:span text:style-name="T3639">adherirse</text:span><text:span text:style-name="T3640"><text:s/></text:span><text:span text:style-name="T3641">voluntariamente</text:span><text:span text:style-name="T3642"><text:s/></text:span><text:span text:style-name="T3643">los</text:span><text:span text:style-name="T3644"><text:s/></text:span><text:span text:style-name="T3645">municipios.</text:span></text:p>
        </text:list-item>
      </text:list>
      <text:p text:style-name="P3646"/>
      <text:list text:style-name="LFO11" text:continue-numbering="true">
        <text:list-item>
          <text:p text:style-name="P3647">La<text:span text:style-name="T3648"><text:s/></text:span><text:span text:style-name="T3649">asistencia</text:span><text:span text:style-name="T3650"><text:s/></text:span>de<text:span text:style-name="T3651"><text:s/></text:span><text:span text:style-name="T3652">los</text:span><text:span text:style-name="T3653"><text:s/></text:span><text:span text:style-name="T3654">cabildos</text:span><text:span text:style-name="T3655"><text:s/></text:span><text:span text:style-name="T3656">insulares</text:span><text:span text:style-name="T3657"><text:s/></text:span>a<text:span text:style-name="T3658"><text:s/></text:span><text:span text:style-name="T3659">los</text:span><text:span text:style-name="T3660"><text:s/></text:span><text:span text:style-name="T3661">municipios</text:span><text:span text:style-name="T3662"><text:s/></text:span>podrá<text:span text:style-name="T3663"><text:s/></text:span><text:span text:style-name="T3664">consistir</text:span><text:span text:style-name="T3665"><text:s/></text:span><text:span text:style-name="T3666">en:</text:span></text:p>
        </text:list-item>
      </text:list>
      <text:p text:style-name="P3667"/>
      <text:p text:style-name="P3668"/>
      <text:list text:style-name="LFO9" text:continue-numbering="true">
        <text:list-item>
          <text:p text:style-name="P3669">La<text:span text:style-name="T3670"><text:s/></text:span><text:span text:style-name="T3671">asistencia</text:span><text:span text:style-name="T3672"><text:s/></text:span><text:span text:style-name="T3673">técnica,</text:span><text:span text:style-name="T3674"><text:s/></text:span>de<text:span text:style-name="T3675"><text:s/></text:span><text:span text:style-name="T3676">información,</text:span><text:span text:style-name="T3677"><text:s/></text:span><text:span text:style-name="T3678">asesoramiento,</text:span><text:span text:style-name="T3679"><text:s/></text:span><text:span text:style-name="T3680">realización</text:span><text:span text:style-name="T3681"><text:s/></text:span>de<text:span text:style-name="T3682"><text:s/></text:span>estudios,<text:span text:style-name="T3683"><text:s/></text:span><text:span text:style-name="T3684">elaboración</text:span><text:span text:style-name="T3685"><text:s/></text:span>de<text:span text:style-name="T3686"><text:s/></text:span>planes<text:span text:style-name="T3687"><text:s/></text:span>y<text:span text:style-name="T3688"><text:s/></text:span><text:span text:style-name="T3689">disposiciones,</text:span><text:span text:style-name="T3690"><text:s/></text:span><text:span text:style-name="T3691">formación</text:span><text:span text:style-name="T3692"><text:s/></text:span>y<text:span text:style-name="T3693"><text:s/></text:span>apoyo<text:span text:style-name="T3694"><text:s/></text:span>tecnológico.</text:p>
        </text:list-item>
      </text:list>
      <text:p text:style-name="P3695"/>
      <text:list text:style-name="LFO9" text:continue-numbering="true">
        <text:list-item>
          <text:p text:style-name="P3696">La<text:span text:style-name="T3697"><text:s/></text:span>cooperación<text:span text:style-name="T3698"><text:s/></text:span>económica<text:span text:style-name="T3699"><text:s/></text:span><text:span text:style-name="T3700">para</text:span><text:span text:style-name="T3701"><text:s/></text:span><text:span text:style-name="T3702">la</text:span><text:span text:style-name="T3703"><text:s/></text:span><text:span text:style-name="T3704">financiación</text:span><text:span text:style-name="T3705"><text:s/></text:span>de<text:span text:style-name="T3706"><text:s/></text:span><text:span text:style-name="T3707">inversiones,</text:span><text:span text:style-name="T3708"><text:s/></text:span><text:span text:style-name="T3709">actividades</text:span><text:span text:style-name="T3710"><text:s/></text:span>y<text:span text:style-name="T3711"><text:s/></text:span><text:span text:style-name="T3712">servicios</text:span><text:span text:style-name="T3713"><text:s/></text:span>de<text:span text:style-name="T3714"><text:s/></text:span><text:span text:style-name="T3715">competencia</text:span><text:span text:style-name="T3716"><text:s/></text:span><text:span text:style-name="T3717">municipal.</text:span></text:p>
        </text:list-item>
      </text:list>
      <text:p text:style-name="P3718"/>
      <text:list text:style-name="LFO9" text:continue-numbering="true">
        <text:list-item>
          <text:p text:style-name="P3719"><text:span text:style-name="T3720">La</text:span><text:span text:style-name="T3721"><text:s/></text:span>asistencia<text:span text:style-name="T3722"><text:s/></text:span><text:span text:style-name="T3723">material</text:span><text:span text:style-name="T3724"><text:s/></text:span>en<text:span text:style-name="T3725"><text:s/></text:span><text:span text:style-name="T3726">la</text:span><text:span text:style-name="T3727"><text:s/></text:span><text:span text:style-name="T3728">prestación</text:span><text:span text:style-name="T3729"><text:s/></text:span>de<text:span text:style-name="T3730"><text:s/></text:span><text:span text:style-name="T3731">servicios</text:span><text:span text:style-name="T3732"><text:s/></text:span><text:span text:style-name="T3733">municipales.</text:span></text:p>
        </text:list-item>
      </text:list>
      <text:p text:style-name="P3734"/>
      <text:list text:style-name="LFO9" text:continue-numbering="true">
        <text:list-item>
          <text:p text:style-name="P3735"><text:span text:style-name="T3736">La</text:span><text:span text:style-name="T3737"><text:s/></text:span><text:span text:style-name="T3738">realización</text:span><text:span text:style-name="T3739"><text:s/></text:span>de<text:span text:style-name="T3740"><text:s/></text:span>actividades<text:span text:style-name="T3741"><text:s/></text:span><text:span text:style-name="T3742">materiales</text:span><text:span text:style-name="T3743"><text:s/></text:span>y<text:span text:style-name="T3744"><text:s/></text:span>de<text:span text:style-name="T3745"><text:s/></text:span>gestión<text:span text:style-name="T3746"><text:s/></text:span><text:span text:style-name="T3747">que</text:span><text:span text:style-name="T3748"><text:s/></text:span><text:span text:style-name="T3749">le</text:span><text:span text:style-name="T3750"><text:s/></text:span><text:span text:style-name="T3751">encomienden</text:span><text:span text:style-name="T3752"><text:s/></text:span>los<text:span text:style-name="T3753"><text:s/></text:span><text:span text:style-name="T3754">municipios.</text:span></text:p>
        </text:list-item>
      </text:list>
      <text:p text:style-name="P3755"/>
      <text:p text:style-name="P3756"/>
      <text:list text:style-name="LFO11" text:continue-numbering="true">
        <text:list-item>
          <text:p text:style-name="P3757">La<text:span text:style-name="T3758"><text:s/></text:span><text:span text:style-name="T3759">asistencia</text:span><text:span text:style-name="T3760"><text:s/></text:span>a<text:span text:style-name="T3761"><text:s/></text:span><text:span text:style-name="T3762">los</text:span><text:span text:style-name="T3763"><text:s/></text:span><text:span text:style-name="T3764">municipios</text:span><text:span text:style-name="T3765"><text:s/></text:span><text:span text:style-name="T3766">será</text:span><text:span text:style-name="T3767"><text:s/></text:span><text:span text:style-name="T3768">voluntaria,</text:span><text:span text:style-name="T3769"><text:s/></text:span><text:span text:style-name="T3770">previa</text:span><text:span text:style-name="T3771"><text:s/></text:span>solicitud<text:span text:style-name="T3772"><text:s/></text:span>del<text:span text:style-name="T3773"><text:s/></text:span><text:span text:style-name="T3774">ayuntamiento</text:span><text:span text:style-name="T3775"><text:s/></text:span>y<text:span text:style-name="T3776"><text:s/></text:span>de<text:span text:style-name="T3777"><text:s/></text:span><text:span text:style-name="T3778">acuerdo</text:span><text:span text:style-name="T3779"><text:s/></text:span>con<text:span text:style-name="T3780"><text:s/></text:span>los<text:span text:style-name="T3781"><text:s/></text:span><text:span text:style-name="T3782">términos<text:s/></text:span>que<text:span text:style-name="T3783"><text:s/></text:span>se<text:s/><text:span text:style-name="T3784">pacten.<text:s/></text:span>No obstante,<text:span text:style-name="T3785"><text:s/>la</text:span><text:s/><text:span text:style-name="T3786">asistencia será</text:span><text:s/><text:span text:style-name="T3787">obligatoria en los</text:span><text:s/><text:span text:style-name="T3788">supuestos<text:s/></text:span>en que<text:span text:style-name="T3789"><text:s/>así</text:span><text:s/>esté<text:span text:style-name="T3790"><text:s/>establecido</text:span><text:span text:style-name="T3791"><text:s/></text:span><text:span text:style-name="T3792">legalmente</text:span><text:span text:style-name="T3793"><text:s/></text:span>o<text:span text:style-name="T3794"><text:s/></text:span><text:span text:style-name="T3795">cuando</text:span><text:span text:style-name="T3796"><text:s/></text:span><text:span text:style-name="T3797">el</text:span><text:span text:style-name="T3798"><text:s/></text:span>cabildo<text:span text:style-name="T3799"><text:s/></text:span><text:span text:style-name="T3800">insular</text:span><text:span text:style-name="T3801"><text:s/></text:span><text:span text:style-name="T3802">deba</text:span><text:span text:style-name="T3803"><text:s/></text:span><text:span text:style-name="T3804">prestarla</text:span><text:span text:style-name="T3805"><text:s/></text:span>a<text:span text:style-name="T3806"><text:s/></text:span>solicitud<text:span text:style-name="T3807"><text:s/></text:span>de<text:span text:style-name="T3808"><text:s/></text:span><text:span text:style-name="T3809">los</text:span><text:span text:style-name="T3810"><text:s/></text:span><text:span text:style-name="T3811">municipios,</text:span><text:span text:style-name="T3812"><text:s/></text:span>de<text:span text:style-name="T3813"><text:s/></text:span><text:span text:style-name="T3814">acuerdo</text:span><text:span text:style-name="T3815"><text:s/></text:span>con<text:span text:style-name="T3816"><text:s/></text:span>los<text:span text:style-name="T3817"><text:s/></text:span><text:span text:style-name="T3818">requisitos<text:s/></text:span>y<text:span text:style-name="T3819"><text:s/></text:span><text:span text:style-name="T3820">sistema</text:span><text:span text:style-name="T3821"><text:s/></text:span>de<text:span text:style-name="T3822"><text:s/></text:span>financiación<text:span text:style-name="T3823"><text:s/></text:span>que<text:span text:style-name="T3824"><text:s/></text:span>se<text:span text:style-name="T3825"><text:s/></text:span>establezca<text:span text:style-name="T3826"><text:s/></text:span>en<text:span text:style-name="T3827"><text:s/></text:span>el<text:span text:style-name="T3828"><text:s/></text:span><text:span text:style-name="T3829">reglamento</text:span><text:span text:style-name="T3830"><text:s/></text:span><text:span text:style-name="T3831">aprobad</text:span><text:span text:style-name="T3832">o<text:s/></text:span>por<text:span text:style-name="T3833"><text:s/></text:span>el<text:span text:style-name="T3834"><text:s/></text:span><text:span text:style-name="T3835">pleno<text:s/></text:span>de<text:span text:style-name="T3836"><text:s/>la<text:s/></text:span>corporación<text:span text:style-name="T3837"><text:s/></text:span><text:span text:style-name="T3838">insular.</text:span></text:p>
        </text:list-item>
      </text:list>
      <text:p text:style-name="P3839"/>
      <text:p text:style-name="P3840"/>
      <text:p text:style-name="P3841"><text:span text:style-name="T3842">Artículo</text:span><text:span text:style-name="T3843"><text:s/></text:span>11.<text:span text:style-name="T3844"><text:s/></text:span>Asistencia<text:span text:style-name="T3845"><text:s/></text:span><text:span text:style-name="T3846">jurídica,</text:span><text:span text:style-name="T3847"><text:s/></text:span><text:span text:style-name="T3848">técnica</text:span><text:span text:style-name="T3849"><text:s/></text:span>y<text:span text:style-name="T3850"><text:s/></text:span><text:span text:style-name="T3851">administrativa.</text:span></text:p>
      <text:p text:style-name="P3852"/>
      <text:list text:style-name="LFO8" text:continue-numbering="true">
        <text:list-item>
          <text:p text:style-name="P3853">Los<text:span text:style-name="T3854"><text:s/></text:span><text:span text:style-name="T3855">cabildos</text:span><text:span text:style-name="T3856"><text:s/></text:span><text:span text:style-name="T3857">insulares,</text:span><text:span text:style-name="T3858"><text:s/></text:span>sin<text:span text:style-name="T3859"><text:s/></text:span>perjuicio<text:span text:style-name="T3860"><text:s/></text:span>de<text:span text:style-name="T3861"><text:s/></text:span>la<text:span text:style-name="T3862"><text:s/></text:span>que<text:span text:style-name="T3863"><text:s/></text:span><text:span text:style-name="T3864">corresponda</text:span><text:span text:style-name="T3865"><text:s/></text:span>o<text:span text:style-name="T3866"><text:s/></text:span><text:span text:style-name="T3867">pueda</text:span><text:span text:style-name="T3868"><text:s/></text:span><text:span text:style-name="T3869">realizarse</text:span><text:span text:style-name="T3870"><text:s/></text:span>por<text:span text:style-name="T3871"><text:s/></text:span><text:span text:style-name="T3872">otras</text:span><text:span text:style-name="T3873"><text:s/></text:span><text:span text:style-name="T3874">administraciones</text:span><text:span text:style-name="T3875"><text:s/></text:span><text:span text:style-name="T3876">públicas,</text:span><text:span text:style-name="T3877"><text:s/></text:span><text:span text:style-name="T3878">prestarán</text:span><text:span text:style-name="T3879"><text:s/></text:span>la<text:span text:style-name="T3880"><text:s/></text:span><text:span text:style-name="T3881">siguiente</text:span><text:span text:style-name="T3882"><text:s/></text:span>asistencia<text:span text:style-name="T3883"><text:s/></text:span><text:span text:style-name="T3884">jurídica,</text:span><text:span text:style-name="T3885"><text:s/></text:span><text:span text:style-name="T3886">técnica</text:span><text:span text:style-name="T3887"><text:s/></text:span>y<text:span text:style-name="T3888"><text:s/></text:span><text:span text:style-name="T3889">administrativa:</text:span></text:p>
        </text:list-item>
      </text:list>
      <text:p text:style-name="P3890"/>
      <text:list text:style-name="LFO7" text:continue-numbering="true">
        <text:list-item>
          <text:p text:style-name="P3948"><text:span text:style-name="T3949">Elaboración</text:span><text:span text:style-name="T3950"><text:s/></text:span><text:span text:style-name="T3951">del</text:span><text:span text:style-name="T3952"><text:s/></text:span><text:span text:style-name="T3953">planeamiento</text:span><text:span text:style-name="T3954"><text:s/></text:span><text:span text:style-name="T3955">urbanístico</text:span><text:span text:style-name="T3956"><text:s/></text:span>y<text:span text:style-name="T3957"><text:s/></text:span>de<text:span text:style-name="T3958"><text:s/></text:span><text:span text:style-name="T3959">instrumentos</text:span><text:span text:style-name="T3960"><text:s/></text:span>de<text:span text:style-name="T3961"><text:s/></text:span>gestión<text:span text:style-name="T3962"><text:s/></text:span><text:span text:style-name="T3963">urbanística.</text:span></text:p>
        </text:list-item>
      </text:list>
      <text:p text:style-name="P3964"/>
      <text:list text:style-name="LFO7" text:continue-numbering="true">
        <text:list-item>
          <text:p text:style-name="P3965"><text:span text:style-name="T3966">Elaboración</text:span><text:span text:style-name="T3967"><text:s/></text:span>de<text:span text:style-name="T3968"><text:s/></text:span><text:span text:style-name="T3969">los</text:span><text:span text:style-name="T3970"><text:s/></text:span>pliegos<text:span text:style-name="T3971"><text:s/></text:span>de<text:span text:style-name="T3972"><text:s/></text:span><text:span text:style-name="T3973">condiciones</text:span><text:span text:style-name="T3974"><text:s/></text:span>y<text:span text:style-name="T3975"><text:s/></text:span><text:span text:style-name="T3976">demás</text:span><text:span text:style-name="T3977"><text:s/></text:span><text:span text:style-name="T3978">documentación</text:span><text:span text:style-name="T3979"><text:s/></text:span><text:span text:style-name="T3980">integrante</text:span><text:span text:style-name="T3981"><text:s/></text:span>de<text:span text:style-name="T3982"><text:s/></text:span>la<text:span text:style-name="T3983"><text:s/></text:span><text:span text:style-name="T3984">contratación</text:span><text:span text:style-name="T3985"><text:s/></text:span><text:span text:style-name="T3986">pública,</text:span><text:span text:style-name="T3987"><text:s/></text:span>así<text:span text:style-name="T3988"><text:s/></text:span>como<text:span text:style-name="T3989"><text:s/></text:span><text:span text:style-name="T3990">la</text:span><text:span text:style-name="T3991"><text:s/></text:span><text:span text:style-name="T3992">colaboración</text:span><text:span text:style-name="T3993"><text:s/></text:span>en<text:span text:style-name="T3994"><text:s/></text:span><text:span text:style-name="T3995">la</text:span><text:span text:style-name="T3996"><text:s/></text:span>organización<text:span text:style-name="T3997"><text:s/></text:span>y<text:span text:style-name="T3998"><text:s/></text:span><text:span text:style-name="T3999">gestión</text:span><text:span text:style-name="T4000"><text:s/></text:span>de<text:span text:style-name="T4001"><text:s/></text:span><text:span text:style-name="T4002">los</text:span><text:span text:style-name="T4003"><text:s/></text:span>procedimientos<text:span text:style-name="T4004"><text:s/></text:span>de<text:span text:style-name="T4005"><text:s/></text:span><text:span text:style-name="T4006">contratación.</text:span></text:p>
        </text:list-item>
      </text:list>
      <text:p text:style-name="P4007"/>
      <text:list text:style-name="LFO7" text:continue-numbering="true">
        <text:list-item>
          <text:p text:style-name="P4008"><text:span text:style-name="T4009">Redacción</text:span><text:span text:style-name="T4010"><text:s/></text:span>de<text:span text:style-name="T4011"><text:s/></text:span>disposiciones<text:span text:style-name="T4012"><text:s/></text:span>generales,<text:span text:style-name="T4013"><text:s/></text:span>en<text:span text:style-name="T4014"><text:s/></text:span>especial<text:span text:style-name="T4015"><text:s/></text:span>de<text:span text:style-name="T4016"><text:s/></text:span><text:span text:style-name="T4017">ordenanzas</text:span><text:span text:style-name="T4018"><text:s/></text:span>y<text:span text:style-name="T4019"><text:s/></text:span><text:span text:style-name="T4020">normas</text:span><text:span text:style-name="T4021"><text:s/></text:span><text:span text:style-name="T4022">orgánicas</text:span><text:span text:style-name="T4023"><text:s/></text:span>municipales.</text:p>
        </text:list-item>
      </text:list>
      <text:p text:style-name="P4024"/>
      <text:list text:style-name="LFO7" text:continue-numbering="true">
        <text:list-item>
          <text:p text:style-name="P4025"><text:span text:style-name="T4026">Implantación</text:span><text:span text:style-name="T4027"><text:s/></text:span>de<text:span text:style-name="T4028"><text:s/></text:span>tecnología<text:span text:style-name="T4029"><text:s/></text:span>de<text:span text:style-name="T4030"><text:s/></text:span>la<text:span text:style-name="T4031"><text:s/></text:span><text:span text:style-name="T4032">información</text:span><text:span text:style-name="T4033"><text:s/></text:span>y<text:span text:style-name="T4034"><text:s/></text:span>de<text:span text:style-name="T4035"><text:s/></text:span><text:span text:style-name="T4036">las</text:span><text:span text:style-name="T4037"><text:s/></text:span><text:span text:style-name="T4038">comunicaciones,</text:span><text:span text:style-name="T4039"><text:s/></text:span>así<text:span text:style-name="T4040"><text:s/></text:span>como<text:span text:style-name="T4041"><text:s/></text:span>de<text:span text:style-name="T4042"><text:s/></text:span><text:span text:style-name="T4043">administración</text:span><text:span text:style-name="T4044"><text:s/></text:span><text:span text:style-name="T4045">electrónica.</text:span></text:p>
        </text:list-item>
      </text:list>
      <text:p text:style-name="P4046"/>
      <text:list text:style-name="LFO7" text:continue-numbering="true">
        <text:list-item>
          <text:p text:style-name="P4047">La<text:span text:style-name="T4048"><text:s/></text:span><text:span text:style-name="T4049">colaboración</text:span><text:span text:style-name="T4050"><text:s/></text:span>en<text:span text:style-name="T4051"><text:s/></text:span>el<text:span text:style-name="T4052"><text:s/></text:span><text:span text:style-name="T4053">cumplimiento</text:span><text:span text:style-name="T4054"><text:s/></text:span>de<text:span text:style-name="T4055"><text:s/></text:span><text:span text:style-name="T4056">las</text:span><text:span text:style-name="T4057"><text:s/></text:span>obligaciones<text:span text:style-name="T4058"><text:s/></text:span>de<text:span text:style-name="T4059"><text:s/></text:span><text:span text:style-name="T4060">transparencia.</text:span></text:p>
        </text:list-item>
      </text:list>
      <text:p text:style-name="P4061"/>
      <text:list text:style-name="LFO7" text:continue-numbering="true">
        <text:list-item>
          <text:p text:style-name="P4062"><text:span text:style-name="T4063">Elaboración</text:span><text:span text:style-name="T4064"><text:s/></text:span>de<text:span text:style-name="T4065"><text:s/></text:span><text:span text:style-name="T4066">estudios,</text:span><text:span text:style-name="T4067"><text:s/></text:span><text:span text:style-name="T4068">planes</text:span><text:span text:style-name="T4069"><text:s/></text:span>y<text:span text:style-name="T4070"><text:s/></text:span>proyectos<text:span text:style-name="T4071"><text:s/></text:span>en<text:span text:style-name="T4072"><text:s/></text:span><text:span text:style-name="T4073">cualquier</text:span><text:span text:style-name="T4074"><text:s/></text:span><text:span text:style-name="T4075">materia</text:span><text:span text:style-name="T4076"><text:s/></text:span>de<text:span text:style-name="T4077"><text:s/></text:span>competencia<text:span text:style-name="T4078"><text:s/></text:span><text:span text:style-name="T4079">municipal.</text:span></text:p>
        </text:list-item>
      </text:list>
      <text:p text:style-name="P4080"/>
      <text:list text:style-name="LFO7" text:continue-numbering="true">
        <text:list-item>
          <text:p text:style-name="P4081"><text:span text:style-name="T4082">Asesoramiento</text:span><text:span text:style-name="T4083"><text:s/></text:span><text:span text:style-name="T4084">jurídico,</text:span><text:span text:style-name="T4085"><text:s/></text:span>técnico<text:span text:style-name="T4086"><text:s/></text:span>y<text:span text:style-name="T4087"><text:s/></text:span><text:span text:style-name="T4088">económico,</text:span><text:span text:style-name="T4089"><text:s/></text:span><text:span text:style-name="T4090">incluida</text:span><text:span text:style-name="T4091"><text:s/></text:span><text:span text:style-name="T4092">la</text:span><text:span text:style-name="T4093"><text:s/></text:span><text:span text:style-name="T4094">representación</text:span><text:span text:style-name="T4095"><text:s/></text:span>y<text:span text:style-name="T4096"><text:s/></text:span><text:span text:style-name="T4097">defensa</text:span><text:span text:style-name="T4098"><text:s/></text:span><text:span text:style-name="T4099">jurídica</text:span><text:span text:style-name="T4100"><text:s/></text:span><text:span text:style-name="T4101">tanto</text:span><text:span text:style-name="T4102"><text:s/></text:span>en<text:span text:style-name="T4103"><text:s/></text:span>vía<text:span text:style-name="T4104"><text:s/></text:span><text:span text:style-name="T4105">administrativa</text:span><text:span text:style-name="T4106"><text:s/></text:span><text:span text:style-name="T4107">como</text:span><text:span text:style-name="T4108"><text:s/></text:span><text:span text:style-name="T4109">jurisdiccional.</text:span></text:p>
        </text:list-item>
      </text:list>
      <text:p text:style-name="P4110"/>
      <text:list text:style-name="LFO7" text:continue-numbering="true">
        <text:list-item>
          <text:p text:style-name="P4111"><text:span text:style-name="T4112">Elaboración</text:span><text:span text:style-name="T4113"><text:s/></text:span>de<text:span text:style-name="T4114"><text:s/></text:span><text:span text:style-name="T4115">instrumentos</text:span><text:span text:style-name="T4116"><text:s/></text:span>de<text:span text:style-name="T4117"><text:s/></text:span>gestión<text:span text:style-name="T4118"><text:s/></text:span>de<text:span text:style-name="T4119"><text:s/></text:span><text:span text:style-name="T4120">personal,</text:span><text:span text:style-name="T4121"><text:s/></text:span><text:span text:style-name="T4122">planes</text:span><text:span text:style-name="T4123"><text:s/></text:span>de<text:span text:style-name="T4124"><text:s/></text:span><text:span text:style-name="T4125">carrera</text:span><text:span text:style-name="T4126"><text:s/></text:span><text:span text:style-name="T4127">profesional</text:span><text:span text:style-name="T4128"><text:s/></text:span>y<text:span text:style-name="T4129"><text:s/></text:span><text:span text:style-name="T4130">evaluación</text:span><text:span text:style-name="T4131"><text:s/></text:span>del<text:span text:style-name="T4132"><text:s/></text:span><text:span text:style-name="T4133">desempeño,</text:span><text:span text:style-name="T4134"><text:s/></text:span><text:span text:style-name="T4135">así</text:span><text:span text:style-name="T4136"><text:s/></text:span>como<text:span text:style-name="T4137"><text:s/></text:span>el<text:span text:style-name="T4138"><text:s/></text:span><text:span text:style-name="T4139">apoyo</text:span><text:span text:style-name="T4140"><text:s/></text:span><text:span text:style-name="T4141">en</text:span><text:span text:style-name="T4142"><text:s/></text:span><text:span text:style-name="T4143">la</text:span><text:span text:style-name="T4144"><text:s/></text:span>selección<text:span text:style-name="T4145"><text:s/></text:span>y<text:span text:style-name="T4146"><text:s/></text:span><text:span text:style-name="T4147">formación</text:span><text:span text:style-name="T4148"><text:s/></text:span>de<text:span text:style-name="T4149"><text:s/></text:span>su<text:span text:style-name="T4150"><text:s/></text:span><text:span text:style-name="T4151">personal.</text:span></text:p>
        </text:list-item>
      </text:list>
      <text:p text:style-name="P4152"/>
      <text:list text:style-name="LFO7" text:continue-numbering="true">
        <text:list-item>
          <text:p text:style-name="P4153"><text:span text:style-name="T4154">Elaboración</text:span><text:span text:style-name="T4155"><text:s/></text:span>y<text:span text:style-name="T4156"><text:s/></text:span><text:span text:style-name="T4157">ejecución</text:span><text:span text:style-name="T4158"><text:s/></text:span>de<text:span text:style-name="T4159"><text:s/></text:span><text:span text:style-name="T4160">programas</text:span><text:span text:style-name="T4161"><text:s/></text:span>de<text:span text:style-name="T4162"><text:s/></text:span><text:span text:style-name="T4163">formación</text:span><text:span text:style-name="T4164"><text:s/></text:span>y<text:span text:style-name="T4165"><text:s/></text:span><text:span text:style-name="T4166">desarrollo</text:span><text:span text:style-name="T4167"><text:s/></text:span>de<text:span text:style-name="T4168"><text:s/></text:span><text:span text:style-name="T4169">competencias</text:span><text:span text:style-name="T4170"><text:s/></text:span><text:span text:style-name="T4171">para</text:span><text:span text:style-name="T4172"><text:s/></text:span><text:span text:style-name="T4173">representantes</text:span><text:span text:style-name="T4174"><text:s/></text:span><text:span text:style-name="T4175">locales.</text:span></text:p>
        </text:list-item>
      </text:list>
      <text:p text:style-name="P4176"/>
      <text:list text:style-name="LFO7" text:continue-numbering="true">
        <text:list-item>
          <text:p text:style-name="P4177"><text:span text:style-name="T4178">Integración</text:span><text:span text:style-name="T4179"><text:s/></text:span>de<text:span text:style-name="T4180"><text:s/></text:span>la<text:span text:style-name="T4181"><text:s/></text:span><text:span text:style-name="T4182">igualdad</text:span><text:span text:style-name="T4183"><text:s/></text:span>de<text:span text:style-name="T4184"><text:s/></text:span><text:span text:style-name="T4185">género</text:span><text:span text:style-name="T4186"><text:s/></text:span><text:span text:style-name="T4187">en</text:span><text:span text:style-name="T4188"><text:s/></text:span>la<text:span text:style-name="T4189"><text:s/></text:span>planificación,<text:span text:style-name="T4190"><text:s/></text:span><text:span text:style-name="T4191">seguimiento</text:span><text:span text:style-name="T4192"><text:s/></text:span>y<text:span text:style-name="T4193"><text:s/></text:span><text:span text:style-name="T4194">evaluación</text:span><text:span text:style-name="T4195"><text:s/></text:span>de<text:span text:style-name="T4196"><text:s/></text:span><text:span text:style-name="T4197">las</text:span><text:span text:style-name="T4198"><text:s/></text:span>políticas<text:span text:style-name="T4199"><text:s/></text:span><text:span text:style-name="T4200">municipales.</text:span></text:p>
        </text:list-item>
      </text:list>
      <text:p text:style-name="P4201"/>
      <text:list text:style-name="LFO7" text:continue-numbering="true">
        <text:list-item>
          <text:p text:style-name="P4202"><text:span text:style-name="T4203">Cualquier</text:span><text:span text:style-name="T4204"><text:s/></text:span>otra<text:span text:style-name="T4205"><text:s/></text:span>que<text:span text:style-name="T4206"><text:s/></text:span><text:span text:style-name="T4207">pueda</text:span><text:span text:style-name="T4208"><text:s/></text:span><text:span text:style-name="T4209">establecerse</text:span><text:span text:style-name="T4210"><text:s/></text:span>por<text:span text:style-name="T4211"><text:s/></text:span>iniciativa<text:span text:style-name="T4212"><text:s/></text:span><text:span text:style-name="T4213">propia</text:span><text:span text:style-name="T4214"><text:s/></text:span>del<text:span text:style-name="T4215"><text:s/></text:span>cabildo<text:span text:style-name="T4216"><text:s/></text:span><text:span text:style-name="T4217">insular</text:span><text:span text:style-name="T4218"><text:s/></text:span>o<text:span text:style-name="T4219"><text:s/></text:span>a<text:span text:style-name="T4220"><text:s/></text:span><text:span text:style-name="T4221">petición</text:span><text:span text:style-name="T4222"><text:s/></text:span>de<text:span text:style-name="T4223"><text:s/></text:span>los<text:span text:style-name="T4224"><text:s/></text:span><text:span text:style-name="T4225">ayuntamientos.</text:span></text:p>
        </text:list-item>
      </text:list>
      <text:p text:style-name="P4226"/>
      <text:p text:style-name="P4227"/>
      <text:list text:style-name="LFO8" text:continue-numbering="true">
        <text:list-item>
          <text:p text:style-name="P4228">Los<text:span text:style-name="T4229"><text:s/></text:span><text:span text:style-name="T4230">cabildos</text:span><text:span text:style-name="T4231"><text:s/></text:span><text:span text:style-name="T4232">insulares</text:span><text:span text:style-name="T4233"><text:s/></text:span><text:span text:style-name="T4234">aprobarán</text:span><text:span text:style-name="T4235"><text:s/></text:span><text:span text:style-name="T4236">los</text:span><text:span text:style-name="T4237"><text:s/></text:span><text:span text:style-name="T4238">reglamentos</text:span><text:span text:style-name="T4239"><text:s/></text:span>que<text:span text:style-name="T4240"><text:s/></text:span><text:span text:style-name="T4241">sean</text:span><text:span text:style-name="T4242"><text:s/></text:span><text:span text:style-name="T4243">precisos</text:span><text:span text:style-name="T4244"><text:s/></text:span>en<text:span text:style-name="T4245"><text:s/></text:span><text:span text:style-name="T4246">los</text:span><text:span text:style-name="T4247"><text:s/></text:span>que<text:span text:style-name="T4248"><text:s/></text:span>se<text:span text:style-name="T4249"><text:s/></text:span><text:span text:style-name="T4250">establezcan</text:span><text:span text:style-name="T4251"><text:s/></text:span><text:span text:style-name="T4252">las</text:span><text:span text:style-name="T4253"><text:s/></text:span><text:span text:style-name="T4254">condiciones<text:s/></text:span>y<text:s/><text:span text:style-name="T4255">requisitos</text:span><text:s/><text:span text:style-name="T4256">exigidos<text:s/></text:span>para los<text:s/><text:span text:style-name="T4257">distintos</text:span><text:s/>tipos<text:span text:style-name="T4258"><text:s/></text:span>de<text:s/><text:span text:style-name="T4259">asistencia,</text:span><text:s/><text:span text:style-name="T4260">así</text:span><text:s/><text:span text:style-name="T4261">como<text:s/></text:span>la<text:s/><text:span text:style-name="T4262">forma</text:span><text:s/>de<text:s/><text:span text:style-name="T4263">financiación</text:span><text:span text:style-name="T4264"><text:s/></text:span>que en<text:span text:style-name="T4265"><text:s/></text:span>cada<text:span text:style-name="T4266"><text:s/></text:span><text:span text:style-name="T4267">caso</text:span><text:span text:style-name="T4268"><text:s/></text:span><text:span text:style-name="T4269">corresponda.</text:span></text:p>
        </text:list-item>
      </text:list>
      <text:p text:style-name="P4270"/>
      <text:p text:style-name="P4271"/>
      <text:p text:style-name="P4272"><text:span text:style-name="T4273">Artículo</text:span><text:span text:style-name="T4274"><text:s/></text:span>12.<text:span text:style-name="T4275"><text:s/></text:span>Asistencia<text:span text:style-name="T4276"><text:s/></text:span>en<text:span text:style-name="T4277"><text:s/></text:span>la<text:span text:style-name="T4278"><text:s/></text:span><text:span text:style-name="T4279">gestión</text:span><text:span text:style-name="T4280"><text:s/></text:span>de<text:span text:style-name="T4281"><text:s/></text:span><text:span text:style-name="T4282">servicios</text:span><text:span text:style-name="T4283"><text:s/></text:span><text:span text:style-name="T4284">municipales.</text:span></text:p>
      <text:p text:style-name="P4285"/>
      <text:list text:style-name="LFO6" text:continue-numbering="true">
        <text:list-item>
          <text:p text:style-name="P4286"><text:span text:style-name="T4287">Para</text:span><text:span text:style-name="T4288"><text:s/></text:span><text:span text:style-name="T4289">asegurar</text:span><text:span text:style-name="T4290"><text:s/></text:span><text:span text:style-name="T4291">la</text:span><text:span text:style-name="T4292"><text:s/></text:span>prestación<text:span text:style-name="T4293"><text:s/></text:span><text:span text:style-name="T4294">integral</text:span><text:span text:style-name="T4295"><text:s/></text:span>y<text:span text:style-name="T4296"><text:s/></text:span><text:span text:style-name="T4297">adecuada</text:span><text:span text:style-name="T4298"><text:s/></text:span>en<text:span text:style-name="T4299"><text:s/></text:span><text:span text:style-name="T4300">la</text:span><text:span text:style-name="T4301"><text:s/></text:span><text:span text:style-name="T4302">totalidad</text:span><text:span text:style-name="T4303"><text:s/></text:span>del<text:span text:style-name="T4304"><text:s/></text:span>territorio<text:span text:style-name="T4305"><text:s/></text:span><text:span text:style-name="T4306">insular</text:span><text:span text:style-name="T4307"><text:s/></text:span>de<text:span text:style-name="T4308"><text:s/></text:span>los<text:span text:style-name="T4309"><text:s/></text:span>servicios<text:span text:style-name="T4310"><text:s/></text:span>de<text:span text:style-name="T4311"><text:s/></text:span><text:span text:style-name="T4312">competencia</text:span><text:span text:style-name="T4313"><text:s/></text:span>municipal,<text:span text:style-name="T4314"><text:s/></text:span><text:span text:style-name="T4315">los</text:span><text:span text:style-name="T4316"><text:s/></text:span>cabildos<text:span text:style-name="T4317"><text:s/></text:span><text:span text:style-name="T4318">insulares</text:span><text:span text:style-name="T4319"><text:s/></text:span><text:span text:style-name="T4320">facilitarán</text:span><text:span text:style-name="T4321"><text:s/></text:span>asistencia<text:span text:style-name="T4322"><text:s/></text:span><text:span text:style-name="T4323">material</text:span><text:span text:style-name="T4324"><text:s/></text:span><text:span text:style-name="T4325">en</text:span><text:span text:style-name="T4326"><text:s/></text:span><text:span text:style-name="T4327">la</text:span><text:span text:style-name="T4328"><text:s/></text:span><text:span text:style-name="T4329">prestación</text:span><text:span text:style-name="T4330"><text:s/></text:span>de<text:span text:style-name="T4331"><text:s/></text:span><text:span text:style-name="T4332">los</text:span><text:span text:style-name="T4333"><text:s/></text:span>servicios<text:span text:style-name="T4334"><text:s/></text:span><text:span text:style-name="T4335">municipales,</text:span><text:span text:style-name="T4336"><text:s/></text:span><text:span text:style-name="T4337">especialmente</text:span><text:span text:style-name="T4338"><text:s/></text:span>de<text:span text:style-name="T4339"><text:s/></text:span><text:span text:style-name="T4340">los</text:span><text:span text:style-name="T4341"><text:s/></text:span>servicios<text:span text:style-name="T4342"><text:s/></text:span>mínimos.</text:p>
        </text:list-item>
      </text:list>
      <text:p text:style-name="P4343"/>
      <text:list text:style-name="LFO6" text:continue-numbering="true">
        <text:list-item>
          <text:p text:style-name="P4344">A<text:span text:style-name="T4345"><text:s/></text:span><text:span text:style-name="T4346">los</text:span><text:span text:style-name="T4347"><text:s/></text:span><text:span text:style-name="T4348">efectos</text:span><text:span text:style-name="T4349"><text:s/></text:span><text:span text:style-name="T4350">previstos</text:span><text:span text:style-name="T4351"><text:s/></text:span>en<text:span text:style-name="T4352"><text:s/></text:span>el<text:span text:style-name="T4353"><text:s/></text:span><text:span text:style-name="T4354">apartado</text:span><text:span text:style-name="T4355"><text:s/></text:span><text:span text:style-name="T4356">anterior,</text:span><text:span text:style-name="T4357"><text:s/></text:span>se<text:span text:style-name="T4358"><text:s/></text:span>podrá<text:span text:style-name="T4359"><text:s/></text:span><text:span text:style-name="T4360">utilizar</text:span><text:span text:style-name="T4361"><text:s/></text:span><text:span text:style-name="T4362">cualquier</text:span><text:span text:style-name="T4363"><text:s/></text:span><text:span text:style-name="T4364">fórmula</text:span><text:span text:style-name="T4365"><text:s/></text:span>de<text:span text:style-name="T4366"><text:s/></text:span><text:span text:style-name="T4367">asistencia</text:span><text:span text:style-name="T4368"><text:s/></text:span>y<text:span text:style-name="T4369"><text:s/></text:span><text:span text:style-name="T4370">cooperación,</text:span><text:span text:style-name="T4371"><text:s/></text:span>así<text:span text:style-name="T4372"><text:s/></text:span>como<text:span text:style-name="T4373"><text:s/></text:span><text:span text:style-name="T4374">otorgar</text:span><text:span text:style-name="T4375"><text:s/></text:span><text:span text:style-name="T4376">subvenciones</text:span><text:span text:style-name="T4377"><text:s/></text:span>y<text:span text:style-name="T4378"><text:s/></text:span><text:span text:style-name="T4379">ayudas</text:span><text:span text:style-name="T4380"><text:s/></text:span>con<text:span text:style-name="T4381"><text:s/></text:span><text:span text:style-name="T4382">cargo</text:span><text:span text:style-name="T4383"><text:s/></text:span>a<text:span text:style-name="T4384"><text:s/></text:span><text:span text:style-name="T4385">los</text:span><text:span text:style-name="T4386"><text:s/></text:span><text:span text:style-name="T4387">recursos</text:span><text:span text:style-name="T4388"><text:s/></text:span><text:span text:style-name="T4389">propios</text:span><text:span text:style-name="T4390"><text:s/></text:span>del<text:span text:style-name="T4391"><text:s/></text:span>cabildo<text:span text:style-name="T4392"><text:s/></text:span><text:span text:style-name="T4393">insular</text:span><text:span text:style-name="T4394"><text:s/></text:span><text:span text:style-name="T4395">para</text:span><text:span text:style-name="T4396"><text:s/></text:span><text:span text:style-name="T4397">la realización<text:s/></text:span>y el<text:span text:style-name="T4398"><text:s/></text:span><text:span text:style-name="T4399">mantenimiento<text:s/></text:span>de<text:span text:style-name="T4400"><text:s/>obras<text:s/></text:span>y<text:span text:style-name="T4401"><text:s/></text:span>servicios<text:s/><text:span text:style-name="T4402">municipales,</text:span><text:span text:style-name="T4403"><text:s/></text:span><text:span text:style-name="T4404">que</text:span><text:s/><text:span text:style-name="T4405">podrán instrumentarse<text:s/></text:span>a<text:span text:style-name="T4406"><text:s/>través del</text:span><text:span text:style-name="T4407"><text:s/></text:span><text:span text:style-name="T4408">plan</text:span><text:span text:style-name="T4409"><text:s/></text:span><text:span text:style-name="T4410">insular</text:span><text:span text:style-name="T4411"><text:s/></text:span>de<text:span text:style-name="T4412"><text:s/></text:span><text:span text:style-name="T4413">obras</text:span><text:span text:style-name="T4414"><text:s/></text:span>y<text:span text:style-name="T4415"><text:s/></text:span><text:span text:style-name="T4416">servicios,</text:span><text:span text:style-name="T4417"><text:s/></text:span>de<text:span text:style-name="T4418"><text:s/></text:span><text:span text:style-name="T4419">planes</text:span><text:span text:style-name="T4420"><text:s/></text:span>sectoriales<text:span text:style-name="T4421"><text:s/></text:span>o<text:span text:style-name="T4422"><text:s/></text:span>especiales,<text:span text:style-name="T4423"><text:s/></text:span>o<text:span text:style-name="T4424"><text:s/></text:span>de<text:span text:style-name="T4425"><text:s/></text:span><text:span text:style-name="T4426">cualquier</text:span><text:span text:style-name="T4427"><text:s/></text:span>otro<text:span text:style-name="T4428"><text:s/></text:span><text:span text:style-name="T4429">instrumento</text:span><text:span text:style-name="T4430"><text:s/></text:span><text:span text:style-name="T4431">específico.</text:span></text:p>
        </text:list-item>
      </text:list>
      <text:p text:style-name="P4432"/>
      <text:p text:style-name="P4433"/>
      <text:p text:style-name="P4434"><text:span text:style-name="T4435">Artículo</text:span><text:span text:style-name="T4436"><text:s/></text:span>13.<text:span text:style-name="T4437"><text:s/></text:span>Prestación<text:span text:style-name="T4438"><text:s/></text:span>de<text:span text:style-name="T4439"><text:s/></text:span>servicios<text:span text:style-name="T4440"><text:s/></text:span><text:span text:style-name="T4441">municipales</text:span><text:span text:style-name="T4442"><text:s/></text:span>por<text:span text:style-name="T4443"><text:s/></text:span>los<text:span text:style-name="T4444"><text:s/></text:span>cabildos<text:span text:style-name="T4445"><text:s/></text:span><text:span text:style-name="T4446">insulares.</text:span></text:p>
      <text:p text:style-name="P4447"/>
      <text:list text:style-name="LFO5" text:continue-numbering="true">
        <text:list-item>
          <text:p text:style-name="P4448">Los<text:span text:style-name="T4449"><text:s/></text:span>cabildos<text:span text:style-name="T4450"><text:s/></text:span><text:span text:style-name="T4451">insulares</text:span><text:span text:style-name="T4452"><text:s/></text:span><text:span text:style-name="T4453">podrán</text:span><text:span text:style-name="T4454"><text:s/></text:span><text:span text:style-name="T4455">asumir</text:span><text:span text:style-name="T4456"><text:s/></text:span>la<text:span text:style-name="T4457"><text:s/></text:span><text:span text:style-name="T4458">prestación</text:span><text:span text:style-name="T4459"><text:s/></text:span>de<text:span text:style-name="T4460"><text:s/></text:span><text:span text:style-name="T4461">servicios</text:span><text:span text:style-name="T4462"><text:s/></text:span><text:span text:style-name="T4463">municipales</text:span><text:span text:style-name="T4464"><text:s/></text:span>de<text:span text:style-name="T4465"><text:s/></text:span><text:span text:style-name="T4466">los</text:span><text:span text:style-name="T4467"><text:s/></text:span><text:span text:style-name="T4468">municipios</text:span><text:span text:style-name="T4469"><text:s/></text:span>con<text:span text:style-name="T4470"><text:s/></text:span>población<text:span text:style-name="T4471"><text:s/></text:span><text:span text:style-name="T4472">inferior</text:span><text:span text:style-name="T4473"><text:s/></text:span>a<text:span text:style-name="T4474"><text:s/></text:span>los<text:span text:style-name="T4475"><text:s/></text:span><text:span text:style-name="T4476">20.000</text:span><text:span text:style-name="T4477"><text:s/></text:span><text:span text:style-name="T4478">habitantes</text:span><text:span text:style-name="T4479"><text:s/></text:span>previstos<text:span text:style-name="T4480"><text:s/></text:span>en<text:span text:style-name="T4481"><text:s/></text:span>la<text:span text:style-name="T4482"><text:s/></text:span><text:span text:style-name="T4483">legislación</text:span><text:span text:style-name="T4484"><text:s/></text:span><text:span text:style-name="T4485">básica</text:span><text:span text:style-name="T4486"><text:s/></text:span>de<text:span text:style-name="T4487"><text:s/></text:span><text:span text:style-name="T4488">régimen</text:span><text:span text:style-name="T4489"><text:s/></text:span><text:span text:style-name="T4490">local,</text:span><text:span text:style-name="T4491"><text:s/></text:span><text:span text:style-name="T4492">conforme</text:span><text:span text:style-name="T4493"><text:s/></text:span>a<text:span text:style-name="T4494"><text:s/></text:span><text:span text:style-name="T4495">lo</text:span><text:span text:style-name="T4496"><text:s/></text:span><text:span text:style-name="T4497">establecido</text:span><text:span text:style-name="T4498"><text:s/></text:span>en<text:span text:style-name="T4499"><text:s/></text:span>dicha<text:span text:style-name="T4500"><text:s/></text:span><text:span text:style-name="T4501">legislación.</text:span></text:p>
        </text:list-item>
      </text:list>
      <text:p text:style-name="P4502"/>
      <text:list text:style-name="LFO5" text:continue-numbering="true">
        <text:list-item>
          <text:p text:style-name="P4503"><text:span text:style-name="T4504">Para</text:span><text:span text:style-name="T4505"><text:s/></text:span><text:span text:style-name="T4506">la</text:span><text:span text:style-name="T4507"><text:s/></text:span>prestación<text:span text:style-name="T4508"><text:s/></text:span>por<text:span text:style-name="T4509"><text:s/></text:span><text:span text:style-name="T4510">los</text:span><text:span text:style-name="T4511"><text:s/></text:span><text:span text:style-name="T4512">cabildos</text:span><text:span text:style-name="T4513"><text:s/></text:span><text:span text:style-name="T4514">insulares</text:span><text:span text:style-name="T4515"><text:s/></text:span>de<text:span text:style-name="T4516"><text:s/></text:span><text:span text:style-name="T4517">los</text:span><text:span text:style-name="T4518"><text:s/></text:span><text:span text:style-name="T4519">servicios</text:span><text:span text:style-name="T4520"><text:s/></text:span>de<text:span text:style-name="T4521"><text:s/></text:span>tratamiento<text:span text:style-name="T4522"><text:s/></text:span>de<text:span text:style-name="T4523"><text:s/></text:span><text:span text:style-name="T4524">residuos</text:span><text:span text:style-name="T4525"><text:s/></text:span>en<text:span text:style-name="T4526"><text:s/></text:span><text:span text:style-name="T4527">los</text:span><text:span text:style-name="T4528"><text:s/></text:span><text:span text:style-name="T4529">municipios</text:span><text:span text:style-name="T4530"><text:s/></text:span>de<text:span text:style-name="T4531"><text:s/></text:span><text:span text:style-name="T4532">menos</text:span><text:span text:style-name="T4533"><text:s/></text:span>de<text:span text:style-name="T4534"><text:s/></text:span><text:span text:style-name="T4535">5.000</text:span><text:span text:style-name="T4536"><text:s/></text:span><text:span text:style-name="T4537">habitantes,</text:span><text:span text:style-name="T4538"><text:s/></text:span>y<text:span text:style-name="T4539"><text:s/></text:span>de<text:span text:style-name="T4540"><text:s/></text:span><text:span text:style-name="T4541">prevención</text:span><text:span text:style-name="T4542"><text:s/></text:span>y<text:span text:style-name="T4543"><text:s/></text:span><text:span text:style-name="T4544">extinción</text:span><text:span text:style-name="T4545"><text:s/></text:span>de<text:span text:style-name="T4546"><text:s/></text:span><text:span text:style-name="T4547">incendios en</text:span><text:span text:style-name="T4548"><text:s/></text:span><text:span text:style-name="T4549">los</text:span><text:span text:style-name="T4550"><text:s/></text:span>de<text:span text:style-name="T4551"><text:s/></text:span><text:span text:style-name="T4552">menos</text:span><text:span text:style-name="T4553"><text:s/></text:span>de<text:span text:style-name="T4554"><text:s/></text:span><text:span text:style-name="T4555">20.000</text:span><text:span text:style-name="T4556"><text:s/></text:span><text:span text:style-name="T4557">habitantes,</text:span><text:span text:style-name="T4558"><text:s/></text:span><text:span text:style-name="T4559">será</text:span><text:span text:style-name="T4560"><text:s/></text:span><text:span text:style-name="T4561">preciso</text:span><text:span text:style-name="T4562"><text:s/></text:span>que<text:span text:style-name="T4563"><text:s/></text:span>el<text:span text:style-name="T4564"><text:s/></text:span><text:span text:style-name="T4565">cabildo</text:span><text:span text:style-name="T4566"><text:s/></text:span>insular<text:span text:style-name="T4567"><text:s/></text:span><text:span text:style-name="T4568">respectivo</text:span><text:span text:style-name="T4569"><text:s/></text:span><text:span text:style-name="T4570">conceda</text:span><text:span text:style-name="T4571"><text:s/></text:span>a<text:span text:style-name="T4572"><text:s/></text:span>los<text:span text:style-name="T4573"><text:s/></text:span><text:span text:style-name="T4574">municipios</text:span><text:span text:style-name="T4575"><text:s/></text:span>un<text:span text:style-name="T4576"><text:s/></text:span><text:span text:style-name="T4577">plazo</text:span><text:span text:style-name="T4578"><text:s/></text:span>de<text:span text:style-name="T4579"><text:s/></text:span><text:span text:style-name="T4580">dos</text:span><text:span text:style-name="T4581"><text:s/></text:span><text:span text:style-name="T4582">meses</text:span><text:span text:style-name="T4583"><text:s/></text:span><text:span text:style-name="T4584">para</text:span><text:span text:style-name="T4585"><text:s/></text:span>que<text:span text:style-name="T4586"><text:s/></text:span><text:span text:style-name="T4587">manifiesten</text:span><text:span text:style-name="T4588"><text:s/></text:span>su<text:span text:style-name="T4589"><text:s/></text:span>voluntad<text:span text:style-name="T4590"><text:s/></text:span>de<text:span text:style-name="T4591"><text:s/></text:span><text:span text:style-name="T4592">prestarlos.</text:span><text:span text:style-name="T4593"><text:s/></text:span><text:span text:style-name="T4594">En</text:span><text:span text:style-name="T4595"><text:s/></text:span>caso<text:span text:style-name="T4596"><text:s/></text:span>de<text:span text:style-name="T4597"><text:s/></text:span>que<text:span text:style-name="T4598"><text:s/></text:span><text:span text:style-name="T4599">manifiesten</text:span><text:span text:style-name="T4600"><text:s/></text:span>que<text:span text:style-name="T4601"><text:s/></text:span>no<text:span text:style-name="T4602"><text:s/></text:span>van<text:span text:style-name="T4603"><text:s/></text:span>a<text:span text:style-name="T4604"><text:s/></text:span><text:span text:style-name="T4605">prestarlos</text:span><text:span text:style-name="T4606"><text:s/></text:span>o<text:span text:style-name="T4607"><text:s/></text:span><text:span text:style-name="T4608">transcurrido</text:span><text:span text:style-name="T4609"><text:s/></text:span>el<text:span text:style-name="T4610"><text:s/></text:span>plazo<text:span text:style-name="T4611"><text:s/></text:span>sin<text:span text:style-name="T4612"><text:s/></text:span><text:span text:style-name="T4613">que</text:span><text:span text:style-name="T4614"><text:s/></text:span><text:span text:style-name="T4615">hayan</text:span><text:span text:style-name="T4616"><text:s/></text:span><text:span text:style-name="T4617">dado</text:span><text:span text:style-name="T4618"><text:s/></text:span><text:span text:style-name="T4619">una</text:span><text:span text:style-name="T4620"><text:s/></text:span><text:span text:style-name="T4621">respuesta</text:span><text:span text:style-name="T4622"><text:s/></text:span><text:span text:style-name="T4623">expresa,</text:span><text:span text:style-name="T4624"><text:s/></text:span>se<text:span text:style-name="T4625"><text:s/></text:span><text:span text:style-name="T4626">asumirá</text:span><text:span text:style-name="T4627"><text:s/></text:span>la<text:span text:style-name="T4628"><text:s/></text:span><text:span text:style-name="T4629">prestación</text:span><text:span text:style-name="T4630"><text:s/></text:span>por<text:span text:style-name="T4631"><text:s/></text:span><text:span text:style-name="T4632">el</text:span><text:span text:style-name="T4633"><text:s/></text:span>cabildo<text:span text:style-name="T4634"><text:s/></text:span><text:span text:style-name="T4635">insular.</text:span></text:p>
        </text:list-item>
      </text:list>
      <text:p text:style-name="P4636"/>
      <text:list text:style-name="LFO5" text:continue-numbering="true">
        <text:list-item>
          <text:p text:style-name="P4637">Sin<text:span text:style-name="T4638"><text:s/></text:span><text:span text:style-name="T4639">perjuicio</text:span><text:span text:style-name="T4640"><text:s/></text:span>de<text:span text:style-name="T4641"><text:s/></text:span>la<text:span text:style-name="T4642"><text:s/></text:span>asistencia<text:span text:style-name="T4643"><text:s/></text:span><text:span text:style-name="T4644">prevista</text:span><text:span text:style-name="T4645"><text:s/></text:span><text:span text:style-name="T4646">en</text:span><text:span text:style-name="T4647"><text:s/></text:span>el<text:span text:style-name="T4648"><text:s/></text:span><text:span text:style-name="T4649">artículo</text:span><text:span text:style-name="T4650"><text:s/></text:span><text:span text:style-name="T4651">11</text:span><text:span text:style-name="T4652"><text:s/></text:span>de<text:span text:style-name="T4653"><text:s/></text:span>la<text:span text:style-name="T4654"><text:s/></text:span>presente<text:span text:style-name="T4655"><text:s/></text:span><text:span text:style-name="T4656">ley,</text:span><text:span text:style-name="T4657"><text:s/></text:span><text:span text:style-name="T4658">los</text:span><text:span text:style-name="T4659"><text:s/></text:span><text:span text:style-name="T4660">cabildos</text:span><text:span text:style-name="T4661"><text:s/></text:span><text:span text:style-name="T4662">insulares</text:span><text:span text:style-name="T4663"><text:s/></text:span>prestarán<text:span text:style-name="T4664"><text:s/></text:span><text:span text:style-name="T4665">los</text:span><text:s/><text:span text:style-name="T4666">servicios</text:span><text:span text:style-name="T4667"><text:s/></text:span>de administración<text:span text:style-name="T4668"><text:s/>electrónica</text:span><text:s/>y<text:span text:style-name="T4669"><text:s/></text:span>la<text:s/><text:span text:style-name="T4670">contratación</text:span><text:span text:style-name="T4671"><text:s/></text:span><text:span text:style-name="T4672">centralizada</text:span><text:s/><text:span text:style-name="T4673">en</text:span><text:span text:style-name="T4674"><text:s/></text:span><text:span text:style-name="T4675">los</text:span><text:s/><text:span text:style-name="T4676">municipios</text:span><text:span text:style-name="T4677"><text:s/></text:span>con población<text:span text:style-name="T4678"><text:s/></text:span><text:span text:style-name="T4679">inferior</text:span><text:span text:style-name="T4680"><text:s/></text:span>a<text:span text:style-name="T4681"><text:s/></text:span><text:span text:style-name="T4682">20.000</text:span><text:span text:style-name="T4683"><text:s/></text:span><text:span text:style-name="T4684">habitantes.</text:span></text:p>
        </text:list-item>
      </text:list>
      <text:p text:style-name="P4685"/>
      <text:p text:style-name="P4686"/>
      <text:p text:style-name="P4687"><text:span text:style-name="T4688">Artículo</text:span><text:span text:style-name="T4689"><text:s/></text:span>14.<text:span text:style-name="T4690"><text:s/></text:span><text:span text:style-name="T4691">Plan</text:span><text:span text:style-name="T4692"><text:s/></text:span><text:span text:style-name="T4693">insular</text:span><text:span text:style-name="T4694"><text:s/></text:span>de<text:span text:style-name="T4695"><text:s/></text:span><text:span text:style-name="T4696">cooperación</text:span><text:span text:style-name="T4697"><text:s/></text:span><text:span text:style-name="T4698">en</text:span><text:span text:style-name="T4699"><text:s/></text:span><text:span text:style-name="T4700">obras</text:span><text:span text:style-name="T4701"><text:s/></text:span>y<text:span text:style-name="T4702"><text:s/></text:span><text:span text:style-name="T4703">servicios</text:span><text:span text:style-name="T4704"><text:s/></text:span><text:span text:style-name="T4705">municipales.</text:span></text:p>
      <text:p text:style-name="P4706"/>
      <text:list text:style-name="LFO4" text:continue-numbering="true">
        <text:list-item>
          <text:p text:style-name="P4707">Los<text:span text:style-name="T4708"><text:s/></text:span>cabildos<text:span text:style-name="T4709"><text:s/></text:span><text:span text:style-name="T4710">insulares</text:span><text:span text:style-name="T4711"><text:s/></text:span><text:span text:style-name="T4712">deberán</text:span><text:span text:style-name="T4713"><text:s/></text:span><text:span text:style-name="T4714">aprobar</text:span><text:span text:style-name="T4715"><text:s/></text:span><text:span text:style-name="T4716">anualmente</text:span><text:span text:style-name="T4717"><text:s/></text:span>el<text:span text:style-name="T4718"><text:s/></text:span>plan<text:span text:style-name="T4719"><text:s/></text:span><text:span text:style-name="T4720">insular</text:span><text:span text:style-name="T4721"><text:s/></text:span>de<text:span text:style-name="T4722"><text:s/></text:span><text:span text:style-name="T4723">cooperación</text:span><text:span text:style-name="T4724"><text:s/></text:span>en<text:span text:style-name="T4725"><text:s/></text:span><text:span text:style-name="T4726">obras</text:span><text:span text:style-name="T4727"><text:s/></text:span>y<text:span text:style-name="T4728"><text:s/></text:span>servicios<text:span text:style-name="T4729"><text:s/></text:span>de<text:span text:style-name="T4730"><text:s/></text:span><text:span text:style-name="T4731">competencia</text:span><text:span text:style-name="T4732"><text:s/></text:span><text:span text:style-name="T4733">municipal,</text:span><text:span text:style-name="T4734"><text:s/></text:span>con<text:span text:style-name="T4735"><text:s/></text:span><text:span text:style-name="T4736">el</text:span><text:span text:style-name="T4737"><text:s/></text:span>objeto<text:span text:style-name="T4738"><text:s/></text:span>de<text:span text:style-name="T4739"><text:s/></text:span><text:span text:style-name="T4740">cooperar</text:span><text:span text:style-name="T4741"><text:s/></text:span><text:span text:style-name="T4742">económicamente</text:span><text:span text:style-name="T4743"><text:s/></text:span>en<text:span text:style-name="T4744"><text:s/></text:span>las<text:span text:style-name="T4745"><text:s/></text:span><text:span text:style-name="T4746">obras</text:span><text:span text:style-name="T4747"><text:s/></text:span>y<text:span text:style-name="T4748"><text:s/></text:span><text:span text:style-name="T4749">servicios</text:span><text:span text:style-name="T4750"><text:s/></text:span>de<text:span text:style-name="T4751"><text:s/></text:span><text:span text:style-name="T4752">competencia</text:span><text:span text:style-name="T4753"><text:s/></text:span><text:span text:style-name="T4754">municipal.</text:span></text:p>
        </text:list-item>
      </text:list>
      <text:p text:style-name="P4755"/>
      <text:list text:style-name="LFO4" text:continue-numbering="true">
        <text:list-item>
          <text:p text:style-name="P4813">En<text:span text:style-name="T4814"><text:s/></text:span>la<text:span text:style-name="T4815"><text:s/></text:span><text:span text:style-name="T4816">elaboración,</text:span><text:span text:style-name="T4817"><text:s/></text:span><text:span text:style-name="T4818">tramitación</text:span><text:span text:style-name="T4819"><text:s/></text:span>y<text:span text:style-name="T4820"><text:s/></text:span><text:span text:style-name="T4821">aprobación</text:span><text:span text:style-name="T4822"><text:s/></text:span>de<text:span text:style-name="T4823"><text:s/></text:span><text:span text:style-name="T4824">los</text:span><text:span text:style-name="T4825"><text:s/></text:span><text:span text:style-name="T4826">planes</text:span><text:span text:style-name="T4827"><text:s/></text:span><text:span text:style-name="T4828">insulares</text:span><text:span text:style-name="T4829"><text:s/></text:span>de<text:span text:style-name="T4830"><text:s/></text:span>cooperación<text:span text:style-name="T4831"><text:s/></text:span>en<text:span text:style-name="T4832"><text:s/></text:span><text:span text:style-name="T4833">obras</text:span><text:span text:style-name="T4834"><text:s/></text:span>y<text:span text:style-name="T4835"><text:s/></text:span>servicios<text:span text:style-name="T4836"><text:s/></text:span>de<text:span text:style-name="T4837"><text:s/></text:span>competencia<text:span text:style-name="T4838"><text:s/></text:span><text:span text:style-name="T4839">municipal</text:span><text:span text:style-name="T4840"><text:s/></text:span>se<text:span text:style-name="T4841"><text:s/></text:span><text:span text:style-name="T4842">tendrán</text:span><text:span text:style-name="T4843"><text:s/></text:span><text:span text:style-name="T4844">en</text:span><text:span text:style-name="T4845"><text:s/></text:span><text:span text:style-name="T4846">cuenta</text:span><text:span text:style-name="T4847"><text:s/></text:span><text:span text:style-name="T4848">las</text:span><text:span text:style-name="T4849"><text:s/></text:span>siguientes<text:span text:style-name="T4850"><text:s/></text:span>reglas:</text:p>
        </text:list-item>
      </text:list>
      <text:p text:style-name="P4851"/>
      <text:p text:style-name="P4852"/>
      <text:list text:style-name="LFO3" text:continue-numbering="true">
        <text:list-item>
          <text:p text:style-name="P4853"><text:span text:style-name="T4854">En</text:span><text:span text:style-name="T4855"><text:s/></text:span><text:span text:style-name="T4856">la</text:span><text:span text:style-name="T4857"><text:s/></text:span><text:span text:style-name="T4858">elaboración</text:span><text:span text:style-name="T4859"><text:s/></text:span>del<text:span text:style-name="T4860"><text:s/></text:span><text:span text:style-name="T4861">plan</text:span><text:span text:style-name="T4862"><text:s/></text:span>se<text:span text:style-name="T4863"><text:s/></text:span><text:span text:style-name="T4864">garantizará</text:span><text:span text:style-name="T4865"><text:s/></text:span>la<text:span text:style-name="T4866"><text:s/></text:span><text:span text:style-name="T4867">participación</text:span><text:span text:style-name="T4868"><text:s/></text:span>de<text:span text:style-name="T4869"><text:s/></text:span>todos<text:span text:style-name="T4870"><text:s/></text:span><text:span text:style-name="T4871">los</text:span><text:span text:style-name="T4872"><text:s/></text:span><text:span text:style-name="T4873">municipios</text:span><text:span text:style-name="T4874"><text:s/></text:span>de<text:span text:style-name="T4875"><text:s/></text:span><text:span text:style-name="T4876">la</text:span><text:span text:style-name="T4877"><text:s/></text:span><text:span text:style-name="T4878">isla,</text:span><text:span text:style-name="T4879"><text:s/></text:span><text:span text:style-name="T4880">mediante</text:span><text:span text:style-name="T4881"><text:s/></text:span><text:span text:style-name="T4882">la</text:span><text:span text:style-name="T4883"><text:s/></text:span><text:span text:style-name="T4884">apertura</text:span><text:span text:style-name="T4885"><text:s/></text:span>de<text:span text:style-name="T4886"><text:s/></text:span>una<text:span text:style-name="T4887"><text:s/></text:span><text:span text:style-name="T4888">fase</text:span><text:span text:style-name="T4889"><text:s/></text:span><text:span text:style-name="T4890">previa</text:span><text:span text:style-name="T4891"><text:s/></text:span>de<text:span text:style-name="T4892"><text:s/></text:span><text:span text:style-name="T4893">consulta</text:span><text:span text:style-name="T4894"><text:s/></text:span>a<text:span text:style-name="T4895"><text:s/></text:span>los<text:span text:style-name="T4896"><text:s/></text:span><text:span text:style-name="T4897">ayuntamientos</text:span><text:span text:style-name="T4898"><text:s/></text:span>para<text:span text:style-name="T4899"><text:s/></text:span>que<text:span text:style-name="T4900"><text:s/></text:span><text:span text:style-name="T4901">formulen</text:span><text:span text:style-name="T4902"><text:s/></text:span>sus<text:span text:style-name="T4903"><text:s/></text:span><text:span text:style-name="T4904">propuestas</text:span><text:span text:style-name="T4905"><text:s/></text:span>y<text:span text:style-name="T4906"><text:s/></text:span><text:span text:style-name="T4907">puedan</text:span><text:span text:style-name="T4908"><text:s/></text:span><text:span text:style-name="T4909">ofrecer</text:span><text:span text:style-name="T4910"><text:s/></text:span><text:span text:style-name="T4911">información</text:span><text:span text:style-name="T4912"><text:s/></text:span>detallada<text:span text:style-name="T4913"><text:s/></text:span>sobre<text:span text:style-name="T4914"><text:s/></text:span>sus<text:span text:style-name="T4915"><text:s/></text:span><text:span text:style-name="T4916">necesidades</text:span><text:span text:style-name="T4917"><text:s/></text:span>e<text:span text:style-name="T4918"><text:s/></text:span><text:span text:style-name="T4919">intereses</text:span><text:span text:style-name="T4920"><text:s/></text:span><text:span text:style-name="T4921">peculiares.</text:span></text:p>
        </text:list-item>
      </text:list>
      <text:p text:style-name="P4922"/>
      <text:list text:style-name="LFO3" text:continue-numbering="true">
        <text:list-item>
          <text:p text:style-name="P4923"><text:span text:style-name="T4924">En</text:span><text:span text:style-name="T4925"><text:s/></text:span>el<text:span text:style-name="T4926"><text:s/></text:span>plan<text:span text:style-name="T4927"><text:s/></text:span><text:span text:style-name="T4928">deberán</text:span><text:span text:style-name="T4929"><text:s/></text:span><text:span text:style-name="T4930">incluirse</text:span><text:span text:style-name="T4931"><text:s/></text:span><text:span text:style-name="T4932">fórmulas</text:span><text:span text:style-name="T4933"><text:s/></text:span>de<text:span text:style-name="T4934"><text:s/></text:span><text:span text:style-name="T4935">prestación</text:span><text:span text:style-name="T4936"><text:s/></text:span><text:span text:style-name="T4937">unificada</text:span><text:span text:style-name="T4938"><text:s/></text:span>o<text:span text:style-name="T4939"><text:s/></text:span><text:span text:style-name="T4940">supramunicipal</text:span><text:span text:style-name="T4941"><text:s/></text:span>de<text:span text:style-name="T4942"><text:s/></text:span><text:span text:style-name="T4943">servicios</text:span><text:span text:style-name="T4944"><text:s/></text:span><text:span text:style-name="T4945">municipales</text:span><text:span text:style-name="T4946"><text:s/></text:span><text:span text:style-name="T4947">para</text:span><text:span text:style-name="T4948"><text:s/></text:span><text:span text:style-name="T4949">reducir</text:span><text:span text:style-name="T4950"><text:s/></text:span><text:span text:style-name="T4951">sus</text:span><text:span text:style-name="T4952"><text:s/></text:span>costes<text:span text:style-name="T4953"><text:s/></text:span><text:span text:style-name="T4954">efectivos,</text:span><text:span text:style-name="T4955"><text:s/></text:span><text:span text:style-name="T4956">cuando</text:span><text:span text:style-name="T4957"><text:s/></text:span>el<text:span text:style-name="T4958"><text:s/></text:span>cabildo<text:span text:style-name="T4959"><text:s/></text:span><text:span text:style-name="T4960">insular</text:span><text:span text:style-name="T4961"><text:s/></text:span>detecte<text:span text:style-name="T4962"><text:s/></text:span><text:span text:style-name="T4963">que</text:span><text:span text:style-name="T4964"><text:s/></text:span><text:span text:style-name="T4965">los</text:span><text:span text:style-name="T4966"><text:s/></text:span>costes<text:span text:style-name="T4967"><text:s/></text:span><text:span text:style-name="T4968">efectivos</text:span><text:span text:style-name="T4969"><text:s/></text:span>de<text:span text:style-name="T4970"><text:s/></text:span><text:span text:style-name="T4971">los</text:span><text:span text:style-name="T4972"><text:s/></text:span>servicios<text:span text:style-name="T4973"><text:s/></text:span>prestados<text:span text:style-name="T4974"><text:s/></text:span><text:span text:style-name="T4975">por</text:span><text:span text:style-name="T4976"><text:s/></text:span><text:span text:style-name="T4977">los</text:span><text:span text:style-name="T4978"><text:s/></text:span><text:span text:style-name="T4979">municipios</text:span><text:span text:style-name="T4980"><text:s/></text:span>son<text:span text:style-name="T4981"><text:s/></text:span><text:span text:style-name="T4982">superiores</text:span><text:span text:style-name="T4983"><text:s/></text:span>a<text:span text:style-name="T4984"><text:s/></text:span><text:span text:style-name="T4985">los</text:span><text:span text:style-name="T4986"><text:s/></text:span>de<text:span text:style-name="T4987"><text:s/></text:span><text:span text:style-name="T4988">los</text:span><text:span text:style-name="T4989"><text:s/></text:span>servicios<text:span text:style-name="T4990"><text:s/></text:span><text:span text:style-name="T4991">coordinados</text:span><text:span text:style-name="T4992"><text:s/></text:span>o<text:span text:style-name="T4993"><text:s/></text:span>prestados<text:span text:style-name="T4994"><text:s/></text:span><text:span text:style-name="T4995">por</text:span><text:span text:style-name="T4996"><text:s/></text:span><text:span text:style-name="T4997">la</text:span><text:span text:style-name="T4998"><text:s/></text:span><text:span text:style-name="T4999">corporación</text:span><text:span text:style-name="T5000"><text:s/></text:span><text:span text:style-name="T5001">insular.</text:span></text:p>
        </text:list-item>
      </text:list>
      <text:p text:style-name="P5002"/>
      <text:list text:style-name="LFO3" text:continue-numbering="true">
        <text:list-item>
          <text:p text:style-name="P5003">El<text:span text:style-name="T5004"><text:s/></text:span>plan<text:span text:style-name="T5005"><text:s/></text:span>debe<text:span text:style-name="T5006"><text:s/></text:span><text:span text:style-name="T5007">contener</text:span><text:span text:style-name="T5008"><text:s/></text:span><text:span text:style-name="T5009">una</text:span><text:span text:style-name="T5010"><text:s/></text:span><text:span text:style-name="T5011">memoria</text:span><text:span text:style-name="T5012"><text:s/></text:span><text:span text:style-name="T5013">justificativa</text:span><text:span text:style-name="T5014"><text:s/></text:span>de<text:span text:style-name="T5015"><text:s/></text:span>sus<text:span text:style-name="T5016"><text:s/></text:span><text:span text:style-name="T5017">objetivos</text:span><text:span text:style-name="T5018"><text:s/></text:span>y<text:span text:style-name="T5019"><text:s/></text:span><text:span text:style-name="T5020">los</text:span><text:span text:style-name="T5021"><text:s/></text:span><text:span text:style-name="T5022">criterios</text:span><text:span text:style-name="T5023"><text:s/></text:span>de<text:span text:style-name="T5024"><text:s/></text:span><text:span text:style-name="T5025">distribución</text:span><text:span text:style-name="T5026"><text:s/></text:span>de<text:span text:style-name="T5027"><text:s/></text:span>los<text:span text:style-name="T5028"><text:s/></text:span><text:span text:style-name="T5029">fondos,</text:span><text:span text:style-name="T5030"><text:s/></text:span>que<text:span text:style-name="T5031"><text:s/></text:span><text:span text:style-name="T5032">deben</text:span><text:span text:style-name="T5033"><text:s/></text:span><text:span text:style-name="T5034">ser</text:span><text:span text:style-name="T5035"><text:s/></text:span><text:span text:style-name="T5036">objetivos</text:span><text:span text:style-name="T5037"><text:s/></text:span>y<text:span text:style-name="T5038"><text:s/></text:span>equitativos<text:span text:style-name="T5039"><text:s/></text:span>y<text:span text:style-name="T5040"><text:s/></text:span><text:span text:style-name="T5041">entre</text:span><text:span text:style-name="T5042"><text:s/></text:span><text:span text:style-name="T5043">los</text:span><text:span text:style-name="T5044"><text:s/></text:span>que<text:span text:style-name="T5045"><text:s/></text:span><text:span text:style-name="T5046">estará</text:span><text:span text:style-name="T5047"><text:s/></text:span>el<text:span text:style-name="T5048"><text:s/></text:span><text:span text:style-name="T5049">análisis</text:span><text:span text:style-name="T5050"><text:s/></text:span>de<text:span text:style-name="T5051"><text:s/></text:span>los<text:span text:style-name="T5052"><text:s/></text:span><text:span text:style-name="T5053">costes</text:span><text:span text:style-name="T5054"><text:s/></text:span><text:span text:style-name="T5055">efectivos</text:span><text:span text:style-name="T5056"><text:s/></text:span>de<text:span text:style-name="T5057"><text:s/></text:span><text:span text:style-name="T5058">los</text:span><text:span text:style-name="T5059"><text:s/></text:span><text:span text:style-name="T5060">servicios</text:span><text:span text:style-name="T5061"><text:s/></text:span>de<text:span text:style-name="T5062"><text:s/></text:span><text:span text:style-name="T5063">los</text:span><text:span text:style-name="T5064"><text:s/></text:span><text:span text:style-name="T5065">municipios,</text:span><text:span text:style-name="T5066"><text:s/></text:span>así<text:span text:style-name="T5067"><text:s/></text:span><text:span text:style-name="T5068">como</text:span><text:span text:style-name="T5069"><text:s/></text:span>el<text:span text:style-name="T5070"><text:s/></text:span><text:span text:style-name="T5071">correspondiente</text:span><text:span text:style-name="T5072"><text:s/></text:span><text:span text:style-name="T5073">baremo</text:span><text:span text:style-name="T5074"><text:s/></text:span><text:span text:style-name="T5075">para</text:span><text:span text:style-name="T5076"><text:s/></text:span>su<text:span text:style-name="T5077"><text:s/></text:span><text:span text:style-name="T5078">aplicación.</text:span></text:p>
        </text:list-item>
      </text:list>
      <text:p text:style-name="P5079"/>
      <text:list text:style-name="LFO3" text:continue-numbering="true">
        <text:list-item>
          <text:p text:style-name="P5080"><text:span text:style-name="T5081">Elaborado</text:span><text:span text:style-name="T5082"><text:s/></text:span>el<text:span text:style-name="T5083"><text:s/></text:span><text:span text:style-name="T5084">plan,</text:span><text:span text:style-name="T5085"><text:s/></text:span><text:span text:style-name="T5086">deberá</text:span><text:span text:style-name="T5087"><text:s/></text:span><text:span text:style-name="T5088">someterse</text:span><text:span text:style-name="T5089"><text:s/></text:span>a<text:span text:style-name="T5090"><text:s/></text:span><text:span text:style-name="T5091">audiencia</text:span><text:span text:style-name="T5092"><text:s/></text:span>de<text:span text:style-name="T5093"><text:s/></text:span>los<text:span text:style-name="T5094"><text:s/></text:span><text:span text:style-name="T5095">ayuntamientos</text:span><text:span text:style-name="T5096"><text:s/></text:span>de<text:span text:style-name="T5097"><text:s/></text:span><text:span text:style-name="T5098">la</text:span><text:span text:style-name="T5099"><text:s/></text:span><text:span text:style-name="T5100">isla</text:span><text:span text:style-name="T5101"><text:s/></text:span>e<text:span text:style-name="T5102"><text:s/></text:span><text:span text:style-name="T5103">información</text:span><text:span text:style-name="T5104"><text:s/></text:span><text:span text:style-name="T5105">pública,</text:span><text:span text:style-name="T5106"><text:s/></text:span>por<text:span text:style-name="T5107"><text:s/></text:span><text:span text:style-name="T5108">plazo</text:span><text:span text:style-name="T5109"><text:s/></text:span><text:span text:style-name="T5110">común,</text:span><text:span text:style-name="T5111"><text:s/></text:span>a<text:span text:style-name="T5112"><text:s/></text:span><text:span text:style-name="T5113">fin</text:span><text:span text:style-name="T5114"><text:s/></text:span>de<text:span text:style-name="T5115"><text:s/></text:span>que<text:span text:style-name="T5116"><text:s/></text:span>puedan<text:span text:style-name="T5117"><text:s/></text:span><text:span text:style-name="T5118">realizarse</text:span><text:span text:style-name="T5119"><text:s/></text:span><text:span text:style-name="T5120">alegaciones</text:span><text:span text:style-name="T5121"><text:s/></text:span>y<text:span text:style-name="T5122"><text:s/></text:span><text:span text:style-name="T5123">observaciones.</text:span></text:p>
        </text:list-item>
      </text:list>
      <text:p text:style-name="P5124"/>
      <text:list text:style-name="LFO3" text:continue-numbering="true">
        <text:list-item>
          <text:p text:style-name="P5125">La<text:span text:style-name="T5126"><text:s/></text:span><text:span text:style-name="T5127">aprobación</text:span><text:span text:style-name="T5128"><text:s/></text:span><text:span text:style-name="T5129">definitiva</text:span><text:span text:style-name="T5130"><text:s/></text:span>del<text:span text:style-name="T5131"><text:s/></text:span><text:span text:style-name="T5132">plan</text:span><text:span text:style-name="T5133"><text:s/></text:span><text:span text:style-name="T5134">corresponderá</text:span><text:span text:style-name="T5135"><text:s/></text:span>al<text:span text:style-name="T5136"><text:s/></text:span><text:span text:style-name="T5137">cabildo</text:span><text:span text:style-name="T5138"><text:s/></text:span><text:span text:style-name="T5139">insular,</text:span><text:span text:style-name="T5140"><text:s/></text:span>que<text:span text:style-name="T5141"><text:s/></text:span>viene<text:span text:style-name="T5142"><text:s/></text:span><text:span text:style-name="T5143">obligado</text:span><text:span text:style-name="T5144"><text:s/></text:span>a<text:span text:style-name="T5145"><text:s/></text:span><text:span text:style-name="T5146">motivar</text:span><text:span text:style-name="T5147"><text:s/></text:span>cualquier<text:span text:style-name="T5148"><text:s/></text:span><text:span text:style-name="T5149">rechazo</text:span><text:span text:style-name="T5150"><text:s/></text:span>de<text:span text:style-name="T5151"><text:s/></text:span><text:span text:style-name="T5152">las</text:span><text:span text:style-name="T5153"><text:s/></text:span>prioridades<text:span text:style-name="T5154"><text:s/></text:span><text:span text:style-name="T5155">municipales,</text:span><text:span text:style-name="T5156"><text:s/></text:span>con<text:span text:style-name="T5157"><text:s/></text:span><text:span text:style-name="T5158">especificación</text:span><text:span text:style-name="T5159"><text:s/></text:span><text:span text:style-name="T5160">expresa</text:span><text:span text:style-name="T5161"><text:s/></text:span>del<text:span text:style-name="T5162"><text:s/></text:span><text:span text:style-name="T5163">objetivo</text:span><text:span text:style-name="T5164"><text:s/></text:span>o<text:span text:style-name="T5165"><text:s/></text:span><text:span text:style-name="T5166">criterio</text:span><text:span text:style-name="T5167"><text:s/></text:span><text:span text:style-name="T5168">insatisfecho,</text:span><text:span text:style-name="T5169"><text:s/></text:span>y<text:span text:style-name="T5170"><text:s/></text:span>se<text:span text:style-name="T5171"><text:s/></text:span>propondrá<text:span text:style-name="T5172"><text:s/></text:span>derivar<text:span text:style-name="T5173"><text:s/></text:span><text:span text:style-name="T5174">la</text:span><text:span text:style-name="T5175"><text:s/></text:span>asistencia<text:span text:style-name="T5176"><text:s/></text:span>para<text:span text:style-name="T5177"><text:s/></text:span>otra<text:span text:style-name="T5178"><text:s/></text:span><text:span text:style-name="T5179">obra,</text:span><text:span text:style-name="T5180"><text:s/></text:span><text:span text:style-name="T5181">actividad</text:span><text:span text:style-name="T5182"><text:s/></text:span>o<text:span text:style-name="T5183"><text:s/></text:span><text:span text:style-name="T5184">servicio</text:span><text:span text:style-name="T5185"><text:s/></text:span><text:span text:style-name="T5186">incluido</text:span><text:span text:style-name="T5187"><text:s/></text:span>en<text:span text:style-name="T5188"><text:s/></text:span><text:span text:style-name="T5189">la</text:span><text:span text:style-name="T5190"><text:s/></text:span><text:span text:style-name="T5191">relación</text:span><text:span text:style-name="T5192"><text:s/></text:span>de<text:span text:style-name="T5193"><text:s/></text:span>prioridades<text:span text:style-name="T5194"><text:s/></text:span><text:span text:style-name="T5195">elaborada</text:span><text:span text:style-name="T5196"><text:s/></text:span>por<text:span text:style-name="T5197"><text:s/></text:span>el<text:span text:style-name="T5198"><text:s/></text:span><text:span text:style-name="T5199">ayuntamiento,</text:span><text:span text:style-name="T5200"><text:s/></text:span>el<text:span text:style-name="T5201"><text:s/></text:span>cual<text:span text:style-name="T5202"><text:s/></text:span>podrá<text:span text:style-name="T5203"><text:s/></text:span><text:span text:style-name="T5204">realizar</text:span><text:span text:style-name="T5205"><text:s/></text:span>una<text:span text:style-name="T5206"><text:s/></text:span><text:span text:style-name="T5207">nueva</text:span><text:span text:style-name="T5208"><text:s/></text:span>concreción<text:span text:style-name="T5209"><text:s/></text:span>de<text:span text:style-name="T5210"><text:s/></text:span><text:span text:style-name="T5211">la</text:span><text:span text:style-name="T5212"><text:s/></text:span>propuesta.</text:p>
        </text:list-item>
      </text:list>
      <text:p text:style-name="P5213"/>
      <text:list text:style-name="LFO3" text:continue-numbering="true">
        <text:list-item>
          <text:p text:style-name="P5214"><text:span text:style-name="T5215">La</text:span><text:span text:style-name="T5216"><text:s/></text:span><text:span text:style-name="T5217">financiación</text:span><text:span text:style-name="T5218"><text:s/></text:span>del<text:span text:style-name="T5219"><text:s/></text:span><text:span text:style-name="T5220">plan</text:span><text:span text:style-name="T5221"><text:s/></text:span>podrá<text:span text:style-name="T5222"><text:s/></text:span><text:span text:style-name="T5223">hacerse</text:span><text:span text:style-name="T5224"><text:s/></text:span>con<text:span text:style-name="T5225"><text:s/></text:span><text:span text:style-name="T5226">fondos</text:span><text:span text:style-name="T5227"><text:s/></text:span>propios<text:span text:style-name="T5228"><text:s/></text:span>del<text:span text:style-name="T5229"><text:s/></text:span>cabildo<text:span text:style-name="T5230"><text:s/></text:span><text:span text:style-name="T5231">insular,</text:span><text:span text:style-name="T5232"><text:s/></text:span>con<text:span text:style-name="T5233"><text:s/></text:span><text:span text:style-name="T5234">aportaciones</text:span><text:span text:style-name="T5235"><text:s/></text:span><text:span text:style-name="T5236">municipales</text:span><text:span text:style-name="T5237"><text:s/></text:span>y<text:span text:style-name="T5238"><text:s/></text:span>con<text:span text:style-name="T5239"><text:s/></text:span><text:span text:style-name="T5240">las</text:span><text:span text:style-name="T5241"><text:s/></text:span><text:span text:style-name="T5242">aportaciones</text:span><text:span text:style-name="T5243"><text:s/></text:span>y<text:span text:style-name="T5244"><text:s/></text:span><text:span text:style-name="T5245">subvenciones</text:span><text:span text:style-name="T5246"><text:s/></text:span>procedentes<text:span text:style-name="T5247"><text:s/></text:span>de<text:span text:style-name="T5248"><text:s/></text:span><text:span text:style-name="T5249">otras</text:span><text:span text:style-name="T5250"><text:s/></text:span><text:span text:style-name="T5251">administraciones</text:span><text:span text:style-name="T5252"><text:s/></text:span><text:span text:style-name="T5253">públicas.</text:span></text:p>
        </text:list-item>
      </text:list>
      <text:p text:style-name="P5254"/>
      <text:p text:style-name="P5255"/>
      <text:p text:style-name="P5256"><text:span text:style-name="T5257">Artículo</text:span><text:span text:style-name="T5258"><text:s/></text:span>15.<text:span text:style-name="T5259"><text:s/></text:span>Asistencia<text:span text:style-name="T5260"><text:s/></text:span>en<text:span text:style-name="T5261"><text:s/></text:span>el<text:span text:style-name="T5262"><text:s/></text:span><text:span text:style-name="T5263">ejercicio</text:span><text:span text:style-name="T5264"><text:s/></text:span>de<text:span text:style-name="T5265"><text:s/></text:span><text:span text:style-name="T5266">las</text:span><text:span text:style-name="T5267"><text:s/></text:span><text:span text:style-name="T5268">funciones</text:span><text:span text:style-name="T5269"><text:s/></text:span>públicas<text:span text:style-name="T5270"><text:s/></text:span><text:span text:style-name="T5271">necesarias.</text:span></text:p>
      <text:p text:style-name="P5272"/>
      <text:list text:style-name="LFO2" text:continue-numbering="true">
        <text:list-item>
          <text:p text:style-name="P5273">Los<text:span text:style-name="T5274"><text:s/>cabildos</text:span><text:s/><text:span text:style-name="T5275">insulares</text:span><text:s/><text:span text:style-name="T5276">garantizarán</text:span><text:s/>el<text:s/><text:span text:style-name="T5277">desempeño<text:s/></text:span>de<text:s/><text:span text:style-name="T5278">las</text:span><text:s/><text:span text:style-name="T5279">funciones públicas</text:span><text:s/><text:span text:style-name="T5280">necesarias</text:span><text:s/><text:span text:style-name="T5281">establecidas</text:span><text:s/>en la<text:span text:style-name="T5282"><text:s/></text:span><text:span text:style-name="T5283">legislación</text:span><text:span text:style-name="T5284"><text:s/></text:span><text:span text:style-name="T5285">básica</text:span><text:span text:style-name="T5286"><text:s/></text:span>de<text:span text:style-name="T5287"><text:s/></text:span>régimen<text:span text:style-name="T5288"><text:s/></text:span><text:span text:style-name="T5289">local</text:span><text:span text:style-name="T5290"><text:s/></text:span>en<text:span text:style-name="T5291"><text:s/></text:span><text:span text:style-name="T5292">los</text:span><text:span text:style-name="T5293"><text:s/></text:span><text:span text:style-name="T5294">ayuntamientos</text:span><text:span text:style-name="T5295"><text:s/></text:span>de<text:span text:style-name="T5296"><text:s/></text:span>su<text:span text:style-name="T5297"><text:s/></text:span><text:span text:style-name="T5298">isla</text:span><text:span text:style-name="T5299"><text:s/></text:span><text:span text:style-name="T5300">respectiva,</text:span><text:span text:style-name="T5301"><text:s/></text:span>con<text:span text:style-name="T5302"><text:s/></text:span>sujeción<text:span text:style-name="T5303"><text:s/></text:span>a<text:span text:style-name="T5304"><text:s/></text:span><text:span text:style-name="T5305">lo</text:span><text:span text:style-name="T5306"><text:s/></text:span><text:span text:style-name="T5307">establecido</text:span><text:span text:style-name="T5308"><text:s/></text:span><text:span text:style-name="T5309">en</text:span><text:span text:style-name="T5310"><text:s/></text:span><text:span text:style-name="T5311">las</text:span><text:span text:style-name="T5312"><text:s/></text:span><text:span text:style-name="T5313">normas</text:span><text:span text:style-name="T5314"><text:s/></text:span><text:span text:style-name="T5315">reguladoras</text:span><text:span text:style-name="T5316"><text:s/></text:span>del<text:span text:style-name="T5317"><text:s/></text:span><text:span text:style-name="T5318">ejercicio</text:span><text:span text:style-name="T5319"><text:s/></text:span>de<text:span text:style-name="T5320"><text:s/></text:span><text:span text:style-name="T5321">dichas</text:span><text:span text:style-name="T5322"><text:s/></text:span><text:span text:style-name="T5323">funciones</text:span><text:span text:style-name="T5324"><text:s/></text:span><text:span text:style-name="T5325">públicas.</text:span></text:p>
        </text:list-item>
      </text:list>
      <text:p text:style-name="P5326"/>
      <text:list text:style-name="LFO2" text:continue-numbering="true">
        <text:list-item>
          <text:p text:style-name="P5327">A<text:span text:style-name="T5328"><text:s/></text:span><text:span text:style-name="T5329">los</text:span><text:span text:style-name="T5330"><text:s/></text:span><text:span text:style-name="T5331">efectos</text:span><text:span text:style-name="T5332"><text:s/></text:span><text:span text:style-name="T5333">establecidos</text:span><text:span text:style-name="T5334"><text:s/></text:span>en<text:span text:style-name="T5335"><text:s/></text:span>el<text:span text:style-name="T5336"><text:s/></text:span><text:span text:style-name="T5337">apartado</text:span><text:span text:style-name="T5338"><text:s/></text:span><text:span text:style-name="T5339">anterior,</text:span><text:span text:style-name="T5340"><text:s/></text:span><text:span text:style-name="T5341">deberán</text:span><text:span text:style-name="T5342"><text:s/></text:span><text:span text:style-name="T5343">establecer</text:span><text:span text:style-name="T5344"><text:s/></text:span>en<text:span text:style-name="T5345"><text:s/></text:span>su<text:span text:style-name="T5346"><text:s/></text:span>relación<text:span text:style-name="T5347"><text:s/></text:span>de<text:span text:style-name="T5348"><text:s/></text:span>puestos<text:span text:style-name="T5349"><text:s/></text:span>de<text:span text:style-name="T5350"><text:s/></text:span><text:span text:style-name="T5351">trabajo</text:span><text:span text:style-name="T5352"><text:s/></text:span>los<text:span text:style-name="T5353"><text:s/></text:span><text:span text:style-name="T5354">puestos</text:span><text:span text:style-name="T5355"><text:s/></text:span><text:span text:style-name="T5356">reservados</text:span><text:span text:style-name="T5357"><text:s/></text:span>a<text:span text:style-name="T5358"><text:s/></text:span><text:span text:style-name="T5359">los</text:span><text:span text:style-name="T5360"><text:s/></text:span><text:span text:style-name="T5361">funcionarios</text:span><text:span text:style-name="T5362"><text:s/></text:span>de<text:span text:style-name="T5363"><text:s/></text:span><text:span text:style-name="T5364">administración</text:span><text:span text:style-name="T5365"><text:s/></text:span><text:span text:style-name="T5366">local</text:span><text:span text:style-name="T5367"><text:s/></text:span>con<text:span text:style-name="T5368"><text:s/></text:span><text:span text:style-name="T5369">habilitación</text:span><text:span text:style-name="T5370"><text:s/></text:span>de<text:span text:style-name="T5371"><text:s/></text:span><text:span text:style-name="T5372">carácter</text:span><text:span text:style-name="T5373"><text:s/></text:span><text:span text:style-name="T5374">nacional</text:span><text:span text:style-name="T5375"><text:s/></text:span>que<text:span text:style-name="T5376"><text:s/></text:span><text:span text:style-name="T5377">sean</text:span><text:span text:style-name="T5378"><text:s/></text:span><text:span text:style-name="T5379">necesarios.</text:span></text:p>
        </text:list-item>
      </text:list>
      <text:p text:style-name="P5380"/>
      <text:p text:style-name="P5381"/>
      <text:p text:style-name="P5382"/>
      <text:p text:style-name="P5383"><text:span text:style-name="T5384">El artículo</text:span><text:s/><text:span text:style-name="T5385">12<text:s/></text:span>de la Ley<text:span text:style-name="T5386"><text:s/></text:span>de<text:s/><text:span text:style-name="T5387">la</text:span><text:s/><text:span text:style-name="T5388">Comunidad Autónona</text:span><text:s/>de<text:s/><text:span text:style-name="T5389">Canarias, 7/2015</text:span><text:s/>de<text:span text:style-name="T5390"><text:s/>Municipios</text:span><text:s/>de<text:s/><text:span text:style-name="T5391">Canarias concreta</text:span><text:span text:style-name="T5392"><text:s/></text:span>el<text:span text:style-name="T5393"><text:s/></text:span>procedimiento<text:span text:style-name="T5394"><text:s/></text:span>y<text:span text:style-name="T5395"><text:s/>formalidades</text:span><text:span text:style-name="T5396"><text:s/></text:span>a<text:span text:style-name="T5397"><text:s/></text:span><text:span text:style-name="T5398">las<text:s/></text:span>que<text:span text:style-name="T5399"><text:s/></text:span>deberá<text:span text:style-name="T5400"><text:s/></text:span><text:span text:style-name="T5401">somenterse<text:s/></text:span>la<text:span text:style-name="T5402"><text:s/></text:span><text:span text:style-name="T5403">asistencia</text:span><text:span text:style-name="T5404"><text:s/></text:span>y<text:span text:style-name="T5405"><text:s/>cooperación</text:span><text:span text:style-name="T5406"><text:s/></text:span>de<text:span text:style-name="T5407"><text:s/></text:span><text:span text:style-name="T5408">los Cabildos</text:span><text:span text:style-name="T5409"><text:s/></text:span><text:span text:style-name="T5410">en los</text:span><text:span text:style-name="T5411"><text:s/></text:span><text:span text:style-name="T5412">municipios</text:span><text:span text:style-name="T5413"><text:s/></text:span>de<text:span text:style-name="T5414"><text:s/></text:span><text:span text:style-name="T5415">más</text:span><text:span text:style-name="T5416"><text:s/></text:span>de<text:span text:style-name="T5417"><text:s/></text:span><text:span text:style-name="T5418">20.000</text:span><text:span text:style-name="T5419"><text:s/></text:span><text:span text:style-name="T5420">habitantes.</text:span></text:p>
      <text:p text:style-name="P5421"/>
      <text:p text:style-name="P5422"/>
      <text:p text:style-name="P5423"><text:span text:style-name="T5424">El</text:span><text:span text:style-name="T5425"><text:s/></text:span><text:span text:style-name="T5426">servicio</text:span><text:span text:style-name="T5427"><text:s/></text:span>de<text:span text:style-name="T5428"><text:s/></text:span><text:span text:style-name="T5429">asistencia</text:span><text:span text:style-name="T5430"><text:s/></text:span><text:span text:style-name="T5431">municipal</text:span><text:span text:style-name="T5432"><text:s/></text:span>del<text:span text:style-name="T5433"><text:s/></text:span><text:span text:style-name="T5434">Cabildo</text:span><text:span text:style-name="T5435"><text:s/></text:span><text:span text:style-name="T5436">Ins</text:span><text:span text:style-name="T5437">ular</text:span><text:span text:style-name="T5438"><text:s/></text:span>de<text:span text:style-name="T5439"><text:s/></text:span><text:span text:style-name="T5440">Fuerteventura</text:span><text:span text:style-name="T5441"><text:s/></text:span>presta<text:span text:style-name="T5442"><text:s/></text:span>el<text:span text:style-name="T5443"><text:s/></text:span>servicio<text:span text:style-name="T5444"><text:s/></text:span>de<text:span text:style-name="T5445"><text:s/></text:span>Asistencia<text:span text:style-name="T5446"><text:s/></text:span><text:span text:style-name="T5447">en</text:span><text:span text:style-name="T5448"><text:s/></text:span>el<text:span text:style-name="T5449"><text:s/></text:span><text:span text:style-name="T5450">ejercicio</text:span><text:span text:style-name="T5451"><text:s/></text:span>de<text:span text:style-name="T5452"><text:s/></text:span><text:span text:style-name="T5453">las</text:span><text:span text:style-name="T5454"><text:s/></text:span><text:span text:style-name="T5455">funciones</text:span><text:span text:style-name="T5456"><text:s/></text:span><text:span text:style-name="T5457">públicas</text:span><text:span text:style-name="T5458"><text:s/></text:span><text:span text:style-name="T5459">necesarias,</text:span><text:span text:style-name="T5460"><text:s/></text:span>sin<text:span text:style-name="T5461"><text:s/></text:span><text:span text:style-name="T5462">perjuicio</text:span><text:span text:style-name="T5463"><text:s/></text:span>de<text:span text:style-name="T5464"><text:s/></text:span>que<text:span text:style-name="T5465"><text:s/></text:span><text:span text:style-name="T5466">el</text:span><text:span text:style-name="T5467"><text:s/></text:span><text:span text:style-name="T5468">resto</text:span><text:span text:style-name="T5469"><text:s/></text:span>de<text:span text:style-name="T5470"><text:s/></text:span><text:span text:style-name="T5471">las</text:span><text:span text:style-name="T5472"><text:s/></text:span><text:span text:style-name="T5473">competencias</text:span><text:span text:style-name="T5474"><text:s/></text:span>que<text:span text:style-name="T5475"><text:s/></text:span>como<text:span text:style-name="T5476"><text:s/></text:span>propias<text:span text:style-name="T5477"><text:s/></text:span>le<text:span text:style-name="T5478"><text:s/></text:span><text:span text:style-name="T5479">atribuye</text:span><text:span text:style-name="T5480"><text:s/></text:span>la<text:span text:style-name="T5481"><text:s/></text:span><text:span text:style-name="T5482">legislación</text:span><text:span text:style-name="T5483"><text:s/></text:span><text:span text:style-name="T5484">vigente</text:span><text:span text:style-name="T5485"><text:s/></text:span>sean<text:span text:style-name="T5486"><text:s/></text:span><text:span text:style-name="T5487">prestadas</text:span><text:span text:style-name="T5488"><text:s/></text:span>por<text:span text:style-name="T5489"><text:s/></text:span>otros<text:span text:style-name="T5490"><text:s/></text:span><text:span text:style-name="T5491">servicios</text:span><text:span text:style-name="T5492"><text:s/></text:span>del<text:span text:style-name="T5493"><text:s/></text:span><text:span text:style-name="T5494">Cabildo.</text:span></text:p>
      <text:p text:style-name="P5495"/>
      <text:p text:style-name="P5496"/>
      <text:p text:style-name="P5497"/>
      <text:list text:style-name="LFO1" text:continue-numbering="true">
        <text:list-item>
          <text:p text:style-name="P5498"><text:span text:style-name="T5499">Consignaciones</text:span><text:span text:style-name="T5500"><text:s/></text:span><text:span text:style-name="T5501">presupuestarias</text:span><text:span text:style-name="T5502"><text:s/></text:span><text:span text:style-name="T5503">previstas</text:span><text:span text:style-name="T5504"><text:s/></text:span><text:span text:style-name="T5505">para</text:span><text:span text:style-name="T5506"><text:s/></text:span><text:span text:style-name="T5507">la</text:span><text:span text:style-name="T5508"><text:s/></text:span><text:span text:style-name="T5509">prestación</text:span><text:span text:style-name="T5510"><text:s/></text:span>de<text:span text:style-name="T5511"><text:s/></text:span>los<text:span text:style-name="T5512"><text:s/></text:span><text:span text:style-name="T5513">servicios</text:span><text:span text:style-name="T5514"><text:s/></text:span>de<text:span text:style-name="T5515"><text:s/></text:span><text:span text:style-name="T5516">asistencia</text:span><text:span text:style-name="T5517"><text:s/></text:span>a<text:span text:style-name="T5518"><text:s/></text:span><text:span text:style-name="T5519">los</text:span><text:span text:style-name="T5520"><text:s/></text:span><text:span text:style-name="T5521">Ayuntamientos.</text:span></text:p>
        </text:list-item>
      </text:list>
      <text:p text:style-name="P5522"/>
      <text:p text:style-name="P5523"/>
      <table:table table:style-name="Table5524">
        <table:table-columns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</table:table-columns>
        <table:table-row table:style-name="TableRow5530">
          <table:table-cell table:style-name="TableCell5531" table:number-columns-spanned="5">
            <text:p text:style-name="P5532"/>
            <text:p text:style-name="P5533"><text:span text:style-name="T5534">9200J</text:span><text:span text:style-name="T5535"><text:s/></text:span><text:span text:style-name="T5536">servicio</text:span><text:span text:style-name="T5537"><text:s/></text:span><text:span text:style-name="T5538">de</text:span><text:span text:style-name="T5539"><text:s/></text:span><text:span text:style-name="T5540">asistencia</text:span><text:span text:style-name="T5541"><text:s/></text:span><text:span text:style-name="T5542">muni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3">
          <table:table-cell table:style-name="TableCell5544">
            <text:p text:style-name="P5545"/>
            <text:p text:style-name="P5546"><text:span text:style-name="T5547">9200J</text:span></text:p>
          </table:table-cell>
          <table:table-cell table:style-name="TableCell5548">
            <text:p text:style-name="P5549"/>
            <text:p text:style-name="P5550"><text:span text:style-name="T5551">SERVICIO</text:span><text:span text:style-name="T5552"><text:s/></text:span><text:span text:style-name="T5553">DE</text:span><text:span text:style-name="T5554"><text:s/></text:span><text:span text:style-name="T5555">ASISTENCIA</text:span><text:span text:style-name="T5556"><text:s/></text:span><text:span text:style-name="T5557">MUNICIPAL</text:span></text:p>
          </table:table-cell>
          <table:table-cell table:style-name="TableCell5558">
            <text:p text:style-name="P5559"/>
            <text:p text:style-name="P5560"><text:span text:style-name="T5561">120.00</text:span></text:p>
          </table:table-cell>
          <table:table-cell table:style-name="TableCell5562">
            <text:p text:style-name="P5563"/>
            <text:p text:style-name="P5564"><text:span text:style-name="T5565">Sueldos</text:span><text:span text:style-name="T5566"><text:s/></text:span><text:span text:style-name="T5567">del</text:span><text:span text:style-name="T5568"><text:s/></text:span><text:span text:style-name="T5569">Grupo</text:span><text:span text:style-name="T5570"><text:s/></text:span><text:span text:style-name="T5571">A1</text:span></text:p>
          </table:table-cell>
          <table:table-cell table:style-name="TableCell5572">
            <text:p text:style-name="P5573"/>
            <text:p text:style-name="P5574"><text:span text:style-name="T5575">23.503,83</text:span></text:p>
          </table:table-cell>
        </table:table-row>
        <table:table-row table:style-name="TableRow5576">
          <table:table-cell table:style-name="TableCell5577">
            <text:p text:style-name="P5578"/>
            <text:p text:style-name="P5579"><text:span text:style-name="T5580">9200J</text:span></text:p>
          </table:table-cell>
          <table:table-cell table:style-name="TableCell5581">
            <text:p text:style-name="P5582"/>
            <text:p text:style-name="P5583"><text:span text:style-name="T5584">SERVICIO</text:span><text:span text:style-name="T5585"><text:s/></text:span><text:span text:style-name="T5586">DE</text:span><text:span text:style-name="T5587"><text:s/></text:span><text:span text:style-name="T5588">ASISTENCIA</text:span><text:span text:style-name="T5589"><text:s/></text:span><text:span text:style-name="T5590">MUNICIPAL</text:span></text:p>
          </table:table-cell>
          <table:table-cell table:style-name="TableCell5591">
            <text:p text:style-name="P5592"/>
            <text:p text:style-name="P5593"><text:span text:style-name="T5594">120.03</text:span></text:p>
          </table:table-cell>
          <table:table-cell table:style-name="TableCell5595">
            <text:p text:style-name="P5596"/>
            <text:p text:style-name="P5597"><text:span text:style-name="T5598">Sueldos</text:span><text:span text:style-name="T5599"><text:s/></text:span><text:span text:style-name="T5600">del</text:span><text:span text:style-name="T5601"><text:s/></text:span><text:span text:style-name="T5602">Grupo</text:span><text:span text:style-name="T5603"><text:s/></text:span><text:span text:style-name="T5604">C1</text:span></text:p>
          </table:table-cell>
          <table:table-cell table:style-name="TableCell5605">
            <text:p text:style-name="P5606"/>
            <text:p text:style-name="P5607"><text:span text:style-name="T5608">788,42</text:span></text:p>
          </table:table-cell>
        </table:table-row>
        <table:table-row table:style-name="TableRow5609">
          <table:table-cell table:style-name="TableCell5610">
            <text:p text:style-name="P5611"/>
            <text:p text:style-name="P5612"><text:span text:style-name="T5613">9200J</text:span></text:p>
          </table:table-cell>
          <table:table-cell table:style-name="TableCell5614">
            <text:p text:style-name="P5615"/>
            <text:p text:style-name="P5616"><text:span text:style-name="T5617">SERVICIO</text:span><text:span text:style-name="T5618"><text:s/></text:span><text:span text:style-name="T5619">DE</text:span><text:span text:style-name="T5620"><text:s/></text:span><text:span text:style-name="T5621">ASISTENCIA</text:span><text:span text:style-name="T5622"><text:s/></text:span><text:span text:style-name="T5623">MUNICIPAL</text:span></text:p>
          </table:table-cell>
          <table:table-cell table:style-name="TableCell5624">
            <text:p text:style-name="P5625"/>
            <text:p text:style-name="P5626"><text:span text:style-name="T5627">120.06</text:span></text:p>
          </table:table-cell>
          <table:table-cell table:style-name="TableCell5628">
            <text:p text:style-name="P5629"/>
            <text:p text:style-name="P5630"><text:span text:style-name="T5631">Trienios</text:span></text:p>
          </table:table-cell>
          <table:table-cell table:style-name="TableCell5632">
            <text:p text:style-name="P5633"/>
            <text:p text:style-name="P5634"><text:span text:style-name="T5635">6.730,11</text:span></text:p>
          </table:table-cell>
        </table:table-row>
      </table:table>
      <text:p text:style-name="P5636"/>
      <text:p text:style-name="P5694"/>
      <table:table table:style-name="Table5695">
        <table:table-columns>
          <table:table-column table:style-name="TableColumn5696"/>
          <table:table-column table:style-name="TableColumn5697"/>
          <table:table-column table:style-name="TableColumn5698"/>
          <table:table-column table:style-name="TableColumn5699"/>
          <table:table-column table:style-name="TableColumn5700"/>
        </table:table-columns>
        <table:table-row table:style-name="TableRow5701">
          <table:table-cell table:style-name="TableCell5702">
            <text:p text:style-name="P5703"/>
            <text:p text:style-name="P5704"><text:span text:style-name="T5705">9200J</text:span></text:p>
          </table:table-cell>
          <table:table-cell table:style-name="TableCell5706">
            <text:p text:style-name="P5707"/>
            <text:p text:style-name="P5708"><text:span text:style-name="T5709">SERVICIO</text:span><text:span text:style-name="T5710"><text:s/></text:span><text:span text:style-name="T5711">DE</text:span><text:span text:style-name="T5712"><text:s/></text:span><text:span text:style-name="T5713">ASISTENCIA</text:span><text:span text:style-name="T5714"><text:s/></text:span><text:span text:style-name="T5715">MUNICIPAL</text:span></text:p>
          </table:table-cell>
          <table:table-cell table:style-name="TableCell5716">
            <text:p text:style-name="P5717"/>
            <text:p text:style-name="P5718"><text:span text:style-name="T5719">121.00</text:span></text:p>
          </table:table-cell>
          <table:table-cell table:style-name="TableCell5720">
            <text:p text:style-name="P5721"/>
            <text:p text:style-name="P5722"><text:span text:style-name="T5723">Complemento</text:span><text:span text:style-name="T5724"><text:s/></text:span><text:span text:style-name="T5725">de</text:span><text:span text:style-name="T5726"><text:s/></text:span><text:span text:style-name="T5727">destino</text:span></text:p>
          </table:table-cell>
          <table:table-cell table:style-name="TableCell5728">
            <text:p text:style-name="P5729"/>
            <text:p text:style-name="P5730"><text:span text:style-name="T5731">13.112,45</text:span></text:p>
          </table:table-cell>
        </table:table-row>
        <table:table-row table:style-name="TableRow5732">
          <table:table-cell table:style-name="TableCell5733">
            <text:p text:style-name="P5734"/>
            <text:p text:style-name="P5735"><text:span text:style-name="T5736">9200J</text:span></text:p>
          </table:table-cell>
          <table:table-cell table:style-name="TableCell5737">
            <text:p text:style-name="P5738"/>
            <text:p text:style-name="P5739"><text:span text:style-name="T5740">SERVICIO</text:span><text:span text:style-name="T5741"><text:s/></text:span><text:span text:style-name="T5742">DE</text:span><text:span text:style-name="T5743"><text:s/></text:span><text:span text:style-name="T5744">ASISTENCIA</text:span><text:span text:style-name="T5745"><text:s/></text:span><text:span text:style-name="T5746">MUNICIPAL</text:span></text:p>
          </table:table-cell>
          <table:table-cell table:style-name="TableCell5747">
            <text:p text:style-name="P5748"/>
            <text:p text:style-name="P5749"><text:span text:style-name="T5750">121.01</text:span></text:p>
          </table:table-cell>
          <table:table-cell table:style-name="TableCell5751">
            <text:p text:style-name="P5752"/>
            <text:p text:style-name="P5753"><text:span text:style-name="T5754">Complemento</text:span><text:span text:style-name="T5755"><text:s/></text:span><text:span text:style-name="T5756">especifico</text:span></text:p>
          </table:table-cell>
          <table:table-cell table:style-name="TableCell5757">
            <text:p text:style-name="P5758"/>
            <text:p text:style-name="P5759"><text:span text:style-name="T5760">28.538,33</text:span></text:p>
          </table:table-cell>
        </table:table-row>
        <table:table-row table:style-name="TableRow5761">
          <table:table-cell table:style-name="TableCell5762">
            <text:p text:style-name="P5763"/>
            <text:p text:style-name="P5764"><text:span text:style-name="T5765">9200J</text:span></text:p>
          </table:table-cell>
          <table:table-cell table:style-name="TableCell5766">
            <text:p text:style-name="P5767"/>
            <text:p text:style-name="P5768"><text:span text:style-name="T5769">SERVICIO</text:span><text:span text:style-name="T5770"><text:s/></text:span><text:span text:style-name="T5771">DE</text:span><text:span text:style-name="T5772"><text:s/></text:span><text:span text:style-name="T5773">ASISTENCIA</text:span><text:span text:style-name="T5774"><text:s/></text:span><text:span text:style-name="T5775">MUNICIPAL</text:span></text:p>
          </table:table-cell>
          <table:table-cell table:style-name="TableCell5776">
            <text:p text:style-name="P5777"/>
            <text:p text:style-name="P5778"><text:span text:style-name="T5779">121.03</text:span></text:p>
          </table:table-cell>
          <table:table-cell table:style-name="TableCell5780">
            <text:p text:style-name="P5781"/>
            <text:p text:style-name="P5782"><text:span text:style-name="T5783">Otros</text:span><text:span text:style-name="T5784"><text:s/></text:span><text:span text:style-name="T5785">complementos</text:span></text:p>
          </table:table-cell>
          <table:table-cell table:style-name="TableCell5786">
            <text:p text:style-name="P5787"/>
            <text:p text:style-name="P5788"><text:span text:style-name="T5789">13.558,70</text:span></text:p>
          </table:table-cell>
        </table:table-row>
        <table:table-row table:style-name="TableRow5790">
          <table:table-cell table:style-name="TableCell5791">
            <text:p text:style-name="P5792"/>
            <text:p text:style-name="P5793"><text:span text:style-name="T5794">9200J</text:span></text:p>
          </table:table-cell>
          <table:table-cell table:style-name="TableCell5795">
            <text:p text:style-name="P5796"/>
            <text:p text:style-name="P5797"><text:span text:style-name="T5798">SERVICIO</text:span><text:span text:style-name="T5799"><text:s/></text:span><text:span text:style-name="T5800">DE</text:span><text:span text:style-name="T5801"><text:s/></text:span><text:span text:style-name="T5802">ASISTENCIA</text:span><text:span text:style-name="T5803"><text:s/></text:span><text:span text:style-name="T5804">MUNICIPAL</text:span></text:p>
          </table:table-cell>
          <table:table-cell table:style-name="TableCell5805">
            <text:p text:style-name="P5806"/>
            <text:p text:style-name="P5807"><text:span text:style-name="T5808">160.00</text:span></text:p>
          </table:table-cell>
          <table:table-cell table:style-name="TableCell5809">
            <text:p text:style-name="P5810"/>
            <text:p text:style-name="P5811"><text:span text:style-name="T5812">Seguridad</text:span><text:span text:style-name="T5813"><text:s/></text:span><text:span text:style-name="T5814">social</text:span></text:p>
          </table:table-cell>
          <table:table-cell table:style-name="TableCell5815">
            <text:p text:style-name="P5816"/>
            <text:p text:style-name="P5817"><text:span text:style-name="T5818">12.056,49</text:span></text:p>
          </table:table-cell>
        </table:table-row>
        <table:table-row table:style-name="TableRow5819">
          <table:table-cell table:style-name="TableCell5820" table:number-columns-spanned="4">
            <text:p text:style-name="P5821"/>
            <text:p text:style-name="P5822"><text:span text:style-name="T5823">TOTAL</text:span><text:span text:style-name="T5824"><text:s/></text:span><text:span text:style-name="T5825">SERVICIO</text:span><text:span text:style-name="T5826"><text:s/></text:span><text:span text:style-name="T5827">DE</text:span><text:span text:style-name="T5828"><text:s/></text:span><text:span text:style-name="T5829">ASISTENCIA</text:span><text:span text:style-name="T5830"><text:s/></text:span><text:span text:style-name="T5831">MUNICIPAL</text:span></text:p>
          </table:table-cell>
          <table:covered-table-cell/>
          <table:covered-table-cell/>
          <table:covered-table-cell/>
          <table:table-cell table:style-name="TableCell5832">
            <text:p text:style-name="P5833"/>
            <text:p text:style-name="P5834"><text:span text:style-name="T5835">98.288,33</text:span></text:p>
          </table:table-cell>
        </table:table-row>
      </table:table>
      <text:p text:style-name="P5836"/>
      <text:p text:style-name="P5837"/>
      <text:list text:style-name="LFO1" text:continue-numbering="true">
        <text:list-item>
          <text:p text:style-name="P5838"><text:span text:style-name="T5839">Las</text:span><text:span text:style-name="T5840"><text:s/></text:span><text:span text:style-name="T5841">normas</text:span><text:span text:style-name="T5842"><text:s/></text:span><text:span text:style-name="T5843">reguladoras</text:span><text:span text:style-name="T5844"><text:s/></text:span>de<text:span text:style-name="T5845"><text:s/></text:span><text:span text:style-name="T5846">los</text:span><text:span text:style-name="T5847"><text:s/></text:span>distintos<text:span text:style-name="T5848"><text:s/></text:span><text:span text:style-name="T5849">servicios</text:span><text:span text:style-name="T5850"><text:s/></text:span>de<text:span text:style-name="T5851"><text:s/></text:span><text:span text:style-name="T5852">asistencia</text:span><text:span text:style-name="T5853"><text:s/></text:span>que<text:span text:style-name="T5854"><text:s/></text:span><text:span text:style-name="T5855">prestan</text:span><text:span text:style-name="T5856"><text:s/></text:span>a<text:span text:style-name="T5857"><text:s/></text:span>los<text:span text:style-name="T5858"><text:s/></text:span><text:span text:style-name="T5859">ayuntamientos.</text:span><text:span text:style-name="T5860"><text:s/></text:span><text:span text:style-name="T5861">Normativa</text:span><text:span text:style-name="T5862"><text:s/></text:span><text:span text:style-name="T5863">estatal.</text:span></text:p>
        </text:list-item>
      </text:list>
      <text:p text:style-name="P5864"><text:span text:style-name="T5865">Ley</text:span><text:span text:style-name="T5866"><text:s/></text:span><text:span text:style-name="T5867">orgánica</text:span></text:p>
      <text:p text:style-name="P5868"/>
      <text:p text:style-name="P5869"><text:span text:style-name="T5870">Ley</text:span><text:span text:style-name="T5871"><text:s/></text:span><text:span text:style-name="T5872">estatal</text:span><text:span text:style-name="T5873"><text:s/></text:span>7/1985<text:span text:style-name="T5874"><text:s/></text:span>de<text:span text:style-name="T5875"><text:s/></text:span>2<text:span text:style-name="T5876"><text:s/></text:span>de<text:span text:style-name="T5877"><text:s/></text:span><text:span text:style-name="T5878">abril</text:span><text:span text:style-name="T5879"><text:s/></text:span><text:span text:style-name="T5880">reguladora</text:span><text:span text:style-name="T5881"><text:s/></text:span>de<text:span text:style-name="T5882"><text:s/></text:span><text:span text:style-name="T5883">las</text:span><text:span text:style-name="T5884"><text:s/></text:span><text:span text:style-name="T5885">Bases</text:span><text:span text:style-name="T5886"><text:s/></text:span><text:span text:style-name="T5887">del</text:span><text:span text:style-name="T5888"><text:s/></text:span><text:span text:style-name="T5889">Régimen</text:span><text:span text:style-name="T5890"><text:s/></text:span><text:span text:style-name="T5891">Local</text:span></text:p>
      <text:p text:style-name="P5892"/>
      <text:p text:style-name="P5893"><text:span text:style-name="T5894">Real</text:span><text:span text:style-name="T5895"><text:s/></text:span><text:span text:style-name="T5896">Decreto</text:span><text:span text:style-name="T5897"><text:s/></text:span><text:span text:style-name="T5898">Legislativo</text:span><text:span text:style-name="T5899"><text:s/></text:span><text:span text:style-name="T5900">781/1986,</text:span><text:span text:style-name="T5901"><text:s/></text:span>de<text:span text:style-name="T5902"><text:s/></text:span>18<text:span text:style-name="T5903"><text:s/></text:span>de<text:span text:style-name="T5904"><text:s/></text:span><text:span text:style-name="T5905">abril,</text:span><text:span text:style-name="T5906"><text:s/></text:span><text:span text:style-name="T5907">porla</text:span><text:span text:style-name="T5908"><text:s/></text:span>que<text:span text:style-name="T5909"><text:s/></text:span>se<text:span text:style-name="T5910"><text:s/></text:span><text:span text:style-name="T5911">aprueba</text:span><text:span text:style-name="T5912"><text:s/></text:span><text:span text:style-name="T5913">el</text:span><text:span text:style-name="T5914"><text:tab/></text:span><text:span text:style-name="T5915">Texto</text:span><text:span text:style-name="T5916"><text:s/></text:span><text:span text:style-name="T5917">refundido</text:span><text:span text:style-name="T5918"><text:s/></text:span>de<text:span text:style-name="T5919"><text:s/></text:span><text:span text:style-name="T5920">las</text:span><text:span text:style-name="T5921"><text:s/></text:span><text:span text:style-name="T5922">disposiciones</text:span><text:span text:style-name="T5923"><text:s/></text:span><text:span text:style-name="T5924">legales</text:span><text:span text:style-name="T5925"><text:s/></text:span><text:span text:style-name="T5926">vigentes</text:span><text:span text:style-name="T5927"><text:s/></text:span><text:span text:style-name="T5928">en</text:span><text:span text:style-name="T5929"><text:s/></text:span><text:span text:style-name="T5930">materia</text:span><text:span text:style-name="T5931"><text:s/></text:span>de<text:span text:style-name="T5932"><text:s/></text:span><text:span text:style-name="T5933">régimen</text:span><text:span text:style-name="T5934"><text:s/></text:span><text:span text:style-name="T5935">local.</text:span></text:p>
      <text:p text:style-name="P5936"/>
      <text:p text:style-name="P5937"><text:span text:style-name="T5938">Real</text:span><text:span text:style-name="T5939"><text:s/></text:span><text:span text:style-name="T5940">Decreto</text:span><text:span text:style-name="T5941"><text:s/></text:span><text:span text:style-name="T5942">128/2018</text:span><text:span text:style-name="T5943"><text:s/></text:span>,<text:span text:style-name="T5944"><text:s/></text:span>de<text:span text:style-name="T5945"><text:s/></text:span>16<text:span text:style-name="T5946"><text:s/></text:span>de<text:span text:style-name="T5947"><text:s/></text:span><text:span text:style-name="T5948">marzo,</text:span><text:span text:style-name="T5949"><text:s/></text:span>por<text:span text:style-name="T5950"><text:s/></text:span>el<text:span text:style-name="T5951"><text:s/></text:span>que<text:span text:style-name="T5952"><text:s/></text:span>se<text:span text:style-name="T5953"><text:s/></text:span>regula<text:span text:style-name="T5954"><text:s/></text:span>el<text:span text:style-name="T5955"><text:s/></text:span><text:span text:style-name="T5956">régimen</text:span><text:span text:style-name="T5957"><text:s/></text:span><text:span text:style-name="T5958">jurídico</text:span><text:span text:style-name="T5959"><text:s/></text:span>de<text:span text:style-name="T5960"><text:s/></text:span>los<text:span text:style-name="T5961"><text:s/></text:span><text:span text:style-name="T5962">funcionarios</text:span><text:span text:style-name="T5963"><text:s/></text:span>de<text:span text:style-name="T5964"><text:s/></text:span><text:span text:style-name="T5965">Administración</text:span><text:span text:style-name="T5966"><text:s/></text:span><text:span text:style-name="T5967">local</text:span><text:span text:style-name="T5968"><text:s/></text:span>con<text:span text:style-name="T5969"><text:s/></text:span><text:span text:style-name="T5970">habilitación</text:span><text:span text:style-name="T5971"><text:s/></text:span>de<text:span text:style-name="T5972"><text:s/></text:span>carácter<text:span text:style-name="T5973"><text:s/></text:span><text:span text:style-name="T5974">nacional</text:span><text:span text:style-name="T5975">.´</text:span></text:p>
      <text:p text:style-name="P5976"/>
      <text:p text:style-name="P5977"><text:span text:style-name="T5978">Normativa</text:span><text:span text:style-name="T5979"><text:s/></text:span><text:span text:style-name="T5980">autonomica</text:span></text:p>
      <text:p text:style-name="P5981"/>
      <text:p text:style-name="P5982"><text:span text:style-name="T5983">Ley</text:span><text:span text:style-name="T5984"><text:s/></text:span><text:span text:style-name="T5985">7/2015</text:span><text:span text:style-name="T5986"><text:s/></text:span>de<text:span text:style-name="T5987"><text:s/></text:span>1<text:span text:style-name="T5988"><text:s/></text:span>de<text:span text:style-name="T5989"><text:s/></text:span><text:span text:style-name="T5990">abril,</text:span><text:span text:style-name="T5991"><text:s/></text:span>de<text:span text:style-name="T5992"><text:s/></text:span><text:span text:style-name="T5993">municipios</text:span><text:span text:style-name="T5994"><text:s/></text:span>de<text:span text:style-name="T5995"><text:s/></text:span><text:span text:style-name="T5996">Canarias.</text:span><text:span text:style-name="T5997"><text:s/></text:span><text:span text:style-name="T5998">Ley</text:span><text:span text:style-name="T5999"><text:s/></text:span><text:span text:style-name="T6000">8/2015</text:span><text:span text:style-name="T6001"><text:s/></text:span>de<text:span text:style-name="T6002"><text:s/></text:span>1<text:span text:style-name="T6003"><text:s/></text:span>de<text:span text:style-name="T6004"><text:s/></text:span><text:span text:style-name="T6005">abril,</text:span><text:span text:style-name="T6006"><text:s/></text:span>de<text:span text:style-name="T6007"><text:s/></text:span><text:span text:style-name="T6008">Cabildos</text:span><text:span text:style-name="T6009"><text:s/></text:span><text:span text:style-name="T6010">insulares.</text:span></text:p>
      <text:p text:style-name="P6011"><text:span text:style-name="T6012">Ley</text:span><text:span text:style-name="T6013"><text:s/></text:span><text:span text:style-name="T6014">2/1987</text:span><text:span text:style-name="T6015"><text:s/></text:span>de<text:span text:style-name="T6016"><text:s/></text:span>30<text:span text:style-name="T6017"><text:s/></text:span>de<text:span text:style-name="T6018"><text:s/></text:span><text:span text:style-name="T6019">marzo,</text:span><text:span text:style-name="T6020"><text:s/></text:span>de<text:span text:style-name="T6021"><text:s/></text:span><text:span text:style-name="T6022">función</text:span><text:span text:style-name="T6023"><text:s/></text:span>pública<text:span text:style-name="T6024"><text:s/></text:span>de<text:span text:style-name="T6025"><text:s/></text:span><text:span text:style-name="T6026">Canarias.</text:span></text:p>
      <text:p text:style-name="P6027"/>
      <text:p text:style-name="P6028"/>
      <text:p text:style-name="P6029"/>
      <text:p text:style-name="P6030"><text:span text:style-name="T6031">Normativa</text:span><text:span text:style-name="T6032"><text:s/></text:span>del<text:span text:style-name="T6033"><text:s/></text:span><text:span text:style-name="T6034">Cabildo</text:span><text:span text:style-name="T6035"><text:s/></text:span><text:span text:style-name="T6036">insular</text:span><text:span text:style-name="T6037"><text:s/></text:span>de<text:span text:style-name="T6038"><text:s/></text:span><text:span text:style-name="T6039">Fuerteventura.</text:span><text:span text:style-name="T6040"><text:s/></text:span>No<text:span text:style-name="T6041"><text:s/></text:span><text:span text:style-name="T6042">existe.</text:span></text:p>
      <text:p text:style-name="P6043"/>
      <text:p text:style-name="P6044"/>
      <text:p text:style-name="P6045"/>
      <text:p text:style-name="P6046"/>
      <text:p text:style-name="P6047"/>
      <text:p text:style-name="P6048"/>
      <text:p text:style-name="P6049"/>
      <text:p text:style-name="P6050"><text:span text:style-name="T6051">Firmado electrónicamente</text:span><text:span text:style-name="T6052"><text:s/></text:span><text:span text:style-name="T6053">el</text:span><text:span text:style-name="T6054"><text:s/></text:span><text:span text:style-name="T6055">día 28/05/2021</text:span><text:span text:style-name="T6056"><text:s/>a<text:s/></text:span><text:span text:style-name="T6057">las</text:span><text:span text:style-name="T6058"><text:s/></text:span><text:span text:style-name="T6059">13:48:02</text:span></text:p>
      <text:p text:style-name="P6060"><text:span text:style-name="T6061">Secretaria/Interventora Serv.</text:span><text:span text:style-name="T6062"><text:s/></text:span><text:span text:style-name="T6063">Asistencia</text:span><text:span text:style-name="T6064"><text:s/>Municipal</text:span><text:span text:style-name="T6065"><text:s/></text:span><text:span text:style-name="T6066">Fdo.:<text:s/></text:span><text:span text:style-name="T6067">Marisol<text:s/></text:span><text:span text:style-name="T6068">Cortegoso</text:span><text:span text:style-name="T6069"><text:s/></text:span><text:span text:style-name="T6070">Piñ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25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fo:font-size="8pt" style:font-size-asian="8pt" style:font-size-complex="8pt"/>
    </style:style>
    <style:style style:name="WW_CharLFO2LVL1" style:family="text">
      <style:text-properties style:font-name="Verdana" style:font-name-asian="Verdana" style:text-scale="99%" fo:font-size="8pt" style:font-size-asian="8pt" style:font-size-complex="8pt"/>
    </style:style>
    <style:style style:name="WW_CharLFO3LVL1" style:family="text">
      <style:text-properties style:font-name="Verdana" style:font-name-asian="Verdana" style:text-scale="99%" fo:font-size="8pt" style:font-size-asian="8pt" style:font-size-complex="8pt"/>
    </style:style>
    <style:style style:name="WW_CharLFO4LVL1" style:family="text">
      <style:text-properties style:font-name="Verdana" style:font-name-asian="Verdana" style:text-scale="99%" fo:font-size="8pt" style:font-size-asian="8pt" style:font-size-complex="8pt"/>
    </style:style>
    <style:style style:name="WW_CharLFO5LVL1" style:family="text">
      <style:text-properties style:font-name="Verdana" style:font-name-asian="Verdana" style:text-scale="99%" fo:font-size="8pt" style:font-size-asian="8pt" style:font-size-complex="8pt"/>
    </style:style>
    <style:style style:name="WW_CharLFO6LVL1" style:family="text">
      <style:text-properties style:font-name="Verdana" style:font-name-asian="Verdana" style:text-scale="99%" fo:font-size="8pt" style:font-size-asian="8pt" style:font-size-complex="8pt"/>
    </style:style>
    <style:style style:name="WW_CharLFO7LVL1" style:family="text">
      <style:text-properties style:font-name="Verdana" style:font-name-asian="Verdana" style:text-scale="99%" fo:font-size="8pt" style:font-size-asian="8pt" style:font-size-complex="8pt"/>
    </style:style>
    <style:style style:name="WW_CharLFO8LVL1" style:family="text">
      <style:text-properties style:font-name="Verdana" style:font-name-asian="Verdana" style:text-scale="99%" fo:font-size="8pt" style:font-size-asian="8pt" style:font-size-complex="8pt"/>
    </style:style>
    <style:style style:name="WW_CharLFO9LVL1" style:family="text">
      <style:text-properties style:font-name="Verdana" style:font-name-asian="Verdana" style:text-scale="99%" fo:font-size="8pt" style:font-size-asian="8pt" style:font-size-complex="8pt"/>
    </style:style>
    <style:style style:name="WW_CharLFO10LVL1" style:family="text">
      <style:text-properties style:font-name="Verdana" style:font-name-asian="Verdana" style:text-scale="99%" fo:font-size="8pt" style:font-size-asian="8pt" style:font-size-complex="8pt"/>
    </style:style>
    <style:style style:name="WW_CharLFO11LVL1" style:family="text">
      <style:text-properties style:font-name="Verdana" style:font-name-asian="Verdana" style:text-scale="99%" fo:font-size="8pt" style:font-size-asian="8pt" style:font-size-complex="8pt"/>
    </style:style>
    <style:style style:name="WW_CharLFO12LVL1" style:family="text">
      <style:text-properties style:font-name="Verdana" style:font-name-asian="Verdana" style:text-scale="99%" fo:font-size="8pt" style:font-size-asian="8pt" style:font-size-complex="8pt"/>
    </style:style>
    <style:style style:name="WW_CharLFO13LVL1" style:family="text">
      <style:text-properties style:font-name="Verdana" style:font-name-asian="Verdana" style:text-scale="99%" fo:font-size="8pt" style:font-size-asian="8pt" style:font-size-complex="8pt"/>
    </style:style>
    <style:style style:name="WW_CharLFO14LVL1" style:family="text">
      <style:text-properties style:font-name="Verdana" style:font-name-asian="Verdana" style:text-scale="99%" fo:font-size="8pt" style:font-size-asian="8pt" style:font-size-complex="8pt"/>
    </style:style>
    <style:style style:name="WW_CharLFO15LVL1" style:family="text">
      <style:text-properties style:font-name="Verdana" style:font-name-asian="Verdana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118in" text:min-label-width="0.2027in"/>
      </text:list-level-style-number>
      <text:list-level-style-bullet text:level="2" text:bullet-char="•">
        <style:list-level-properties text:space-before="0.8562in" text:min-label-width="0.2027in"/>
      </text:list-level-style-bullet>
      <text:list-level-style-bullet text:level="3" text:bullet-char="•">
        <style:list-level-properties text:space-before="1.5013in" text:min-label-width="0.2027in"/>
      </text:list-level-style-bullet>
      <text:list-level-style-bullet text:level="4" text:bullet-char="•">
        <style:list-level-properties text:space-before="2.1465in" text:min-label-width="0.2027in"/>
      </text:list-level-style-bullet>
      <text:list-level-style-bullet text:level="5" text:bullet-char="•">
        <style:list-level-properties text:space-before="2.7916in" text:min-label-width="0.2027in"/>
      </text:list-level-style-bullet>
      <text:list-level-style-bullet text:level="6" text:bullet-char="•">
        <style:list-level-properties text:space-before="3.4368in" text:min-label-width="0.2027in"/>
      </text:list-level-style-bullet>
      <text:list-level-style-bullet text:level="7" text:bullet-char="•">
        <style:list-level-properties text:space-before="4.0819in" text:min-label-width="0.2027in"/>
      </text:list-level-style-bullet>
      <text:list-level-style-bullet text:level="8" text:bullet-char="•">
        <style:list-level-properties text:space-before="4.727in" text:min-label-width="0.2027in"/>
      </text:list-level-style-bullet>
      <text:list-level-style-bullet text:level="9" text:bullet-char="•">
        <style:list-level-properties text:space-before="5.3722in" text:min-label-width="0.202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11in" text:min-label-width="0.1534in"/>
      </text:list-level-style-number>
      <text:list-level-style-bullet text:level="2" text:bullet-char="•">
        <style:list-level-properties text:space-before="0.9055in" text:min-label-width="0.1534in"/>
      </text:list-level-style-bullet>
      <text:list-level-style-bullet text:level="3" text:bullet-char="•">
        <style:list-level-properties text:space-before="1.5506in" text:min-label-width="0.1534in"/>
      </text:list-level-style-bullet>
      <text:list-level-style-bullet text:level="4" text:bullet-char="•">
        <style:list-level-properties text:space-before="2.1958in" text:min-label-width="0.1534in"/>
      </text:list-level-style-bullet>
      <text:list-level-style-bullet text:level="5" text:bullet-char="•">
        <style:list-level-properties text:space-before="2.8409in" text:min-label-width="0.1534in"/>
      </text:list-level-style-bullet>
      <text:list-level-style-bullet text:level="6" text:bullet-char="•">
        <style:list-level-properties text:space-before="3.4861in" text:min-label-width="0.1534in"/>
      </text:list-level-style-bullet>
      <text:list-level-style-bullet text:level="7" text:bullet-char="•">
        <style:list-level-properties text:space-before="4.1312in" text:min-label-width="0.1534in"/>
      </text:list-level-style-bullet>
      <text:list-level-style-bullet text:level="8" text:bullet-char="•">
        <style:list-level-properties text:space-before="4.7763in" text:min-label-width="0.1534in"/>
      </text:list-level-style-bullet>
      <text:list-level-style-bullet text:level="9" text:bullet-char="•">
        <style:list-level-properties text:space-before="5.4215in" text:min-label-width="0.153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13in" text:min-label-width="0.1631in"/>
      </text:list-level-style-number>
      <text:list-level-style-bullet text:level="2" text:bullet-char="•">
        <style:list-level-properties text:space-before="0.8958in" text:min-label-width="0.1631in"/>
      </text:list-level-style-bullet>
      <text:list-level-style-bullet text:level="3" text:bullet-char="•">
        <style:list-level-properties text:space-before="1.5409in" text:min-label-width="0.1631in"/>
      </text:list-level-style-bullet>
      <text:list-level-style-bullet text:level="4" text:bullet-char="•">
        <style:list-level-properties text:space-before="2.1861in" text:min-label-width="0.1631in"/>
      </text:list-level-style-bullet>
      <text:list-level-style-bullet text:level="5" text:bullet-char="•">
        <style:list-level-properties text:space-before="2.8312in" text:min-label-width="0.1631in"/>
      </text:list-level-style-bullet>
      <text:list-level-style-bullet text:level="6" text:bullet-char="•">
        <style:list-level-properties text:space-before="3.4763in" text:min-label-width="0.1631in"/>
      </text:list-level-style-bullet>
      <text:list-level-style-bullet text:level="7" text:bullet-char="•">
        <style:list-level-properties text:space-before="4.1215in" text:min-label-width="0.1631in"/>
      </text:list-level-style-bullet>
      <text:list-level-style-bullet text:level="8" text:bullet-char="•">
        <style:list-level-properties text:space-before="4.7666in" text:min-label-width="0.1631in"/>
      </text:list-level-style-bullet>
      <text:list-level-style-bullet text:level="9" text:bullet-char="•">
        <style:list-level-properties text:space-before="5.4118in" text:min-label-width="0.1631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27in" text:min-label-width="0.1618in"/>
      </text:list-level-style-number>
      <text:list-level-style-bullet text:level="2" text:bullet-char="•">
        <style:list-level-properties text:space-before="0.8916in" text:min-label-width="0.1618in"/>
      </text:list-level-style-bullet>
      <text:list-level-style-bullet text:level="3" text:bullet-char="•">
        <style:list-level-properties text:space-before="1.5312in" text:min-label-width="0.1618in"/>
      </text:list-level-style-bullet>
      <text:list-level-style-bullet text:level="4" text:bullet-char="•">
        <style:list-level-properties text:space-before="2.1708in" text:min-label-width="0.1618in"/>
      </text:list-level-style-bullet>
      <text:list-level-style-bullet text:level="5" text:bullet-char="•">
        <style:list-level-properties text:space-before="2.8104in" text:min-label-width="0.1618in"/>
      </text:list-level-style-bullet>
      <text:list-level-style-bullet text:level="6" text:bullet-char="•">
        <style:list-level-properties text:space-before="3.45in" text:min-label-width="0.1618in"/>
      </text:list-level-style-bullet>
      <text:list-level-style-bullet text:level="7" text:bullet-char="•">
        <style:list-level-properties text:space-before="4.0895in" text:min-label-width="0.1618in"/>
      </text:list-level-style-bullet>
      <text:list-level-style-bullet text:level="8" text:bullet-char="•">
        <style:list-level-properties text:space-before="4.7291in" text:min-label-width="0.1618in"/>
      </text:list-level-style-bullet>
      <text:list-level-style-bullet text:level="9" text:bullet-char="•">
        <style:list-level-properties text:space-before="5.3687in" text:min-label-width="0.161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312in" text:min-label-width="0.1833in"/>
      </text:list-level-style-number>
      <text:list-level-style-bullet text:level="2" text:bullet-char="•">
        <style:list-level-properties text:space-before="0.8701in" text:min-label-width="0.1833in"/>
      </text:list-level-style-bullet>
      <text:list-level-style-bullet text:level="3" text:bullet-char="•">
        <style:list-level-properties text:space-before="1.5097in" text:min-label-width="0.1833in"/>
      </text:list-level-style-bullet>
      <text:list-level-style-bullet text:level="4" text:bullet-char="•">
        <style:list-level-properties text:space-before="2.1493in" text:min-label-width="0.1833in"/>
      </text:list-level-style-bullet>
      <text:list-level-style-bullet text:level="5" text:bullet-char="•">
        <style:list-level-properties text:space-before="2.7888in" text:min-label-width="0.1833in"/>
      </text:list-level-style-bullet>
      <text:list-level-style-bullet text:level="6" text:bullet-char="•">
        <style:list-level-properties text:space-before="3.4284in" text:min-label-width="0.1833in"/>
      </text:list-level-style-bullet>
      <text:list-level-style-bullet text:level="7" text:bullet-char="•">
        <style:list-level-properties text:space-before="4.068in" text:min-label-width="0.1833in"/>
      </text:list-level-style-bullet>
      <text:list-level-style-bullet text:level="8" text:bullet-char="•">
        <style:list-level-properties text:space-before="4.7076in" text:min-label-width="0.1833in"/>
      </text:list-level-style-bullet>
      <text:list-level-style-bullet text:level="9" text:bullet-char="•">
        <style:list-level-properties text:space-before="5.3472in" text:min-label-width="0.183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34in" text:min-label-width="0.1611in"/>
      </text:list-level-style-number>
      <text:list-level-style-bullet text:level="2" text:bullet-char="•">
        <style:list-level-properties text:space-before="0.8923in" text:min-label-width="0.1611in"/>
      </text:list-level-style-bullet>
      <text:list-level-style-bullet text:level="3" text:bullet-char="•">
        <style:list-level-properties text:space-before="1.5319in" text:min-label-width="0.1611in"/>
      </text:list-level-style-bullet>
      <text:list-level-style-bullet text:level="4" text:bullet-char="•">
        <style:list-level-properties text:space-before="2.1715in" text:min-label-width="0.1611in"/>
      </text:list-level-style-bullet>
      <text:list-level-style-bullet text:level="5" text:bullet-char="•">
        <style:list-level-properties text:space-before="2.8111in" text:min-label-width="0.1611in"/>
      </text:list-level-style-bullet>
      <text:list-level-style-bullet text:level="6" text:bullet-char="•">
        <style:list-level-properties text:space-before="3.4506in" text:min-label-width="0.1611in"/>
      </text:list-level-style-bullet>
      <text:list-level-style-bullet text:level="7" text:bullet-char="•">
        <style:list-level-properties text:space-before="4.0902in" text:min-label-width="0.1611in"/>
      </text:list-level-style-bullet>
      <text:list-level-style-bullet text:level="8" text:bullet-char="•">
        <style:list-level-properties text:space-before="4.7298in" text:min-label-width="0.1611in"/>
      </text:list-level-style-bullet>
      <text:list-level-style-bullet text:level="9" text:bullet-char="•">
        <style:list-level-properties text:space-before="5.3694in" text:min-label-width="0.1611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83in" text:min-label-width="0.1562in"/>
      </text:list-level-style-number>
      <text:list-level-style-bullet text:level="2" text:bullet-char="•">
        <style:list-level-properties text:space-before="0.8972in" text:min-label-width="0.1562in"/>
      </text:list-level-style-bullet>
      <text:list-level-style-bullet text:level="3" text:bullet-char="•">
        <style:list-level-properties text:space-before="1.5368in" text:min-label-width="0.1562in"/>
      </text:list-level-style-bullet>
      <text:list-level-style-bullet text:level="4" text:bullet-char="•">
        <style:list-level-properties text:space-before="2.1763in" text:min-label-width="0.1562in"/>
      </text:list-level-style-bullet>
      <text:list-level-style-bullet text:level="5" text:bullet-char="•">
        <style:list-level-properties text:space-before="2.8159in" text:min-label-width="0.1562in"/>
      </text:list-level-style-bullet>
      <text:list-level-style-bullet text:level="6" text:bullet-char="•">
        <style:list-level-properties text:space-before="3.4555in" text:min-label-width="0.1562in"/>
      </text:list-level-style-bullet>
      <text:list-level-style-bullet text:level="7" text:bullet-char="•">
        <style:list-level-properties text:space-before="4.0951in" text:min-label-width="0.1562in"/>
      </text:list-level-style-bullet>
      <text:list-level-style-bullet text:level="8" text:bullet-char="•">
        <style:list-level-properties text:space-before="4.7347in" text:min-label-width="0.1562in"/>
      </text:list-level-style-bullet>
      <text:list-level-style-bullet text:level="9" text:bullet-char="•">
        <style:list-level-properties text:space-before="5.3743in" text:min-label-width="0.156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3in" text:min-label-width="0.1715in"/>
      </text:list-level-style-number>
      <text:list-level-style-bullet text:level="2" text:bullet-char="•">
        <style:list-level-properties text:space-before="0.8819in" text:min-label-width="0.1715in"/>
      </text:list-level-style-bullet>
      <text:list-level-style-bullet text:level="3" text:bullet-char="•">
        <style:list-level-properties text:space-before="1.5215in" text:min-label-width="0.1715in"/>
      </text:list-level-style-bullet>
      <text:list-level-style-bullet text:level="4" text:bullet-char="•">
        <style:list-level-properties text:space-before="2.1611in" text:min-label-width="0.1715in"/>
      </text:list-level-style-bullet>
      <text:list-level-style-bullet text:level="5" text:bullet-char="•">
        <style:list-level-properties text:space-before="2.8006in" text:min-label-width="0.1715in"/>
      </text:list-level-style-bullet>
      <text:list-level-style-bullet text:level="6" text:bullet-char="•">
        <style:list-level-properties text:space-before="3.4402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83in" text:min-label-width="0.1562in"/>
      </text:list-level-style-number>
      <text:list-level-style-bullet text:level="2" text:bullet-char="•">
        <style:list-level-properties text:space-before="0.8972in" text:min-label-width="0.1562in"/>
      </text:list-level-style-bullet>
      <text:list-level-style-bullet text:level="3" text:bullet-char="•">
        <style:list-level-properties text:space-before="1.5368in" text:min-label-width="0.1562in"/>
      </text:list-level-style-bullet>
      <text:list-level-style-bullet text:level="4" text:bullet-char="•">
        <style:list-level-properties text:space-before="2.1763in" text:min-label-width="0.1562in"/>
      </text:list-level-style-bullet>
      <text:list-level-style-bullet text:level="5" text:bullet-char="•">
        <style:list-level-properties text:space-before="2.8159in" text:min-label-width="0.1562in"/>
      </text:list-level-style-bullet>
      <text:list-level-style-bullet text:level="6" text:bullet-char="•">
        <style:list-level-properties text:space-before="3.4555in" text:min-label-width="0.1562in"/>
      </text:list-level-style-bullet>
      <text:list-level-style-bullet text:level="7" text:bullet-char="•">
        <style:list-level-properties text:space-before="4.0951in" text:min-label-width="0.1562in"/>
      </text:list-level-style-bullet>
      <text:list-level-style-bullet text:level="8" text:bullet-char="•">
        <style:list-level-properties text:space-before="4.7347in" text:min-label-width="0.1562in"/>
      </text:list-level-style-bullet>
      <text:list-level-style-bullet text:level="9" text:bullet-char="•">
        <style:list-level-properties text:space-before="5.3743in" text:min-label-width="0.1562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236in" text:min-label-width="0.1909in"/>
      </text:list-level-style-number>
      <text:list-level-style-bullet text:level="2" text:bullet-char="•">
        <style:list-level-properties text:space-before="0.8625in" text:min-label-width="0.1909in"/>
      </text:list-level-style-bullet>
      <text:list-level-style-bullet text:level="3" text:bullet-char="•">
        <style:list-level-properties text:space-before="1.502in" text:min-label-width="0.1909in"/>
      </text:list-level-style-bullet>
      <text:list-level-style-bullet text:level="4" text:bullet-char="•">
        <style:list-level-properties text:space-before="2.1416in" text:min-label-width="0.1909in"/>
      </text:list-level-style-bullet>
      <text:list-level-style-bullet text:level="5" text:bullet-char="•">
        <style:list-level-properties text:space-before="2.7812in" text:min-label-width="0.1909in"/>
      </text:list-level-style-bullet>
      <text:list-level-style-bullet text:level="6" text:bullet-char="•">
        <style:list-level-properties text:space-before="3.4208in" text:min-label-width="0.1909in"/>
      </text:list-level-style-bullet>
      <text:list-level-style-bullet text:level="7" text:bullet-char="•">
        <style:list-level-properties text:space-before="4.0604in" text:min-label-width="0.1909in"/>
      </text:list-level-style-bullet>
      <text:list-level-style-bullet text:level="8" text:bullet-char="•">
        <style:list-level-properties text:space-before="4.7in" text:min-label-width="0.1909in"/>
      </text:list-level-style-bullet>
      <text:list-level-style-bullet text:level="9" text:bullet-char="•">
        <style:list-level-properties text:space-before="5.3395in" text:min-label-width="0.1909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69in" text:min-label-width="0.1576in"/>
      </text:list-level-style-number>
      <text:list-level-style-bullet text:level="2" text:bullet-char="•">
        <style:list-level-properties text:space-before="0.8958in" text:min-label-width="0.1576in"/>
      </text:list-level-style-bullet>
      <text:list-level-style-bullet text:level="3" text:bullet-char="•">
        <style:list-level-properties text:space-before="1.5354in" text:min-label-width="0.1576in"/>
      </text:list-level-style-bullet>
      <text:list-level-style-bullet text:level="4" text:bullet-char="•">
        <style:list-level-properties text:space-before="2.175in" text:min-label-width="0.1576in"/>
      </text:list-level-style-bullet>
      <text:list-level-style-bullet text:level="5" text:bullet-char="•">
        <style:list-level-properties text:space-before="2.8145in" text:min-label-width="0.1576in"/>
      </text:list-level-style-bullet>
      <text:list-level-style-bullet text:level="6" text:bullet-char="•">
        <style:list-level-properties text:space-before="3.4541in" text:min-label-width="0.1576in"/>
      </text:list-level-style-bullet>
      <text:list-level-style-bullet text:level="7" text:bullet-char="•">
        <style:list-level-properties text:space-before="4.0937in" text:min-label-width="0.1576in"/>
      </text:list-level-style-bullet>
      <text:list-level-style-bullet text:level="8" text:bullet-char="•">
        <style:list-level-properties text:space-before="4.7333in" text:min-label-width="0.1576in"/>
      </text:list-level-style-bullet>
      <text:list-level-style-bullet text:level="9" text:bullet-char="•">
        <style:list-level-properties text:space-before="5.3729in" text:min-label-width="0.1576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236in" text:min-label-width="0.1909in"/>
      </text:list-level-style-number>
      <text:list-level-style-bullet text:level="2" text:bullet-char="•">
        <style:list-level-properties text:space-before="0.8625in" text:min-label-width="0.1909in"/>
      </text:list-level-style-bullet>
      <text:list-level-style-bullet text:level="3" text:bullet-char="•">
        <style:list-level-properties text:space-before="1.502in" text:min-label-width="0.1909in"/>
      </text:list-level-style-bullet>
      <text:list-level-style-bullet text:level="4" text:bullet-char="•">
        <style:list-level-properties text:space-before="2.1416in" text:min-label-width="0.1909in"/>
      </text:list-level-style-bullet>
      <text:list-level-style-bullet text:level="5" text:bullet-char="•">
        <style:list-level-properties text:space-before="2.7812in" text:min-label-width="0.1909in"/>
      </text:list-level-style-bullet>
      <text:list-level-style-bullet text:level="6" text:bullet-char="•">
        <style:list-level-properties text:space-before="3.4208in" text:min-label-width="0.1909in"/>
      </text:list-level-style-bullet>
      <text:list-level-style-bullet text:level="7" text:bullet-char="•">
        <style:list-level-properties text:space-before="4.0604in" text:min-label-width="0.1909in"/>
      </text:list-level-style-bullet>
      <text:list-level-style-bullet text:level="8" text:bullet-char="•">
        <style:list-level-properties text:space-before="4.7in" text:min-label-width="0.1909in"/>
      </text:list-level-style-bullet>
      <text:list-level-style-bullet text:level="9" text:bullet-char="•">
        <style:list-level-properties text:space-before="5.3395in" text:min-label-width="0.1909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83in" text:min-label-width="0.1562in"/>
      </text:list-level-style-number>
      <text:list-level-style-bullet text:level="2" text:bullet-char="•">
        <style:list-level-properties text:space-before="0.9027in" text:min-label-width="0.1562in"/>
      </text:list-level-style-bullet>
      <text:list-level-style-bullet text:level="3" text:bullet-char="•">
        <style:list-level-properties text:space-before="1.5479in" text:min-label-width="0.1562in"/>
      </text:list-level-style-bullet>
      <text:list-level-style-bullet text:level="4" text:bullet-char="•">
        <style:list-level-properties text:space-before="2.193in" text:min-label-width="0.1562in"/>
      </text:list-level-style-bullet>
      <text:list-level-style-bullet text:level="5" text:bullet-char="•">
        <style:list-level-properties text:space-before="2.8381in" text:min-label-width="0.1562in"/>
      </text:list-level-style-bullet>
      <text:list-level-style-bullet text:level="6" text:bullet-char="•">
        <style:list-level-properties text:space-before="3.4833in" text:min-label-width="0.1562in"/>
      </text:list-level-style-bullet>
      <text:list-level-style-bullet text:level="7" text:bullet-char="•">
        <style:list-level-properties text:space-before="4.1284in" text:min-label-width="0.1562in"/>
      </text:list-level-style-bullet>
      <text:list-level-style-bullet text:level="8" text:bullet-char="•">
        <style:list-level-properties text:space-before="4.7736in" text:min-label-width="0.1562in"/>
      </text:list-level-style-bullet>
      <text:list-level-style-bullet text:level="9" text:bullet-char="•">
        <style:list-level-properties text:space-before="5.4187in" text:min-label-width="0.156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margin-left="0.0138in" fo:margin-right="0.0125in" fo:text-indent="0in">
        <style:tab-stops/>
      </style:paragraph-properties>
    </style:style>
    <style:style style:name="T5" style:parent-style-name="Absatz-Standardschriftart" style:family="text">
      <style:text-properties style:font-name="Arial" fo:letter-spacing="-0.0006in"/>
    </style:style>
    <style:style style:name="T6" style:parent-style-name="Absatz-Standardschriftart" style:family="text">
      <style:text-properties style:font-name="Arial"/>
    </style:style>
    <style:style style:name="T7" style:parent-style-name="Absatz-Standardschriftart" style:family="text">
      <style:text-properties style:font-name="Arial" fo:letter-spacing="0.0006in"/>
    </style:style>
    <style:style style:name="T8" style:parent-style-name="Absatz-Standardschriftart" style:family="text">
      <style:text-properties style:font-name="Arial"/>
    </style:style>
    <style:style style:name="T9" style:parent-style-name="Absatz-Standardschriftart" style:family="text">
      <style:text-properties style:font-name="Arial" fo:letter-spacing="0.0006in"/>
    </style:style>
    <style:style style:name="T10" style:parent-style-name="Absatz-Standardschriftart" style:family="text">
      <style:text-properties style:font-name="Arial" fo:letter-spacing="-0.0006in"/>
    </style:style>
    <style:style style:name="T11" style:parent-style-name="Absatz-Standardschriftart" style:family="text">
      <style:text-properties style:font-name="Arial"/>
    </style:style>
    <style:style style:name="T12" style:parent-style-name="Absatz-Standardschriftart" style:family="text">
      <style:text-properties style:font-name="Arial" fo:letter-spacing="0.0006in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 fo:letter-spacing="0.0006in"/>
    </style:style>
    <style:style style:name="T15" style:parent-style-name="Absatz-Standardschriftart" style:family="text">
      <style:text-properties style:font-name="Arial" fo:letter-spacing="-0.0006in"/>
    </style:style>
    <style:style style:name="T16" style:parent-style-name="Absatz-Standardschriftart" style:family="text">
      <style:text-properties style:font-name="Arial"/>
    </style:style>
    <style:style style:name="T17" style:parent-style-name="Absatz-Standardschriftart" style:family="text">
      <style:text-properties style:font-name="Arial" fo:letter-spacing="0.0006in"/>
    </style:style>
    <style:style style:name="T18" style:parent-style-name="Absatz-Standardschriftart" style:family="text">
      <style:text-properties style:font-name="Arial"/>
    </style:style>
    <style:style style:name="T19" style:parent-style-name="Absatz-Standardschriftart" style:family="text">
      <style:text-properties style:font-name="Arial" fo:letter-spacing="0.0006in"/>
    </style:style>
    <style:style style:name="T20" style:parent-style-name="Absatz-Standardschriftart" style:family="text">
      <style:text-properties style:font-name="Arial" fo:letter-spacing="-0.0006in"/>
    </style:style>
    <style:style style:name="T21" style:parent-style-name="Absatz-Standardschriftart" style:family="text">
      <style:text-properties style:font-name="Arial"/>
    </style:style>
    <style:style style:name="T22" style:parent-style-name="Absatz-Standardschriftart" style:family="text">
      <style:text-properties style:font-name="Arial" fo:letter-spacing="0.0006in"/>
    </style:style>
    <style:style style:name="T23" style:parent-style-name="Absatz-Standardschriftart" style:family="text">
      <style:text-properties style:font-name="Arial" fo:letter-spacing="-0.0006in"/>
    </style:style>
    <style:style style:name="T24" style:parent-style-name="Absatz-Standardschriftart" style:family="text">
      <style:text-properties style:font-name="Arial"/>
    </style:style>
    <style:style style:name="T25" style:parent-style-name="Absatz-Standardschriftart" style:family="text">
      <style:text-properties style:font-name="Arial" fo:letter-spacing="0.0006in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 fo:letter-spacing="0.0006in"/>
    </style:style>
    <style:style style:name="T28" style:parent-style-name="Absatz-Standardschriftart" style:family="text">
      <style:text-properties style:font-name="Arial" fo:letter-spacing="-0.0006in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 fo:letter-spacing="0.0006in"/>
    </style:style>
    <style:style style:name="T31" style:parent-style-name="Absatz-Standardschriftart" style:family="text">
      <style:text-properties style:font-name="Arial" fo:letter-spacing="-0.0006in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 fo:letter-spacing="0.0006in"/>
    </style:style>
    <style:style style:name="T34" style:parent-style-name="Absatz-Standardschriftart" style:family="text">
      <style:text-properties style:font-name="Arial"/>
    </style:style>
    <style:style style:name="T35" style:parent-style-name="Absatz-Standardschriftart" style:family="text">
      <style:text-properties style:font-name="Arial" fo:letter-spacing="0.0006in"/>
    </style:style>
    <style:style style:name="T36" style:parent-style-name="Absatz-Standardschriftart" style:family="text">
      <style:text-properties style:font-name="Arial" fo:letter-spacing="-0.0006in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 fo:letter-spacing="0.0006in"/>
    </style:style>
    <style:style style:name="T39" style:parent-style-name="Absatz-Standardschriftart" style:family="text">
      <style:text-properties style:font-name="Arial" fo:letter-spacing="-0.0006in"/>
    </style:style>
    <style:style style:name="T40" style:parent-style-name="Absatz-Standardschriftart" style:family="text">
      <style:text-properties style:font-name="Arial"/>
    </style:style>
    <style:style style:name="T41" style:parent-style-name="Absatz-Standardschriftart" style:family="text">
      <style:text-properties style:font-name="Arial" fo:letter-spacing="0.0006in"/>
    </style:style>
    <style:style style:name="T42" style:parent-style-name="Absatz-Standardschriftart" style:family="text">
      <style:text-properties style:font-name="Arial" fo:letter-spacing="-0.0006in"/>
    </style:style>
    <style:style style:name="T43" style:parent-style-name="Absatz-Standardschriftart" style:family="text">
      <style:text-properties style:font-name="Arial"/>
    </style:style>
    <style:style style:name="T44" style:parent-style-name="Absatz-Standardschriftart" style:family="text">
      <style:text-properties style:font-name="Arial" fo:letter-spacing="0.0006in"/>
    </style:style>
    <style:style style:name="T45" style:parent-style-name="Absatz-Standardschriftart" style:family="text">
      <style:text-properties style:font-name="Arial"/>
    </style:style>
    <style:style style:name="T46" style:parent-style-name="Absatz-Standardschriftart" style:family="text">
      <style:text-properties style:font-name="Times New Roman" fo:letter-spacing="0.0298in"/>
    </style:style>
    <style:style style:name="T47" style:parent-style-name="Absatz-Standardschriftart" style:family="text">
      <style:text-properties style:font-name="Arial" fo:letter-spacing="-0.0006in"/>
    </style:style>
    <style:style style:name="T48" style:parent-style-name="Absatz-Standardschriftart" style:family="text">
      <style:text-properties style:font-name="Arial" fo:letter-spacing="-0.0013in"/>
    </style:style>
    <style:style style:name="T49" style:parent-style-name="Absatz-Standardschriftart" style:family="text">
      <style:text-properties style:font-name="Arial" fo:letter-spacing="-0.0006in"/>
    </style:style>
    <style:style style:name="T50" style:parent-style-name="Absatz-Standardschriftart" style:family="text">
      <style:text-properties style:font-name="Arial" fo:letter-spacing="-0.0013in"/>
    </style:style>
    <style:style style:name="T51" style:parent-style-name="Absatz-Standardschriftart" style:family="text">
      <style:text-properties style:font-name="Arial" fo:letter-spacing="-0.0006in"/>
    </style:style>
    <style:style style:name="T52" style:parent-style-name="Absatz-Standardschriftart" style:family="text">
      <style:text-properties style:font-name="Arial" fo:letter-spacing="-0.0013in"/>
    </style:style>
    <style:style style:name="T53" style:parent-style-name="Absatz-Standardschriftart" style:family="text">
      <style:text-properties style:font-name="Arial" fo:letter-spacing="-0.0006in"/>
    </style:style>
    <style:style style:name="T54" style:parent-style-name="Absatz-Standardschriftart" style:family="text">
      <style:text-properties style:font-name="Arial" fo:letter-spacing="-0.0013in"/>
    </style:style>
    <style:style style:name="T55" style:parent-style-name="Absatz-Standardschriftart" style:family="text">
      <style:text-properties style:font-name="Arial" fo:letter-spacing="-0.0006in"/>
    </style:style>
    <style:style style:name="T56" style:parent-style-name="Absatz-Standardschriftart" style:family="text">
      <style:text-properties style:font-name="Arial" fo:letter-spacing="-0.0013in"/>
    </style:style>
    <style:style style:name="T57" style:parent-style-name="Absatz-Standardschriftart" style:family="text">
      <style:text-properties style:font-name="Arial" fo:letter-spacing="-0.0006in"/>
    </style:style>
    <style:style style:name="T58" style:parent-style-name="Absatz-Standardschriftart" style:family="text">
      <style:text-properties style:font-name="Arial" fo:letter-spacing="-0.0013in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Standard" style:family="paragraph">
      <style:paragraph-properties fo:line-height="5%"/>
    </style:style>
    <style:style style:name="P983" style:parent-style-name="Standard" style:family="paragraph">
      <style:paragraph-properties fo:line-height="5%"/>
    </style:style>
    <style:style style:name="P984" style:parent-style-name="Textkörper" style:family="paragraph">
      <style:paragraph-properties fo:margin-left="0.0138in" fo:margin-right="0.0125in" fo:text-indent="0in">
        <style:tab-stops/>
      </style:paragraph-properties>
    </style:style>
    <style:style style:name="T985" style:parent-style-name="Absatz-Standardschriftart" style:family="text">
      <style:text-properties style:font-name="Arial" fo:letter-spacing="-0.0006in"/>
    </style:style>
    <style:style style:name="T986" style:parent-style-name="Absatz-Standardschriftart" style:family="text">
      <style:text-properties style:font-name="Arial"/>
    </style:style>
    <style:style style:name="T987" style:parent-style-name="Absatz-Standardschriftart" style:family="text">
      <style:text-properties style:font-name="Arial" fo:letter-spacing="0.0006in"/>
    </style:style>
    <style:style style:name="T988" style:parent-style-name="Absatz-Standardschriftart" style:family="text">
      <style:text-properties style:font-name="Arial"/>
    </style:style>
    <style:style style:name="T989" style:parent-style-name="Absatz-Standardschriftart" style:family="text">
      <style:text-properties style:font-name="Arial" fo:letter-spacing="0.0006in"/>
    </style:style>
    <style:style style:name="T990" style:parent-style-name="Absatz-Standardschriftart" style:family="text">
      <style:text-properties style:font-name="Arial" fo:letter-spacing="-0.0006in"/>
    </style:style>
    <style:style style:name="T991" style:parent-style-name="Absatz-Standardschriftart" style:family="text">
      <style:text-properties style:font-name="Arial"/>
    </style:style>
    <style:style style:name="T992" style:parent-style-name="Absatz-Standardschriftart" style:family="text">
      <style:text-properties style:font-name="Arial" fo:letter-spacing="0.0006in"/>
    </style:style>
    <style:style style:name="T993" style:parent-style-name="Absatz-Standardschriftart" style:family="text">
      <style:text-properties style:font-name="Arial"/>
    </style:style>
    <style:style style:name="T994" style:parent-style-name="Absatz-Standardschriftart" style:family="text">
      <style:text-properties style:font-name="Arial" fo:letter-spacing="0.0006in"/>
    </style:style>
    <style:style style:name="T995" style:parent-style-name="Absatz-Standardschriftart" style:family="text">
      <style:text-properties style:font-name="Arial" fo:letter-spacing="-0.0006in"/>
    </style:style>
    <style:style style:name="T996" style:parent-style-name="Absatz-Standardschriftart" style:family="text">
      <style:text-properties style:font-name="Arial"/>
    </style:style>
    <style:style style:name="T997" style:parent-style-name="Absatz-Standardschriftart" style:family="text">
      <style:text-properties style:font-name="Arial" fo:letter-spacing="0.0006in"/>
    </style:style>
    <style:style style:name="T998" style:parent-style-name="Absatz-Standardschriftart" style:family="text">
      <style:text-properties style:font-name="Arial"/>
    </style:style>
    <style:style style:name="T999" style:parent-style-name="Absatz-Standardschriftart" style:family="text">
      <style:text-properties style:font-name="Arial" fo:letter-spacing="0.0006in"/>
    </style:style>
    <style:style style:name="T1000" style:parent-style-name="Absatz-Standardschriftart" style:family="text">
      <style:text-properties style:font-name="Arial" fo:letter-spacing="-0.0006in"/>
    </style:style>
    <style:style style:name="T1001" style:parent-style-name="Absatz-Standardschriftart" style:family="text">
      <style:text-properties style:font-name="Arial"/>
    </style:style>
    <style:style style:name="T1002" style:parent-style-name="Absatz-Standardschriftart" style:family="text">
      <style:text-properties style:font-name="Arial" fo:letter-spacing="0.0006in"/>
    </style:style>
    <style:style style:name="T1003" style:parent-style-name="Absatz-Standardschriftart" style:family="text">
      <style:text-properties style:font-name="Arial" fo:letter-spacing="-0.0006in"/>
    </style:style>
    <style:style style:name="T1004" style:parent-style-name="Absatz-Standardschriftart" style:family="text">
      <style:text-properties style:font-name="Arial"/>
    </style:style>
    <style:style style:name="T1005" style:parent-style-name="Absatz-Standardschriftart" style:family="text">
      <style:text-properties style:font-name="Arial" fo:letter-spacing="0.0006in"/>
    </style:style>
    <style:style style:name="T1006" style:parent-style-name="Absatz-Standardschriftart" style:family="text">
      <style:text-properties style:font-name="Arial"/>
    </style:style>
    <style:style style:name="T1007" style:parent-style-name="Absatz-Standardschriftart" style:family="text">
      <style:text-properties style:font-name="Arial" fo:letter-spacing="0.0006in"/>
    </style:style>
    <style:style style:name="T1008" style:parent-style-name="Absatz-Standardschriftart" style:family="text">
      <style:text-properties style:font-name="Arial" fo:letter-spacing="-0.0006in"/>
    </style:style>
    <style:style style:name="T1009" style:parent-style-name="Absatz-Standardschriftart" style:family="text">
      <style:text-properties style:font-name="Arial"/>
    </style:style>
    <style:style style:name="T1010" style:parent-style-name="Absatz-Standardschriftart" style:family="text">
      <style:text-properties style:font-name="Arial" fo:letter-spacing="0.0006in"/>
    </style:style>
    <style:style style:name="T1011" style:parent-style-name="Absatz-Standardschriftart" style:family="text">
      <style:text-properties style:font-name="Arial" fo:letter-spacing="-0.0006in"/>
    </style:style>
    <style:style style:name="T1012" style:parent-style-name="Absatz-Standardschriftart" style:family="text">
      <style:text-properties style:font-name="Arial"/>
    </style:style>
    <style:style style:name="T1013" style:parent-style-name="Absatz-Standardschriftart" style:family="text">
      <style:text-properties style:font-name="Arial" fo:letter-spacing="0.0006in"/>
    </style:style>
    <style:style style:name="T1014" style:parent-style-name="Absatz-Standardschriftart" style:family="text">
      <style:text-properties style:font-name="Arial"/>
    </style:style>
    <style:style style:name="T1015" style:parent-style-name="Absatz-Standardschriftart" style:family="text">
      <style:text-properties style:font-name="Arial" fo:letter-spacing="0.0006in"/>
    </style:style>
    <style:style style:name="T1016" style:parent-style-name="Absatz-Standardschriftart" style:family="text">
      <style:text-properties style:font-name="Arial" fo:letter-spacing="-0.0006in"/>
    </style:style>
    <style:style style:name="T1017" style:parent-style-name="Absatz-Standardschriftart" style:family="text">
      <style:text-properties style:font-name="Arial"/>
    </style:style>
    <style:style style:name="T1018" style:parent-style-name="Absatz-Standardschriftart" style:family="text">
      <style:text-properties style:font-name="Arial" fo:letter-spacing="0.0006in"/>
    </style:style>
    <style:style style:name="T1019" style:parent-style-name="Absatz-Standardschriftart" style:family="text">
      <style:text-properties style:font-name="Arial" fo:letter-spacing="-0.0006in"/>
    </style:style>
    <style:style style:name="T1020" style:parent-style-name="Absatz-Standardschriftart" style:family="text">
      <style:text-properties style:font-name="Arial"/>
    </style:style>
    <style:style style:name="T1021" style:parent-style-name="Absatz-Standardschriftart" style:family="text">
      <style:text-properties style:font-name="Arial" fo:letter-spacing="0.0006in"/>
    </style:style>
    <style:style style:name="T1022" style:parent-style-name="Absatz-Standardschriftart" style:family="text">
      <style:text-properties style:font-name="Arial" fo:letter-spacing="-0.0006in"/>
    </style:style>
    <style:style style:name="T1023" style:parent-style-name="Absatz-Standardschriftart" style:family="text">
      <style:text-properties style:font-name="Arial"/>
    </style:style>
    <style:style style:name="T1024" style:parent-style-name="Absatz-Standardschriftart" style:family="text">
      <style:text-properties style:font-name="Arial" fo:letter-spacing="0.0006in"/>
    </style:style>
    <style:style style:name="T1025" style:parent-style-name="Absatz-Standardschriftart" style:family="text">
      <style:text-properties style:font-name="Arial"/>
    </style:style>
    <style:style style:name="T1026" style:parent-style-name="Absatz-Standardschriftart" style:family="text">
      <style:text-properties style:font-name="Times New Roman" fo:letter-spacing="0.0298in"/>
    </style:style>
    <style:style style:name="T1027" style:parent-style-name="Absatz-Standardschriftart" style:family="text">
      <style:text-properties style:font-name="Arial" fo:letter-spacing="-0.0006in"/>
    </style:style>
    <style:style style:name="T1028" style:parent-style-name="Absatz-Standardschriftart" style:family="text">
      <style:text-properties style:font-name="Arial" fo:letter-spacing="-0.0013in"/>
    </style:style>
    <style:style style:name="T1029" style:parent-style-name="Absatz-Standardschriftart" style:family="text">
      <style:text-properties style:font-name="Arial" fo:letter-spacing="-0.0006in"/>
    </style:style>
    <style:style style:name="T1030" style:parent-style-name="Absatz-Standardschriftart" style:family="text">
      <style:text-properties style:font-name="Arial" fo:letter-spacing="-0.0013in"/>
    </style:style>
    <style:style style:name="T1031" style:parent-style-name="Absatz-Standardschriftart" style:family="text">
      <style:text-properties style:font-name="Arial" fo:letter-spacing="-0.0006in"/>
    </style:style>
    <style:style style:name="T1032" style:parent-style-name="Absatz-Standardschriftart" style:family="text">
      <style:text-properties style:font-name="Arial" fo:letter-spacing="-0.0013in"/>
    </style:style>
    <style:style style:name="T1033" style:parent-style-name="Absatz-Standardschriftart" style:family="text">
      <style:text-properties style:font-name="Arial" fo:letter-spacing="-0.0006in"/>
    </style:style>
    <style:style style:name="T1034" style:parent-style-name="Absatz-Standardschriftart" style:family="text">
      <style:text-properties style:font-name="Arial" fo:letter-spacing="-0.0013in"/>
    </style:style>
    <style:style style:name="T1035" style:parent-style-name="Absatz-Standardschriftart" style:family="text">
      <style:text-properties style:font-name="Arial" fo:letter-spacing="-0.0006in"/>
    </style:style>
    <style:style style:name="T1036" style:parent-style-name="Absatz-Standardschriftart" style:family="text">
      <style:text-properties style:font-name="Arial" fo:letter-spacing="-0.0013in"/>
    </style:style>
    <style:style style:name="T1037" style:parent-style-name="Absatz-Standardschriftart" style:family="text">
      <style:text-properties style:font-name="Arial" fo:letter-spacing="-0.0006in"/>
    </style:style>
    <style:style style:name="T1038" style:parent-style-name="Absatz-Standardschriftart" style:family="text">
      <style:text-properties style:font-name="Arial" fo:letter-spacing="-0.0013in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6" style:parent-style-name="Standard" style:family="paragraph">
      <style:paragraph-properties fo:line-height="5%"/>
    </style:style>
    <style:style style:name="P2037" style:parent-style-name="Standard" style:family="paragraph">
      <style:paragraph-properties fo:line-height="5%"/>
    </style:style>
    <style:style style:name="P2038" style:parent-style-name="Textkörper" style:family="paragraph">
      <style:paragraph-properties fo:margin-left="0.0138in" fo:margin-right="0.0125in" fo:text-indent="0in">
        <style:tab-stops/>
      </style:paragraph-properties>
    </style:style>
    <style:style style:name="T2039" style:parent-style-name="Absatz-Standardschriftart" style:family="text">
      <style:text-properties style:font-name="Arial" fo:letter-spacing="-0.0006in"/>
    </style:style>
    <style:style style:name="T2040" style:parent-style-name="Absatz-Standardschriftart" style:family="text">
      <style:text-properties style:font-name="Arial"/>
    </style:style>
    <style:style style:name="T2041" style:parent-style-name="Absatz-Standardschriftart" style:family="text">
      <style:text-properties style:font-name="Arial" fo:letter-spacing="0.0006in"/>
    </style:style>
    <style:style style:name="T2042" style:parent-style-name="Absatz-Standardschriftart" style:family="text">
      <style:text-properties style:font-name="Arial"/>
    </style:style>
    <style:style style:name="T2043" style:parent-style-name="Absatz-Standardschriftart" style:family="text">
      <style:text-properties style:font-name="Arial" fo:letter-spacing="0.0006in"/>
    </style:style>
    <style:style style:name="T2044" style:parent-style-name="Absatz-Standardschriftart" style:family="text">
      <style:text-properties style:font-name="Arial" fo:letter-spacing="-0.0006in"/>
    </style:style>
    <style:style style:name="T2045" style:parent-style-name="Absatz-Standardschriftart" style:family="text">
      <style:text-properties style:font-name="Arial"/>
    </style:style>
    <style:style style:name="T2046" style:parent-style-name="Absatz-Standardschriftart" style:family="text">
      <style:text-properties style:font-name="Arial" fo:letter-spacing="0.0006in"/>
    </style:style>
    <style:style style:name="T2047" style:parent-style-name="Absatz-Standardschriftart" style:family="text">
      <style:text-properties style:font-name="Arial"/>
    </style:style>
    <style:style style:name="T2048" style:parent-style-name="Absatz-Standardschriftart" style:family="text">
      <style:text-properties style:font-name="Arial" fo:letter-spacing="0.0006in"/>
    </style:style>
    <style:style style:name="T2049" style:parent-style-name="Absatz-Standardschriftart" style:family="text">
      <style:text-properties style:font-name="Arial" fo:letter-spacing="-0.0006in"/>
    </style:style>
    <style:style style:name="T2050" style:parent-style-name="Absatz-Standardschriftart" style:family="text">
      <style:text-properties style:font-name="Arial"/>
    </style:style>
    <style:style style:name="T2051" style:parent-style-name="Absatz-Standardschriftart" style:family="text">
      <style:text-properties style:font-name="Arial" fo:letter-spacing="0.0006in"/>
    </style:style>
    <style:style style:name="T2052" style:parent-style-name="Absatz-Standardschriftart" style:family="text">
      <style:text-properties style:font-name="Arial"/>
    </style:style>
    <style:style style:name="T2053" style:parent-style-name="Absatz-Standardschriftart" style:family="text">
      <style:text-properties style:font-name="Arial" fo:letter-spacing="0.0006in"/>
    </style:style>
    <style:style style:name="T2054" style:parent-style-name="Absatz-Standardschriftart" style:family="text">
      <style:text-properties style:font-name="Arial" fo:letter-spacing="-0.0006in"/>
    </style:style>
    <style:style style:name="T2055" style:parent-style-name="Absatz-Standardschriftart" style:family="text">
      <style:text-properties style:font-name="Arial"/>
    </style:style>
    <style:style style:name="T2056" style:parent-style-name="Absatz-Standardschriftart" style:family="text">
      <style:text-properties style:font-name="Arial" fo:letter-spacing="0.0006in"/>
    </style:style>
    <style:style style:name="T2057" style:parent-style-name="Absatz-Standardschriftart" style:family="text">
      <style:text-properties style:font-name="Arial" fo:letter-spacing="-0.0006in"/>
    </style:style>
    <style:style style:name="T2058" style:parent-style-name="Absatz-Standardschriftart" style:family="text">
      <style:text-properties style:font-name="Arial"/>
    </style:style>
    <style:style style:name="T2059" style:parent-style-name="Absatz-Standardschriftart" style:family="text">
      <style:text-properties style:font-name="Arial" fo:letter-spacing="0.0006in"/>
    </style:style>
    <style:style style:name="T2060" style:parent-style-name="Absatz-Standardschriftart" style:family="text">
      <style:text-properties style:font-name="Arial"/>
    </style:style>
    <style:style style:name="T2061" style:parent-style-name="Absatz-Standardschriftart" style:family="text">
      <style:text-properties style:font-name="Arial" fo:letter-spacing="0.0006in"/>
    </style:style>
    <style:style style:name="T2062" style:parent-style-name="Absatz-Standardschriftart" style:family="text">
      <style:text-properties style:font-name="Arial" fo:letter-spacing="-0.0006in"/>
    </style:style>
    <style:style style:name="T2063" style:parent-style-name="Absatz-Standardschriftart" style:family="text">
      <style:text-properties style:font-name="Arial"/>
    </style:style>
    <style:style style:name="T2064" style:parent-style-name="Absatz-Standardschriftart" style:family="text">
      <style:text-properties style:font-name="Arial" fo:letter-spacing="0.0006in"/>
    </style:style>
    <style:style style:name="T2065" style:parent-style-name="Absatz-Standardschriftart" style:family="text">
      <style:text-properties style:font-name="Arial" fo:letter-spacing="-0.0006in"/>
    </style:style>
    <style:style style:name="T2066" style:parent-style-name="Absatz-Standardschriftart" style:family="text">
      <style:text-properties style:font-name="Arial"/>
    </style:style>
    <style:style style:name="T2067" style:parent-style-name="Absatz-Standardschriftart" style:family="text">
      <style:text-properties style:font-name="Arial" fo:letter-spacing="0.0006in"/>
    </style:style>
    <style:style style:name="T2068" style:parent-style-name="Absatz-Standardschriftart" style:family="text">
      <style:text-properties style:font-name="Arial"/>
    </style:style>
    <style:style style:name="T2069" style:parent-style-name="Absatz-Standardschriftart" style:family="text">
      <style:text-properties style:font-name="Arial" fo:letter-spacing="0.0006in"/>
    </style:style>
    <style:style style:name="T2070" style:parent-style-name="Absatz-Standardschriftart" style:family="text">
      <style:text-properties style:font-name="Arial" fo:letter-spacing="-0.0006in"/>
    </style:style>
    <style:style style:name="T2071" style:parent-style-name="Absatz-Standardschriftart" style:family="text">
      <style:text-properties style:font-name="Arial"/>
    </style:style>
    <style:style style:name="T2072" style:parent-style-name="Absatz-Standardschriftart" style:family="text">
      <style:text-properties style:font-name="Arial" fo:letter-spacing="0.0006in"/>
    </style:style>
    <style:style style:name="T2073" style:parent-style-name="Absatz-Standardschriftart" style:family="text">
      <style:text-properties style:font-name="Arial" fo:letter-spacing="-0.0006in"/>
    </style:style>
    <style:style style:name="T2074" style:parent-style-name="Absatz-Standardschriftart" style:family="text">
      <style:text-properties style:font-name="Arial"/>
    </style:style>
    <style:style style:name="T2075" style:parent-style-name="Absatz-Standardschriftart" style:family="text">
      <style:text-properties style:font-name="Arial" fo:letter-spacing="0.0006in"/>
    </style:style>
    <style:style style:name="T2076" style:parent-style-name="Absatz-Standardschriftart" style:family="text">
      <style:text-properties style:font-name="Arial" fo:letter-spacing="-0.0006in"/>
    </style:style>
    <style:style style:name="T2077" style:parent-style-name="Absatz-Standardschriftart" style:family="text">
      <style:text-properties style:font-name="Arial"/>
    </style:style>
    <style:style style:name="T2078" style:parent-style-name="Absatz-Standardschriftart" style:family="text">
      <style:text-properties style:font-name="Arial" fo:letter-spacing="0.0006in"/>
    </style:style>
    <style:style style:name="T2079" style:parent-style-name="Absatz-Standardschriftart" style:family="text">
      <style:text-properties style:font-name="Arial"/>
    </style:style>
    <style:style style:name="T2080" style:parent-style-name="Absatz-Standardschriftart" style:family="text">
      <style:text-properties style:font-name="Times New Roman" fo:letter-spacing="0.0298in"/>
    </style:style>
    <style:style style:name="T2081" style:parent-style-name="Absatz-Standardschriftart" style:family="text">
      <style:text-properties style:font-name="Arial" fo:letter-spacing="-0.0006in"/>
    </style:style>
    <style:style style:name="T2082" style:parent-style-name="Absatz-Standardschriftart" style:family="text">
      <style:text-properties style:font-name="Arial" fo:letter-spacing="-0.0013in"/>
    </style:style>
    <style:style style:name="T2083" style:parent-style-name="Absatz-Standardschriftart" style:family="text">
      <style:text-properties style:font-name="Arial" fo:letter-spacing="-0.0006in"/>
    </style:style>
    <style:style style:name="T2084" style:parent-style-name="Absatz-Standardschriftart" style:family="text">
      <style:text-properties style:font-name="Arial" fo:letter-spacing="-0.0013in"/>
    </style:style>
    <style:style style:name="T2085" style:parent-style-name="Absatz-Standardschriftart" style:family="text">
      <style:text-properties style:font-name="Arial" fo:letter-spacing="-0.0006in"/>
    </style:style>
    <style:style style:name="T2086" style:parent-style-name="Absatz-Standardschriftart" style:family="text">
      <style:text-properties style:font-name="Arial" fo:letter-spacing="-0.0013in"/>
    </style:style>
    <style:style style:name="T2087" style:parent-style-name="Absatz-Standardschriftart" style:family="text">
      <style:text-properties style:font-name="Arial" fo:letter-spacing="-0.0006in"/>
    </style:style>
    <style:style style:name="T2088" style:parent-style-name="Absatz-Standardschriftart" style:family="text">
      <style:text-properties style:font-name="Arial" fo:letter-spacing="-0.0013in"/>
    </style:style>
    <style:style style:name="T2089" style:parent-style-name="Absatz-Standardschriftart" style:family="text">
      <style:text-properties style:font-name="Arial" fo:letter-spacing="-0.0006in"/>
    </style:style>
    <style:style style:name="T2090" style:parent-style-name="Absatz-Standardschriftart" style:family="text">
      <style:text-properties style:font-name="Arial" fo:letter-spacing="-0.0013in"/>
    </style:style>
    <style:style style:name="T2091" style:parent-style-name="Absatz-Standardschriftart" style:family="text">
      <style:text-properties style:font-name="Arial" fo:letter-spacing="-0.0006in"/>
    </style:style>
    <style:style style:name="T2092" style:parent-style-name="Absatz-Standardschriftart" style:family="text">
      <style:text-properties style:font-name="Arial" fo:letter-spacing="-0.0013in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6" style:parent-style-name="Standard" style:family="paragraph">
      <style:paragraph-properties fo:line-height="5%"/>
    </style:style>
    <style:style style:name="P3087" style:parent-style-name="Standard" style:family="paragraph">
      <style:paragraph-properties fo:line-height="5%"/>
    </style:style>
    <style:style style:name="P3088" style:parent-style-name="Textkörper" style:family="paragraph">
      <style:paragraph-properties fo:margin-left="0.0138in" fo:margin-right="0.0125in" fo:text-indent="0in">
        <style:tab-stops/>
      </style:paragraph-properties>
    </style:style>
    <style:style style:name="T3089" style:parent-style-name="Absatz-Standardschriftart" style:family="text">
      <style:text-properties style:font-name="Arial" fo:letter-spacing="-0.0006in"/>
    </style:style>
    <style:style style:name="T3090" style:parent-style-name="Absatz-Standardschriftart" style:family="text">
      <style:text-properties style:font-name="Arial"/>
    </style:style>
    <style:style style:name="T3091" style:parent-style-name="Absatz-Standardschriftart" style:family="text">
      <style:text-properties style:font-name="Arial" fo:letter-spacing="0.0006in"/>
    </style:style>
    <style:style style:name="T3092" style:parent-style-name="Absatz-Standardschriftart" style:family="text">
      <style:text-properties style:font-name="Arial"/>
    </style:style>
    <style:style style:name="T3093" style:parent-style-name="Absatz-Standardschriftart" style:family="text">
      <style:text-properties style:font-name="Arial" fo:letter-spacing="0.0006in"/>
    </style:style>
    <style:style style:name="T3094" style:parent-style-name="Absatz-Standardschriftart" style:family="text">
      <style:text-properties style:font-name="Arial" fo:letter-spacing="-0.0006in"/>
    </style:style>
    <style:style style:name="T3095" style:parent-style-name="Absatz-Standardschriftart" style:family="text">
      <style:text-properties style:font-name="Arial"/>
    </style:style>
    <style:style style:name="T3096" style:parent-style-name="Absatz-Standardschriftart" style:family="text">
      <style:text-properties style:font-name="Arial" fo:letter-spacing="0.0006in"/>
    </style:style>
    <style:style style:name="T3097" style:parent-style-name="Absatz-Standardschriftart" style:family="text">
      <style:text-properties style:font-name="Arial"/>
    </style:style>
    <style:style style:name="T3098" style:parent-style-name="Absatz-Standardschriftart" style:family="text">
      <style:text-properties style:font-name="Arial" fo:letter-spacing="0.0006in"/>
    </style:style>
    <style:style style:name="T3099" style:parent-style-name="Absatz-Standardschriftart" style:family="text">
      <style:text-properties style:font-name="Arial" fo:letter-spacing="-0.0006in"/>
    </style:style>
    <style:style style:name="T3100" style:parent-style-name="Absatz-Standardschriftart" style:family="text">
      <style:text-properties style:font-name="Arial"/>
    </style:style>
    <style:style style:name="T3101" style:parent-style-name="Absatz-Standardschriftart" style:family="text">
      <style:text-properties style:font-name="Arial" fo:letter-spacing="0.0006in"/>
    </style:style>
    <style:style style:name="T3102" style:parent-style-name="Absatz-Standardschriftart" style:family="text">
      <style:text-properties style:font-name="Arial"/>
    </style:style>
    <style:style style:name="T3103" style:parent-style-name="Absatz-Standardschriftart" style:family="text">
      <style:text-properties style:font-name="Arial" fo:letter-spacing="0.0006in"/>
    </style:style>
    <style:style style:name="T3104" style:parent-style-name="Absatz-Standardschriftart" style:family="text">
      <style:text-properties style:font-name="Arial" fo:letter-spacing="-0.0006in"/>
    </style:style>
    <style:style style:name="T3105" style:parent-style-name="Absatz-Standardschriftart" style:family="text">
      <style:text-properties style:font-name="Arial"/>
    </style:style>
    <style:style style:name="T3106" style:parent-style-name="Absatz-Standardschriftart" style:family="text">
      <style:text-properties style:font-name="Arial" fo:letter-spacing="0.0006in"/>
    </style:style>
    <style:style style:name="T3107" style:parent-style-name="Absatz-Standardschriftart" style:family="text">
      <style:text-properties style:font-name="Arial" fo:letter-spacing="-0.0006in"/>
    </style:style>
    <style:style style:name="T3108" style:parent-style-name="Absatz-Standardschriftart" style:family="text">
      <style:text-properties style:font-name="Arial"/>
    </style:style>
    <style:style style:name="T3109" style:parent-style-name="Absatz-Standardschriftart" style:family="text">
      <style:text-properties style:font-name="Arial" fo:letter-spacing="0.0006in"/>
    </style:style>
    <style:style style:name="T3110" style:parent-style-name="Absatz-Standardschriftart" style:family="text">
      <style:text-properties style:font-name="Arial"/>
    </style:style>
    <style:style style:name="T3111" style:parent-style-name="Absatz-Standardschriftart" style:family="text">
      <style:text-properties style:font-name="Arial" fo:letter-spacing="0.0006in"/>
    </style:style>
    <style:style style:name="T3112" style:parent-style-name="Absatz-Standardschriftart" style:family="text">
      <style:text-properties style:font-name="Arial" fo:letter-spacing="-0.0006in"/>
    </style:style>
    <style:style style:name="T3113" style:parent-style-name="Absatz-Standardschriftart" style:family="text">
      <style:text-properties style:font-name="Arial"/>
    </style:style>
    <style:style style:name="T3114" style:parent-style-name="Absatz-Standardschriftart" style:family="text">
      <style:text-properties style:font-name="Arial" fo:letter-spacing="0.0006in"/>
    </style:style>
    <style:style style:name="T3115" style:parent-style-name="Absatz-Standardschriftart" style:family="text">
      <style:text-properties style:font-name="Arial" fo:letter-spacing="-0.0006in"/>
    </style:style>
    <style:style style:name="T3116" style:parent-style-name="Absatz-Standardschriftart" style:family="text">
      <style:text-properties style:font-name="Arial"/>
    </style:style>
    <style:style style:name="T3117" style:parent-style-name="Absatz-Standardschriftart" style:family="text">
      <style:text-properties style:font-name="Arial" fo:letter-spacing="0.0006in"/>
    </style:style>
    <style:style style:name="T3118" style:parent-style-name="Absatz-Standardschriftart" style:family="text">
      <style:text-properties style:font-name="Arial"/>
    </style:style>
    <style:style style:name="T3119" style:parent-style-name="Absatz-Standardschriftart" style:family="text">
      <style:text-properties style:font-name="Arial" fo:letter-spacing="0.0006in"/>
    </style:style>
    <style:style style:name="T3120" style:parent-style-name="Absatz-Standardschriftart" style:family="text">
      <style:text-properties style:font-name="Arial" fo:letter-spacing="-0.0006in"/>
    </style:style>
    <style:style style:name="T3121" style:parent-style-name="Absatz-Standardschriftart" style:family="text">
      <style:text-properties style:font-name="Arial"/>
    </style:style>
    <style:style style:name="T3122" style:parent-style-name="Absatz-Standardschriftart" style:family="text">
      <style:text-properties style:font-name="Arial" fo:letter-spacing="0.0006in"/>
    </style:style>
    <style:style style:name="T3123" style:parent-style-name="Absatz-Standardschriftart" style:family="text">
      <style:text-properties style:font-name="Arial" fo:letter-spacing="-0.0006in"/>
    </style:style>
    <style:style style:name="T3124" style:parent-style-name="Absatz-Standardschriftart" style:family="text">
      <style:text-properties style:font-name="Arial"/>
    </style:style>
    <style:style style:name="T3125" style:parent-style-name="Absatz-Standardschriftart" style:family="text">
      <style:text-properties style:font-name="Arial" fo:letter-spacing="0.0006in"/>
    </style:style>
    <style:style style:name="T3126" style:parent-style-name="Absatz-Standardschriftart" style:family="text">
      <style:text-properties style:font-name="Arial" fo:letter-spacing="-0.0006in"/>
    </style:style>
    <style:style style:name="T3127" style:parent-style-name="Absatz-Standardschriftart" style:family="text">
      <style:text-properties style:font-name="Arial"/>
    </style:style>
    <style:style style:name="T3128" style:parent-style-name="Absatz-Standardschriftart" style:family="text">
      <style:text-properties style:font-name="Arial" fo:letter-spacing="0.0006in"/>
    </style:style>
    <style:style style:name="T3129" style:parent-style-name="Absatz-Standardschriftart" style:family="text">
      <style:text-properties style:font-name="Arial"/>
    </style:style>
    <style:style style:name="T3130" style:parent-style-name="Absatz-Standardschriftart" style:family="text">
      <style:text-properties style:font-name="Times New Roman" fo:letter-spacing="0.0298in"/>
    </style:style>
    <style:style style:name="T3131" style:parent-style-name="Absatz-Standardschriftart" style:family="text">
      <style:text-properties style:font-name="Arial" fo:letter-spacing="-0.0006in"/>
    </style:style>
    <style:style style:name="T3132" style:parent-style-name="Absatz-Standardschriftart" style:family="text">
      <style:text-properties style:font-name="Arial" fo:letter-spacing="-0.0013in"/>
    </style:style>
    <style:style style:name="T3133" style:parent-style-name="Absatz-Standardschriftart" style:family="text">
      <style:text-properties style:font-name="Arial" fo:letter-spacing="-0.0006in"/>
    </style:style>
    <style:style style:name="T3134" style:parent-style-name="Absatz-Standardschriftart" style:family="text">
      <style:text-properties style:font-name="Arial" fo:letter-spacing="-0.0013in"/>
    </style:style>
    <style:style style:name="T3135" style:parent-style-name="Absatz-Standardschriftart" style:family="text">
      <style:text-properties style:font-name="Arial" fo:letter-spacing="-0.0006in"/>
    </style:style>
    <style:style style:name="T3136" style:parent-style-name="Absatz-Standardschriftart" style:family="text">
      <style:text-properties style:font-name="Arial" fo:letter-spacing="-0.0013in"/>
    </style:style>
    <style:style style:name="T3137" style:parent-style-name="Absatz-Standardschriftart" style:family="text">
      <style:text-properties style:font-name="Arial" fo:letter-spacing="-0.0006in"/>
    </style:style>
    <style:style style:name="T3138" style:parent-style-name="Absatz-Standardschriftart" style:family="text">
      <style:text-properties style:font-name="Arial" fo:letter-spacing="-0.0013in"/>
    </style:style>
    <style:style style:name="T3139" style:parent-style-name="Absatz-Standardschriftart" style:family="text">
      <style:text-properties style:font-name="Arial" fo:letter-spacing="-0.0006in"/>
    </style:style>
    <style:style style:name="T3140" style:parent-style-name="Absatz-Standardschriftart" style:family="text">
      <style:text-properties style:font-name="Arial" fo:letter-spacing="-0.0013in"/>
    </style:style>
    <style:style style:name="T3141" style:parent-style-name="Absatz-Standardschriftart" style:family="text">
      <style:text-properties style:font-name="Arial" fo:letter-spacing="-0.0006in"/>
    </style:style>
    <style:style style:name="T3142" style:parent-style-name="Absatz-Standardschriftart" style:family="text">
      <style:text-properties style:font-name="Arial" fo:letter-spacing="-0.0013in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1" style:parent-style-name="Standard" style:family="paragraph">
      <style:paragraph-properties fo:line-height="5%"/>
    </style:style>
    <style:style style:name="P3892" style:parent-style-name="Standard" style:family="paragraph">
      <style:paragraph-properties fo:line-height="5%"/>
    </style:style>
    <style:style style:name="P3893" style:parent-style-name="Textkörper" style:family="paragraph">
      <style:paragraph-properties fo:margin-left="0.0138in" fo:margin-right="0.0125in" fo:text-indent="0in">
        <style:tab-stops/>
      </style:paragraph-properties>
    </style:style>
    <style:style style:name="T3894" style:parent-style-name="Absatz-Standardschriftart" style:family="text">
      <style:text-properties style:font-name="Arial" fo:letter-spacing="-0.0006in"/>
    </style:style>
    <style:style style:name="T3895" style:parent-style-name="Absatz-Standardschriftart" style:family="text">
      <style:text-properties style:font-name="Arial"/>
    </style:style>
    <style:style style:name="T3896" style:parent-style-name="Absatz-Standardschriftart" style:family="text">
      <style:text-properties style:font-name="Arial" fo:letter-spacing="0.0006in"/>
    </style:style>
    <style:style style:name="T3897" style:parent-style-name="Absatz-Standardschriftart" style:family="text">
      <style:text-properties style:font-name="Arial"/>
    </style:style>
    <style:style style:name="T3898" style:parent-style-name="Absatz-Standardschriftart" style:family="text">
      <style:text-properties style:font-name="Arial" fo:letter-spacing="0.0006in"/>
    </style:style>
    <style:style style:name="T3899" style:parent-style-name="Absatz-Standardschriftart" style:family="text">
      <style:text-properties style:font-name="Arial" fo:letter-spacing="-0.0006in"/>
    </style:style>
    <style:style style:name="T3900" style:parent-style-name="Absatz-Standardschriftart" style:family="text">
      <style:text-properties style:font-name="Arial"/>
    </style:style>
    <style:style style:name="T3901" style:parent-style-name="Absatz-Standardschriftart" style:family="text">
      <style:text-properties style:font-name="Arial" fo:letter-spacing="0.0006in"/>
    </style:style>
    <style:style style:name="T3902" style:parent-style-name="Absatz-Standardschriftart" style:family="text">
      <style:text-properties style:font-name="Arial"/>
    </style:style>
    <style:style style:name="T3903" style:parent-style-name="Absatz-Standardschriftart" style:family="text">
      <style:text-properties style:font-name="Arial" fo:letter-spacing="0.0006in"/>
    </style:style>
    <style:style style:name="T3904" style:parent-style-name="Absatz-Standardschriftart" style:family="text">
      <style:text-properties style:font-name="Arial" fo:letter-spacing="-0.0006in"/>
    </style:style>
    <style:style style:name="T3905" style:parent-style-name="Absatz-Standardschriftart" style:family="text">
      <style:text-properties style:font-name="Arial"/>
    </style:style>
    <style:style style:name="T3906" style:parent-style-name="Absatz-Standardschriftart" style:family="text">
      <style:text-properties style:font-name="Arial" fo:letter-spacing="0.0006in"/>
    </style:style>
    <style:style style:name="T3907" style:parent-style-name="Absatz-Standardschriftart" style:family="text">
      <style:text-properties style:font-name="Arial"/>
    </style:style>
    <style:style style:name="T3908" style:parent-style-name="Absatz-Standardschriftart" style:family="text">
      <style:text-properties style:font-name="Arial" fo:letter-spacing="0.0006in"/>
    </style:style>
    <style:style style:name="T3909" style:parent-style-name="Absatz-Standardschriftart" style:family="text">
      <style:text-properties style:font-name="Arial" fo:letter-spacing="-0.0006in"/>
    </style:style>
    <style:style style:name="T3910" style:parent-style-name="Absatz-Standardschriftart" style:family="text">
      <style:text-properties style:font-name="Arial"/>
    </style:style>
    <style:style style:name="T3911" style:parent-style-name="Absatz-Standardschriftart" style:family="text">
      <style:text-properties style:font-name="Arial" fo:letter-spacing="0.0006in"/>
    </style:style>
    <style:style style:name="T3912" style:parent-style-name="Absatz-Standardschriftart" style:family="text">
      <style:text-properties style:font-name="Arial" fo:letter-spacing="-0.0006in"/>
    </style:style>
    <style:style style:name="T3913" style:parent-style-name="Absatz-Standardschriftart" style:family="text">
      <style:text-properties style:font-name="Arial"/>
    </style:style>
    <style:style style:name="T3914" style:parent-style-name="Absatz-Standardschriftart" style:family="text">
      <style:text-properties style:font-name="Arial" fo:letter-spacing="0.0006in"/>
    </style:style>
    <style:style style:name="T3915" style:parent-style-name="Absatz-Standardschriftart" style:family="text">
      <style:text-properties style:font-name="Arial"/>
    </style:style>
    <style:style style:name="T3916" style:parent-style-name="Absatz-Standardschriftart" style:family="text">
      <style:text-properties style:font-name="Arial" fo:letter-spacing="0.0006in"/>
    </style:style>
    <style:style style:name="T3917" style:parent-style-name="Absatz-Standardschriftart" style:family="text">
      <style:text-properties style:font-name="Arial" fo:letter-spacing="-0.0006in"/>
    </style:style>
    <style:style style:name="T3918" style:parent-style-name="Absatz-Standardschriftart" style:family="text">
      <style:text-properties style:font-name="Arial"/>
    </style:style>
    <style:style style:name="T3919" style:parent-style-name="Absatz-Standardschriftart" style:family="text">
      <style:text-properties style:font-name="Arial" fo:letter-spacing="0.0006in"/>
    </style:style>
    <style:style style:name="T3920" style:parent-style-name="Absatz-Standardschriftart" style:family="text">
      <style:text-properties style:font-name="Arial" fo:letter-spacing="-0.0006in"/>
    </style:style>
    <style:style style:name="T3921" style:parent-style-name="Absatz-Standardschriftart" style:family="text">
      <style:text-properties style:font-name="Arial"/>
    </style:style>
    <style:style style:name="T3922" style:parent-style-name="Absatz-Standardschriftart" style:family="text">
      <style:text-properties style:font-name="Arial" fo:letter-spacing="0.0006in"/>
    </style:style>
    <style:style style:name="T3923" style:parent-style-name="Absatz-Standardschriftart" style:family="text">
      <style:text-properties style:font-name="Arial"/>
    </style:style>
    <style:style style:name="T3924" style:parent-style-name="Absatz-Standardschriftart" style:family="text">
      <style:text-properties style:font-name="Arial" fo:letter-spacing="0.0006in"/>
    </style:style>
    <style:style style:name="T3925" style:parent-style-name="Absatz-Standardschriftart" style:family="text">
      <style:text-properties style:font-name="Arial" fo:letter-spacing="-0.0006in"/>
    </style:style>
    <style:style style:name="T3926" style:parent-style-name="Absatz-Standardschriftart" style:family="text">
      <style:text-properties style:font-name="Arial"/>
    </style:style>
    <style:style style:name="T3927" style:parent-style-name="Absatz-Standardschriftart" style:family="text">
      <style:text-properties style:font-name="Arial" fo:letter-spacing="0.0006in"/>
    </style:style>
    <style:style style:name="T3928" style:parent-style-name="Absatz-Standardschriftart" style:family="text">
      <style:text-properties style:font-name="Arial" fo:letter-spacing="-0.0006in"/>
    </style:style>
    <style:style style:name="T3929" style:parent-style-name="Absatz-Standardschriftart" style:family="text">
      <style:text-properties style:font-name="Arial"/>
    </style:style>
    <style:style style:name="T3930" style:parent-style-name="Absatz-Standardschriftart" style:family="text">
      <style:text-properties style:font-name="Arial" fo:letter-spacing="0.0006in"/>
    </style:style>
    <style:style style:name="T3931" style:parent-style-name="Absatz-Standardschriftart" style:family="text">
      <style:text-properties style:font-name="Arial" fo:letter-spacing="-0.0006in"/>
    </style:style>
    <style:style style:name="T3932" style:parent-style-name="Absatz-Standardschriftart" style:family="text">
      <style:text-properties style:font-name="Arial"/>
    </style:style>
    <style:style style:name="T3933" style:parent-style-name="Absatz-Standardschriftart" style:family="text">
      <style:text-properties style:font-name="Arial" fo:letter-spacing="0.0006in"/>
    </style:style>
    <style:style style:name="T3934" style:parent-style-name="Absatz-Standardschriftart" style:family="text">
      <style:text-properties style:font-name="Arial"/>
    </style:style>
    <style:style style:name="T3935" style:parent-style-name="Absatz-Standardschriftart" style:family="text">
      <style:text-properties style:font-name="Times New Roman" fo:letter-spacing="0.0298in"/>
    </style:style>
    <style:style style:name="T3936" style:parent-style-name="Absatz-Standardschriftart" style:family="text">
      <style:text-properties style:font-name="Arial" fo:letter-spacing="-0.0006in"/>
    </style:style>
    <style:style style:name="T3937" style:parent-style-name="Absatz-Standardschriftart" style:family="text">
      <style:text-properties style:font-name="Arial" fo:letter-spacing="-0.0013in"/>
    </style:style>
    <style:style style:name="T3938" style:parent-style-name="Absatz-Standardschriftart" style:family="text">
      <style:text-properties style:font-name="Arial" fo:letter-spacing="-0.0006in"/>
    </style:style>
    <style:style style:name="T3939" style:parent-style-name="Absatz-Standardschriftart" style:family="text">
      <style:text-properties style:font-name="Arial" fo:letter-spacing="-0.0013in"/>
    </style:style>
    <style:style style:name="T3940" style:parent-style-name="Absatz-Standardschriftart" style:family="text">
      <style:text-properties style:font-name="Arial" fo:letter-spacing="-0.0006in"/>
    </style:style>
    <style:style style:name="T3941" style:parent-style-name="Absatz-Standardschriftart" style:family="text">
      <style:text-properties style:font-name="Arial" fo:letter-spacing="-0.0013in"/>
    </style:style>
    <style:style style:name="T3942" style:parent-style-name="Absatz-Standardschriftart" style:family="text">
      <style:text-properties style:font-name="Arial" fo:letter-spacing="-0.0006in"/>
    </style:style>
    <style:style style:name="T3943" style:parent-style-name="Absatz-Standardschriftart" style:family="text">
      <style:text-properties style:font-name="Arial" fo:letter-spacing="-0.0013in"/>
    </style:style>
    <style:style style:name="T3944" style:parent-style-name="Absatz-Standardschriftart" style:family="text">
      <style:text-properties style:font-name="Arial" fo:letter-spacing="-0.0006in"/>
    </style:style>
    <style:style style:name="T3945" style:parent-style-name="Absatz-Standardschriftart" style:family="text">
      <style:text-properties style:font-name="Arial" fo:letter-spacing="-0.0013in"/>
    </style:style>
    <style:style style:name="T3946" style:parent-style-name="Absatz-Standardschriftart" style:family="text">
      <style:text-properties style:font-name="Arial" fo:letter-spacing="-0.0006in"/>
    </style:style>
    <style:style style:name="T3947" style:parent-style-name="Absatz-Standardschriftart" style:family="text">
      <style:text-properties style:font-name="Arial" fo:letter-spacing="-0.0013in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6" style:parent-style-name="Standard" style:family="paragraph">
      <style:paragraph-properties fo:line-height="5%"/>
    </style:style>
    <style:style style:name="P4757" style:parent-style-name="Standard" style:family="paragraph">
      <style:paragraph-properties fo:line-height="5%"/>
    </style:style>
    <style:style style:name="P4758" style:parent-style-name="Textkörper" style:family="paragraph">
      <style:paragraph-properties fo:margin-left="0.0138in" fo:margin-right="0.0125in" fo:text-indent="0in">
        <style:tab-stops/>
      </style:paragraph-properties>
    </style:style>
    <style:style style:name="T4759" style:parent-style-name="Absatz-Standardschriftart" style:family="text">
      <style:text-properties style:font-name="Arial" fo:letter-spacing="-0.0006in"/>
    </style:style>
    <style:style style:name="T4760" style:parent-style-name="Absatz-Standardschriftart" style:family="text">
      <style:text-properties style:font-name="Arial"/>
    </style:style>
    <style:style style:name="T4761" style:parent-style-name="Absatz-Standardschriftart" style:family="text">
      <style:text-properties style:font-name="Arial" fo:letter-spacing="0.0006in"/>
    </style:style>
    <style:style style:name="T4762" style:parent-style-name="Absatz-Standardschriftart" style:family="text">
      <style:text-properties style:font-name="Arial"/>
    </style:style>
    <style:style style:name="T4763" style:parent-style-name="Absatz-Standardschriftart" style:family="text">
      <style:text-properties style:font-name="Arial" fo:letter-spacing="0.0006in"/>
    </style:style>
    <style:style style:name="T4764" style:parent-style-name="Absatz-Standardschriftart" style:family="text">
      <style:text-properties style:font-name="Arial" fo:letter-spacing="-0.0006in"/>
    </style:style>
    <style:style style:name="T4765" style:parent-style-name="Absatz-Standardschriftart" style:family="text">
      <style:text-properties style:font-name="Arial"/>
    </style:style>
    <style:style style:name="T4766" style:parent-style-name="Absatz-Standardschriftart" style:family="text">
      <style:text-properties style:font-name="Arial" fo:letter-spacing="0.0006in"/>
    </style:style>
    <style:style style:name="T4767" style:parent-style-name="Absatz-Standardschriftart" style:family="text">
      <style:text-properties style:font-name="Arial"/>
    </style:style>
    <style:style style:name="T4768" style:parent-style-name="Absatz-Standardschriftart" style:family="text">
      <style:text-properties style:font-name="Arial" fo:letter-spacing="0.0006in"/>
    </style:style>
    <style:style style:name="T4769" style:parent-style-name="Absatz-Standardschriftart" style:family="text">
      <style:text-properties style:font-name="Arial" fo:letter-spacing="-0.0006in"/>
    </style:style>
    <style:style style:name="T4770" style:parent-style-name="Absatz-Standardschriftart" style:family="text">
      <style:text-properties style:font-name="Arial"/>
    </style:style>
    <style:style style:name="T4771" style:parent-style-name="Absatz-Standardschriftart" style:family="text">
      <style:text-properties style:font-name="Arial" fo:letter-spacing="0.0006in"/>
    </style:style>
    <style:style style:name="T4772" style:parent-style-name="Absatz-Standardschriftart" style:family="text">
      <style:text-properties style:font-name="Arial"/>
    </style:style>
    <style:style style:name="T4773" style:parent-style-name="Absatz-Standardschriftart" style:family="text">
      <style:text-properties style:font-name="Arial" fo:letter-spacing="0.0006in"/>
    </style:style>
    <style:style style:name="T4774" style:parent-style-name="Absatz-Standardschriftart" style:family="text">
      <style:text-properties style:font-name="Arial" fo:letter-spacing="-0.0006in"/>
    </style:style>
    <style:style style:name="T4775" style:parent-style-name="Absatz-Standardschriftart" style:family="text">
      <style:text-properties style:font-name="Arial"/>
    </style:style>
    <style:style style:name="T4776" style:parent-style-name="Absatz-Standardschriftart" style:family="text">
      <style:text-properties style:font-name="Arial" fo:letter-spacing="0.0006in"/>
    </style:style>
    <style:style style:name="T4777" style:parent-style-name="Absatz-Standardschriftart" style:family="text">
      <style:text-properties style:font-name="Arial" fo:letter-spacing="-0.0006in"/>
    </style:style>
    <style:style style:name="T4778" style:parent-style-name="Absatz-Standardschriftart" style:family="text">
      <style:text-properties style:font-name="Arial"/>
    </style:style>
    <style:style style:name="T4779" style:parent-style-name="Absatz-Standardschriftart" style:family="text">
      <style:text-properties style:font-name="Arial" fo:letter-spacing="0.0006in"/>
    </style:style>
    <style:style style:name="T4780" style:parent-style-name="Absatz-Standardschriftart" style:family="text">
      <style:text-properties style:font-name="Arial"/>
    </style:style>
    <style:style style:name="T4781" style:parent-style-name="Absatz-Standardschriftart" style:family="text">
      <style:text-properties style:font-name="Arial" fo:letter-spacing="0.0006in"/>
    </style:style>
    <style:style style:name="T4782" style:parent-style-name="Absatz-Standardschriftart" style:family="text">
      <style:text-properties style:font-name="Arial" fo:letter-spacing="-0.0006in"/>
    </style:style>
    <style:style style:name="T4783" style:parent-style-name="Absatz-Standardschriftart" style:family="text">
      <style:text-properties style:font-name="Arial"/>
    </style:style>
    <style:style style:name="T4784" style:parent-style-name="Absatz-Standardschriftart" style:family="text">
      <style:text-properties style:font-name="Arial" fo:letter-spacing="0.0006in"/>
    </style:style>
    <style:style style:name="T4785" style:parent-style-name="Absatz-Standardschriftart" style:family="text">
      <style:text-properties style:font-name="Arial" fo:letter-spacing="-0.0006in"/>
    </style:style>
    <style:style style:name="T4786" style:parent-style-name="Absatz-Standardschriftart" style:family="text">
      <style:text-properties style:font-name="Arial"/>
    </style:style>
    <style:style style:name="T4787" style:parent-style-name="Absatz-Standardschriftart" style:family="text">
      <style:text-properties style:font-name="Arial" fo:letter-spacing="0.0006in"/>
    </style:style>
    <style:style style:name="T4788" style:parent-style-name="Absatz-Standardschriftart" style:family="text">
      <style:text-properties style:font-name="Arial"/>
    </style:style>
    <style:style style:name="T4789" style:parent-style-name="Absatz-Standardschriftart" style:family="text">
      <style:text-properties style:font-name="Arial" fo:letter-spacing="0.0006in"/>
    </style:style>
    <style:style style:name="T4790" style:parent-style-name="Absatz-Standardschriftart" style:family="text">
      <style:text-properties style:font-name="Arial" fo:letter-spacing="-0.0006in"/>
    </style:style>
    <style:style style:name="T4791" style:parent-style-name="Absatz-Standardschriftart" style:family="text">
      <style:text-properties style:font-name="Arial"/>
    </style:style>
    <style:style style:name="T4792" style:parent-style-name="Absatz-Standardschriftart" style:family="text">
      <style:text-properties style:font-name="Arial" fo:letter-spacing="0.0006in"/>
    </style:style>
    <style:style style:name="T4793" style:parent-style-name="Absatz-Standardschriftart" style:family="text">
      <style:text-properties style:font-name="Arial" fo:letter-spacing="-0.0006in"/>
    </style:style>
    <style:style style:name="T4794" style:parent-style-name="Absatz-Standardschriftart" style:family="text">
      <style:text-properties style:font-name="Arial"/>
    </style:style>
    <style:style style:name="T4795" style:parent-style-name="Absatz-Standardschriftart" style:family="text">
      <style:text-properties style:font-name="Arial" fo:letter-spacing="0.0006in"/>
    </style:style>
    <style:style style:name="T4796" style:parent-style-name="Absatz-Standardschriftart" style:family="text">
      <style:text-properties style:font-name="Arial" fo:letter-spacing="-0.0006in"/>
    </style:style>
    <style:style style:name="T4797" style:parent-style-name="Absatz-Standardschriftart" style:family="text">
      <style:text-properties style:font-name="Arial"/>
    </style:style>
    <style:style style:name="T4798" style:parent-style-name="Absatz-Standardschriftart" style:family="text">
      <style:text-properties style:font-name="Arial" fo:letter-spacing="0.0006in"/>
    </style:style>
    <style:style style:name="T4799" style:parent-style-name="Absatz-Standardschriftart" style:family="text">
      <style:text-properties style:font-name="Arial"/>
    </style:style>
    <style:style style:name="T4800" style:parent-style-name="Absatz-Standardschriftart" style:family="text">
      <style:text-properties style:font-name="Times New Roman" fo:letter-spacing="0.0298in"/>
    </style:style>
    <style:style style:name="T4801" style:parent-style-name="Absatz-Standardschriftart" style:family="text">
      <style:text-properties style:font-name="Arial" fo:letter-spacing="-0.0006in"/>
    </style:style>
    <style:style style:name="T4802" style:parent-style-name="Absatz-Standardschriftart" style:family="text">
      <style:text-properties style:font-name="Arial" fo:letter-spacing="-0.0013in"/>
    </style:style>
    <style:style style:name="T4803" style:parent-style-name="Absatz-Standardschriftart" style:family="text">
      <style:text-properties style:font-name="Arial" fo:letter-spacing="-0.0006in"/>
    </style:style>
    <style:style style:name="T4804" style:parent-style-name="Absatz-Standardschriftart" style:family="text">
      <style:text-properties style:font-name="Arial" fo:letter-spacing="-0.0013in"/>
    </style:style>
    <style:style style:name="T4805" style:parent-style-name="Absatz-Standardschriftart" style:family="text">
      <style:text-properties style:font-name="Arial" fo:letter-spacing="-0.0006in"/>
    </style:style>
    <style:style style:name="T4806" style:parent-style-name="Absatz-Standardschriftart" style:family="text">
      <style:text-properties style:font-name="Arial" fo:letter-spacing="-0.0013in"/>
    </style:style>
    <style:style style:name="T4807" style:parent-style-name="Absatz-Standardschriftart" style:family="text">
      <style:text-properties style:font-name="Arial" fo:letter-spacing="-0.0006in"/>
    </style:style>
    <style:style style:name="T4808" style:parent-style-name="Absatz-Standardschriftart" style:family="text">
      <style:text-properties style:font-name="Arial" fo:letter-spacing="-0.0013in"/>
    </style:style>
    <style:style style:name="T4809" style:parent-style-name="Absatz-Standardschriftart" style:family="text">
      <style:text-properties style:font-name="Arial" fo:letter-spacing="-0.0006in"/>
    </style:style>
    <style:style style:name="T4810" style:parent-style-name="Absatz-Standardschriftart" style:family="text">
      <style:text-properties style:font-name="Arial" fo:letter-spacing="-0.0013in"/>
    </style:style>
    <style:style style:name="T4811" style:parent-style-name="Absatz-Standardschriftart" style:family="text">
      <style:text-properties style:font-name="Arial" fo:letter-spacing="-0.0006in"/>
    </style:style>
    <style:style style:name="T4812" style:parent-style-name="Absatz-Standardschriftart" style:family="text">
      <style:text-properties style:font-name="Arial" fo:letter-spacing="-0.0013in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7" style:parent-style-name="Standard" style:family="paragraph">
      <style:paragraph-properties fo:line-height="5%"/>
    </style:style>
    <style:style style:name="P5638" style:parent-style-name="Standard" style:family="paragraph">
      <style:paragraph-properties fo:line-height="5%"/>
    </style:style>
    <style:style style:name="P5639" style:parent-style-name="Textkörper" style:family="paragraph">
      <style:paragraph-properties fo:margin-left="0.0138in" fo:margin-right="0.0125in" fo:text-indent="0in">
        <style:tab-stops/>
      </style:paragraph-properties>
    </style:style>
    <style:style style:name="T5640" style:parent-style-name="Absatz-Standardschriftart" style:family="text">
      <style:text-properties style:font-name="Arial" fo:letter-spacing="-0.0006in"/>
    </style:style>
    <style:style style:name="T5641" style:parent-style-name="Absatz-Standardschriftart" style:family="text">
      <style:text-properties style:font-name="Arial"/>
    </style:style>
    <style:style style:name="T5642" style:parent-style-name="Absatz-Standardschriftart" style:family="text">
      <style:text-properties style:font-name="Arial" fo:letter-spacing="0.0006in"/>
    </style:style>
    <style:style style:name="T5643" style:parent-style-name="Absatz-Standardschriftart" style:family="text">
      <style:text-properties style:font-name="Arial"/>
    </style:style>
    <style:style style:name="T5644" style:parent-style-name="Absatz-Standardschriftart" style:family="text">
      <style:text-properties style:font-name="Arial" fo:letter-spacing="0.0006in"/>
    </style:style>
    <style:style style:name="T5645" style:parent-style-name="Absatz-Standardschriftart" style:family="text">
      <style:text-properties style:font-name="Arial" fo:letter-spacing="-0.0006in"/>
    </style:style>
    <style:style style:name="T5646" style:parent-style-name="Absatz-Standardschriftart" style:family="text">
      <style:text-properties style:font-name="Arial"/>
    </style:style>
    <style:style style:name="T5647" style:parent-style-name="Absatz-Standardschriftart" style:family="text">
      <style:text-properties style:font-name="Arial" fo:letter-spacing="0.0006in"/>
    </style:style>
    <style:style style:name="T5648" style:parent-style-name="Absatz-Standardschriftart" style:family="text">
      <style:text-properties style:font-name="Arial"/>
    </style:style>
    <style:style style:name="T5649" style:parent-style-name="Absatz-Standardschriftart" style:family="text">
      <style:text-properties style:font-name="Arial" fo:letter-spacing="0.0006in"/>
    </style:style>
    <style:style style:name="T5650" style:parent-style-name="Absatz-Standardschriftart" style:family="text">
      <style:text-properties style:font-name="Arial" fo:letter-spacing="-0.0006in"/>
    </style:style>
    <style:style style:name="T5651" style:parent-style-name="Absatz-Standardschriftart" style:family="text">
      <style:text-properties style:font-name="Arial"/>
    </style:style>
    <style:style style:name="T5652" style:parent-style-name="Absatz-Standardschriftart" style:family="text">
      <style:text-properties style:font-name="Arial" fo:letter-spacing="0.0006in"/>
    </style:style>
    <style:style style:name="T5653" style:parent-style-name="Absatz-Standardschriftart" style:family="text">
      <style:text-properties style:font-name="Arial"/>
    </style:style>
    <style:style style:name="T5654" style:parent-style-name="Absatz-Standardschriftart" style:family="text">
      <style:text-properties style:font-name="Arial" fo:letter-spacing="0.0006in"/>
    </style:style>
    <style:style style:name="T5655" style:parent-style-name="Absatz-Standardschriftart" style:family="text">
      <style:text-properties style:font-name="Arial" fo:letter-spacing="-0.0006in"/>
    </style:style>
    <style:style style:name="T5656" style:parent-style-name="Absatz-Standardschriftart" style:family="text">
      <style:text-properties style:font-name="Arial"/>
    </style:style>
    <style:style style:name="T5657" style:parent-style-name="Absatz-Standardschriftart" style:family="text">
      <style:text-properties style:font-name="Arial" fo:letter-spacing="0.0006in"/>
    </style:style>
    <style:style style:name="T5658" style:parent-style-name="Absatz-Standardschriftart" style:family="text">
      <style:text-properties style:font-name="Arial" fo:letter-spacing="-0.0006in"/>
    </style:style>
    <style:style style:name="T5659" style:parent-style-name="Absatz-Standardschriftart" style:family="text">
      <style:text-properties style:font-name="Arial"/>
    </style:style>
    <style:style style:name="T5660" style:parent-style-name="Absatz-Standardschriftart" style:family="text">
      <style:text-properties style:font-name="Arial" fo:letter-spacing="0.0006in"/>
    </style:style>
    <style:style style:name="T5661" style:parent-style-name="Absatz-Standardschriftart" style:family="text">
      <style:text-properties style:font-name="Arial"/>
    </style:style>
    <style:style style:name="T5662" style:parent-style-name="Absatz-Standardschriftart" style:family="text">
      <style:text-properties style:font-name="Arial" fo:letter-spacing="0.0006in"/>
    </style:style>
    <style:style style:name="T5663" style:parent-style-name="Absatz-Standardschriftart" style:family="text">
      <style:text-properties style:font-name="Arial" fo:letter-spacing="-0.0006in"/>
    </style:style>
    <style:style style:name="T5664" style:parent-style-name="Absatz-Standardschriftart" style:family="text">
      <style:text-properties style:font-name="Arial"/>
    </style:style>
    <style:style style:name="T5665" style:parent-style-name="Absatz-Standardschriftart" style:family="text">
      <style:text-properties style:font-name="Arial" fo:letter-spacing="0.0006in"/>
    </style:style>
    <style:style style:name="T5666" style:parent-style-name="Absatz-Standardschriftart" style:family="text">
      <style:text-properties style:font-name="Arial" fo:letter-spacing="-0.0006in"/>
    </style:style>
    <style:style style:name="T5667" style:parent-style-name="Absatz-Standardschriftart" style:family="text">
      <style:text-properties style:font-name="Arial"/>
    </style:style>
    <style:style style:name="T5668" style:parent-style-name="Absatz-Standardschriftart" style:family="text">
      <style:text-properties style:font-name="Arial" fo:letter-spacing="0.0006in"/>
    </style:style>
    <style:style style:name="T5669" style:parent-style-name="Absatz-Standardschriftart" style:family="text">
      <style:text-properties style:font-name="Arial"/>
    </style:style>
    <style:style style:name="T5670" style:parent-style-name="Absatz-Standardschriftart" style:family="text">
      <style:text-properties style:font-name="Arial" fo:letter-spacing="0.0006in"/>
    </style:style>
    <style:style style:name="T5671" style:parent-style-name="Absatz-Standardschriftart" style:family="text">
      <style:text-properties style:font-name="Arial" fo:letter-spacing="-0.0006in"/>
    </style:style>
    <style:style style:name="T5672" style:parent-style-name="Absatz-Standardschriftart" style:family="text">
      <style:text-properties style:font-name="Arial"/>
    </style:style>
    <style:style style:name="T5673" style:parent-style-name="Absatz-Standardschriftart" style:family="text">
      <style:text-properties style:font-name="Arial" fo:letter-spacing="0.0006in"/>
    </style:style>
    <style:style style:name="T5674" style:parent-style-name="Absatz-Standardschriftart" style:family="text">
      <style:text-properties style:font-name="Arial" fo:letter-spacing="-0.0006in"/>
    </style:style>
    <style:style style:name="T5675" style:parent-style-name="Absatz-Standardschriftart" style:family="text">
      <style:text-properties style:font-name="Arial"/>
    </style:style>
    <style:style style:name="T5676" style:parent-style-name="Absatz-Standardschriftart" style:family="text">
      <style:text-properties style:font-name="Arial" fo:letter-spacing="0.0006in"/>
    </style:style>
    <style:style style:name="T5677" style:parent-style-name="Absatz-Standardschriftart" style:family="text">
      <style:text-properties style:font-name="Arial" fo:letter-spacing="-0.0006in"/>
    </style:style>
    <style:style style:name="T5678" style:parent-style-name="Absatz-Standardschriftart" style:family="text">
      <style:text-properties style:font-name="Arial"/>
    </style:style>
    <style:style style:name="T5679" style:parent-style-name="Absatz-Standardschriftart" style:family="text">
      <style:text-properties style:font-name="Arial" fo:letter-spacing="0.0006in"/>
    </style:style>
    <style:style style:name="T5680" style:parent-style-name="Absatz-Standardschriftart" style:family="text">
      <style:text-properties style:font-name="Arial"/>
    </style:style>
    <style:style style:name="T5681" style:parent-style-name="Absatz-Standardschriftart" style:family="text">
      <style:text-properties style:font-name="Times New Roman" fo:letter-spacing="0.0298in"/>
    </style:style>
    <style:style style:name="T5682" style:parent-style-name="Absatz-Standardschriftart" style:family="text">
      <style:text-properties style:font-name="Arial" fo:letter-spacing="-0.0006in"/>
    </style:style>
    <style:style style:name="T5683" style:parent-style-name="Absatz-Standardschriftart" style:family="text">
      <style:text-properties style:font-name="Arial" fo:letter-spacing="-0.0013in"/>
    </style:style>
    <style:style style:name="T5684" style:parent-style-name="Absatz-Standardschriftart" style:family="text">
      <style:text-properties style:font-name="Arial" fo:letter-spacing="-0.0006in"/>
    </style:style>
    <style:style style:name="T5685" style:parent-style-name="Absatz-Standardschriftart" style:family="text">
      <style:text-properties style:font-name="Arial" fo:letter-spacing="-0.0013in"/>
    </style:style>
    <style:style style:name="T5686" style:parent-style-name="Absatz-Standardschriftart" style:family="text">
      <style:text-properties style:font-name="Arial" fo:letter-spacing="-0.0006in"/>
    </style:style>
    <style:style style:name="T5687" style:parent-style-name="Absatz-Standardschriftart" style:family="text">
      <style:text-properties style:font-name="Arial" fo:letter-spacing="-0.0013in"/>
    </style:style>
    <style:style style:name="T5688" style:parent-style-name="Absatz-Standardschriftart" style:family="text">
      <style:text-properties style:font-name="Arial" fo:letter-spacing="-0.0006in"/>
    </style:style>
    <style:style style:name="T5689" style:parent-style-name="Absatz-Standardschriftart" style:family="text">
      <style:text-properties style:font-name="Arial" fo:letter-spacing="-0.0013in"/>
    </style:style>
    <style:style style:name="T5690" style:parent-style-name="Absatz-Standardschriftart" style:family="text">
      <style:text-properties style:font-name="Arial" fo:letter-spacing="-0.0006in"/>
    </style:style>
    <style:style style:name="T5691" style:parent-style-name="Absatz-Standardschriftart" style:family="text">
      <style:text-properties style:font-name="Arial" fo:letter-spacing="-0.0013in"/>
    </style:style>
    <style:style style:name="T5692" style:parent-style-name="Absatz-Standardschriftart" style:family="text">
      <style:text-properties style:font-name="Arial" fo:letter-spacing="-0.0006in"/>
    </style:style>
    <style:style style:name="T5693" style:parent-style-name="Absatz-Standardschriftart" style:family="text">
      <style:text-properties style:font-name="Arial" fo:letter-spacing="-0.0013in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12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2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10366157130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8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3"><draw:g draw:z-index="50330127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296" draw:id="id13" draw:style-name="a13" draw:name="Text Box 1" text:anchor-type="paragraph" svg:x="1.00833in" svg:y="11.33611in" svg:width="6.23056in" svg:height="0.26667in" style:rel-width="scale" style:rel-height="scale"><draw:text-box><text:p text:style-name="P984"><text:span text:style-name="T985">Documento</text:span><text:span text:style-name="T986"><text:s/></text:span><text:span text:style-name="T987"><text:s/></text:span><text:span text:style-name="T988">firmado<text:s/></text:span><text:span text:style-name="T989"><text:s/></text:span><text:span text:style-name="T990">electrónicamente</text:span><text:span text:style-name="T991"><text:s/></text:span><text:span text:style-name="T992"><text:s/></text:span><text:span text:style-name="T993">(RD<text:s/></text:span><text:span text:style-name="T994"><text:s/></text:span><text:span text:style-name="T995">203/2021</text:span><text:span text:style-name="T996"><text:s/></text:span><text:span text:style-name="T997"><text:s/></text:span><text:span text:style-name="T998">de<text:s/></text:span><text:span text:style-name="T999"><text:s/></text:span><text:span text:style-name="T1000">30</text:span><text:span text:style-name="T1001"><text:s/></text:span><text:span text:style-name="T1002"><text:s/></text:span><text:span text:style-name="T1003">de</text:span><text:span text:style-name="T1004"><text:s/></text:span><text:span text:style-name="T1005"><text:s/></text:span><text:span text:style-name="T1006">marzo).<text:s/></text:span><text:span text:style-name="T1007"><text:s/></text:span><text:span text:style-name="T1008">La</text:span><text:span text:style-name="T1009"><text:s/></text:span><text:span text:style-name="T1010"><text:s/></text:span><text:span text:style-name="T1011">autenticidad</text:span><text:span text:style-name="T1012"><text:s/></text:span><text:span text:style-name="T1013"><text:s/></text:span><text:span text:style-name="T1014">de<text:s/></text:span><text:span text:style-name="T1015"><text:s/></text:span><text:span text:style-name="T1016">este</text:span><text:span text:style-name="T1017"><text:s/></text:span><text:span text:style-name="T1018"><text:s/></text:span><text:span text:style-name="T1019">documento</text:span><text:span text:style-name="T1020"><text:s/></text:span><text:span text:style-name="T1021"><text:s/></text:span><text:span text:style-name="T1022">puede</text:span><text:span text:style-name="T1023"><text:s/></text:span><text:span text:style-name="T1024"><text:s/></text:span><text:span text:style-name="T1025">ser</text:span><text:span text:style-name="T1026"><text:s/></text:span><text:span text:style-name="T1027">comprobada</text:span><text:span text:style-name="T1028"><text:s/></text:span><text:span text:style-name="T1029">mediante</text:span><text:span text:style-name="T1030"><text:s/></text:span><text:span text:style-name="T1031">el</text:span><text:span text:style-name="T1032"><text:s/></text:span><text:span text:style-name="T1033">CSV:</text:span><text:span text:style-name="T1034"><text:s/></text:span><text:span text:style-name="T1035">13523555103661571305</text:span><text:span text:style-name="T1036"><text:s/></text:span><text:span text:style-name="T1037">en</text:span><text:span text:style-name="T10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2036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37"><draw:g draw:z-index="50330127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296" draw:id="id20" draw:style-name="a20" draw:name="Text Box 1" text:anchor-type="paragraph" svg:x="1.00833in" svg:y="11.33611in" svg:width="6.23056in" svg:height="0.26667in" style:rel-width="scale" style:rel-height="scale"><draw:text-box><text:p text:style-name="P2038"><text:span text:style-name="T2039">Documento</text:span><text:span text:style-name="T2040"><text:s/></text:span><text:span text:style-name="T2041"><text:s/></text:span><text:span text:style-name="T2042">firmado<text:s/></text:span><text:span text:style-name="T2043"><text:s/></text:span><text:span text:style-name="T2044">electrónicamente</text:span><text:span text:style-name="T2045"><text:s/></text:span><text:span text:style-name="T2046"><text:s/></text:span><text:span text:style-name="T2047">(RD<text:s/></text:span><text:span text:style-name="T2048"><text:s/></text:span><text:span text:style-name="T2049">203/2021</text:span><text:span text:style-name="T2050"><text:s/></text:span><text:span text:style-name="T2051"><text:s/></text:span><text:span text:style-name="T2052">de<text:s/></text:span><text:span text:style-name="T2053"><text:s/></text:span><text:span text:style-name="T2054">30</text:span><text:span text:style-name="T2055"><text:s/></text:span><text:span text:style-name="T2056"><text:s/></text:span><text:span text:style-name="T2057">de</text:span><text:span text:style-name="T2058"><text:s/></text:span><text:span text:style-name="T2059"><text:s/></text:span><text:span text:style-name="T2060">marzo).<text:s/></text:span><text:span text:style-name="T2061"><text:s/></text:span><text:span text:style-name="T2062">La</text:span><text:span text:style-name="T2063"><text:s/></text:span><text:span text:style-name="T2064"><text:s/></text:span><text:span text:style-name="T2065">autenticidad</text:span><text:span text:style-name="T2066"><text:s/></text:span><text:span text:style-name="T2067"><text:s/></text:span><text:span text:style-name="T2068">de<text:s/></text:span><text:span text:style-name="T2069"><text:s/></text:span><text:span text:style-name="T2070">este</text:span><text:span text:style-name="T2071"><text:s/></text:span><text:span text:style-name="T2072"><text:s/></text:span><text:span text:style-name="T2073">documento</text:span><text:span text:style-name="T2074"><text:s/></text:span><text:span text:style-name="T2075"><text:s/></text:span><text:span text:style-name="T2076">puede</text:span><text:span text:style-name="T2077"><text:s/></text:span><text:span text:style-name="T2078"><text:s/></text:span><text:span text:style-name="T2079">ser</text:span><text:span text:style-name="T2080"><text:s/></text:span><text:span text:style-name="T2081">comprobada</text:span><text:span text:style-name="T2082"><text:s/></text:span><text:span text:style-name="T2083">mediante</text:span><text:span text:style-name="T2084"><text:s/></text:span><text:span text:style-name="T2085">el</text:span><text:span text:style-name="T2086"><text:s/></text:span><text:span text:style-name="T2087">CSV:</text:span><text:span text:style-name="T2088"><text:s/></text:span><text:span text:style-name="T2089">13523555103661571305</text:span><text:span text:style-name="T2090"><text:s/></text:span><text:span text:style-name="T2091">en</text:span><text:span text:style-name="T20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086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87"><draw:g draw:z-index="50330127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296" draw:id="id27" draw:style-name="a27" draw:name="Text Box 1" text:anchor-type="paragraph" svg:x="1.00833in" svg:y="11.33611in" svg:width="6.23056in" svg:height="0.26667in" style:rel-width="scale" style:rel-height="scale"><draw:text-box><text:p text:style-name="P3088"><text:span text:style-name="T3089">Documento</text:span><text:span text:style-name="T3090"><text:s/></text:span><text:span text:style-name="T3091"><text:s/></text:span><text:span text:style-name="T3092">firmado<text:s/></text:span><text:span text:style-name="T3093"><text:s/></text:span><text:span text:style-name="T3094">electrónicamente</text:span><text:span text:style-name="T3095"><text:s/></text:span><text:span text:style-name="T3096"><text:s/></text:span><text:span text:style-name="T3097">(RD<text:s/></text:span><text:span text:style-name="T3098"><text:s/></text:span><text:span text:style-name="T3099">203/2021</text:span><text:span text:style-name="T3100"><text:s/></text:span><text:span text:style-name="T3101"><text:s/></text:span><text:span text:style-name="T3102">de<text:s/></text:span><text:span text:style-name="T3103"><text:s/></text:span><text:span text:style-name="T3104">30</text:span><text:span text:style-name="T3105"><text:s/></text:span><text:span text:style-name="T3106"><text:s/></text:span><text:span text:style-name="T3107">de</text:span><text:span text:style-name="T3108"><text:s/></text:span><text:span text:style-name="T3109"><text:s/></text:span><text:span text:style-name="T3110">marzo).<text:s/></text:span><text:span text:style-name="T3111"><text:s/></text:span><text:span text:style-name="T3112">La</text:span><text:span text:style-name="T3113"><text:s/></text:span><text:span text:style-name="T3114"><text:s/></text:span><text:span text:style-name="T3115">autenticidad</text:span><text:span text:style-name="T3116"><text:s/></text:span><text:span text:style-name="T3117"><text:s/></text:span><text:span text:style-name="T3118">de<text:s/></text:span><text:span text:style-name="T3119"><text:s/></text:span><text:span text:style-name="T3120">este</text:span><text:span text:style-name="T3121"><text:s/></text:span><text:span text:style-name="T3122"><text:s/></text:span><text:span text:style-name="T3123">documento</text:span><text:span text:style-name="T3124"><text:s/></text:span><text:span text:style-name="T3125"><text:s/></text:span><text:span text:style-name="T3126">puede</text:span><text:span text:style-name="T3127"><text:s/></text:span><text:span text:style-name="T3128"><text:s/></text:span><text:span text:style-name="T3129">ser</text:span><text:span text:style-name="T3130"><text:s/></text:span><text:span text:style-name="T3131">comprobada</text:span><text:span text:style-name="T3132"><text:s/></text:span><text:span text:style-name="T3133">mediante</text:span><text:span text:style-name="T3134"><text:s/></text:span><text:span text:style-name="T3135">el</text:span><text:span text:style-name="T3136"><text:s/></text:span><text:span text:style-name="T3137">CSV:</text:span><text:span text:style-name="T3138"><text:s/></text:span><text:span text:style-name="T3139">13523555103661571305</text:span><text:span text:style-name="T3140"><text:s/></text:span><text:span text:style-name="T3141">en</text:span><text:span text:style-name="T31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891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92"><draw:g draw:z-index="50330127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296" draw:id="id34" draw:style-name="a34" draw:name="Text Box 1" text:anchor-type="paragraph" svg:x="1.00833in" svg:y="11.33611in" svg:width="6.23056in" svg:height="0.26667in" style:rel-width="scale" style:rel-height="scale"><draw:text-box><text:p text:style-name="P3893"><text:span text:style-name="T3894">Documento</text:span><text:span text:style-name="T3895"><text:s/></text:span><text:span text:style-name="T3896"><text:s/></text:span><text:span text:style-name="T3897">firmado<text:s/></text:span><text:span text:style-name="T3898"><text:s/></text:span><text:span text:style-name="T3899">electrónicamente</text:span><text:span text:style-name="T3900"><text:s/></text:span><text:span text:style-name="T3901"><text:s/></text:span><text:span text:style-name="T3902">(RD<text:s/></text:span><text:span text:style-name="T3903"><text:s/></text:span><text:span text:style-name="T3904">203/2021</text:span><text:span text:style-name="T3905"><text:s/></text:span><text:span text:style-name="T3906"><text:s/></text:span><text:span text:style-name="T3907">de<text:s/></text:span><text:span text:style-name="T3908"><text:s/></text:span><text:span text:style-name="T3909">30</text:span><text:span text:style-name="T3910"><text:s/></text:span><text:span text:style-name="T3911"><text:s/></text:span><text:span text:style-name="T3912">de</text:span><text:span text:style-name="T3913"><text:s/></text:span><text:span text:style-name="T3914"><text:s/></text:span><text:span text:style-name="T3915">marzo).<text:s/></text:span><text:span text:style-name="T3916"><text:s/></text:span><text:span text:style-name="T3917">La</text:span><text:span text:style-name="T3918"><text:s/></text:span><text:span text:style-name="T3919"><text:s/></text:span><text:span text:style-name="T3920">autenticidad</text:span><text:span text:style-name="T3921"><text:s/></text:span><text:span text:style-name="T3922"><text:s/></text:span><text:span text:style-name="T3923">de<text:s/></text:span><text:span text:style-name="T3924"><text:s/></text:span><text:span text:style-name="T3925">este</text:span><text:span text:style-name="T3926"><text:s/></text:span><text:span text:style-name="T3927"><text:s/></text:span><text:span text:style-name="T3928">documento</text:span><text:span text:style-name="T3929"><text:s/></text:span><text:span text:style-name="T3930"><text:s/></text:span><text:span text:style-name="T3931">puede</text:span><text:span text:style-name="T3932"><text:s/></text:span><text:span text:style-name="T3933"><text:s/></text:span><text:span text:style-name="T3934">ser</text:span><text:span text:style-name="T3935"><text:s/></text:span><text:span text:style-name="T3936">comprobada</text:span><text:span text:style-name="T3937"><text:s/></text:span><text:span text:style-name="T3938">mediante</text:span><text:span text:style-name="T3939"><text:s/></text:span><text:span text:style-name="T3940">el</text:span><text:span text:style-name="T3941"><text:s/></text:span><text:span text:style-name="T3942">CSV:</text:span><text:span text:style-name="T3943"><text:s/></text:span><text:span text:style-name="T3944">13523555103661571305</text:span><text:span text:style-name="T3945"><text:s/></text:span><text:span text:style-name="T3946">en</text:span><text:span text:style-name="T39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756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57"><draw:g draw:z-index="503301272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296" draw:id="id41" draw:style-name="a41" draw:name="Text Box 1" text:anchor-type="paragraph" svg:x="1.00833in" svg:y="11.33611in" svg:width="6.23056in" svg:height="0.26667in" style:rel-width="scale" style:rel-height="scale"><draw:text-box><text:p text:style-name="P4758"><text:span text:style-name="T4759">Documento</text:span><text:span text:style-name="T4760"><text:s/></text:span><text:span text:style-name="T4761"><text:s/></text:span><text:span text:style-name="T4762">firmado<text:s/></text:span><text:span text:style-name="T4763"><text:s/></text:span><text:span text:style-name="T4764">electrónicamente</text:span><text:span text:style-name="T4765"><text:s/></text:span><text:span text:style-name="T4766"><text:s/></text:span><text:span text:style-name="T4767">(RD<text:s/></text:span><text:span text:style-name="T4768"><text:s/></text:span><text:span text:style-name="T4769">203/2021</text:span><text:span text:style-name="T4770"><text:s/></text:span><text:span text:style-name="T4771"><text:s/></text:span><text:span text:style-name="T4772">de<text:s/></text:span><text:span text:style-name="T4773"><text:s/></text:span><text:span text:style-name="T4774">30</text:span><text:span text:style-name="T4775"><text:s/></text:span><text:span text:style-name="T4776"><text:s/></text:span><text:span text:style-name="T4777">de</text:span><text:span text:style-name="T4778"><text:s/></text:span><text:span text:style-name="T4779"><text:s/></text:span><text:span text:style-name="T4780">marzo).<text:s/></text:span><text:span text:style-name="T4781"><text:s/></text:span><text:span text:style-name="T4782">La</text:span><text:span text:style-name="T4783"><text:s/></text:span><text:span text:style-name="T4784"><text:s/></text:span><text:span text:style-name="T4785">autenticidad</text:span><text:span text:style-name="T4786"><text:s/></text:span><text:span text:style-name="T4787"><text:s/></text:span><text:span text:style-name="T4788">de<text:s/></text:span><text:span text:style-name="T4789"><text:s/></text:span><text:span text:style-name="T4790">este</text:span><text:span text:style-name="T4791"><text:s/></text:span><text:span text:style-name="T4792"><text:s/></text:span><text:span text:style-name="T4793">documento</text:span><text:span text:style-name="T4794"><text:s/></text:span><text:span text:style-name="T4795"><text:s/></text:span><text:span text:style-name="T4796">puede</text:span><text:span text:style-name="T4797"><text:s/></text:span><text:span text:style-name="T4798"><text:s/></text:span><text:span text:style-name="T4799">ser</text:span><text:span text:style-name="T4800"><text:s/></text:span><text:span text:style-name="T4801">comprobada</text:span><text:span text:style-name="T4802"><text:s/></text:span><text:span text:style-name="T4803">mediante</text:span><text:span text:style-name="T4804"><text:s/></text:span><text:span text:style-name="T4805">el</text:span><text:span text:style-name="T4806"><text:s/></text:span><text:span text:style-name="T4807">CSV:</text:span><text:span text:style-name="T4808"><text:s/></text:span><text:span text:style-name="T4809">13523555103661571305</text:span><text:span text:style-name="T4810"><text:s/></text:span><text:span text:style-name="T4811">en</text:span><text:span text:style-name="T48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637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38"><draw:g draw:z-index="503301272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296" draw:id="id48" draw:style-name="a48" draw:name="Text Box 1" text:anchor-type="paragraph" svg:x="1.00833in" svg:y="11.33611in" svg:width="6.23056in" svg:height="0.26667in" style:rel-width="scale" style:rel-height="scale"><draw:text-box><text:p text:style-name="P5639"><text:span text:style-name="T5640">Documento</text:span><text:span text:style-name="T5641"><text:s/></text:span><text:span text:style-name="T5642"><text:s/></text:span><text:span text:style-name="T5643">firmado<text:s/></text:span><text:span text:style-name="T5644"><text:s/></text:span><text:span text:style-name="T5645">electrónicamente</text:span><text:span text:style-name="T5646"><text:s/></text:span><text:span text:style-name="T5647"><text:s/></text:span><text:span text:style-name="T5648">(RD<text:s/></text:span><text:span text:style-name="T5649"><text:s/></text:span><text:span text:style-name="T5650">203/2021</text:span><text:span text:style-name="T5651"><text:s/></text:span><text:span text:style-name="T5652"><text:s/></text:span><text:span text:style-name="T5653">de<text:s/></text:span><text:span text:style-name="T5654"><text:s/></text:span><text:span text:style-name="T5655">30</text:span><text:span text:style-name="T5656"><text:s/></text:span><text:span text:style-name="T5657"><text:s/></text:span><text:span text:style-name="T5658">de</text:span><text:span text:style-name="T5659"><text:s/></text:span><text:span text:style-name="T5660"><text:s/></text:span><text:span text:style-name="T5661">marzo).<text:s/></text:span><text:span text:style-name="T5662"><text:s/></text:span><text:span text:style-name="T5663">La</text:span><text:span text:style-name="T5664"><text:s/></text:span><text:span text:style-name="T5665"><text:s/></text:span><text:span text:style-name="T5666">autenticidad</text:span><text:span text:style-name="T5667"><text:s/></text:span><text:span text:style-name="T5668"><text:s/></text:span><text:span text:style-name="T5669">de<text:s/></text:span><text:span text:style-name="T5670"><text:s/></text:span><text:span text:style-name="T5671">este</text:span><text:span text:style-name="T5672"><text:s/></text:span><text:span text:style-name="T5673"><text:s/></text:span><text:span text:style-name="T5674">documento</text:span><text:span text:style-name="T5675"><text:s/></text:span><text:span text:style-name="T5676"><text:s/></text:span><text:span text:style-name="T5677">puede</text:span><text:span text:style-name="T5678"><text:s/></text:span><text:span text:style-name="T5679"><text:s/></text:span><text:span text:style-name="T5680">ser</text:span><text:span text:style-name="T5681"><text:s/></text:span><text:span text:style-name="T5682">comprobada</text:span><text:span text:style-name="T5683"><text:s/></text:span><text:span text:style-name="T5684">mediante</text:span><text:span text:style-name="T5685"><text:s/></text:span><text:span text:style-name="T5686">el</text:span><text:span text:style-name="T5687"><text:s/></text:span><text:span text:style-name="T5688">CSV:</text:span><text:span text:style-name="T5689"><text:s/></text:span><text:span text:style-name="T5690">13523555103661571305</text:span><text:span text:style-name="T5691"><text:s/></text:span><text:span text:style-name="T5692">en</text:span><text:span text:style-name="T56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4T10:32:00Z</meta:creation-date>
    <dc:date>2022-03-04T10:32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2-03-04T00:00:00Z</meta:user-defined>
    <meta:document-statistic meta:page-count="7" meta:paragraph-count="172" meta:word-count="3700" meta:character-count="24132" meta:row-count="535" meta:non-whitespace-character-count="20607"/>
  </office:meta>
</office:document-meta>
</file>