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86in" text:min-label-width="0.1659in"/>
      </text:list-level-style-number>
      <text:list-level-style-bullet text:level="2" text:bullet-char="•">
        <style:list-level-properties text:space-before="0.8875in" text:min-label-width="0.1659in"/>
      </text:list-level-style-bullet>
      <text:list-level-style-bullet text:level="3" text:bullet-char="•">
        <style:list-level-properties text:space-before="1.527in" text:min-label-width="0.1659in"/>
      </text:list-level-style-bullet>
      <text:list-level-style-bullet text:level="4" text:bullet-char="•">
        <style:list-level-properties text:space-before="2.1666in" text:min-label-width="0.1659in"/>
      </text:list-level-style-bullet>
      <text:list-level-style-bullet text:level="5" text:bullet-char="•">
        <style:list-level-properties text:space-before="2.8062in" text:min-label-width="0.1659in"/>
      </text:list-level-style-bullet>
      <text:list-level-style-bullet text:level="6" text:bullet-char="•">
        <style:list-level-properties text:space-before="3.4458in" text:min-label-width="0.1659in"/>
      </text:list-level-style-bullet>
      <text:list-level-style-bullet text:level="7" text:bullet-char="•">
        <style:list-level-properties text:space-before="4.0854in" text:min-label-width="0.1659in"/>
      </text:list-level-style-bullet>
      <text:list-level-style-bullet text:level="8" text:bullet-char="•">
        <style:list-level-properties text:space-before="4.725in" text:min-label-width="0.1659in"/>
      </text:list-level-style-bullet>
      <text:list-level-style-bullet text:level="9" text:bullet-char="•">
        <style:list-level-properties text:space-before="5.3645in" text:min-label-width="0.1659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style-name="WW_CharLFO2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">
      <text:list-level-style-bullet text:level="1" text:style-name="WW_CharLFO3LVL1" text:bullet-char="-">
        <style:list-level-properties text:space-before="0.3159in" text:min-label-width="0.0986in"/>
        <style:text-properties style:font-name="Arial"/>
      </text:list-level-style-bullet>
      <text:list-level-style-bullet text:level="2" text:bullet-char="•">
        <style:list-level-properties text:space-before="0.9548in" text:min-label-width="0.0986in"/>
      </text:list-level-style-bullet>
      <text:list-level-style-bullet text:level="3" text:bullet-char="•">
        <style:list-level-properties text:space-before="1.5944in" text:min-label-width="0.0986in"/>
      </text:list-level-style-bullet>
      <text:list-level-style-bullet text:level="4" text:bullet-char="•">
        <style:list-level-properties text:space-before="2.234in" text:min-label-width="0.0986in"/>
      </text:list-level-style-bullet>
      <text:list-level-style-bullet text:level="5" text:bullet-char="•">
        <style:list-level-properties text:space-before="2.8736in" text:min-label-width="0.0986in"/>
      </text:list-level-style-bullet>
      <text:list-level-style-bullet text:level="6" text:bullet-char="•">
        <style:list-level-properties text:space-before="3.5131in" text:min-label-width="0.0986in"/>
      </text:list-level-style-bullet>
      <text:list-level-style-bullet text:level="7" text:bullet-char="•">
        <style:list-level-properties text:space-before="4.1527in" text:min-label-width="0.0986in"/>
      </text:list-level-style-bullet>
      <text:list-level-style-bullet text:level="8" text:bullet-char="•">
        <style:list-level-properties text:space-before="4.7923in" text:min-label-width="0.0986in"/>
      </text:list-level-style-bullet>
      <text:list-level-style-bullet text:level="9" text:bullet-char="•">
        <style:list-level-properties text:space-before="5.4319in" text:min-label-width="0.0986in"/>
      </text:list-level-style-bullet>
    </text:list-style>
    <text:list-style style:name="LFO4">
      <text:list-level-style-bullet text:level="1" text:style-name="WW_CharLFO4LVL1" text:bullet-char="●">
        <style:list-level-properties text:space-before="0.1875in" text:min-label-width="0.227in"/>
        <style:text-properties style:font-name="Arial"/>
      </text:list-level-style-bullet>
      <text:list-level-style-bullet text:level="2" text:bullet-char="•">
        <style:list-level-properties text:space-before="0.8263in" text:min-label-width="0.227in"/>
      </text:list-level-style-bullet>
      <text:list-level-style-bullet text:level="3" text:bullet-char="•">
        <style:list-level-properties text:space-before="1.4659in" text:min-label-width="0.227in"/>
      </text:list-level-style-bullet>
      <text:list-level-style-bullet text:level="4" text:bullet-char="•">
        <style:list-level-properties text:space-before="2.1055in" text:min-label-width="0.227in"/>
      </text:list-level-style-bullet>
      <text:list-level-style-bullet text:level="5" text:bullet-char="•">
        <style:list-level-properties text:space-before="2.7451in" text:min-label-width="0.227in"/>
      </text:list-level-style-bullet>
      <text:list-level-style-bullet text:level="6" text:bullet-char="•">
        <style:list-level-properties text:space-before="3.3847in" text:min-label-width="0.227in"/>
      </text:list-level-style-bullet>
      <text:list-level-style-bullet text:level="7" text:bullet-char="•">
        <style:list-level-properties text:space-before="4.0243in" text:min-label-width="0.227in"/>
      </text:list-level-style-bullet>
      <text:list-level-style-bullet text:level="8" text:bullet-char="•">
        <style:list-level-properties text:space-before="4.6638in" text:min-label-width="0.227in"/>
      </text:list-level-style-bullet>
      <text:list-level-style-bullet text:level="9" text:bullet-char="•">
        <style:list-level-properties text:space-before="5.3034in" text:min-label-width="0.227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27in" text:min-label-width="0.1875in"/>
      </text:list-level-style-number>
      <text:list-level-style-number text:level="2" text:style-name="WW_CharLFO5LVL2" style:num-suffix=")" style:num-format="A" style:num-letter-sync="true">
        <style:list-level-properties text:space-before="0.4138in" text:min-label-width="0.1854in"/>
      </text:list-level-style-number>
      <text:list-level-style-bullet text:level="3" text:bullet-char="•">
        <style:list-level-properties text:space-before="1.1041in" text:min-label-width="0.1854in"/>
      </text:list-level-style-bullet>
      <text:list-level-style-bullet text:level="4" text:bullet-char="•">
        <style:list-level-properties text:space-before="1.7937in" text:min-label-width="0.1854in"/>
      </text:list-level-style-bullet>
      <text:list-level-style-bullet text:level="5" text:bullet-char="•">
        <style:list-level-properties text:space-before="2.484in" text:min-label-width="0.1854in"/>
      </text:list-level-style-bullet>
      <text:list-level-style-bullet text:level="6" text:bullet-char="•">
        <style:list-level-properties text:space-before="3.1743in" text:min-label-width="0.1854in"/>
      </text:list-level-style-bullet>
      <text:list-level-style-bullet text:level="7" text:bullet-char="•">
        <style:list-level-properties text:space-before="3.8638in" text:min-label-width="0.1854in"/>
      </text:list-level-style-bullet>
      <text:list-level-style-bullet text:level="8" text:bullet-char="•">
        <style:list-level-properties text:space-before="4.5541in" text:min-label-width="0.1854in"/>
      </text:list-level-style-bullet>
      <text:list-level-style-bullet text:level="9" text:bullet-char="•">
        <style:list-level-properties text:space-before="5.2437in" text:min-label-width="0.185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7">
      <text:list-level-style-bullet text:level="1" text:style-name="WW_CharLFO7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0.6722in" text:min-label-width="0.2423in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9">
      <text:list-level-style-number text:level="1" text:style-name="WW_CharLFO9LVL1" style:num-suffix=")" style:num-format="I">
        <style:list-level-properties text:space-before="0.4138in" text:min-label-width="0.1236in"/>
      </text:list-level-style-number>
      <text:list-level-style-number text:level="2" text:style-name="WW_CharLFO9LVL2" style:num-suffix="." style:num-format="1">
        <style:list-level-properties text:space-before="0.6659in" text:min-label-width="0.2444in"/>
      </text:list-level-style-number>
      <text:list-level-style-bullet text:level="3" text:bullet-char="•">
        <style:list-level-properties text:space-before="1.3208in" text:min-label-width="0.2444in"/>
      </text:list-level-style-bullet>
      <text:list-level-style-bullet text:level="4" text:bullet-char="•">
        <style:list-level-properties text:space-before="1.9763in" text:min-label-width="0.2444in"/>
      </text:list-level-style-bullet>
      <text:list-level-style-bullet text:level="5" text:bullet-char="•">
        <style:list-level-properties text:space-before="2.6319in" text:min-label-width="0.2444in"/>
      </text:list-level-style-bullet>
      <text:list-level-style-bullet text:level="6" text:bullet-char="•">
        <style:list-level-properties text:space-before="3.2875in" text:min-label-width="0.2444in"/>
      </text:list-level-style-bullet>
      <text:list-level-style-bullet text:level="7" text:bullet-char="•">
        <style:list-level-properties text:space-before="3.943in" text:min-label-width="0.2444in"/>
      </text:list-level-style-bullet>
      <text:list-level-style-bullet text:level="8" text:bullet-char="•">
        <style:list-level-properties text:space-before="4.5986in" text:min-label-width="0.2444in"/>
      </text:list-level-style-bullet>
      <text:list-level-style-bullet text:level="9" text:bullet-char="•">
        <style:list-level-properties text:space-before="5.2541in" text:min-label-width="0.2444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118in" text:min-label-width="0.25in"/>
      </text:list-level-style-number>
      <text:list-level-style-bullet text:level="2" text:bullet-char="•">
        <style:list-level-properties text:space-before="1.2062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58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54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55in" text:min-label-width="0.159in"/>
      </text:list-level-style-number>
      <text:list-level-style-bullet text:level="2" text:bullet-char="•">
        <style:list-level-properties text:space-before="0.8944in" text:min-label-width="0.159in"/>
      </text:list-level-style-bullet>
      <text:list-level-style-bullet text:level="3" text:bullet-char="•">
        <style:list-level-properties text:space-before="1.534in" text:min-label-width="0.159in"/>
      </text:list-level-style-bullet>
      <text:list-level-style-bullet text:level="4" text:bullet-char="•">
        <style:list-level-properties text:space-before="2.1736in" text:min-label-width="0.159in"/>
      </text:list-level-style-bullet>
      <text:list-level-style-bullet text:level="5" text:bullet-char="•">
        <style:list-level-properties text:space-before="2.8131in" text:min-label-width="0.159in"/>
      </text:list-level-style-bullet>
      <text:list-level-style-bullet text:level="6" text:bullet-char="•">
        <style:list-level-properties text:space-before="3.4527in" text:min-label-width="0.159in"/>
      </text:list-level-style-bullet>
      <text:list-level-style-bullet text:level="7" text:bullet-char="•">
        <style:list-level-properties text:space-before="4.0923in" text:min-label-width="0.159in"/>
      </text:list-level-style-bullet>
      <text:list-level-style-bullet text:level="8" text:bullet-char="•">
        <style:list-level-properties text:space-before="4.7319in" text:min-label-width="0.159in"/>
      </text:list-level-style-bullet>
      <text:list-level-style-bullet text:level="9" text:bullet-char="•">
        <style:list-level-properties text:space-before="5.3715in" text:min-label-width="0.159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87in" text:min-label-width="0.2958in"/>
      </text:list-level-style-number>
      <text:list-level-style-bullet text:level="2" text:bullet-char="•">
        <style:list-level-properties text:space-before="0.7576in" text:min-label-width="0.2958in"/>
      </text:list-level-style-bullet>
      <text:list-level-style-bullet text:level="3" text:bullet-char="•">
        <style:list-level-properties text:space-before="1.3972in" text:min-label-width="0.2958in"/>
      </text:list-level-style-bullet>
      <text:list-level-style-bullet text:level="4" text:bullet-char="•">
        <style:list-level-properties text:space-before="2.0368in" text:min-label-width="0.2958in"/>
      </text:list-level-style-bullet>
      <text:list-level-style-bullet text:level="5" text:bullet-char="•">
        <style:list-level-properties text:space-before="2.6763in" text:min-label-width="0.2958in"/>
      </text:list-level-style-bullet>
      <text:list-level-style-bullet text:level="6" text:bullet-char="•">
        <style:list-level-properties text:space-before="3.3159in" text:min-label-width="0.2958in"/>
      </text:list-level-style-bullet>
      <text:list-level-style-bullet text:level="7" text:bullet-char="•">
        <style:list-level-properties text:space-before="3.9555in" text:min-label-width="0.2958in"/>
      </text:list-level-style-bullet>
      <text:list-level-style-bullet text:level="8" text:bullet-char="•">
        <style:list-level-properties text:space-before="4.5951in" text:min-label-width="0.2958in"/>
      </text:list-level-style-bullet>
      <text:list-level-style-bullet text:level="9" text:bullet-char="•">
        <style:list-level-properties text:space-before="5.2347in" text:min-label-width="0.2958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986in" text:min-label-width="0.1159in"/>
      </text:list-level-style-number>
      <text:list-level-style-bullet text:level="2" text:bullet-char="•">
        <style:list-level-properties text:space-before="0.9375in" text:min-label-width="0.1159in"/>
      </text:list-level-style-bullet>
      <text:list-level-style-bullet text:level="3" text:bullet-char="•">
        <style:list-level-properties text:space-before="1.577in" text:min-label-width="0.1159in"/>
      </text:list-level-style-bullet>
      <text:list-level-style-bullet text:level="4" text:bullet-char="•">
        <style:list-level-properties text:space-before="2.2166in" text:min-label-width="0.1159in"/>
      </text:list-level-style-bullet>
      <text:list-level-style-bullet text:level="5" text:bullet-char="•">
        <style:list-level-properties text:space-before="2.8562in" text:min-label-width="0.1159in"/>
      </text:list-level-style-bullet>
      <text:list-level-style-bullet text:level="6" text:bullet-char="•">
        <style:list-level-properties text:space-before="3.4958in" text:min-label-width="0.1159in"/>
      </text:list-level-style-bullet>
      <text:list-level-style-bullet text:level="7" text:bullet-char="•">
        <style:list-level-properties text:space-before="4.1354in" text:min-label-width="0.1159in"/>
      </text:list-level-style-bullet>
      <text:list-level-style-bullet text:level="8" text:bullet-char="•">
        <style:list-level-properties text:space-before="4.775in" text:min-label-width="0.1159in"/>
      </text:list-level-style-bullet>
      <text:list-level-style-bullet text:level="9" text:bullet-char="•">
        <style:list-level-properties text:space-before="5.4145in" text:min-label-width="0.1159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138in" text:min-label-width="0.1625in"/>
      </text:list-level-style-number>
      <text:list-level-style-bullet text:level="2" text:bullet-char="•">
        <style:list-level-properties text:space-before="1.0368in" text:min-label-width="0.1625in"/>
      </text:list-level-style-bullet>
      <text:list-level-style-bullet text:level="3" text:bullet-char="•">
        <style:list-level-properties text:space-before="1.6604in" text:min-label-width="0.1625in"/>
      </text:list-level-style-bullet>
      <text:list-level-style-bullet text:level="4" text:bullet-char="•">
        <style:list-level-properties text:space-before="2.284in" text:min-label-width="0.1625in"/>
      </text:list-level-style-bullet>
      <text:list-level-style-bullet text:level="5" text:bullet-char="•">
        <style:list-level-properties text:space-before="2.9069in" text:min-label-width="0.1625in"/>
      </text:list-level-style-bullet>
      <text:list-level-style-bullet text:level="6" text:bullet-char="•">
        <style:list-level-properties text:space-before="3.5305in" text:min-label-width="0.1625in"/>
      </text:list-level-style-bullet>
      <text:list-level-style-bullet text:level="7" text:bullet-char="•">
        <style:list-level-properties text:space-before="4.1534in" text:min-label-width="0.1625in"/>
      </text:list-level-style-bullet>
      <text:list-level-style-bullet text:level="8" text:bullet-char="•">
        <style:list-level-properties text:space-before="4.777in" text:min-label-width="0.1625in"/>
      </text:list-level-style-bullet>
      <text:list-level-style-bullet text:level="9" text:bullet-char="•">
        <style:list-level-properties text:space-before="5.4in" text:min-label-width="0.1625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56in" text:min-label-width="0.2388in"/>
      </text:list-level-style-number>
      <text:list-level-style-number text:level="2" text:style-name="WW_CharLFO17LVL2" style:num-suffix="." style:num-format="1">
        <style:list-level-properties text:space-before="0.6722in" text:min-label-width="0.2423in"/>
      </text:list-level-style-number>
      <text:list-level-style-bullet text:level="3" text:bullet-char="•">
        <style:list-level-properties text:space-before="0.6722in" text:min-label-width="0.2423in"/>
      </text:list-level-style-bullet>
      <text:list-level-style-bullet text:level="4" text:bullet-char="•">
        <style:list-level-properties text:space-before="0.6722in" text:min-label-width="0.2423in"/>
      </text:list-level-style-bullet>
      <text:list-level-style-bullet text:level="5" text:bullet-char="•">
        <style:list-level-properties text:space-before="0.6722in" text:min-label-width="0.2423in"/>
      </text:list-level-style-bullet>
      <text:list-level-style-bullet text:level="6" text:bullet-char="•">
        <style:list-level-properties text:space-before="1.6541in" text:min-label-width="0.2423in"/>
      </text:list-level-style-bullet>
      <text:list-level-style-bullet text:level="7" text:bullet-char="•">
        <style:list-level-properties text:space-before="2.6368in" text:min-label-width="0.2423in"/>
      </text:list-level-style-bullet>
      <text:list-level-style-bullet text:level="8" text:bullet-char="•">
        <style:list-level-properties text:space-before="3.6194in" text:min-label-width="0.2423in"/>
      </text:list-level-style-bullet>
      <text:list-level-style-bullet text:level="9" text:bullet-char="•">
        <style:list-level-properties text:space-before="4.602in" text:min-label-width="0.2423in"/>
      </text:list-level-style-bullet>
    </text:list-style>
    <text:list-style style:name="LFO18">
      <text:list-level-style-bullet text:level="1" text:style-name="WW_CharLFO18LVL1" text:bullet-char="-">
        <style:list-level-properties text:space-before="0.6736in" text:min-label-width="0.2409in"/>
        <style:text-properties style:font-name="Lucida Sans"/>
      </text:list-level-style-bullet>
      <text:list-level-style-bullet text:level="2" text:bullet-char="•">
        <style:list-level-properties text:space-before="1.2625in" text:min-label-width="0.2409in"/>
      </text:list-level-style-bullet>
      <text:list-level-style-bullet text:level="3" text:bullet-char="•">
        <style:list-level-properties text:space-before="1.852in" text:min-label-width="0.2409in"/>
      </text:list-level-style-bullet>
      <text:list-level-style-bullet text:level="4" text:bullet-char="•">
        <style:list-level-properties text:space-before="2.4416in" text:min-label-width="0.2409in"/>
      </text:list-level-style-bullet>
      <text:list-level-style-bullet text:level="5" text:bullet-char="•">
        <style:list-level-properties text:space-before="3.0312in" text:min-label-width="0.2409in"/>
      </text:list-level-style-bullet>
      <text:list-level-style-bullet text:level="6" text:bullet-char="•">
        <style:list-level-properties text:space-before="3.6208in" text:min-label-width="0.2409in"/>
      </text:list-level-style-bullet>
      <text:list-level-style-bullet text:level="7" text:bullet-char="•">
        <style:list-level-properties text:space-before="4.2104in" text:min-label-width="0.2409in"/>
      </text:list-level-style-bullet>
      <text:list-level-style-bullet text:level="8" text:bullet-char="•">
        <style:list-level-properties text:space-before="4.8in" text:min-label-width="0.2409in"/>
      </text:list-level-style-bullet>
      <text:list-level-style-bullet text:level="9" text:bullet-char="•">
        <style:list-level-properties text:space-before="5.3895in" text:min-label-width="0.2409in"/>
      </text:list-level-style-bullet>
    </text:list-style>
    <text:list-style style:name="LFO19">
      <text:list-level-style-bullet text:level="1" text:style-name="WW_CharLFO19LVL1" text:bullet-char="">
        <style:list-level-properties text:space-before="0.414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805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3715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48" style:parent-style-name="Überschrift1" style:family="paragraph">
      <style:paragraph-properties fo:margin-top="0.0513in" fo:margin-left="1.7583in">
        <style:tab-stops/>
      </style:paragraph-properties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in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2" style:parent-style-name="Standard" style:family="paragraph">
      <style:paragraph-properties fo:margin-top="0.0548in" fo:margin-left="0.4138in" fo:margin-right="5.275in">
        <style:tab-stops/>
      </style:paragraph-properties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167" style:parent-style-name="Absatz-Standardschriftart" style:family="text">
      <style:text-properties style:font-name="Times New Roman" fo:letter-spacing="0.0145in" fo:font-size="8pt" style:font-size-asian="8pt"/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letter-spacing="-0.0027in" fo:font-size="8pt" style:font-size-asian="8pt"/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P17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7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73" style:parent-style-name="Standard" style:family="paragraph">
      <style:paragraph-properties fo:text-align="justify" fo:margin-top="0.0638in" fo:line-height="115%" fo:margin-left="0.4138in" fo:margin-right="0.0937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55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9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6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62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55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55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62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55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69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55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62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Times New Roman" fo:letter-spacing="0.043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145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145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145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145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152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145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145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145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145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145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138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145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145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138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Times New Roman" fo:letter-spacing="0.023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34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34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34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41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34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41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34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34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34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41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34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34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34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Times New Roman" fo:letter-spacing="0.0409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201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208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208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208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201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208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208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208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201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208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208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0.030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2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02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2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27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2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2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2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27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2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2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27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Times New Roman" fo:letter-spacing="0.052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69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062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69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062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76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69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62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062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62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69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6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62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62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062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062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Times New Roman" fo:letter-spacing="0.020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-0.0013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5" style:parent-style-name="Standard" style:family="paragraph">
      <style:paragraph-properties fo:text-align="justify" fo:line-height="115%" fo:margin-left="0.4138in" fo:margin-right="0.0944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-0.0013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-0.0013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-0.0013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Times New Roman" fo:letter-spacing="0.0458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215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15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08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0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208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15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0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208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388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25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25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31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25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25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31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25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25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31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25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25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118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12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18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15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347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347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354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347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347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354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347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347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354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347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347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354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347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347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35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347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347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Times New Roman" fo:letter-spacing="0.0291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291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91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98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284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0.0298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91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91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98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291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98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291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0.0291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0.0263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0.0055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055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0.0062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0.0055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0.0062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letter-spacing="0.0055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0.0055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062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055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0.0062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0.0055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510" style:parent-style-name="Absatz-Standardschriftart" style:family="text">
      <style:text-properties style:font-name="Arial" fo:letter-spacing="0.0055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0.0055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Times New Roman" fo:letter-spacing="0.0243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277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0.0277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284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0.0277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letter-spacing="0.0277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277in" fo:font-size="10pt" style:font-size-asian="10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Arial" fo:letter-spacing="0.0277in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530" style:parent-style-name="Absatz-Standardschriftart" style:family="text">
      <style:text-properties style:font-name="Arial" fo:letter-spacing="0.0277in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0.0284in" fo:font-size="10pt" style:font-size-asian="10pt"/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0.0277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0.0277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284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Times New Roman" fo:letter-spacing="0.0187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font-size="10pt" style:font-size-asian="10pt"/>
    </style:style>
    <style:style style:name="T545" style:parent-style-name="Absatz-Standardschriftart" style:family="text">
      <style:text-properties style:font-name="Arial" fo:letter-spacing="-0.0013in" fo:font-size="10pt" style:font-size-asian="10pt"/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-0.0013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letter-spacing="-0.0013in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P55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54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Arial" fo:letter-spacing="0.0069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069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0.0069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0.0076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0.0062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0.0069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letter-spacing="0.0076in" fo:font-size="10pt" style:font-size-asian="10pt"/>
    </style:style>
    <style:style style:name="T569" style:parent-style-name="Absatz-Standardschriftart" style:family="text">
      <style:text-properties style:font-name="Arial" fo:font-size="10pt" style:font-size-asian="10pt"/>
    </style:style>
    <style:style style:name="T570" style:parent-style-name="Absatz-Standardschriftart" style:family="text">
      <style:text-properties style:font-name="Arial" fo:letter-spacing="0.0069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0.0069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letter-spacing="0.0076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0.0069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0.0069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0.0069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letter-spacing="0.0069in" fo:font-size="10pt" style:font-size-asian="10pt"/>
    </style:style>
    <style:style style:name="T583" style:parent-style-name="Absatz-Standardschriftart" style:family="text">
      <style:text-properties style:font-name="Arial" fo:font-size="10pt" style:font-size-asian="10pt"/>
    </style:style>
    <style:style style:name="T584" style:parent-style-name="Absatz-Standardschriftart" style:family="text">
      <style:text-properties style:font-name="Arial" fo:letter-spacing="0.0062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0.0076in" fo:font-size="10pt" style:font-size-asian="10pt"/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letter-spacing="0.0069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Times New Roman" fo:letter-spacing="0.034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0.0326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0.0326in" fo:font-size="10pt" style:font-size-asian="10pt"/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596" style:parent-style-name="Absatz-Standardschriftart" style:family="text">
      <style:text-properties style:font-name="Arial" fo:letter-spacing="0.0333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0.0333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326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333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0.0333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0.0326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0.0333in" fo:font-size="10pt" style:font-size-asian="10pt"/>
    </style:style>
    <style:style style:name="T609" style:parent-style-name="Absatz-Standardschriftart" style:family="text">
      <style:text-properties style:font-name="Arial" fo:font-size="10pt" style:font-size-asian="10pt"/>
    </style:style>
    <style:style style:name="T610" style:parent-style-name="Absatz-Standardschriftart" style:family="text">
      <style:text-properties style:font-name="Arial" fo:letter-spacing="0.0326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0.0333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326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0.0326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0.0333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0.0326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Times New Roman" fo:letter-spacing="0.0451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P63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32" style:parent-style-name="Standard" style:family="paragraph">
      <style:paragraph-properties fo:text-align="justify" fo:line-height="115%" fo:margin-left="0.4138in" fo:margin-right="0.0944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5" style:parent-style-name="Absatz-Standardschriftart" style:family="text">
      <style:text-properties style:font-name="Arial" fo:font-size="10pt" style:font-size-asian="10pt"/>
    </style:style>
    <style:style style:name="T636" style:parent-style-name="Absatz-Standardschriftart" style:family="text">
      <style:text-properties style:font-name="Arial" fo:letter-spacing="0.0006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0.0006in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letter-spacing="0.0013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letter-spacing="0.0006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0.0006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letter-spacing="0.0006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0.0013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0.0006in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letter-spacing="0.0006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0.0006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0.0013in" fo:font-size="10pt" style:font-size-asian="10pt"/>
    </style:style>
    <style:style style:name="T657" style:parent-style-name="Absatz-Standardschriftart" style:family="text">
      <style:text-properties style:font-name="Arial" fo:font-size="10pt" style:font-size-asian="10pt"/>
    </style:style>
    <style:style style:name="T658" style:parent-style-name="Absatz-Standardschriftart" style:family="text">
      <style:text-properties style:font-name="Arial" fo:letter-spacing="0.0006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0.0006in" fo:font-size="10pt" style:font-size-asian="10pt"/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662" style:parent-style-name="Absatz-Standardschriftart" style:family="text">
      <style:text-properties style:font-name="Arial" fo:letter-spacing="0.0027in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T664" style:parent-style-name="Absatz-Standardschriftart" style:family="text">
      <style:text-properties style:font-name="Times New Roman" fo:letter-spacing="0.0368in" fo:font-size="10pt" style:font-size-asian="10pt"/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666" style:parent-style-name="Absatz-Standardschriftart" style:family="text">
      <style:text-properties style:font-name="Arial" fo:letter-spacing="0.0277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0.0284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0.0284in" fo:font-size="10pt" style:font-size-asian="10pt"/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672" style:parent-style-name="Absatz-Standardschriftart" style:family="text">
      <style:text-properties style:font-name="Arial" fo:letter-spacing="0.0284in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0.0277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0.0277in" fo:font-size="10pt" style:font-size-asian="10pt"/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678" style:parent-style-name="Absatz-Standardschriftart" style:family="text">
      <style:text-properties style:font-name="Arial" fo:letter-spacing="0.0277in" fo:font-size="10pt" style:font-size-asian="10pt"/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T680" style:parent-style-name="Absatz-Standardschriftart" style:family="text">
      <style:text-properties style:font-name="Arial" fo:letter-spacing="0.0277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0.0284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0.0284in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0.027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0.0284in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Times New Roman" fo:letter-spacing="0.0333in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Arial" fo:letter-spacing="0.0152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0.0152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letter-spacing="0.0152in" fo:font-size="10pt" style:font-size-asian="10pt"/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698" style:parent-style-name="Absatz-Standardschriftart" style:family="text">
      <style:text-properties style:font-name="Arial" fo:letter-spacing="0.0152in" fo:font-size="10pt" style:font-size-asian="10pt"/>
    </style:style>
    <style:style style:name="T699" style:parent-style-name="Absatz-Standardschriftart" style:family="text">
      <style:text-properties style:font-name="Arial" fo:font-size="10pt" style:font-size-asian="10pt"/>
    </style:style>
    <style:style style:name="T700" style:parent-style-name="Absatz-Standardschriftart" style:family="text">
      <style:text-properties style:font-name="Arial" fo:letter-spacing="0.0152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0.0159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0.0159in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Arial" fo:letter-spacing="0.0152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0.0152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letter-spacing="0.0152in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0.0152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0.0159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Times New Roman" fo:letter-spacing="0.0486in" fo:font-size="10pt" style:font-size-asian="10pt"/>
    </style:style>
    <style:style style:name="T717" style:parent-style-name="Absatz-Standardschriftart" style:family="text">
      <style:text-properties style:font-name="Arial" fo:font-size="10pt" style:font-size-asian="10pt"/>
    </style:style>
    <style:style style:name="T718" style:parent-style-name="Absatz-Standardschriftart" style:family="text">
      <style:text-properties style:font-name="Arial" fo:letter-spacing="0.0083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720" style:parent-style-name="Absatz-Standardschriftart" style:family="text">
      <style:text-properties style:font-name="Arial" fo:letter-spacing="0.0083in" fo:font-size="10pt" style:font-size-asian="10pt"/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722" style:parent-style-name="Absatz-Standardschriftart" style:family="text">
      <style:text-properties style:font-name="Arial" fo:letter-spacing="0.0076in" fo:font-size="10pt" style:font-size-asian="10pt"/>
    </style:style>
    <style:style style:name="T723" style:parent-style-name="Absatz-Standardschriftart" style:family="text">
      <style:text-properties style:font-name="Arial" fo:font-size="10pt" style:font-size-asian="10pt"/>
    </style:style>
    <style:style style:name="T724" style:parent-style-name="Absatz-Standardschriftart" style:family="text">
      <style:text-properties style:font-name="Arial" fo:letter-spacing="0.009in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Arial" fo:letter-spacing="0.0083in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728" style:parent-style-name="Absatz-Standardschriftart" style:family="text">
      <style:text-properties style:font-name="Arial" fo:letter-spacing="0.0083in" fo:font-size="10pt" style:font-size-asian="10pt"/>
    </style:style>
    <style:style style:name="T729" style:parent-style-name="Absatz-Standardschriftart" style:family="text">
      <style:text-properties style:font-name="Arial" fo:font-size="10pt" style:font-size-asian="10pt"/>
    </style:style>
    <style:style style:name="T730" style:parent-style-name="Absatz-Standardschriftart" style:family="text">
      <style:text-properties style:font-name="Arial" fo:letter-spacing="0.0083in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732" style:parent-style-name="Absatz-Standardschriftart" style:family="text">
      <style:text-properties style:font-name="Arial" fo:letter-spacing="0.009in" fo:font-size="10pt" style:font-size-asian="10pt"/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734" style:parent-style-name="Absatz-Standardschriftart" style:family="text">
      <style:text-properties style:font-name="Arial" fo:letter-spacing="0.0083in" fo:font-size="10pt" style:font-size-asian="10pt"/>
    </style:style>
    <style:style style:name="T735" style:parent-style-name="Absatz-Standardschriftart" style:family="text">
      <style:text-properties style:font-name="Arial" fo:font-size="10pt" style:font-size-asian="10pt"/>
    </style:style>
    <style:style style:name="T736" style:parent-style-name="Absatz-Standardschriftart" style:family="text">
      <style:text-properties style:font-name="Arial" fo:letter-spacing="0.0083in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Arial" fo:letter-spacing="0.0083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0.009in" fo:font-size="10pt" style:font-size-asian="10pt"/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742" style:parent-style-name="Absatz-Standardschriftart" style:family="text">
      <style:text-properties style:font-name="Arial" fo:letter-spacing="0.0083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0.0083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0.0076in" fo:font-size="10pt" style:font-size-asian="10pt"/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T748" style:parent-style-name="Absatz-Standardschriftart" style:family="text">
      <style:text-properties style:font-name="Times New Roman" fo:letter-spacing="0.027in" fo:font-size="10pt" style:font-size-asian="10pt"/>
    </style:style>
    <style:style style:name="T749" style:parent-style-name="Absatz-Standardschriftart" style:family="text">
      <style:text-properties style:font-name="Arial" fo:font-size="10pt" style:font-size-asian="10pt"/>
    </style:style>
    <style:style style:name="T750" style:parent-style-name="Absatz-Standardschriftart" style:family="text">
      <style:text-properties style:font-name="Arial" fo:letter-spacing="0.0263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0.0263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754" style:parent-style-name="Absatz-Standardschriftart" style:family="text">
      <style:text-properties style:font-name="Arial" fo:letter-spacing="0.0263in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756" style:parent-style-name="Absatz-Standardschriftart" style:family="text">
      <style:text-properties style:font-name="Arial" fo:letter-spacing="0.027in" fo:font-size="10pt" style:font-size-asian="10pt"/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Arial" fo:letter-spacing="0.0263in" fo:font-size="10pt" style:font-size-asian="10pt"/>
    </style:style>
    <style:style style:name="T759" style:parent-style-name="Absatz-Standardschriftart" style:family="text">
      <style:text-properties style:font-name="Arial" fo:font-size="10pt" style:font-size-asian="10pt"/>
    </style:style>
    <style:style style:name="T760" style:parent-style-name="Absatz-Standardschriftart" style:family="text">
      <style:text-properties style:font-name="Arial" fo:letter-spacing="0.0263in" fo:font-size="10pt" style:font-size-asian="10pt"/>
    </style:style>
    <style:style style:name="T761" style:parent-style-name="Absatz-Standardschriftart" style:family="text">
      <style:text-properties style:font-name="Arial" fo:font-size="10pt" style:font-size-asian="10pt"/>
    </style:style>
    <style:style style:name="T762" style:parent-style-name="Absatz-Standardschriftart" style:family="text">
      <style:text-properties style:font-name="Arial" fo:letter-spacing="0.0263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27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0.0263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27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27in" fo:font-size="10pt" style:font-size-asian="10pt"/>
    </style:style>
    <style:style style:name="T771" style:parent-style-name="Absatz-Standardschriftart" style:family="text">
      <style:text-properties style:font-name="Arial" fo:font-size="10pt" style:font-size-asian="10pt"/>
    </style:style>
    <style:style style:name="T772" style:parent-style-name="Absatz-Standardschriftart" style:family="text">
      <style:text-properties style:font-name="Arial" fo:letter-spacing="0.0263in" fo:font-size="10pt" style:font-size-asian="10pt"/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0.0263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Times New Roman" fo:letter-spacing="0.0236in" fo:font-size="10pt" style:font-size-asian="10pt"/>
    </style:style>
    <style:style style:name="T777" style:parent-style-name="Absatz-Standardschriftart" style:family="text">
      <style:text-properties style:font-name="Arial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P78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38" style:parent-style-name="Standard" style:family="paragraph">
      <style:paragraph-properties fo:text-align="justify" fo:margin-top="0.0513in" fo:line-height="115%" fo:margin-left="0.4138in" fo:margin-right="0.0937in">
        <style:tab-stops/>
      </style:paragraph-properties>
    </style:style>
    <style:style style:name="T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0.0138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138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0.0138in" fo:font-size="10pt" style:font-size-asian="10pt"/>
    </style:style>
    <style:style style:name="T847" style:parent-style-name="Absatz-Standardschriftart" style:family="text">
      <style:text-properties style:font-name="Arial" fo:font-size="10pt" style:font-size-asian="10pt"/>
    </style:style>
    <style:style style:name="T848" style:parent-style-name="Absatz-Standardschriftart" style:family="text">
      <style:text-properties style:font-name="Arial" fo:letter-spacing="0.0145in" fo:font-size="10pt" style:font-size-asian="10pt"/>
    </style:style>
    <style:style style:name="T849" style:parent-style-name="Absatz-Standardschriftart" style:family="text">
      <style:text-properties style:font-name="Arial" fo:font-size="10pt" style:font-size-asian="10pt"/>
    </style:style>
    <style:style style:name="T850" style:parent-style-name="Absatz-Standardschriftart" style:family="text">
      <style:text-properties style:font-name="Arial" fo:letter-spacing="0.0138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Arial" fo:letter-spacing="0.0138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138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138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145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138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138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138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138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145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138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138in" fo:font-size="10pt" style:font-size-asian="10pt"/>
    </style:style>
    <style:style style:name="T873" style:parent-style-name="Absatz-Standardschriftart" style:family="text">
      <style:text-properties style:font-name="Arial" fo:font-size="10pt" style:font-size-asian="10pt"/>
    </style:style>
    <style:style style:name="T874" style:parent-style-name="Absatz-Standardschriftart" style:family="text">
      <style:text-properties style:font-name="Arial" fo:letter-spacing="0.0138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138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Times New Roman" fo:letter-spacing="0.0375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09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09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09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097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09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09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097in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letter-spacing="0.009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083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0.009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097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0.009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09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0.009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Times New Roman" fo:letter-spacing="0.0375in" fo:font-size="10pt" style:font-size-asian="10pt"/>
    </style:style>
    <style:style style:name="T909" style:parent-style-name="Absatz-Standardschriftart" style:family="text">
      <style:text-properties style:font-name="Arial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P91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16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0.0354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354in" fo:font-size="10pt" style:font-size-asian="10pt"/>
    </style:style>
    <style:style style:name="T923" style:parent-style-name="Absatz-Standardschriftart" style:family="text">
      <style:text-properties style:font-name="Arial" fo:font-size="10pt" style:font-size-asian="10pt"/>
    </style:style>
    <style:style style:name="T924" style:parent-style-name="Absatz-Standardschriftart" style:family="text">
      <style:text-properties style:font-name="Arial" fo:letter-spacing="0.0347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354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354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0.0354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347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354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354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354in" fo:font-size="10pt" style:font-size-asian="10pt"/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0.0347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0.0354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354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Times New Roman" fo:letter-spacing="0.0416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138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131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145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Arial" fo:letter-spacing="0.0131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0.0145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131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138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145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0.0138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145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0.0131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0.0138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0.0145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138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Times New Roman" fo:letter-spacing="0.0333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381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006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0.0006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006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0.0006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006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0.0006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Times New Roman" fo:letter-spacing="0.0402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298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298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298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0.0298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0.0298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0.0305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0.0298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298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0.0298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298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305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298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0.0298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298in" fo:font-size="10pt" style:font-size-asian="10pt"/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1034" style:parent-style-name="Absatz-Standardschriftart" style:family="text">
      <style:text-properties style:font-name="Times New Roman" fo:letter-spacing="0.0451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256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263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263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0.0256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0.0263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263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256in" fo:font-size="10pt" style:font-size-asian="10pt"/>
    </style:style>
    <style:style style:name="T1049" style:parent-style-name="Absatz-Standardschriftart" style:family="text">
      <style:text-properties style:font-name="Arial" fo:font-size="10pt" style:font-size-asian="10pt"/>
    </style:style>
    <style:style style:name="T1050" style:parent-style-name="Absatz-Standardschriftart" style:family="text">
      <style:text-properties style:font-name="Arial" fo:letter-spacing="0.0263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6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Times New Roman" fo:letter-spacing="0.0347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0.0138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138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38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0.0145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0.0138i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letter-spacing="0.0138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0.0138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0.0145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0.0138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0.0138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0.0138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0.0145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0.0138in" fo:font-size="10pt" style:font-size-asian="10pt"/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0.0138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0.0138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Times New Roman" fo:letter-spacing="0.0493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0.0173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0.018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187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187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Arial" fo:letter-spacing="0.0187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173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0.018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0.018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18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18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0.018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Times New Roman" fo:letter-spacing="0.0493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0.0104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0.0111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104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0.0111in" fo:font-size="10pt" style:font-size-asian="10pt"/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1138" style:parent-style-name="Absatz-Standardschriftart" style:family="text">
      <style:text-properties style:font-name="Arial" fo:letter-spacing="0.0104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0.0111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0.0097in" fo:font-size="10pt" style:font-size-asian="10pt"/>
    </style:style>
    <style:style style:name="T1143" style:parent-style-name="Absatz-Standardschriftart" style:family="text">
      <style:text-properties style:font-name="Arial" fo:font-size="10pt" style:font-size-asian="10pt"/>
    </style:style>
    <style:style style:name="T1144" style:parent-style-name="Absatz-Standardschriftart" style:family="text">
      <style:text-properties style:font-name="Times New Roman" fo:letter-spacing="0.0159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P114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47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2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30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0.0138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0.0138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0.0131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0.0145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letter-spacing="0.0138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0.0138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0.0138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0.0145in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0.0138in" fo:font-size="10pt" style:font-size-asian="10pt"/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letter-spacing="0.0138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letter-spacing="0.0138in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T1256" style:parent-style-name="Absatz-Standardschriftart" style:family="text">
      <style:text-properties style:font-name="Arial" fo:letter-spacing="0.0145in" fo:font-size="10pt" style:font-size-asian="10pt"/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letter-spacing="0.0138in" fo:font-size="10pt" style:font-size-asian="10pt"/>
    </style:style>
    <style:style style:name="T1259" style:parent-style-name="Absatz-Standardschriftart" style:family="text">
      <style:text-properties style:font-name="Arial" fo:letter-spacing="-0.0006in" fo:font-size="10pt" style:font-size-asian="10pt"/>
    </style:style>
    <style:style style:name="T1260" style:parent-style-name="Absatz-Standardschriftart" style:family="text">
      <style:text-properties style:font-name="Arial" fo:letter-spacing="0.0131in" fo:font-size="10pt" style:font-size-asian="10pt"/>
    </style:style>
    <style:style style:name="T1261" style:parent-style-name="Absatz-Standardschriftart" style:family="text">
      <style:text-properties style:font-name="Arial" fo:font-size="10pt" style:font-size-asian="10pt"/>
    </style:style>
    <style:style style:name="T1262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1272" style:parent-style-name="Absatz-Standardschriftart" style:family="text">
      <style:text-properties style:font-name="Arial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P127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76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1279" style:parent-style-name="Absatz-Standardschriftart" style:family="text">
      <style:text-properties style:font-name="Arial" fo:letter-spacing="0.0256in" fo:font-size="10pt" style:font-size-asian="10pt"/>
    </style:style>
    <style:style style:name="T1280" style:parent-style-name="Absatz-Standardschriftart" style:family="text">
      <style:text-properties style:font-name="Arial" fo:font-size="10pt" style:font-size-asian="10pt"/>
    </style:style>
    <style:style style:name="T1281" style:parent-style-name="Absatz-Standardschriftart" style:family="text">
      <style:text-properties style:font-name="Arial" fo:letter-spacing="0.0256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0.0263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0.0256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0.0256in" fo:font-size="10pt" style:font-size-asian="10pt"/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1289" style:parent-style-name="Absatz-Standardschriftart" style:family="text">
      <style:text-properties style:font-name="Arial" fo:letter-spacing="0.0256in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0.0263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letter-spacing="0.0256in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Arial" fo:letter-spacing="0.0256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0.0263in" fo:font-size="10pt" style:font-size-asian="10pt"/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0.0256in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1301" style:parent-style-name="Absatz-Standardschriftart" style:family="text">
      <style:text-properties style:font-name="Arial" fo:letter-spacing="0.0256in" fo:font-size="10pt" style:font-size-asian="10pt"/>
    </style:style>
    <style:style style:name="T1302" style:parent-style-name="Absatz-Standardschriftart" style:family="text">
      <style:text-properties style:font-name="Arial" fo:font-size="10pt" style:font-size-asian="10pt"/>
    </style:style>
    <style:style style:name="T1303" style:parent-style-name="Absatz-Standardschriftart" style:family="text">
      <style:text-properties style:font-name="Arial" fo:letter-spacing="0.0263in" fo:font-size="10pt" style:font-size-asian="10pt"/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letter-spacing="0.0256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0.0256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Times New Roman" fo:letter-spacing="0.0493in" fo:font-size="10pt" style:font-size-asian="10pt"/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0.018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letter-spacing="0.0187in" fo:font-size="10pt" style:font-size-asian="10pt"/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0.0187in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letter-spacing="0.0187in" fo:font-size="10pt" style:font-size-asian="10pt"/>
    </style:style>
    <style:style style:name="T1318" style:parent-style-name="Absatz-Standardschriftart" style:family="text">
      <style:text-properties style:font-name="Arial" fo:font-size="10pt" style:font-size-asian="10pt"/>
    </style:style>
    <style:style style:name="T1319" style:parent-style-name="Absatz-Standardschriftart" style:family="text">
      <style:text-properties style:font-name="Arial" fo:letter-spacing="0.018in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0.0187in" fo:font-size="10pt" style:font-size-asian="10pt"/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0.0187in" fo:font-size="10pt" style:font-size-asian="10pt"/>
    </style:style>
    <style:style style:name="T1324" style:parent-style-name="Absatz-Standardschriftart" style:family="text">
      <style:text-properties style:font-name="Arial" fo:font-size="10pt" style:font-size-asian="10pt"/>
    </style:style>
    <style:style style:name="T1325" style:parent-style-name="Absatz-Standardschriftart" style:family="text">
      <style:text-properties style:font-name="Arial" fo:letter-spacing="0.0187in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0.018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0.0187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0.0187in" fo:font-size="10pt" style:font-size-asian="10pt"/>
    </style:style>
    <style:style style:name="T1332" style:parent-style-name="Absatz-Standardschriftart" style:family="text">
      <style:text-properties style:font-name="Arial" fo:font-size="10pt" style:font-size-asian="10pt"/>
    </style:style>
    <style:style style:name="T1333" style:parent-style-name="Absatz-Standardschriftart" style:family="text">
      <style:text-properties style:font-name="Times New Roman" fo:letter-spacing="0.0312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0.0076in" fo:font-size="10pt" style:font-size-asian="10pt"/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0.0076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0.0083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0.0076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0.0076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0.0083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0.0076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0.0076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0.0083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Arial" fo:letter-spacing="0.0069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0.0083in" fo:font-size="10pt" style:font-size-asian="10pt"/>
    </style:style>
    <style:style style:name="T1356" style:parent-style-name="Absatz-Standardschriftart" style:family="text">
      <style:text-properties style:font-name="Arial" fo:font-size="10pt" style:font-size-asian="10pt"/>
    </style:style>
    <style:style style:name="T1357" style:parent-style-name="Absatz-Standardschriftart" style:family="text">
      <style:text-properties style:font-name="Arial" fo:letter-spacing="0.0076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0.0076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Arial" fo:letter-spacing="0.0083in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0.0076in" fo:font-size="10pt" style:font-size-asian="10pt"/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T1365" style:parent-style-name="Absatz-Standardschriftart" style:family="text">
      <style:text-properties style:font-name="Times New Roman" fo:letter-spacing="0.027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0.0055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Arial" fo:letter-spacing="0.0062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0.0062in" fo:font-size="10pt" style:font-size-asian="10pt"/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0.0062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0.0055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0.0062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0.0062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0.0062in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Arial" fo:letter-spacing="0.0062in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0.0055in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1387" style:parent-style-name="Absatz-Standardschriftart" style:family="text">
      <style:text-properties style:font-name="Arial" fo:letter-spacing="0.0062in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letter-spacing="0.0062in" fo:font-size="10pt" style:font-size-asian="10pt"/>
    </style:style>
    <style:style style:name="T1390" style:parent-style-name="Absatz-Standardschriftart" style:family="text">
      <style:text-properties style:font-name="Arial" fo:font-size="10pt" style:font-size-asian="10pt"/>
    </style:style>
    <style:style style:name="T1391" style:parent-style-name="Absatz-Standardschriftart" style:family="text">
      <style:text-properties style:font-name="Arial" fo:letter-spacing="0.0062in" fo:font-size="10pt" style:font-size-asian="10pt"/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1393" style:parent-style-name="Absatz-Standardschriftart" style:family="text">
      <style:text-properties style:font-name="Arial" fo:letter-spacing="0.0055in" fo:font-size="10pt" style:font-size-asian="10pt"/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Arial" fo:letter-spacing="0.0062in" fo:font-size="10pt" style:font-size-asian="10pt"/>
    </style:style>
    <style:style style:name="T1396" style:parent-style-name="Absatz-Standardschriftart" style:family="text">
      <style:text-properties style:font-name="Arial" fo:letter-spacing="-0.0006in" fo:font-size="10pt" style:font-size-asian="10pt"/>
    </style:style>
    <style:style style:name="T1397" style:parent-style-name="Absatz-Standardschriftart" style:family="text">
      <style:text-properties style:font-name="Arial" fo:letter-spacing="0.0062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Times New Roman" fo:letter-spacing="0.0368in" fo:font-size="10pt" style:font-size-asian="10pt"/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font-size="10pt" style:font-size-asian="10pt"/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P14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10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413" style:parent-style-name="Absatz-Standardschriftart" style:family="text">
      <style:text-properties style:font-name="Arial" fo:font-size="10pt" style:font-size-asian="10pt"/>
    </style:style>
    <style:style style:name="T1414" style:parent-style-name="Absatz-Standardschriftart" style:family="text">
      <style:text-properties style:font-name="Arial" fo:letter-spacing="0.018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0.0187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0.018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0.018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0.0187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0.018in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1426" style:parent-style-name="Absatz-Standardschriftart" style:family="text">
      <style:text-properties style:font-name="Arial" fo:letter-spacing="0.018in" fo:font-size="10pt" style:font-size-asian="10pt"/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0.0187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0.018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0.0187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0.018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0.018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187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Times New Roman" fo:letter-spacing="0.0451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041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041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0.0041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0.0041in" fo:font-size="10pt" style:font-size-asian="10pt"/>
    </style:style>
    <style:style style:name="T1449" style:parent-style-name="Absatz-Standardschriftart" style:family="text">
      <style:text-properties style:font-name="Arial" fo:font-size="10pt" style:font-size-asian="10pt"/>
    </style:style>
    <style:style style:name="T1450" style:parent-style-name="Absatz-Standardschriftart" style:family="text">
      <style:text-properties style:font-name="Arial" fo:letter-spacing="0.0041in" fo:font-size="10pt" style:font-size-asian="10pt"/>
    </style:style>
    <style:style style:name="T1451" style:parent-style-name="Absatz-Standardschriftart" style:family="text">
      <style:text-properties style:font-name="Arial" fo:font-size="10pt" style:font-size-asian="10pt"/>
    </style:style>
    <style:style style:name="T1452" style:parent-style-name="Absatz-Standardschriftart" style:family="text">
      <style:text-properties style:font-name="Arial" fo:letter-spacing="0.0048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0.0041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0.0041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0.0048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0.0041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0.0048in" fo:font-size="10pt" style:font-size-asian="10pt"/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Arial" fo:letter-spacing="0.0041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0.0041in" fo:font-size="10pt" style:font-size-asian="10pt"/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1468" style:parent-style-name="Absatz-Standardschriftart" style:family="text">
      <style:text-properties style:font-name="Arial" fo:letter-spacing="0.0048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0.0041in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letter-spacing="0.0041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0.0048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006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Arial" fo:letter-spacing="0.0006in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0.0006in" fo:font-size="10pt" style:font-size-asian="10pt"/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0.0006in" fo:font-size="10pt" style:font-size-asian="10pt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0.0006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Times New Roman" fo:letter-spacing="0.0395in" fo:font-size="10pt" style:font-size-asian="10pt"/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0.0173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0.018in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0.018in" fo:font-size="10pt" style:font-size-asian="10pt"/>
    </style:style>
    <style:style style:name="T1512" style:parent-style-name="Absatz-Standardschriftart" style:family="text">
      <style:text-properties style:font-name="Arial" fo:letter-spacing="-0.0006in" fo:font-size="10pt" style:font-size-asian="10pt"/>
    </style:style>
    <style:style style:name="T1513" style:parent-style-name="Absatz-Standardschriftart" style:family="text">
      <style:text-properties style:font-name="Arial" fo:letter-spacing="0.018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0.0173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0.018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0.018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0.018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173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18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0.018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18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Times New Roman" fo:letter-spacing="0.0437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P1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8" style:parent-style-name="Standard" style:family="paragraph">
      <style:paragraph-properties fo:text-align="justify" fo:margin-top="0.1076in" fo:line-height="115%" fo:margin-left="0.4138in" fo:margin-right="0.0937in">
        <style:tab-stops/>
      </style:paragraph-properties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0.0055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1542" style:parent-style-name="Absatz-Standardschriftart" style:family="text">
      <style:text-properties style:font-name="Arial" fo:letter-spacing="0.0055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0.0055in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0.0055in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0.0055in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letter-spacing="0.0062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0.0062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0.0055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letter-spacing="0.0062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0.0062in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0.0062in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letter-spacing="0.0062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letter-spacing="0.0055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0.0062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0.0055in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letter-spacing="0.0069in" fo:font-size="10pt" style:font-size-asian="10pt"/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letter-spacing="0.0055in" fo:font-size="10pt" style:font-size-asian="10pt"/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0.0062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Times New Roman" fo:letter-spacing="0.0347in" fo:font-size="10pt" style:font-size-asian="10pt"/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1578" style:parent-style-name="Absatz-Standardschriftart" style:family="text">
      <style:text-properties style:font-name="Arial" fo:letter-spacing="0.0083in" fo:font-size="10pt" style:font-size-asian="10pt"/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letter-spacing="0.009in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letter-spacing="0.009in" fo:font-size="10pt" style:font-size-asian="10pt"/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1584" style:parent-style-name="Absatz-Standardschriftart" style:family="text">
      <style:text-properties style:font-name="Arial" fo:letter-spacing="0.009in" fo:font-size="10pt" style:font-size-asian="10pt"/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0.0083in" fo:font-size="10pt" style:font-size-asian="10pt"/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1588" style:parent-style-name="Absatz-Standardschriftart" style:family="text">
      <style:text-properties style:font-name="Arial" fo:letter-spacing="0.009in" fo:font-size="10pt" style:font-size-asian="10pt"/>
    </style:style>
    <style:style style:name="T1589" style:parent-style-name="Absatz-Standardschriftart" style:family="text">
      <style:text-properties style:font-name="Arial" fo:font-size="10pt" style:font-size-asian="10pt"/>
    </style:style>
    <style:style style:name="T1590" style:parent-style-name="Absatz-Standardschriftart" style:family="text">
      <style:text-properties style:font-name="Arial" fo:letter-spacing="0.0083in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0.0097in" fo:font-size="10pt" style:font-size-asian="10pt"/>
    </style:style>
    <style:style style:name="T1593" style:parent-style-name="Absatz-Standardschriftart" style:family="text">
      <style:text-properties style:font-name="Arial" fo:letter-spacing="-0.0006in" fo:font-size="10pt" style:font-size-asian="10pt"/>
    </style:style>
    <style:style style:name="T1594" style:parent-style-name="Absatz-Standardschriftart" style:family="text">
      <style:text-properties style:font-name="Arial" fo:letter-spacing="0.009in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Arial" fo:letter-spacing="0.009in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0.0083in" fo:font-size="10pt" style:font-size-asian="10pt"/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1600" style:parent-style-name="Absatz-Standardschriftart" style:family="text">
      <style:text-properties style:font-name="Arial" fo:letter-spacing="0.009in" fo:font-size="10pt" style:font-size-asian="10pt"/>
    </style:style>
    <style:style style:name="T1601" style:parent-style-name="Absatz-Standardschriftart" style:family="text">
      <style:text-properties style:font-name="Arial" fo:letter-spacing="-0.0006in" fo:font-size="10pt" style:font-size-asian="10pt"/>
    </style:style>
    <style:style style:name="T1602" style:parent-style-name="Absatz-Standardschriftart" style:family="text">
      <style:text-properties style:font-name="Arial" fo:letter-spacing="0.009in" fo:font-size="10pt" style:font-size-asian="10pt"/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0.0083in" fo:font-size="10pt" style:font-size-asian="10pt"/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letter-spacing="0.0083in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Times New Roman" fo:letter-spacing="0.0479in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letter-spacing="0.027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letter-spacing="0.027in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1614" style:parent-style-name="Absatz-Standardschriftart" style:family="text">
      <style:text-properties style:font-name="Arial" fo:letter-spacing="0.027in" fo:font-size="10pt" style:font-size-asian="10pt"/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1616" style:parent-style-name="Absatz-Standardschriftart" style:family="text">
      <style:text-properties style:font-name="Arial" fo:letter-spacing="0.0277in" fo:font-size="10pt" style:font-size-asian="10pt"/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0.027in" fo:font-size="10pt" style:font-size-asian="10pt"/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T1620" style:parent-style-name="Absatz-Standardschriftart" style:family="text">
      <style:text-properties style:font-name="Arial" fo:letter-spacing="0.027in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Arial" fo:letter-spacing="0.0277in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0.027in" fo:font-size="10pt" style:font-size-asian="10pt"/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T1626" style:parent-style-name="Absatz-Standardschriftart" style:family="text">
      <style:text-properties style:font-name="Arial" fo:letter-spacing="0.027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0.0277in" fo:font-size="10pt" style:font-size-asian="10pt"/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letter-spacing="0.027in" fo:font-size="10pt" style:font-size-asian="10pt"/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1632" style:parent-style-name="Absatz-Standardschriftart" style:family="text">
      <style:text-properties style:font-name="Arial" fo:letter-spacing="0.027in" fo:font-size="10pt" style:font-size-asian="10pt"/>
    </style:style>
    <style:style style:name="T1633" style:parent-style-name="Absatz-Standardschriftart" style:family="text">
      <style:text-properties style:font-name="Arial" fo:font-size="10pt" style:font-size-asian="10pt"/>
    </style:style>
    <style:style style:name="T1634" style:parent-style-name="Absatz-Standardschriftart" style:family="text">
      <style:text-properties style:font-name="Arial" fo:letter-spacing="0.027in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0.0277in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0.027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0.027in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Times New Roman" fo:letter-spacing="0.0347in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0.0111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0.0104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0.0111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0.0104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0.0104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0.0104in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0.0111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0.0111in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letter-spacing="0.0104in" fo:font-size="10pt" style:font-size-asian="10pt"/>
    </style:style>
    <style:style style:name="T1661" style:parent-style-name="Absatz-Standardschriftart" style:family="text">
      <style:text-properties style:font-name="Arial" fo:font-size="10pt" style:font-size-asian="10pt"/>
    </style:style>
    <style:style style:name="T1662" style:parent-style-name="Absatz-Standardschriftart" style:family="text">
      <style:text-properties style:font-name="Arial" fo:letter-spacing="0.0104in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letter-spacing="0.0111in" fo:font-size="10pt" style:font-size-asian="10pt"/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1666" style:parent-style-name="Absatz-Standardschriftart" style:family="text">
      <style:text-properties style:font-name="Arial" fo:letter-spacing="0.0111in" fo:font-size="10pt" style:font-size-asian="10pt"/>
    </style:style>
    <style:style style:name="T1667" style:parent-style-name="Absatz-Standardschriftart" style:family="text">
      <style:text-properties style:font-name="Arial" fo:font-size="10pt" style:font-size-asian="10pt"/>
    </style:style>
    <style:style style:name="T1668" style:parent-style-name="Absatz-Standardschriftart" style:family="text">
      <style:text-properties style:font-name="Arial" fo:letter-spacing="0.0104in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Times New Roman" fo:letter-spacing="0.05in" fo:font-size="10pt" style:font-size-asian="10pt"/>
    </style:style>
    <style:style style:name="T1671" style:parent-style-name="Absatz-Standardschriftart" style:family="text">
      <style:text-properties style:font-name="Arial" fo:font-size="10pt" style:font-size-asian="10pt"/>
    </style:style>
    <style:style style:name="T1672" style:parent-style-name="Absatz-Standardschriftart" style:family="text">
      <style:text-properties style:font-name="Arial" fo:letter-spacing="0.0312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letter-spacing="0.0326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0.0319in" fo:font-size="10pt" style:font-size-asian="10pt"/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letter-spacing="0.0326in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1680" style:parent-style-name="Absatz-Standardschriftart" style:family="text">
      <style:text-properties style:font-name="Arial" fo:letter-spacing="0.0326in" fo:font-size="10pt" style:font-size-asian="10pt"/>
    </style:style>
    <style:style style:name="T1681" style:parent-style-name="Absatz-Standardschriftart" style:family="text">
      <style:text-properties style:font-name="Arial" fo:font-size="10pt" style:font-size-asian="10pt"/>
    </style:style>
    <style:style style:name="T1682" style:parent-style-name="Absatz-Standardschriftart" style:family="text">
      <style:text-properties style:font-name="Arial" fo:letter-spacing="0.0319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letter-spacing="0.0326in" fo:font-size="10pt" style:font-size-asian="10pt"/>
    </style:style>
    <style:style style:name="T1685" style:parent-style-name="Absatz-Standardschriftart" style:family="text">
      <style:text-properties style:font-name="Arial" fo:letter-spacing="-0.0006in" fo:font-size="10pt" style:font-size-asian="10pt"/>
    </style:style>
    <style:style style:name="T1686" style:parent-style-name="Absatz-Standardschriftart" style:family="text">
      <style:text-properties style:font-name="Arial" fo:letter-spacing="0.0319in" fo:font-size="10pt" style:font-size-asian="10pt"/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letter-spacing="0.0312in" fo:font-size="10pt" style:font-size-asian="10pt"/>
    </style:style>
    <style:style style:name="T1689" style:parent-style-name="Absatz-Standardschriftart" style:family="text">
      <style:text-properties style:font-name="Arial" fo:font-size="10pt" style:font-size-asian="10pt"/>
    </style:style>
    <style:style style:name="T1690" style:parent-style-name="Absatz-Standardschriftart" style:family="text">
      <style:text-properties style:font-name="Arial" fo:letter-spacing="0.0326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Times New Roman" fo:letter-spacing="0.0534in" fo:font-size="10pt" style:font-size-asian="10pt"/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1694" style:parent-style-name="Absatz-Standardschriftart" style:family="text">
      <style:text-properties style:font-name="Arial" fo:letter-spacing="0.0256in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1696" style:parent-style-name="Absatz-Standardschriftart" style:family="text">
      <style:text-properties style:font-name="Arial" fo:letter-spacing="0.0256in" fo:font-size="10pt" style:font-size-asian="10pt"/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letter-spacing="0.0256in" fo:font-size="10pt" style:font-size-asian="10pt"/>
    </style:style>
    <style:style style:name="T1699" style:parent-style-name="Absatz-Standardschriftart" style:family="text">
      <style:text-properties style:font-name="Arial" fo:font-size="10pt" style:font-size-asian="10pt"/>
    </style:style>
    <style:style style:name="T1700" style:parent-style-name="Absatz-Standardschriftart" style:family="text">
      <style:text-properties style:font-name="Arial" fo:letter-spacing="0.0256in" fo:font-size="10pt" style:font-size-asian="10pt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0.0256in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1704" style:parent-style-name="Absatz-Standardschriftart" style:family="text">
      <style:text-properties style:font-name="Arial" fo:letter-spacing="0.0256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0.0256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0.0263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0.0256in" fo:font-size="10pt" style:font-size-asian="10pt"/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letter-spacing="0.0256in" fo:font-size="10pt" style:font-size-asian="10pt"/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Times New Roman" fo:letter-spacing="0.0486in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1720" style:parent-style-name="Absatz-Standardschriftart" style:family="text">
      <style:text-properties style:font-name="Arial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P1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4" style:parent-style-name="Standard" style:family="paragraph">
      <style:paragraph-properties fo:text-align="justify" fo:margin-top="0.084in" fo:margin-left="0.4138in" fo:margin-right="0.0937in" fo:text-indent="0.9847in">
        <style:tab-stops/>
      </style:paragraph-properties>
    </style:style>
    <style:style style:name="T1725" style:parent-style-name="Absatz-Standardschriftart" style:family="text">
      <style:text-properties style:font-name="Arial" fo:font-size="10pt" style:font-size-asian="10pt"/>
    </style:style>
    <style:style style:name="T1726" style:parent-style-name="Absatz-Standardschriftart" style:family="text">
      <style:text-properties style:font-name="Arial" fo:letter-spacing="0.025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letter-spacing="0.025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Arial" fo:letter-spacing="0.0256in" fo:font-size="10pt" style:font-size-asian="10pt"/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1732" style:parent-style-name="Absatz-Standardschriftart" style:family="text">
      <style:text-properties style:font-name="Arial" fo:letter-spacing="0.025in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0.025in" fo:font-size="10pt" style:font-size-asian="10pt"/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1736" style:parent-style-name="Absatz-Standardschriftart" style:family="text">
      <style:text-properties style:font-name="Arial" fo:letter-spacing="0.0256in" fo:font-size="10pt" style:font-size-asian="10pt"/>
    </style:style>
    <style:style style:name="T1737" style:parent-style-name="Absatz-Standardschriftart" style:family="text">
      <style:text-properties style:font-name="Arial" fo:font-size="10pt" style:font-size-asian="10pt"/>
    </style:style>
    <style:style style:name="T1738" style:parent-style-name="Absatz-Standardschriftart" style:family="text">
      <style:text-properties style:font-name="Arial" fo:letter-spacing="0.025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0.025in" fo:font-size="10pt" style:font-size-asian="10pt"/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1742" style:parent-style-name="Absatz-Standardschriftart" style:family="text">
      <style:text-properties style:font-name="Arial" fo:letter-spacing="0.0256in" fo:font-size="10pt" style:font-size-asian="10pt"/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1744" style:parent-style-name="Absatz-Standardschriftart" style:family="text">
      <style:text-properties style:font-name="Arial" fo:letter-spacing="0.025in" fo:font-size="10pt" style:font-size-asian="10pt"/>
    </style:style>
    <style:style style:name="T1745" style:parent-style-name="Absatz-Standardschriftart" style:family="text">
      <style:text-properties style:font-name="Arial" fo:font-size="10pt" style:font-size-asian="10pt"/>
    </style:style>
    <style:style style:name="T1746" style:parent-style-name="Absatz-Standardschriftart" style:family="text">
      <style:text-properties style:font-name="Arial" fo:letter-spacing="0.025in" fo:font-size="10pt" style:font-size-asian="10pt"/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1748" style:parent-style-name="Absatz-Standardschriftart" style:family="text">
      <style:text-properties style:font-name="Arial" fo:letter-spacing="0.0256in" fo:font-size="10pt" style:font-size-asian="10pt"/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letter-spacing="0.025in" fo:font-size="10pt" style:font-size-asian="10pt"/>
    </style:style>
    <style:style style:name="T1751" style:parent-style-name="Absatz-Standardschriftart" style:family="text">
      <style:text-properties style:font-name="Arial" fo:font-size="10pt" style:font-size-asian="10pt"/>
    </style:style>
    <style:style style:name="T1752" style:parent-style-name="Absatz-Standardschriftart" style:family="text">
      <style:text-properties style:font-name="Arial" fo:letter-spacing="0.0256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Times New Roman" fo:letter-spacing="0.0208in" fo:font-size="10pt" style:font-size-asian="10pt"/>
    </style:style>
    <style:style style:name="T1755" style:parent-style-name="Absatz-Standardschriftart" style:family="text">
      <style:text-properties style:font-name="Arial" fo:font-size="10pt" style:font-size-asian="10pt"/>
    </style:style>
    <style:style style:name="T1756" style:parent-style-name="Absatz-Standardschriftart" style:family="text">
      <style:text-properties style:font-name="Arial" fo:letter-spacing="0.0333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0.0333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0.034in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0.0333in" fo:font-size="10pt" style:font-size-asian="10pt"/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letter-spacing="0.0333in" fo:font-size="10pt" style:font-size-asian="10pt"/>
    </style:style>
    <style:style style:name="T1765" style:parent-style-name="Absatz-Standardschriftart" style:family="text">
      <style:text-properties style:font-name="Arial" fo:font-size="10pt" style:font-size-asian="10pt"/>
    </style:style>
    <style:style style:name="T1766" style:parent-style-name="Absatz-Standardschriftart" style:family="text">
      <style:text-properties style:font-name="Arial" fo:letter-spacing="0.034in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0.0333in" fo:font-size="10pt" style:font-size-asian="10pt"/>
    </style:style>
    <style:style style:name="T1769" style:parent-style-name="Absatz-Standardschriftart" style:family="text">
      <style:text-properties style:font-name="Arial" fo:font-size="10pt" style:font-size-asian="10pt"/>
    </style:style>
    <style:style style:name="T1770" style:parent-style-name="Absatz-Standardschriftart" style:family="text">
      <style:text-properties style:font-name="Arial" fo:letter-spacing="0.0333in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0.034in" fo:font-size="10pt" style:font-size-asian="10pt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1774" style:parent-style-name="Absatz-Standardschriftart" style:family="text">
      <style:text-properties style:font-name="Arial" fo:letter-spacing="0.0333in" fo:font-size="10pt" style:font-size-asian="10pt"/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1776" style:parent-style-name="Absatz-Standardschriftart" style:family="text">
      <style:text-properties style:font-name="Arial" fo:letter-spacing="0.034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letter-spacing="0.0333in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0.0333in" fo:font-size="10pt" style:font-size-asian="10pt"/>
    </style:style>
    <style:style style:name="T1781" style:parent-style-name="Absatz-Standardschriftart" style:family="text">
      <style:text-properties style:font-name="Arial" fo:font-size="10pt" style:font-size-asian="10pt"/>
    </style:style>
    <style:style style:name="T1782" style:parent-style-name="Absatz-Standardschriftart" style:family="text">
      <style:text-properties style:font-name="Arial" fo:letter-spacing="0.034in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0.0333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Times New Roman" fo:letter-spacing="0.0277in" fo:font-size="10pt" style:font-size-asian="10pt"/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P1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0" style:parent-style-name="Standard" style:family="paragraph">
      <style:paragraph-properties fo:text-align="center" fo:margin-left="0.3187in">
        <style:tab-stops/>
      </style:paragraph-properties>
    </style:style>
    <style:style style:name="T1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9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852" style:parent-style-name="Standard" style:family="paragraph">
      <style:paragraph-properties fo:text-align="justify" fo:margin-top="0.0513in" fo:line-height="115%" fo:margin-left="0.4138in" fo:margin-right="0.0944in">
        <style:tab-stops/>
      </style:paragraph-properties>
    </style:style>
    <style:style style:name="T1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1856" style:parent-style-name="Absatz-Standardschriftart" style:family="text">
      <style:text-properties style:font-name="Arial" fo:letter-spacing="0.0055in" fo:font-size="10pt" style:font-size-asian="10pt"/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1858" style:parent-style-name="Absatz-Standardschriftart" style:family="text">
      <style:text-properties style:font-name="Arial" fo:letter-spacing="0.0055in" fo:font-size="10pt" style:font-size-asian="10pt"/>
    </style:style>
    <style:style style:name="T1859" style:parent-style-name="Absatz-Standardschriftart" style:family="text">
      <style:text-properties style:font-name="Arial" fo:font-size="10pt" style:font-size-asian="10pt"/>
    </style:style>
    <style:style style:name="T1860" style:parent-style-name="Absatz-Standardschriftart" style:family="text">
      <style:text-properties style:font-name="Arial" fo:letter-spacing="0.0055in" fo:font-size="10pt" style:font-size-asian="10pt"/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Arial" fo:letter-spacing="0.0055in" fo:font-size="10pt" style:font-size-asian="10pt"/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1864" style:parent-style-name="Absatz-Standardschriftart" style:family="text">
      <style:text-properties style:font-name="Arial" fo:letter-spacing="0.0055in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1866" style:parent-style-name="Absatz-Standardschriftart" style:family="text">
      <style:text-properties style:font-name="Arial" fo:letter-spacing="0.0055in" fo:font-size="10pt" style:font-size-asian="10pt"/>
    </style:style>
    <style:style style:name="T1867" style:parent-style-name="Absatz-Standardschriftart" style:family="text">
      <style:text-properties style:font-name="Arial" fo:letter-spacing="-0.0006in" fo:font-size="10pt" style:font-size-asian="10pt"/>
    </style:style>
    <style:style style:name="T1868" style:parent-style-name="Absatz-Standardschriftart" style:family="text">
      <style:text-properties style:font-name="Arial" fo:letter-spacing="0.0055in" fo:font-size="10pt" style:font-size-asian="10pt"/>
    </style:style>
    <style:style style:name="T1869" style:parent-style-name="Absatz-Standardschriftart" style:family="text">
      <style:text-properties style:font-name="Arial" fo:letter-spacing="-0.0006in" fo:font-size="10pt" style:font-size-asian="10pt"/>
    </style:style>
    <style:style style:name="T1870" style:parent-style-name="Absatz-Standardschriftart" style:family="text">
      <style:text-properties style:font-name="Arial" fo:letter-spacing="0.0055in" fo:font-size="10pt" style:font-size-asian="10pt"/>
    </style:style>
    <style:style style:name="T1871" style:parent-style-name="Absatz-Standardschriftart" style:family="text">
      <style:text-properties style:font-name="Arial" fo:letter-spacing="-0.0006in" fo:font-size="10pt" style:font-size-asian="10pt"/>
    </style:style>
    <style:style style:name="T1872" style:parent-style-name="Absatz-Standardschriftart" style:family="text">
      <style:text-properties style:font-name="Arial" fo:letter-spacing="0.0055in" fo:font-size="10pt" style:font-size-asian="10pt"/>
    </style:style>
    <style:style style:name="T1873" style:parent-style-name="Absatz-Standardschriftart" style:family="text">
      <style:text-properties style:font-name="Arial" fo:letter-spacing="-0.0006in" fo:font-size="10pt" style:font-size-asian="10pt"/>
    </style:style>
    <style:style style:name="T1874" style:parent-style-name="Absatz-Standardschriftart" style:family="text">
      <style:text-properties style:font-name="Arial" fo:letter-spacing="0.0055in" fo:font-size="10pt" style:font-size-asian="10pt"/>
    </style:style>
    <style:style style:name="T1875" style:parent-style-name="Absatz-Standardschriftart" style:family="text">
      <style:text-properties style:font-name="Arial" fo:font-size="10pt" style:font-size-asian="10pt"/>
    </style:style>
    <style:style style:name="T1876" style:parent-style-name="Absatz-Standardschriftart" style:family="text">
      <style:text-properties style:font-name="Arial" fo:letter-spacing="0.0055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Times New Roman" fo:letter-spacing="0.0347in" fo:font-size="10pt" style:font-size-asian="10pt"/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1880" style:parent-style-name="Absatz-Standardschriftart" style:family="text">
      <style:text-properties style:font-name="Arial" fo:letter-spacing="0.009in" fo:font-size="10pt" style:font-size-asian="10pt"/>
    </style:style>
    <style:style style:name="T1881" style:parent-style-name="Absatz-Standardschriftart" style:family="text">
      <style:text-properties style:font-name="Arial" fo:font-size="10pt" style:font-size-asian="10pt"/>
    </style:style>
    <style:style style:name="T1882" style:parent-style-name="Absatz-Standardschriftart" style:family="text">
      <style:text-properties style:font-name="Arial" fo:letter-spacing="0.0097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0.0097in" fo:font-size="10pt" style:font-size-asian="10pt"/>
    </style:style>
    <style:style style:name="T1885" style:parent-style-name="Absatz-Standardschriftart" style:family="text">
      <style:text-properties style:font-name="Arial" fo:font-size="10pt" style:font-size-asian="10pt"/>
    </style:style>
    <style:style style:name="T1886" style:parent-style-name="Absatz-Standardschriftart" style:family="text">
      <style:text-properties style:font-name="Arial" fo:letter-spacing="0.009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0.0097in" fo:font-size="10pt" style:font-size-asian="10pt"/>
    </style:style>
    <style:style style:name="T1889" style:parent-style-name="Absatz-Standardschriftart" style:family="text">
      <style:text-properties style:font-name="Arial" fo:font-size="10pt" style:font-size-asian="10pt"/>
    </style:style>
    <style:style style:name="T1890" style:parent-style-name="Absatz-Standardschriftart" style:family="text">
      <style:text-properties style:font-name="Arial" fo:letter-spacing="0.009in" fo:font-size="10pt" style:font-size-asian="10pt"/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1892" style:parent-style-name="Absatz-Standardschriftart" style:family="text">
      <style:text-properties style:font-name="Arial" fo:letter-spacing="0.0097in" fo:font-size="10pt" style:font-size-asian="10pt"/>
    </style:style>
    <style:style style:name="T1893" style:parent-style-name="Absatz-Standardschriftart" style:family="text">
      <style:text-properties style:font-name="Arial" fo:letter-spacing="-0.0006in" fo:font-size="10pt" style:font-size-asian="10pt"/>
    </style:style>
    <style:style style:name="T1894" style:parent-style-name="Absatz-Standardschriftart" style:family="text">
      <style:text-properties style:font-name="Arial" fo:letter-spacing="0.0097in" fo:font-size="10pt" style:font-size-asian="10pt"/>
    </style:style>
    <style:style style:name="T1895" style:parent-style-name="Absatz-Standardschriftart" style:family="text">
      <style:text-properties style:font-name="Arial" fo:letter-spacing="-0.0006in" fo:font-size="10pt" style:font-size-asian="10pt"/>
    </style:style>
    <style:style style:name="T1896" style:parent-style-name="Absatz-Standardschriftart" style:family="text">
      <style:text-properties style:font-name="Arial" fo:letter-spacing="0.009in" fo:font-size="10pt" style:font-size-asian="10pt"/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1898" style:parent-style-name="Absatz-Standardschriftart" style:family="text">
      <style:text-properties style:font-name="Arial" fo:letter-spacing="0.0097in" fo:font-size="10pt" style:font-size-asian="10pt"/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Arial" fo:letter-spacing="0.0083in" fo:font-size="10pt" style:font-size-asian="10pt"/>
    </style:style>
    <style:style style:name="T1901" style:parent-style-name="Absatz-Standardschriftart" style:family="text">
      <style:text-properties style:font-name="Arial" fo:letter-spacing="-0.0006in" fo:font-size="10pt" style:font-size-asian="10pt"/>
    </style:style>
    <style:style style:name="T1902" style:parent-style-name="Absatz-Standardschriftart" style:family="text">
      <style:text-properties style:font-name="Arial" fo:letter-spacing="0.0097in" fo:font-size="10pt" style:font-size-asian="10pt"/>
    </style:style>
    <style:style style:name="T1903" style:parent-style-name="Absatz-Standardschriftart" style:family="text">
      <style:text-properties style:font-name="Arial" fo:font-size="10pt" style:font-size-asian="10pt"/>
    </style:style>
    <style:style style:name="T1904" style:parent-style-name="Absatz-Standardschriftart" style:family="text">
      <style:text-properties style:font-name="Times New Roman" fo:letter-spacing="0.0423in" fo:font-size="10pt" style:font-size-asian="10pt"/>
    </style:style>
    <style:style style:name="T1905" style:parent-style-name="Absatz-Standardschriftart" style:family="text">
      <style:text-properties style:font-name="Arial" fo:letter-spacing="-0.0006in" fo:font-size="10pt" style:font-size-asian="10pt"/>
    </style:style>
    <style:style style:name="T1906" style:parent-style-name="Absatz-Standardschriftart" style:family="text">
      <style:text-properties style:font-name="Arial" fo:letter-spacing="0.0131in" fo:font-size="10pt" style:font-size-asian="10pt"/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1908" style:parent-style-name="Absatz-Standardschriftart" style:family="text">
      <style:text-properties style:font-name="Arial" fo:letter-spacing="0.0138in" fo:font-size="10pt" style:font-size-asian="10pt"/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letter-spacing="0.0138in" fo:font-size="10pt" style:font-size-asian="10pt"/>
    </style:style>
    <style:style style:name="T1911" style:parent-style-name="Absatz-Standardschriftart" style:family="text">
      <style:text-properties style:font-name="Arial" fo:font-size="10pt" style:font-size-asian="10pt"/>
    </style:style>
    <style:style style:name="T1912" style:parent-style-name="Absatz-Standardschriftart" style:family="text">
      <style:text-properties style:font-name="Arial" fo:letter-spacing="0.0138in" fo:font-size="10pt" style:font-size-asian="10pt"/>
    </style:style>
    <style:style style:name="T1913" style:parent-style-name="Absatz-Standardschriftart" style:family="text">
      <style:text-properties style:font-name="Arial" fo:letter-spacing="-0.0006in" fo:font-size="10pt" style:font-size-asian="10pt"/>
    </style:style>
    <style:style style:name="T1914" style:parent-style-name="Absatz-Standardschriftart" style:family="text">
      <style:text-properties style:font-name="Arial" fo:letter-spacing="0.0131in" fo:font-size="10pt" style:font-size-asian="10pt"/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1916" style:parent-style-name="Absatz-Standardschriftart" style:family="text">
      <style:text-properties style:font-name="Arial" fo:letter-spacing="0.0138in" fo:font-size="10pt" style:font-size-asian="10pt"/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1918" style:parent-style-name="Absatz-Standardschriftart" style:family="text">
      <style:text-properties style:font-name="Arial" fo:letter-spacing="0.0138in" fo:font-size="10pt" style:font-size-asian="10pt"/>
    </style:style>
    <style:style style:name="T1919" style:parent-style-name="Absatz-Standardschriftart" style:family="text">
      <style:text-properties style:font-name="Arial" fo:font-size="10pt" style:font-size-asian="10pt"/>
    </style:style>
    <style:style style:name="T1920" style:parent-style-name="Absatz-Standardschriftart" style:family="text">
      <style:text-properties style:font-name="Arial" fo:letter-spacing="0.0138in" fo:font-size="10pt" style:font-size-asian="10pt"/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letter-spacing="0.0131in" fo:font-size="10pt" style:font-size-asian="10pt"/>
    </style:style>
    <style:style style:name="T1923" style:parent-style-name="Absatz-Standardschriftart" style:family="text">
      <style:text-properties style:font-name="Arial" fo:letter-spacing="-0.0006in" fo:font-size="10pt" style:font-size-asian="10pt"/>
    </style:style>
    <style:style style:name="T1924" style:parent-style-name="Absatz-Standardschriftart" style:family="text">
      <style:text-properties style:font-name="Arial" fo:letter-spacing="0.0138in" fo:font-size="10pt" style:font-size-asian="10pt"/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1926" style:parent-style-name="Absatz-Standardschriftart" style:family="text">
      <style:text-properties style:font-name="Arial" fo:letter-spacing="0.0138in" fo:font-size="10pt" style:font-size-asian="10pt"/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Times New Roman" fo:letter-spacing="0.0236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font-size="10pt" style:font-size-asian="10pt"/>
    </style:style>
    <style:style style:name="T1933" style:parent-style-name="Absatz-Standardschriftart" style:family="text">
      <style:text-properties style:font-name="Arial" fo:letter-spacing="0.0006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1937" style:parent-style-name="Absatz-Standardschriftart" style:family="text">
      <style:text-properties style:font-name="Arial" fo:letter-spacing="0.0006in" fo:font-size="10pt" style:font-size-asian="10pt"/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1939" style:parent-style-name="Absatz-Standardschriftart" style:family="text">
      <style:text-properties style:font-name="Arial" fo:font-size="10pt" style:font-size-asian="10pt"/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font-size="10pt" style:font-size-asian="10pt"/>
    </style:style>
    <style:style style:name="T1942" style:parent-style-name="Absatz-Standardschriftart" style:family="text">
      <style:text-properties style:font-name="Arial" fo:letter-spacing="0.0006in" fo:font-size="10pt" style:font-size-asian="10pt"/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1944" style:parent-style-name="Absatz-Standardschriftart" style:family="text">
      <style:text-properties style:font-name="Arial" fo:font-size="10pt" style:font-size-asian="10pt"/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Times New Roman" fo:letter-spacing="0.0375in" fo:font-size="10pt" style:font-size-asian="10pt"/>
    </style:style>
    <style:style style:name="T1947" style:parent-style-name="Absatz-Standardschriftart" style:family="text">
      <style:text-properties style:font-name="Arial" fo:font-size="10pt" style:font-size-asian="10pt"/>
    </style:style>
    <style:style style:name="T1948" style:parent-style-name="Absatz-Standardschriftart" style:family="text">
      <style:text-properties style:font-name="Arial" fo:letter-spacing="-0.0006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1951" style:parent-style-name="Absatz-Standardschriftart" style:family="text">
      <style:text-properties style:font-name="Arial" fo:font-size="10pt" style:font-size-asian="10pt"/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1953" style:parent-style-name="Absatz-Standardschriftart" style:family="text">
      <style:text-properties style:font-name="Arial" fo:font-size="10pt" style:font-size-asian="10pt"/>
    </style:style>
    <style:style style:name="T1954" style:parent-style-name="Absatz-Standardschriftart" style:family="text">
      <style:text-properties style:font-name="Arial" fo:letter-spacing="-0.0006in" fo:font-size="10pt" style:font-size-asian="10pt"/>
    </style:style>
    <style:style style:name="T1955" style:parent-style-name="Absatz-Standardschriftart" style:family="text">
      <style:text-properties style:font-name="Arial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font-size="10pt" style:font-size-asian="10pt"/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T1960" style:parent-style-name="Absatz-Standardschriftart" style:family="text">
      <style:text-properties style:font-name="Arial" fo:letter-spacing="-0.0013in" fo:font-size="10pt" style:font-size-asian="10pt"/>
    </style:style>
    <style:style style:name="T1961" style:parent-style-name="Absatz-Standardschriftart" style:family="text">
      <style:text-properties style:font-name="Arial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P19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965" style:parent-style-name="Textkörper" style:family="paragraph">
      <style:paragraph-properties fo:text-align="justify" fo:line-height="115%" fo:margin-right="0.0937in"/>
    </style:style>
    <style:style style:name="T1966" style:parent-style-name="Absatz-Standardschriftart" style:family="text">
      <style:text-properties style:font-name-complex="Arial" fo:font-weight="bold" style:font-weight-asian="bold" style:font-weight-complex="bold" fo:font-style="normal" style:font-style-asian="normal"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5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54in"/>
    </style:style>
    <style:style style:name="T1971" style:parent-style-name="Absatz-Standardschriftart" style:family="text">
      <style:text-properties fo:letter-spacing="0.0361in"/>
    </style:style>
    <style:style style:name="T1972" style:parent-style-name="Absatz-Standardschriftart" style:family="text">
      <style:text-properties fo:letter-spacing="0.0354in"/>
    </style:style>
    <style:style style:name="T1973" style:parent-style-name="Absatz-Standardschriftart" style:family="text">
      <style:text-properties fo:letter-spacing="0.0354in"/>
    </style:style>
    <style:style style:name="T1974" style:parent-style-name="Absatz-Standardschriftart" style:family="text">
      <style:text-properties fo:letter-spacing="0.0354in"/>
    </style:style>
    <style:style style:name="T1975" style:parent-style-name="Absatz-Standardschriftart" style:family="text">
      <style:text-properties fo:letter-spacing="0.036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54in"/>
    </style:style>
    <style:style style:name="T1978" style:parent-style-name="Absatz-Standardschriftart" style:family="text">
      <style:text-properties fo:letter-spacing="0.036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981" style:parent-style-name="Absatz-Standardschriftart" style:family="text">
      <style:text-properties fo:letter-spacing="0.024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43in"/>
    </style:style>
    <style:style style:name="T1984" style:parent-style-name="Absatz-Standardschriftart" style:family="text">
      <style:text-properties fo:letter-spacing="0.02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4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5in"/>
    </style:style>
    <style:style style:name="T1991" style:parent-style-name="Absatz-Standardschriftart" style:family="text">
      <style:text-properties fo:letter-spacing="0.0243in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P20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0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009" style:parent-style-name="Textkörper" style:family="paragraph">
      <style:paragraph-properties fo:text-align="justify" fo:line-height="115%" fo:margin-right="0.0944in"/>
    </style:style>
    <style:style style:name="T2010" style:parent-style-name="Absatz-Standardschriftart" style:family="text">
      <style:text-properties fo:letter-spacing="0.008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8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8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8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8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8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8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60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36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3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3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38in"/>
    </style:style>
    <style:style style:name="T2055" style:parent-style-name="Absatz-Standardschriftart" style:family="text">
      <style:text-properties fo:letter-spacing="0.013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3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3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38in"/>
    </style:style>
    <style:style style:name="T2062" style:parent-style-name="Absatz-Standardschriftart" style:family="text">
      <style:text-properties fo:letter-spacing="0.013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3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3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style:font-name="Times New Roman" fo:letter-spacing="0.023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P207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077" style:parent-style-name="Standard" style:family="paragraph">
      <style:paragraph-properties fo:text-align="justify" fo:margin-left="0.4138in">
        <style:tab-stops/>
      </style:paragraph-properties>
    </style:style>
    <style:style style:name="T2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083" style:parent-style-name="Textkörper" style:family="paragraph">
      <style:paragraph-properties fo:text-align="justify" fo:margin-top="0.0236in"/>
    </style:style>
    <style:style style:name="T2084" style:parent-style-name="Absatz-Standardschriftart" style:family="text">
      <style:text-properties fo:letter-spacing="-0.0097in"/>
    </style:style>
    <style:style style:name="T2085" style:parent-style-name="Absatz-Standardschriftart" style:family="text">
      <style:text-properties fo:letter-spacing="-0.009in"/>
    </style:style>
    <style:style style:name="T2086" style:parent-style-name="Absatz-Standardschriftart" style:family="text">
      <style:text-properties fo:letter-spacing="0.0125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089" style:parent-style-name="Standard" style:family="paragraph">
      <style:paragraph-properties fo:text-align="justify" fo:margin-left="0.4138in">
        <style:tab-stops/>
      </style:paragraph-properties>
    </style:style>
    <style:style style:name="T20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095" style:parent-style-name="Textkörper" style:family="paragraph">
      <style:paragraph-properties fo:text-align="justify" fo:margin-top="0.0236in"/>
    </style:style>
    <style:style style:name="T2096" style:parent-style-name="Absatz-Standardschriftart" style:family="text">
      <style:text-properties fo:letter-spacing="-0.004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P209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100" style:parent-style-name="Textkörper" style:family="paragraph">
      <style:paragraph-properties fo:text-align="justify" fo:line-height="115%" fo:margin-right="0.0944in"/>
    </style:style>
    <style:style style:name="T2101" style:parent-style-name="Absatz-Standardschriftart" style:family="text">
      <style:text-properties fo:letter-spacing="0.009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97in"/>
    </style:style>
    <style:style style:name="T2104" style:parent-style-name="Absatz-Standardschriftart" style:family="text">
      <style:text-properties fo:letter-spacing="0.009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97in"/>
    </style:style>
    <style:style style:name="T2107" style:parent-style-name="Absatz-Standardschriftart" style:family="text">
      <style:text-properties fo:letter-spacing="0.010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97in"/>
    </style:style>
    <style:style style:name="T2112" style:parent-style-name="Absatz-Standardschriftart" style:family="text">
      <style:text-properties fo:letter-spacing="0.010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9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9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0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0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9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style:font-name="Times New Roman" fo:letter-spacing="0.039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8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8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8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8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7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81in"/>
    </style:style>
    <style:style style:name="T2146" style:parent-style-name="Absatz-Standardschriftart" style:family="text">
      <style:text-properties fo:letter-spacing="0.037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7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8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8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style:font-name="Times New Roman" fo:letter-spacing="0.034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style:font-name="Times New Roman" fo:letter-spacing="0.037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5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5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55in"/>
    </style:style>
    <style:style style:name="T2176" style:parent-style-name="Absatz-Standardschriftart" style:family="text">
      <style:text-properties fo:letter-spacing="0.0055in"/>
    </style:style>
    <style:style style:name="T2177" style:parent-style-name="Absatz-Standardschriftart" style:family="text">
      <style:text-properties fo:letter-spacing="0.0041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5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5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4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style:font-name="Times New Roman" fo:letter-spacing="0.033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P219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196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2197" style:parent-style-name="Absatz-Standardschriftart" style:family="text">
      <style:text-properties fo:font-weight="bold" style:font-weight-asian="bold"/>
    </style:style>
    <style:style style:name="T2198" style:parent-style-name="Absatz-Standardschriftart" style:family="text">
      <style:text-properties fo:font-weight="bold" style:font-weight-asian="bold" fo:letter-spacing="0.0159in"/>
    </style:style>
    <style:style style:name="T2199" style:parent-style-name="Absatz-Standardschriftart" style:family="text">
      <style:text-properties fo:font-weight="bold" style:font-weight-asian="bold"/>
    </style:style>
    <style:style style:name="T2200" style:parent-style-name="Absatz-Standardschriftart" style:family="text">
      <style:text-properties fo:font-weight="bold" style:font-weight-asian="bold" fo:letter-spacing="0.0166in"/>
    </style:style>
    <style:style style:name="T2201" style:parent-style-name="Absatz-Standardschriftart" style:family="text">
      <style:text-properties fo:font-weight="bold" style:font-weight-asian="bold"/>
    </style:style>
    <style:style style:name="T2202" style:parent-style-name="Absatz-Standardschriftart" style:family="text">
      <style:text-properties fo:font-weight="bold" style:font-weight-asian="bold" fo:letter-spacing="0.016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6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6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6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6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6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5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6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6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66in"/>
    </style:style>
    <style:style style:name="T2221" style:parent-style-name="Absatz-Standardschriftart" style:family="text">
      <style:text-properties fo:letter-spacing="0.016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347in"/>
    </style:style>
    <style:style style:name="T2224" style:parent-style-name="Absatz-Standardschriftart" style:family="text">
      <style:text-properties fo:letter-spacing="0.0243in"/>
    </style:style>
    <style:style style:name="T2225" style:parent-style-name="Absatz-Standardschriftart" style:family="text">
      <style:text-properties fo:letter-spacing="0.0243in"/>
    </style:style>
    <style:style style:name="T2226" style:parent-style-name="Absatz-Standardschriftart" style:family="text">
      <style:text-properties fo:letter-spacing="0.02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43in"/>
    </style:style>
    <style:style style:name="T2229" style:parent-style-name="Absatz-Standardschriftart" style:family="text">
      <style:text-properties fo:letter-spacing="0.02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43in"/>
    </style:style>
    <style:style style:name="T2232" style:parent-style-name="Absatz-Standardschriftart" style:family="text">
      <style:text-properties fo:letter-spacing="0.024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5in"/>
    </style:style>
    <style:style style:name="T2235" style:parent-style-name="Absatz-Standardschriftart" style:family="text">
      <style:text-properties fo:letter-spacing="0.0243in"/>
    </style:style>
    <style:style style:name="T2236" style:parent-style-name="Absatz-Standardschriftart" style:family="text">
      <style:text-properties fo:letter-spacing="0.02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43in"/>
    </style:style>
    <style:style style:name="T2239" style:parent-style-name="Absatz-Standardschriftart" style:family="text">
      <style:text-properties fo:letter-spacing="0.024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166in"/>
    </style:style>
    <style:style style:name="T2242" style:parent-style-name="Absatz-Standardschriftart" style:family="text">
      <style:text-properties fo:letter-spacing="0.035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6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6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6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68in"/>
    </style:style>
    <style:style style:name="T2251" style:parent-style-name="Absatz-Standardschriftart" style:family="text">
      <style:text-properties fo:letter-spacing="0.035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5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68in"/>
    </style:style>
    <style:style style:name="T2256" style:parent-style-name="Absatz-Standardschriftart" style:family="text">
      <style:text-properties fo:letter-spacing="0.035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68in"/>
    </style:style>
    <style:style style:name="T2259" style:parent-style-name="Absatz-Standardschriftart" style:family="text">
      <style:text-properties fo:letter-spacing="0.035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54in"/>
    </style:style>
    <style:style style:name="T2262" style:parent-style-name="Absatz-Standardschriftart" style:family="text">
      <style:text-properties fo:letter-spacing="0.036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6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style:font-name="Times New Roman" fo:letter-spacing="0.016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2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34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3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34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34in"/>
    </style:style>
    <style:style style:name="T2294" style:parent-style-name="Absatz-Standardschriftart" style:family="text">
      <style:text-properties fo:letter-spacing="0.0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style:font-name="Times New Roman" fo:letter-spacing="0.038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P230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310" style:parent-style-name="Textkörper" style:family="paragraph">
      <style:paragraph-properties fo:text-align="justify" fo:line-height="115%" fo:margin-left="0.4145in" fo:margin-right="0.093in">
        <style:tab-stops/>
      </style:paragraph-properties>
    </style:style>
    <style:style style:name="T2311" style:parent-style-name="Absatz-Standardschriftart" style:family="text">
      <style:text-properties fo:font-weight="bold" style:font-weight-asian="bold" fo:letter-spacing="-0.0006in"/>
    </style:style>
    <style:style style:name="T2312" style:parent-style-name="Absatz-Standardschriftart" style:family="text">
      <style:text-properties fo:font-weight="bold" style:font-weight-asian="bold" fo:letter-spacing="0.027in"/>
    </style:style>
    <style:style style:name="T2313" style:parent-style-name="Absatz-Standardschriftart" style:family="text">
      <style:text-properties fo:font-weight="bold" style:font-weight-asian="bold"/>
    </style:style>
    <style:style style:name="T2314" style:parent-style-name="Absatz-Standardschriftart" style:family="text">
      <style:text-properties fo:font-weight="bold" style:font-weight-asian="bold" fo:letter-spacing="0.0277in"/>
    </style:style>
    <style:style style:name="T2315" style:parent-style-name="Absatz-Standardschriftart" style:family="text">
      <style:text-properties fo:font-weight="bold" style:font-weight-asian="bold"/>
    </style:style>
    <style:style style:name="T2316" style:parent-style-name="Absatz-Standardschriftart" style:family="text">
      <style:text-properties fo:font-weight="bold" style:font-weight-asian="bold" fo:letter-spacing="0.027in"/>
    </style:style>
    <style:style style:name="T2317" style:parent-style-name="Absatz-Standardschriftart" style:family="text">
      <style:text-properties fo:font-weight="bold" style:font-weight-asian="bold" fo:letter-spacing="-0.0006in"/>
    </style:style>
    <style:style style:name="T2318" style:parent-style-name="Absatz-Standardschriftart" style:family="text">
      <style:text-properties fo:font-weight="bold" style:font-weight-asian="bold" fo:letter-spacing="0.016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77in"/>
    </style:style>
    <style:style style:name="T2323" style:parent-style-name="Absatz-Standardschriftart" style:family="text">
      <style:text-properties fo:letter-spacing="0.027in"/>
    </style:style>
    <style:style style:name="T2324" style:parent-style-name="Absatz-Standardschriftart" style:family="text">
      <style:text-properties fo:letter-spacing="0.0277in"/>
    </style:style>
    <style:style style:name="T2325" style:parent-style-name="Absatz-Standardschriftart" style:family="text">
      <style:text-properties fo:letter-spacing="0.027in"/>
    </style:style>
    <style:style style:name="T2326" style:parent-style-name="Absatz-Standardschriftart" style:family="text">
      <style:text-properties fo:letter-spacing="0.0277in"/>
    </style:style>
    <style:style style:name="T2327" style:parent-style-name="Absatz-Standardschriftart" style:family="text">
      <style:text-properties fo:letter-spacing="0.02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77in"/>
    </style:style>
    <style:style style:name="T2330" style:parent-style-name="Absatz-Standardschriftart" style:family="text">
      <style:text-properties fo:letter-spacing="0.027in"/>
    </style:style>
    <style:style style:name="T2331" style:parent-style-name="Absatz-Standardschriftart" style:family="text">
      <style:text-properties style:font-name="Times New Roman" fo:letter-spacing="0.020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7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7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7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7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7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73in"/>
    </style:style>
    <style:style style:name="T2344" style:parent-style-name="Absatz-Standardschriftart" style:family="text">
      <style:text-properties fo:letter-spacing="0.017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7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7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7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7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73in"/>
    </style:style>
    <style:style style:name="T2357" style:parent-style-name="Absatz-Standardschriftart" style:family="text">
      <style:text-properties fo:letter-spacing="0.017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7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style:font-name="Times New Roman" fo:letter-spacing="0.0513in"/>
    </style:style>
    <style:style style:name="T2362" style:parent-style-name="Absatz-Standardschriftart" style:family="text">
      <style:text-properties fo:letter-spacing="-0.0006in"/>
    </style:style>
    <style:style style:name="P236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364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2365" style:parent-style-name="Absatz-Standardschriftart" style:family="text">
      <style:text-properties fo:font-weight="bold" style:font-weight-asian="bold" fo:letter-spacing="-0.0006in"/>
    </style:style>
    <style:style style:name="T2366" style:parent-style-name="Absatz-Standardschriftart" style:family="text">
      <style:text-properties fo:font-weight="bold" style:font-weight-asian="bold" fo:letter-spacing="0.0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8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8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87in"/>
    </style:style>
    <style:style style:name="T2373" style:parent-style-name="Absatz-Standardschriftart" style:family="text">
      <style:text-properties fo:letter-spacing="0.0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8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87in"/>
    </style:style>
    <style:style style:name="T2380" style:parent-style-name="Absatz-Standardschriftart" style:family="text">
      <style:text-properties fo:letter-spacing="0.01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fo:letter-spacing="0.023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6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0.006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69in"/>
    </style:style>
    <style:style style:name="T2402" style:parent-style-name="Absatz-Standardschriftart" style:family="text">
      <style:text-properties fo:letter-spacing="0.006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6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fo:letter-spacing="0.0458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fo:letter-spacing="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0.0013in"/>
    </style:style>
    <style:style style:name="T2428" style:parent-style-name="Absatz-Standardschriftart" style:family="text">
      <style:text-properties fo:letter-spacing="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2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25in"/>
    </style:style>
    <style:style style:name="T2434" style:parent-style-name="Absatz-Standardschriftart" style:family="text">
      <style:text-properties fo:letter-spacing="-0.0006in"/>
    </style:style>
    <style:style style:name="P243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436" style:parent-style-name="Standard" style:family="paragraph">
      <style:paragraph-properties fo:text-align="justify" fo:margin-left="0.4145in">
        <style:tab-stops/>
      </style:paragraph-properties>
    </style:style>
    <style:style style:name="T24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4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44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4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24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444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24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4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2447" style:parent-style-name="Textkörper" style:family="paragraph">
      <style:paragraph-properties fo:text-align="justify" fo:line-height="115%" fo:margin-left="0.4145in" fo:margin-right="0.093in">
        <style:tab-stops/>
      </style:paragraph-properties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26in"/>
    </style:style>
    <style:style style:name="T2450" style:parent-style-name="Absatz-Standardschriftart" style:family="text">
      <style:text-properties fo:letter-spacing="0.032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3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2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26in"/>
    </style:style>
    <style:style style:name="T2457" style:parent-style-name="Absatz-Standardschriftart" style:family="text">
      <style:text-properties fo:letter-spacing="0.033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2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26in"/>
    </style:style>
    <style:style style:name="T2462" style:parent-style-name="Absatz-Standardschriftart" style:family="text">
      <style:text-properties fo:letter-spacing="0.033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2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2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3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2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style:font-name="Times New Roman" fo:letter-spacing="0.036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13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2in"/>
    </style:style>
    <style:style style:name="T2497" style:parent-style-name="Absatz-Standardschriftart" style:family="text">
      <style:text-properties style:font-name="Times New Roman" fo:letter-spacing="0.05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60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5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55in"/>
    </style:style>
    <style:style style:name="T2565" style:parent-style-name="Absatz-Standardschriftart" style:family="text">
      <style:text-properties fo:letter-spacing="0.006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55in"/>
    </style:style>
    <style:style style:name="T2568" style:parent-style-name="Absatz-Standardschriftart" style:family="text">
      <style:text-properties fo:letter-spacing="0.004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6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48in"/>
    </style:style>
    <style:style style:name="T2573" style:parent-style-name="Absatz-Standardschriftart" style:family="text">
      <style:text-properties fo:letter-spacing="0.005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6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5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55in"/>
    </style:style>
    <style:style style:name="T2580" style:parent-style-name="Absatz-Standardschriftart" style:family="text">
      <style:text-properties fo:letter-spacing="0.0062in"/>
    </style:style>
    <style:style style:name="T2581" style:parent-style-name="Absatz-Standardschriftart" style:family="text">
      <style:text-properties fo:letter-spacing="0.005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style:font-name="Times New Roman" fo:letter-spacing="0.036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P2587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15in"/>
    </style:style>
    <style:style style:name="T2590" style:parent-style-name="Absatz-Standardschriftart" style:family="text">
      <style:text-properties fo:letter-spacing="0.0215in"/>
    </style:style>
    <style:style style:name="T2591" style:parent-style-name="Absatz-Standardschriftart" style:family="text">
      <style:text-properties fo:letter-spacing="0.0222in"/>
    </style:style>
    <style:style style:name="T2592" style:parent-style-name="Absatz-Standardschriftart" style:family="text">
      <style:text-properties fo:letter-spacing="0.0215in"/>
    </style:style>
    <style:style style:name="T2593" style:parent-style-name="Absatz-Standardschriftart" style:family="text">
      <style:text-properties fo:letter-spacing="0.022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1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15in"/>
    </style:style>
    <style:style style:name="T2598" style:parent-style-name="Absatz-Standardschriftart" style:family="text">
      <style:text-properties fo:letter-spacing="0.021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2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22in"/>
    </style:style>
    <style:style style:name="T2603" style:parent-style-name="Absatz-Standardschriftart" style:family="text">
      <style:text-properties fo:letter-spacing="0.021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style:font-name="Times New Roman" fo:letter-spacing="0.0229in"/>
    </style:style>
    <style:style style:name="P2606" style:parent-style-name="Textkörper" style:family="paragraph">
      <style:paragraph-properties fo:text-align="justify" fo:line-height="0.1694in">
        <style:tab-stops>
          <style:tab-stop style:type="left" style:position="0in"/>
        </style:tab-stops>
      </style:paragraph-properties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P2612" style:parent-style-name="Textkörper" style:family="paragraph">
      <style:paragraph-properties fo:text-align="justify" fo:line-height="0.1687in">
        <style:tab-stops>
          <style:tab-stop style:type="left" style:position="0in"/>
        </style:tab-stops>
      </style:paragraph-properties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P2619" style:parent-style-name="Textkörper" style:family="paragraph">
      <style:paragraph-properties fo:line-height="207%" fo:margin-left="0.4145in" fo:margin-right="1.4868in" fo:text-indent="0in">
        <style:tab-stops>
          <style:tab-stop style:type="left" style:position="0.25in"/>
        </style:tab-stops>
      </style:paragraph-properties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style:font-name="Times New Roman" fo:letter-spacing="0.024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P2632" style:parent-style-name="Textkörper" style:family="paragraph">
      <style:paragraph-properties fo:text-align="justify" fo:margin-top="0.0409in" fo:line-height="115%" fo:margin-right="0.0937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0.002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27in"/>
    </style:style>
    <style:style style:name="T2641" style:parent-style-name="Absatz-Standardschriftart" style:family="text">
      <style:text-properties fo:letter-spacing="0.002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2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27in"/>
    </style:style>
    <style:style style:name="T2646" style:parent-style-name="Absatz-Standardschriftart" style:family="text">
      <style:text-properties fo:letter-spacing="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34in"/>
    </style:style>
    <style:style style:name="T2656" style:parent-style-name="Absatz-Standardschriftart" style:family="text">
      <style:text-properties fo:letter-spacing="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style:font-name="Times New Roman" fo:letter-spacing="0.0319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97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0.008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9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9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0.0083in"/>
    </style:style>
    <style:style style:name="T2681" style:parent-style-name="Absatz-Standardschriftart" style:family="text">
      <style:text-properties fo:letter-spacing="0.008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9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40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22in"/>
    </style:style>
    <style:style style:name="T2688" style:parent-style-name="Absatz-Standardschriftart" style:family="text">
      <style:text-properties fo:letter-spacing="0.0222in"/>
    </style:style>
    <style:style style:name="T2689" style:parent-style-name="Absatz-Standardschriftart" style:family="text">
      <style:text-properties fo:letter-spacing="0.022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22in"/>
    </style:style>
    <style:style style:name="T2692" style:parent-style-name="Absatz-Standardschriftart" style:family="text">
      <style:text-properties fo:letter-spacing="0.022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2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2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22in"/>
    </style:style>
    <style:style style:name="T2699" style:parent-style-name="Absatz-Standardschriftart" style:family="text">
      <style:text-properties fo:letter-spacing="0.022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2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2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2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style:font-name="Times New Roman" fo:letter-spacing="0.063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P271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2714" style:parent-style-name="Überschrift2" style:family="paragraph">
      <style:paragraph-properties fo:text-align="justify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187in"/>
    </style:style>
    <style:style style:name="P27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2718" style:parent-style-name="Textkörper" style:family="paragraph">
      <style:paragraph-properties fo:text-align="justify" fo:line-height="115%" fo:margin-right="0.093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7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7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73in"/>
    </style:style>
    <style:style style:name="T2725" style:parent-style-name="Absatz-Standardschriftart" style:family="text">
      <style:text-properties fo:letter-spacing="0.017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7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7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7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73in"/>
    </style:style>
    <style:style style:name="T2736" style:parent-style-name="Absatz-Standardschriftart" style:family="text">
      <style:text-properties fo:letter-spacing="0.017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8in"/>
    </style:style>
    <style:style style:name="T2739" style:parent-style-name="Absatz-Standardschriftart" style:family="text">
      <style:text-properties fo:letter-spacing="0.017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style:font-name="Times New Roman" fo:letter-spacing="0.041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P27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746" style:parent-style-name="Textkörper" style:family="paragraph">
      <style:paragraph-properties fo:text-align="justify"/>
    </style:style>
    <style:style style:name="T2747" style:parent-style-name="Absatz-Standardschriftart" style:family="text">
      <style:text-properties fo:letter-spacing="-0.0006in"/>
    </style:style>
    <style:style style:name="P2748" style:parent-style-name="Textkörper" style:family="paragraph">
      <style:paragraph-properties fo:margin-top="0.0236in" fo:line-height="115%" fo:margin-right="1.304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style:font-name="Times New Roman" fo:letter-spacing="0.037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P2760" style:parent-style-name="Textkörper" style:family="paragraph">
      <style:paragraph-properties fo:text-align="justify" fo:margin-top="0.0006in" fo:line-height="115%" fo:margin-right="0.093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33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3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333in"/>
    </style:style>
    <style:style style:name="T2767" style:parent-style-name="Absatz-Standardschriftart" style:family="text">
      <style:text-properties fo:letter-spacing="0.0333in"/>
    </style:style>
    <style:style style:name="T2768" style:parent-style-name="Absatz-Standardschriftart" style:family="text">
      <style:text-properties fo:letter-spacing="0.033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3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3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3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33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3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33in"/>
    </style:style>
    <style:style style:name="T2781" style:parent-style-name="Absatz-Standardschriftart" style:family="text">
      <style:text-properties fo:letter-spacing="0.033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style:font-name="Times New Roman" fo:letter-spacing="0.037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P2790" style:parent-style-name="Textkörper" style:family="paragraph">
      <style:paragraph-properties fo:text-align="justify" fo:margin-top="0.0006in" fo:line-height="115%" fo:margin-right="0.093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5in"/>
    </style:style>
    <style:style style:name="T2793" style:parent-style-name="Absatz-Standardschriftart" style:family="text">
      <style:text-properties fo:letter-spacing="0.025in"/>
    </style:style>
    <style:style style:name="T2794" style:parent-style-name="Absatz-Standardschriftart" style:family="text">
      <style:text-properties fo:letter-spacing="0.02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5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5in"/>
    </style:style>
    <style:style style:name="T2801" style:parent-style-name="Absatz-Standardschriftart" style:family="text">
      <style:text-properties fo:letter-spacing="0.02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5in"/>
    </style:style>
    <style:style style:name="T2804" style:parent-style-name="Absatz-Standardschriftart" style:family="text">
      <style:text-properties fo:letter-spacing="0.0256in"/>
    </style:style>
    <style:style style:name="T2805" style:parent-style-name="Absatz-Standardschriftart" style:family="text">
      <style:text-properties fo:letter-spacing="0.02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5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5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5in"/>
    </style:style>
    <style:style style:name="T2818" style:parent-style-name="Absatz-Standardschriftart" style:family="text">
      <style:text-properties style:font-name="Times New Roman" fo:letter-spacing="0.0479in"/>
    </style:style>
    <style:style style:name="T2819" style:parent-style-name="Absatz-Standardschriftart" style:family="text">
      <style:text-properties fo:letter-spacing="-0.0006in"/>
    </style:style>
    <style:style style:name="P282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821" style:parent-style-name="Textkörper" style:family="paragraph">
      <style:paragraph-properties fo:text-align="justify" fo:line-height="115%" fo:margin-right="0.0937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2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2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2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27in"/>
    </style:style>
    <style:style style:name="T2830" style:parent-style-name="Absatz-Standardschriftart" style:family="text">
      <style:text-properties fo:letter-spacing="0.002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2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2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34in"/>
    </style:style>
    <style:style style:name="T2839" style:parent-style-name="Absatz-Standardschriftart" style:family="text">
      <style:text-properties fo:letter-spacing="0.002in"/>
    </style:style>
    <style:style style:name="T2840" style:parent-style-name="Absatz-Standardschriftart" style:family="text">
      <style:text-properties fo:letter-spacing="0.00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27in"/>
    </style:style>
    <style:style style:name="T2843" style:parent-style-name="Absatz-Standardschriftart" style:family="text">
      <style:text-properties fo:letter-spacing="0.002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2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style:font-name="Times New Roman" fo:letter-spacing="0.044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2855" style:parent-style-name="Überschrift2" style:family="paragraph">
      <style:paragraph-properties fo:text-align="justify"/>
    </style:style>
    <style:style style:name="T2856" style:parent-style-name="Absatz-Standardschriftart" style:family="text">
      <style:text-properties fo:letter-spacing="-0.0006in"/>
    </style:style>
    <style:style style:name="P28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2858" style:parent-style-name="Textkörper" style:family="paragraph">
      <style:paragraph-properties fo:text-align="justify" fo:line-height="115%" fo:margin-right="0.0937in"/>
    </style:style>
    <style:style style:name="T2859" style:parent-style-name="Absatz-Standardschriftart" style:family="text">
      <style:text-properties fo:letter-spacing="0.00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7in"/>
    </style:style>
    <style:style style:name="T2862" style:parent-style-name="Absatz-Standardschriftart" style:family="text">
      <style:text-properties fo:letter-spacing="0.009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97in"/>
    </style:style>
    <style:style style:name="T2865" style:parent-style-name="Absatz-Standardschriftart" style:family="text">
      <style:text-properties fo:letter-spacing="0.009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9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9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9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97in"/>
    </style:style>
    <style:style style:name="T2874" style:parent-style-name="Absatz-Standardschriftart" style:family="text">
      <style:text-properties fo:letter-spacing="0.0097in"/>
    </style:style>
    <style:style style:name="T2875" style:parent-style-name="Absatz-Standardschriftart" style:family="text">
      <style:text-properties fo:letter-spacing="0.009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9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fo:letter-spacing="0.0458in"/>
    </style:style>
    <style:style style:name="T2880" style:parent-style-name="Absatz-Standardschriftart" style:family="text">
      <style:text-properties fo:letter-spacing="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1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2in"/>
    </style:style>
    <style:style style:name="T2895" style:parent-style-name="Absatz-Standardschriftart" style:family="text">
      <style:text-properties fo:letter-spacing="0.001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fo:letter-spacing="0.056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P290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908" style:parent-style-name="Überschrift2" style:family="paragraph">
      <style:paragraph-properties fo:text-align="justify"/>
    </style:style>
    <style:style style:name="T2909" style:parent-style-name="Absatz-Standardschriftart" style:family="text">
      <style:text-properties fo:letter-spacing="-0.002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27in"/>
    </style:style>
    <style:style style:name="T2914" style:parent-style-name="Absatz-Standardschriftart" style:family="text">
      <style:text-properties fo:letter-spacing="-0.0006in"/>
    </style:style>
    <style:style style:name="P29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2916" style:parent-style-name="Textkörper" style:family="paragraph">
      <style:paragraph-properties fo:text-align="justify" fo:line-height="115%" fo:margin-right="0.0937in"/>
    </style:style>
    <style:style style:name="T2917" style:parent-style-name="Absatz-Standardschriftart" style:family="text">
      <style:text-properties fo:letter-spacing="0.003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34in"/>
    </style:style>
    <style:style style:name="T2920" style:parent-style-name="Absatz-Standardschriftart" style:family="text">
      <style:text-properties fo:letter-spacing="0.004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4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4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3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34in"/>
    </style:style>
    <style:style style:name="T2931" style:parent-style-name="Absatz-Standardschriftart" style:family="text">
      <style:text-properties fo:letter-spacing="0.004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34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34in"/>
    </style:style>
    <style:style style:name="T2936" style:parent-style-name="Absatz-Standardschriftart" style:family="text">
      <style:text-properties fo:letter-spacing="0.004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34in"/>
    </style:style>
    <style:style style:name="T2939" style:parent-style-name="Absatz-Standardschriftart" style:family="text">
      <style:text-properties fo:letter-spacing="0.003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4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34in"/>
    </style:style>
    <style:style style:name="T2944" style:parent-style-name="Absatz-Standardschriftart" style:family="text">
      <style:text-properties style:font-name="Times New Roman" fo:letter-spacing="0.032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59in"/>
    </style:style>
    <style:style style:name="T2947" style:parent-style-name="Absatz-Standardschriftart" style:family="text">
      <style:text-properties fo:letter-spacing="0.015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6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5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59in"/>
    </style:style>
    <style:style style:name="T2954" style:parent-style-name="Absatz-Standardschriftart" style:family="text">
      <style:text-properties fo:letter-spacing="0.015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66in"/>
    </style:style>
    <style:style style:name="T2957" style:parent-style-name="Absatz-Standardschriftart" style:family="text">
      <style:text-properties fo:letter-spacing="0.015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59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6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59in"/>
    </style:style>
    <style:style style:name="T2964" style:parent-style-name="Absatz-Standardschriftart" style:family="text">
      <style:text-properties fo:letter-spacing="0.015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59in"/>
    </style:style>
    <style:style style:name="T2967" style:parent-style-name="Absatz-Standardschriftart" style:family="text">
      <style:text-properties style:font-name="Times New Roman" fo:letter-spacing="0.03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31in"/>
    </style:style>
    <style:style style:name="T2970" style:parent-style-name="Absatz-Standardschriftart" style:family="text">
      <style:text-properties fo:letter-spacing="0.0131in"/>
    </style:style>
    <style:style style:name="T2971" style:parent-style-name="Absatz-Standardschriftart" style:family="text">
      <style:text-properties fo:letter-spacing="0.013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3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3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38in"/>
    </style:style>
    <style:style style:name="T2978" style:parent-style-name="Absatz-Standardschriftart" style:family="text">
      <style:text-properties fo:letter-spacing="0.013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3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3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31in"/>
    </style:style>
    <style:style style:name="T2985" style:parent-style-name="Absatz-Standardschriftart" style:family="text">
      <style:text-properties fo:letter-spacing="0.013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3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3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3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3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fo:letter-spacing="0.037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style:font-name="Times New Roman" fo:letter-spacing="0.0333in"/>
    </style:style>
    <style:style style:name="T3004" style:parent-style-name="Absatz-Standardschriftart" style:family="text">
      <style:text-properties fo:letter-spacing="0.01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9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9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8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9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9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9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9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87in"/>
    </style:style>
    <style:style style:name="T3021" style:parent-style-name="Absatz-Standardschriftart" style:family="text">
      <style:text-properties fo:letter-spacing="0.0187in"/>
    </style:style>
    <style:style style:name="T3022" style:parent-style-name="Absatz-Standardschriftart" style:family="text">
      <style:text-properties fo:letter-spacing="0.01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style:font-name="Times New Roman" fo:letter-spacing="0.0284in" style:text-scale="99%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style:font-name="Times New Roman" fo:letter-spacing="0.055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P3052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110" style:parent-style-name="Überschrift2" style:family="paragraph">
      <style:paragraph-properties fo:text-align="justify" fo:margin-top="0.0513in" fo:line-height="115%" fo:margin-right="0.093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6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7in"/>
    </style:style>
    <style:style style:name="T3117" style:parent-style-name="Absatz-Standardschriftart" style:family="text">
      <style:text-properties fo:letter-spacing="0.027in"/>
    </style:style>
    <style:style style:name="T3118" style:parent-style-name="Absatz-Standardschriftart" style:family="text">
      <style:text-properties fo:letter-spacing="0.026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7in"/>
    </style:style>
    <style:style style:name="T3123" style:parent-style-name="Absatz-Standardschriftart" style:family="text">
      <style:text-properties fo:letter-spacing="0.027in"/>
    </style:style>
    <style:style style:name="T3124" style:parent-style-name="Absatz-Standardschriftart" style:family="text">
      <style:text-properties style:font-name="Times New Roman" fo:letter-spacing="0.0354in" style:text-scale="99%"/>
    </style:style>
    <style:style style:name="P31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3126" style:parent-style-name="Textkörper" style:family="paragraph">
      <style:paragraph-properties fo:text-align="justify" fo:line-height="115%" fo:margin-right="0.093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4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4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4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4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47in"/>
    </style:style>
    <style:style style:name="T3137" style:parent-style-name="Absatz-Standardschriftart" style:family="text">
      <style:text-properties fo:letter-spacing="0.034in"/>
    </style:style>
    <style:style style:name="T3138" style:parent-style-name="Absatz-Standardschriftart" style:family="text">
      <style:text-properties fo:letter-spacing="0.034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347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4in"/>
    </style:style>
    <style:style style:name="T3143" style:parent-style-name="Absatz-Standardschriftart" style:family="text">
      <style:text-properties style:font-name="Times New Roman" fo:letter-spacing="0.0354in" style:text-scale="99%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19in"/>
    </style:style>
    <style:style style:name="T3146" style:parent-style-name="Absatz-Standardschriftart" style:family="text">
      <style:text-properties fo:letter-spacing="0.032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26in"/>
    </style:style>
    <style:style style:name="T3149" style:parent-style-name="Absatz-Standardschriftart" style:family="text">
      <style:text-properties fo:letter-spacing="0.0326in"/>
    </style:style>
    <style:style style:name="T3150" style:parent-style-name="Absatz-Standardschriftart" style:family="text">
      <style:text-properties fo:letter-spacing="0.032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32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26in"/>
    </style:style>
    <style:style style:name="T3155" style:parent-style-name="Absatz-Standardschriftart" style:family="text">
      <style:text-properties fo:letter-spacing="0.032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32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2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2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style:font-name="Times New Roman" fo:letter-spacing="0.0472in"/>
    </style:style>
    <style:style style:name="T3164" style:parent-style-name="Absatz-Standardschriftart" style:family="text">
      <style:text-properties fo:letter-spacing="-0.0104in"/>
    </style:style>
    <style:style style:name="T3165" style:parent-style-name="Absatz-Standardschriftart" style:family="text">
      <style:text-properties fo:letter-spacing="-0.009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97in"/>
    </style:style>
    <style:style style:name="T3168" style:parent-style-name="Absatz-Standardschriftart" style:family="text">
      <style:text-properties fo:letter-spacing="-0.0006in"/>
    </style:style>
    <style:style style:name="P316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170" style:parent-style-name="Textkörper" style:family="paragraph">
      <style:paragraph-properties fo:text-align="justify" fo:line-height="115%" fo:margin-right="0.093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0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1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11in"/>
    </style:style>
    <style:style style:name="T3177" style:parent-style-name="Absatz-Standardschriftart" style:family="text">
      <style:text-properties fo:letter-spacing="0.010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11in"/>
    </style:style>
    <style:style style:name="T3180" style:parent-style-name="Absatz-Standardschriftart" style:family="text">
      <style:text-properties fo:letter-spacing="0.0111in"/>
    </style:style>
    <style:style style:name="T3181" style:parent-style-name="Absatz-Standardschriftart" style:family="text">
      <style:text-properties fo:letter-spacing="0.0104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1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style:font-name="Times New Roman" fo:letter-spacing="0.0333in" style:text-scale="99%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27in"/>
    </style:style>
    <style:style style:name="T3189" style:parent-style-name="Absatz-Standardschriftart" style:family="text">
      <style:text-properties fo:letter-spacing="-0.0027in"/>
    </style:style>
    <style:style style:name="T3190" style:parent-style-name="Absatz-Standardschriftart" style:family="text">
      <style:text-properties fo:letter-spacing="-0.0027in"/>
    </style:style>
    <style:style style:name="T3191" style:parent-style-name="Absatz-Standardschriftart" style:family="text">
      <style:text-properties fo:letter-spacing="-0.0006in"/>
    </style:style>
    <style:style style:name="P319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193" style:parent-style-name="Textkörper" style:family="paragraph">
      <style:paragraph-properties fo:text-align="justify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9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34in"/>
    </style:style>
    <style:style style:name="T3198" style:parent-style-name="Absatz-Standardschriftart" style:family="text">
      <style:text-properties fo:letter-spacing="-0.0034in"/>
    </style:style>
    <style:style style:name="T3199" style:parent-style-name="Absatz-Standardschriftart" style:family="text">
      <style:text-properties fo:letter-spacing="-0.0034in"/>
    </style:style>
    <style:style style:name="T3200" style:parent-style-name="Absatz-Standardschriftart" style:family="text">
      <style:text-properties fo:letter-spacing="-0.0006in"/>
    </style:style>
    <style:style style:name="P320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202" style:parent-style-name="Textkörper" style:family="paragraph">
      <style:paragraph-properties fo:text-align="justify" fo:line-height="115%" fo:margin-right="0.09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2in"/>
    </style:style>
    <style:style style:name="T3208" style:parent-style-name="Absatz-Standardschriftart" style:family="text">
      <style:text-properties fo:letter-spacing="-0.002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-0.002in"/>
    </style:style>
    <style:style style:name="T3215" style:parent-style-name="Absatz-Standardschriftart" style:family="text">
      <style:text-properties style:font-name="Times New Roman" fo:letter-spacing="0.0208in"/>
    </style:style>
    <style:style style:name="T3216" style:parent-style-name="Absatz-Standardschriftart" style:family="text">
      <style:text-properties fo:letter-spacing="-0.006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6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55in"/>
    </style:style>
    <style:style style:name="T3221" style:parent-style-name="Absatz-Standardschriftart" style:family="text">
      <style:text-properties fo:letter-spacing="-0.0062in"/>
    </style:style>
    <style:style style:name="T3222" style:parent-style-name="Absatz-Standardschriftart" style:family="text">
      <style:text-properties fo:letter-spacing="-0.0006in"/>
    </style:style>
    <style:style style:name="P32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224" style:parent-style-name="Textkörper" style:family="paragraph">
      <style:paragraph-properties fo:text-align="justify" fo:line-height="115%" fo:margin-right="0.094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05in"/>
    </style:style>
    <style:style style:name="T3227" style:parent-style-name="Absatz-Standardschriftart" style:family="text">
      <style:text-properties fo:letter-spacing="0.030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0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05in"/>
    </style:style>
    <style:style style:name="T3232" style:parent-style-name="Absatz-Standardschriftart" style:family="text">
      <style:text-properties fo:letter-spacing="0.0312in"/>
    </style:style>
    <style:style style:name="T3233" style:parent-style-name="Absatz-Standardschriftart" style:family="text">
      <style:text-properties fo:letter-spacing="0.0305in"/>
    </style:style>
    <style:style style:name="T3234" style:parent-style-name="Absatz-Standardschriftart" style:family="text">
      <style:text-properties fo:letter-spacing="0.030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05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0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12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05in"/>
    </style:style>
    <style:style style:name="T3243" style:parent-style-name="Absatz-Standardschriftart" style:family="text">
      <style:text-properties fo:letter-spacing="0.0305in"/>
    </style:style>
    <style:style style:name="T3244" style:parent-style-name="Absatz-Standardschriftart" style:family="text">
      <style:text-properties style:font-name="Times New Roman" fo:letter-spacing="0.0201in" style:text-scale="99%"/>
    </style:style>
    <style:style style:name="T3245" style:parent-style-name="Absatz-Standardschriftart" style:family="text">
      <style:text-properties fo:letter-spacing="-0.0055in"/>
    </style:style>
    <style:style style:name="T3246" style:parent-style-name="Absatz-Standardschriftart" style:family="text">
      <style:text-properties fo:letter-spacing="-0.004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55in"/>
    </style:style>
    <style:style style:name="T3249" style:parent-style-name="Absatz-Standardschriftart" style:family="text">
      <style:text-properties fo:letter-spacing="-0.0048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48in"/>
    </style:style>
    <style:style style:name="T3252" style:parent-style-name="Absatz-Standardschriftart" style:family="text">
      <style:text-properties fo:letter-spacing="-0.004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4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41in"/>
    </style:style>
    <style:style style:name="T3257" style:parent-style-name="Absatz-Standardschriftart" style:family="text">
      <style:text-properties fo:letter-spacing="-0.0006in"/>
    </style:style>
    <style:style style:name="P325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259" style:parent-style-name="Textkörper" style:family="paragraph">
      <style:paragraph-properties fo:text-align="justify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6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62in"/>
    </style:style>
    <style:style style:name="T3264" style:parent-style-name="Absatz-Standardschriftart" style:family="text">
      <style:text-properties fo:letter-spacing="-0.0062in"/>
    </style:style>
    <style:style style:name="T3265" style:parent-style-name="Absatz-Standardschriftart" style:family="text">
      <style:text-properties fo:letter-spacing="-0.0062in"/>
    </style:style>
    <style:style style:name="T3266" style:parent-style-name="Absatz-Standardschriftart" style:family="text">
      <style:text-properties fo:letter-spacing="-0.0006in"/>
    </style:style>
    <style:style style:name="P326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268" style:parent-style-name="Textkörper" style:family="paragraph">
      <style:paragraph-properties fo:text-align="justify" fo:line-height="115%" fo:margin-right="0.09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12in"/>
    </style:style>
    <style:style style:name="T3271" style:parent-style-name="Absatz-Standardschriftart" style:family="text">
      <style:text-properties fo:letter-spacing="0.0312in"/>
    </style:style>
    <style:style style:name="T3272" style:parent-style-name="Absatz-Standardschriftart" style:family="text">
      <style:text-properties fo:letter-spacing="0.0312in"/>
    </style:style>
    <style:style style:name="T3273" style:parent-style-name="Absatz-Standardschriftart" style:family="text">
      <style:text-properties fo:letter-spacing="0.031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319in"/>
    </style:style>
    <style:style style:name="T3276" style:parent-style-name="Absatz-Standardschriftart" style:family="text">
      <style:text-properties fo:letter-spacing="0.030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319in"/>
    </style:style>
    <style:style style:name="T3279" style:parent-style-name="Absatz-Standardschriftart" style:family="text">
      <style:text-properties fo:letter-spacing="0.0312in"/>
    </style:style>
    <style:style style:name="T3280" style:parent-style-name="Absatz-Standardschriftart" style:family="text">
      <style:text-properties style:font-name="Times New Roman" fo:letter-spacing="0.018in" style:text-scale="99%"/>
    </style:style>
    <style:style style:name="T3281" style:parent-style-name="Absatz-Standardschriftart" style:family="text">
      <style:text-properties fo:letter-spacing="0.0229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3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29in"/>
    </style:style>
    <style:style style:name="T3286" style:parent-style-name="Absatz-Standardschriftart" style:family="text">
      <style:text-properties fo:letter-spacing="0.023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3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29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36in"/>
    </style:style>
    <style:style style:name="T3293" style:parent-style-name="Absatz-Standardschriftart" style:family="text">
      <style:text-properties fo:letter-spacing="0.023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29in"/>
    </style:style>
    <style:style style:name="T3296" style:parent-style-name="Absatz-Standardschriftart" style:family="text">
      <style:text-properties style:font-name="Times New Roman" fo:letter-spacing="0.0243in"/>
    </style:style>
    <style:style style:name="T3297" style:parent-style-name="Absatz-Standardschriftart" style:family="text">
      <style:text-properties fo:letter-spacing="0.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347in"/>
    </style:style>
    <style:style style:name="T3300" style:parent-style-name="Absatz-Standardschriftart" style:family="text">
      <style:text-properties fo:letter-spacing="0.034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4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347in"/>
    </style:style>
    <style:style style:name="T3305" style:parent-style-name="Absatz-Standardschriftart" style:family="text">
      <style:text-properties style:font-name="Times New Roman" fo:letter-spacing="0.0243in" style:text-scale="99%"/>
    </style:style>
    <style:style style:name="T3306" style:parent-style-name="Absatz-Standardschriftart" style:family="text">
      <style:text-properties fo:letter-spacing="0.009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97in"/>
    </style:style>
    <style:style style:name="T3309" style:parent-style-name="Absatz-Standardschriftart" style:family="text">
      <style:text-properties fo:letter-spacing="0.009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9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9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9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97in"/>
    </style:style>
    <style:style style:name="T3320" style:parent-style-name="Absatz-Standardschriftart" style:family="text">
      <style:text-properties fo:letter-spacing="0.0097in"/>
    </style:style>
    <style:style style:name="T3321" style:parent-style-name="Absatz-Standardschriftart" style:family="text">
      <style:text-properties style:font-name="Times New Roman" fo:letter-spacing="0.0229in" style:text-scale="99%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2in"/>
    </style:style>
    <style:style style:name="T3324" style:parent-style-name="Absatz-Standardschriftart" style:family="text">
      <style:text-properties fo:letter-spacing="-0.0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2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27in"/>
    </style:style>
    <style:style style:name="T3335" style:parent-style-name="Absatz-Standardschriftart" style:family="text">
      <style:text-properties fo:letter-spacing="-0.002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style:font-name="Times New Roman" fo:letter-spacing="0.020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48in"/>
    </style:style>
    <style:style style:name="T3341" style:parent-style-name="Absatz-Standardschriftart" style:family="text">
      <style:text-properties fo:letter-spacing="-0.0041in"/>
    </style:style>
    <style:style style:name="T3342" style:parent-style-name="Absatz-Standardschriftart" style:family="text">
      <style:text-properties fo:letter-spacing="-0.0006in"/>
    </style:style>
    <style:style style:name="P33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344" style:parent-style-name="Textkörper" style:family="paragraph">
      <style:paragraph-properties fo:text-align="justify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55in"/>
    </style:style>
    <style:style style:name="T3347" style:parent-style-name="Absatz-Standardschriftart" style:family="text">
      <style:text-properties fo:letter-spacing="-0.0048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41in"/>
    </style:style>
    <style:style style:name="T3350" style:parent-style-name="Absatz-Standardschriftart" style:family="text">
      <style:text-properties fo:letter-spacing="-0.0048in"/>
    </style:style>
    <style:style style:name="T3351" style:parent-style-name="Absatz-Standardschriftart" style:family="text">
      <style:text-properties fo:letter-spacing="-0.0055in"/>
    </style:style>
    <style:style style:name="T3352" style:parent-style-name="Absatz-Standardschriftart" style:family="text">
      <style:text-properties fo:letter-spacing="-0.0006in"/>
    </style:style>
    <style:style style:name="P335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354" style:parent-style-name="Textkörper" style:family="paragraph">
      <style:paragraph-properties fo:text-align="justify" fo:line-height="115%" fo:margin-right="0.0937in"/>
    </style:style>
    <style:style style:name="T3355" style:parent-style-name="Absatz-Standardschriftart" style:family="text">
      <style:text-properties fo:letter-spacing="0.003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34in"/>
    </style:style>
    <style:style style:name="T3358" style:parent-style-name="Absatz-Standardschriftart" style:family="text">
      <style:text-properties fo:letter-spacing="0.003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3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34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41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4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3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34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34in"/>
    </style:style>
    <style:style style:name="T3373" style:parent-style-name="Absatz-Standardschriftart" style:family="text">
      <style:text-properties fo:letter-spacing="0.003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3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4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style:font-name="Times New Roman" fo:letter-spacing="0.0465in"/>
    </style:style>
    <style:style style:name="P338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/>
    </style:style>
    <style:style style:name="P3381" style:parent-style-name="Textkörper" style:family="paragraph">
      <style:paragraph-properties fo:text-align="justify" fo:margin-right="0.0937in" fo:text-indent="-0.2486in">
        <style:tab-stops>
          <style:tab-stop style:type="left" style:position="-0.0076in"/>
        </style:tab-stops>
      </style:paragraph-properties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01in"/>
    </style:style>
    <style:style style:name="T3384" style:parent-style-name="Absatz-Standardschriftart" style:family="text">
      <style:text-properties fo:letter-spacing="0.019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0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0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0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0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0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08in"/>
    </style:style>
    <style:style style:name="T3397" style:parent-style-name="Absatz-Standardschriftart" style:family="text">
      <style:text-properties fo:letter-spacing="0.0194in"/>
    </style:style>
    <style:style style:name="T3398" style:parent-style-name="Absatz-Standardschriftart" style:family="text">
      <style:text-properties fo:letter-spacing="0.020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0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style:font-name="Times New Roman" fo:letter-spacing="0.0388in"/>
    </style:style>
    <style:style style:name="T3403" style:parent-style-name="Absatz-Standardschriftart" style:family="text">
      <style:text-properties fo:letter-spacing="0.03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4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34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3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34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34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3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347in"/>
    </style:style>
    <style:style style:name="T3418" style:parent-style-name="Absatz-Standardschriftart" style:family="text">
      <style:text-properties fo:letter-spacing="0.03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5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3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34in"/>
    </style:style>
    <style:style style:name="T3425" style:parent-style-name="Absatz-Standardschriftart" style:family="text">
      <style:text-properties fo:letter-spacing="0.034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4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fo:letter-spacing="0.022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P343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3437" style:parent-style-name="Textkörper" style:family="paragraph">
      <style:paragraph-properties fo:text-align="justify" fo:margin-right="0.0937in" fo:text-indent="-0.2486in">
        <style:tab-stops>
          <style:tab-stop style:type="left" style:position="-0.0076in"/>
        </style:tab-stops>
      </style:paragraph-properties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83in"/>
    </style:style>
    <style:style style:name="T3440" style:parent-style-name="Absatz-Standardschriftart" style:family="text">
      <style:text-properties fo:letter-spacing="0.00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9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9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83in"/>
    </style:style>
    <style:style style:name="T3447" style:parent-style-name="Absatz-Standardschriftart" style:family="text">
      <style:text-properties fo:letter-spacing="0.009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9in"/>
    </style:style>
    <style:style style:name="T3452" style:parent-style-name="Absatz-Standardschriftart" style:family="text">
      <style:text-properties fo:letter-spacing="0.0083in"/>
    </style:style>
    <style:style style:name="T3453" style:parent-style-name="Absatz-Standardschriftart" style:family="text">
      <style:text-properties fo:letter-spacing="0.009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9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style:font-name="Times New Roman" fo:letter-spacing="0.023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P346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3462" style:parent-style-name="Textkörper" style:family="paragraph">
      <style:paragraph-properties fo:text-align="justify" fo:margin-right="0.0944in" fo:text-indent="-0.2486in">
        <style:tab-stops>
          <style:tab-stop style:type="left" style:position="-0.0076in"/>
        </style:tab-stops>
      </style:paragraph-properties>
    </style:style>
    <style:style style:name="T3463" style:parent-style-name="Absatz-Standardschriftart" style:family="text">
      <style:text-properties fo:letter-spacing="0.027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8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84in"/>
    </style:style>
    <style:style style:name="T3468" style:parent-style-name="Absatz-Standardschriftart" style:family="text">
      <style:text-properties fo:letter-spacing="0.0284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77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8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84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9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8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7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84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8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91in"/>
    </style:style>
    <style:style style:name="T3487" style:parent-style-name="Absatz-Standardschriftart" style:family="text">
      <style:text-properties style:font-name="Times New Roman" fo:letter-spacing="0.036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06in"/>
    </style:style>
    <style:style style:name="P349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3498" style:parent-style-name="Textkörper" style:family="paragraph">
      <style:paragraph-properties fo:text-align="justify" fo:line-height="115%" fo:margin-right="0.0937in"/>
    </style:style>
    <style:style style:name="T3499" style:parent-style-name="Absatz-Standardschriftart" style:family="text">
      <style:text-properties fo:font-weight="bold" style:font-weight-asian="bold"/>
    </style:style>
    <style:style style:name="T3500" style:parent-style-name="Absatz-Standardschriftart" style:family="text">
      <style:text-properties fo:font-weight="bold" style:font-weight-asian="bold" fo:letter-spacing="0.011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1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18in"/>
    </style:style>
    <style:style style:name="T3505" style:parent-style-name="Absatz-Standardschriftart" style:family="text">
      <style:text-properties fo:letter-spacing="0.012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1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18in"/>
    </style:style>
    <style:style style:name="T3510" style:parent-style-name="Absatz-Standardschriftart" style:family="text">
      <style:text-properties fo:letter-spacing="0.012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18in"/>
    </style:style>
    <style:style style:name="T3513" style:parent-style-name="Absatz-Standardschriftart" style:family="text">
      <style:text-properties fo:letter-spacing="0.011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31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18in"/>
    </style:style>
    <style:style style:name="T3518" style:parent-style-name="Absatz-Standardschriftart" style:family="text">
      <style:text-properties fo:letter-spacing="0.0118in"/>
    </style:style>
    <style:style style:name="T3519" style:parent-style-name="Absatz-Standardschriftart" style:family="text">
      <style:text-properties fo:letter-spacing="0.0118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25in"/>
    </style:style>
    <style:style style:name="T3522" style:parent-style-name="Absatz-Standardschriftart" style:family="text">
      <style:text-properties style:font-name="Times New Roman" fo:letter-spacing="0.029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P352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527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3528" style:parent-style-name="Absatz-Standardschriftart" style:family="text">
      <style:text-properties fo:letter-spacing="0.013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3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4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3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3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4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3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38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4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38in"/>
    </style:style>
    <style:style style:name="T3547" style:parent-style-name="Absatz-Standardschriftart" style:family="text">
      <style:text-properties fo:letter-spacing="0.013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style:font-name="Times New Roman" fo:letter-spacing="0.046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97in"/>
    </style:style>
    <style:style style:name="T3552" style:parent-style-name="Absatz-Standardschriftart" style:family="text">
      <style:text-properties fo:letter-spacing="0.009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0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97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0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97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0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9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04in"/>
    </style:style>
    <style:style style:name="T3569" style:parent-style-name="Absatz-Standardschriftart" style:family="text">
      <style:text-properties fo:letter-spacing="0.00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97in"/>
    </style:style>
    <style:style style:name="T3572" style:parent-style-name="Absatz-Standardschriftart" style:family="text">
      <style:text-properties fo:letter-spacing="0.0097in"/>
    </style:style>
    <style:style style:name="T3573" style:parent-style-name="Absatz-Standardschriftart" style:family="text">
      <style:text-properties fo:letter-spacing="0.009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style:font-name="Times New Roman" fo:letter-spacing="0.035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06in"/>
    </style:style>
    <style:style style:name="P3578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579" style:parent-style-name="Absatz-Standardschriftart" style:family="text">
      <style:text-properties fo:letter-spacing="0.022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22in"/>
    </style:style>
    <style:style style:name="T3582" style:parent-style-name="Absatz-Standardschriftart" style:family="text">
      <style:text-properties fo:letter-spacing="0.0229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2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29in"/>
    </style:style>
    <style:style style:name="T3587" style:parent-style-name="Absatz-Standardschriftart" style:family="text">
      <style:text-properties fo:letter-spacing="0.0222in"/>
    </style:style>
    <style:style style:name="T3588" style:parent-style-name="Absatz-Standardschriftart" style:family="text">
      <style:text-properties fo:letter-spacing="0.021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29in"/>
    </style:style>
    <style:style style:name="T3591" style:parent-style-name="Absatz-Standardschriftart" style:family="text">
      <style:text-properties fo:letter-spacing="0.0222in"/>
    </style:style>
    <style:style style:name="T3592" style:parent-style-name="Absatz-Standardschriftart" style:family="text">
      <style:text-properties fo:letter-spacing="0.0222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22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style:font-name="Times New Roman" fo:letter-spacing="0.0291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-0.0006in"/>
    </style:style>
    <style:style style:name="P3605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P3610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3668" style:parent-style-name="Textkörper" style:family="paragraph">
      <style:paragraph-properties fo:margin-top="0.0437in" fo:line-height="0.1694in" fo:margin-left="0.9069in">
        <style:tab-stops>
          <style:tab-stop style:type="left" style:position="0in"/>
        </style:tab-stops>
      </style:paragraph-properties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P3673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674" style:parent-style-name="Absatz-Standardschriftart" style:family="text">
      <style:text-properties fo:letter-spacing="0.0034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34in"/>
    </style:style>
    <style:style style:name="T3677" style:parent-style-name="Absatz-Standardschriftart" style:family="text">
      <style:text-properties fo:letter-spacing="0.003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34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34in"/>
    </style:style>
    <style:style style:name="T3682" style:parent-style-name="Absatz-Standardschriftart" style:family="text">
      <style:text-properties fo:letter-spacing="0.003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0.003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34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4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3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3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style:font-name="Times New Roman" fo:letter-spacing="0.036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P3701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702" style:parent-style-name="Absatz-Standardschriftart" style:family="text">
      <style:text-properties fo:letter-spacing="0.0138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45in"/>
    </style:style>
    <style:style style:name="T3705" style:parent-style-name="Absatz-Standardschriftart" style:family="text">
      <style:text-properties fo:letter-spacing="0.0138in"/>
    </style:style>
    <style:style style:name="T3706" style:parent-style-name="Absatz-Standardschriftart" style:family="text">
      <style:text-properties fo:letter-spacing="0.0145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3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45in"/>
    </style:style>
    <style:style style:name="T3711" style:parent-style-name="Absatz-Standardschriftart" style:family="text">
      <style:text-properties fo:letter-spacing="0.0145in"/>
    </style:style>
    <style:style style:name="T3712" style:parent-style-name="Absatz-Standardschriftart" style:family="text">
      <style:text-properties fo:letter-spacing="0.013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38in"/>
    </style:style>
    <style:style style:name="T3715" style:parent-style-name="Absatz-Standardschriftart" style:family="text">
      <style:text-properties fo:letter-spacing="0.0152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4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style:font-name="Times New Roman" fo:letter-spacing="0.0319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06in"/>
    </style:style>
    <style:style style:name="P3723" style:parent-style-name="Textkörper" style:family="paragraph">
      <style:paragraph-properties fo:line-height="0.1694in" fo:margin-left="0.984in" fo:text-indent="-0.3194in">
        <style:tab-stops>
          <style:tab-stop style:type="left" style:position="0.0006in"/>
        </style:tab-stops>
      </style:paragraph-properties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P3728" style:parent-style-name="Textkörper" style:family="paragraph">
      <style:paragraph-properties fo:text-align="justify" fo:margin-left="0.9562in" fo:margin-right="0.093in" fo:text-indent="-0.2916in">
        <style:tab-stops>
          <style:tab-stop style:type="left" style:position="-0.0493in"/>
        </style:tab-stops>
      </style:paragraph-properties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41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48in"/>
    </style:style>
    <style:style style:name="T3733" style:parent-style-name="Absatz-Standardschriftart" style:family="text">
      <style:text-properties fo:letter-spacing="0.004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4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4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0.004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4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41in"/>
    </style:style>
    <style:style style:name="T3745" style:parent-style-name="Absatz-Standardschriftart" style:family="text">
      <style:text-properties fo:letter-spacing="0.004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41in"/>
    </style:style>
    <style:style style:name="T3748" style:parent-style-name="Absatz-Standardschriftart" style:family="text">
      <style:text-properties style:font-name="Times New Roman" fo:letter-spacing="0.0465in" style:text-scale="99%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7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84in"/>
    </style:style>
    <style:style style:name="T3753" style:parent-style-name="Absatz-Standardschriftart" style:family="text">
      <style:text-properties fo:letter-spacing="0.028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84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84in"/>
    </style:style>
    <style:style style:name="T3758" style:parent-style-name="Absatz-Standardschriftart" style:family="text">
      <style:text-properties fo:letter-spacing="0.0277in"/>
    </style:style>
    <style:style style:name="T3759" style:parent-style-name="Absatz-Standardschriftart" style:family="text">
      <style:text-properties fo:letter-spacing="0.0284in"/>
    </style:style>
    <style:style style:name="T3760" style:parent-style-name="Absatz-Standardschriftart" style:family="text">
      <style:text-properties fo:letter-spacing="0.0284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84in"/>
    </style:style>
    <style:style style:name="T3763" style:parent-style-name="Absatz-Standardschriftart" style:family="text">
      <style:text-properties fo:letter-spacing="0.0284in"/>
    </style:style>
    <style:style style:name="T3764" style:parent-style-name="Absatz-Standardschriftart" style:family="text">
      <style:text-properties fo:letter-spacing="0.0277in"/>
    </style:style>
    <style:style style:name="T3765" style:parent-style-name="Absatz-Standardschriftart" style:family="text">
      <style:text-properties fo:letter-spacing="0.0284in"/>
    </style:style>
    <style:style style:name="T3766" style:parent-style-name="Absatz-Standardschriftart" style:family="text">
      <style:text-properties style:font-name="Times New Roman" fo:letter-spacing="0.02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06in"/>
    </style:style>
    <style:style style:name="P3769" style:parent-style-name="Textkörper" style:family="paragraph">
      <style:paragraph-properties fo:text-align="justify" fo:margin-left="0.9562in" fo:margin-right="0.0937in" fo:text-indent="-0.2916in">
        <style:tab-stops>
          <style:tab-stop style:type="left" style:position="-0.0104in"/>
        </style:tab-stops>
      </style:paragraph-properties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27in"/>
    </style:style>
    <style:style style:name="T3776" style:parent-style-name="Absatz-Standardschriftart" style:family="text">
      <style:text-properties fo:letter-spacing="0.002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27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2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27in"/>
    </style:style>
    <style:style style:name="T3783" style:parent-style-name="Absatz-Standardschriftart" style:family="text">
      <style:text-properties fo:letter-spacing="0.002in"/>
    </style:style>
    <style:style style:name="T3784" style:parent-style-name="Absatz-Standardschriftart" style:family="text">
      <style:text-properties fo:letter-spacing="0.00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27in"/>
    </style:style>
    <style:style style:name="T3787" style:parent-style-name="Absatz-Standardschriftart" style:family="text">
      <style:text-properties fo:letter-spacing="0.00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style:font-name="Times New Roman" fo:letter-spacing="0.0493in" style:text-scale="99%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06in"/>
    </style:style>
    <style:style style:name="P379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3794" style:parent-style-name="Überschrift2" style:family="paragraph">
      <style:paragraph-properties fo:text-align="justify"/>
    </style:style>
    <style:style style:name="T3795" style:parent-style-name="Absatz-Standardschriftart" style:family="text">
      <style:text-properties fo:letter-spacing="-0.0069in"/>
    </style:style>
    <style:style style:name="T3796" style:parent-style-name="Absatz-Standardschriftart" style:family="text">
      <style:text-properties fo:letter-spacing="-0.0006in"/>
    </style:style>
    <style:style style:name="P379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798" style:parent-style-name="Textkörper" style:family="paragraph">
      <style:paragraph-properties fo:text-align="justify" fo:line-height="115%" fo:margin-right="0.0937in"/>
    </style:style>
    <style:style style:name="T3799" style:parent-style-name="Absatz-Standardschriftart" style:family="text">
      <style:text-properties fo:font-weight="bold" style:font-weight-asian="bold" fo:letter-spacing="-0.0006in"/>
    </style:style>
    <style:style style:name="T3800" style:parent-style-name="Absatz-Standardschriftart" style:family="text">
      <style:text-properties fo:font-weight="bold" style:font-weight-asian="bold" fo:letter-spacing="0.0006in"/>
    </style:style>
    <style:style style:name="T3801" style:parent-style-name="Absatz-Standardschriftart" style:family="text">
      <style:text-properties fo:letter-spacing="0.0013in"/>
    </style:style>
    <style:style style:name="T3802" style:parent-style-name="Absatz-Standardschriftart" style:family="text">
      <style:text-properties fo:letter-spacing="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2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style:font-name="Times New Roman" fo:letter-spacing="0.0305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4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4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4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5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48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55in"/>
    </style:style>
    <style:style style:name="T3837" style:parent-style-name="Absatz-Standardschriftart" style:family="text">
      <style:text-properties fo:letter-spacing="0.0048in"/>
    </style:style>
    <style:style style:name="T3838" style:parent-style-name="Absatz-Standardschriftart" style:family="text">
      <style:text-properties fo:letter-spacing="0.0048in"/>
    </style:style>
    <style:style style:name="T3839" style:parent-style-name="Absatz-Standardschriftart" style:family="text">
      <style:text-properties fo:letter-spacing="0.004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5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4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48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5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6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69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62in"/>
    </style:style>
    <style:style style:name="T3854" style:parent-style-name="Absatz-Standardschriftart" style:family="text">
      <style:text-properties fo:letter-spacing="0.006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5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62in"/>
    </style:style>
    <style:style style:name="T3859" style:parent-style-name="Absatz-Standardschriftart" style:family="text">
      <style:text-properties fo:letter-spacing="0.006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5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62in"/>
    </style:style>
    <style:style style:name="T3864" style:parent-style-name="Absatz-Standardschriftart" style:family="text">
      <style:text-properties fo:letter-spacing="0.0055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62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62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style:font-name="Times New Roman" fo:letter-spacing="0.025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9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9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0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0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01in"/>
    </style:style>
    <style:style style:name="T3881" style:parent-style-name="Absatz-Standardschriftart" style:family="text">
      <style:text-properties fo:letter-spacing="0.020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94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9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201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9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9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0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9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9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01in"/>
    </style:style>
    <style:style style:name="T3900" style:parent-style-name="Absatz-Standardschriftart" style:family="text">
      <style:text-properties fo:letter-spacing="0.019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style:font-name="Times New Roman" fo:letter-spacing="0.0402in"/>
    </style:style>
    <style:style style:name="T3903" style:parent-style-name="Absatz-Standardschriftart" style:family="text">
      <style:text-properties fo:letter-spacing="-0.0006in"/>
    </style:style>
    <style:style style:name="P390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905" style:parent-style-name="Textkörper" style:family="paragraph">
      <style:paragraph-properties fo:text-align="justify" fo:line-height="115%" fo:margin-right="0.0937in"/>
    </style:style>
    <style:style style:name="T3906" style:parent-style-name="Absatz-Standardschriftart" style:family="text">
      <style:text-properties fo:letter-spacing="0.0069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69in"/>
    </style:style>
    <style:style style:name="T3909" style:parent-style-name="Absatz-Standardschriftart" style:family="text">
      <style:text-properties fo:letter-spacing="0.007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69in"/>
    </style:style>
    <style:style style:name="T3912" style:parent-style-name="Absatz-Standardschriftart" style:family="text">
      <style:text-properties fo:letter-spacing="0.007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69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6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7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69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7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69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69in"/>
    </style:style>
    <style:style style:name="T3927" style:parent-style-name="Absatz-Standardschriftart" style:family="text">
      <style:text-properties fo:letter-spacing="0.0076in"/>
    </style:style>
    <style:style style:name="T3928" style:parent-style-name="Absatz-Standardschriftart" style:family="text">
      <style:text-properties fo:letter-spacing="0.006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7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6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fo:letter-spacing="0.0444in"/>
    </style:style>
    <style:style style:name="P393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936" style:parent-style-name="Textkörper" style:family="paragraph">
      <style:paragraph-properties fo:text-align="justify" fo:line-height="115%" fo:margin-right="0.0937in"/>
    </style:style>
    <style:style style:name="T3937" style:parent-style-name="Absatz-Standardschriftart" style:family="text">
      <style:text-properties fo:font-weight="bold" style:font-weight-asian="bold" fo:letter-spacing="-0.0006in"/>
    </style:style>
    <style:style style:name="T3938" style:parent-style-name="Absatz-Standardschriftart" style:family="text">
      <style:text-properties fo:font-weight="bold" style:font-weight-asian="bold" fo:letter-spacing="0.002in"/>
    </style:style>
    <style:style style:name="T3939" style:parent-style-name="Absatz-Standardschriftart" style:family="text">
      <style:text-properties fo:letter-spacing="0.002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2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2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7in"/>
    </style:style>
    <style:style style:name="T3952" style:parent-style-name="Absatz-Standardschriftart" style:family="text">
      <style:text-properties fo:letter-spacing="0.002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2in"/>
    </style:style>
    <style:style style:name="T3957" style:parent-style-name="Absatz-Standardschriftart" style:family="text">
      <style:text-properties fo:letter-spacing="0.00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27in"/>
    </style:style>
    <style:style style:name="T3960" style:parent-style-name="Absatz-Standardschriftart" style:family="text">
      <style:text-properties fo:letter-spacing="0.00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style:font-name="Times New Roman" fo:letter-spacing="0.033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06in"/>
    </style:style>
    <style:style style:name="P396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969" style:parent-style-name="Textkörper" style:family="paragraph">
      <style:paragraph-properties fo:text-align="justify" fo:line-height="115%" fo:margin-right="0.093in"/>
    </style:style>
    <style:style style:name="T3970" style:parent-style-name="Absatz-Standardschriftart" style:family="text">
      <style:text-properties fo:font-weight="bold" style:font-weight-asian="bold" fo:letter-spacing="-0.0006in"/>
    </style:style>
    <style:style style:name="T3971" style:parent-style-name="Absatz-Standardschriftart" style:family="text">
      <style:text-properties fo:font-weight="bold" style:font-weight-asian="bold" fo:letter-spacing="0.0069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69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69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69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6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6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69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6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9in"/>
    </style:style>
    <style:style style:name="T3988" style:parent-style-name="Absatz-Standardschriftart" style:family="text">
      <style:text-properties fo:letter-spacing="0.0062in"/>
    </style:style>
    <style:style style:name="T3989" style:parent-style-name="Absatz-Standardschriftart" style:family="text">
      <style:text-properties fo:letter-spacing="0.0062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69in"/>
    </style:style>
    <style:style style:name="T3992" style:parent-style-name="Absatz-Standardschriftart" style:family="text">
      <style:text-properties fo:letter-spacing="0.0069in"/>
    </style:style>
    <style:style style:name="T3993" style:parent-style-name="Absatz-Standardschriftart" style:family="text">
      <style:text-properties fo:letter-spacing="0.0062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69in"/>
    </style:style>
    <style:style style:name="T3996" style:parent-style-name="Absatz-Standardschriftart" style:family="text">
      <style:text-properties style:font-name="Times New Roman" fo:letter-spacing="0.031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9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9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9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291in"/>
    </style:style>
    <style:style style:name="T4005" style:parent-style-name="Absatz-Standardschriftart" style:family="text">
      <style:text-properties fo:letter-spacing="0.0291in"/>
    </style:style>
    <style:style style:name="T4006" style:parent-style-name="Absatz-Standardschriftart" style:family="text">
      <style:text-properties fo:letter-spacing="0.029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29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29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98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9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291in"/>
    </style:style>
    <style:style style:name="T4017" style:parent-style-name="Absatz-Standardschriftart" style:family="text">
      <style:text-properties fo:letter-spacing="0.0298in"/>
    </style:style>
    <style:style style:name="T4018" style:parent-style-name="Absatz-Standardschriftart" style:family="text">
      <style:text-properties fo:letter-spacing="0.029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9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9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91in"/>
    </style:style>
    <style:style style:name="T4025" style:parent-style-name="Absatz-Standardschriftart" style:family="text">
      <style:text-properties style:font-name="Times New Roman" fo:letter-spacing="0.028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35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361in"/>
    </style:style>
    <style:style style:name="T4030" style:parent-style-name="Absatz-Standardschriftart" style:family="text">
      <style:text-properties fo:letter-spacing="0.0361in"/>
    </style:style>
    <style:style style:name="T4031" style:parent-style-name="Absatz-Standardschriftart" style:family="text">
      <style:text-properties fo:letter-spacing="0.0361in"/>
    </style:style>
    <style:style style:name="T4032" style:parent-style-name="Absatz-Standardschriftart" style:family="text">
      <style:text-properties fo:letter-spacing="0.036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36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361in"/>
    </style:style>
    <style:style style:name="T4037" style:parent-style-name="Absatz-Standardschriftart" style:family="text">
      <style:text-properties fo:letter-spacing="0.035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36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361in"/>
    </style:style>
    <style:style style:name="T4042" style:parent-style-name="Absatz-Standardschriftart" style:family="text">
      <style:text-properties fo:letter-spacing="0.036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361in"/>
    </style:style>
    <style:style style:name="T4045" style:parent-style-name="Absatz-Standardschriftart" style:family="text">
      <style:text-properties fo:letter-spacing="0.036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style:font-name="Times New Roman" fo:letter-spacing="0.0375in"/>
    </style:style>
    <style:style style:name="T4048" style:parent-style-name="Absatz-Standardschriftart" style:family="text">
      <style:text-properties fo:letter-spacing="0.007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7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7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83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76in"/>
    </style:style>
    <style:style style:name="T4057" style:parent-style-name="Absatz-Standardschriftart" style:family="text">
      <style:text-properties fo:letter-spacing="0.0076in"/>
    </style:style>
    <style:style style:name="T4058" style:parent-style-name="Absatz-Standardschriftart" style:family="text">
      <style:text-properties fo:letter-spacing="0.008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7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7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8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76in"/>
    </style:style>
    <style:style style:name="T4067" style:parent-style-name="Absatz-Standardschriftart" style:family="text">
      <style:text-properties fo:letter-spacing="0.007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8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76in"/>
    </style:style>
    <style:style style:name="T4072" style:parent-style-name="Absatz-Standardschriftart" style:family="text">
      <style:text-properties fo:letter-spacing="0.007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7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8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style:font-name="Times New Roman" fo:letter-spacing="0.025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1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18in"/>
    </style:style>
    <style:style style:name="T4083" style:parent-style-name="Absatz-Standardschriftart" style:family="text">
      <style:text-properties fo:letter-spacing="0.011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2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18in"/>
    </style:style>
    <style:style style:name="T4088" style:parent-style-name="Absatz-Standardschriftart" style:family="text">
      <style:text-properties fo:letter-spacing="0.011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25in"/>
    </style:style>
    <style:style style:name="T4091" style:parent-style-name="Absatz-Standardschriftart" style:family="text">
      <style:text-properties fo:letter-spacing="0.0111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11in"/>
    </style:style>
    <style:style style:name="T4094" style:parent-style-name="Absatz-Standardschriftart" style:family="text">
      <style:text-properties fo:letter-spacing="0.0118in"/>
    </style:style>
    <style:style style:name="T4095" style:parent-style-name="Absatz-Standardschriftart" style:family="text">
      <style:text-properties fo:letter-spacing="0.0118in"/>
    </style:style>
    <style:style style:name="T4096" style:parent-style-name="Absatz-Standardschriftart" style:family="text">
      <style:text-properties fo:letter-spacing="0.011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1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1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11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1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style:font-name="Times New Roman" fo:letter-spacing="0.0319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06in"/>
    </style:style>
    <style:style style:name="P410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110" style:parent-style-name="Textkörper" style:family="paragraph">
      <style:paragraph-properties fo:text-align="justify"/>
    </style:style>
    <style:style style:name="T4111" style:parent-style-name="Absatz-Standardschriftart" style:family="text">
      <style:text-properties fo:font-weight="bold" style:font-weight-asian="bold" fo:letter-spacing="-0.000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P411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115" style:parent-style-name="Überschrift2" style:family="paragraph">
      <style:paragraph-properties fo:text-align="justify" fo:line-height="115%" fo:margin-right="0.093in" fo:text-indent="0in">
        <style:tab-stops>
          <style:tab-stop style:type="left" style:position="0.2388in"/>
        </style:tab-stops>
      </style:paragraph-properties>
    </style:style>
    <style:style style:name="T4116" style:parent-style-name="Absatz-Standardschriftart" style:family="text">
      <style:text-properties fo:letter-spacing="0.0104in"/>
    </style:style>
    <style:style style:name="T4117" style:parent-style-name="Absatz-Standardschriftart" style:family="text">
      <style:text-properties fo:letter-spacing="0.0104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04in"/>
    </style:style>
    <style:style style:name="T4120" style:parent-style-name="Absatz-Standardschriftart" style:family="text">
      <style:text-properties fo:letter-spacing="0.0111in"/>
    </style:style>
    <style:style style:name="T4121" style:parent-style-name="Absatz-Standardschriftart" style:family="text">
      <style:text-properties fo:letter-spacing="0.010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04in"/>
    </style:style>
    <style:style style:name="T4124" style:parent-style-name="Absatz-Standardschriftart" style:family="text">
      <style:text-properties fo:letter-spacing="0.011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04in"/>
    </style:style>
    <style:style style:name="T4127" style:parent-style-name="Absatz-Standardschriftart" style:family="text">
      <style:text-properties fo:letter-spacing="0.0104in"/>
    </style:style>
    <style:style style:name="T4128" style:parent-style-name="Absatz-Standardschriftart" style:family="text">
      <style:text-properties style:font-name="Times New Roman" fo:letter-spacing="0.031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41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41in"/>
    </style:style>
    <style:style style:name="T4133" style:parent-style-name="Absatz-Standardschriftart" style:family="text">
      <style:text-properties fo:letter-spacing="-0.0048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41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41in"/>
    </style:style>
    <style:style style:name="T4138" style:parent-style-name="Absatz-Standardschriftart" style:family="text">
      <style:text-properties fo:letter-spacing="-0.0041in"/>
    </style:style>
    <style:style style:name="P41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4140" style:parent-style-name="Standard" style:family="paragraph">
      <style:paragraph-properties fo:text-align="justify" fo:text-indent="-0.1618in">
        <style:tab-stops>
          <style:tab-stop style:type="left" style:position="0.0006in"/>
        </style:tab-stops>
      </style:paragraph-properties>
    </style:style>
    <style:style style:name="T41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1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41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144" style:parent-style-name="Textkörper" style:family="paragraph">
      <style:paragraph-properties fo:text-align="justify" fo:line-height="115%" fo:margin-right="0.0937in"/>
    </style:style>
    <style:style style:name="T4145" style:parent-style-name="Absatz-Standardschriftart" style:family="text">
      <style:text-properties fo:letter-spacing="0.000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1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1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1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1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13in"/>
    </style:style>
    <style:style style:name="T4164" style:parent-style-name="Absatz-Standardschriftart" style:family="text">
      <style:text-properties fo:letter-spacing="0.001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style:font-name="Times New Roman" fo:letter-spacing="0.052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9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20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20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0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01in"/>
    </style:style>
    <style:style style:name="T4177" style:parent-style-name="Absatz-Standardschriftart" style:family="text">
      <style:text-properties fo:letter-spacing="0.0201in"/>
    </style:style>
    <style:style style:name="T4178" style:parent-style-name="Absatz-Standardschriftart" style:family="text">
      <style:text-properties fo:letter-spacing="0.020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201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20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style:font-name="Times New Roman" fo:letter-spacing="0.0479in" style:text-scale="99%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06in"/>
    </style:style>
    <style:style style:name="P418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190" style:parent-style-name="Überschrift2" style:family="paragraph">
      <style:paragraph-properties fo:text-align="justify" fo:margin-left="0.584in" fo:text-indent="-0.1694in">
        <style:tab-stops>
          <style:tab-stop style:type="left" style:position="0.0006in"/>
        </style:tab-stops>
      </style:paragraph-properties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4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34in"/>
    </style:style>
    <style:style style:name="T4195" style:parent-style-name="Absatz-Standardschriftart" style:family="text">
      <style:text-properties fo:letter-spacing="-0.0006in"/>
    </style:style>
    <style:style style:name="P419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197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159in"/>
        </style:tab-stops>
      </style:paragraph-properties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7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7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7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8in"/>
    </style:style>
    <style:style style:name="T4206" style:parent-style-name="Absatz-Standardschriftart" style:family="text">
      <style:text-properties fo:letter-spacing="0.017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7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8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7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73in"/>
    </style:style>
    <style:style style:name="T4215" style:parent-style-name="Absatz-Standardschriftart" style:family="text">
      <style:text-properties fo:letter-spacing="0.017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8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style:font-name="Times New Roman" fo:letter-spacing="0.047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31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38in"/>
    </style:style>
    <style:style style:name="T4224" style:parent-style-name="Absatz-Standardschriftart" style:family="text">
      <style:text-properties fo:letter-spacing="0.013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38in"/>
    </style:style>
    <style:style style:name="T4227" style:parent-style-name="Absatz-Standardschriftart" style:family="text">
      <style:text-properties fo:letter-spacing="0.0145in"/>
    </style:style>
    <style:style style:name="T4228" style:parent-style-name="Absatz-Standardschriftart" style:family="text">
      <style:text-properties fo:letter-spacing="0.013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3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45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38in"/>
    </style:style>
    <style:style style:name="T4235" style:parent-style-name="Absatz-Standardschriftart" style:family="text">
      <style:text-properties fo:letter-spacing="0.0145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3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3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45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style:font-name="Times New Roman" fo:letter-spacing="0.056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27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2in"/>
    </style:style>
    <style:style style:name="T4248" style:parent-style-name="Absatz-Standardschriftart" style:family="text">
      <style:text-properties fo:letter-spacing="-0.0027in"/>
    </style:style>
    <style:style style:name="T4249" style:parent-style-name="Absatz-Standardschriftart" style:family="text">
      <style:text-properties fo:letter-spacing="-0.002in"/>
    </style:style>
    <style:style style:name="T4250" style:parent-style-name="Absatz-Standardschriftart" style:family="text">
      <style:text-properties fo:letter-spacing="-0.0006in"/>
    </style:style>
    <style:style style:name="P425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252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159in"/>
        </style:tab-stops>
      </style:paragraph-properties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87in"/>
    </style:style>
    <style:style style:name="T4255" style:parent-style-name="Absatz-Standardschriftart" style:family="text">
      <style:text-properties fo:letter-spacing="0.0194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94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9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9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8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94in"/>
    </style:style>
    <style:style style:name="T4266" style:parent-style-name="Absatz-Standardschriftart" style:family="text">
      <style:text-properties fo:letter-spacing="0.019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94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94in"/>
    </style:style>
    <style:style style:name="T4271" style:parent-style-name="Absatz-Standardschriftart" style:family="text">
      <style:text-properties fo:letter-spacing="0.018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94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9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style:font-name="Times New Roman" fo:letter-spacing="0.026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-0.0006in"/>
    </style:style>
    <style:style style:name="P428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283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159in"/>
        </style:tab-stops>
      </style:paragraph-properties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8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94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94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9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87in"/>
    </style:style>
    <style:style style:name="T4294" style:parent-style-name="Absatz-Standardschriftart" style:family="text">
      <style:text-properties fo:letter-spacing="0.019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9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94in"/>
    </style:style>
    <style:style style:name="T4299" style:parent-style-name="Absatz-Standardschriftart" style:family="text">
      <style:text-properties fo:letter-spacing="0.018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94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9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94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style:font-name="Times New Roman" fo:letter-spacing="0.0263in"/>
    </style:style>
    <style:style style:name="T4308" style:parent-style-name="Absatz-Standardschriftart" style:family="text">
      <style:text-properties fo:letter-spacing="-0.0006in"/>
    </style:style>
    <style:style style:name="P4309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367" style:parent-style-name="Textkörper" style:family="paragraph">
      <style:paragraph-properties fo:margin-top="0.0513in" fo:line-height="115%" fo:margin-right="0.0937in" fo:text-indent="0in">
        <style:tab-stops>
          <style:tab-stop style:type="left" style:position="0.1159in"/>
        </style:tab-stops>
      </style:paragraph-properties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4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48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6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48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48in"/>
    </style:style>
    <style:style style:name="T4378" style:parent-style-name="Absatz-Standardschriftart" style:family="text">
      <style:text-properties fo:letter-spacing="0.0055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48in"/>
    </style:style>
    <style:style style:name="T4381" style:parent-style-name="Absatz-Standardschriftart" style:family="text">
      <style:text-properties fo:letter-spacing="0.0048in"/>
    </style:style>
    <style:style style:name="T4382" style:parent-style-name="Absatz-Standardschriftart" style:family="text">
      <style:text-properties fo:letter-spacing="0.005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4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48in"/>
    </style:style>
    <style:style style:name="T4387" style:parent-style-name="Absatz-Standardschriftart" style:family="text">
      <style:text-properties style:font-name="Times New Roman" fo:letter-spacing="0.0354in"/>
    </style:style>
    <style:style style:name="T4388" style:parent-style-name="Absatz-Standardschriftart" style:family="text">
      <style:text-properties fo:letter-spacing="-0.0006in"/>
    </style:style>
    <style:style style:name="P438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390" style:parent-style-name="Überschrift2" style:family="paragraph">
      <style:paragraph-properties fo:text-align="justify" fo:margin-left="0.5993in" fo:text-indent="-0.1847in">
        <style:tab-stops>
          <style:tab-stop style:type="left" style:position="0.0006in"/>
        </style:tab-stops>
      </style:paragraph-properties>
    </style:style>
    <style:style style:name="T4391" style:parent-style-name="Absatz-Standardschriftart" style:family="text">
      <style:text-properties fo:letter-spacing="-0.0062in"/>
    </style:style>
    <style:style style:name="T4392" style:parent-style-name="Absatz-Standardschriftart" style:family="text">
      <style:text-properties fo:letter-spacing="-0.0062in"/>
    </style:style>
    <style:style style:name="T4393" style:parent-style-name="Absatz-Standardschriftart" style:family="text">
      <style:text-properties fo:letter-spacing="-0.0006in"/>
    </style:style>
    <style:style style:name="P439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395" style:parent-style-name="Textkörper" style:family="paragraph">
      <style:paragraph-properties fo:text-align="justify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P4399" style:parent-style-name="Standard" style:family="paragraph">
      <style:paragraph-properties fo:margin-top="0.0236in" fo:text-indent="-0.25in">
        <style:tab-stops>
          <style:tab-stop style:type="left" style:position="-0.0076in"/>
        </style:tab-stops>
      </style:paragraph-properties>
    </style:style>
    <style:style style:name="T44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0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44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0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44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1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4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2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426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4427" style:parent-style-name="Absatz-Standardschriftart" style:family="text">
      <style:text-properties fo:font-weight="bold" style:font-weight-asian="bold" fo:letter-spacing="-0.0006in"/>
    </style:style>
    <style:style style:name="T4428" style:parent-style-name="Absatz-Standardschriftart" style:family="text">
      <style:text-properties fo:font-weight="bold" style:font-weight-asian="bold" fo:letter-spacing="0.0194in"/>
    </style:style>
    <style:style style:name="T4429" style:parent-style-name="Absatz-Standardschriftart" style:family="text">
      <style:text-properties fo:font-weight="bold" style:font-weight-asian="bold" fo:letter-spacing="-0.0006in"/>
    </style:style>
    <style:style style:name="T4430" style:parent-style-name="Absatz-Standardschriftart" style:family="text">
      <style:text-properties fo:font-weight="bold" style:font-weight-asian="bold" fo:letter-spacing="0.018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9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201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9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94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94in"/>
    </style:style>
    <style:style style:name="T4441" style:parent-style-name="Absatz-Standardschriftart" style:family="text">
      <style:text-properties fo:letter-spacing="0.0194in"/>
    </style:style>
    <style:style style:name="T4442" style:parent-style-name="Absatz-Standardschriftart" style:family="text">
      <style:text-properties fo:letter-spacing="0.0194in"/>
    </style:style>
    <style:style style:name="T4443" style:parent-style-name="Absatz-Standardschriftart" style:family="text">
      <style:text-properties fo:letter-spacing="0.0194in"/>
    </style:style>
    <style:style style:name="T4444" style:parent-style-name="Absatz-Standardschriftart" style:family="text">
      <style:text-properties fo:letter-spacing="0.020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style:font-name="Times New Roman" fo:letter-spacing="0.031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8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76in"/>
    </style:style>
    <style:style style:name="T4451" style:parent-style-name="Absatz-Standardschriftart" style:family="text">
      <style:text-properties fo:letter-spacing="0.007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76in"/>
    </style:style>
    <style:style style:name="T4454" style:parent-style-name="Absatz-Standardschriftart" style:family="text">
      <style:text-properties fo:letter-spacing="0.007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7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76in"/>
    </style:style>
    <style:style style:name="T4459" style:parent-style-name="Absatz-Standardschriftart" style:family="text">
      <style:text-properties fo:letter-spacing="0.0076in"/>
    </style:style>
    <style:style style:name="T4460" style:parent-style-name="Absatz-Standardschriftart" style:family="text">
      <style:text-properties fo:letter-spacing="0.007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83in"/>
    </style:style>
    <style:style style:name="T4463" style:parent-style-name="Absatz-Standardschriftart" style:family="text">
      <style:text-properties fo:letter-spacing="0.007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8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76in"/>
    </style:style>
    <style:style style:name="T4468" style:parent-style-name="Absatz-Standardschriftart" style:family="text">
      <style:text-properties fo:letter-spacing="0.0076in"/>
    </style:style>
    <style:style style:name="T4469" style:parent-style-name="Absatz-Standardschriftart" style:family="text">
      <style:text-properties style:font-name="Times New Roman" fo:letter-spacing="0.0145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381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38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38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38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38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38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381in"/>
    </style:style>
    <style:style style:name="T4484" style:parent-style-name="Absatz-Standardschriftart" style:family="text">
      <style:text-properties fo:letter-spacing="0.0381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381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381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81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381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381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style:font-name="Times New Roman" fo:letter-spacing="0.026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62in"/>
    </style:style>
    <style:style style:name="T4499" style:parent-style-name="Absatz-Standardschriftart" style:family="text">
      <style:text-properties fo:letter-spacing="0.0069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62in"/>
    </style:style>
    <style:style style:name="T4502" style:parent-style-name="Absatz-Standardschriftart" style:family="text">
      <style:text-properties fo:letter-spacing="0.006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69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69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69in"/>
    </style:style>
    <style:style style:name="T4509" style:parent-style-name="Absatz-Standardschriftart" style:family="text">
      <style:text-properties fo:letter-spacing="0.0069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62in"/>
    </style:style>
    <style:style style:name="T4512" style:parent-style-name="Absatz-Standardschriftart" style:family="text">
      <style:text-properties fo:letter-spacing="0.0069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7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6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76in"/>
    </style:style>
    <style:style style:name="T4519" style:parent-style-name="Absatz-Standardschriftart" style:family="text">
      <style:text-properties fo:letter-spacing="0.0062in"/>
    </style:style>
    <style:style style:name="T4520" style:parent-style-name="Absatz-Standardschriftart" style:family="text">
      <style:text-properties style:font-name="Times New Roman" fo:letter-spacing="0.0326in"/>
    </style:style>
    <style:style style:name="T4521" style:parent-style-name="Absatz-Standardschriftart" style:family="text">
      <style:text-properties fo:letter-spacing="-0.0006in"/>
    </style:style>
    <style:style style:name="P45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2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524" style:parent-style-name="Textkörper" style:family="paragraph">
      <style:paragraph-properties fo:text-align="justify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-0.0006in"/>
    </style:style>
    <style:style style:name="P453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53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27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2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27in"/>
    </style:style>
    <style:style style:name="T4538" style:parent-style-name="Absatz-Standardschriftart" style:family="text">
      <style:text-properties fo:letter-spacing="0.0027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27in"/>
    </style:style>
    <style:style style:name="T4541" style:parent-style-name="Absatz-Standardschriftart" style:family="text">
      <style:text-properties fo:letter-spacing="0.002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27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3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27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2in"/>
    </style:style>
    <style:style style:name="T4550" style:parent-style-name="Absatz-Standardschriftart" style:family="text">
      <style:text-properties fo:letter-spacing="0.002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34in"/>
    </style:style>
    <style:style style:name="T4553" style:parent-style-name="Absatz-Standardschriftart" style:family="text">
      <style:text-properties fo:letter-spacing="0.00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2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27in"/>
    </style:style>
    <style:style style:name="T4558" style:parent-style-name="Absatz-Standardschriftart" style:family="text">
      <style:text-properties fo:letter-spacing="0.0027in"/>
    </style:style>
    <style:style style:name="T4559" style:parent-style-name="Absatz-Standardschriftart" style:family="text">
      <style:text-properties fo:letter-spacing="0.00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27in"/>
    </style:style>
    <style:style style:name="T4562" style:parent-style-name="Absatz-Standardschriftart" style:family="text">
      <style:text-properties fo:letter-spacing="-0.0006in"/>
    </style:style>
    <style:style style:name="P4563" style:parent-style-name="Textkörper" style:family="paragraph">
      <style:paragraph-properties fo:margin-left="0.9138in" fo:margin-right="0.0944in">
        <style:tab-stops/>
      </style:paragraph-properties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06in"/>
    </style:style>
    <style:style style:name="P4567" style:parent-style-name="Textkörper" style:family="paragraph">
      <style:paragraph-properties fo:margin-top="0.1111in">
        <style:tab-stops>
          <style:tab-stop style:type="left" style:position="0in"/>
        </style:tab-stops>
      </style:paragraph-properties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P4573" style:parent-style-name="Überschrift2" style:family="paragraph">
      <style:paragraph-properties fo:text-align="justify" fo:margin-top="0.125in" fo:margin-left="0.5993in" fo:text-indent="-0.1847in">
        <style:tab-stops>
          <style:tab-stop style:type="left" style:position="0.0006in"/>
        </style:tab-stops>
      </style:paragraph-properties>
    </style:style>
    <style:style style:name="T4574" style:parent-style-name="Absatz-Standardschriftart" style:family="text">
      <style:text-properties fo:letter-spacing="-0.0041in"/>
    </style:style>
    <style:style style:name="T4575" style:parent-style-name="Absatz-Standardschriftart" style:family="text">
      <style:text-properties fo:letter-spacing="-0.0034in"/>
    </style:style>
    <style:style style:name="T4576" style:parent-style-name="Absatz-Standardschriftart" style:family="text">
      <style:text-properties fo:letter-spacing="-0.0034in"/>
    </style:style>
    <style:style style:name="T4577" style:parent-style-name="Absatz-Standardschriftart" style:family="text">
      <style:text-properties fo:letter-spacing="-0.0006in"/>
    </style:style>
    <style:style style:name="P45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579" style:parent-style-name="Textkörper" style:family="paragraph">
      <style:paragraph-properties fo:text-align="justify" fo:line-height="115%" fo:margin-right="0.0937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8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83in"/>
    </style:style>
    <style:style style:name="T4584" style:parent-style-name="Absatz-Standardschriftart" style:family="text">
      <style:text-properties fo:letter-spacing="0.007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7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83in"/>
    </style:style>
    <style:style style:name="T4589" style:parent-style-name="Absatz-Standardschriftart" style:family="text">
      <style:text-properties fo:letter-spacing="0.0076in"/>
    </style:style>
    <style:style style:name="T4590" style:parent-style-name="Absatz-Standardschriftart" style:family="text">
      <style:text-properties fo:letter-spacing="0.007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8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8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9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76in"/>
    </style:style>
    <style:style style:name="T4599" style:parent-style-name="Absatz-Standardschriftart" style:family="text">
      <style:text-properties fo:letter-spacing="0.007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8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7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76in"/>
    </style:style>
    <style:style style:name="T4606" style:parent-style-name="Absatz-Standardschriftart" style:family="text">
      <style:text-properties fo:letter-spacing="0.008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83in"/>
    </style:style>
    <style:style style:name="T4609" style:parent-style-name="Absatz-Standardschriftart" style:family="text">
      <style:text-properties style:font-name="Times New Roman" fo:letter-spacing="0.045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04in"/>
    </style:style>
    <style:style style:name="T4612" style:parent-style-name="Absatz-Standardschriftart" style:family="text">
      <style:text-properties fo:letter-spacing="0.0111in"/>
    </style:style>
    <style:style style:name="T4613" style:parent-style-name="Absatz-Standardschriftart" style:family="text">
      <style:text-properties fo:letter-spacing="0.0111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0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11in"/>
    </style:style>
    <style:style style:name="T4618" style:parent-style-name="Absatz-Standardschriftart" style:family="text">
      <style:text-properties fo:letter-spacing="0.0111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04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11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11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04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11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1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1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style:font-name="Times New Roman" fo:letter-spacing="0.058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27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27in"/>
    </style:style>
    <style:style style:name="T4639" style:parent-style-name="Absatz-Standardschriftart" style:family="text">
      <style:text-properties fo:letter-spacing="-0.0006in"/>
    </style:style>
    <style:style style:name="P4640" style:parent-style-name="Textkörper" style:family="paragraph">
      <style:paragraph-properties fo:text-align="justify" fo:margin-top="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06in"/>
    </style:style>
    <style:style style:name="P4644" style:parent-style-name="Textkörper" style:family="paragraph">
      <style:paragraph-properties fo:text-align="justify" fo:margin-top="0.0236in" fo:text-indent="0in">
        <style:tab-stops>
          <style:tab-stop style:type="left" style:position="0.2958in"/>
        </style:tab-stops>
      </style:paragraph-properties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P4647" style:parent-style-name="Textkörper" style:family="paragraph">
      <style:paragraph-properties fo:margin-top="0.1111in" fo:margin-right="0.0937in" fo:text-indent="0in">
        <style:tab-stops>
          <style:tab-stop style:type="left" style:position="0.2958in"/>
        </style:tab-stops>
      </style:paragraph-properties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73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7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73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73in"/>
    </style:style>
    <style:style style:name="T4656" style:parent-style-name="Absatz-Standardschriftart" style:family="text">
      <style:text-properties fo:letter-spacing="0.017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7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7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73in"/>
    </style:style>
    <style:style style:name="T4663" style:parent-style-name="Absatz-Standardschriftart" style:family="text">
      <style:text-properties fo:letter-spacing="0.0173in"/>
    </style:style>
    <style:style style:name="T4664" style:parent-style-name="Absatz-Standardschriftart" style:family="text">
      <style:text-properties fo:letter-spacing="0.0173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8in"/>
    </style:style>
    <style:style style:name="T4667" style:parent-style-name="Absatz-Standardschriftart" style:family="text">
      <style:text-properties style:font-name="Times New Roman" fo:letter-spacing="0.0465in"/>
    </style:style>
    <style:style style:name="P4668" style:parent-style-name="Textkörper" style:family="paragraph">
      <style:paragraph-properties fo:text-align="justify" fo:margin-top="0.1111in" fo:margin-left="0.7104in">
        <style:tab-stops>
          <style:tab-stop style:type="left" style:position="0in"/>
        </style:tab-stops>
      </style:paragraph-properties>
    </style:style>
    <style:style style:name="T4669" style:parent-style-name="Absatz-Standardschriftart" style:family="text">
      <style:text-properties fo:letter-spacing="-0.0006in"/>
    </style:style>
    <style:style style:name="P4670" style:parent-style-name="Textkörper" style:family="paragraph">
      <style:paragraph-properties fo:text-align="justify" fo:margin-top="0.1111in" fo:margin-left="0.7104in">
        <style:tab-stops>
          <style:tab-stop style:type="left" style:position="0in"/>
        </style:tab-stops>
      </style:paragraph-properties>
    </style:style>
    <style:style style:name="T4671" style:parent-style-name="Absatz-Standardschriftart" style:family="text">
      <style:text-properties fo:letter-spacing="-0.001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06in"/>
    </style:style>
    <style:style style:name="P4674" style:parent-style-name="Textkörper" style:family="paragraph">
      <style:paragraph-properties fo:text-align="justify" fo:margin-top="0.1111in" fo:margin-left="0.7104in">
        <style:tab-stops>
          <style:tab-stop style:type="left" style:position="0in"/>
        </style:tab-stops>
      </style:paragraph-properties>
    </style:style>
    <style:style style:name="T4675" style:parent-style-name="Absatz-Standardschriftart" style:family="text">
      <style:text-properties fo:letter-spacing="-0.0006in"/>
    </style:style>
    <style:style style:name="P4676" style:parent-style-name="Textkörper" style:family="paragraph">
      <style:paragraph-properties fo:text-align="justify" fo:margin-top="0.1111in" fo:margin-left="0.7104in">
        <style:tab-stops>
          <style:tab-stop style:type="left" style:position="0in"/>
        </style:tab-stops>
      </style:paragraph-properties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06in"/>
    </style:style>
    <style:style style:name="P46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8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681" style:parent-style-name="Überschrift2" style:family="paragraph">
      <style:paragraph-properties fo:text-align="justify" fo:margin-left="0.5993in" fo:text-indent="-0.1847in">
        <style:tab-stops>
          <style:tab-stop style:type="left" style:position="0.0006in"/>
        </style:tab-stops>
      </style:paragraph-properties>
    </style:style>
    <style:style style:name="T4682" style:parent-style-name="Absatz-Standardschriftart" style:family="text">
      <style:text-properties fo:letter-spacing="-0.0013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13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13in"/>
    </style:style>
    <style:style style:name="T4688" style:parent-style-name="Absatz-Standardschriftart" style:family="text">
      <style:text-properties fo:letter-spacing="-0.0006in"/>
    </style:style>
    <style:style style:name="P46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4690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4691" style:parent-style-name="Absatz-Standardschriftart" style:family="text">
      <style:text-properties fo:letter-spacing="0.027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91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284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84in"/>
    </style:style>
    <style:style style:name="T4698" style:parent-style-name="Absatz-Standardschriftart" style:family="text">
      <style:text-properties fo:letter-spacing="0.0284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284in"/>
    </style:style>
    <style:style style:name="T4701" style:parent-style-name="Absatz-Standardschriftart" style:family="text">
      <style:text-properties fo:letter-spacing="0.0284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84in"/>
    </style:style>
    <style:style style:name="T4704" style:parent-style-name="Absatz-Standardschriftart" style:family="text">
      <style:text-properties fo:letter-spacing="0.0284in"/>
    </style:style>
    <style:style style:name="T4705" style:parent-style-name="Absatz-Standardschriftart" style:family="text">
      <style:text-properties fo:letter-spacing="0.028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84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84in"/>
    </style:style>
    <style:style style:name="T4710" style:parent-style-name="Absatz-Standardschriftart" style:family="text">
      <style:text-properties fo:letter-spacing="0.028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style:font-name="Times New Roman" fo:letter-spacing="0.02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27in"/>
    </style:style>
    <style:style style:name="T4715" style:parent-style-name="Absatz-Standardschriftart" style:family="text">
      <style:text-properties fo:letter-spacing="-0.0006in"/>
    </style:style>
    <style:style style:name="P4716" style:parent-style-name="Textkörper" style:family="paragraph">
      <style:paragraph-properties fo:margin-top="0.1111in" fo:margin-right="0.0937in" fo:text-indent="-0.25in">
        <style:tab-stops>
          <style:tab-stop style:type="left" style:position="-0.0076in"/>
        </style:tab-stops>
      </style:paragraph-properties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312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319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319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312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319in"/>
    </style:style>
    <style:style style:name="T4727" style:parent-style-name="Absatz-Standardschriftart" style:family="text">
      <style:text-properties fo:letter-spacing="0.031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319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319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31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31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319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style:font-name="Times New Roman" fo:letter-spacing="0.0562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06in"/>
    </style:style>
    <style:style style:name="P4746" style:parent-style-name="Textkörper" style:family="paragraph">
      <style:paragraph-properties fo:margin-top="0.1111in" fo:margin-right="0.0937in" fo:text-indent="-0.25in">
        <style:tab-stops>
          <style:tab-stop style:type="left" style:position="-0.0076in"/>
        </style:tab-stops>
      </style:paragraph-properties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1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13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13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0.000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18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P4769" style:parent-style-name="Textkörper" style:family="paragraph">
      <style:paragraph-properties fo:margin-top="0.1111in" fo:margin-right="0.0944in" fo:text-indent="-0.25in">
        <style:tab-stops>
          <style:tab-stop style:type="left" style:position="-0.0076in"/>
        </style:tab-stops>
      </style:paragraph-properties>
    </style:style>
    <style:style style:name="T4770" style:parent-style-name="Absatz-Standardschriftart" style:family="text">
      <style:text-properties fo:letter-spacing="0.0277in"/>
    </style:style>
    <style:style style:name="T4771" style:parent-style-name="Absatz-Standardschriftart" style:family="text">
      <style:text-properties fo:letter-spacing="0.028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84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284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284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91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84in"/>
    </style:style>
    <style:style style:name="T4782" style:parent-style-name="Absatz-Standardschriftart" style:family="text">
      <style:text-properties fo:letter-spacing="0.028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84in"/>
    </style:style>
    <style:style style:name="T4785" style:parent-style-name="Absatz-Standardschriftart" style:family="text">
      <style:text-properties fo:letter-spacing="0.0284in"/>
    </style:style>
    <style:style style:name="T4786" style:parent-style-name="Absatz-Standardschriftart" style:family="text">
      <style:text-properties fo:letter-spacing="0.0291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style:font-name="Times New Roman" fo:letter-spacing="0.0409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06in"/>
    </style:style>
    <style:style style:name="P4792" style:parent-style-name="Textkörper" style:family="paragraph">
      <style:paragraph-properties fo:margin-top="0.1111in" fo:margin-left="0.9069in">
        <style:tab-stops>
          <style:tab-stop style:type="left" style:position="0in"/>
        </style:tab-stops>
      </style:paragraph-properties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06in"/>
    </style:style>
    <style:style style:name="P4799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857" style:parent-style-name="Textkörper" style:family="paragraph">
      <style:paragraph-properties fo:margin-top="0.0513in" fo:margin-left="0.9069in">
        <style:tab-stops>
          <style:tab-stop style:type="left" style:position="0in"/>
        </style:tab-stops>
      </style:paragraph-properties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1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13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1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13in"/>
    </style:style>
    <style:style style:name="T4867" style:parent-style-name="Absatz-Standardschriftart" style:family="text">
      <style:text-properties fo:letter-spacing="-0.0006in"/>
    </style:style>
    <style:style style:name="P4868" style:parent-style-name="Textkörper" style:family="paragraph">
      <style:paragraph-properties fo:margin-top="0.1111in" fo:margin-right="0.0944in" fo:text-indent="0.25in"/>
    </style:style>
    <style:style style:name="T4869" style:parent-style-name="Absatz-Standardschriftart" style:family="text">
      <style:text-properties fo:font-weight="bold" style:font-weight-asian="bold" fo:letter-spacing="-0.0006in"/>
    </style:style>
    <style:style style:name="T4870" style:parent-style-name="Absatz-Standardschriftart" style:family="text">
      <style:text-properties fo:font-weight="bold" style:font-weight-asian="bold"/>
    </style:style>
    <style:style style:name="T4871" style:parent-style-name="Absatz-Standardschriftart" style:family="text">
      <style:text-properties fo:font-weight="bold" style:font-weight-asian="bold" fo:letter-spacing="0.0097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06in"/>
    </style:style>
    <style:style style:name="P487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7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877" style:parent-style-name="Überschrift2" style:family="paragraph">
      <style:paragraph-properties fo:margin-right="0.0944in"/>
    </style:style>
    <style:style style:name="T4878" style:parent-style-name="Absatz-Standardschriftart" style:family="text">
      <style:text-properties fo:letter-spacing="-0.004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4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41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41in"/>
    </style:style>
    <style:style style:name="T4885" style:parent-style-name="Absatz-Standardschriftart" style:family="text">
      <style:text-properties fo:letter-spacing="-0.0006in"/>
    </style:style>
    <style:style style:name="P48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4887" style:parent-style-name="Textkörper" style:family="paragraph">
      <style:paragraph-properties fo:line-height="115%" fo:margin-right="0.0937in" fo:text-indent="0in">
        <style:tab-stops>
          <style:tab-stop style:type="left" style:position="0.159in"/>
        </style:tab-stops>
      </style:paragraph-properties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34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41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41in"/>
    </style:style>
    <style:style style:name="T4894" style:parent-style-name="Absatz-Standardschriftart" style:family="text">
      <style:text-properties fo:letter-spacing="0.0034in"/>
    </style:style>
    <style:style style:name="T4895" style:parent-style-name="Absatz-Standardschriftart" style:family="text">
      <style:text-properties fo:letter-spacing="0.0034in"/>
    </style:style>
    <style:style style:name="T4896" style:parent-style-name="Absatz-Standardschriftart" style:family="text">
      <style:text-properties fo:letter-spacing="0.0041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3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3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4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34in"/>
    </style:style>
    <style:style style:name="T4905" style:parent-style-name="Absatz-Standardschriftart" style:family="text">
      <style:text-properties fo:letter-spacing="0.003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41in"/>
    </style:style>
    <style:style style:name="T4908" style:parent-style-name="Absatz-Standardschriftart" style:family="text">
      <style:text-properties fo:letter-spacing="0.0034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34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41in"/>
    </style:style>
    <style:style style:name="T4913" style:parent-style-name="Absatz-Standardschriftart" style:family="text">
      <style:text-properties fo:letter-spacing="0.003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3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41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3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style:font-name="Times New Roman" fo:letter-spacing="0.0388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06in"/>
    </style:style>
    <style:style style:name="P492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4926" style:parent-style-name="Textkörper" style:family="paragraph">
      <style:paragraph-properties fo:margin-left="0.5687in" fo:text-indent="-0.1541in">
        <style:tab-stops>
          <style:tab-stop style:type="left" style:position="0.0006in"/>
        </style:tab-stops>
      </style:paragraph-properties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06in"/>
    </style:style>
    <style:style style:name="P493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931" style:parent-style-name="Überschrift2" style:family="paragraph">
      <style:paragraph-properties fo:margin-left="0.5916in" fo:text-indent="-0.177in">
        <style:tab-stops>
          <style:tab-stop style:type="left" style:position="0.0006in"/>
        </style:tab-stops>
      </style:paragraph-properties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27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2in"/>
    </style:style>
    <style:style style:name="T4936" style:parent-style-name="Absatz-Standardschriftart" style:family="text">
      <style:text-properties fo:letter-spacing="-0.0027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27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2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27in"/>
    </style:style>
    <style:style style:name="T4943" style:parent-style-name="Absatz-Standardschriftart" style:family="text">
      <style:text-properties fo:letter-spacing="-0.0006in"/>
    </style:style>
    <style:style style:name="P49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4945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P4948" style:parent-style-name="Textkörper" style:family="paragraph">
      <style:paragraph-properties fo:margin-top="0.1111in" fo:margin-right="0.0937in" fo:text-indent="-0.25in">
        <style:tab-stops>
          <style:tab-stop style:type="left" style:position="-0.0076in"/>
        </style:tab-stops>
      </style:paragraph-properties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22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29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3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222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229in"/>
    </style:style>
    <style:style style:name="T4959" style:parent-style-name="Absatz-Standardschriftart" style:family="text">
      <style:text-properties fo:letter-spacing="0.0229in"/>
    </style:style>
    <style:style style:name="T4960" style:parent-style-name="Absatz-Standardschriftart" style:family="text">
      <style:text-properties fo:letter-spacing="0.0229in"/>
    </style:style>
    <style:style style:name="T4961" style:parent-style-name="Absatz-Standardschriftart" style:family="text">
      <style:text-properties fo:letter-spacing="0.0222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229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229in"/>
    </style:style>
    <style:style style:name="T4966" style:parent-style-name="Absatz-Standardschriftart" style:family="text">
      <style:text-properties style:font-name="Times New Roman" fo:letter-spacing="0.027in"/>
    </style:style>
    <style:style style:name="T4967" style:parent-style-name="Absatz-Standardschriftart" style:family="text">
      <style:text-properties fo:letter-spacing="-0.0006in"/>
    </style:style>
    <style:style style:name="P4968" style:parent-style-name="Textkörper" style:family="paragraph">
      <style:paragraph-properties fo:margin-top="0.1111in" fo:margin-right="0.0937in" fo:text-indent="-0.25in">
        <style:tab-stops>
          <style:tab-stop style:type="left" style:position="-0.0076in"/>
        </style:tab-stops>
      </style:paragraph-properties>
    </style:style>
    <style:style style:name="T4969" style:parent-style-name="Absatz-Standardschriftart" style:family="text">
      <style:text-properties fo:letter-spacing="0.000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2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2in"/>
    </style:style>
    <style:style style:name="T4974" style:parent-style-name="Absatz-Standardschriftart" style:family="text">
      <style:text-properties fo:letter-spacing="0.00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13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2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2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2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1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2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2in"/>
    </style:style>
    <style:style style:name="T4991" style:parent-style-name="Absatz-Standardschriftart" style:family="text">
      <style:text-properties fo:letter-spacing="0.002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style:font-name="Times New Roman" fo:letter-spacing="0.025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06in"/>
    </style:style>
    <style:style style:name="P4997" style:parent-style-name="Textkörper" style:family="paragraph">
      <style:paragraph-properties fo:margin-top="0.1111in" fo:margin-left="0.9069in">
        <style:tab-stops>
          <style:tab-stop style:type="left" style:position="0in"/>
        </style:tab-stops>
      </style:paragraph-properties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06in"/>
    </style:style>
    <style:style style:name="P5001" style:parent-style-name="Textkörper" style:family="paragraph">
      <style:paragraph-properties fo:margin-top="0.1111in" fo:margin-right="0.0937in" fo:text-indent="-0.25in">
        <style:tab-stops>
          <style:tab-stop style:type="left" style:position="-0.0076in"/>
        </style:tab-stops>
      </style:paragraph-properties>
    </style:style>
    <style:style style:name="T5002" style:parent-style-name="Absatz-Standardschriftart" style:family="text">
      <style:text-properties fo:letter-spacing="0.016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8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7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8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8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7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8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73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8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7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8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style:font-name="Times New Roman" fo:letter-spacing="0.0555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06in"/>
    </style:style>
    <style:style style:name="P5031" style:parent-style-name="Textkörper" style:family="paragraph">
      <style:paragraph-properties fo:margin-top="0.1111in" fo:margin-left="0.9069in">
        <style:tab-stops>
          <style:tab-stop style:type="left" style:position="0in"/>
        </style:tab-stops>
      </style:paragraph-properties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13in"/>
    </style:style>
    <style:style style:name="T5041" style:parent-style-name="Absatz-Standardschriftart" style:family="text">
      <style:text-properties fo:letter-spacing="-0.0006in"/>
    </style:style>
    <style:style style:name="P5042" style:parent-style-name="Textkörper" style:family="paragraph">
      <style:paragraph-properties fo:margin-top="0.1111in" fo:margin-left="0.9069in">
        <style:tab-stops>
          <style:tab-stop style:type="left" style:position="0in"/>
        </style:tab-stops>
      </style:paragraph-properties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06in"/>
    </style:style>
    <style:style style:name="P50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4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047" style:parent-style-name="Textkörper" style:family="paragraph">
      <style:paragraph-properties fo:margin-right="0.0944in"/>
    </style:style>
    <style:style style:name="T5048" style:parent-style-name="Absatz-Standardschriftart" style:family="text">
      <style:text-properties fo:letter-spacing="-0.001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13in"/>
    </style:style>
    <style:style style:name="T5052" style:parent-style-name="Absatz-Standardschriftart" style:family="text">
      <style:text-properties fo:letter-spacing="-0.0006in"/>
    </style:style>
    <style:style style:name="P505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05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27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27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27in"/>
    </style:style>
    <style:style style:name="T5061" style:parent-style-name="Absatz-Standardschriftart" style:family="text">
      <style:text-properties fo:letter-spacing="0.0027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27in"/>
    </style:style>
    <style:style style:name="T5064" style:parent-style-name="Absatz-Standardschriftart" style:family="text">
      <style:text-properties fo:letter-spacing="0.002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27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3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27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2in"/>
    </style:style>
    <style:style style:name="T5073" style:parent-style-name="Absatz-Standardschriftart" style:family="text">
      <style:text-properties fo:letter-spacing="0.00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34in"/>
    </style:style>
    <style:style style:name="T5076" style:parent-style-name="Absatz-Standardschriftart" style:family="text">
      <style:text-properties fo:letter-spacing="0.002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27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27in"/>
    </style:style>
    <style:style style:name="T5081" style:parent-style-name="Absatz-Standardschriftart" style:family="text">
      <style:text-properties fo:letter-spacing="0.0027in"/>
    </style:style>
    <style:style style:name="T5082" style:parent-style-name="Absatz-Standardschriftart" style:family="text">
      <style:text-properties fo:letter-spacing="0.002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27in"/>
    </style:style>
    <style:style style:name="T5085" style:parent-style-name="Absatz-Standardschriftart" style:family="text">
      <style:text-properties fo:letter-spacing="-0.0006in"/>
    </style:style>
    <style:style style:name="P5086" style:parent-style-name="Textkörper" style:family="paragraph">
      <style:paragraph-properties fo:margin-left="0.9138in" fo:margin-right="0.0944in">
        <style:tab-stops/>
      </style:paragraph-properties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06in"/>
    </style:style>
    <style:style style:name="P5090" style:parent-style-name="Textkörper" style:family="paragraph">
      <style:paragraph-properties fo:margin-top="0.1111in" fo:margin-left="0.9451in" fo:text-indent="-0.2805in">
        <style:tab-stops>
          <style:tab-stop style:type="left" style:position="0.0006in"/>
        </style:tab-stops>
      </style:paragraph-properties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06in"/>
    </style:style>
    <style:style style:name="P50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9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95" style:parent-style-name="Überschrift2" style:family="paragraph">
      <style:paragraph-properties fo:margin-top="0.1in" fo:margin-left="0.584in" fo:text-indent="-0.1694in">
        <style:tab-stops>
          <style:tab-stop style:type="left" style:position="0.0006in"/>
        </style:tab-stops>
      </style:paragraph-properties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2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2in"/>
    </style:style>
    <style:style style:name="T5100" style:parent-style-name="Absatz-Standardschriftart" style:family="text">
      <style:text-properties fo:letter-spacing="-0.0027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13in"/>
    </style:style>
    <style:style style:name="T5103" style:parent-style-name="Absatz-Standardschriftart" style:family="text">
      <style:text-properties fo:letter-spacing="-0.002in"/>
    </style:style>
    <style:style style:name="T5104" style:parent-style-name="Absatz-Standardschriftart" style:family="text">
      <style:text-properties fo:letter-spacing="-0.002in"/>
    </style:style>
    <style:style style:name="T5105" style:parent-style-name="Absatz-Standardschriftart" style:family="text">
      <style:text-properties fo:letter-spacing="-0.0006in"/>
    </style:style>
    <style:style style:name="P510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1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5108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06in"/>
    </style:style>
    <style:style style:name="P5111" style:parent-style-name="Textkörper" style:family="paragraph">
      <style:paragraph-properties fo:margin-left="0.9451in" fo:text-indent="-0.2805in">
        <style:tab-stops>
          <style:tab-stop style:type="left" style:position="0.0006in"/>
        </style:tab-stops>
      </style:paragraph-properties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1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06in"/>
    </style:style>
    <style:style style:name="P5116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117" style:parent-style-name="Absatz-Standardschriftart" style:family="text">
      <style:text-properties fo:letter-spacing="-0.0006in"/>
    </style:style>
    <style:style style:name="P5118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06in"/>
    </style:style>
    <style:style style:name="P5122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13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13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13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-0.0006in"/>
    </style:style>
    <style:style style:name="P5133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P5139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06in"/>
    </style:style>
    <style:style style:name="P5143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5144" style:parent-style-name="Absatz-Standardschriftart" style:family="text">
      <style:text-properties fo:letter-spacing="0.023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5in"/>
    </style:style>
    <style:style style:name="T5147" style:parent-style-name="Absatz-Standardschriftart" style:family="text">
      <style:text-properties fo:letter-spacing="0.0243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4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5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43in"/>
    </style:style>
    <style:style style:name="T5154" style:parent-style-name="Absatz-Standardschriftart" style:family="text">
      <style:text-properties fo:font-weight="bold" style:font-weight-asian="bold" fo:letter-spacing="-0.0006in"/>
    </style:style>
    <style:style style:name="T5155" style:parent-style-name="Absatz-Standardschriftart" style:family="text">
      <style:text-properties fo:font-weight="bold" style:font-weight-asian="bold" fo:letter-spacing="0.0243in"/>
    </style:style>
    <style:style style:name="T5156" style:parent-style-name="Absatz-Standardschriftart" style:family="text">
      <style:text-properties fo:letter-spacing="0.024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4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43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24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43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style:font-name="Times New Roman" fo:letter-spacing="0.051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P517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5171" style:parent-style-name="Textkörper" style:family="paragraph">
      <style:paragraph-properties fo:margin-right="0.0944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375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06in"/>
    </style:style>
    <style:style style:name="P517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180" style:parent-style-name="Überschrift2" style:family="paragraph">
      <style:paragraph-properties fo:margin-left="0.6069in" fo:text-indent="-0.1923in">
        <style:tab-stops>
          <style:tab-stop style:type="left" style:position="0.0006in"/>
        </style:tab-stops>
      </style:paragraph-properties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2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1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-0.002in"/>
    </style:style>
    <style:style style:name="T5188" style:parent-style-name="Absatz-Standardschriftart" style:family="text">
      <style:text-properties fo:letter-spacing="-0.0013in"/>
    </style:style>
    <style:style style:name="T5189" style:parent-style-name="Absatz-Standardschriftart" style:family="text">
      <style:text-properties fo:letter-spacing="-0.0006in"/>
    </style:style>
    <style:style style:name="P5190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5248" style:parent-style-name="Textkörper" style:family="paragraph">
      <style:paragraph-properties fo:margin-top="0.0513in" fo:margin-left="0.8618in" fo:text-indent="-0.25in">
        <style:tab-stops>
          <style:tab-stop style:type="left" style:position="0in"/>
        </style:tab-stops>
      </style:paragraph-properties>
    </style:style>
    <style:style style:name="T5249" style:parent-style-name="Absatz-Standardschriftart" style:family="text">
      <style:text-properties fo:letter-spacing="-0.002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2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2in"/>
    </style:style>
    <style:style style:name="T5256" style:parent-style-name="Absatz-Standardschriftart" style:family="text">
      <style:text-properties fo:letter-spacing="-0.002in"/>
    </style:style>
    <style:style style:name="T5257" style:parent-style-name="Absatz-Standardschriftart" style:family="text">
      <style:text-properties fo:letter-spacing="-0.0006in"/>
    </style:style>
    <style:style style:name="P5258" style:parent-style-name="Textkörper" style:family="paragraph">
      <style:paragraph-properties fo:margin-top="0.1111in" fo:margin-left="0.9in" fo:text-indent="-0.2881in">
        <style:tab-stops>
          <style:tab-stop style:type="left" style:position="0.0006in"/>
        </style:tab-stops>
      </style:paragraph-properties>
    </style:style>
    <style:style style:name="T5259" style:parent-style-name="Absatz-Standardschriftart" style:family="text">
      <style:text-properties fo:letter-spacing="-0.002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2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2in"/>
    </style:style>
    <style:style style:name="T5264" style:parent-style-name="Absatz-Standardschriftart" style:family="text">
      <style:text-properties fo:letter-spacing="-0.0006in"/>
    </style:style>
    <style:style style:name="P5265" style:parent-style-name="Textkörper" style:family="paragraph">
      <style:paragraph-properties fo:margin-top="0.1111in" fo:margin-left="0.9in" fo:text-indent="-0.2881in">
        <style:tab-stops>
          <style:tab-stop style:type="left" style:position="0.0006in"/>
        </style:tab-stops>
      </style:paragraph-properties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06in"/>
    </style:style>
    <style:style style:name="P5269" style:parent-style-name="Textkörper" style:family="paragraph">
      <style:paragraph-properties fo:margin-top="0.1111in" fo:margin-left="0.8618in" fo:text-indent="-0.25in">
        <style:tab-stops>
          <style:tab-stop style:type="left" style:position="0in"/>
        </style:tab-stops>
      </style:paragraph-properties>
    </style:style>
    <style:style style:name="T5270" style:parent-style-name="Absatz-Standardschriftart" style:family="text">
      <style:text-properties fo:letter-spacing="-0.0111in"/>
    </style:style>
    <style:style style:name="T5271" style:parent-style-name="Absatz-Standardschriftart" style:family="text">
      <style:text-properties fo:letter-spacing="-0.0006in"/>
    </style:style>
    <style:style style:name="P5272" style:parent-style-name="Textkörper" style:family="paragraph">
      <style:paragraph-properties fo:margin-top="0.1111in" fo:margin-left="0.8618in" fo:text-indent="-0.25in">
        <style:tab-stops>
          <style:tab-stop style:type="left" style:position="0in"/>
        </style:tab-stops>
      </style:paragraph-properties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06in"/>
    </style:style>
    <style:style style:name="P5276" style:parent-style-name="Textkörper" style:family="paragraph">
      <style:paragraph-properties fo:margin-top="0.1111in" fo:margin-left="0.8618in" fo:text-indent="-0.25in">
        <style:tab-stops>
          <style:tab-stop style:type="left" style:position="0in"/>
        </style:tab-stops>
      </style:paragraph-properties>
    </style:style>
    <style:style style:name="T5277" style:parent-style-name="Absatz-Standardschriftart" style:family="text">
      <style:text-properties fo:letter-spacing="-0.0013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13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13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13in"/>
    </style:style>
    <style:style style:name="T5288" style:parent-style-name="Absatz-Standardschriftart" style:family="text">
      <style:text-properties fo:letter-spacing="-0.0006in"/>
    </style:style>
    <style:style style:name="P5289" style:parent-style-name="Textkörper" style:family="paragraph">
      <style:paragraph-properties fo:margin-top="0.1111in" fo:margin-left="0.8618in" fo:text-indent="-0.25in">
        <style:tab-stops>
          <style:tab-stop style:type="left" style:position="0in"/>
        </style:tab-stops>
      </style:paragraph-properties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13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13in"/>
    </style:style>
    <style:style style:name="T5298" style:parent-style-name="Absatz-Standardschriftart" style:family="text">
      <style:text-properties fo:letter-spacing="-0.0006in"/>
    </style:style>
    <style:style style:name="P5299" style:parent-style-name="Textkörper" style:family="paragraph">
      <style:paragraph-properties fo:margin-top="0.1111in" fo:margin-left="0.8618in" fo:text-indent="-0.25in">
        <style:tab-stops>
          <style:tab-stop style:type="left" style:position="0in"/>
        </style:tab-stops>
      </style:paragraph-properties>
    </style:style>
    <style:style style:name="T5300" style:parent-style-name="Absatz-Standardschriftart" style:family="text">
      <style:text-properties fo:letter-spacing="-0.0013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13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1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1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-0.0006in"/>
    </style:style>
    <style:style style:name="P531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1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312" style:parent-style-name="Textkörper" style:family="paragraph">
      <style:paragraph-properties fo:margin-right="0.0944in"/>
    </style:style>
    <style:style style:name="T5313" style:parent-style-name="Absatz-Standardschriftart" style:family="text">
      <style:text-properties fo:letter-spacing="-0.001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-0.0006in"/>
    </style:style>
    <style:style style:name="P531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31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4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48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55in"/>
    </style:style>
    <style:style style:name="T5326" style:parent-style-name="Absatz-Standardschriftart" style:family="text">
      <style:text-properties fo:letter-spacing="0.0048in"/>
    </style:style>
    <style:style style:name="T5327" style:parent-style-name="Absatz-Standardschriftart" style:family="text">
      <style:text-properties fo:letter-spacing="0.0048in"/>
    </style:style>
    <style:style style:name="T5328" style:parent-style-name="Absatz-Standardschriftart" style:family="text">
      <style:text-properties fo:letter-spacing="0.0055in"/>
    </style:style>
    <style:style style:name="T5329" style:parent-style-name="Absatz-Standardschriftart" style:family="text">
      <style:text-properties fo:letter-spacing="0.0048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48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55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48in"/>
    </style:style>
    <style:style style:name="T5336" style:parent-style-name="Absatz-Standardschriftart" style:family="text">
      <style:text-properties fo:letter-spacing="0.0055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48in"/>
    </style:style>
    <style:style style:name="T5339" style:parent-style-name="Absatz-Standardschriftart" style:family="text">
      <style:text-properties fo:letter-spacing="0.0048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55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48in"/>
    </style:style>
    <style:style style:name="T5344" style:parent-style-name="Absatz-Standardschriftart" style:family="text">
      <style:text-properties fo:letter-spacing="0.0048in"/>
    </style:style>
    <style:style style:name="T5345" style:parent-style-name="Absatz-Standardschriftart" style:family="text">
      <style:text-properties fo:letter-spacing="0.0055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48in"/>
    </style:style>
    <style:style style:name="T5348" style:parent-style-name="Absatz-Standardschriftart" style:family="text">
      <style:text-properties fo:letter-spacing="-0.0006in"/>
    </style:style>
    <style:style style:name="P5349" style:parent-style-name="Textkörper" style:family="paragraph">
      <style:paragraph-properties fo:margin-left="0.8618in">
        <style:tab-stops/>
      </style:paragraph-properties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06in"/>
    </style:style>
    <style:style style:name="P53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5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35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06in"/>
    </style:style>
    <style:style style:name="P53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5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360" style:parent-style-name="Überschrift2" style:family="paragraph">
      <style:paragraph-properties fo:margin-left="0.5993in" fo:text-indent="-0.1847in">
        <style:tab-stops>
          <style:tab-stop style:type="left" style:position="0.0006in"/>
        </style:tab-stops>
      </style:paragraph-properties>
    </style:style>
    <style:style style:name="T5361" style:parent-style-name="Absatz-Standardschriftart" style:family="text">
      <style:text-properties fo:letter-spacing="-0.002in"/>
    </style:style>
    <style:style style:name="T5362" style:parent-style-name="Absatz-Standardschriftart" style:family="text">
      <style:text-properties fo:letter-spacing="-0.002in"/>
    </style:style>
    <style:style style:name="T5363" style:parent-style-name="Absatz-Standardschriftart" style:family="text">
      <style:text-properties fo:letter-spacing="-0.002in"/>
    </style:style>
    <style:style style:name="T5364" style:parent-style-name="Absatz-Standardschriftart" style:family="text">
      <style:text-properties fo:letter-spacing="-0.0006in"/>
    </style:style>
    <style:style style:name="P53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5366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5367" style:parent-style-name="Absatz-Standardschriftart" style:family="text">
      <style:text-properties fo:letter-spacing="-0.00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1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1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13in"/>
    </style:style>
    <style:style style:name="T5374" style:parent-style-name="Absatz-Standardschriftart" style:family="text">
      <style:text-properties fo:letter-spacing="-0.0006in"/>
    </style:style>
    <style:style style:name="P5375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2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13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13in"/>
    </style:style>
    <style:style style:name="T5383" style:parent-style-name="Absatz-Standardschriftart" style:family="text">
      <style:text-properties fo:letter-spacing="-0.001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13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06in"/>
    </style:style>
    <style:style style:name="P5388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389" style:parent-style-name="Absatz-Standardschriftart" style:family="text">
      <style:text-properties fo:letter-spacing="0.000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13in"/>
    </style:style>
    <style:style style:name="T5392" style:parent-style-name="Absatz-Standardschriftart" style:family="text">
      <style:text-properties fo:letter-spacing="0.0013in"/>
    </style:style>
    <style:style style:name="T5393" style:parent-style-name="Absatz-Standardschriftart" style:family="text">
      <style:text-properties fo:letter-spacing="0.0013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13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06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1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13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1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13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0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13in"/>
    </style:style>
    <style:style style:name="T5410" style:parent-style-name="Absatz-Standardschriftart" style:family="text">
      <style:text-properties fo:letter-spacing="0.0013in"/>
    </style:style>
    <style:style style:name="T5411" style:parent-style-name="Absatz-Standardschriftart" style:family="text">
      <style:text-properties fo:letter-spacing="0.0013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style:font-name="Times New Roman" fo:letter-spacing="0.0305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41in"/>
    </style:style>
    <style:style style:name="T5416" style:parent-style-name="Absatz-Standardschriftart" style:family="text">
      <style:text-properties fo:letter-spacing="0.0048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41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48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48in"/>
    </style:style>
    <style:style style:name="T5423" style:parent-style-name="Absatz-Standardschriftart" style:family="text">
      <style:text-properties fo:letter-spacing="0.0034in"/>
    </style:style>
    <style:style style:name="T5424" style:parent-style-name="Absatz-Standardschriftart" style:family="text">
      <style:text-properties fo:letter-spacing="0.0048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4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4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style:font-name="Times New Roman" fo:letter-spacing="0.0347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25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256in"/>
    </style:style>
    <style:style style:name="T5435" style:parent-style-name="Absatz-Standardschriftart" style:family="text">
      <style:text-properties fo:letter-spacing="0.025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4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25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25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25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5in"/>
    </style:style>
    <style:style style:name="T5448" style:parent-style-name="Absatz-Standardschriftart" style:family="text">
      <style:text-properties fo:letter-spacing="0.02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5in"/>
    </style:style>
    <style:style style:name="T5451" style:parent-style-name="Absatz-Standardschriftart" style:family="text">
      <style:text-properties fo:letter-spacing="0.02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style:font-name="Times New Roman" fo:letter-spacing="0.0277in"/>
    </style:style>
    <style:style style:name="T5454" style:parent-style-name="Absatz-Standardschriftart" style:family="text">
      <style:text-properties fo:letter-spacing="-0.001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06in"/>
    </style:style>
    <style:style style:name="P5457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5458" style:parent-style-name="Absatz-Standardschriftart" style:family="text">
      <style:text-properties fo:letter-spacing="0.0006in"/>
    </style:style>
    <style:style style:name="T5459" style:parent-style-name="Absatz-Standardschriftart" style:family="text">
      <style:text-properties fo:letter-spacing="0.000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13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06in"/>
    </style:style>
    <style:style style:name="T5464" style:parent-style-name="Absatz-Standardschriftart" style:family="text">
      <style:text-properties fo:letter-spacing="0.001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06in"/>
    </style:style>
    <style:style style:name="T5467" style:parent-style-name="Absatz-Standardschriftart" style:family="text">
      <style:text-properties fo:letter-spacing="0.0006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0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13in"/>
    </style:style>
    <style:style style:name="T5473" style:parent-style-name="Absatz-Standardschriftart" style:family="text">
      <style:text-properties fo:letter-spacing="0.000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06in"/>
    </style:style>
    <style:style style:name="T5476" style:parent-style-name="Absatz-Standardschriftart" style:family="text">
      <style:text-properties style:font-name="Times New Roman" fo:letter-spacing="0.0215in"/>
    </style:style>
    <style:style style:name="T5477" style:parent-style-name="Absatz-Standardschriftart" style:family="text">
      <style:text-properties fo:letter-spacing="-0.0006in"/>
    </style:style>
    <style:style style:name="P5478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P5482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P5485" style:parent-style-name="Textkörper" style:family="paragraph">
      <style:paragraph-properties fo:margin-right="0.0944in" fo:text-indent="-0.25in">
        <style:tab-stops>
          <style:tab-stop style:type="left" style:position="-0.0076in"/>
        </style:tab-stops>
      </style:paragraph-properties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41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48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34in"/>
    </style:style>
    <style:style style:name="T5492" style:parent-style-name="Absatz-Standardschriftart" style:family="text">
      <style:text-properties fo:letter-spacing="0.0041in"/>
    </style:style>
    <style:style style:name="T5493" style:parent-style-name="Absatz-Standardschriftart" style:family="text">
      <style:text-properties fo:letter-spacing="0.0034in"/>
    </style:style>
    <style:style style:name="T5494" style:parent-style-name="Absatz-Standardschriftart" style:family="text">
      <style:text-properties fo:letter-spacing="0.0041in"/>
    </style:style>
    <style:style style:name="T5495" style:parent-style-name="Absatz-Standardschriftart" style:family="text">
      <style:text-properties fo:letter-spacing="0.0034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41in"/>
    </style:style>
    <style:style style:name="T5498" style:parent-style-name="Absatz-Standardschriftart" style:family="text">
      <style:text-properties fo:letter-spacing="0.0034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style:font-name="Times New Roman" fo:letter-spacing="0.0243in"/>
    </style:style>
    <style:style style:name="T5501" style:parent-style-name="Absatz-Standardschriftart" style:family="text">
      <style:text-properties fo:letter-spacing="-0.0006in"/>
    </style:style>
    <style:style style:name="P5502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503" style:parent-style-name="Absatz-Standardschriftart" style:family="text">
      <style:text-properties fo:letter-spacing="-0.0027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27in"/>
    </style:style>
    <style:style style:name="T5506" style:parent-style-name="Absatz-Standardschriftart" style:family="text">
      <style:text-properties fo:letter-spacing="-0.0006in"/>
    </style:style>
    <style:style style:name="P5507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5508" style:parent-style-name="Absatz-Standardschriftart" style:family="text">
      <style:text-properties fo:letter-spacing="0.0173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18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18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87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8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8in"/>
    </style:style>
    <style:style style:name="T5521" style:parent-style-name="Absatz-Standardschriftart" style:family="text">
      <style:text-properties fo:letter-spacing="0.01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8in"/>
    </style:style>
    <style:style style:name="T5524" style:parent-style-name="Absatz-Standardschriftart" style:family="text">
      <style:text-properties fo:letter-spacing="0.0187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18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8in"/>
    </style:style>
    <style:style style:name="T5529" style:parent-style-name="Absatz-Standardschriftart" style:family="text">
      <style:text-properties fo:letter-spacing="0.0173in"/>
    </style:style>
    <style:style style:name="T5530" style:parent-style-name="Absatz-Standardschriftart" style:family="text">
      <style:text-properties style:font-name="Times New Roman" fo:letter-spacing="0.028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06in"/>
    </style:style>
    <style:style style:name="P5538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13in"/>
    </style:style>
    <style:style style:name="T5544" style:parent-style-name="Absatz-Standardschriftart" style:family="text">
      <style:text-properties fo:letter-spacing="-0.0006in"/>
    </style:style>
    <style:style style:name="P554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5546" style:parent-style-name="Überschrift2" style:family="paragraph">
      <style:paragraph-properties fo:text-indent="-0.1229in">
        <style:tab-stops>
          <style:tab-stop style:type="left" style:position="0.0006in"/>
        </style:tab-stops>
      </style:paragraph-properties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13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2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2in"/>
    </style:style>
    <style:style style:name="T5557" style:parent-style-name="Absatz-Standardschriftart" style:family="text">
      <style:text-properties fo:letter-spacing="-0.0013in"/>
    </style:style>
    <style:style style:name="T5558" style:parent-style-name="Absatz-Standardschriftart" style:family="text">
      <style:text-properties fo:letter-spacing="-0.0006in"/>
    </style:style>
    <style:style style:name="P55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5560" style:parent-style-name="Textkörper" style:family="paragraph">
      <style:paragraph-properties fo:margin-right="0.0937in" fo:text-indent="-0.2479in">
        <style:tab-stops>
          <style:tab-stop style:type="left" style:position="-0.0034in"/>
        </style:tab-stops>
      </style:paragraph-properties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06in"/>
    </style:style>
    <style:style style:name="T5563" style:parent-style-name="Absatz-Standardschriftart" style:family="text">
      <style:text-properties fo:letter-spacing="0.001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1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1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13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1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1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13in"/>
    </style:style>
    <style:style style:name="T5577" style:parent-style-name="Absatz-Standardschriftart" style:family="text">
      <style:text-properties fo:letter-spacing="0.001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06in"/>
    </style:style>
    <style:style style:name="T5580" style:parent-style-name="Absatz-Standardschriftart" style:family="text">
      <style:text-properties fo:letter-spacing="0.0013in"/>
    </style:style>
    <style:style style:name="T5581" style:parent-style-name="Absatz-Standardschriftart" style:family="text">
      <style:text-properties style:font-name="Times New Roman" fo:letter-spacing="0.0368in"/>
    </style:style>
    <style:style style:name="T5582" style:parent-style-name="Absatz-Standardschriftart" style:family="text">
      <style:text-properties fo:letter-spacing="-0.0006in"/>
    </style:style>
    <style:style style:name="P5583" style:parent-style-name="Textkörper" style:family="paragraph">
      <style:paragraph-properties fo:margin-top="0.1111in" fo:margin-left="0.9069in">
        <style:tab-stops>
          <style:tab-stop style:type="left" style:position="0in"/>
        </style:tab-stops>
      </style:paragraph-properties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13in"/>
    </style:style>
    <style:style style:name="P5586" style:parent-style-name="Textkörper" style:family="paragraph">
      <style:paragraph-properties fo:margin-top="0.1111in" fo:margin-left="0.9451in" fo:text-indent="-0.2826in">
        <style:tab-stops>
          <style:tab-stop style:type="left" style:position="0.0006in"/>
        </style:tab-stops>
      </style:paragraph-properties>
    </style:style>
    <style:style style:name="T5587" style:parent-style-name="Absatz-Standardschriftart" style:family="text">
      <style:text-properties fo:letter-spacing="-0.0006in"/>
    </style:style>
    <style:style style:name="P5588" style:parent-style-name="Textkörper" style:family="paragraph">
      <style:paragraph-properties fo:margin-top="0.1111in" fo:margin-left="0.9069in">
        <style:tab-stops>
          <style:tab-stop style:type="left" style:position="0in"/>
        </style:tab-stops>
      </style:paragraph-properties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13in"/>
    </style:style>
    <style:style style:name="T5591" style:parent-style-name="Absatz-Standardschriftart" style:family="text">
      <style:text-properties fo:letter-spacing="-0.0006in"/>
    </style:style>
    <style:style style:name="P5592" style:parent-style-name="Textkörper" style:family="paragraph">
      <style:paragraph-properties fo:margin-top="0.1111in" fo:margin-left="0.9069in">
        <style:tab-stops>
          <style:tab-stop style:type="left" style:position="0in"/>
        </style:tab-stops>
      </style:paragraph-properties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13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1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13in"/>
    </style:style>
    <style:style style:name="T5599" style:parent-style-name="Absatz-Standardschriftart" style:family="text">
      <style:text-properties fo:letter-spacing="-0.0006in"/>
    </style:style>
    <style:style style:name="P5600" style:parent-style-name="Textkörper" style:family="paragraph">
      <style:paragraph-properties fo:margin-top="0.1111in" fo:margin-left="0.9069in">
        <style:tab-stops>
          <style:tab-stop style:type="left" style:position="0in"/>
        </style:tab-stops>
      </style:paragraph-properties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06in"/>
    </style:style>
    <style:style style:name="P5607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5665" style:parent-style-name="Textkörper" style:family="paragraph">
      <style:paragraph-properties fo:margin-top="0.0513in" fo:margin-left="0.9451in" fo:text-indent="-0.2826in">
        <style:tab-stops>
          <style:tab-stop style:type="left" style:position="0.0006in"/>
        </style:tab-stops>
      </style:paragraph-properties>
    </style:style>
    <style:style style:name="T5666" style:parent-style-name="Absatz-Standardschriftart" style:family="text">
      <style:text-properties fo:letter-spacing="-0.001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06in"/>
    </style:style>
    <style:style style:name="P5671" style:parent-style-name="Textkörper" style:family="paragraph">
      <style:paragraph-properties fo:margin-top="0.1111in" fo:margin-left="0.9451in" fo:text-indent="-0.2826in">
        <style:tab-stops>
          <style:tab-stop style:type="left" style:position="0.0006in"/>
        </style:tab-stops>
      </style:paragraph-properties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P5674" style:parent-style-name="Textkörper" style:family="paragraph">
      <style:paragraph-properties fo:margin-top="0.1111in" fo:margin-left="0.9069in">
        <style:tab-stops>
          <style:tab-stop style:type="left" style:position="0in"/>
        </style:tab-stops>
      </style:paragraph-properties>
    </style:style>
    <style:style style:name="T5675" style:parent-style-name="Absatz-Standardschriftart" style:family="text">
      <style:text-properties fo:letter-spacing="-0.0013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13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13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06in"/>
    </style:style>
    <style:style style:name="P568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8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687" style:parent-style-name="Textkörper" style:family="paragraph">
      <style:paragraph-properties fo:margin-right="0.0944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06in"/>
    </style:style>
    <style:style style:name="P569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69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27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27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27in"/>
    </style:style>
    <style:style style:name="T5701" style:parent-style-name="Absatz-Standardschriftart" style:family="text">
      <style:text-properties fo:letter-spacing="0.002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27in"/>
    </style:style>
    <style:style style:name="T5704" style:parent-style-name="Absatz-Standardschriftart" style:family="text">
      <style:text-properties fo:letter-spacing="0.0027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27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34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2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2in"/>
    </style:style>
    <style:style style:name="T5713" style:parent-style-name="Absatz-Standardschriftart" style:family="text">
      <style:text-properties fo:letter-spacing="0.002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34in"/>
    </style:style>
    <style:style style:name="T5716" style:parent-style-name="Absatz-Standardschriftart" style:family="text">
      <style:text-properties fo:letter-spacing="0.002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2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27in"/>
    </style:style>
    <style:style style:name="T5721" style:parent-style-name="Absatz-Standardschriftart" style:family="text">
      <style:text-properties fo:letter-spacing="0.0027in"/>
    </style:style>
    <style:style style:name="T5722" style:parent-style-name="Absatz-Standardschriftart" style:family="text">
      <style:text-properties fo:letter-spacing="0.002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27in"/>
    </style:style>
    <style:style style:name="T5725" style:parent-style-name="Absatz-Standardschriftart" style:family="text">
      <style:text-properties fo:letter-spacing="-0.0006in"/>
    </style:style>
    <style:style style:name="P5726" style:parent-style-name="Textkörper" style:family="paragraph">
      <style:paragraph-properties fo:margin-left="0.9138in" fo:margin-right="0.0944in">
        <style:tab-stops/>
      </style:paragraph-properties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06in"/>
    </style:style>
    <style:style style:name="P5730" style:parent-style-name="Textkörper" style:family="paragraph">
      <style:paragraph-properties fo:margin-top="0.1111in">
        <style:tab-stops>
          <style:tab-stop style:type="left" style:position="0in"/>
        </style:tab-stops>
      </style:paragraph-properties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06in"/>
    </style:style>
    <style:style style:name="P573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3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735" style:parent-style-name="Überschrift2" style:family="paragraph">
      <style:paragraph-properties fo:margin-right="0.0944in"/>
    </style:style>
    <style:style style:name="T5736" style:parent-style-name="Absatz-Standardschriftart" style:family="text">
      <style:text-properties fo:letter-spacing="-0.0097in"/>
    </style:style>
    <style:style style:name="T5737" style:parent-style-name="Absatz-Standardschriftart" style:family="text">
      <style:text-properties fo:letter-spacing="-0.009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97in"/>
    </style:style>
    <style:style style:name="T5740" style:parent-style-name="Absatz-Standardschriftart" style:family="text">
      <style:text-properties fo:letter-spacing="-0.0006in"/>
    </style:style>
    <style:style style:name="P574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742" style:parent-style-name="Textkörper" style:family="paragraph">
      <style:paragraph-properties fo:margin-right="0.0944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06in"/>
    </style:style>
    <style:style style:name="P574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749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2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2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2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2in"/>
    </style:style>
    <style:style style:name="T5762" style:parent-style-name="Absatz-Standardschriftart" style:family="text">
      <style:text-properties fo:letter-spacing="0.002in"/>
    </style:style>
    <style:style style:name="T5763" style:parent-style-name="Absatz-Standardschriftart" style:family="text">
      <style:text-properties fo:letter-spacing="0.002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2in"/>
    </style:style>
    <style:style style:name="T5766" style:parent-style-name="Absatz-Standardschriftart" style:family="text">
      <style:text-properties fo:letter-spacing="0.002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27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2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2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style:font-name="Times New Roman" fo:letter-spacing="0.043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06in"/>
    </style:style>
    <style:style style:name="P577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780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781" style:parent-style-name="Absatz-Standardschriftart" style:family="text">
      <style:text-properties fo:letter-spacing="0.0381in"/>
    </style:style>
    <style:style style:name="T5782" style:parent-style-name="Absatz-Standardschriftart" style:family="text">
      <style:text-properties fo:letter-spacing="0.0381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381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381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381in"/>
    </style:style>
    <style:style style:name="T5790" style:parent-style-name="Absatz-Standardschriftart" style:family="text">
      <style:text-properties fo:letter-spacing="0.0381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381in"/>
    </style:style>
    <style:style style:name="T5794" style:parent-style-name="Absatz-Standardschriftart" style:family="text">
      <style:text-properties fo:letter-spacing="0.0381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381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381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style:font-name="Times New Roman" fo:letter-spacing="0.0444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333in"/>
    </style:style>
    <style:style style:name="T5803" style:parent-style-name="Absatz-Standardschriftart" style:family="text">
      <style:text-properties fo:letter-spacing="0.034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347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34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347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34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34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3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34in"/>
    </style:style>
    <style:style style:name="T5818" style:parent-style-name="Absatz-Standardschriftart" style:family="text">
      <style:text-properties fo:letter-spacing="0.034in"/>
    </style:style>
    <style:style style:name="T5819" style:parent-style-name="Absatz-Standardschriftart" style:family="text">
      <style:text-properties fo:letter-spacing="0.0333in"/>
    </style:style>
    <style:style style:name="T5820" style:parent-style-name="Absatz-Standardschriftart" style:family="text">
      <style:text-properties fo:letter-spacing="0.034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347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34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style:font-name="Times New Roman" fo:letter-spacing="0.0333in"/>
    </style:style>
    <style:style style:name="T5827" style:parent-style-name="Absatz-Standardschriftart" style:family="text">
      <style:text-properties fo:letter-spacing="0.0222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22in"/>
    </style:style>
    <style:style style:name="T5830" style:parent-style-name="Absatz-Standardschriftart" style:family="text">
      <style:text-properties fo:letter-spacing="0.0222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222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29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22in"/>
    </style:style>
    <style:style style:name="T5837" style:parent-style-name="Absatz-Standardschriftart" style:family="text">
      <style:text-properties fo:letter-spacing="0.0222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22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29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222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22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22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229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222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222in"/>
    </style:style>
    <style:style style:name="T5854" style:parent-style-name="Absatz-Standardschriftart" style:family="text">
      <style:text-properties style:font-name="Times New Roman" fo:letter-spacing="0.031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06in"/>
    </style:style>
    <style:style style:name="P5860" style:parent-style-name="Textkörper" style:family="paragraph">
      <style:paragraph-properties fo:text-align="justify" fo:margin-top="0.125in" fo:margin-right="0.093in" fo:text-indent="-0.25in">
        <style:tab-stops>
          <style:tab-stop style:type="left" style:position="-0.0076in"/>
        </style:tab-stops>
      </style:paragraph-properties>
    </style:style>
    <style:style style:name="T5861" style:parent-style-name="Absatz-Standardschriftart" style:family="text">
      <style:text-properties fo:letter-spacing="0.0201in"/>
    </style:style>
    <style:style style:name="T5862" style:parent-style-name="Absatz-Standardschriftart" style:family="text">
      <style:text-properties fo:letter-spacing="0.0208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208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208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201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208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208in"/>
    </style:style>
    <style:style style:name="T5873" style:parent-style-name="Absatz-Standardschriftart" style:family="text">
      <style:text-properties fo:letter-spacing="0.0201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0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208in"/>
    </style:style>
    <style:style style:name="T5878" style:parent-style-name="Absatz-Standardschriftart" style:family="text">
      <style:text-properties style:font-name="Times New Roman" fo:letter-spacing="0.0381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06in"/>
    </style:style>
    <style:style style:name="P588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882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27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2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277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27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277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27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77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7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77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7in"/>
    </style:style>
    <style:style style:name="T5905" style:parent-style-name="Absatz-Standardschriftart" style:family="text">
      <style:text-properties style:font-name="Times New Roman" fo:letter-spacing="0.047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0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06in"/>
    </style:style>
    <style:style style:name="T5915" style:parent-style-name="Absatz-Standardschriftart" style:family="text">
      <style:text-properties fo:letter-spacing="0.000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style:font-name="Times New Roman" fo:letter-spacing="0.0388in"/>
    </style:style>
    <style:style style:name="T5920" style:parent-style-name="Absatz-Standardschriftart" style:family="text">
      <style:text-properties fo:letter-spacing="0.0034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41in"/>
    </style:style>
    <style:style style:name="T5923" style:parent-style-name="Absatz-Standardschriftart" style:family="text">
      <style:text-properties fo:letter-spacing="0.0041in"/>
    </style:style>
    <style:style style:name="T5924" style:parent-style-name="Absatz-Standardschriftart" style:family="text">
      <style:text-properties fo:letter-spacing="0.0034in"/>
    </style:style>
    <style:style style:name="T5925" style:parent-style-name="Absatz-Standardschriftart" style:family="text">
      <style:text-properties fo:letter-spacing="0.0041in"/>
    </style:style>
    <style:style style:name="T5926" style:parent-style-name="Absatz-Standardschriftart" style:family="text">
      <style:text-properties fo:letter-spacing="0.0041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34in"/>
    </style:style>
    <style:style style:name="T5929" style:parent-style-name="Absatz-Standardschriftart" style:family="text">
      <style:text-properties fo:letter-spacing="0.0041in"/>
    </style:style>
    <style:style style:name="T5930" style:parent-style-name="Absatz-Standardschriftart" style:family="text">
      <style:text-properties fo:letter-spacing="0.0041in"/>
    </style:style>
    <style:style style:name="T5931" style:parent-style-name="Absatz-Standardschriftart" style:family="text">
      <style:text-properties fo:letter-spacing="0.0041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34in"/>
    </style:style>
    <style:style style:name="T5934" style:parent-style-name="Absatz-Standardschriftart" style:family="text">
      <style:text-properties fo:letter-spacing="0.0041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41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34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41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style:font-name="Times New Roman" fo:letter-spacing="0.013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06in"/>
    </style:style>
    <style:style style:name="P594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948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5949" style:parent-style-name="Absatz-Standardschriftart" style:family="text">
      <style:text-properties fo:letter-spacing="0.0076in"/>
    </style:style>
    <style:style style:name="T5950" style:parent-style-name="Absatz-Standardschriftart" style:family="text">
      <style:text-properties fo:letter-spacing="0.007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83in"/>
    </style:style>
    <style:style style:name="T5953" style:parent-style-name="Absatz-Standardschriftart" style:family="text">
      <style:text-properties fo:letter-spacing="0.007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76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83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7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76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8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76in"/>
    </style:style>
    <style:style style:name="T5966" style:parent-style-name="Absatz-Standardschriftart" style:family="text">
      <style:text-properties fo:letter-spacing="0.0083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76in"/>
    </style:style>
    <style:style style:name="T5969" style:parent-style-name="Absatz-Standardschriftart" style:family="text">
      <style:text-properties fo:letter-spacing="0.007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83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style:font-name="Times New Roman" fo:letter-spacing="0.0277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41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41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48in"/>
    </style:style>
    <style:style style:name="T5980" style:parent-style-name="Absatz-Standardschriftart" style:family="text">
      <style:text-properties fo:letter-spacing="0.0048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48in"/>
    </style:style>
    <style:style style:name="T5983" style:parent-style-name="Absatz-Standardschriftart" style:family="text">
      <style:text-properties fo:letter-spacing="0.0041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55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48in"/>
    </style:style>
    <style:style style:name="T5988" style:parent-style-name="Absatz-Standardschriftart" style:family="text">
      <style:text-properties fo:letter-spacing="0.0041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41in"/>
    </style:style>
    <style:style style:name="T5991" style:parent-style-name="Absatz-Standardschriftart" style:family="text">
      <style:text-properties fo:letter-spacing="0.004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48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48in"/>
    </style:style>
    <style:style style:name="T5996" style:parent-style-name="Absatz-Standardschriftart" style:family="text">
      <style:text-properties fo:letter-spacing="0.0048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style:font-name="Times New Roman" fo:letter-spacing="0.043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48in"/>
    </style:style>
    <style:style style:name="T6001" style:parent-style-name="Absatz-Standardschriftart" style:family="text">
      <style:text-properties fo:letter-spacing="0.004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48in"/>
    </style:style>
    <style:style style:name="T6004" style:parent-style-name="Absatz-Standardschriftart" style:family="text">
      <style:text-properties fo:letter-spacing="0.0048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55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48in"/>
    </style:style>
    <style:style style:name="T6009" style:parent-style-name="Absatz-Standardschriftart" style:family="text">
      <style:text-properties fo:letter-spacing="0.0055in"/>
    </style:style>
    <style:style style:name="T6010" style:parent-style-name="Absatz-Standardschriftart" style:family="text">
      <style:text-properties fo:letter-spacing="0.0048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48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48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48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4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55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48in"/>
    </style:style>
    <style:style style:name="T6023" style:parent-style-name="Absatz-Standardschriftart" style:family="text">
      <style:text-properties fo:letter-spacing="-0.0006in"/>
    </style:style>
    <style:style style:name="P6024" style:parent-style-name="Textkörper" style:family="paragraph">
      <style:paragraph-properties fo:margin-left="0.9138in" fo:margin-right="0.018in">
        <style:tab-stops/>
      </style:paragraph-properties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32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326in"/>
    </style:style>
    <style:style style:name="T6029" style:parent-style-name="Absatz-Standardschriftart" style:family="text">
      <style:text-properties fo:letter-spacing="0.032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33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326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326in"/>
    </style:style>
    <style:style style:name="T6036" style:parent-style-name="Absatz-Standardschriftart" style:family="text">
      <style:text-properties fo:letter-spacing="0.0333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32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32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333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326in"/>
    </style:style>
    <style:style style:name="T6045" style:parent-style-name="Absatz-Standardschriftart" style:family="text">
      <style:text-properties fo:letter-spacing="0.032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33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32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style:font-name="Times New Roman" fo:letter-spacing="0.033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2in"/>
    </style:style>
    <style:style style:name="T6054" style:parent-style-name="Absatz-Standardschriftart" style:family="text">
      <style:text-properties fo:letter-spacing="-0.0006in"/>
    </style:style>
    <style:style style:name="P605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056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8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8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8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8in"/>
    </style:style>
    <style:style style:name="T6065" style:parent-style-name="Absatz-Standardschriftart" style:family="text">
      <style:text-properties fo:letter-spacing="0.018in"/>
    </style:style>
    <style:style style:name="T6066" style:parent-style-name="Absatz-Standardschriftart" style:family="text">
      <style:text-properties fo:letter-spacing="0.0187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8in"/>
    </style:style>
    <style:style style:name="T6069" style:parent-style-name="Absatz-Standardschriftart" style:family="text">
      <style:text-properties fo:letter-spacing="0.018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87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8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style:font-name="Times New Roman" fo:letter-spacing="0.021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04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04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11in"/>
    </style:style>
    <style:style style:name="T6082" style:parent-style-name="Absatz-Standardschriftart" style:family="text">
      <style:text-properties fo:letter-spacing="0.0097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111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04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11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04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11in"/>
    </style:style>
    <style:style style:name="T6093" style:parent-style-name="Absatz-Standardschriftart" style:family="text">
      <style:text-properties fo:letter-spacing="0.0104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11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104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style:font-name="Times New Roman" fo:letter-spacing="0.043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118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11in"/>
    </style:style>
    <style:style style:name="T6104" style:parent-style-name="Absatz-Standardschriftart" style:family="text">
      <style:text-properties fo:letter-spacing="0.0118in"/>
    </style:style>
    <style:style style:name="T6105" style:parent-style-name="Absatz-Standardschriftart" style:family="text">
      <style:text-properties fo:letter-spacing="0.011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18in"/>
    </style:style>
    <style:style style:name="T6108" style:parent-style-name="Absatz-Standardschriftart" style:family="text">
      <style:text-properties fo:letter-spacing="0.0118in"/>
    </style:style>
    <style:style style:name="T6109" style:parent-style-name="Absatz-Standardschriftart" style:family="text">
      <style:text-properties fo:letter-spacing="0.0118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118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18in"/>
    </style:style>
    <style:style style:name="T6114" style:parent-style-name="Absatz-Standardschriftart" style:family="text">
      <style:text-properties fo:letter-spacing="0.0118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1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18in"/>
    </style:style>
    <style:style style:name="T6119" style:parent-style-name="Absatz-Standardschriftart" style:family="text">
      <style:text-properties style:font-name="Times New Roman" fo:letter-spacing="0.0354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27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27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277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27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27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277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27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27in"/>
    </style:style>
    <style:style style:name="T6136" style:parent-style-name="Absatz-Standardschriftart" style:family="text">
      <style:text-properties fo:letter-spacing="0.0277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27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2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7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7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style:font-name="Times New Roman" fo:letter-spacing="0.04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06in"/>
    </style:style>
    <style:style style:name="P615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153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6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62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62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62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62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62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62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62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62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69in"/>
    </style:style>
    <style:style style:name="T6174" style:parent-style-name="Absatz-Standardschriftart" style:family="text">
      <style:text-properties fo:letter-spacing="0.0062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62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style:font-name="Times New Roman" fo:letter-spacing="0.0333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04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11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111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04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04in"/>
    </style:style>
    <style:style style:name="T6189" style:parent-style-name="Absatz-Standardschriftart" style:family="text">
      <style:text-properties fo:letter-spacing="0.0111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04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04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11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104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104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111in"/>
    </style:style>
    <style:style style:name="T6202" style:parent-style-name="Absatz-Standardschriftart" style:family="text">
      <style:text-properties style:font-name="Times New Roman" fo:letter-spacing="0.0368in"/>
    </style:style>
    <style:style style:name="P6203" style:parent-style-name="Textkörper" style:family="paragraph">
      <style:paragraph-properties fo:text-align="justify" fo:margin-top="0.125in" fo:margin-right="0.093in" fo:text-indent="-0.25in">
        <style:tab-stops>
          <style:tab-stop style:type="left" style:position="-0.0076in"/>
        </style:tab-stops>
      </style:paragraph-properties>
    </style:style>
    <style:style style:name="T6204" style:parent-style-name="Absatz-Standardschriftart" style:family="text">
      <style:text-properties fo:letter-spacing="0.0013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13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2in"/>
    </style:style>
    <style:style style:name="T6209" style:parent-style-name="Absatz-Standardschriftart" style:family="text">
      <style:text-properties fo:letter-spacing="0.001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2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1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1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2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13in"/>
    </style:style>
    <style:style style:name="T6220" style:parent-style-name="Absatz-Standardschriftart" style:family="text">
      <style:text-properties fo:letter-spacing="0.002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13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13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2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13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13in"/>
    </style:style>
    <style:style style:name="T6233" style:parent-style-name="Absatz-Standardschriftart" style:family="text">
      <style:text-properties style:font-name="Times New Roman" fo:letter-spacing="0.034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06in"/>
    </style:style>
    <style:style style:name="P624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242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6243" style:parent-style-name="Absatz-Standardschriftart" style:family="text">
      <style:text-properties fo:letter-spacing="0.0111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118in"/>
    </style:style>
    <style:style style:name="T6246" style:parent-style-name="Absatz-Standardschriftart" style:family="text">
      <style:text-properties fo:letter-spacing="0.0111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11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11in"/>
    </style:style>
    <style:style style:name="T6251" style:parent-style-name="Absatz-Standardschriftart" style:family="text">
      <style:text-properties fo:letter-spacing="0.0118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11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18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11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18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18in"/>
    </style:style>
    <style:style style:name="T6262" style:parent-style-name="Absatz-Standardschriftart" style:family="text">
      <style:text-properties fo:letter-spacing="0.0111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1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style:font-name="Times New Roman" fo:letter-spacing="0.0347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06in"/>
    </style:style>
    <style:style style:name="P627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7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6272" style:parent-style-name="Überschrift2" style:family="paragraph">
      <style:paragraph-properties fo:margin-right="0.0944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34in"/>
    </style:style>
    <style:style style:name="T6275" style:parent-style-name="Absatz-Standardschriftart" style:family="text">
      <style:text-properties fo:letter-spacing="-0.0027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27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34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27in"/>
    </style:style>
    <style:style style:name="P6282" style:parent-style-name="Standard" style:master-page-name="MP1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34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34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6342" style:parent-style-name="Textkörper" style:family="paragraph">
      <style:paragraph-properties fo:text-align="justify" fo:line-height="115%" fo:margin-right="0.093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62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62in"/>
    </style:style>
    <style:style style:name="T6347" style:parent-style-name="Absatz-Standardschriftart" style:family="text">
      <style:text-properties fo:letter-spacing="0.0062in"/>
    </style:style>
    <style:style style:name="T6348" style:parent-style-name="Absatz-Standardschriftart" style:family="text">
      <style:text-properties fo:letter-spacing="0.0062in"/>
    </style:style>
    <style:style style:name="T6349" style:parent-style-name="Absatz-Standardschriftart" style:family="text">
      <style:text-properties fo:letter-spacing="0.0055in"/>
    </style:style>
    <style:style style:name="T6350" style:parent-style-name="Absatz-Standardschriftart" style:family="text">
      <style:text-properties fo:letter-spacing="0.0062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62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62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55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62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62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62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62in"/>
    </style:style>
    <style:style style:name="T6365" style:parent-style-name="Absatz-Standardschriftart" style:family="text">
      <style:text-properties fo:letter-spacing="0.0062in"/>
    </style:style>
    <style:style style:name="T6366" style:parent-style-name="Absatz-Standardschriftart" style:family="text">
      <style:text-properties fo:font-weight="bold" style:font-weight-asian="bold" fo:letter-spacing="-0.0006in"/>
    </style:style>
    <style:style style:name="T6367" style:parent-style-name="Absatz-Standardschriftart" style:family="text">
      <style:text-properties fo:font-weight="bold" style:font-weight-asian="bold" fo:letter-spacing="0.0062in"/>
    </style:style>
    <style:style style:name="T6368" style:parent-style-name="Absatz-Standardschriftart" style:family="text">
      <style:text-properties fo:font-weight="bold" style:font-weight-asian="bold"/>
    </style:style>
    <style:style style:name="T6369" style:parent-style-name="Absatz-Standardschriftart" style:family="text">
      <style:text-properties style:font-name="Times New Roman" fo:font-weight="bold" style:font-weight-asian="bold" fo:letter-spacing="0.0409in" style:text-scale="99%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9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9in"/>
    </style:style>
    <style:style style:name="T6374" style:parent-style-name="Absatz-Standardschriftart" style:family="text">
      <style:text-properties fo:letter-spacing="0.009in"/>
    </style:style>
    <style:style style:name="T6375" style:parent-style-name="Absatz-Standardschriftart" style:family="text">
      <style:text-properties fo:letter-spacing="0.009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9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97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9in"/>
    </style:style>
    <style:style style:name="T6382" style:parent-style-name="Absatz-Standardschriftart" style:family="text">
      <style:text-properties fo:letter-spacing="0.009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9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9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97in"/>
    </style:style>
    <style:style style:name="T6389" style:parent-style-name="Absatz-Standardschriftart" style:family="text">
      <style:text-properties style:font-name="Times New Roman" fo:letter-spacing="0.0395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1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1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13in"/>
    </style:style>
    <style:style style:name="T6398" style:parent-style-name="Absatz-Standardschriftart" style:family="text">
      <style:text-properties fo:letter-spacing="-0.0006in"/>
    </style:style>
    <style:style style:name="P639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400" style:parent-style-name="Textkörper" style:family="paragraph">
      <style:paragraph-properties fo:text-align="justify" fo:line-height="115%" fo:margin-right="0.09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8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83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83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9in"/>
    </style:style>
    <style:style style:name="T6409" style:parent-style-name="Absatz-Standardschriftart" style:family="text">
      <style:text-properties fo:letter-spacing="0.008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83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9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83in"/>
    </style:style>
    <style:style style:name="T6416" style:parent-style-name="Absatz-Standardschriftart" style:family="text">
      <style:text-properties fo:letter-spacing="0.008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9in"/>
    </style:style>
    <style:style style:name="T6419" style:parent-style-name="Absatz-Standardschriftart" style:family="text">
      <style:text-properties fo:letter-spacing="0.0083in"/>
    </style:style>
    <style:style style:name="T6420" style:parent-style-name="Absatz-Standardschriftart" style:family="text">
      <style:text-properties fo:letter-spacing="0.0083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style:font-name="Times New Roman" fo:letter-spacing="0.0319in"/>
    </style:style>
    <style:style style:name="T6423" style:parent-style-name="Absatz-Standardschriftart" style:family="text">
      <style:text-properties fo:letter-spacing="0.0062in"/>
    </style:style>
    <style:style style:name="T6424" style:parent-style-name="Absatz-Standardschriftart" style:family="text">
      <style:text-properties fo:letter-spacing="0.0062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62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62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62in"/>
    </style:style>
    <style:style style:name="T6431" style:parent-style-name="Absatz-Standardschriftart" style:family="text">
      <style:text-properties fo:letter-spacing="0.0062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62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62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62in"/>
    </style:style>
    <style:style style:name="T6438" style:parent-style-name="Absatz-Standardschriftart" style:family="text">
      <style:text-properties fo:letter-spacing="0.0062in"/>
    </style:style>
    <style:style style:name="T6439" style:parent-style-name="Absatz-Standardschriftart" style:family="text">
      <style:text-properties fo:letter-spacing="0.0062in"/>
    </style:style>
    <style:style style:name="T6440" style:parent-style-name="Absatz-Standardschriftart" style:family="text">
      <style:text-properties fo:letter-spacing="0.006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62in"/>
    </style:style>
    <style:style style:name="T6443" style:parent-style-name="Absatz-Standardschriftart" style:family="text">
      <style:text-properties fo:letter-spacing="0.0062in"/>
    </style:style>
    <style:style style:name="T6444" style:parent-style-name="Absatz-Standardschriftart" style:family="text">
      <style:text-properties fo:letter-spacing="0.006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69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style:font-name="Times New Roman" fo:letter-spacing="0.0236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381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381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381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38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381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381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381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381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381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381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38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style:font-name="Times New Roman" fo:letter-spacing="0.043in"/>
    </style:style>
    <style:style style:name="T6476" style:parent-style-name="Absatz-Standardschriftart" style:family="text">
      <style:text-properties fo:letter-spacing="0.0013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2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2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13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27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27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13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2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2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2in"/>
    </style:style>
    <style:style style:name="T6495" style:parent-style-name="Absatz-Standardschriftart" style:family="text">
      <style:text-properties fo:letter-spacing="0.002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2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1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2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1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style:font-name="Times New Roman" fo:letter-spacing="0.0305in"/>
    </style:style>
    <style:style style:name="T6506" style:parent-style-name="Absatz-Standardschriftart" style:family="text">
      <style:text-properties fo:letter-spacing="0.0291in"/>
    </style:style>
    <style:style style:name="T6507" style:parent-style-name="Absatz-Standardschriftart" style:family="text">
      <style:text-properties fo:letter-spacing="0.0291in"/>
    </style:style>
    <style:style style:name="T6508" style:parent-style-name="Absatz-Standardschriftart" style:family="text">
      <style:text-properties fo:letter-spacing="0.0291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98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9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91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9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91in"/>
    </style:style>
    <style:style style:name="T6519" style:parent-style-name="Absatz-Standardschriftart" style:family="text">
      <style:text-properties fo:letter-spacing="0.0291in"/>
    </style:style>
    <style:style style:name="T6520" style:parent-style-name="Absatz-Standardschriftart" style:family="text">
      <style:text-properties fo:letter-spacing="0.0298in"/>
    </style:style>
    <style:style style:name="T6521" style:parent-style-name="Absatz-Standardschriftart" style:family="text">
      <style:text-properties fo:font-weight="bold" style:font-weight-asian="bold" fo:letter-spacing="-0.0006in"/>
    </style:style>
    <style:style style:name="T6522" style:parent-style-name="Absatz-Standardschriftart" style:family="text">
      <style:text-properties fo:font-weight="bold" style:font-weight-asian="bold" fo:letter-spacing="0.0291in"/>
    </style:style>
    <style:style style:name="T6523" style:parent-style-name="Absatz-Standardschriftart" style:family="text">
      <style:text-properties fo:font-weight="bold" style:font-weight-asian="bold" fo:letter-spacing="-0.0006in"/>
    </style:style>
    <style:style style:name="T6524" style:parent-style-name="Absatz-Standardschriftart" style:family="text">
      <style:text-properties fo:font-weight="bold" style:font-weight-asian="bold" fo:letter-spacing="0.0291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29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style:font-name="Times New Roman" fo:letter-spacing="0.0166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9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9in"/>
    </style:style>
    <style:style style:name="T6533" style:parent-style-name="Absatz-Standardschriftart" style:family="text">
      <style:text-properties fo:letter-spacing="0.009in"/>
    </style:style>
    <style:style style:name="T6534" style:parent-style-name="Absatz-Standardschriftart" style:family="text">
      <style:text-properties fo:letter-spacing="0.009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9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97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9in"/>
    </style:style>
    <style:style style:name="T6541" style:parent-style-name="Absatz-Standardschriftart" style:family="text">
      <style:text-properties fo:letter-spacing="0.009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9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9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97in"/>
    </style:style>
    <style:style style:name="T6548" style:parent-style-name="Absatz-Standardschriftart" style:family="text">
      <style:text-properties style:font-name="Times New Roman" fo:letter-spacing="0.0395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13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1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13in"/>
    </style:style>
    <style:style style:name="T6557" style:parent-style-name="Absatz-Standardschriftart" style:family="text">
      <style:text-properties fo:letter-spacing="-0.0006in"/>
    </style:style>
    <style:style style:name="P655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559" style:parent-style-name="Textkörper" style:family="paragraph">
      <style:paragraph-properties fo:text-align="justify" fo:line-height="115%" fo:margin-right="0.093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2in"/>
    </style:style>
    <style:style style:name="T6562" style:parent-style-name="Absatz-Standardschriftart" style:family="text">
      <style:text-properties fo:letter-spacing="0.0013in"/>
    </style:style>
    <style:style style:name="T6563" style:parent-style-name="Absatz-Standardschriftart" style:family="text">
      <style:text-properties fo:letter-spacing="0.0013in"/>
    </style:style>
    <style:style style:name="T6564" style:parent-style-name="Absatz-Standardschriftart" style:family="text">
      <style:text-properties fo:letter-spacing="0.0013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27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2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13in"/>
    </style:style>
    <style:style style:name="T6571" style:parent-style-name="Absatz-Standardschriftart" style:family="text">
      <style:text-properties fo:letter-spacing="0.002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2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2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27in"/>
    </style:style>
    <style:style style:name="T6578" style:parent-style-name="Absatz-Standardschriftart" style:family="text">
      <style:text-properties fo:letter-spacing="0.001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2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2in"/>
    </style:style>
    <style:style style:name="T6583" style:parent-style-name="Absatz-Standardschriftart" style:family="text">
      <style:text-properties fo:letter-spacing="0.0013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27in"/>
    </style:style>
    <style:style style:name="T6586" style:parent-style-name="Absatz-Standardschriftart" style:family="text">
      <style:text-properties style:font-name="Times New Roman" fo:letter-spacing="0.0243in"/>
    </style:style>
    <style:style style:name="T6587" style:parent-style-name="Absatz-Standardschriftart" style:family="text">
      <style:text-properties fo:letter-spacing="0.008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8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83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83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9in"/>
    </style:style>
    <style:style style:name="T6596" style:parent-style-name="Absatz-Standardschriftart" style:family="text">
      <style:text-properties fo:letter-spacing="0.008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083in"/>
    </style:style>
    <style:style style:name="T6599" style:parent-style-name="Absatz-Standardschriftart" style:family="text">
      <style:text-properties fo:letter-spacing="0.0083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9in"/>
    </style:style>
    <style:style style:name="T6602" style:parent-style-name="Absatz-Standardschriftart" style:family="text">
      <style:text-properties fo:letter-spacing="0.0083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83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83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9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8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83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style:font-name="Times New Roman" fo:letter-spacing="0.05in"/>
    </style:style>
    <style:style style:name="T6615" style:parent-style-name="Absatz-Standardschriftart" style:family="text">
      <style:text-properties fo:letter-spacing="0.0166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16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73in"/>
    </style:style>
    <style:style style:name="T6620" style:parent-style-name="Absatz-Standardschriftart" style:family="text">
      <style:text-properties fo:letter-spacing="0.0166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66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73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66in"/>
    </style:style>
    <style:style style:name="T6627" style:parent-style-name="Absatz-Standardschriftart" style:family="text">
      <style:text-properties fo:letter-spacing="0.0166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173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166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17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73in"/>
    </style:style>
    <style:style style:name="T6636" style:parent-style-name="Absatz-Standardschriftart" style:family="text">
      <style:text-properties fo:letter-spacing="0.0166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8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166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style:font-name="Times New Roman" fo:letter-spacing="0.0263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83in"/>
    </style:style>
    <style:style style:name="T6645" style:parent-style-name="Absatz-Standardschriftart" style:family="text">
      <style:text-properties fo:letter-spacing="0.009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8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9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9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9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9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9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9in"/>
    </style:style>
    <style:style style:name="T6660" style:parent-style-name="Absatz-Standardschriftart" style:family="text">
      <style:text-properties fo:letter-spacing="0.0083in"/>
    </style:style>
    <style:style style:name="T6661" style:parent-style-name="Absatz-Standardschriftart" style:family="text">
      <style:text-properties fo:font-weight="bold" style:font-weight-asian="bold" fo:letter-spacing="-0.0006in"/>
    </style:style>
    <style:style style:name="T6662" style:parent-style-name="Absatz-Standardschriftart" style:family="text">
      <style:text-properties fo:font-weight="bold" style:font-weight-asian="bold" fo:letter-spacing="0.0097in"/>
    </style:style>
    <style:style style:name="T6663" style:parent-style-name="Absatz-Standardschriftart" style:family="text">
      <style:text-properties fo:font-weight="bold" style:font-weight-asian="bold" fo:letter-spacing="-0.0006in"/>
    </style:style>
    <style:style style:name="T6664" style:parent-style-name="Absatz-Standardschriftart" style:family="text">
      <style:text-properties fo:font-weight="bold" style:font-weight-asian="bold" fo:letter-spacing="0.009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83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style:font-name="Times New Roman" fo:letter-spacing="0.0458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9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9in"/>
    </style:style>
    <style:style style:name="T6673" style:parent-style-name="Absatz-Standardschriftart" style:family="text">
      <style:text-properties fo:letter-spacing="0.009in"/>
    </style:style>
    <style:style style:name="T6674" style:parent-style-name="Absatz-Standardschriftart" style:family="text">
      <style:text-properties fo:letter-spacing="0.009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9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97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9in"/>
    </style:style>
    <style:style style:name="T6681" style:parent-style-name="Absatz-Standardschriftart" style:family="text">
      <style:text-properties fo:letter-spacing="0.009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9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9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97in"/>
    </style:style>
    <style:style style:name="T6688" style:parent-style-name="Absatz-Standardschriftart" style:family="text">
      <style:text-properties style:font-name="Times New Roman" fo:letter-spacing="0.0395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13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13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13in"/>
    </style:style>
    <style:style style:name="T6697" style:parent-style-name="Absatz-Standardschriftart" style:family="text">
      <style:text-properties fo:letter-spacing="-0.0006in"/>
    </style:style>
    <style:style style:name="P669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699" style:parent-style-name="Textkörper" style:family="paragraph">
      <style:paragraph-properties fo:text-align="justify" fo:line-height="115%" fo:margin-right="0.093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6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73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6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17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6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7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66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73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166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73in"/>
    </style:style>
    <style:style style:name="T6720" style:parent-style-name="Absatz-Standardschriftart" style:family="text">
      <style:text-properties fo:letter-spacing="0.0166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style:font-name="Times New Roman" fo:letter-spacing="0.0569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256in"/>
    </style:style>
    <style:style style:name="T6725" style:parent-style-name="Absatz-Standardschriftart" style:family="text">
      <style:text-properties fo:letter-spacing="0.0256in"/>
    </style:style>
    <style:style style:name="T6726" style:parent-style-name="Absatz-Standardschriftart" style:family="text">
      <style:text-properties fo:letter-spacing="0.026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25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63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56in"/>
    </style:style>
    <style:style style:name="T6733" style:parent-style-name="Absatz-Standardschriftart" style:family="text">
      <style:text-properties fo:letter-spacing="0.0256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26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25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263in"/>
    </style:style>
    <style:style style:name="T6740" style:parent-style-name="Absatz-Standardschriftart" style:family="text">
      <style:text-properties fo:letter-spacing="0.025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256in"/>
    </style:style>
    <style:style style:name="T6743" style:parent-style-name="Absatz-Standardschriftart" style:family="text">
      <style:text-properties style:font-name="Times New Roman" fo:letter-spacing="0.0173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2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2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2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2in"/>
    </style:style>
    <style:style style:name="T6752" style:parent-style-name="Absatz-Standardschriftart" style:family="text">
      <style:text-properties fo:letter-spacing="-0.002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2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2in"/>
    </style:style>
    <style:style style:name="P675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758" style:parent-style-name="Textkörper" style:family="paragraph">
      <style:paragraph-properties fo:text-align="justify" fo:line-height="115%" fo:margin-right="0.093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48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48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48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48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48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55in"/>
    </style:style>
    <style:style style:name="T6771" style:parent-style-name="Absatz-Standardschriftart" style:family="text">
      <style:text-properties fo:letter-spacing="0.0048in"/>
    </style:style>
    <style:style style:name="T6772" style:parent-style-name="Absatz-Standardschriftart" style:family="text">
      <style:text-properties fo:letter-spacing="0.0048in"/>
    </style:style>
    <style:style style:name="T6773" style:parent-style-name="Absatz-Standardschriftart" style:family="text">
      <style:text-properties fo:letter-spacing="0.0048in"/>
    </style:style>
    <style:style style:name="T6774" style:parent-style-name="Absatz-Standardschriftart" style:family="text">
      <style:text-properties fo:letter-spacing="0.0048in"/>
    </style:style>
    <style:style style:name="T6775" style:parent-style-name="Absatz-Standardschriftart" style:family="text">
      <style:text-properties fo:letter-spacing="0.0055in"/>
    </style:style>
    <style:style style:name="T6776" style:parent-style-name="Absatz-Standardschriftart" style:family="text">
      <style:text-properties fo:letter-spacing="0.0048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48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48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48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style:font-name="Times New Roman" fo:letter-spacing="0.0388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06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06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13in"/>
    </style:style>
    <style:style style:name="T6791" style:parent-style-name="Absatz-Standardschriftart" style:family="text">
      <style:text-properties fo:letter-spacing="0.0006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06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06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13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06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06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0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1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06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style:font-name="Times New Roman" fo:letter-spacing="0.0409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06in"/>
    </style:style>
    <style:style style:name="P68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815" style:parent-style-name="Textkörper" style:family="paragraph">
      <style:paragraph-properties fo:text-align="justify" fo:line-height="115%" fo:margin-right="0.0937in"/>
    </style:style>
    <style:style style:name="T6816" style:parent-style-name="Absatz-Standardschriftart" style:family="text">
      <style:text-properties fo:letter-spacing="0.0041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41in"/>
    </style:style>
    <style:style style:name="T6819" style:parent-style-name="Absatz-Standardschriftart" style:family="text">
      <style:text-properties fo:letter-spacing="0.0048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41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41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48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41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41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48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41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41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48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41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style:font-name="Times New Roman" fo:letter-spacing="0.0388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06in"/>
    </style:style>
    <style:style style:name="P68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846" style:parent-style-name="Textkörper" style:family="paragraph">
      <style:paragraph-properties fo:text-align="justify" fo:line-height="115%" fo:margin-right="0.0937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48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48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4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41in"/>
    </style:style>
    <style:style style:name="T6855" style:parent-style-name="Absatz-Standardschriftart" style:family="text">
      <style:text-properties fo:letter-spacing="0.0041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41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41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41in"/>
    </style:style>
    <style:style style:name="T6862" style:parent-style-name="Absatz-Standardschriftart" style:family="text">
      <style:text-properties fo:letter-spacing="0.0048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41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41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41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41in"/>
    </style:style>
    <style:style style:name="T6871" style:parent-style-name="Absatz-Standardschriftart" style:family="text">
      <style:text-properties fo:letter-spacing="0.0041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41in"/>
    </style:style>
    <style:style style:name="T6874" style:parent-style-name="Absatz-Standardschriftart" style:family="text">
      <style:text-properties style:font-name="Times New Roman" fo:letter-spacing="0.0437in"/>
    </style:style>
    <style:style style:name="T6875" style:parent-style-name="Absatz-Standardschriftart" style:family="text">
      <style:text-properties fo:letter-spacing="-0.0006in"/>
    </style:style>
    <style:style style:name="P687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877" style:parent-style-name="Textkörper" style:family="paragraph">
      <style:paragraph-properties fo:text-align="justify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1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06in"/>
    </style:style>
    <style:style style:name="P688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886" style:parent-style-name="Textkörper" style:family="paragraph">
      <style:paragraph-properties fo:text-align="justify" fo:line-height="115%" fo:margin-right="0.0937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06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0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0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06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06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06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006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06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06in"/>
    </style:style>
    <style:style style:name="T6906" style:parent-style-name="Absatz-Standardschriftart" style:family="text">
      <style:text-properties fo:letter-spacing="0.0006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06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style:font-name="Times New Roman" fo:letter-spacing="0.0375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8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8in"/>
    </style:style>
    <style:style style:name="T6915" style:parent-style-name="Absatz-Standardschriftart" style:family="text">
      <style:text-properties fo:letter-spacing="0.0187in"/>
    </style:style>
    <style:style style:name="T6916" style:parent-style-name="Absatz-Standardschriftart" style:family="text">
      <style:text-properties fo:letter-spacing="0.018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18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187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8in"/>
    </style:style>
    <style:style style:name="T6923" style:parent-style-name="Absatz-Standardschriftart" style:family="text">
      <style:text-properties fo:letter-spacing="0.018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187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18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187in"/>
    </style:style>
    <style:style style:name="T6930" style:parent-style-name="Absatz-Standardschriftart" style:family="text">
      <style:text-properties fo:letter-spacing="0.018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18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187in"/>
    </style:style>
    <style:style style:name="T6935" style:parent-style-name="Absatz-Standardschriftart" style:family="text">
      <style:text-properties style:font-name="Times New Roman" fo:letter-spacing="0.052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13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06in"/>
    </style:style>
    <style:style style:name="P694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942" style:parent-style-name="Textkörper" style:family="paragraph">
      <style:paragraph-properties fo:text-align="justify" fo:line-height="115%" fo:margin-right="0.093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33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333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333in"/>
    </style:style>
    <style:style style:name="T6949" style:parent-style-name="Absatz-Standardschriftart" style:family="text">
      <style:text-properties fo:letter-spacing="0.0333in"/>
    </style:style>
    <style:style style:name="T6950" style:parent-style-name="Absatz-Standardschriftart" style:family="text">
      <style:text-properties fo:letter-spacing="0.0333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34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333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33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333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33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333in"/>
    </style:style>
    <style:style style:name="T6963" style:parent-style-name="Absatz-Standardschriftart" style:family="text">
      <style:text-properties fo:letter-spacing="0.0333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style:font-name="Times New Roman" fo:letter-spacing="0.0375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104in"/>
    </style:style>
    <style:style style:name="T6968" style:parent-style-name="Absatz-Standardschriftart" style:family="text">
      <style:text-properties fo:letter-spacing="0.0104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11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11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18in"/>
    </style:style>
    <style:style style:name="T6975" style:parent-style-name="Absatz-Standardschriftart" style:family="text">
      <style:text-properties fo:letter-spacing="0.0104in"/>
    </style:style>
    <style:style style:name="T6976" style:parent-style-name="Absatz-Standardschriftart" style:family="text">
      <style:text-properties fo:letter-spacing="0.0111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111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11in"/>
    </style:style>
    <style:style style:name="T6981" style:parent-style-name="Absatz-Standardschriftart" style:family="text">
      <style:text-properties fo:letter-spacing="0.0111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11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111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111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111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104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111in"/>
    </style:style>
    <style:style style:name="T6994" style:parent-style-name="Absatz-Standardschriftart" style:family="text">
      <style:text-properties fo:letter-spacing="0.0104in"/>
    </style:style>
    <style:style style:name="T6995" style:parent-style-name="Absatz-Standardschriftart" style:family="text">
      <style:text-properties style:font-name="Times New Roman" fo:letter-spacing="0.0215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06in"/>
    </style:style>
    <style:style style:name="P699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6999" style:parent-style-name="Textkörper" style:family="paragraph">
      <style:paragraph-properties fo:text-align="justify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13in"/>
    </style:style>
    <style:style style:name="P700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7005" style:parent-style-name="Textkörper" style:family="paragraph">
      <style:paragraph-properties fo:text-align="justify" fo:line-height="115%" fo:margin-right="0.0937in"/>
    </style:style>
    <style:style style:name="T7006" style:parent-style-name="Absatz-Standardschriftart" style:family="text">
      <style:text-properties fo:letter-spacing="0.018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18in"/>
    </style:style>
    <style:style style:name="T7009" style:parent-style-name="Absatz-Standardschriftart" style:family="text">
      <style:text-properties fo:letter-spacing="0.018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187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8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8in"/>
    </style:style>
    <style:style style:name="T7016" style:parent-style-name="Absatz-Standardschriftart" style:family="text">
      <style:text-properties fo:letter-spacing="0.018in"/>
    </style:style>
    <style:style style:name="T7017" style:parent-style-name="Absatz-Standardschriftart" style:family="text">
      <style:text-properties fo:letter-spacing="0.018in"/>
    </style:style>
    <style:style style:name="T7018" style:parent-style-name="Absatz-Standardschriftart" style:family="text">
      <style:text-properties fo:letter-spacing="0.018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187in"/>
    </style:style>
    <style:style style:name="T7021" style:parent-style-name="Absatz-Standardschriftart" style:family="text">
      <style:text-properties fo:letter-spacing="0.018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18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187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8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1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8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8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8in"/>
    </style:style>
    <style:style style:name="T7036" style:parent-style-name="Absatz-Standardschriftart" style:family="text">
      <style:text-properties fo:letter-spacing="0.018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8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style:font-name="Times New Roman" fo:letter-spacing="0.023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18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18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125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118in"/>
    </style:style>
    <style:style style:name="T7049" style:parent-style-name="Absatz-Standardschriftart" style:family="text">
      <style:text-properties fo:letter-spacing="0.0125in"/>
    </style:style>
    <style:style style:name="T7050" style:parent-style-name="Absatz-Standardschriftart" style:family="text">
      <style:text-properties fo:letter-spacing="0.0118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118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12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125in"/>
    </style:style>
    <style:style style:name="T7057" style:parent-style-name="Absatz-Standardschriftart" style:family="text">
      <style:text-properties fo:letter-spacing="0.0118in"/>
    </style:style>
    <style:style style:name="T7058" style:parent-style-name="Absatz-Standardschriftart" style:family="text">
      <style:text-properties fo:letter-spacing="0.0118in"/>
    </style:style>
    <style:style style:name="T7059" style:parent-style-name="Absatz-Standardschriftart" style:family="text">
      <style:text-properties fo:letter-spacing="0.0118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31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18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style:font-name="Times New Roman" fo:letter-spacing="0.0402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284in"/>
    </style:style>
    <style:style style:name="T7068" style:parent-style-name="Absatz-Standardschriftart" style:family="text">
      <style:text-properties fo:letter-spacing="0.0284in"/>
    </style:style>
    <style:style style:name="T7069" style:parent-style-name="Absatz-Standardschriftart" style:family="text">
      <style:text-properties fo:letter-spacing="0.0284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91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84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84in"/>
    </style:style>
    <style:style style:name="T7076" style:parent-style-name="Absatz-Standardschriftart" style:family="text">
      <style:text-properties fo:letter-spacing="0.0291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284in"/>
    </style:style>
    <style:style style:name="T7079" style:parent-style-name="Absatz-Standardschriftart" style:family="text">
      <style:text-properties fo:letter-spacing="0.0284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291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284in"/>
    </style:style>
    <style:style style:name="T7084" style:parent-style-name="Absatz-Standardschriftart" style:family="text">
      <style:text-properties fo:letter-spacing="0.0284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291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284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style:font-name="Times New Roman" fo:letter-spacing="0.018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06in"/>
    </style:style>
    <style:style style:name="P7094" style:parent-style-name="Standard" style:master-page-name="MP1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5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154" style:parent-style-name="Textkörper" style:family="paragraph">
      <style:paragraph-properties fo:text-align="justify" fo:line-height="115%" fo:margin-right="0.0937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9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9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97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9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9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97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09in"/>
    </style:style>
    <style:style style:name="T7169" style:parent-style-name="Absatz-Standardschriftart" style:family="text">
      <style:text-properties fo:letter-spacing="0.009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97in"/>
    </style:style>
    <style:style style:name="T7172" style:parent-style-name="Absatz-Standardschriftart" style:family="text">
      <style:text-properties fo:letter-spacing="0.009in"/>
    </style:style>
    <style:style style:name="T7173" style:parent-style-name="Absatz-Standardschriftart" style:family="text">
      <style:text-properties fo:letter-spacing="0.0097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09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9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97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9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style:font-name="Times New Roman" fo:letter-spacing="0.0298in"/>
    </style:style>
    <style:style style:name="T7184" style:parent-style-name="Absatz-Standardschriftart" style:family="text">
      <style:text-properties fo:letter-spacing="0.0097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97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97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97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104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97in"/>
    </style:style>
    <style:style style:name="T7195" style:parent-style-name="Absatz-Standardschriftart" style:family="text">
      <style:text-properties fo:letter-spacing="0.0097in"/>
    </style:style>
    <style:style style:name="T7196" style:parent-style-name="Absatz-Standardschriftart" style:family="text">
      <style:text-properties fo:letter-spacing="0.0097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104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97in"/>
    </style:style>
    <style:style style:name="T7201" style:parent-style-name="Absatz-Standardschriftart" style:family="text">
      <style:text-properties fo:letter-spacing="0.0097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97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style:font-name="Times New Roman" fo:letter-spacing="0.0465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06in"/>
    </style:style>
    <style:style style:name="P721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213" style:parent-style-name="Textkörper" style:family="paragraph">
      <style:paragraph-properties fo:text-align="justify" fo:line-height="115%" fo:margin-right="0.0937in"/>
    </style:style>
    <style:style style:name="T7214" style:parent-style-name="Absatz-Standardschriftart" style:family="text">
      <style:text-properties fo:letter-spacing="0.037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375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375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375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381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375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375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375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381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375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375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375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381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375in"/>
    </style:style>
    <style:style style:name="T7241" style:parent-style-name="Absatz-Standardschriftart" style:family="text">
      <style:text-properties fo:letter-spacing="0.0375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375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375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style:font-name="Times New Roman" fo:letter-spacing="0.0305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111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111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111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111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111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118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111in"/>
    </style:style>
    <style:style style:name="T7262" style:parent-style-name="Absatz-Standardschriftart" style:family="text">
      <style:text-properties fo:letter-spacing="0.0118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11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11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11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111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111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style:font-name="Times New Roman" fo:letter-spacing="0.0708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194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194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194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194in"/>
    </style:style>
    <style:style style:name="T7283" style:parent-style-name="Absatz-Standardschriftart" style:family="text">
      <style:text-properties fo:letter-spacing="0.0201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194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94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194in"/>
    </style:style>
    <style:style style:name="T7290" style:parent-style-name="Absatz-Standardschriftart" style:family="text">
      <style:text-properties fo:letter-spacing="0.0201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94in"/>
    </style:style>
    <style:style style:name="T7293" style:parent-style-name="Absatz-Standardschriftart" style:family="text">
      <style:text-properties fo:letter-spacing="0.0194in"/>
    </style:style>
    <style:style style:name="T7294" style:parent-style-name="Absatz-Standardschriftart" style:family="text">
      <style:text-properties fo:letter-spacing="0.0194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94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201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style:font-name="Times New Roman" fo:letter-spacing="0.0388in"/>
    </style:style>
    <style:style style:name="T7301" style:parent-style-name="Absatz-Standardschriftart" style:family="text">
      <style:text-properties fo:letter-spacing="0.0048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48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48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062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048in"/>
    </style:style>
    <style:style style:name="T7310" style:parent-style-name="Absatz-Standardschriftart" style:family="text">
      <style:text-properties fo:letter-spacing="0.0048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55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48in"/>
    </style:style>
    <style:style style:name="T7315" style:parent-style-name="Absatz-Standardschriftart" style:family="text">
      <style:text-properties fo:letter-spacing="0.0048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55in"/>
    </style:style>
    <style:style style:name="T7318" style:parent-style-name="Absatz-Standardschriftart" style:family="text">
      <style:text-properties fo:letter-spacing="0.0048in"/>
    </style:style>
    <style:style style:name="T7319" style:parent-style-name="Absatz-Standardschriftart" style:family="text">
      <style:text-properties fo:letter-spacing="0.0048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55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48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style:font-name="Times New Roman" fo:letter-spacing="0.0541in"/>
    </style:style>
    <style:style style:name="T7326" style:parent-style-name="Absatz-Standardschriftart" style:family="text">
      <style:text-properties fo:letter-spacing="-0.0006in"/>
    </style:style>
    <style:style style:name="P732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328" style:parent-style-name="Textkörper" style:family="paragraph">
      <style:paragraph-properties fo:text-align="justify" fo:line-height="115%" fo:margin-right="0.0937in"/>
    </style:style>
    <style:style style:name="T7329" style:parent-style-name="Absatz-Standardschriftart" style:family="text">
      <style:text-properties fo:letter-spacing="0.0104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04in"/>
    </style:style>
    <style:style style:name="T7332" style:parent-style-name="Absatz-Standardschriftart" style:family="text">
      <style:text-properties fo:letter-spacing="0.0111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11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04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11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104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104in"/>
    </style:style>
    <style:style style:name="T7343" style:parent-style-name="Absatz-Standardschriftart" style:family="text">
      <style:text-properties fo:letter-spacing="0.0111in"/>
    </style:style>
    <style:style style:name="T7344" style:parent-style-name="Absatz-Standardschriftart" style:family="text">
      <style:text-properties fo:letter-spacing="0.0104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04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111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111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04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11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11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04in"/>
    </style:style>
    <style:style style:name="T7359" style:parent-style-name="Absatz-Standardschriftart" style:family="text">
      <style:text-properties style:font-name="Times New Roman" fo:letter-spacing="0.0437in"/>
    </style:style>
    <style:style style:name="T7360" style:parent-style-name="Absatz-Standardschriftart" style:family="text">
      <style:text-properties fo:letter-spacing="-0.0013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13in"/>
    </style:style>
    <style:style style:name="T7364" style:parent-style-name="Absatz-Standardschriftart" style:family="text">
      <style:text-properties fo:letter-spacing="-0.0006in"/>
    </style:style>
    <style:style style:name="P7365" style:parent-style-name="Textkörper" style:family="paragraph">
      <style:paragraph-properties fo:text-align="justify" fo:margin-top="0.0701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13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fo:letter-spacing="-0.0006in"/>
    </style:style>
    <style:style style:name="P7374" style:parent-style-name="Textkörper" style:family="paragraph">
      <style:paragraph-properties fo:text-align="justify" fo:margin-top="0.0236in" fo:line-height="115%" fo:margin-right="0.0937in"/>
    </style:style>
    <style:style style:name="T7375" style:parent-style-name="Absatz-Standardschriftart" style:family="text">
      <style:text-properties fo:letter-spacing="0.0041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048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48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041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55in"/>
    </style:style>
    <style:style style:name="T7384" style:parent-style-name="Absatz-Standardschriftart" style:family="text">
      <style:text-properties fo:letter-spacing="0.0041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55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048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55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48in"/>
    </style:style>
    <style:style style:name="T7393" style:parent-style-name="Absatz-Standardschriftart" style:family="text">
      <style:text-properties fo:letter-spacing="0.0041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48in"/>
    </style:style>
    <style:style style:name="T7396" style:parent-style-name="Absatz-Standardschriftart" style:family="text">
      <style:text-properties fo:letter-spacing="0.0041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style:font-name="Times New Roman" fo:letter-spacing="0.0291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-0.0055in"/>
    </style:style>
    <style:style style:name="P7401" style:parent-style-name="Textkörper" style:family="paragraph">
      <style:paragraph-properties fo:text-align="justify" fo:margin-top="0.0006in" fo:line-height="115%" fo:margin-right="0.0937in"/>
    </style:style>
    <style:style style:name="T7402" style:parent-style-name="Absatz-Standardschriftart" style:family="text">
      <style:text-properties fo:letter-spacing="0.0041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48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48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41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55in"/>
    </style:style>
    <style:style style:name="T7411" style:parent-style-name="Absatz-Standardschriftart" style:family="text">
      <style:text-properties fo:letter-spacing="0.0041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55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48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55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48in"/>
    </style:style>
    <style:style style:name="T7420" style:parent-style-name="Absatz-Standardschriftart" style:family="text">
      <style:text-properties fo:letter-spacing="0.0041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48in"/>
    </style:style>
    <style:style style:name="T7423" style:parent-style-name="Absatz-Standardschriftart" style:family="text">
      <style:text-properties fo:letter-spacing="0.0041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style:font-name="Times New Roman" fo:letter-spacing="0.0291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06in"/>
    </style:style>
    <style:style style:name="P7428" style:parent-style-name="Textkörper" style:family="paragraph">
      <style:paragraph-properties fo:text-align="justify" fo:margin-top="0.0006in" fo:line-height="115%" fo:margin-right="0.0937in"/>
    </style:style>
    <style:style style:name="T7429" style:parent-style-name="Absatz-Standardschriftart" style:family="text">
      <style:text-properties fo:letter-spacing="0.0305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312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305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319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305in"/>
    </style:style>
    <style:style style:name="T7438" style:parent-style-name="Absatz-Standardschriftart" style:family="text">
      <style:text-properties fo:letter-spacing="0.0305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31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305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312in"/>
    </style:style>
    <style:style style:name="T7445" style:parent-style-name="Absatz-Standardschriftart" style:family="text">
      <style:text-properties fo:letter-spacing="0.0305in"/>
    </style:style>
    <style:style style:name="T7446" style:parent-style-name="Absatz-Standardschriftart" style:family="text">
      <style:text-properties fo:letter-spacing="0.0312in"/>
    </style:style>
    <style:style style:name="T7447" style:parent-style-name="Absatz-Standardschriftart" style:family="text">
      <style:text-properties fo:letter-spacing="0.0305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312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312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style:font-name="Times New Roman" fo:letter-spacing="0.018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13in"/>
    </style:style>
    <style:style style:name="P745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457" style:parent-style-name="Textkörper" style:family="paragraph">
      <style:paragraph-properties fo:text-align="justify" fo:line-height="115%" fo:margin-right="0.0937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166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17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166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173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173in"/>
    </style:style>
    <style:style style:name="T7468" style:parent-style-name="Absatz-Standardschriftart" style:family="text">
      <style:text-properties fo:letter-spacing="0.0159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166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166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173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style:font-name="Times New Roman" fo:letter-spacing="0.0361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-0.0006in"/>
    </style:style>
    <style:style style:name="P74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481" style:parent-style-name="Überschrift2" style:family="paragraph">
      <style:paragraph-properties fo:text-align="justify"/>
    </style:style>
    <style:style style:name="T7482" style:parent-style-name="Absatz-Standardschriftart" style:family="text">
      <style:text-properties fo:letter-spacing="-0.0041in"/>
    </style:style>
    <style:style style:name="T7483" style:parent-style-name="Absatz-Standardschriftart" style:family="text">
      <style:text-properties fo:letter-spacing="-0.0034in"/>
    </style:style>
    <style:style style:name="T7484" style:parent-style-name="Absatz-Standardschriftart" style:family="text">
      <style:text-properties fo:letter-spacing="-0.0034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41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34in"/>
    </style:style>
    <style:style style:name="T7489" style:parent-style-name="Absatz-Standardschriftart" style:family="text">
      <style:text-properties fo:letter-spacing="-0.0034in"/>
    </style:style>
    <style:style style:name="P74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7491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784in"/>
        </style:tab-stops>
      </style:paragraph-properties>
    </style:style>
    <style:style style:name="T7492" style:parent-style-name="Absatz-Standardschriftart" style:family="text">
      <style:text-properties fo:letter-spacing="0.0236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236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243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236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236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243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236in"/>
    </style:style>
    <style:style style:name="T7505" style:parent-style-name="Absatz-Standardschriftart" style:family="text">
      <style:text-properties fo:letter-spacing="0.0236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243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236in"/>
    </style:style>
    <style:style style:name="T7510" style:parent-style-name="Absatz-Standardschriftart" style:family="text">
      <style:text-properties fo:letter-spacing="0.0243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3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236in"/>
    </style:style>
    <style:style style:name="T7515" style:parent-style-name="Absatz-Standardschriftart" style:family="text">
      <style:text-properties fo:letter-spacing="0.0243in"/>
    </style:style>
    <style:style style:name="T7516" style:parent-style-name="Absatz-Standardschriftart" style:family="text">
      <style:text-properties fo:letter-spacing="0.0236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236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style:font-name="Times New Roman" fo:letter-spacing="0.0347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0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006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06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06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style:font-name="Times New Roman" fo:letter-spacing="0.0569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11in"/>
    </style:style>
    <style:style style:name="T7543" style:parent-style-name="Absatz-Standardschriftart" style:family="text">
      <style:text-properties fo:letter-spacing="0.0229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11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118in"/>
    </style:style>
    <style:style style:name="T7548" style:parent-style-name="Absatz-Standardschriftart" style:family="text">
      <style:text-properties fo:letter-spacing="0.0111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118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111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118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111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118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11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11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11in"/>
    </style:style>
    <style:style style:name="T7565" style:parent-style-name="Absatz-Standardschriftart" style:family="text">
      <style:text-properties fo:letter-spacing="0.0118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style:font-name="Times New Roman" fo:letter-spacing="0.0416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2in"/>
    </style:style>
    <style:style style:name="T757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571" style:parent-style-name="Absatz-Standardschriftart" style:family="text">
      <style:text-properties fo:letter-spacing="-0.0006in"/>
    </style:style>
    <style:style style:name="P757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7573" style:parent-style-name="Textkörper" style:family="paragraph">
      <style:paragraph-properties fo:text-align="justify" fo:margin-top="0.0513in" fo:line-height="115%" fo:margin-right="0.0937in" fo:text-indent="0in">
        <style:tab-stops>
          <style:tab-stop style:type="left" style:position="0.1652in"/>
        </style:tab-stops>
      </style:paragraph-properties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97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97in"/>
    </style:style>
    <style:style style:name="T7578" style:parent-style-name="Absatz-Standardschriftart" style:family="text">
      <style:text-properties fo:letter-spacing="0.0097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097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97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97in"/>
    </style:style>
    <style:style style:name="T7585" style:parent-style-name="Absatz-Standardschriftart" style:family="text">
      <style:text-properties fo:letter-spacing="0.0097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97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97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97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097in"/>
    </style:style>
    <style:style style:name="T7594" style:parent-style-name="Absatz-Standardschriftart" style:family="text">
      <style:text-properties fo:letter-spacing="0.0097in"/>
    </style:style>
    <style:style style:name="T7595" style:parent-style-name="Absatz-Standardschriftart" style:family="text">
      <style:text-properties fo:letter-spacing="0.0097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097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style:font-name="Times New Roman" fo:letter-spacing="0.0472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125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125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131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125in"/>
    </style:style>
    <style:style style:name="T7608" style:parent-style-name="Absatz-Standardschriftart" style:family="text">
      <style:text-properties fo:letter-spacing="0.0131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25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25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31in"/>
    </style:style>
    <style:style style:name="T7615" style:parent-style-name="Absatz-Standardschriftart" style:family="text">
      <style:text-properties fo:letter-spacing="0.0125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131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125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25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31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131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style:font-name="Times New Roman" fo:letter-spacing="0.0562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06in"/>
    </style:style>
    <style:style style:name="P763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631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701in"/>
        </style:tab-stops>
      </style:paragraph-properties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138in"/>
    </style:style>
    <style:style style:name="T7634" style:parent-style-name="Absatz-Standardschriftart" style:family="text">
      <style:text-properties fo:letter-spacing="0.0145in"/>
    </style:style>
    <style:style style:name="T7635" style:parent-style-name="Absatz-Standardschriftart" style:family="text">
      <style:text-properties fo:letter-spacing="0.0138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145in"/>
    </style:style>
    <style:style style:name="T7638" style:parent-style-name="Absatz-Standardschriftart" style:family="text">
      <style:text-properties fo:letter-spacing="0.0145in"/>
    </style:style>
    <style:style style:name="T7639" style:parent-style-name="Absatz-Standardschriftart" style:family="text">
      <style:text-properties fo:letter-spacing="0.0138in"/>
    </style:style>
    <style:style style:name="T7640" style:parent-style-name="Absatz-Standardschriftart" style:family="text">
      <style:text-properties fo:letter-spacing="0.0145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45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38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45in"/>
    </style:style>
    <style:style style:name="T7647" style:parent-style-name="Absatz-Standardschriftart" style:family="text">
      <style:text-properties fo:letter-spacing="0.0138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45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45in"/>
    </style:style>
    <style:style style:name="T7652" style:parent-style-name="Absatz-Standardschriftart" style:family="text">
      <style:text-properties fo:letter-spacing="0.0138in"/>
    </style:style>
    <style:style style:name="T7653" style:parent-style-name="Absatz-Standardschriftart" style:family="text">
      <style:text-properties style:font-name="Times New Roman" fo:letter-spacing="0.0465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166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66in"/>
    </style:style>
    <style:style style:name="T7658" style:parent-style-name="Absatz-Standardschriftart" style:family="text">
      <style:text-properties fo:letter-spacing="0.0159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166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6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66in"/>
    </style:style>
    <style:style style:name="T7665" style:parent-style-name="Absatz-Standardschriftart" style:family="text">
      <style:text-properties fo:letter-spacing="0.0159in"/>
    </style:style>
    <style:style style:name="T7666" style:parent-style-name="Absatz-Standardschriftart" style:family="text">
      <style:text-properties fo:letter-spacing="0.0159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159in"/>
    </style:style>
    <style:style style:name="T7669" style:parent-style-name="Absatz-Standardschriftart" style:family="text">
      <style:text-properties fo:letter-spacing="0.016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159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style:font-name="Times New Roman" fo:letter-spacing="0.059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06in"/>
    </style:style>
    <style:style style:name="P767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678" style:parent-style-name="Textkörper" style:family="paragraph">
      <style:paragraph-properties fo:text-align="justify" fo:line-height="115%" fo:margin-right="0.0937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06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0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06in"/>
    </style:style>
    <style:style style:name="T7685" style:parent-style-name="Absatz-Standardschriftart" style:family="text">
      <style:text-properties fo:letter-spacing="0.0006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13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13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13in"/>
    </style:style>
    <style:style style:name="T7693" style:parent-style-name="Absatz-Standardschriftart" style:family="text">
      <style:text-properties fo:letter-spacing="0.000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06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13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style:font-name="Times New Roman" fo:letter-spacing="0.0277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06in"/>
    </style:style>
    <style:style style:name="P770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706" style:parent-style-name="Textkörper" style:family="paragraph">
      <style:paragraph-properties fo:text-align="justify" fo:line-height="115%" fo:margin-right="0.093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229in"/>
    </style:style>
    <style:style style:name="T7709" style:parent-style-name="Absatz-Standardschriftart" style:family="text">
      <style:text-properties fo:letter-spacing="0.0222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229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222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229in"/>
    </style:style>
    <style:style style:name="T7716" style:parent-style-name="Absatz-Standardschriftart" style:family="text">
      <style:text-properties fo:letter-spacing="0.0222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222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222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229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229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style:font-name="Times New Roman" fo:letter-spacing="0.0458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229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229in"/>
    </style:style>
    <style:style style:name="T7731" style:parent-style-name="Absatz-Standardschriftart" style:family="text">
      <style:text-properties fo:letter-spacing="0.0236in"/>
    </style:style>
    <style:style style:name="T7732" style:parent-style-name="Absatz-Standardschriftart" style:family="text">
      <style:text-properties fo:letter-spacing="0.0229in"/>
    </style:style>
    <style:style style:name="T7733" style:parent-style-name="Absatz-Standardschriftart" style:family="text">
      <style:text-properties fo:letter-spacing="0.0236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229in"/>
    </style:style>
    <style:style style:name="T7736" style:parent-style-name="Absatz-Standardschriftart" style:family="text">
      <style:text-properties fo:letter-spacing="0.0236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229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229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236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229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236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style:font-name="Times New Roman" fo:letter-spacing="0.0381in"/>
    </style:style>
    <style:style style:name="T7749" style:parent-style-name="Absatz-Standardschriftart" style:family="text">
      <style:text-properties fo:color="#323232" fo:letter-spacing="-0.0006in"/>
    </style:style>
    <style:style style:name="T775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751" style:parent-style-name="Absatz-Standardschriftart" style:family="text">
      <style:text-properties fo:color="#323232" fo:letter-spacing="-0.0006in"/>
    </style:style>
    <style:style style:name="T7752" style:parent-style-name="Absatz-Standardschriftart" style:family="text">
      <style:text-properties fo:color="#323232" fo:letter-spacing="-0.0013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13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13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13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13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13in"/>
    </style:style>
    <style:style style:name="T7763" style:parent-style-name="Absatz-Standardschriftart" style:family="text">
      <style:text-properties fo:letter-spacing="-0.0006in"/>
    </style:style>
    <style:style style:name="P776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7765" style:parent-style-name="Textkörper" style:family="paragraph">
      <style:paragraph-properties fo:margin-top="0.0513in" fo:line-height="115%" fo:margin-right="0.018in"/>
    </style:style>
    <style:style style:name="T7766" style:parent-style-name="Absatz-Standardschriftart" style:family="text">
      <style:text-properties fo:letter-spacing="0.0062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069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076in"/>
    </style:style>
    <style:style style:name="T7771" style:parent-style-name="Absatz-Standardschriftart" style:family="text">
      <style:text-properties fo:letter-spacing="0.0069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069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076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069in"/>
    </style:style>
    <style:style style:name="T7778" style:parent-style-name="Absatz-Standardschriftart" style:family="text">
      <style:text-properties fo:letter-spacing="0.0062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76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069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076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069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069in"/>
    </style:style>
    <style:style style:name="T7789" style:parent-style-name="Absatz-Standardschriftart" style:family="text">
      <style:text-properties fo:letter-spacing="0.0069in"/>
    </style:style>
    <style:style style:name="T7790" style:parent-style-name="Absatz-Standardschriftart" style:family="text">
      <style:text-properties fo:letter-spacing="0.0062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style:font-name="Times New Roman" fo:letter-spacing="0.0277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18in"/>
    </style:style>
    <style:style style:name="T7795" style:parent-style-name="Absatz-Standardschriftart" style:family="text">
      <style:text-properties fo:letter-spacing="0.0173in"/>
    </style:style>
    <style:style style:name="T7796" style:parent-style-name="Absatz-Standardschriftart" style:family="text">
      <style:text-properties fo:letter-spacing="0.0173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18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18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187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18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18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18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173in"/>
    </style:style>
    <style:style style:name="T7811" style:parent-style-name="Absatz-Standardschriftart" style:family="text">
      <style:text-properties fo:letter-spacing="0.0173in"/>
    </style:style>
    <style:style style:name="T7812" style:parent-style-name="Absatz-Standardschriftart" style:family="text">
      <style:text-properties fo:letter-spacing="0.0173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187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18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8in"/>
    </style:style>
    <style:style style:name="T7819" style:parent-style-name="Absatz-Standardschriftart" style:family="text">
      <style:text-properties fo:letter-spacing="0.0173in"/>
    </style:style>
    <style:style style:name="T7820" style:parent-style-name="Absatz-Standardschriftart" style:family="text">
      <style:text-properties fo:letter-spacing="-0.0006in"/>
    </style:style>
    <style:style style:name="P7821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7879" style:parent-style-name="Textkörper" style:family="paragraph">
      <style:paragraph-properties fo:margin-top="0.0513in" fo:line-height="115%" fo:margin-right="0.018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13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13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13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02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013in"/>
    </style:style>
    <style:style style:name="T7890" style:parent-style-name="Absatz-Standardschriftart" style:family="text">
      <style:text-properties fo:letter-spacing="0.0013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2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13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013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2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013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013in"/>
    </style:style>
    <style:style style:name="T7903" style:parent-style-name="Absatz-Standardschriftart" style:family="text">
      <style:text-properties fo:letter-spacing="0.002in"/>
    </style:style>
    <style:style style:name="T7904" style:parent-style-name="Absatz-Standardschriftart" style:family="text">
      <style:text-properties fo:letter-spacing="0.0013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13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style:font-name="Times New Roman" fo:letter-spacing="0.0597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1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13in"/>
    </style:style>
    <style:style style:name="T7913" style:parent-style-name="Absatz-Standardschriftart" style:family="text">
      <style:text-properties fo:letter-spacing="-0.0013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13in"/>
    </style:style>
    <style:style style:name="T7916" style:parent-style-name="Absatz-Standardschriftart" style:family="text">
      <style:text-properties fo:letter-spacing="-0.0006in"/>
    </style:style>
    <style:style style:name="P791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18" style:parent-style-name="Textkörper" style:family="paragraph">
      <style:paragraph-properties fo:margin-top="0.0909in" fo:line-height="115%" fo:margin-right="0.0937in" fo:text-indent="0in">
        <style:tab-stops>
          <style:tab-stop style:type="left" style:position="0.1875in"/>
        </style:tab-stops>
      </style:paragraph-properties>
    </style:style>
    <style:style style:name="T7919" style:parent-style-name="Absatz-Standardschriftart" style:family="text">
      <style:text-properties fo:letter-spacing="0.0243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243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243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243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243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243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243in"/>
    </style:style>
    <style:style style:name="T7932" style:parent-style-name="Absatz-Standardschriftart" style:family="text">
      <style:text-properties fo:letter-spacing="0.025in"/>
    </style:style>
    <style:style style:name="T7933" style:parent-style-name="Absatz-Standardschriftart" style:family="text">
      <style:text-properties fo:letter-spacing="0.0243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243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243in"/>
    </style:style>
    <style:style style:name="T7938" style:parent-style-name="Absatz-Standardschriftart" style:family="text">
      <style:text-properties fo:letter-spacing="0.0243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243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43in"/>
    </style:style>
    <style:style style:name="T7943" style:parent-style-name="Absatz-Standardschriftart" style:family="text">
      <style:text-properties fo:letter-spacing="0.025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43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style:font-name="Times New Roman" fo:letter-spacing="0.0479in"/>
    </style:style>
    <style:style style:name="T7948" style:parent-style-name="Absatz-Standardschriftart" style:family="text">
      <style:text-properties fo:letter-spacing="-0.0013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13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-0.0006in"/>
    </style:style>
    <style:style style:name="P795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958" style:parent-style-name="Textkörper" style:family="paragraph">
      <style:paragraph-properties fo:margin-left="0.5763in" fo:text-indent="-0.1618in">
        <style:tab-stops>
          <style:tab-stop style:type="left" style:position="0.0006in"/>
        </style:tab-stops>
      </style:paragraph-properties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06in"/>
    </style:style>
    <style:style style:name="P796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65" style:parent-style-name="Textkörper" style:family="paragraph">
      <style:paragraph-properties fo:margin-left="0.5687in" fo:text-indent="-0.1541in">
        <style:tab-stops>
          <style:tab-stop style:type="left" style:position="0.0006in"/>
        </style:tab-stops>
      </style:paragraph-properties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-0.0006in"/>
    </style:style>
    <style:style style:name="P797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72" style:parent-style-name="Textkörper" style:family="paragraph">
      <style:paragraph-properties fo:margin-left="0.5763in" fo:text-indent="-0.1618in">
        <style:tab-stops>
          <style:tab-stop style:type="left" style:position="0.0006in"/>
        </style:tab-stops>
      </style:paragraph-properties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06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-0.0006in"/>
    </style:style>
    <style:style style:name="P7979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80" style:parent-style-name="Textkörper" style:family="paragraph">
      <style:paragraph-properties fo:margin-left="0.5763in" fo:text-indent="-0.1618in">
        <style:tab-stops>
          <style:tab-stop style:type="left" style:position="0.0006in"/>
        </style:tab-stops>
      </style:paragraph-properties>
    </style:style>
    <style:style style:name="T7981" style:parent-style-name="Absatz-Standardschriftart" style:family="text">
      <style:text-properties fo:letter-spacing="-0.0006in"/>
    </style:style>
    <style:style style:name="P798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8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984" style:parent-style-name="Textkörper" style:family="paragraph">
      <style:paragraph-properties fo:line-height="115%" fo:margin-right="0.018in"/>
    </style:style>
    <style:style style:name="T7985" style:parent-style-name="Absatz-Standardschriftart" style:family="text">
      <style:text-properties fo:letter-spacing="0.0006in"/>
    </style:style>
    <style:style style:name="T7986" style:parent-style-name="Absatz-Standardschriftart" style:family="text">
      <style:text-properties fo:letter-spacing="0.0006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06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06in"/>
    </style:style>
    <style:style style:name="T7991" style:parent-style-name="Absatz-Standardschriftart" style:family="text">
      <style:text-properties fo:letter-spacing="0.0006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13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06in"/>
    </style:style>
    <style:style style:name="T7996" style:parent-style-name="Absatz-Standardschriftart" style:family="text">
      <style:text-properties fo:letter-spacing="0.0006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006in"/>
    </style:style>
    <style:style style:name="T7999" style:parent-style-name="Absatz-Standardschriftart" style:family="text">
      <style:text-properties fo:letter-spacing="0.0006in"/>
    </style:style>
    <style:style style:name="T8000" style:parent-style-name="Absatz-Standardschriftart" style:family="text">
      <style:text-properties fo:letter-spacing="0.0006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style:font-name="Times New Roman" style:text-scale="99%"/>
    </style:style>
    <style:style style:name="T8003" style:parent-style-name="Absatz-Standardschriftart" style:family="text">
      <style:text-properties fo:color="#0000FF"/>
    </style:style>
    <style:style style:name="T800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381in"/>
    </style:style>
    <style:style style:name="T800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800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009" style:parent-style-name="Überschrift2" style:family="paragraph">
      <style:paragraph-properties fo:text-align="justify" fo:margin-top="0.0513in"/>
    </style:style>
    <style:style style:name="T8010" style:parent-style-name="Absatz-Standardschriftart" style:family="text">
      <style:text-properties fo:letter-spacing="-0.0069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62in"/>
    </style:style>
    <style:style style:name="T8013" style:parent-style-name="Absatz-Standardschriftart" style:family="text">
      <style:text-properties fo:letter-spacing="-0.0006in"/>
    </style:style>
    <style:style style:name="P80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015" style:parent-style-name="Standard" style:family="paragraph">
      <style:paragraph-properties fo:text-align="justify" fo:text-indent="-0.1847in">
        <style:tab-stops>
          <style:tab-stop style:type="left" style:position="0.0006in"/>
        </style:tab-stops>
      </style:paragraph-properties>
    </style:style>
    <style:style style:name="T80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1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80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1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80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2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80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2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0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2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0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80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8028" style:parent-style-name="Textkörper" style:family="paragraph">
      <style:paragraph-properties fo:text-align="justify" fo:line-height="115%" fo:margin-right="0.093in"/>
    </style:style>
    <style:style style:name="T8029" style:parent-style-name="Absatz-Standardschriftart" style:family="text">
      <style:text-properties fo:font-weight="bold" style:font-weight-asian="bold" fo:letter-spacing="-0.0006in"/>
    </style:style>
    <style:style style:name="T8030" style:parent-style-name="Absatz-Standardschriftart" style:family="text">
      <style:text-properties fo:font-weight="bold" style:font-weight-asian="bold" fo:letter-spacing="0.0041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041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041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041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041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041in"/>
    </style:style>
    <style:style style:name="T8041" style:parent-style-name="Absatz-Standardschriftart" style:family="text">
      <style:text-properties fo:letter-spacing="0.0041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041in"/>
    </style:style>
    <style:style style:name="T8044" style:parent-style-name="Absatz-Standardschriftart" style:family="text">
      <style:text-properties fo:letter-spacing="0.0041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041in"/>
    </style:style>
    <style:style style:name="T8047" style:parent-style-name="Absatz-Standardschriftart" style:family="text">
      <style:text-properties fo:letter-spacing="0.0041in"/>
    </style:style>
    <style:style style:name="T8048" style:parent-style-name="Absatz-Standardschriftart" style:family="text">
      <style:text-properties fo:letter-spacing="0.0041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041in"/>
    </style:style>
    <style:style style:name="T8051" style:parent-style-name="Absatz-Standardschriftart" style:family="text">
      <style:text-properties fo:letter-spacing="0.0041in"/>
    </style:style>
    <style:style style:name="T8052" style:parent-style-name="Absatz-Standardschriftart" style:family="text">
      <style:text-properties style:font-name="Times New Roman" fo:letter-spacing="0.0284in"/>
    </style:style>
    <style:style style:name="T8053" style:parent-style-name="Absatz-Standardschriftart" style:family="text">
      <style:text-properties fo:letter-spacing="0.0194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194in"/>
    </style:style>
    <style:style style:name="T8056" style:parent-style-name="Absatz-Standardschriftart" style:family="text">
      <style:text-properties fo:letter-spacing="0.0201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194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201in"/>
    </style:style>
    <style:style style:name="T8061" style:parent-style-name="Absatz-Standardschriftart" style:family="text">
      <style:text-properties fo:letter-spacing="0.0201in"/>
    </style:style>
    <style:style style:name="T8062" style:parent-style-name="Absatz-Standardschriftart" style:family="text">
      <style:text-properties fo:letter-spacing="0.0194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201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201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194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208in"/>
    </style:style>
    <style:style style:name="T8071" style:parent-style-name="Absatz-Standardschriftart" style:family="text">
      <style:text-properties fo:letter-spacing="0.0194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201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08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style:font-name="Times New Roman" fo:letter-spacing="0.0284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04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104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104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111in"/>
    </style:style>
    <style:style style:name="T8086" style:parent-style-name="Absatz-Standardschriftart" style:family="text">
      <style:text-properties fo:letter-spacing="0.0104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104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104in"/>
    </style:style>
    <style:style style:name="T8091" style:parent-style-name="Absatz-Standardschriftart" style:family="text">
      <style:text-properties fo:letter-spacing="0.0111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04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104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111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104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style:font-name="Times New Roman" fo:letter-spacing="0.0402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06in"/>
    </style:style>
    <style:style style:name="P810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107" style:parent-style-name="Textkörper" style:family="paragraph">
      <style:paragraph-properties fo:text-align="justify" fo:line-height="115%" fo:margin-right="0.0944in" fo:text-indent="0.0381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208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208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215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208in"/>
    </style:style>
    <style:style style:name="T8116" style:parent-style-name="Absatz-Standardschriftart" style:family="text">
      <style:text-properties fo:letter-spacing="0.0208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215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208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208in"/>
    </style:style>
    <style:style style:name="T8123" style:parent-style-name="Absatz-Standardschriftart" style:family="text">
      <style:text-properties fo:letter-spacing="0.0215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208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208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215in"/>
    </style:style>
    <style:style style:name="T8130" style:parent-style-name="Absatz-Standardschriftart" style:family="text">
      <style:text-properties style:font-name="Times New Roman" fo:letter-spacing="0.027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06in"/>
    </style:style>
    <style:style style:name="P813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138" style:parent-style-name="Textkörper" style:family="paragraph">
      <style:paragraph-properties fo:text-align="justify" fo:line-height="115%" fo:margin-right="0.093in"/>
    </style:style>
    <style:style style:name="T8139" style:parent-style-name="Absatz-Standardschriftart" style:family="text">
      <style:text-properties fo:letter-spacing="0.0097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097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97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97in"/>
    </style:style>
    <style:style style:name="T8146" style:parent-style-name="Absatz-Standardschriftart" style:family="text">
      <style:text-properties fo:letter-spacing="0.0097in"/>
    </style:style>
    <style:style style:name="T8147" style:parent-style-name="Absatz-Standardschriftart" style:family="text">
      <style:text-properties fo:letter-spacing="0.0097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104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97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097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0.0097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097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97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104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97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097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097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style:font-name="Times New Roman" fo:letter-spacing="0.0361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173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173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18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166in"/>
    </style:style>
    <style:style style:name="T8178" style:parent-style-name="Absatz-Standardschriftart" style:family="text">
      <style:text-properties fo:letter-spacing="0.0173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173in"/>
    </style:style>
    <style:style style:name="T8181" style:parent-style-name="Absatz-Standardschriftart" style:family="text">
      <style:text-properties fo:letter-spacing="0.0166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18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173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18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173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173in"/>
    </style:style>
    <style:style style:name="T8192" style:parent-style-name="Absatz-Standardschriftart" style:family="text">
      <style:text-properties fo:letter-spacing="0.0173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173in"/>
    </style:style>
    <style:style style:name="T8195" style:parent-style-name="Absatz-Standardschriftart" style:family="text">
      <style:text-properties style:font-name="Times New Roman" fo:letter-spacing="0.027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style:font-name="Times New Roman" fo:letter-spacing="0.0402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-0.0006in"/>
    </style:style>
    <style:style style:name="P821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213" style:parent-style-name="Textkörper" style:family="paragraph">
      <style:paragraph-properties fo:text-align="justify" fo:line-height="115%" fo:margin-right="0.093in"/>
    </style:style>
    <style:style style:name="T8214" style:parent-style-name="Absatz-Standardschriftart" style:family="text">
      <style:text-properties fo:font-weight="bold" style:font-weight-asian="bold" fo:letter-spacing="-0.0006in"/>
    </style:style>
    <style:style style:name="T8215" style:parent-style-name="Absatz-Standardschriftart" style:family="text">
      <style:text-properties fo:font-weight="bold" style:font-weight-asian="bold" fo:letter-spacing="0.0034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34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34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034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034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034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034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034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034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41in"/>
    </style:style>
    <style:style style:name="T8234" style:parent-style-name="Absatz-Standardschriftart" style:family="text">
      <style:text-properties fo:letter-spacing="0.0034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034in"/>
    </style:style>
    <style:style style:name="T8237" style:parent-style-name="Absatz-Standardschriftart" style:family="text">
      <style:text-properties fo:letter-spacing="0.0034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style:font-name="Times New Roman" fo:letter-spacing="0.0479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291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291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291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298in"/>
    </style:style>
    <style:style style:name="T8248" style:parent-style-name="Absatz-Standardschriftart" style:family="text">
      <style:text-properties fo:letter-spacing="0.0291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291in"/>
    </style:style>
    <style:style style:name="T8251" style:parent-style-name="Absatz-Standardschriftart" style:family="text">
      <style:text-properties fo:letter-spacing="0.0291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298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291in"/>
    </style:style>
    <style:style style:name="T8256" style:parent-style-name="Absatz-Standardschriftart" style:family="text">
      <style:text-properties fo:letter-spacing="0.0291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291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298in"/>
    </style:style>
    <style:style style:name="T8261" style:parent-style-name="Absatz-Standardschriftart" style:family="text">
      <style:text-properties style:font-name="Times New Roman" fo:letter-spacing="0.034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069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076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76in"/>
    </style:style>
    <style:style style:name="T8268" style:parent-style-name="Absatz-Standardschriftart" style:family="text">
      <style:text-properties fo:letter-spacing="0.0076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69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76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76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76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69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76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76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76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69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style:font-name="Times New Roman" fo:letter-spacing="0.0388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159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159in"/>
    </style:style>
    <style:style style:name="T8293" style:parent-style-name="Absatz-Standardschriftart" style:family="text">
      <style:text-properties fo:letter-spacing="0.0159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159in"/>
    </style:style>
    <style:style style:name="T8296" style:parent-style-name="Absatz-Standardschriftart" style:family="text">
      <style:text-properties fo:letter-spacing="0.0159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59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159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159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166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159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159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159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style:font-name="Times New Roman" fo:letter-spacing="0.0416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118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125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125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118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125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125in"/>
    </style:style>
    <style:style style:name="T8325" style:parent-style-name="Absatz-Standardschriftart" style:family="text">
      <style:text-properties fo:letter-spacing="0.0118in"/>
    </style:style>
    <style:style style:name="T8326" style:parent-style-name="Absatz-Standardschriftart" style:family="text">
      <style:text-properties fo:letter-spacing="0.0125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125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118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125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125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125in"/>
    </style:style>
    <style:style style:name="T8337" style:parent-style-name="Absatz-Standardschriftart" style:family="text">
      <style:text-properties fo:letter-spacing="0.0118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0.0125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style:font-name="Times New Roman" fo:letter-spacing="0.0291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25in"/>
    </style:style>
    <style:style style:name="T8344" style:parent-style-name="Absatz-Standardschriftart" style:family="text">
      <style:text-properties fo:letter-spacing="0.025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25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25in"/>
    </style:style>
    <style:style style:name="T8349" style:parent-style-name="Absatz-Standardschriftart" style:family="text">
      <style:text-properties fo:letter-spacing="0.025in"/>
    </style:style>
    <style:style style:name="T8350" style:parent-style-name="Absatz-Standardschriftart" style:family="text">
      <style:text-properties fo:letter-spacing="0.025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25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256in"/>
    </style:style>
    <style:style style:name="T8355" style:parent-style-name="Absatz-Standardschriftart" style:family="text">
      <style:text-properties fo:letter-spacing="0.025in"/>
    </style:style>
    <style:style style:name="T8356" style:parent-style-name="Absatz-Standardschriftart" style:family="text">
      <style:text-properties fo:letter-spacing="0.0243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256in"/>
    </style:style>
    <style:style style:name="T8359" style:parent-style-name="Absatz-Standardschriftart" style:family="text">
      <style:text-properties fo:letter-spacing="0.025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25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25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style:font-name="Times New Roman" fo:letter-spacing="0.0416in"/>
    </style:style>
    <style:style style:name="T8366" style:parent-style-name="Absatz-Standardschriftart" style:family="text">
      <style:text-properties fo:letter-spacing="-0.0006in"/>
    </style:style>
    <style:style style:name="P836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368" style:parent-style-name="Textkörper" style:family="paragraph">
      <style:paragraph-properties fo:text-align="justify" fo:line-height="115%" fo:margin-right="0.0937in" fo:text-indent="0.0381in"/>
    </style:style>
    <style:style style:name="T8369" style:parent-style-name="Absatz-Standardschriftart" style:family="text">
      <style:text-properties fo:letter-spacing="0.0236in"/>
    </style:style>
    <style:style style:name="T8370" style:parent-style-name="Absatz-Standardschriftart" style:family="text">
      <style:text-properties fo:letter-spacing="0.0236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236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243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236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236in"/>
    </style:style>
    <style:style style:name="T8379" style:parent-style-name="Absatz-Standardschriftart" style:family="text">
      <style:text-properties fo:letter-spacing="0.0236in"/>
    </style:style>
    <style:style style:name="T8380" style:parent-style-name="Absatz-Standardschriftart" style:family="text">
      <style:text-properties fo:letter-spacing="0.0243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236in"/>
    </style:style>
    <style:style style:name="T8383" style:parent-style-name="Absatz-Standardschriftart" style:family="text">
      <style:text-properties fo:letter-spacing="0.0236in"/>
    </style:style>
    <style:style style:name="T8384" style:parent-style-name="Absatz-Standardschriftart" style:family="text">
      <style:text-properties fo:letter-spacing="0.0236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243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236in"/>
    </style:style>
    <style:style style:name="T8389" style:parent-style-name="Absatz-Standardschriftart" style:family="text">
      <style:text-properties fo:letter-spacing="0.0236in"/>
    </style:style>
    <style:style style:name="T8390" style:parent-style-name="Absatz-Standardschriftart" style:family="text">
      <style:text-properties style:font-name="Times New Roman" fo:letter-spacing="0.0229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076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069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069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069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076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069in"/>
    </style:style>
    <style:style style:name="T8403" style:parent-style-name="Absatz-Standardschriftart" style:family="text">
      <style:text-properties fo:letter-spacing="0.0069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069in"/>
    </style:style>
    <style:style style:name="T8406" style:parent-style-name="Absatz-Standardschriftart" style:family="text">
      <style:text-properties fo:letter-spacing="0.0069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069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076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069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069in"/>
    </style:style>
    <style:style style:name="T8415" style:parent-style-name="Absatz-Standardschriftart" style:family="text">
      <style:text-properties fo:letter-spacing="0.0069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style:font-name="Times New Roman" fo:letter-spacing="0.0305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06in"/>
    </style:style>
    <style:style style:name="P842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425" style:parent-style-name="Textkörper" style:family="paragraph">
      <style:paragraph-properties fo:text-align="justify" fo:line-height="115%" fo:margin-right="0.0937in" fo:text-indent="0.0381in"/>
    </style:style>
    <style:style style:name="T8426" style:parent-style-name="Absatz-Standardschriftart" style:family="text">
      <style:text-properties fo:letter-spacing="0.0027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027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34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27in"/>
    </style:style>
    <style:style style:name="T8433" style:parent-style-name="Absatz-Standardschriftart" style:family="text">
      <style:text-properties fo:letter-spacing="0.0027in"/>
    </style:style>
    <style:style style:name="T8434" style:parent-style-name="Absatz-Standardschriftart" style:family="text">
      <style:text-properties fo:letter-spacing="0.0034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27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27in"/>
    </style:style>
    <style:style style:name="T8439" style:parent-style-name="Absatz-Standardschriftart" style:family="text">
      <style:text-properties fo:letter-spacing="0.0034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27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34in"/>
    </style:style>
    <style:style style:name="T8444" style:parent-style-name="Absatz-Standardschriftart" style:family="text">
      <style:text-properties fo:letter-spacing="0.0027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27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34in"/>
    </style:style>
    <style:style style:name="T8449" style:parent-style-name="Absatz-Standardschriftart" style:family="text">
      <style:text-properties style:font-name="Times New Roman" fo:letter-spacing="0.0256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06in"/>
    </style:style>
    <style:style style:name="P845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8456" style:parent-style-name="Textkörper" style:family="paragraph">
      <style:paragraph-properties fo:text-align="justify" fo:line-height="115%" fo:margin-right="0.0937in"/>
    </style:style>
    <style:style style:name="T8457" style:parent-style-name="Absatz-Standardschriftart" style:family="text">
      <style:text-properties fo:font-weight="bold" style:font-weight-asian="bold"/>
    </style:style>
    <style:style style:name="T8458" style:parent-style-name="Absatz-Standardschriftart" style:family="text">
      <style:text-properties fo:font-weight="bold" style:font-weight-asian="bold" fo:letter-spacing="0.0041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41in"/>
    </style:style>
    <style:style style:name="T8461" style:parent-style-name="Absatz-Standardschriftart" style:family="text">
      <style:text-properties fo:letter-spacing="0.0048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41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48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041in"/>
    </style:style>
    <style:style style:name="T8468" style:parent-style-name="Absatz-Standardschriftart" style:family="text">
      <style:text-properties fo:letter-spacing="0.0041in"/>
    </style:style>
    <style:style style:name="T8469" style:parent-style-name="Absatz-Standardschriftart" style:family="text">
      <style:text-properties fo:letter-spacing="0.0048in"/>
    </style:style>
    <style:style style:name="T8470" style:parent-style-name="Absatz-Standardschriftart" style:family="text">
      <style:text-properties fo:letter-spacing="0.0041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48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41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041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48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041in"/>
    </style:style>
    <style:style style:name="T8481" style:parent-style-name="Absatz-Standardschriftart" style:family="text">
      <style:text-properties fo:letter-spacing="0.0048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style:font-name="Times New Roman" fo:letter-spacing="0.0458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27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027in"/>
    </style:style>
    <style:style style:name="T8488" style:parent-style-name="Absatz-Standardschriftart" style:family="text">
      <style:text-properties fo:letter-spacing="0.0027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027in"/>
    </style:style>
    <style:style style:name="T8491" style:parent-style-name="Absatz-Standardschriftart" style:family="text">
      <style:text-properties fo:letter-spacing="0.0027in"/>
    </style:style>
    <style:style style:name="T8492" style:parent-style-name="Absatz-Standardschriftart" style:family="text">
      <style:text-properties fo:letter-spacing="0.0027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41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27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27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027in"/>
    </style:style>
    <style:style style:name="T8501" style:parent-style-name="Absatz-Standardschriftart" style:family="text">
      <style:text-properties fo:letter-spacing="0.0027in"/>
    </style:style>
    <style:style style:name="T8502" style:parent-style-name="Absatz-Standardschriftart" style:family="text">
      <style:text-properties fo:letter-spacing="0.0027in"/>
    </style:style>
    <style:style style:name="T8503" style:parent-style-name="Absatz-Standardschriftart" style:family="text">
      <style:text-properties fo:letter-spacing="0.0034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027in"/>
    </style:style>
    <style:style style:name="T8506" style:parent-style-name="Absatz-Standardschriftart" style:family="text">
      <style:text-properties fo:letter-spacing="0.0027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027in"/>
    </style:style>
    <style:style style:name="T8509" style:parent-style-name="Absatz-Standardschriftart" style:family="text">
      <style:text-properties fo:letter-spacing="0.0027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style:font-name="Times New Roman" fo:letter-spacing="0.0291in"/>
    </style:style>
    <style:style style:name="T8512" style:parent-style-name="Absatz-Standardschriftart" style:family="text">
      <style:text-properties fo:letter-spacing="0.0083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083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09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083in"/>
    </style:style>
    <style:style style:name="T8519" style:parent-style-name="Absatz-Standardschriftart" style:family="text">
      <style:text-properties fo:letter-spacing="0.009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83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083in"/>
    </style:style>
    <style:style style:name="T8524" style:parent-style-name="Absatz-Standardschriftart" style:family="text">
      <style:text-properties fo:letter-spacing="0.009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083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09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83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83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9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83in"/>
    </style:style>
    <style:style style:name="T8537" style:parent-style-name="Absatz-Standardschriftart" style:family="text">
      <style:text-properties fo:letter-spacing="0.0083in"/>
    </style:style>
    <style:style style:name="T8538" style:parent-style-name="Absatz-Standardschriftart" style:family="text">
      <style:text-properties fo:letter-spacing="0.0076in"/>
    </style:style>
    <style:style style:name="P8539" style:parent-style-name="Standard" style:master-page-name="MP1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8597" style:parent-style-name="Textkörper" style:family="paragraph">
      <style:paragraph-properties fo:text-align="justify" fo:margin-top="0.0513in" fo:line-height="115%" fo:margin-right="0.0937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083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09in"/>
    </style:style>
    <style:style style:name="T8602" style:parent-style-name="Absatz-Standardschriftart" style:family="text">
      <style:text-properties fo:letter-spacing="0.0083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9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09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083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09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083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09in"/>
    </style:style>
    <style:style style:name="T8615" style:parent-style-name="Absatz-Standardschriftart" style:family="text">
      <style:text-properties fo:letter-spacing="0.009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083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9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9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83in"/>
    </style:style>
    <style:style style:name="T8624" style:parent-style-name="Absatz-Standardschriftart" style:family="text">
      <style:text-properties style:font-name="Times New Roman" fo:letter-spacing="0.0354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-0.0013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13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-0.0013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-0.0006in"/>
    </style:style>
    <style:style style:name="P863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638" style:parent-style-name="Textkörper" style:family="paragraph">
      <style:paragraph-properties fo:text-align="justify" fo:line-height="115%" fo:margin-right="0.0937in"/>
    </style:style>
    <style:style style:name="T8639" style:parent-style-name="Absatz-Standardschriftart" style:family="text">
      <style:text-properties fo:font-weight="bold" style:font-weight-asian="bold" fo:letter-spacing="-0.0006in"/>
    </style:style>
    <style:style style:name="T8640" style:parent-style-name="Absatz-Standardschriftart" style:family="text">
      <style:text-properties fo:font-weight="bold" style:font-weight-asian="bold" fo:letter-spacing="0.0006in"/>
    </style:style>
    <style:style style:name="T8641" style:parent-style-name="Absatz-Standardschriftart" style:family="text">
      <style:text-properties fo:letter-spacing="0.0013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13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13in"/>
    </style:style>
    <style:style style:name="T8646" style:parent-style-name="Absatz-Standardschriftart" style:family="text">
      <style:text-properties fo:letter-spacing="0.0013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013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06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013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13in"/>
    </style:style>
    <style:style style:name="T8655" style:parent-style-name="Absatz-Standardschriftart" style:family="text">
      <style:text-properties fo:letter-spacing="0.0013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13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13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06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13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013in"/>
    </style:style>
    <style:style style:name="T8666" style:parent-style-name="Absatz-Standardschriftart" style:family="text">
      <style:text-properties fo:letter-spacing="0.0006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style:font-name="Times New Roman" fo:letter-spacing="0.0347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013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02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013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02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013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02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13in"/>
    </style:style>
    <style:style style:name="T8683" style:parent-style-name="Absatz-Standardschriftart" style:family="text">
      <style:text-properties fo:letter-spacing="0.002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013in"/>
    </style:style>
    <style:style style:name="T8686" style:parent-style-name="Absatz-Standardschriftart" style:family="text">
      <style:text-properties fo:letter-spacing="0.002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013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style:font-name="Times New Roman" fo:letter-spacing="0.0388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034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041in"/>
    </style:style>
    <style:style style:name="T8695" style:parent-style-name="Absatz-Standardschriftart" style:family="text">
      <style:text-properties fo:letter-spacing="0.0034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41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041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034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41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041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041in"/>
    </style:style>
    <style:style style:name="T8708" style:parent-style-name="Absatz-Standardschriftart" style:family="text">
      <style:text-properties fo:letter-spacing="0.0041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034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083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041in"/>
    </style:style>
    <style:style style:name="T8715" style:parent-style-name="Absatz-Standardschriftart" style:family="text">
      <style:text-properties fo:letter-spacing="0.0034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style:font-name="Times New Roman" fo:letter-spacing="0.0305in"/>
    </style:style>
    <style:style style:name="T8718" style:parent-style-name="Absatz-Standardschriftart" style:family="text">
      <style:text-properties fo:letter-spacing="0.0284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284in"/>
    </style:style>
    <style:style style:name="T8721" style:parent-style-name="Absatz-Standardschriftart" style:family="text">
      <style:text-properties fo:letter-spacing="0.0284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284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284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284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291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284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284in"/>
    </style:style>
    <style:style style:name="T8734" style:parent-style-name="Absatz-Standardschriftart" style:family="text">
      <style:text-properties fo:letter-spacing="0.0284in"/>
    </style:style>
    <style:style style:name="T8735" style:parent-style-name="Absatz-Standardschriftart" style:family="text">
      <style:text-properties fo:letter-spacing="0.0284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284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291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284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284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284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284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style:font-name="Times New Roman" fo:letter-spacing="0.0291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291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291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291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298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291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291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291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201in"/>
    </style:style>
    <style:style style:name="T8766" style:parent-style-name="Absatz-Standardschriftart" style:family="text">
      <style:text-properties fo:letter-spacing="0.0291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298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291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291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style:font-name="Times New Roman" fo:letter-spacing="0.0402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138in"/>
    </style:style>
    <style:style style:name="T8777" style:parent-style-name="Absatz-Standardschriftart" style:family="text">
      <style:text-properties fo:letter-spacing="0.0069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069in"/>
    </style:style>
    <style:style style:name="T8780" style:parent-style-name="Absatz-Standardschriftart" style:family="text">
      <style:text-properties fo:letter-spacing="0.0076in"/>
    </style:style>
    <style:style style:name="T8781" style:parent-style-name="Absatz-Standardschriftart" style:family="text">
      <style:text-properties fo:letter-spacing="0.0062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69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062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076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069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069in"/>
    </style:style>
    <style:style style:name="T8792" style:parent-style-name="Absatz-Standardschriftart" style:family="text">
      <style:text-properties fo:letter-spacing="0.0062in"/>
    </style:style>
    <style:style style:name="T8793" style:parent-style-name="Absatz-Standardschriftart" style:family="text">
      <style:text-properties fo:letter-spacing="0.0076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069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69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069in"/>
    </style:style>
    <style:style style:name="T8800" style:parent-style-name="Absatz-Standardschriftart" style:family="text">
      <style:text-properties fo:letter-spacing="0.0069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062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069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style:font-name="Times New Roman" fo:letter-spacing="0.0458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06in"/>
    </style:style>
    <style:style style:name="P881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812" style:parent-style-name="Textkörper" style:family="paragraph">
      <style:paragraph-properties fo:text-align="justify" fo:line-height="115%" fo:margin-right="0.0944in"/>
    </style:style>
    <style:style style:name="T8813" style:parent-style-name="Absatz-Standardschriftart" style:family="text">
      <style:text-properties fo:font-weight="bold" style:font-weight-asian="bold" fo:letter-spacing="-0.0006in"/>
    </style:style>
    <style:style style:name="T8814" style:parent-style-name="Absatz-Standardschriftart" style:family="text">
      <style:text-properties fo:font-weight="bold" style:font-weight-asian="bold" fo:letter-spacing="0.0041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41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41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41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048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41in"/>
    </style:style>
    <style:style style:name="T8825" style:parent-style-name="Absatz-Standardschriftart" style:family="text">
      <style:text-properties fo:letter-spacing="0.0034in"/>
    </style:style>
    <style:style style:name="T8826" style:parent-style-name="Absatz-Standardschriftart" style:family="text">
      <style:text-properties fo:letter-spacing="0.0034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048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041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041in"/>
    </style:style>
    <style:style style:name="T8833" style:parent-style-name="Absatz-Standardschriftart" style:family="text">
      <style:text-properties fo:letter-spacing="0.0034in"/>
    </style:style>
    <style:style style:name="T8834" style:parent-style-name="Absatz-Standardschriftart" style:family="text">
      <style:text-properties fo:letter-spacing="0.0041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style:font-name="Times New Roman" fo:letter-spacing="0.0319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027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027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034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027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027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0.0034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027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027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34in"/>
    </style:style>
    <style:style style:name="T8855" style:parent-style-name="Absatz-Standardschriftart" style:family="text">
      <style:text-properties fo:letter-spacing="0.0027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034in"/>
    </style:style>
    <style:style style:name="T8858" style:parent-style-name="Absatz-Standardschriftart" style:family="text">
      <style:text-properties fo:letter-spacing="0.0027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027in"/>
    </style:style>
    <style:style style:name="T8861" style:parent-style-name="Absatz-Standardschriftart" style:family="text">
      <style:text-properties fo:letter-spacing="0.0034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style:font-name="Times New Roman" fo:letter-spacing="0.0388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159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159in"/>
    </style:style>
    <style:style style:name="T8868" style:parent-style-name="Absatz-Standardschriftart" style:family="text">
      <style:text-properties fo:letter-spacing="0.0166in"/>
    </style:style>
    <style:style style:name="T8869" style:parent-style-name="Absatz-Standardschriftart" style:family="text">
      <style:text-properties fo:letter-spacing="0.0159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166in"/>
    </style:style>
    <style:style style:name="T8872" style:parent-style-name="Absatz-Standardschriftart" style:family="text">
      <style:text-properties fo:letter-spacing="0.0159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159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16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159in"/>
    </style:style>
    <style:style style:name="T8879" style:parent-style-name="Absatz-Standardschriftart" style:family="text">
      <style:text-properties fo:letter-spacing="0.0166in"/>
    </style:style>
    <style:style style:name="T8880" style:parent-style-name="Absatz-Standardschriftart" style:family="text">
      <style:text-properties fo:letter-spacing="0.0159in"/>
    </style:style>
    <style:style style:name="T8881" style:parent-style-name="Absatz-Standardschriftart" style:family="text">
      <style:text-properties fo:letter-spacing="0.0159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166in"/>
    </style:style>
    <style:style style:name="T8884" style:parent-style-name="Absatz-Standardschriftart" style:family="text">
      <style:text-properties fo:letter-spacing="0.0159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166in"/>
    </style:style>
    <style:style style:name="T8887" style:parent-style-name="Absatz-Standardschriftart" style:family="text">
      <style:text-properties fo:letter-spacing="0.0159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style:font-name="Times New Roman" fo:letter-spacing="0.0243in"/>
    </style:style>
    <style:style style:name="T8890" style:parent-style-name="Absatz-Standardschriftart" style:family="text">
      <style:text-properties fo:letter-spacing="0.0194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194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194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194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194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201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194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208in"/>
    </style:style>
    <style:style style:name="T8905" style:parent-style-name="Absatz-Standardschriftart" style:family="text">
      <style:text-properties fo:letter-spacing="0.0194in"/>
    </style:style>
    <style:style style:name="T8906" style:parent-style-name="Absatz-Standardschriftart" style:family="text">
      <style:text-properties fo:letter-spacing="0.0194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194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194in"/>
    </style:style>
    <style:style style:name="T8911" style:parent-style-name="Absatz-Standardschriftart" style:family="text">
      <style:text-properties fo:letter-spacing="0.0194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style:font-name="Times New Roman" fo:letter-spacing="0.0291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06in"/>
    </style:style>
    <style:style style:name="P891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919" style:parent-style-name="Textkörper" style:family="paragraph">
      <style:paragraph-properties fo:text-align="justify" fo:line-height="115%" fo:margin-right="0.0937in"/>
    </style:style>
    <style:style style:name="T8920" style:parent-style-name="Absatz-Standardschriftart" style:family="text">
      <style:text-properties fo:letter-spacing="0.0326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326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333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326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333in"/>
    </style:style>
    <style:style style:name="T8929" style:parent-style-name="Absatz-Standardschriftart" style:family="text">
      <style:text-properties fo:letter-spacing="0.0326in"/>
    </style:style>
    <style:style style:name="T8930" style:parent-style-name="Absatz-Standardschriftart" style:family="text">
      <style:text-properties fo:letter-spacing="0.0326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333in"/>
    </style:style>
    <style:style style:name="T8933" style:parent-style-name="Absatz-Standardschriftart" style:family="text">
      <style:text-properties fo:letter-spacing="0.0326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333in"/>
    </style:style>
    <style:style style:name="T8936" style:parent-style-name="Absatz-Standardschriftart" style:family="text">
      <style:text-properties fo:letter-spacing="0.0326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326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333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style:font-name="Times New Roman" fo:letter-spacing="0.0236in"/>
    </style:style>
    <style:style style:name="T8943" style:parent-style-name="Absatz-Standardschriftart" style:family="text">
      <style:text-properties fo:letter-spacing="-0.0006in"/>
    </style:style>
    <style:style style:name="P894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945" style:parent-style-name="Textkörper" style:family="paragraph">
      <style:paragraph-properties fo:text-align="justify" fo:line-height="115%" fo:margin-right="0.0937in"/>
    </style:style>
    <style:style style:name="T8946" style:parent-style-name="Absatz-Standardschriftart" style:family="text">
      <style:text-properties fo:letter-spacing="0.0152in"/>
    </style:style>
    <style:style style:name="T8947" style:parent-style-name="Absatz-Standardschriftart" style:family="text">
      <style:text-properties fo:letter-spacing="0.0152in"/>
    </style:style>
    <style:style style:name="T8948" style:parent-style-name="Absatz-Standardschriftart" style:family="text">
      <style:text-properties fo:letter-spacing="0.0152in"/>
    </style:style>
    <style:style style:name="T8949" style:parent-style-name="Absatz-Standardschriftart" style:family="text">
      <style:text-properties fo:letter-spacing="0.0159in"/>
    </style:style>
    <style:style style:name="T8950" style:parent-style-name="Absatz-Standardschriftart" style:family="text">
      <style:text-properties fo:letter-spacing="0.0152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152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152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159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152in"/>
    </style:style>
    <style:style style:name="T8959" style:parent-style-name="Absatz-Standardschriftart" style:family="text">
      <style:text-properties fo:letter-spacing="0.0152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159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152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152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152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159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152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152in"/>
    </style:style>
    <style:style style:name="T8974" style:parent-style-name="Absatz-Standardschriftart" style:family="text">
      <style:text-properties style:font-name="Times New Roman" fo:letter-spacing="0.0326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291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291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291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298in"/>
    </style:style>
    <style:style style:name="T8983" style:parent-style-name="Absatz-Standardschriftart" style:family="text">
      <style:text-properties fo:letter-spacing="0.0291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291in"/>
    </style:style>
    <style:style style:name="T8986" style:parent-style-name="Absatz-Standardschriftart" style:family="text">
      <style:text-properties fo:letter-spacing="0.0298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291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291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298in"/>
    </style:style>
    <style:style style:name="T8993" style:parent-style-name="Absatz-Standardschriftart" style:family="text">
      <style:text-properties fo:letter-spacing="0.0291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291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298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style:font-name="Times New Roman" fo:letter-spacing="0.0486in"/>
    </style:style>
    <style:style style:name="T9000" style:parent-style-name="Absatz-Standardschriftart" style:family="text">
      <style:text-properties fo:letter-spacing="0.0298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305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312in"/>
    </style:style>
    <style:style style:name="T9005" style:parent-style-name="Absatz-Standardschriftart" style:family="text">
      <style:text-properties fo:letter-spacing="0.0298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305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312in"/>
    </style:style>
    <style:style style:name="T9010" style:parent-style-name="Absatz-Standardschriftart" style:family="text">
      <style:text-properties fo:letter-spacing="0.0298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305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312in"/>
    </style:style>
    <style:style style:name="T9015" style:parent-style-name="Absatz-Standardschriftart" style:family="text">
      <style:text-properties fo:letter-spacing="0.0298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312in"/>
    </style:style>
    <style:style style:name="T9018" style:parent-style-name="Absatz-Standardschriftart" style:family="text">
      <style:text-properties fo:letter-spacing="0.0305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298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312in"/>
    </style:style>
    <style:style style:name="T9023" style:parent-style-name="Absatz-Standardschriftart" style:family="text">
      <style:text-properties style:font-name="Times New Roman" fo:letter-spacing="0.0284in"/>
    </style:style>
    <style:style style:name="T9024" style:parent-style-name="Absatz-Standardschriftart" style:family="text">
      <style:text-properties fo:letter-spacing="0.0138in"/>
    </style:style>
    <style:style style:name="T9025" style:parent-style-name="Absatz-Standardschriftart" style:family="text">
      <style:text-properties fo:letter-spacing="0.0138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145in"/>
    </style:style>
    <style:style style:name="T9028" style:parent-style-name="Absatz-Standardschriftart" style:family="text">
      <style:text-properties fo:letter-spacing="0.0138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145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138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138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145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138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145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138in"/>
    </style:style>
    <style:style style:name="T9043" style:parent-style-name="Absatz-Standardschriftart" style:family="text">
      <style:text-properties fo:letter-spacing="0.0138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145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138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145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style:font-name="Times New Roman" fo:letter-spacing="0.0402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-0.0006in"/>
    </style:style>
    <style:style style:name="P905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057" style:parent-style-name="Textkörper" style:family="paragraph">
      <style:paragraph-properties fo:text-align="justify" fo:line-height="115%" fo:margin-right="0.093in" fo:text-indent="0.0381in"/>
    </style:style>
    <style:style style:name="T9058" style:parent-style-name="Absatz-Standardschriftart" style:family="text">
      <style:text-properties fo:letter-spacing="0.0097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097in"/>
    </style:style>
    <style:style style:name="T9061" style:parent-style-name="Absatz-Standardschriftart" style:family="text">
      <style:text-properties fo:letter-spacing="0.0104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097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97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104in"/>
    </style:style>
    <style:style style:name="T9068" style:parent-style-name="Absatz-Standardschriftart" style:family="text">
      <style:text-properties fo:letter-spacing="0.0097in"/>
    </style:style>
    <style:style style:name="T9069" style:parent-style-name="Absatz-Standardschriftart" style:family="text">
      <style:text-properties fo:letter-spacing="0.0097in"/>
    </style:style>
    <style:style style:name="T9070" style:parent-style-name="Absatz-Standardschriftart" style:family="text">
      <style:text-properties fo:letter-spacing="0.0104in"/>
    </style:style>
    <style:style style:name="T9071" style:parent-style-name="Absatz-Standardschriftart" style:family="text">
      <style:text-properties fo:letter-spacing="0.0097in"/>
    </style:style>
    <style:style style:name="T9072" style:parent-style-name="Absatz-Standardschriftart" style:family="text">
      <style:text-properties fo:letter-spacing="0.0104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97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097in"/>
    </style:style>
    <style:style style:name="T9077" style:parent-style-name="Absatz-Standardschriftart" style:family="text">
      <style:text-properties fo:letter-spacing="0.0104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097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97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104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style:font-name="Times New Roman" fo:letter-spacing="0.0368in"/>
    </style:style>
    <style:style style:name="T9086" style:parent-style-name="Absatz-Standardschriftart" style:family="text">
      <style:text-properties fo:letter-spacing="0.0076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083in"/>
    </style:style>
    <style:style style:name="T9089" style:parent-style-name="Absatz-Standardschriftart" style:family="text">
      <style:text-properties fo:letter-spacing="0.0083in"/>
    </style:style>
    <style:style style:name="T9090" style:parent-style-name="Absatz-Standardschriftart" style:family="text">
      <style:text-properties fo:letter-spacing="0.0076in"/>
    </style:style>
    <style:style style:name="T9091" style:parent-style-name="Absatz-Standardschriftart" style:family="text">
      <style:text-properties fo:letter-spacing="0.009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083in"/>
    </style:style>
    <style:style style:name="T9094" style:parent-style-name="Absatz-Standardschriftart" style:family="text">
      <style:text-properties fo:letter-spacing="0.0083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09in"/>
    </style:style>
    <style:style style:name="T9097" style:parent-style-name="Absatz-Standardschriftart" style:family="text">
      <style:text-properties fo:letter-spacing="0.0083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09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83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083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09in"/>
    </style:style>
    <style:style style:name="T9106" style:parent-style-name="Absatz-Standardschriftart" style:family="text">
      <style:text-properties fo:letter-spacing="0.0083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09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style:font-name="Times New Roman" fo:letter-spacing="0.0166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69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69in"/>
    </style:style>
    <style:style style:name="T9115" style:parent-style-name="Absatz-Standardschriftart" style:family="text">
      <style:text-properties fo:letter-spacing="0.0076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069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076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069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69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076in"/>
    </style:style>
    <style:style style:name="T9126" style:parent-style-name="Absatz-Standardschriftart" style:family="text">
      <style:text-properties fo:letter-spacing="0.0069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07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069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069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0.0076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style:font-name="Times New Roman" fo:letter-spacing="0.0409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062in"/>
    </style:style>
    <style:style style:name="T9139" style:parent-style-name="Absatz-Standardschriftart" style:family="text">
      <style:text-properties fo:letter-spacing="0.0069in"/>
    </style:style>
    <style:style style:name="T9140" style:parent-style-name="Absatz-Standardschriftart" style:family="text">
      <style:text-properties fo:letter-spacing="0.0069in"/>
    </style:style>
    <style:style style:name="T9141" style:parent-style-name="Absatz-Standardschriftart" style:family="text">
      <style:text-properties fo:font-weight="bold" style:font-weight-asian="bold" fo:letter-spacing="-0.0006in"/>
    </style:style>
    <style:style style:name="T9142" style:parent-style-name="Absatz-Standardschriftart" style:family="text">
      <style:text-properties fo:font-weight="bold" style:font-weight-asian="bold" fo:letter-spacing="0.0062in"/>
    </style:style>
    <style:style style:name="T9143" style:parent-style-name="Absatz-Standardschriftart" style:family="text">
      <style:text-properties fo:font-weight="bold" style:font-weight-asian="bold"/>
    </style:style>
    <style:style style:name="T9144" style:parent-style-name="Absatz-Standardschriftart" style:family="text">
      <style:text-properties fo:font-weight="bold" style:font-weight-asian="bold" fo:letter-spacing="0.0069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69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62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069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069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62in"/>
    </style:style>
    <style:style style:name="T9155" style:parent-style-name="Absatz-Standardschriftart" style:family="text">
      <style:text-properties fo:letter-spacing="0.0069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069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062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69in"/>
    </style:style>
    <style:style style:name="T9162" style:parent-style-name="Absatz-Standardschriftart" style:family="text">
      <style:text-properties fo:letter-spacing="0.0069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style:font-name="Times New Roman" fo:letter-spacing="0.0305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-0.0006in"/>
    </style:style>
    <style:style style:name="P916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170" style:parent-style-name="Textkörper" style:family="paragraph">
      <style:paragraph-properties fo:text-align="justify" fo:line-height="115%" fo:margin-left="0.4145in" fo:margin-right="0.093in">
        <style:tab-stops/>
      </style:paragraph-properties>
    </style:style>
    <style:style style:name="T9171" style:parent-style-name="Absatz-Standardschriftart" style:family="text">
      <style:text-properties fo:letter-spacing="0.0048in"/>
    </style:style>
    <style:style style:name="T9172" style:parent-style-name="Absatz-Standardschriftart" style:family="text">
      <style:text-properties fo:letter-spacing="0.0048in"/>
    </style:style>
    <style:style style:name="T9173" style:parent-style-name="Absatz-Standardschriftart" style:family="text">
      <style:text-properties fo:letter-spacing="0.0055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55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55in"/>
    </style:style>
    <style:style style:name="T9178" style:parent-style-name="Absatz-Standardschriftart" style:family="text">
      <style:text-properties fo:letter-spacing="0.0055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55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55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62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055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62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48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55in"/>
    </style:style>
    <style:style style:name="T9193" style:parent-style-name="Absatz-Standardschriftart" style:family="text">
      <style:text-properties fo:letter-spacing="0.0055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048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055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062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style:font-name="Times New Roman" fo:letter-spacing="0.0277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145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152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152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152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152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145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152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152in"/>
    </style:style>
    <style:style style:name="T9218" style:parent-style-name="Absatz-Standardschriftart" style:family="text">
      <style:text-properties fo:letter-spacing="0.0152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152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45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152in"/>
    </style:style>
    <style:style style:name="T9225" style:parent-style-name="Absatz-Standardschriftart" style:family="text">
      <style:text-properties style:font-name="Times New Roman" fo:letter-spacing="0.034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-0.0006in"/>
    </style:style>
    <style:style style:name="P922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229" style:parent-style-name="Textkörper" style:family="paragraph">
      <style:paragraph-properties fo:text-align="justify" fo:line-height="115%" fo:margin-left="0.4145in" fo:margin-right="0.093in">
        <style:tab-stops/>
      </style:paragraph-properties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048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055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055in"/>
    </style:style>
    <style:style style:name="T9236" style:parent-style-name="Absatz-Standardschriftart" style:family="text">
      <style:text-properties fo:letter-spacing="0.0048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048in"/>
    </style:style>
    <style:style style:name="T9239" style:parent-style-name="Absatz-Standardschriftart" style:family="text">
      <style:text-properties fo:letter-spacing="0.0055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048in"/>
    </style:style>
    <style:style style:name="T9242" style:parent-style-name="Absatz-Standardschriftart" style:family="text">
      <style:text-properties fo:letter-spacing="0.0048in"/>
    </style:style>
    <style:style style:name="T9243" style:parent-style-name="Absatz-Standardschriftart" style:family="text">
      <style:text-properties fo:letter-spacing="0.0055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048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0.0055in"/>
    </style:style>
    <style:style style:name="T9248" style:parent-style-name="Absatz-Standardschriftart" style:family="text">
      <style:text-properties fo:letter-spacing="0.0048in"/>
    </style:style>
    <style:style style:name="T9249" style:parent-style-name="Absatz-Standardschriftart" style:family="text">
      <style:text-properties fo:letter-spacing="0.0048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055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style:font-name="Times New Roman" fo:letter-spacing="0.0284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-0.0013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-0.0006in"/>
    </style:style>
    <style:style style:name="P926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263" style:parent-style-name="Überschrift2" style:family="paragraph">
      <style:paragraph-properties fo:text-align="justify" fo:text-indent="-0.1847in">
        <style:tab-stops>
          <style:tab-stop style:type="left" style:position="0.0006in"/>
        </style:tab-stops>
      </style:paragraph-properties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-0.0062in"/>
    </style:style>
    <style:style style:name="T9266" style:parent-style-name="Absatz-Standardschriftart" style:family="text">
      <style:text-properties fo:letter-spacing="-0.0069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-0.0069in"/>
    </style:style>
    <style:style style:name="T9269" style:parent-style-name="Absatz-Standardschriftart" style:family="text">
      <style:text-properties fo:letter-spacing="-0.0006in"/>
    </style:style>
    <style:style style:name="P927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271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243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25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256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243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25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243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243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25in"/>
    </style:style>
    <style:style style:name="T9288" style:parent-style-name="Absatz-Standardschriftart" style:family="text">
      <style:text-properties fo:letter-spacing="0.0243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25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25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243in"/>
    </style:style>
    <style:style style:name="T9295" style:parent-style-name="Absatz-Standardschriftart" style:family="text">
      <style:text-properties fo:letter-spacing="0.025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25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25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style:font-name="Times New Roman" fo:letter-spacing="0.0423in"/>
    </style:style>
    <style:style style:name="T9302" style:parent-style-name="Absatz-Standardschriftart" style:family="text">
      <style:text-properties fo:letter-spacing="0.0062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0.0062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062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076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062in"/>
    </style:style>
    <style:style style:name="T9311" style:parent-style-name="Absatz-Standardschriftart" style:family="text">
      <style:text-properties fo:letter-spacing="0.0062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069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069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062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062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069in"/>
    </style:style>
    <style:style style:name="T9322" style:parent-style-name="Absatz-Standardschriftart" style:family="text">
      <style:text-properties fo:letter-spacing="0.0069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062in"/>
    </style:style>
    <style:style style:name="T9325" style:parent-style-name="Absatz-Standardschriftart" style:family="text">
      <style:text-properties fo:letter-spacing="0.0062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076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style:font-name="Times New Roman" fo:letter-spacing="0.0319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-0.0006in"/>
    </style:style>
    <style:style style:name="P9335" style:parent-style-name="Textkörper" style:family="paragraph">
      <style:paragraph-properties fo:text-align="justify" fo:margin-top="0.0006in" fo:line-height="115%" fo:margin-left="0.4145in" fo:margin-right="0.0937in">
        <style:tab-stops/>
      </style:paragraph-properties>
    </style:style>
    <style:style style:name="T9336" style:parent-style-name="Absatz-Standardschriftart" style:family="text">
      <style:text-properties fo:letter-spacing="0.0027in"/>
    </style:style>
    <style:style style:name="T9337" style:parent-style-name="Absatz-Standardschriftart" style:family="text">
      <style:text-properties fo:letter-spacing="0.0027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34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027in"/>
    </style:style>
    <style:style style:name="T9342" style:parent-style-name="Absatz-Standardschriftart" style:family="text">
      <style:text-properties fo:letter-spacing="0.0034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34in"/>
    </style:style>
    <style:style style:name="T9345" style:parent-style-name="Absatz-Standardschriftart" style:family="text">
      <style:text-properties fo:letter-spacing="0.0027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034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34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034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027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027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034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034in"/>
    </style:style>
    <style:style style:name="T9360" style:parent-style-name="Absatz-Standardschriftart" style:family="text">
      <style:text-properties fo:letter-spacing="0.0034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style:font-name="Times New Roman" fo:letter-spacing="0.0375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-0.0013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-0.0013in"/>
    </style:style>
    <style:style style:name="T9367" style:parent-style-name="Absatz-Standardschriftart" style:family="text">
      <style:text-properties fo:letter-spacing="-0.0006in"/>
    </style:style>
    <style:style style:name="P936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369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006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006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006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006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style:font-name="Times New Roman" fo:letter-spacing="0.0458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-0.0006in"/>
    </style:style>
    <style:style style:name="P93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391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152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152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152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152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159in"/>
    </style:style>
    <style:style style:name="T9402" style:parent-style-name="Absatz-Standardschriftart" style:family="text">
      <style:text-properties fo:letter-spacing="0.0152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152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152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166in"/>
    </style:style>
    <style:style style:name="T9409" style:parent-style-name="Absatz-Standardschriftart" style:family="text">
      <style:text-properties fo:letter-spacing="0.0152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152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152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159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style:font-name="Times New Roman" fo:letter-spacing="0.0555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-0.0006in"/>
    </style:style>
    <style:style style:name="P9424" style:parent-style-name="Standard" style:master-page-name="MP14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8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48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484" style:parent-style-name="Überschrift2" style:family="paragraph">
      <style:paragraph-properties fo:text-align="justify" fo:text-indent="-0.1847in">
        <style:tab-stops>
          <style:tab-stop style:type="left" style:position="0.0006in"/>
        </style:tab-stops>
      </style:paragraph-properties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-0.0041in"/>
    </style:style>
    <style:style style:name="T9487" style:parent-style-name="Absatz-Standardschriftart" style:family="text">
      <style:text-properties fo:letter-spacing="-0.0041in"/>
    </style:style>
    <style:style style:name="T9488" style:parent-style-name="Absatz-Standardschriftart" style:family="text">
      <style:text-properties fo:letter-spacing="-0.0055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-0.0041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-0.0034in"/>
    </style:style>
    <style:style style:name="T9493" style:parent-style-name="Absatz-Standardschriftart" style:family="text">
      <style:text-properties fo:letter-spacing="-0.0048in"/>
    </style:style>
    <style:style style:name="T9494" style:parent-style-name="Absatz-Standardschriftart" style:family="text">
      <style:text-properties fo:letter-spacing="-0.0041in"/>
    </style:style>
    <style:style style:name="P949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4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9497" style:parent-style-name="Textkörper" style:family="paragraph">
      <style:paragraph-properties fo:text-align="justify" fo:line-height="115%" fo:margin-right="0.0937in"/>
    </style:style>
    <style:style style:name="T9498" style:parent-style-name="Absatz-Standardschriftart" style:family="text">
      <style:text-properties fo:font-weight="bold" style:font-weight-asian="bold" fo:letter-spacing="-0.0006in"/>
    </style:style>
    <style:style style:name="T9499" style:parent-style-name="Absatz-Standardschriftart" style:family="text">
      <style:text-properties fo:font-weight="bold" style:font-weight-asian="bold" fo:letter-spacing="0.034in"/>
    </style:style>
    <style:style style:name="T9500" style:parent-style-name="Absatz-Standardschriftart" style:family="text">
      <style:text-properties fo:letter-spacing="0.034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34in"/>
    </style:style>
    <style:style style:name="T9503" style:parent-style-name="Absatz-Standardschriftart" style:family="text">
      <style:text-properties fo:letter-spacing="0.034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34in"/>
    </style:style>
    <style:style style:name="T9506" style:parent-style-name="Absatz-Standardschriftart" style:family="text">
      <style:text-properties fo:letter-spacing="0.034in"/>
    </style:style>
    <style:style style:name="T9507" style:parent-style-name="Absatz-Standardschriftart" style:family="text">
      <style:text-properties fo:letter-spacing="0.034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34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34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34in"/>
    </style:style>
    <style:style style:name="T9514" style:parent-style-name="Absatz-Standardschriftart" style:family="text">
      <style:text-properties fo:letter-spacing="0.034in"/>
    </style:style>
    <style:style style:name="T9515" style:parent-style-name="Absatz-Standardschriftart" style:family="text">
      <style:text-properties fo:letter-spacing="0.034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34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style:font-name="Times New Roman" fo:letter-spacing="0.0166in"/>
    </style:style>
    <style:style style:name="T9520" style:parent-style-name="Absatz-Standardschriftart" style:family="text">
      <style:text-properties fo:letter-spacing="0.0277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284in"/>
    </style:style>
    <style:style style:name="T9523" style:parent-style-name="Absatz-Standardschriftart" style:family="text">
      <style:text-properties fo:letter-spacing="0.0284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277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284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284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277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284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284in"/>
    </style:style>
    <style:style style:name="T9536" style:parent-style-name="Absatz-Standardschriftart" style:family="text">
      <style:text-properties fo:letter-spacing="0.0277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style:font-name="Times New Roman" fo:letter-spacing="0.0444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34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34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34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347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34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34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34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347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34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34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347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34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34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style:font-name="Times New Roman" fo:letter-spacing="0.05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173in"/>
    </style:style>
    <style:style style:name="T9569" style:parent-style-name="Absatz-Standardschriftart" style:family="text">
      <style:text-properties fo:letter-spacing="0.0173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18in"/>
    </style:style>
    <style:style style:name="T9572" style:parent-style-name="Absatz-Standardschriftart" style:family="text">
      <style:text-properties fo:letter-spacing="0.0173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0.0173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18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173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173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18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173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173in"/>
    </style:style>
    <style:style style:name="T9587" style:parent-style-name="Absatz-Standardschriftart" style:family="text">
      <style:text-properties fo:letter-spacing="0.018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style:font-name="Times New Roman" fo:letter-spacing="0.0388in"/>
    </style:style>
    <style:style style:name="T9590" style:parent-style-name="Absatz-Standardschriftart" style:family="text">
      <style:text-properties fo:letter-spacing="-0.0006in"/>
    </style:style>
    <style:style style:name="P959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592" style:parent-style-name="Textkörper" style:family="paragraph">
      <style:paragraph-properties fo:text-align="justify" fo:line-height="115%" fo:margin-right="0.0937in"/>
    </style:style>
    <style:style style:name="T9593" style:parent-style-name="Absatz-Standardschriftart" style:family="text">
      <style:text-properties fo:font-weight="bold" style:font-weight-asian="bold" fo:letter-spacing="-0.0006in"/>
    </style:style>
    <style:style style:name="T9594" style:parent-style-name="Absatz-Standardschriftart" style:family="text">
      <style:text-properties fo:font-weight="bold" style:font-weight-asian="bold" fo:letter-spacing="0.0319in"/>
    </style:style>
    <style:style style:name="T9595" style:parent-style-name="Absatz-Standardschriftart" style:family="text">
      <style:text-properties fo:letter-spacing="0.0319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319in"/>
    </style:style>
    <style:style style:name="T9598" style:parent-style-name="Absatz-Standardschriftart" style:family="text">
      <style:text-properties fo:letter-spacing="0.0319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319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0.0319in"/>
    </style:style>
    <style:style style:name="T9603" style:parent-style-name="Absatz-Standardschriftart" style:family="text">
      <style:text-properties fo:letter-spacing="0.0319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319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0.0319in"/>
    </style:style>
    <style:style style:name="T9608" style:parent-style-name="Absatz-Standardschriftart" style:family="text">
      <style:text-properties fo:letter-spacing="0.0326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319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319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0.0319in"/>
    </style:style>
    <style:style style:name="T9615" style:parent-style-name="Absatz-Standardschriftart" style:family="text">
      <style:text-properties fo:letter-spacing="0.0319in"/>
    </style:style>
    <style:style style:name="T9616" style:parent-style-name="Absatz-Standardschriftart" style:family="text">
      <style:text-properties style:font-name="Times New Roman" fo:letter-spacing="0.0215in"/>
    </style:style>
    <style:style style:name="T9617" style:parent-style-name="Absatz-Standardschriftart" style:family="text">
      <style:text-properties fo:letter-spacing="0.0187in"/>
    </style:style>
    <style:style style:name="T9618" style:parent-style-name="Absatz-Standardschriftart" style:family="text">
      <style:text-properties fo:letter-spacing="0.0194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194in"/>
    </style:style>
    <style:style style:name="T9621" style:parent-style-name="Absatz-Standardschriftart" style:family="text">
      <style:text-properties fo:font-weight="bold" style:font-weight-asian="bold" fo:letter-spacing="-0.0006in"/>
    </style:style>
    <style:style style:name="T9622" style:parent-style-name="Absatz-Standardschriftart" style:family="text">
      <style:text-properties fo:font-weight="bold" style:font-weight-asian="bold" fo:letter-spacing="0.0187in"/>
    </style:style>
    <style:style style:name="T9623" style:parent-style-name="Absatz-Standardschriftart" style:family="text">
      <style:text-properties fo:font-weight="bold" style:font-weight-asian="bold" fo:letter-spacing="-0.0006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194in"/>
    </style:style>
    <style:style style:name="T9626" style:parent-style-name="Absatz-Standardschriftart" style:family="text">
      <style:text-properties fo:letter-spacing="0.0194in"/>
    </style:style>
    <style:style style:name="T9627" style:parent-style-name="Absatz-Standardschriftart" style:family="text">
      <style:text-properties fo:letter-spacing="0.0194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187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194in"/>
    </style:style>
    <style:style style:name="T9632" style:parent-style-name="Absatz-Standardschriftart" style:family="text">
      <style:text-properties fo:letter-spacing="0.0194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187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194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194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style:font-name="Times New Roman" fo:letter-spacing="0.0284in"/>
    </style:style>
    <style:style style:name="T9641" style:parent-style-name="Absatz-Standardschriftart" style:family="text">
      <style:text-properties fo:letter-spacing="-0.0006in"/>
    </style:style>
    <style:style style:name="P964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643" style:parent-style-name="Textkörper" style:family="paragraph">
      <style:paragraph-properties fo:text-align="justify" fo:line-height="115%" fo:margin-right="0.0937in"/>
    </style:style>
    <style:style style:name="T9644" style:parent-style-name="Absatz-Standardschriftart" style:family="text">
      <style:text-properties fo:letter-spacing="0.0097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97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97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104in"/>
    </style:style>
    <style:style style:name="T9651" style:parent-style-name="Absatz-Standardschriftart" style:family="text">
      <style:text-properties fo:letter-spacing="0.0097in"/>
    </style:style>
    <style:style style:name="T9652" style:parent-style-name="Absatz-Standardschriftart" style:family="text">
      <style:text-properties fo:letter-spacing="0.0097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111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104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097in"/>
    </style:style>
    <style:style style:name="T9659" style:parent-style-name="Absatz-Standardschriftart" style:family="text">
      <style:text-properties fo:letter-spacing="0.0104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0.0097in"/>
    </style:style>
    <style:style style:name="T9662" style:parent-style-name="Absatz-Standardschriftart" style:family="text">
      <style:text-properties fo:letter-spacing="0.0097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104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104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style:font-name="Times New Roman" fo:letter-spacing="0.0305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-0.0006in"/>
    </style:style>
    <style:style style:name="P96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675" style:parent-style-name="Überschrift2" style:family="paragraph">
      <style:paragraph-properties fo:text-align="justify" fo:text-indent="-0.1847in">
        <style:tab-stops>
          <style:tab-stop style:type="left" style:position="0.0006in"/>
        </style:tab-stops>
      </style:paragraph-properties>
    </style:style>
    <style:style style:name="T9676" style:parent-style-name="Absatz-Standardschriftart" style:family="text">
      <style:text-properties fo:letter-spacing="-0.0055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-0.0055in"/>
    </style:style>
    <style:style style:name="T9679" style:parent-style-name="Absatz-Standardschriftart" style:family="text">
      <style:text-properties fo:letter-spacing="-0.0055in"/>
    </style:style>
    <style:style style:name="T9680" style:parent-style-name="Absatz-Standardschriftart" style:family="text">
      <style:text-properties fo:letter-spacing="-0.0055in"/>
    </style:style>
    <style:style style:name="T9681" style:parent-style-name="Absatz-Standardschriftart" style:family="text">
      <style:text-properties fo:letter-spacing="-0.0006in"/>
    </style:style>
    <style:style style:name="P96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9683" style:parent-style-name="Textkörper" style:family="paragraph">
      <style:paragraph-properties fo:text-align="justify" fo:line-height="115%" fo:margin-right="0.0937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298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298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305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0.0298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298in"/>
    </style:style>
    <style:style style:name="T9694" style:parent-style-name="Absatz-Standardschriftart" style:family="text">
      <style:text-properties fo:letter-spacing="0.0305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298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298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305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298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298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305in"/>
    </style:style>
    <style:style style:name="T9707" style:parent-style-name="Absatz-Standardschriftart" style:family="text">
      <style:text-properties fo:letter-spacing="0.0298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style:font-name="Times New Roman" fo:letter-spacing="0.0319in"/>
    </style:style>
    <style:style style:name="T9710" style:parent-style-name="Absatz-Standardschriftart" style:family="text">
      <style:text-properties fo:letter-spacing="0.0138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0.0145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152in"/>
    </style:style>
    <style:style style:name="T9715" style:parent-style-name="Absatz-Standardschriftart" style:family="text">
      <style:text-properties fo:letter-spacing="0.0145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145in"/>
    </style:style>
    <style:style style:name="T9718" style:parent-style-name="Absatz-Standardschriftart" style:family="text">
      <style:text-properties fo:letter-spacing="0.0145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0.0152in"/>
    </style:style>
    <style:style style:name="T9721" style:parent-style-name="Absatz-Standardschriftart" style:family="text">
      <style:text-properties fo:letter-spacing="0.0145in"/>
    </style:style>
    <style:style style:name="T9722" style:parent-style-name="Absatz-Standardschriftart" style:family="text">
      <style:text-properties style:font-name="Times New Roman" fo:letter-spacing="0.0381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09in"/>
    </style:style>
    <style:style style:name="T9725" style:parent-style-name="Absatz-Standardschriftart" style:family="text">
      <style:text-properties fo:letter-spacing="0.0097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097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097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097in"/>
    </style:style>
    <style:style style:name="T9732" style:parent-style-name="Absatz-Standardschriftart" style:family="text">
      <style:text-properties fo:letter-spacing="0.0097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097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097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097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0.0097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097in"/>
    </style:style>
    <style:style style:name="T9743" style:parent-style-name="Absatz-Standardschriftart" style:family="text">
      <style:text-properties fo:letter-spacing="0.0097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9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097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0.0097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097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097in"/>
    </style:style>
    <style:style style:name="T9754" style:parent-style-name="Absatz-Standardschriftart" style:family="text">
      <style:text-properties fo:letter-spacing="0.0097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097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style:font-name="Times New Roman" fo:letter-spacing="0.0319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361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361in"/>
    </style:style>
    <style:style style:name="T9763" style:parent-style-name="Absatz-Standardschriftart" style:family="text">
      <style:text-properties fo:letter-spacing="0.0361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361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0.0368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361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361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0.0361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0.0361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0.0368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361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style:font-name="Times New Roman" fo:letter-spacing="0.0569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0.0125in"/>
    </style:style>
    <style:style style:name="T9784" style:parent-style-name="Absatz-Standardschriftart" style:family="text">
      <style:text-properties fo:letter-spacing="0.0125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125in"/>
    </style:style>
    <style:style style:name="T9787" style:parent-style-name="Absatz-Standardschriftart" style:family="text">
      <style:text-properties fo:letter-spacing="0.0131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125in"/>
    </style:style>
    <style:style style:name="T9790" style:parent-style-name="Absatz-Standardschriftart" style:family="text">
      <style:text-properties fo:letter-spacing="0.0125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125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131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0.0125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0.0125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0.0125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0.0138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0.0125in"/>
    </style:style>
    <style:style style:name="T9805" style:parent-style-name="Absatz-Standardschriftart" style:family="text">
      <style:text-properties fo:letter-spacing="0.0125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style:font-name="Times New Roman" fo:letter-spacing="0.0493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-0.0006in"/>
    </style:style>
    <style:style style:name="P98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814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227in"/>
        </style:tab-stops>
      </style:paragraph-properties>
    </style:style>
    <style:style style:name="T9815" style:parent-style-name="Absatz-Standardschriftart" style:family="text">
      <style:text-properties fo:letter-spacing="0.0263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263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0.0263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263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0.0263in"/>
    </style:style>
    <style:style style:name="T9824" style:parent-style-name="Absatz-Standardschriftart" style:family="text">
      <style:text-properties fo:letter-spacing="0.0263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0.0263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0.0263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0.0263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263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27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style:font-name="Times New Roman" fo:letter-spacing="0.0305in"/>
    </style:style>
    <style:style style:name="T9837" style:parent-style-name="Absatz-Standardschriftart" style:family="text">
      <style:text-properties fo:letter-spacing="-0.0006in"/>
    </style:style>
    <style:style style:name="P983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839" style:parent-style-name="Textkörper" style:family="paragraph">
      <style:paragraph-properties fo:text-align="justify" fo:margin-left="0.5368in" fo:text-indent="-0.1222in">
        <style:tab-stops>
          <style:tab-stop style:type="left" style:position="0.0006in"/>
        </style:tab-stops>
      </style:paragraph-properties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0.0375in"/>
    </style:style>
    <style:style style:name="T9844" style:parent-style-name="Absatz-Standardschriftart" style:family="text">
      <style:text-properties fo:letter-spacing="-0.0006in"/>
    </style:style>
    <style:style style:name="P984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9846" style:parent-style-name="Textkörper" style:family="paragraph">
      <style:paragraph-properties fo:text-align="justify" fo:line-height="115%" fo:margin-right="0.0937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111in"/>
    </style:style>
    <style:style style:name="T9849" style:parent-style-name="Absatz-Standardschriftart" style:family="text">
      <style:text-properties fo:letter-spacing="0.0111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0.0111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111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118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111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111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111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118in"/>
    </style:style>
    <style:style style:name="T9864" style:parent-style-name="Absatz-Standardschriftart" style:family="text">
      <style:text-properties fo:letter-spacing="0.0111in"/>
    </style:style>
    <style:style style:name="T9865" style:parent-style-name="Absatz-Standardschriftart" style:family="text">
      <style:text-properties fo:letter-spacing="0.0111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111in"/>
    </style:style>
    <style:style style:name="T9868" style:parent-style-name="Absatz-Standardschriftart" style:family="text">
      <style:text-properties fo:letter-spacing="0.0118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118in"/>
    </style:style>
    <style:style style:name="T9871" style:parent-style-name="Absatz-Standardschriftart" style:family="text">
      <style:text-properties fo:letter-spacing="0.0111in"/>
    </style:style>
    <style:style style:name="T9872" style:parent-style-name="Absatz-Standardschriftart" style:family="text">
      <style:text-properties fo:letter-spacing="0.0111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style:font-name="Times New Roman" fo:letter-spacing="0.0361in"/>
    </style:style>
    <style:style style:name="T9875" style:parent-style-name="Absatz-Standardschriftart" style:family="text">
      <style:text-properties fo:letter-spacing="0.0159in"/>
    </style:style>
    <style:style style:name="T9876" style:parent-style-name="Absatz-Standardschriftart" style:family="text">
      <style:text-properties fo:letter-spacing="0.0159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166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159in"/>
    </style:style>
    <style:style style:name="T9881" style:parent-style-name="Absatz-Standardschriftart" style:family="text">
      <style:text-properties fo:letter-spacing="0.0159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166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159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159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166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159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166in"/>
    </style:style>
    <style:style style:name="T9894" style:parent-style-name="Absatz-Standardschriftart" style:family="text">
      <style:text-properties fo:letter-spacing="0.0159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0.0159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166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0.0159in"/>
    </style:style>
    <style:style style:name="T9901" style:parent-style-name="Absatz-Standardschriftart" style:family="text">
      <style:text-properties style:font-name="Times New Roman" fo:letter-spacing="0.0381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312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0.0312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0.0312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312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312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312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312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312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312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312in"/>
    </style:style>
    <style:style style:name="T9922" style:parent-style-name="Absatz-Standardschriftart" style:family="text">
      <style:text-properties fo:letter-spacing="0.0319in"/>
    </style:style>
    <style:style style:name="T9923" style:parent-style-name="Absatz-Standardschriftart" style:family="text">
      <style:text-properties fo:letter-spacing="0.0312in"/>
    </style:style>
    <style:style style:name="T9924" style:parent-style-name="Absatz-Standardschriftart" style:family="text">
      <style:text-properties fo:letter-spacing="0.0312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312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312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style:font-name="Times New Roman" fo:letter-spacing="0.0444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-0.0013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-0.0013in"/>
    </style:style>
    <style:style style:name="T9935" style:parent-style-name="Absatz-Standardschriftart" style:family="text">
      <style:text-properties fo:letter-spacing="-0.0006in"/>
    </style:style>
    <style:style style:name="P99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937" style:parent-style-name="Überschrift2" style:family="paragraph">
      <style:paragraph-properties fo:text-align="justify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-0.0048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-0.0048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-0.0048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-0.0048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-0.0055in"/>
    </style:style>
    <style:style style:name="P99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9949" style:parent-style-name="Textkörper" style:family="paragraph">
      <style:paragraph-properties fo:text-align="justify" fo:line-height="115%" fo:margin-right="0.0937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062in"/>
    </style:style>
    <style:style style:name="T9952" style:parent-style-name="Absatz-Standardschriftart" style:family="text">
      <style:text-properties fo:letter-spacing="0.0062in"/>
    </style:style>
    <style:style style:name="T9953" style:parent-style-name="Absatz-Standardschriftart" style:family="text">
      <style:text-properties fo:letter-spacing="0.0062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0.0069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062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0.0062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062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069in"/>
    </style:style>
    <style:style style:name="T9964" style:parent-style-name="Absatz-Standardschriftart" style:family="text">
      <style:text-properties fo:letter-spacing="0.0062in"/>
    </style:style>
    <style:style style:name="T9965" style:parent-style-name="Absatz-Standardschriftart" style:family="text">
      <style:text-properties fo:letter-spacing="0.0062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062in"/>
    </style:style>
    <style:style style:name="T9968" style:parent-style-name="Absatz-Standardschriftart" style:family="text">
      <style:text-properties fo:letter-spacing="0.0069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062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062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062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069in"/>
    </style:style>
    <style:style style:name="T9977" style:parent-style-name="Absatz-Standardschriftart" style:family="text">
      <style:text-properties style:font-name="Times New Roman" fo:letter-spacing="0.027in"/>
    </style:style>
    <style:style style:name="T9978" style:parent-style-name="Absatz-Standardschriftart" style:family="text">
      <style:text-properties fo:letter-spacing="0.0326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326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326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0.0326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326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326in"/>
    </style:style>
    <style:style style:name="T9989" style:parent-style-name="Absatz-Standardschriftart" style:family="text">
      <style:text-properties fo:letter-spacing="0.0333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326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326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0.0326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326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0.0326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0.0326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0.0333in"/>
    </style:style>
    <style:style style:name="T10004" style:parent-style-name="Absatz-Standardschriftart" style:family="text">
      <style:text-properties style:font-name="Times New Roman" fo:letter-spacing="0.0312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-0.0006in"/>
    </style:style>
    <style:style style:name="T10007" style:parent-style-name="Absatz-Standardschriftart" style:family="text">
      <style:text-properties fo:letter-spacing="-0.0006in"/>
    </style:style>
    <style:style style:name="P100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10010" style:family="table-column">
      <style:table-column-properties style:column-width="0.2506in" style:use-optimal-column-width="false"/>
    </style:style>
    <style:style style:name="TableColumn10011" style:family="table-column">
      <style:table-column-properties style:column-width="5.0743in" style:use-optimal-column-width="false"/>
    </style:style>
    <style:style style:name="TableColumn10012" style:family="table-column">
      <style:table-column-properties style:column-width="0.5666in" style:use-optimal-column-width="false"/>
    </style:style>
    <style:style style:name="Table10009" style:family="table">
      <style:table-properties style:width="5.8916in" fo:margin-left="0.4104in" table:align="left"/>
    </style:style>
    <style:style style:name="TableRow10013" style:family="table-row">
      <style:table-row-properties style:row-height="0.1902in" style:use-optimal-row-height="false"/>
    </style:style>
    <style:style style:name="TableCell10014" style:family="table-cell">
      <style:table-cell-properties fo:border="0.0069in solid #000000" fo:padding-top="0in" fo:padding-left="0in" fo:padding-bottom="0in" fo:padding-right="0in"/>
    </style:style>
    <style:style style:name="TableCell10015" style:family="table-cell">
      <style:table-cell-properties fo:border="0.0069in solid #000000" fo:padding-top="0in" fo:padding-left="0in" fo:padding-bottom="0in" fo:padding-right="0in"/>
    </style:style>
    <style:style style:name="P10016" style:parent-style-name="TableParagraph" style:family="paragraph">
      <style:paragraph-properties fo:margin-left="0.0715in">
        <style:tab-stops/>
      </style:paragraph-properties>
    </style:style>
    <style:style style:name="T100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1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0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2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0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2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0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2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0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2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0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02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0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10030" style:family="table-cell">
      <style:table-cell-properties fo:border="0.0069in solid #000000" fo:padding-top="0in" fo:padding-left="0in" fo:padding-bottom="0in" fo:padding-right="0in"/>
    </style:style>
    <style:style style:name="P10031" style:parent-style-name="TableParagraph" style:family="paragraph">
      <style:paragraph-properties fo:margin-left="0.0708in">
        <style:tab-stops/>
      </style:paragraph-properties>
    </style:style>
    <style:style style:name="T100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Row10033" style:family="table-row">
      <style:table-row-properties style:row-height="0.3743in" style:use-optimal-row-height="false"/>
    </style:style>
    <style:style style:name="TableCell10034" style:family="table-cell">
      <style:table-cell-properties fo:border="0.0069in solid #000000" fo:padding-top="0in" fo:padding-left="0in" fo:padding-bottom="0in" fo:padding-right="0in"/>
    </style:style>
    <style:style style:name="P10035" style:parent-style-name="TableParagraph" style:family="paragraph">
      <style:paragraph-properties fo:margin-left="0.0715in">
        <style:tab-stops/>
      </style:paragraph-properties>
    </style:style>
    <style:style style:name="T100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0037" style:family="table-cell">
      <style:table-cell-properties fo:border="0.0069in solid #000000" fo:padding-top="0in" fo:padding-left="0in" fo:padding-bottom="0in" fo:padding-right="0in"/>
    </style:style>
    <style:style style:name="P10038" style:parent-style-name="TableParagraph" style:family="paragraph">
      <style:paragraph-properties fo:line-height="115%" fo:margin-left="0.0715in" fo:margin-right="0.0694in">
        <style:tab-stops/>
      </style:paragraph-properties>
    </style:style>
    <style:style style:name="T100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4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4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4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4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4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5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0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5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0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60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062" style:family="table-cell">
      <style:table-cell-properties fo:border="0.0069in solid #000000" fo:padding-top="0in" fo:padding-left="0in" fo:padding-bottom="0in" fo:padding-right="0in"/>
    </style:style>
    <style:style style:name="P10063" style:parent-style-name="TableParagraph" style:family="paragraph">
      <style:paragraph-properties fo:margin-left="0.0708in">
        <style:tab-stops/>
      </style:paragraph-properties>
    </style:style>
    <style:style style:name="T100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10065" style:family="table-row">
      <style:table-row-properties style:row-height="0.3743in" style:use-optimal-row-height="false"/>
    </style:style>
    <style:style style:name="TableCell10066" style:family="table-cell">
      <style:table-cell-properties fo:border="0.0069in solid #000000" fo:padding-top="0in" fo:padding-left="0in" fo:padding-bottom="0in" fo:padding-right="0in"/>
    </style:style>
    <style:style style:name="P10067" style:parent-style-name="TableParagraph" style:family="paragraph">
      <style:paragraph-properties fo:margin-left="0.0715in">
        <style:tab-stops/>
      </style:paragraph-properties>
    </style:style>
    <style:style style:name="T100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0069" style:family="table-cell">
      <style:table-cell-properties fo:border="0.0069in solid #000000" fo:padding-top="0in" fo:padding-left="0in" fo:padding-bottom="0in" fo:padding-right="0in"/>
    </style:style>
    <style:style style:name="P10070" style:parent-style-name="TableParagraph" style:family="paragraph">
      <style:paragraph-properties fo:line-height="115%" fo:margin-left="0.0715in" fo:margin-right="0.0701in">
        <style:tab-stops/>
      </style:paragraph-properties>
    </style:style>
    <style:style style:name="T100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7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7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7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8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8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0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8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8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9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9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7" style:parent-style-name="Absatz-Standardschriftart" style:family="text">
      <style:text-properties style:font-name="Times New Roman" fo:font-style="italic" style:font-style-asian="italic" fo:letter-spacing="0.0444in" fo:font-size="10pt" style:font-size-asian="10pt"/>
    </style:style>
    <style:style style:name="T10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101" style:family="table-cell">
      <style:table-cell-properties fo:border="0.0069in solid #000000" fo:padding-top="0in" fo:padding-left="0in" fo:padding-bottom="0in" fo:padding-right="0in"/>
    </style:style>
    <style:style style:name="P10102" style:parent-style-name="TableParagraph" style:family="paragraph">
      <style:paragraph-properties fo:margin-left="0.0708in">
        <style:tab-stops/>
      </style:paragraph-properties>
    </style:style>
    <style:style style:name="T101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10104" style:family="table-row">
      <style:table-row-properties style:row-height="0.1902in" style:use-optimal-row-height="false"/>
    </style:style>
    <style:style style:name="TableCell10105" style:family="table-cell">
      <style:table-cell-properties fo:border="0.0069in solid #000000" fo:padding-top="0in" fo:padding-left="0in" fo:padding-bottom="0in" fo:padding-right="0in"/>
    </style:style>
    <style:style style:name="P10106" style:parent-style-name="TableParagraph" style:family="paragraph">
      <style:paragraph-properties fo:margin-left="0.0715in">
        <style:tab-stops/>
      </style:paragraph-properties>
    </style:style>
    <style:style style:name="T101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0108" style:family="table-cell">
      <style:table-cell-properties fo:border="0.0069in solid #000000" fo:padding-top="0in" fo:padding-left="0in" fo:padding-bottom="0in" fo:padding-right="0in"/>
    </style:style>
    <style:style style:name="P10109" style:parent-style-name="TableParagraph" style:family="paragraph">
      <style:paragraph-properties fo:margin-left="0.0715in">
        <style:tab-stops/>
      </style:paragraph-properties>
    </style:style>
    <style:style style:name="T101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114" style:family="table-cell">
      <style:table-cell-properties fo:border="0.0069in solid #000000" fo:padding-top="0in" fo:padding-left="0in" fo:padding-bottom="0in" fo:padding-right="0in"/>
    </style:style>
    <style:style style:name="P10115" style:parent-style-name="TableParagraph" style:family="paragraph">
      <style:paragraph-properties fo:margin-left="0.0708in">
        <style:tab-stops/>
      </style:paragraph-properties>
    </style:style>
    <style:style style:name="T101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10117" style:family="table-row">
      <style:table-row-properties style:row-height="0.1902in" style:use-optimal-row-height="false"/>
    </style:style>
    <style:style style:name="TableCell10118" style:family="table-cell">
      <style:table-cell-properties fo:border="0.0069in solid #000000" fo:padding-top="0in" fo:padding-left="0in" fo:padding-bottom="0in" fo:padding-right="0in"/>
    </style:style>
    <style:style style:name="P10119" style:parent-style-name="TableParagraph" style:family="paragraph">
      <style:paragraph-properties fo:margin-left="0.0715in">
        <style:tab-stops/>
      </style:paragraph-properties>
    </style:style>
    <style:style style:name="T101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0121" style:family="table-cell">
      <style:table-cell-properties fo:border="0.0069in solid #000000" fo:padding-top="0in" fo:padding-left="0in" fo:padding-bottom="0in" fo:padding-right="0in"/>
    </style:style>
    <style:style style:name="P10122" style:parent-style-name="TableParagraph" style:family="paragraph">
      <style:paragraph-properties fo:margin-left="0.0715in">
        <style:tab-stops/>
      </style:paragraph-properties>
    </style:style>
    <style:style style:name="T101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127" style:family="table-cell">
      <style:table-cell-properties fo:border="0.0069in solid #000000" fo:padding-top="0in" fo:padding-left="0in" fo:padding-bottom="0in" fo:padding-right="0in"/>
    </style:style>
    <style:style style:name="P10128" style:parent-style-name="TableParagraph" style:family="paragraph">
      <style:paragraph-properties fo:margin-left="0.0708in">
        <style:tab-stops/>
      </style:paragraph-properties>
    </style:style>
    <style:style style:name="T101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0130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0188" style:parent-style-name="Textkörper" style:family="paragraph">
      <style:paragraph-properties fo:text-align="justify" fo:margin-top="0.0513in" fo:line-height="115%" fo:margin-right="0.0937in"/>
    </style:style>
    <style:style style:name="T10189" style:parent-style-name="Absatz-Standardschriftart" style:family="text">
      <style:text-properties fo:letter-spacing="0.0111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111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118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111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0.0111in"/>
    </style:style>
    <style:style style:name="T10198" style:parent-style-name="Absatz-Standardschriftart" style:family="text">
      <style:text-properties fo:letter-spacing="0.0118in"/>
    </style:style>
    <style:style style:name="T10199" style:parent-style-name="Absatz-Standardschriftart" style:family="text">
      <style:text-properties fo:letter-spacing="0.0111in"/>
    </style:style>
    <style:style style:name="T10200" style:parent-style-name="Absatz-Standardschriftart" style:family="text">
      <style:text-properties fo:letter-spacing="0.0111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111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118in"/>
    </style:style>
    <style:style style:name="T10205" style:parent-style-name="Absatz-Standardschriftart" style:family="text">
      <style:text-properties fo:letter-spacing="0.0111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111in"/>
    </style:style>
    <style:style style:name="T10208" style:parent-style-name="Absatz-Standardschriftart" style:family="text">
      <style:text-properties fo:letter-spacing="0.0118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111in"/>
    </style:style>
    <style:style style:name="T10211" style:parent-style-name="Absatz-Standardschriftart" style:family="text">
      <style:text-properties fo:letter-spacing="0.0111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style:font-name="Times New Roman" fo:letter-spacing="0.0402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-0.002in"/>
    </style:style>
    <style:style style:name="T10216" style:parent-style-name="Absatz-Standardschriftart" style:family="text">
      <style:text-properties fo:letter-spacing="-0.0006in"/>
    </style:style>
    <style:style style:name="P1021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0218" style:parent-style-name="Standard" style:family="paragraph">
      <style:paragraph-properties fo:text-align="justify" fo:margin-left="0.4138in">
        <style:tab-stops/>
      </style:paragraph-properties>
    </style:style>
    <style:style style:name="T102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22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2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22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2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22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02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22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2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22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2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3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3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2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3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3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3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24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0241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0986in"/>
        </style:tab-stops>
      </style:paragraph-properties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118in"/>
    </style:style>
    <style:style style:name="T10244" style:parent-style-name="Absatz-Standardschriftart" style:family="text">
      <style:text-properties fo:letter-spacing="0.0118in"/>
    </style:style>
    <style:style style:name="T10245" style:parent-style-name="Absatz-Standardschriftart" style:family="text">
      <style:text-properties fo:letter-spacing="0.0125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118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0.0131in"/>
    </style:style>
    <style:style style:name="T10250" style:parent-style-name="Absatz-Standardschriftart" style:family="text">
      <style:text-properties fo:letter-spacing="-0.0006in"/>
    </style:style>
    <style:style style:name="T10251" style:parent-style-name="Absatz-Standardschriftart" style:family="text">
      <style:text-properties fo:letter-spacing="0.0118in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0.0131in"/>
    </style:style>
    <style:style style:name="T10254" style:parent-style-name="Absatz-Standardschriftart" style:family="text">
      <style:text-properties fo:letter-spacing="0.0118in"/>
    </style:style>
    <style:style style:name="T10255" style:parent-style-name="Absatz-Standardschriftart" style:family="text">
      <style:text-properties fo:letter-spacing="0.0118in"/>
    </style:style>
    <style:style style:name="T10256" style:parent-style-name="Absatz-Standardschriftart" style:family="text">
      <style:text-properties fo:letter-spacing="0.0125in"/>
    </style:style>
    <style:style style:name="T10257" style:parent-style-name="Absatz-Standardschriftart" style:family="text">
      <style:text-properties fo:letter-spacing="0.0118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131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118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131in"/>
    </style:style>
    <style:style style:name="T10264" style:parent-style-name="Absatz-Standardschriftart" style:family="text">
      <style:text-properties style:font-name="Times New Roman" fo:letter-spacing="0.0215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-0.0006in"/>
    </style:style>
    <style:style style:name="P10267" style:parent-style-name="Textkörper" style:family="paragraph">
      <style:paragraph-properties fo:text-align="justify" fo:margin-top="0.0006in" fo:line-height="115%" fo:margin-right="0.0937in" fo:text-indent="0in">
        <style:tab-stops>
          <style:tab-stop style:type="left" style:position="0.0951in"/>
        </style:tab-stops>
      </style:paragraph-properties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097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097in"/>
    </style:style>
    <style:style style:name="T10272" style:parent-style-name="Absatz-Standardschriftart" style:family="text">
      <style:text-properties fo:letter-spacing="0.009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0.009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0.0104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097in"/>
    </style:style>
    <style:style style:name="T10279" style:parent-style-name="Absatz-Standardschriftart" style:family="text">
      <style:text-properties fo:letter-spacing="0.0097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097in"/>
    </style:style>
    <style:style style:name="T10282" style:parent-style-name="Absatz-Standardschriftart" style:family="text">
      <style:text-properties fo:letter-spacing="0.0104in"/>
    </style:style>
    <style:style style:name="T10283" style:parent-style-name="Absatz-Standardschriftart" style:family="text">
      <style:text-properties fo:letter-spacing="0.0097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097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0.0097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style:font-name="Times New Roman" fo:letter-spacing="0.0194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006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006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013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006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013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006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006in"/>
    </style:style>
    <style:style style:name="T10304" style:parent-style-name="Absatz-Standardschriftart" style:family="text">
      <style:text-properties fo:letter-spacing="-0.0006in"/>
    </style:style>
    <style:style style:name="T10305" style:parent-style-name="Absatz-Standardschriftart" style:family="text">
      <style:text-properties fo:letter-spacing="0.0013in"/>
    </style:style>
    <style:style style:name="T10306" style:parent-style-name="Absatz-Standardschriftart" style:family="text">
      <style:text-properties fo:letter-spacing="-0.0006in"/>
    </style:style>
    <style:style style:name="T10307" style:parent-style-name="Absatz-Standardschriftart" style:family="text">
      <style:text-properties fo:letter-spacing="0.0006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0.0013in"/>
    </style:style>
    <style:style style:name="T10310" style:parent-style-name="Absatz-Standardschriftart" style:family="text">
      <style:text-properties fo:letter-spacing="0.0006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006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013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0.0006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style:font-name="Times New Roman" fo:letter-spacing="0.0222in"/>
    </style:style>
    <style:style style:name="T10319" style:parent-style-name="Absatz-Standardschriftart" style:family="text">
      <style:text-properties fo:letter-spacing="-0.0006in"/>
    </style:style>
    <style:style style:name="P10320" style:parent-style-name="Textkörper" style:family="paragraph">
      <style:paragraph-properties fo:text-align="justify" fo:margin-top="0.0006in" fo:margin-left="0.4993in" fo:text-indent="-0.0847in">
        <style:tab-stops>
          <style:tab-stop style:type="left" style:position="0.0006in"/>
        </style:tab-stops>
      </style:paragraph-properties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-0.0006in"/>
    </style:style>
    <style:style style:name="P10326" style:parent-style-name="Textkörper" style:family="paragraph">
      <style:paragraph-properties fo:text-align="justify" fo:margin-top="0.0236in" fo:margin-left="0.4993in" fo:text-indent="-0.0847in">
        <style:tab-stops>
          <style:tab-stop style:type="left" style:position="0.0006in"/>
        </style:tab-stops>
      </style:paragraph-properties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-0.0006in"/>
    </style:style>
    <style:style style:name="P10333" style:parent-style-name="Textkörper" style:family="paragraph">
      <style:paragraph-properties fo:text-align="justify" fo:margin-top="0.0236in" fo:margin-left="0.4993in" fo:text-indent="-0.0847in">
        <style:tab-stops>
          <style:tab-stop style:type="left" style:position="0.0006in"/>
        </style:tab-stops>
      </style:paragraph-properties>
    </style:style>
    <style:style style:name="T10334" style:parent-style-name="Absatz-Standardschriftart" style:family="text">
      <style:text-properties fo:letter-spacing="-0.002in"/>
    </style:style>
    <style:style style:name="T10335" style:parent-style-name="Absatz-Standardschriftart" style:family="text">
      <style:text-properties fo:letter-spacing="-0.0013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-0.0013in"/>
    </style:style>
    <style:style style:name="T10338" style:parent-style-name="Absatz-Standardschriftart" style:family="text">
      <style:text-properties fo:letter-spacing="-0.0006in"/>
    </style:style>
    <style:style style:name="P1033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0340" style:parent-style-name="Überschrift2" style:family="paragraph">
      <style:paragraph-properties fo:text-align="justify" fo:line-height="115%" fo:margin-right="0.093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0.0152in"/>
    </style:style>
    <style:style style:name="T10343" style:parent-style-name="Absatz-Standardschriftart" style:family="text">
      <style:text-properties fo:letter-spacing="0.0145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152in"/>
    </style:style>
    <style:style style:name="T10346" style:parent-style-name="Absatz-Standardschriftart" style:family="text">
      <style:text-properties fo:letter-spacing="0.0159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152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152in"/>
    </style:style>
    <style:style style:name="T10352" style:parent-style-name="Absatz-Standardschriftart" style:family="text">
      <style:text-properties fo:letter-spacing="0.0159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152in"/>
    </style:style>
    <style:style style:name="T10355" style:parent-style-name="Absatz-Standardschriftart" style:family="text">
      <style:text-properties fo:letter-spacing="0.0152in"/>
    </style:style>
    <style:style style:name="T10356" style:parent-style-name="Absatz-Standardschriftart" style:family="text">
      <style:text-properties style:font-name="Times New Roman" fo:letter-spacing="0.0229in" style:text-scale="99%"/>
    </style:style>
    <style:style style:name="T10357" style:parent-style-name="Absatz-Standardschriftart" style:family="text">
      <style:text-properties fo:letter-spacing="0.0097in"/>
    </style:style>
    <style:style style:name="T10358" style:parent-style-name="Absatz-Standardschriftart" style:family="text">
      <style:text-properties fo:letter-spacing="0.0104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104in"/>
    </style:style>
    <style:style style:name="T10361" style:parent-style-name="Absatz-Standardschriftart" style:family="text">
      <style:text-properties fo:letter-spacing="0.0097in"/>
    </style:style>
    <style:style style:name="T10362" style:parent-style-name="Absatz-Standardschriftart" style:family="text">
      <style:text-properties fo:letter-spacing="0.0097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104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104in"/>
    </style:style>
    <style:style style:name="T10367" style:parent-style-name="Absatz-Standardschriftart" style:family="text">
      <style:text-properties fo:letter-spacing="0.0104in"/>
    </style:style>
    <style:style style:name="T10368" style:parent-style-name="Absatz-Standardschriftart" style:family="text">
      <style:text-properties fo:letter-spacing="0.0097in"/>
    </style:style>
    <style:style style:name="T10369" style:parent-style-name="Absatz-Standardschriftart" style:family="text">
      <style:text-properties style:font-name="Times New Roman" fo:letter-spacing="0.027in" style:text-scale="99%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-0.0034in"/>
    </style:style>
    <style:style style:name="T10372" style:parent-style-name="Absatz-Standardschriftart" style:family="text">
      <style:text-properties fo:font-weight="normal" style:font-weight-asian="normal"/>
    </style:style>
    <style:style style:name="T10373" style:parent-style-name="Absatz-Standardschriftart" style:family="text">
      <style:text-properties fo:font-weight="normal" style:font-weight-asian="normal" fo:letter-spacing="-0.0034in"/>
    </style:style>
    <style:style style:name="T10374" style:parent-style-name="Absatz-Standardschriftart" style:family="text">
      <style:text-properties fo:font-weight="normal" style:font-weight-asian="normal" fo:letter-spacing="-0.0006in"/>
    </style:style>
    <style:style style:name="T10375" style:parent-style-name="Absatz-Standardschriftart" style:family="text">
      <style:text-properties fo:font-weight="normal" style:font-weight-asian="normal" fo:letter-spacing="-0.0027in"/>
    </style:style>
    <style:style style:name="T10376" style:parent-style-name="Absatz-Standardschriftart" style:family="text">
      <style:text-properties fo:font-weight="normal" style:font-weight-asian="normal"/>
    </style:style>
    <style:style style:name="T10377" style:parent-style-name="Absatz-Standardschriftart" style:family="text">
      <style:text-properties fo:font-weight="normal" style:font-weight-asian="normal" fo:letter-spacing="-0.0034in"/>
    </style:style>
    <style:style style:name="T10378" style:parent-style-name="Absatz-Standardschriftart" style:family="text">
      <style:text-properties fo:font-weight="normal" style:font-weight-asian="normal"/>
    </style:style>
    <style:style style:name="T10379" style:parent-style-name="Absatz-Standardschriftart" style:family="text">
      <style:text-properties fo:font-weight="normal" style:font-weight-asian="normal" fo:letter-spacing="-0.0034in"/>
    </style:style>
    <style:style style:name="T10380" style:parent-style-name="Absatz-Standardschriftart" style:family="text">
      <style:text-properties fo:font-weight="normal" style:font-weight-asian="normal"/>
    </style:style>
    <style:style style:name="T10381" style:parent-style-name="Absatz-Standardschriftart" style:family="text">
      <style:text-properties fo:font-weight="normal" style:font-weight-asian="normal" fo:letter-spacing="-0.0027in"/>
    </style:style>
    <style:style style:name="T10382" style:parent-style-name="Absatz-Standardschriftart" style:family="text">
      <style:text-properties fo:font-weight="normal" style:font-weight-asian="normal" fo:letter-spacing="-0.0006in"/>
    </style:style>
    <style:style style:name="P1038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0384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0875in"/>
        </style:tab-stops>
      </style:paragraph-properties>
    </style:style>
    <style:style style:name="T10385" style:parent-style-name="Absatz-Standardschriftart" style:family="text">
      <style:text-properties fo:letter-spacing="0.0013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013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0.0027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0.002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02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02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02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0.002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027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02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027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02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02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02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02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-0.002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-0.0013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-0.0013in"/>
    </style:style>
    <style:style style:name="T10422" style:parent-style-name="Absatz-Standardschriftart" style:family="text">
      <style:text-properties fo:letter-spacing="-0.0006in"/>
    </style:style>
    <style:style style:name="T10423" style:parent-style-name="Absatz-Standardschriftart" style:family="text">
      <style:text-properties fo:letter-spacing="-0.0013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-0.002in"/>
    </style:style>
    <style:style style:name="T10426" style:parent-style-name="Absatz-Standardschriftart" style:family="text">
      <style:text-properties fo:letter-spacing="-0.0013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-0.0013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-0.0013in"/>
    </style:style>
    <style:style style:name="P10431" style:parent-style-name="Textkörper" style:family="paragraph">
      <style:paragraph-properties fo:text-align="justify" fo:margin-top="0.0006in" fo:line-height="115%" fo:margin-right="0.093in"/>
    </style:style>
    <style:style style:name="T10432" style:parent-style-name="Absatz-Standardschriftart" style:family="text">
      <style:text-properties fo:letter-spacing="0.018in"/>
    </style:style>
    <style:style style:name="T10433" style:parent-style-name="Absatz-Standardschriftart" style:family="text">
      <style:text-properties fo:letter-spacing="0.0173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187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0.0173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18in"/>
    </style:style>
    <style:style style:name="T10440" style:parent-style-name="Absatz-Standardschriftart" style:family="text">
      <style:text-properties fo:letter-spacing="0.0173in"/>
    </style:style>
    <style:style style:name="T10441" style:parent-style-name="Absatz-Standardschriftart" style:family="text">
      <style:text-properties fo:letter-spacing="-0.0006in"/>
    </style:style>
    <style:style style:name="T10442" style:parent-style-name="Absatz-Standardschriftart" style:family="text">
      <style:text-properties fo:letter-spacing="0.018in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fo:letter-spacing="0.0187in"/>
    </style:style>
    <style:style style:name="T10445" style:parent-style-name="Absatz-Standardschriftart" style:family="text">
      <style:text-properties fo:letter-spacing="0.0173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0.018in"/>
    </style:style>
    <style:style style:name="T10448" style:parent-style-name="Absatz-Standardschriftart" style:family="text">
      <style:text-properties fo:letter-spacing="0.0173in"/>
    </style:style>
    <style:style style:name="T10449" style:parent-style-name="Absatz-Standardschriftart" style:family="text">
      <style:text-properties style:font-name="Times New Roman" fo:letter-spacing="0.0312in"/>
    </style:style>
    <style:style style:name="T10450" style:parent-style-name="Absatz-Standardschriftart" style:family="text">
      <style:text-properties fo:letter-spacing="-0.0013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-0.0013in"/>
    </style:style>
    <style:style style:name="T10453" style:parent-style-name="Absatz-Standardschriftart" style:family="text">
      <style:text-properties fo:letter-spacing="-0.0006in"/>
    </style:style>
    <style:style style:name="P10454" style:parent-style-name="Textkörper" style:family="paragraph">
      <style:paragraph-properties fo:text-align="justify" fo:margin-top="0.0006in" fo:line-height="115%" fo:margin-right="0.093in"/>
    </style:style>
    <style:style style:name="T10455" style:parent-style-name="Absatz-Standardschriftart" style:family="text">
      <style:text-properties fo:letter-spacing="0.025in"/>
    </style:style>
    <style:style style:name="T10456" style:parent-style-name="Absatz-Standardschriftart" style:family="text">
      <style:text-properties fo:letter-spacing="0.025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25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25in"/>
    </style:style>
    <style:style style:name="T10461" style:parent-style-name="Absatz-Standardschriftart" style:family="text">
      <style:text-properties fo:letter-spacing="0.025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256in"/>
    </style:style>
    <style:style style:name="T10464" style:parent-style-name="Absatz-Standardschriftart" style:family="text">
      <style:text-properties fo:letter-spacing="0.025in"/>
    </style:style>
    <style:style style:name="T10465" style:parent-style-name="Absatz-Standardschriftart" style:family="text">
      <style:text-properties fo:letter-spacing="0.025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256in"/>
    </style:style>
    <style:style style:name="T10468" style:parent-style-name="Absatz-Standardschriftart" style:family="text">
      <style:text-properties fo:letter-spacing="-0.0006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256in"/>
    </style:style>
    <style:style style:name="T10471" style:parent-style-name="Absatz-Standardschriftart" style:family="text">
      <style:text-properties fo:letter-spacing="0.025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0.025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0.0256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0.0256in"/>
    </style:style>
    <style:style style:name="T10478" style:parent-style-name="Absatz-Standardschriftart" style:family="text">
      <style:text-properties style:font-name="Times New Roman" fo:letter-spacing="0.0326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fo:letter-spacing="-0.0006in"/>
    </style:style>
    <style:style style:name="P10486" style:parent-style-name="Textkörper" style:family="paragraph">
      <style:paragraph-properties fo:text-align="justify" fo:margin-top="0.0006in" fo:line-height="115%" fo:margin-right="0.093in"/>
    </style:style>
    <style:style style:name="T10487" style:parent-style-name="Absatz-Standardschriftart" style:family="text">
      <style:text-properties fo:letter-spacing="0.0104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0.0118in"/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0.0118in"/>
    </style:style>
    <style:style style:name="T10492" style:parent-style-name="Absatz-Standardschriftart" style:family="text">
      <style:text-properties fo:letter-spacing="-0.0006in"/>
    </style:style>
    <style:style style:name="T10493" style:parent-style-name="Absatz-Standardschriftart" style:family="text">
      <style:text-properties fo:letter-spacing="0.0118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104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111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111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111in"/>
    </style:style>
    <style:style style:name="T10502" style:parent-style-name="Absatz-Standardschriftart" style:family="text">
      <style:text-properties fo:letter-spacing="0.0104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0.0111in"/>
    </style:style>
    <style:style style:name="T10505" style:parent-style-name="Absatz-Standardschriftart" style:family="text">
      <style:text-properties fo:letter-spacing="0.0111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0.0111in"/>
    </style:style>
    <style:style style:name="T10508" style:parent-style-name="Absatz-Standardschriftart" style:family="text">
      <style:text-properties fo:letter-spacing="-0.0006in"/>
    </style:style>
    <style:style style:name="T10509" style:parent-style-name="Absatz-Standardschriftart" style:family="text">
      <style:text-properties style:font-name="Times New Roman" fo:letter-spacing="0.034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0.018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0.018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0.0187in"/>
    </style:style>
    <style:style style:name="T10516" style:parent-style-name="Absatz-Standardschriftart" style:family="text">
      <style:text-properties fo:letter-spacing="0.0187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187in"/>
    </style:style>
    <style:style style:name="T10519" style:parent-style-name="Absatz-Standardschriftart" style:family="text">
      <style:text-properties fo:letter-spacing="0.018in"/>
    </style:style>
    <style:style style:name="T10520" style:parent-style-name="Absatz-Standardschriftart" style:family="text">
      <style:text-properties fo:letter-spacing="0.018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187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187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18in"/>
    </style:style>
    <style:style style:name="T10527" style:parent-style-name="Absatz-Standardschriftart" style:family="text">
      <style:text-properties fo:letter-spacing="0.018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0.0187in"/>
    </style:style>
    <style:style style:name="T10530" style:parent-style-name="Absatz-Standardschriftart" style:family="text">
      <style:text-properties style:font-name="Times New Roman" fo:letter-spacing="0.0354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-0.0013in"/>
    </style:style>
    <style:style style:name="T10534" style:parent-style-name="Absatz-Standardschriftart" style:family="text">
      <style:text-properties fo:letter-spacing="-0.0006in"/>
    </style:style>
    <style:style style:name="P10535" style:parent-style-name="Textkörper" style:family="paragraph">
      <style:paragraph-properties fo:text-align="justify" fo:margin-top="0.0006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-0.0006in"/>
    </style:style>
    <style:style style:name="P1053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0540" style:parent-style-name="Standard" style:family="paragraph">
      <style:paragraph-properties fo:text-align="justify" fo:margin-left="0.4138in">
        <style:tab-stops/>
      </style:paragraph-properties>
    </style:style>
    <style:style style:name="T105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54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105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54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5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54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5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54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5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55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5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5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5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6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56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0563" style:parent-style-name="Textkörper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-0.0006in"/>
    </style:style>
    <style:style style:name="P10570" style:parent-style-name="Textkörper" style:family="paragraph">
      <style:paragraph-properties fo:text-align="justify" fo:margin-top="0.0236in" fo:line-height="115%" fo:margin-right="0.0937in" fo:text-indent="0in">
        <style:tab-stops>
          <style:tab-stop style:type="left" style:position="0.1187in"/>
        </style:tab-stops>
      </style:paragraph-properties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333in"/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0.0333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0.034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333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34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333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333in"/>
    </style:style>
    <style:style style:name="T10585" style:parent-style-name="Absatz-Standardschriftart" style:family="text">
      <style:text-properties fo:letter-spacing="0.034in"/>
    </style:style>
    <style:style style:name="T10586" style:parent-style-name="Absatz-Standardschriftart" style:family="text">
      <style:text-properties fo:letter-spacing="0.0333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34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333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0.0333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style:font-name="Times New Roman" fo:letter-spacing="0.0416in"/>
    </style:style>
    <style:style style:name="T10595" style:parent-style-name="Absatz-Standardschriftart" style:family="text">
      <style:text-properties fo:letter-spacing="-0.0006in"/>
    </style:style>
    <style:style style:name="P10596" style:parent-style-name="Textkörper" style:family="paragraph">
      <style:paragraph-properties fo:text-align="justify" fo:margin-top="0.0006in" fo:line-height="115%" fo:margin-right="0.0937in" fo:text-indent="0in">
        <style:tab-stops>
          <style:tab-stop style:type="left" style:position="0.1013in"/>
        </style:tab-stops>
      </style:paragraph-properties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152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0.0152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152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0.0159in"/>
    </style:style>
    <style:style style:name="T10605" style:parent-style-name="Absatz-Standardschriftart" style:family="text">
      <style:text-properties fo:letter-spacing="0.0152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0.0152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0.0152in"/>
    </style:style>
    <style:style style:name="T10610" style:parent-style-name="Absatz-Standardschriftart" style:family="text">
      <style:text-properties fo:letter-spacing="0.0159in"/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0.0152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0.0152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0.0159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0.0152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152in"/>
    </style:style>
    <style:style style:name="T1062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0.0083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09in"/>
    </style:style>
    <style:style style:name="T10626" style:parent-style-name="Absatz-Standardschriftart" style:family="text">
      <style:text-properties fo:letter-spacing="0.009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0.009in"/>
    </style:style>
    <style:style style:name="T10629" style:parent-style-name="Absatz-Standardschriftart" style:family="text">
      <style:text-properties fo:letter-spacing="0.009in"/>
    </style:style>
    <style:style style:name="T10630" style:parent-style-name="Absatz-Standardschriftart" style:family="text">
      <style:text-properties fo:letter-spacing="0.0083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0.009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0.009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09in"/>
    </style:style>
    <style:style style:name="T10637" style:parent-style-name="Absatz-Standardschriftart" style:family="text">
      <style:text-properties fo:letter-spacing="0.009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0640" style:parent-style-name="Absatz-Standardschriftart" style:family="text">
      <style:text-properties fo:letter-spacing="-0.0006in"/>
    </style:style>
    <style:style style:name="T10641" style:parent-style-name="Absatz-Standardschriftart" style:family="text">
      <style:text-properties fo:letter-spacing="-0.0013in"/>
    </style:style>
    <style:style style:name="T10642" style:parent-style-name="Absatz-Standardschriftart" style:family="text">
      <style:text-properties fo:letter-spacing="-0.0013in"/>
    </style:style>
    <style:style style:name="T10643" style:parent-style-name="Absatz-Standardschriftart" style:family="text">
      <style:text-properties fo:letter-spacing="-0.0006in"/>
    </style:style>
    <style:style style:name="P10644" style:parent-style-name="Textkörper" style:family="paragraph">
      <style:paragraph-properties fo:text-align="justify" fo:margin-top="0.0006in" fo:line-height="115%" fo:margin-right="0.0937in" fo:text-indent="0in">
        <style:tab-stops>
          <style:tab-stop style:type="left" style:position="0.1159in"/>
        </style:tab-stops>
      </style:paragraph-properties>
    </style:style>
    <style:style style:name="T10645" style:parent-style-name="Absatz-Standardschriftart" style:family="text">
      <style:text-properties fo:letter-spacing="0.0305in"/>
    </style:style>
    <style:style style:name="T10646" style:parent-style-name="Absatz-Standardschriftart" style:family="text">
      <style:text-properties fo:letter-spacing="0.0298in"/>
    </style:style>
    <style:style style:name="T10647" style:parent-style-name="Absatz-Standardschriftart" style:family="text">
      <style:text-properties fo:letter-spacing="0.0305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298in"/>
    </style:style>
    <style:style style:name="T10650" style:parent-style-name="Absatz-Standardschriftart" style:family="text">
      <style:text-properties fo:letter-spacing="0.0312in"/>
    </style:style>
    <style:style style:name="T10651" style:parent-style-name="Absatz-Standardschriftart" style:family="text">
      <style:text-properties fo:letter-spacing="0.0298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0.0305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0.0312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0.0305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0.0312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0.0305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0.0305in"/>
    </style:style>
    <style:style style:name="T10664" style:parent-style-name="Absatz-Standardschriftart" style:family="text">
      <style:text-properties fo:letter-spacing="0.0305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305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0.0312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-0.0006in"/>
    </style:style>
    <style:style style:name="P106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0675" style:parent-style-name="Standard" style:family="paragraph">
      <style:paragraph-properties fo:text-align="justify" fo:margin-left="0.4138in">
        <style:tab-stops/>
      </style:paragraph-properties>
    </style:style>
    <style:style style:name="T106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67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6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67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06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68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6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68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06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68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06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068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06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8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9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6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069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0700" style:parent-style-name="Textkörper" style:family="paragraph">
      <style:paragraph-properties fo:text-align="justify"/>
    </style:style>
    <style:style style:name="T10701" style:parent-style-name="Absatz-Standardschriftart" style:family="text">
      <style:text-properties fo:letter-spacing="-0.0013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-0.0006in"/>
    </style:style>
    <style:style style:name="P10704" style:parent-style-name="Textkörper" style:family="paragraph">
      <style:paragraph-properties fo:text-align="justify" fo:margin-top="0.0236in" fo:line-height="115%" fo:margin-right="0.0937in"/>
    </style:style>
    <style:style style:name="T10705" style:parent-style-name="Absatz-Standardschriftart" style:family="text">
      <style:text-properties fo:letter-spacing="0.0076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0.0076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0.0076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076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0.0083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0.0076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0.0076in"/>
    </style:style>
    <style:style style:name="T10718" style:parent-style-name="Absatz-Standardschriftart" style:family="text">
      <style:text-properties fo:letter-spacing="0.0076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083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076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0.0076in"/>
    </style:style>
    <style:style style:name="T10725" style:parent-style-name="Absatz-Standardschriftart" style:family="text">
      <style:text-properties fo:letter-spacing="-0.0006in"/>
    </style:style>
    <style:style style:name="T10726" style:parent-style-name="Absatz-Standardschriftart" style:family="text">
      <style:text-properties fo:letter-spacing="0.0076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0.0083in"/>
    </style:style>
    <style:style style:name="T10729" style:parent-style-name="Absatz-Standardschriftart" style:family="text">
      <style:text-properties fo:letter-spacing="0.0076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076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076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style:font-name="Times New Roman" fo:letter-spacing="0.0333in"/>
    </style:style>
    <style:style style:name="T10736" style:parent-style-name="Absatz-Standardschriftart" style:family="text">
      <style:text-properties fo:letter-spacing="0.0152in"/>
    </style:style>
    <style:style style:name="T10737" style:parent-style-name="Absatz-Standardschriftart" style:family="text">
      <style:text-properties fo:letter-spacing="0.0159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159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159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159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0.0159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159in"/>
    </style:style>
    <style:style style:name="T10748" style:parent-style-name="Absatz-Standardschriftart" style:family="text">
      <style:text-properties fo:letter-spacing="0.0159in"/>
    </style:style>
    <style:style style:name="T10749" style:parent-style-name="Absatz-Standardschriftart" style:family="text">
      <style:text-properties fo:letter-spacing="0.0159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0.0166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159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fo:letter-spacing="0.0159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style:font-name="Times New Roman" fo:letter-spacing="0.0263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-0.0006in"/>
    </style:style>
    <style:style style:name="P10762" style:parent-style-name="Textkörper" style:family="paragraph">
      <style:paragraph-properties fo:text-align="justify" fo:margin-top="0.0006in" fo:line-height="115%" fo:margin-right="0.0937in"/>
    </style:style>
    <style:style style:name="T10763" style:parent-style-name="Absatz-Standardschriftart" style:family="text">
      <style:text-properties fo:letter-spacing="0.0284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284in"/>
    </style:style>
    <style:style style:name="T10766" style:parent-style-name="Absatz-Standardschriftart" style:family="text">
      <style:text-properties fo:letter-spacing="0.0291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284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0.0284in"/>
    </style:style>
    <style:style style:name="T10771" style:parent-style-name="Absatz-Standardschriftart" style:family="text">
      <style:text-properties fo:letter-spacing="-0.0006in"/>
    </style:style>
    <style:style style:name="T10772" style:parent-style-name="Absatz-Standardschriftart" style:family="text">
      <style:text-properties fo:letter-spacing="0.0291in"/>
    </style:style>
    <style:style style:name="T10773" style:parent-style-name="Absatz-Standardschriftart" style:family="text">
      <style:text-properties fo:letter-spacing="0.0284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284in"/>
    </style:style>
    <style:style style:name="T10776" style:parent-style-name="Absatz-Standardschriftart" style:family="text">
      <style:text-properties fo:letter-spacing="0.0291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291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291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291in"/>
    </style:style>
    <style:style style:name="T10783" style:parent-style-name="Absatz-Standardschriftart" style:family="text">
      <style:text-properties fo:letter-spacing="0.0284in"/>
    </style:style>
    <style:style style:name="T10784" style:parent-style-name="Absatz-Standardschriftart" style:family="text">
      <style:text-properties fo:letter-spacing="0.0291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style:font-name="Times New Roman" fo:letter-spacing="0.0361in"/>
    </style:style>
    <style:style style:name="T10787" style:parent-style-name="Absatz-Standardschriftart" style:family="text">
      <style:text-properties fo:letter-spacing="0.0243in"/>
    </style:style>
    <style:style style:name="T10788" style:parent-style-name="Absatz-Standardschriftart" style:family="text">
      <style:text-properties fo:letter-spacing="0.0243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243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25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243in"/>
    </style:style>
    <style:style style:name="T10795" style:parent-style-name="Absatz-Standardschriftart" style:family="text">
      <style:text-properties fo:letter-spacing="0.0243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0.0243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0.025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fo:letter-spacing="0.0243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243in"/>
    </style:style>
    <style:style style:name="T10804" style:parent-style-name="Absatz-Standardschriftart" style:family="text">
      <style:text-properties fo:letter-spacing="0.025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25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243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style:font-name="Times New Roman" fo:letter-spacing="0.025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color="#FF0000" fo:letter-spacing="-0.0006in"/>
    </style:style>
    <style:style style:name="P10814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0872" style:parent-style-name="Textkörper" style:family="paragraph">
      <style:paragraph-properties fo:text-align="justify" fo:margin-top="0.0513in" fo:line-height="115%" fo:margin-right="0.0937in"/>
    </style:style>
    <style:style style:name="T10873" style:parent-style-name="Absatz-Standardschriftart" style:family="text">
      <style:text-properties fo:letter-spacing="0.0194in"/>
    </style:style>
    <style:style style:name="T10874" style:parent-style-name="Absatz-Standardschriftart" style:family="text">
      <style:text-properties fo:letter-spacing="0.0194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194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201in"/>
    </style:style>
    <style:style style:name="T10879" style:parent-style-name="Absatz-Standardschriftart" style:family="text">
      <style:text-properties fo:letter-spacing="0.0201in"/>
    </style:style>
    <style:style style:name="T10880" style:parent-style-name="Absatz-Standardschriftart" style:family="text">
      <style:text-properties fo:letter-spacing="-0.0006in"/>
    </style:style>
    <style:style style:name="T10881" style:parent-style-name="Absatz-Standardschriftart" style:family="text">
      <style:text-properties fo:letter-spacing="0.0194in"/>
    </style:style>
    <style:style style:name="T10882" style:parent-style-name="Absatz-Standardschriftart" style:family="text">
      <style:text-properties fo:letter-spacing="0.0194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194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0.0194in"/>
    </style:style>
    <style:style style:name="T10887" style:parent-style-name="Absatz-Standardschriftart" style:family="text">
      <style:text-properties fo:letter-spacing="-0.0006in"/>
    </style:style>
    <style:style style:name="T10888" style:parent-style-name="Absatz-Standardschriftart" style:family="text">
      <style:text-properties fo:letter-spacing="0.0201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style:font-name="Times New Roman" fo:letter-spacing="0.0222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0.0083in"/>
    </style:style>
    <style:style style:name="T10893" style:parent-style-name="Absatz-Standardschriftart" style:family="text">
      <style:text-properties fo:letter-spacing="0.009in"/>
    </style:style>
    <style:style style:name="T10894" style:parent-style-name="Absatz-Standardschriftart" style:family="text">
      <style:text-properties fo:letter-spacing="0.0083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0.009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0.009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083in"/>
    </style:style>
    <style:style style:name="T10901" style:parent-style-name="Absatz-Standardschriftart" style:family="text">
      <style:text-properties fo:letter-spacing="-0.0006in"/>
    </style:style>
    <style:style style:name="T10902" style:parent-style-name="Absatz-Standardschriftart" style:family="text">
      <style:text-properties fo:letter-spacing="0.009in"/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fo:letter-spacing="0.009in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0.009in"/>
    </style:style>
    <style:style style:name="T10907" style:parent-style-name="Absatz-Standardschriftart" style:family="text">
      <style:text-properties fo:letter-spacing="-0.0006in"/>
    </style:style>
    <style:style style:name="T10908" style:parent-style-name="Absatz-Standardschriftart" style:family="text">
      <style:text-properties fo:letter-spacing="0.009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0.0097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09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style:font-name="Times New Roman" fo:letter-spacing="0.025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-0.0013in"/>
    </style:style>
    <style:style style:name="T10917" style:parent-style-name="Absatz-Standardschriftart" style:family="text">
      <style:text-properties fo:letter-spacing="-0.0013in"/>
    </style:style>
    <style:style style:name="T10918" style:parent-style-name="Absatz-Standardschriftart" style:family="text">
      <style:text-properties fo:letter-spacing="-0.002in"/>
    </style:style>
    <style:style style:name="T10919" style:parent-style-name="Absatz-Standardschriftart" style:family="text">
      <style:text-properties fo:letter-spacing="-0.0006in"/>
    </style:style>
    <style:style style:name="P10920" style:parent-style-name="Textkörper" style:family="paragraph">
      <style:paragraph-properties fo:text-align="justify" fo:margin-top="0.0006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-0.0006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-0.0006in"/>
    </style:style>
    <style:style style:name="T10925" style:parent-style-name="Absatz-Standardschriftart" style:family="text">
      <style:text-properties fo:letter-spacing="-0.0006in"/>
    </style:style>
    <style:style style:name="P10926" style:parent-style-name="Textkörper" style:family="paragraph">
      <style:paragraph-properties fo:text-align="justify" fo:margin-top="0.0236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fo:letter-spacing="-0.0006in"/>
    </style:style>
    <style:style style:name="P10933" style:parent-style-name="Textkörper" style:family="paragraph">
      <style:paragraph-properties fo:text-align="justify" fo:margin-top="0.0236in" fo:line-height="115%" fo:margin-right="0.0937in"/>
    </style:style>
    <style:style style:name="T10934" style:parent-style-name="Absatz-Standardschriftart" style:family="text">
      <style:text-properties fo:letter-spacing="0.0166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173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18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173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0.0173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18in"/>
    </style:style>
    <style:style style:name="T10945" style:parent-style-name="Absatz-Standardschriftart" style:family="text">
      <style:text-properties fo:letter-spacing="-0.0006in"/>
    </style:style>
    <style:style style:name="T10946" style:parent-style-name="Absatz-Standardschriftart" style:family="text">
      <style:text-properties fo:letter-spacing="0.0173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0.0173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0.018in"/>
    </style:style>
    <style:style style:name="T10951" style:parent-style-name="Absatz-Standardschriftart" style:family="text">
      <style:text-properties fo:letter-spacing="0.0173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0.018in"/>
    </style:style>
    <style:style style:name="T10954" style:parent-style-name="Absatz-Standardschriftart" style:family="text">
      <style:text-properties fo:letter-spacing="0.0166in"/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173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0.018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style:font-name="Times New Roman" fo:letter-spacing="0.0569in"/>
    </style:style>
    <style:style style:name="T10961" style:parent-style-name="Absatz-Standardschriftart" style:family="text">
      <style:text-properties fo:letter-spacing="-0.0006in"/>
    </style:style>
    <style:style style:name="P1096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0963" style:parent-style-name="Überschrift2" style:family="paragraph">
      <style:paragraph-properties fo:text-align="justify"/>
    </style:style>
    <style:style style:name="T10964" style:parent-style-name="Absatz-Standardschriftart" style:family="text">
      <style:text-properties fo:letter-spacing="-0.0041in"/>
    </style:style>
    <style:style style:name="T10965" style:parent-style-name="Absatz-Standardschriftart" style:family="text">
      <style:text-properties fo:letter-spacing="-0.0006in"/>
    </style:style>
    <style:style style:name="T10966" style:parent-style-name="Absatz-Standardschriftart" style:family="text">
      <style:text-properties fo:letter-spacing="-0.0041in"/>
    </style:style>
    <style:style style:name="T10967" style:parent-style-name="Absatz-Standardschriftart" style:family="text">
      <style:text-properties fo:letter-spacing="-0.0006in"/>
    </style:style>
    <style:style style:name="T10968" style:parent-style-name="Absatz-Standardschriftart" style:family="text">
      <style:text-properties fo:letter-spacing="-0.0041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-0.0034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-0.0041in"/>
    </style:style>
    <style:style style:name="P109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0974" style:parent-style-name="Textkörper" style:family="paragraph">
      <style:paragraph-properties fo:text-align="justify" fo:line-height="115%" fo:margin-right="0.0937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0.0069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0.0069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0.0069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0.0069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fo:letter-spacing="0.0083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0.0069in"/>
    </style:style>
    <style:style style:name="T10987" style:parent-style-name="Absatz-Standardschriftart" style:family="text">
      <style:text-properties fo:letter-spacing="-0.0006in"/>
    </style:style>
    <style:style style:name="T10988" style:parent-style-name="Absatz-Standardschriftart" style:family="text">
      <style:text-properties fo:letter-spacing="0.0069in"/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0.0069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0.0076in"/>
    </style:style>
    <style:style style:name="T10993" style:parent-style-name="Absatz-Standardschriftart" style:family="text">
      <style:text-properties fo:letter-spacing="-0.0006in"/>
    </style:style>
    <style:style style:name="T10994" style:parent-style-name="Absatz-Standardschriftart" style:family="text">
      <style:text-properties fo:letter-spacing="0.0069in"/>
    </style:style>
    <style:style style:name="T10995" style:parent-style-name="Absatz-Standardschriftart" style:family="text">
      <style:text-properties fo:letter-spacing="0.0069in"/>
    </style:style>
    <style:style style:name="T10996" style:parent-style-name="Absatz-Standardschriftart" style:family="text">
      <style:text-properties fo:letter-spacing="0.0069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0.0069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0.0076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style:font-name="Times New Roman" fo:letter-spacing="0.0458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-0.0006in"/>
    </style:style>
    <style:style style:name="P1100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1010" style:parent-style-name="Überschrift2" style:family="paragraph">
      <style:paragraph-properties fo:text-align="justify"/>
    </style:style>
    <style:style style:name="T11011" style:parent-style-name="Absatz-Standardschriftart" style:family="text">
      <style:text-properties fo:letter-spacing="-0.002in"/>
    </style:style>
    <style:style style:name="T11012" style:parent-style-name="Absatz-Standardschriftart" style:family="text">
      <style:text-properties fo:letter-spacing="-0.002in"/>
    </style:style>
    <style:style style:name="T11013" style:parent-style-name="Absatz-Standardschriftart" style:family="text">
      <style:text-properties fo:letter-spacing="-0.0013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-0.002in"/>
    </style:style>
    <style:style style:name="T11016" style:parent-style-name="Absatz-Standardschriftart" style:family="text">
      <style:text-properties fo:letter-spacing="-0.0006in"/>
    </style:style>
    <style:style style:name="P1101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101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1019" style:parent-style-name="Textkörper" style:family="paragraph">
      <style:paragraph-properties fo:text-align="justify" fo:margin-top="0.0826in" fo:line-height="115%" fo:margin-right="0.0937in"/>
    </style:style>
    <style:style style:name="T11020" style:parent-style-name="Absatz-Standardschriftart" style:family="text">
      <style:text-properties fo:letter-spacing="0.0041in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fo:letter-spacing="0.0041in"/>
    </style:style>
    <style:style style:name="T11023" style:parent-style-name="Absatz-Standardschriftart" style:family="text">
      <style:text-properties fo:letter-spacing="0.0041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041in"/>
    </style:style>
    <style:style style:name="T11026" style:parent-style-name="Absatz-Standardschriftart" style:family="text">
      <style:text-properties fo:letter-spacing="-0.0006in"/>
    </style:style>
    <style:style style:name="T11027" style:parent-style-name="Absatz-Standardschriftart" style:family="text">
      <style:text-properties fo:letter-spacing="0.0048in"/>
    </style:style>
    <style:style style:name="T11028" style:parent-style-name="Absatz-Standardschriftart" style:family="text">
      <style:text-properties fo:letter-spacing="0.0041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fo:letter-spacing="0.0041in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0.0041in"/>
    </style:style>
    <style:style style:name="T11033" style:parent-style-name="Absatz-Standardschriftart" style:family="text">
      <style:text-properties fo:letter-spacing="-0.0006in"/>
    </style:style>
    <style:style style:name="T11034" style:parent-style-name="Absatz-Standardschriftart" style:family="text">
      <style:text-properties fo:letter-spacing="0.0048in"/>
    </style:style>
    <style:style style:name="T11035" style:parent-style-name="Absatz-Standardschriftart" style:family="text">
      <style:text-properties fo:letter-spacing="0.0041in"/>
    </style:style>
    <style:style style:name="T11036" style:parent-style-name="Absatz-Standardschriftart" style:family="text">
      <style:text-properties fo:letter-spacing="0.0041in"/>
    </style:style>
    <style:style style:name="T11037" style:parent-style-name="Absatz-Standardschriftart" style:family="text">
      <style:text-properties fo:letter-spacing="0.0041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0.0048in"/>
    </style:style>
    <style:style style:name="T11040" style:parent-style-name="Absatz-Standardschriftart" style:family="text">
      <style:text-properties fo:letter-spacing="0.0041in"/>
    </style:style>
    <style:style style:name="T11041" style:parent-style-name="Absatz-Standardschriftart" style:family="text">
      <style:text-properties fo:letter-spacing="0.0041in"/>
    </style:style>
    <style:style style:name="T11042" style:parent-style-name="Absatz-Standardschriftart" style:family="text">
      <style:text-properties fo:letter-spacing="0.0041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style:font-name="Times New Roman" fo:letter-spacing="0.0381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-0.0006in"/>
    </style:style>
    <style:style style:name="P1105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1052" style:parent-style-name="Textkörper" style:family="paragraph">
      <style:paragraph-properties fo:text-align="justify" fo:line-height="115%" fo:margin-right="0.0937in"/>
    </style:style>
    <style:style style:name="T11053" style:parent-style-name="Absatz-Standardschriftart" style:family="text">
      <style:text-properties fo:letter-spacing="0.0125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125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131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125in"/>
    </style:style>
    <style:style style:name="T11060" style:parent-style-name="Absatz-Standardschriftart" style:family="text">
      <style:text-properties fo:letter-spacing="0.0125in"/>
    </style:style>
    <style:style style:name="T11061" style:parent-style-name="Absatz-Standardschriftart" style:family="text">
      <style:text-properties fo:letter-spacing="0.0131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0.0125in"/>
    </style:style>
    <style:style style:name="T11064" style:parent-style-name="Absatz-Standardschriftart" style:family="text">
      <style:text-properties fo:letter-spacing="-0.0006in"/>
    </style:style>
    <style:style style:name="T11065" style:parent-style-name="Absatz-Standardschriftart" style:family="text">
      <style:text-properties fo:letter-spacing="0.0125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0.0131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0.0125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0.0131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125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0.0125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0.0131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style:font-name="Times New Roman" fo:letter-spacing="0.0375in"/>
    </style:style>
    <style:style style:name="T11080" style:parent-style-name="Absatz-Standardschriftart" style:family="text">
      <style:text-properties fo:letter-spacing="-0.0006in"/>
    </style:style>
    <style:style style:name="T11081" style:parent-style-name="Absatz-Standardschriftart" style:family="text">
      <style:text-properties fo:letter-spacing="0.0263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277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277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277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27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277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27in"/>
    </style:style>
    <style:style style:name="T11094" style:parent-style-name="Absatz-Standardschriftart" style:family="text">
      <style:text-properties fo:letter-spacing="0.027in"/>
    </style:style>
    <style:style style:name="T11095" style:parent-style-name="Absatz-Standardschriftart" style:family="text">
      <style:text-properties fo:letter-spacing="-0.0006in"/>
    </style:style>
    <style:style style:name="T11096" style:parent-style-name="Absatz-Standardschriftart" style:family="text">
      <style:text-properties fo:letter-spacing="0.027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277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277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27in"/>
    </style:style>
    <style:style style:name="T11103" style:parent-style-name="Absatz-Standardschriftart" style:family="text">
      <style:text-properties style:font-name="Times New Roman" fo:letter-spacing="0.027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0.0284in"/>
    </style:style>
    <style:style style:name="T11106" style:parent-style-name="Absatz-Standardschriftart" style:family="text">
      <style:text-properties fo:letter-spacing="0.0277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291in"/>
    </style:style>
    <style:style style:name="T11109" style:parent-style-name="Absatz-Standardschriftart" style:family="text">
      <style:text-properties fo:letter-spacing="0.0277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284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284in"/>
    </style:style>
    <style:style style:name="T11114" style:parent-style-name="Absatz-Standardschriftart" style:family="text">
      <style:text-properties fo:letter-spacing="0.0277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0.0284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0.0277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0.0284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0.0277in"/>
    </style:style>
    <style:style style:name="T11123" style:parent-style-name="Absatz-Standardschriftart" style:family="text">
      <style:text-properties fo:letter-spacing="-0.0006in"/>
    </style:style>
    <style:style style:name="T11124" style:parent-style-name="Absatz-Standardschriftart" style:family="text">
      <style:text-properties fo:letter-spacing="0.0277in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0.0284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0.0284in"/>
    </style:style>
    <style:style style:name="T11129" style:parent-style-name="Absatz-Standardschriftart" style:family="text">
      <style:text-properties fo:letter-spacing="-0.0006in"/>
    </style:style>
    <style:style style:name="T11130" style:parent-style-name="Absatz-Standardschriftart" style:family="text">
      <style:text-properties style:font-name="Times New Roman" fo:letter-spacing="0.0305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-0.0006in"/>
    </style:style>
    <style:style style:name="P111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1134" style:parent-style-name="Textkörper" style:family="paragraph">
      <style:paragraph-properties fo:text-align="justify" fo:line-height="115%" fo:margin-right="0.0937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0.0298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0.0298in"/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0.0298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0.0298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0.0298in"/>
    </style:style>
    <style:style style:name="T11145" style:parent-style-name="Absatz-Standardschriftart" style:family="text">
      <style:text-properties fo:letter-spacing="0.0305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0.0298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0.0298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298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298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298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298in"/>
    </style:style>
    <style:style style:name="T11158" style:parent-style-name="Absatz-Standardschriftart" style:family="text">
      <style:text-properties fo:letter-spacing="-0.0006in"/>
    </style:style>
    <style:style style:name="T11159" style:parent-style-name="Absatz-Standardschriftart" style:family="text">
      <style:text-properties style:font-name="Times New Roman" fo:letter-spacing="0.0458in"/>
    </style:style>
    <style:style style:name="T11160" style:parent-style-name="Absatz-Standardschriftart" style:family="text">
      <style:text-properties fo:letter-spacing="0.0256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0.0256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256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263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256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256in"/>
    </style:style>
    <style:style style:name="T11171" style:parent-style-name="Absatz-Standardschriftart" style:family="text">
      <style:text-properties fo:letter-spacing="0.0256in"/>
    </style:style>
    <style:style style:name="T11172" style:parent-style-name="Absatz-Standardschriftart" style:family="text">
      <style:text-properties fo:letter-spacing="0.0256in"/>
    </style:style>
    <style:style style:name="T11173" style:parent-style-name="Absatz-Standardschriftart" style:family="text">
      <style:text-properties fo:font-weight="bold" style:font-weight-asian="bold" fo:letter-spacing="-0.0006in"/>
    </style:style>
    <style:style style:name="T11174" style:parent-style-name="Absatz-Standardschriftart" style:family="text">
      <style:text-properties fo:font-weight="bold" style:font-weight-asian="bold" fo:letter-spacing="0.0256in"/>
    </style:style>
    <style:style style:name="T11175" style:parent-style-name="Absatz-Standardschriftart" style:family="text">
      <style:text-properties fo:font-weight="bold" style:font-weight-asian="bold"/>
    </style:style>
    <style:style style:name="T11176" style:parent-style-name="Absatz-Standardschriftart" style:family="text">
      <style:text-properties fo:font-weight="bold" style:font-weight-asian="bold" fo:letter-spacing="0.0263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0.0256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fo:letter-spacing="0.0256in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0.0263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0.0256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0.0256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style:font-name="Times New Roman" fo:letter-spacing="0.0236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0.0131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0.0138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0.0131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0.0138in"/>
    </style:style>
    <style:style style:name="T11197" style:parent-style-name="Absatz-Standardschriftart" style:family="text">
      <style:text-properties fo:letter-spacing="0.0131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131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fo:letter-spacing="0.0138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0.0138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0.0138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138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style:font-name="Times New Roman" fo:letter-spacing="0.0333in"/>
    </style:style>
    <style:style style:name="T11210" style:parent-style-name="Absatz-Standardschriftart" style:family="text">
      <style:text-properties fo:letter-spacing="-0.0013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fo:letter-spacing="-0.0013in"/>
    </style:style>
    <style:style style:name="T11213" style:parent-style-name="Absatz-Standardschriftart" style:family="text">
      <style:text-properties fo:letter-spacing="-0.0006in"/>
    </style:style>
    <style:style style:name="T11214" style:parent-style-name="Absatz-Standardschriftart" style:family="text">
      <style:text-properties fo:letter-spacing="-0.0013in"/>
    </style:style>
    <style:style style:name="T11215" style:parent-style-name="Absatz-Standardschriftart" style:family="text">
      <style:text-properties fo:letter-spacing="-0.0006in"/>
    </style:style>
    <style:style style:name="T11216" style:parent-style-name="Absatz-Standardschriftart" style:family="text">
      <style:text-properties fo:letter-spacing="-0.0013in"/>
    </style:style>
    <style:style style:name="T11217" style:parent-style-name="Absatz-Standardschriftart" style:family="text">
      <style:text-properties fo:letter-spacing="-0.0006in"/>
    </style:style>
    <style:style style:name="T11218" style:parent-style-name="Absatz-Standardschriftart" style:family="text">
      <style:text-properties fo:letter-spacing="-0.0013in"/>
    </style:style>
    <style:style style:name="T11219" style:parent-style-name="Absatz-Standardschriftart" style:family="text">
      <style:text-properties fo:letter-spacing="-0.0006in"/>
    </style:style>
    <style:style style:name="T11220" style:parent-style-name="Absatz-Standardschriftart" style:family="text">
      <style:text-properties fo:letter-spacing="-0.0013in"/>
    </style:style>
    <style:style style:name="T11221" style:parent-style-name="Absatz-Standardschriftart" style:family="text">
      <style:text-properties fo:letter-spacing="-0.0006in"/>
    </style:style>
    <style:style style:name="P1122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1223" style:parent-style-name="Textkörper" style:family="paragraph">
      <style:paragraph-properties fo:text-align="justify" fo:line-height="115%" fo:margin-right="0.0937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0.0062in"/>
    </style:style>
    <style:style style:name="T11226" style:parent-style-name="Absatz-Standardschriftart" style:family="text">
      <style:text-properties fo:font-weight="bold" style:font-weight-asian="bold" fo:letter-spacing="-0.0006in"/>
    </style:style>
    <style:style style:name="T11227" style:parent-style-name="Absatz-Standardschriftart" style:family="text">
      <style:text-properties fo:font-weight="bold" style:font-weight-asian="bold" fo:letter-spacing="0.0069in"/>
    </style:style>
    <style:style style:name="T11228" style:parent-style-name="Absatz-Standardschriftart" style:family="text">
      <style:text-properties fo:font-weight="bold" style:font-weight-asian="bold"/>
    </style:style>
    <style:style style:name="T11229" style:parent-style-name="Absatz-Standardschriftart" style:family="text">
      <style:text-properties fo:font-weight="bold" style:font-weight-asian="bold" fo:letter-spacing="0.0069in"/>
    </style:style>
    <style:style style:name="T11230" style:parent-style-name="Absatz-Standardschriftart" style:family="text">
      <style:text-properties fo:font-weight="bold" style:font-weight-asian="bold" fo:letter-spacing="-0.0006in"/>
    </style:style>
    <style:style style:name="T11231" style:parent-style-name="Absatz-Standardschriftart" style:family="text">
      <style:text-properties fo:font-weight="bold" style:font-weight-asian="bold" fo:letter-spacing="0.0069in"/>
    </style:style>
    <style:style style:name="T11232" style:parent-style-name="Absatz-Standardschriftart" style:family="text">
      <style:text-properties fo:font-weight="bold" style:font-weight-asian="bold"/>
    </style:style>
    <style:style style:name="T11233" style:parent-style-name="Absatz-Standardschriftart" style:family="text">
      <style:text-properties fo:font-weight="bold" style:font-weight-asian="bold" fo:letter-spacing="0.0069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0.0062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0.0069in"/>
    </style:style>
    <style:style style:name="T11238" style:parent-style-name="Absatz-Standardschriftart" style:family="text">
      <style:text-properties fo:letter-spacing="0.0069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0.0069in"/>
    </style:style>
    <style:style style:name="T11241" style:parent-style-name="Absatz-Standardschriftart" style:family="text">
      <style:text-properties fo:letter-spacing="0.0069in"/>
    </style:style>
    <style:style style:name="T11242" style:parent-style-name="Absatz-Standardschriftart" style:family="text">
      <style:text-properties fo:letter-spacing="-0.0006in"/>
    </style:style>
    <style:style style:name="T11243" style:parent-style-name="Absatz-Standardschriftart" style:family="text">
      <style:text-properties fo:letter-spacing="0.0069in"/>
    </style:style>
    <style:style style:name="T11244" style:parent-style-name="Absatz-Standardschriftart" style:family="text">
      <style:text-properties fo:letter-spacing="-0.0006in"/>
    </style:style>
    <style:style style:name="T11245" style:parent-style-name="Absatz-Standardschriftart" style:family="text">
      <style:text-properties fo:letter-spacing="0.0062in"/>
    </style:style>
    <style:style style:name="T11246" style:parent-style-name="Absatz-Standardschriftart" style:family="text">
      <style:text-properties fo:letter-spacing="-0.0006in"/>
    </style:style>
    <style:style style:name="T11247" style:parent-style-name="Absatz-Standardschriftart" style:family="text">
      <style:text-properties style:font-name="Times New Roman" fo:letter-spacing="0.025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055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055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062in"/>
    </style:style>
    <style:style style:name="T11254" style:parent-style-name="Absatz-Standardschriftart" style:family="text">
      <style:text-properties fo:letter-spacing="0.0055in"/>
    </style:style>
    <style:style style:name="T11255" style:parent-style-name="Absatz-Standardschriftart" style:family="text">
      <style:text-properties fo:letter-spacing="0.0062in"/>
    </style:style>
    <style:style style:name="T11256" style:parent-style-name="Absatz-Standardschriftart" style:family="text">
      <style:text-properties fo:letter-spacing="-0.0006in"/>
    </style:style>
    <style:style style:name="T11257" style:parent-style-name="Absatz-Standardschriftart" style:family="text">
      <style:text-properties fo:letter-spacing="0.0055in"/>
    </style:style>
    <style:style style:name="T11258" style:parent-style-name="Absatz-Standardschriftart" style:family="text">
      <style:text-properties fo:letter-spacing="0.0055in"/>
    </style:style>
    <style:style style:name="T11259" style:parent-style-name="Absatz-Standardschriftart" style:family="text">
      <style:text-properties fo:letter-spacing="0.0062in"/>
    </style:style>
    <style:style style:name="T11260" style:parent-style-name="Absatz-Standardschriftart" style:family="text">
      <style:text-properties fo:letter-spacing="0.0055in"/>
    </style:style>
    <style:style style:name="T11261" style:parent-style-name="Absatz-Standardschriftart" style:family="text">
      <style:text-properties fo:letter-spacing="0.0062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0.0055in"/>
    </style:style>
    <style:style style:name="T11264" style:parent-style-name="Absatz-Standardschriftart" style:family="text">
      <style:text-properties fo:letter-spacing="0.0055in"/>
    </style:style>
    <style:style style:name="T11265" style:parent-style-name="Absatz-Standardschriftart" style:family="text">
      <style:text-properties fo:letter-spacing="0.0062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0.0055in"/>
    </style:style>
    <style:style style:name="T11268" style:parent-style-name="Absatz-Standardschriftart" style:family="text">
      <style:text-properties fo:letter-spacing="0.0062in"/>
    </style:style>
    <style:style style:name="T11269" style:parent-style-name="Absatz-Standardschriftart" style:family="text">
      <style:text-properties fo:letter-spacing="-0.0006in"/>
    </style:style>
    <style:style style:name="T11270" style:parent-style-name="Absatz-Standardschriftart" style:family="text">
      <style:text-properties fo:letter-spacing="0.0055in"/>
    </style:style>
    <style:style style:name="T11271" style:parent-style-name="Absatz-Standardschriftart" style:family="text">
      <style:text-properties fo:letter-spacing="-0.0006in"/>
    </style:style>
    <style:style style:name="T11272" style:parent-style-name="Absatz-Standardschriftart" style:family="text">
      <style:text-properties fo:letter-spacing="0.0062in"/>
    </style:style>
    <style:style style:name="T11273" style:parent-style-name="Absatz-Standardschriftart" style:family="text">
      <style:text-properties fo:letter-spacing="-0.0006in"/>
    </style:style>
    <style:style style:name="T11274" style:parent-style-name="Absatz-Standardschriftart" style:family="text">
      <style:text-properties fo:letter-spacing="0.0062in"/>
    </style:style>
    <style:style style:name="T11275" style:parent-style-name="Absatz-Standardschriftart" style:family="text">
      <style:text-properties fo:letter-spacing="-0.0006in"/>
    </style:style>
    <style:style style:name="T11276" style:parent-style-name="Absatz-Standardschriftart" style:family="text">
      <style:text-properties style:font-name="Times New Roman" fo:letter-spacing="0.027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-0.0006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-0.0006in"/>
    </style:style>
    <style:style style:name="P1128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1284" style:parent-style-name="Textkörper" style:family="paragraph">
      <style:paragraph-properties fo:text-align="justify" fo:line-height="115%" fo:margin-right="0.093in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font-weight="bold" style:font-weight-asian="bold" fo:letter-spacing="-0.0006in"/>
    </style:style>
    <style:style style:name="T11287" style:parent-style-name="Absatz-Standardschriftart" style:family="text">
      <style:text-properties fo:font-weight="bold" style:font-weight-asian="bold" fo:letter-spacing="0.0097in"/>
    </style:style>
    <style:style style:name="T11288" style:parent-style-name="Absatz-Standardschriftart" style:family="text">
      <style:text-properties fo:font-weight="bold" style:font-weight-asian="bold"/>
    </style:style>
    <style:style style:name="T11289" style:parent-style-name="Absatz-Standardschriftart" style:family="text">
      <style:text-properties fo:font-weight="bold" style:font-weight-asian="bold" fo:letter-spacing="0.0097in"/>
    </style:style>
    <style:style style:name="T11290" style:parent-style-name="Absatz-Standardschriftart" style:family="text">
      <style:text-properties fo:font-weight="bold" style:font-weight-asian="bold" fo:letter-spacing="-0.0006in"/>
    </style:style>
    <style:style style:name="T11291" style:parent-style-name="Absatz-Standardschriftart" style:family="text">
      <style:text-properties fo:font-weight="bold" style:font-weight-asian="bold" fo:letter-spacing="0.0104in"/>
    </style:style>
    <style:style style:name="T11292" style:parent-style-name="Absatz-Standardschriftart" style:family="text">
      <style:text-properties fo:font-weight="bold" style:font-weight-asian="bold" fo:letter-spacing="-0.0006in"/>
    </style:style>
    <style:style style:name="T11293" style:parent-style-name="Absatz-Standardschriftart" style:family="text">
      <style:text-properties fo:font-weight="bold" style:font-weight-asian="bold" fo:letter-spacing="0.0097in"/>
    </style:style>
    <style:style style:name="T11294" style:parent-style-name="Absatz-Standardschriftart" style:family="text">
      <style:text-properties fo:font-weight="bold" style:font-weight-asian="bold" fo:letter-spacing="-0.0006in"/>
    </style:style>
    <style:style style:name="T11295" style:parent-style-name="Absatz-Standardschriftart" style:family="text">
      <style:text-properties fo:font-weight="bold" style:font-weight-asian="bold" fo:letter-spacing="0.0104in"/>
    </style:style>
    <style:style style:name="T11296" style:parent-style-name="Absatz-Standardschriftart" style:family="text">
      <style:text-properties fo:font-weight="bold" style:font-weight-asian="bold"/>
    </style:style>
    <style:style style:name="T11297" style:parent-style-name="Absatz-Standardschriftart" style:family="text">
      <style:text-properties fo:font-weight="bold" style:font-weight-asian="bold" fo:letter-spacing="0.0097in"/>
    </style:style>
    <style:style style:name="T11298" style:parent-style-name="Absatz-Standardschriftart" style:family="text">
      <style:text-properties fo:font-weight="bold" style:font-weight-asian="bold" fo:letter-spacing="-0.0006in"/>
    </style:style>
    <style:style style:name="T11299" style:parent-style-name="Absatz-Standardschriftart" style:family="text">
      <style:text-properties fo:font-weight="bold" style:font-weight-asian="bold" fo:letter-spacing="0.0104in"/>
    </style:style>
    <style:style style:name="T11300" style:parent-style-name="Absatz-Standardschriftart" style:family="text">
      <style:text-properties fo:font-weight="bold" style:font-weight-asian="bold"/>
    </style:style>
    <style:style style:name="T11301" style:parent-style-name="Absatz-Standardschriftart" style:family="text">
      <style:text-properties fo:font-weight="bold" style:font-weight-asian="bold" fo:letter-spacing="0.0097in"/>
    </style:style>
    <style:style style:name="T11302" style:parent-style-name="Absatz-Standardschriftart" style:family="text">
      <style:text-properties fo:font-weight="bold" style:font-weight-asian="bold"/>
    </style:style>
    <style:style style:name="T11303" style:parent-style-name="Absatz-Standardschriftart" style:family="text">
      <style:text-properties fo:font-weight="bold" style:font-weight-asian="bold" fo:letter-spacing="0.0104in"/>
    </style:style>
    <style:style style:name="T11304" style:parent-style-name="Absatz-Standardschriftart" style:family="text">
      <style:text-properties fo:font-weight="bold" style:font-weight-asian="bold" fo:letter-spacing="-0.0006in"/>
    </style:style>
    <style:style style:name="T11305" style:parent-style-name="Absatz-Standardschriftart" style:family="text">
      <style:text-properties fo:font-weight="bold" style:font-weight-asian="bold" fo:letter-spacing="0.0097in"/>
    </style:style>
    <style:style style:name="T11306" style:parent-style-name="Absatz-Standardschriftart" style:family="text">
      <style:text-properties fo:letter-spacing="0.0104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097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0.0104in"/>
    </style:style>
    <style:style style:name="T11311" style:parent-style-name="Absatz-Standardschriftart" style:family="text">
      <style:text-properties fo:letter-spacing="-0.0006in"/>
    </style:style>
    <style:style style:name="T11312" style:parent-style-name="Absatz-Standardschriftart" style:family="text">
      <style:text-properties style:font-name="Times New Roman" fo:letter-spacing="0.0402in"/>
    </style:style>
    <style:style style:name="T11313" style:parent-style-name="Absatz-Standardschriftart" style:family="text">
      <style:text-properties fo:letter-spacing="0.0131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0.0138in"/>
    </style:style>
    <style:style style:name="T11316" style:parent-style-name="Absatz-Standardschriftart" style:family="text">
      <style:text-properties fo:letter-spacing="-0.0006in"/>
    </style:style>
    <style:style style:name="T11317" style:parent-style-name="Absatz-Standardschriftart" style:family="text">
      <style:text-properties fo:letter-spacing="0.0138in"/>
    </style:style>
    <style:style style:name="T11318" style:parent-style-name="Absatz-Standardschriftart" style:family="text">
      <style:text-properties fo:letter-spacing="0.0138in"/>
    </style:style>
    <style:style style:name="T11319" style:parent-style-name="Absatz-Standardschriftart" style:family="text">
      <style:text-properties fo:letter-spacing="0.0138in"/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0.0138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138in"/>
    </style:style>
    <style:style style:name="T11324" style:parent-style-name="Absatz-Standardschriftart" style:family="text">
      <style:text-properties fo:letter-spacing="0.0131in"/>
    </style:style>
    <style:style style:name="T11325" style:parent-style-name="Absatz-Standardschriftart" style:family="text">
      <style:text-properties fo:letter-spacing="-0.0006in"/>
    </style:style>
    <style:style style:name="T11326" style:parent-style-name="Absatz-Standardschriftart" style:family="text">
      <style:text-properties fo:letter-spacing="0.0138in"/>
    </style:style>
    <style:style style:name="T11327" style:parent-style-name="Absatz-Standardschriftart" style:family="text">
      <style:text-properties fo:letter-spacing="-0.0006in"/>
    </style:style>
    <style:style style:name="T11328" style:parent-style-name="Absatz-Standardschriftart" style:family="text">
      <style:text-properties fo:letter-spacing="0.0138in"/>
    </style:style>
    <style:style style:name="T11329" style:parent-style-name="Absatz-Standardschriftart" style:family="text">
      <style:text-properties fo:letter-spacing="0.0138in"/>
    </style:style>
    <style:style style:name="T11330" style:parent-style-name="Absatz-Standardschriftart" style:family="text">
      <style:text-properties fo:letter-spacing="0.0138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0.0138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style:font-name="Times New Roman" fo:letter-spacing="0.0381in" style:text-scale="99%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0.0006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0.0006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02in"/>
    </style:style>
    <style:style style:name="T11341" style:parent-style-name="Absatz-Standardschriftart" style:family="text">
      <style:text-properties fo:letter-spacing="0.0006in"/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0.0013in"/>
    </style:style>
    <style:style style:name="T11344" style:parent-style-name="Absatz-Standardschriftart" style:family="text">
      <style:text-properties fo:letter-spacing="-0.0006in"/>
    </style:style>
    <style:style style:name="T11345" style:parent-style-name="Absatz-Standardschriftart" style:family="text">
      <style:text-properties fo:letter-spacing="0.0006in"/>
    </style:style>
    <style:style style:name="T11346" style:parent-style-name="Absatz-Standardschriftart" style:family="text">
      <style:text-properties fo:letter-spacing="-0.0006in"/>
    </style:style>
    <style:style style:name="T11347" style:parent-style-name="Absatz-Standardschriftart" style:family="text">
      <style:text-properties fo:letter-spacing="0.0006in"/>
    </style:style>
    <style:style style:name="T11348" style:parent-style-name="Absatz-Standardschriftart" style:family="text">
      <style:text-properties fo:letter-spacing="0.0013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0.0006in"/>
    </style:style>
    <style:style style:name="T11351" style:parent-style-name="Absatz-Standardschriftart" style:family="text">
      <style:text-properties fo:letter-spacing="-0.0006in"/>
    </style:style>
    <style:style style:name="T11352" style:parent-style-name="Absatz-Standardschriftart" style:family="text">
      <style:text-properties fo:letter-spacing="0.0013in"/>
    </style:style>
    <style:style style:name="T11353" style:parent-style-name="Absatz-Standardschriftart" style:family="text">
      <style:text-properties fo:letter-spacing="-0.0006in"/>
    </style:style>
    <style:style style:name="T11354" style:parent-style-name="Absatz-Standardschriftart" style:family="text">
      <style:text-properties fo:letter-spacing="0.0006in"/>
    </style:style>
    <style:style style:name="T11355" style:parent-style-name="Absatz-Standardschriftart" style:family="text">
      <style:text-properties fo:letter-spacing="0.0006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0.0013in"/>
    </style:style>
    <style:style style:name="T11358" style:parent-style-name="Absatz-Standardschriftart" style:family="text">
      <style:text-properties style:font-name="Times New Roman" fo:letter-spacing="0.0312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0.0055in"/>
    </style:style>
    <style:style style:name="T11361" style:parent-style-name="Absatz-Standardschriftart" style:family="text">
      <style:text-properties fo:letter-spacing="0.0055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0.0062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0.0055in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0.0055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0.0062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0.0055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0.0062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0.0062in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fo:letter-spacing="0.0055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0.0062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0.0055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062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0.0062in"/>
    </style:style>
    <style:style style:name="T11386" style:parent-style-name="Absatz-Standardschriftart" style:family="text">
      <style:text-properties fo:letter-spacing="-0.0006in"/>
    </style:style>
    <style:style style:name="T11387" style:parent-style-name="Absatz-Standardschriftart" style:family="text">
      <style:text-properties fo:letter-spacing="0.0055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055in"/>
    </style:style>
    <style:style style:name="T11390" style:parent-style-name="Absatz-Standardschriftart" style:family="text">
      <style:text-properties fo:letter-spacing="0.0062in"/>
    </style:style>
    <style:style style:name="T11391" style:parent-style-name="Absatz-Standardschriftart" style:family="text">
      <style:text-properties fo:letter-spacing="-0.0006in"/>
    </style:style>
    <style:style style:name="T11392" style:parent-style-name="Absatz-Standardschriftart" style:family="text">
      <style:text-properties style:font-name="Times New Roman" fo:letter-spacing="0.0263in"/>
    </style:style>
    <style:style style:name="T11393" style:parent-style-name="Absatz-Standardschriftart" style:family="text">
      <style:text-properties fo:letter-spacing="-0.0006in"/>
    </style:style>
    <style:style style:name="T11394" style:parent-style-name="Absatz-Standardschriftart" style:family="text">
      <style:text-properties fo:letter-spacing="0.0111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0.0104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0.0111in"/>
    </style:style>
    <style:style style:name="T11399" style:parent-style-name="Absatz-Standardschriftart" style:family="text">
      <style:text-properties fo:letter-spacing="-0.0006in"/>
    </style:style>
    <style:style style:name="T11400" style:parent-style-name="Absatz-Standardschriftart" style:family="text">
      <style:text-properties fo:letter-spacing="0.0111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118in"/>
    </style:style>
    <style:style style:name="T11403" style:parent-style-name="Absatz-Standardschriftart" style:family="text">
      <style:text-properties fo:letter-spacing="0.0104in"/>
    </style:style>
    <style:style style:name="T11404" style:parent-style-name="Absatz-Standardschriftart" style:family="text">
      <style:text-properties fo:letter-spacing="-0.0006in"/>
    </style:style>
    <style:style style:name="T11405" style:parent-style-name="Absatz-Standardschriftart" style:family="text">
      <style:text-properties fo:letter-spacing="0.0104in"/>
    </style:style>
    <style:style style:name="T11406" style:parent-style-name="Absatz-Standardschriftart" style:family="text">
      <style:text-properties fo:letter-spacing="-0.0006in"/>
    </style:style>
    <style:style style:name="T11407" style:parent-style-name="Absatz-Standardschriftart" style:family="text">
      <style:text-properties fo:letter-spacing="0.0111in"/>
    </style:style>
    <style:style style:name="T11408" style:parent-style-name="Absatz-Standardschriftart" style:family="text">
      <style:text-properties fo:letter-spacing="-0.0006in"/>
    </style:style>
    <style:style style:name="T11409" style:parent-style-name="Absatz-Standardschriftart" style:family="text">
      <style:text-properties fo:letter-spacing="0.0104in"/>
    </style:style>
    <style:style style:name="T11410" style:parent-style-name="Absatz-Standardschriftart" style:family="text">
      <style:text-properties fo:letter-spacing="-0.0006in"/>
    </style:style>
    <style:style style:name="T11411" style:parent-style-name="Absatz-Standardschriftart" style:family="text">
      <style:text-properties fo:letter-spacing="0.0118in"/>
    </style:style>
    <style:style style:name="T11412" style:parent-style-name="Absatz-Standardschriftart" style:family="text">
      <style:text-properties fo:letter-spacing="0.0104in"/>
    </style:style>
    <style:style style:name="T11413" style:parent-style-name="Absatz-Standardschriftart" style:family="text">
      <style:text-properties fo:letter-spacing="0.0104in"/>
    </style:style>
    <style:style style:name="T11414" style:parent-style-name="Absatz-Standardschriftart" style:family="text">
      <style:text-properties fo:letter-spacing="-0.0006in"/>
    </style:style>
    <style:style style:name="T11415" style:parent-style-name="Absatz-Standardschriftart" style:family="text">
      <style:text-properties fo:letter-spacing="0.0111in"/>
    </style:style>
    <style:style style:name="T11416" style:parent-style-name="Absatz-Standardschriftart" style:family="text">
      <style:text-properties fo:letter-spacing="-0.0006in"/>
    </style:style>
    <style:style style:name="T11417" style:parent-style-name="Absatz-Standardschriftart" style:family="text">
      <style:text-properties fo:letter-spacing="0.0104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fo:letter-spacing="0.0111in"/>
    </style:style>
    <style:style style:name="T11420" style:parent-style-name="Absatz-Standardschriftart" style:family="text">
      <style:text-properties fo:letter-spacing="0.0104in"/>
    </style:style>
    <style:style style:name="T11421" style:parent-style-name="Absatz-Standardschriftart" style:family="text">
      <style:text-properties fo:letter-spacing="0.0104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style:font-name="Times New Roman" fo:letter-spacing="0.0319in"/>
    </style:style>
    <style:style style:name="T11424" style:parent-style-name="Absatz-Standardschriftart" style:family="text">
      <style:text-properties fo:letter-spacing="0.0006in"/>
    </style:style>
    <style:style style:name="T11425" style:parent-style-name="Absatz-Standardschriftart" style:family="text">
      <style:text-properties fo:letter-spacing="-0.0006in"/>
    </style:style>
    <style:style style:name="T11426" style:parent-style-name="Absatz-Standardschriftart" style:family="text">
      <style:text-properties fo:letter-spacing="0.0013in"/>
    </style:style>
    <style:style style:name="T11427" style:parent-style-name="Absatz-Standardschriftart" style:family="text">
      <style:text-properties fo:letter-spacing="-0.0006in"/>
    </style:style>
    <style:style style:name="T11428" style:parent-style-name="Absatz-Standardschriftart" style:family="text">
      <style:text-properties fo:letter-spacing="0.0013in"/>
    </style:style>
    <style:style style:name="T11429" style:parent-style-name="Absatz-Standardschriftart" style:family="text">
      <style:text-properties fo:letter-spacing="-0.0006in"/>
    </style:style>
    <style:style style:name="T11430" style:parent-style-name="Absatz-Standardschriftart" style:family="text">
      <style:text-properties fo:letter-spacing="0.0034in"/>
    </style:style>
    <style:style style:name="T11431" style:parent-style-name="Absatz-Standardschriftart" style:family="text">
      <style:text-properties fo:letter-spacing="-0.0006in"/>
    </style:style>
    <style:style style:name="T11432" style:parent-style-name="Absatz-Standardschriftart" style:family="text">
      <style:text-properties fo:letter-spacing="0.0013in"/>
    </style:style>
    <style:style style:name="T11433" style:parent-style-name="Absatz-Standardschriftart" style:family="text">
      <style:text-properties fo:letter-spacing="-0.0006in"/>
    </style:style>
    <style:style style:name="T11434" style:parent-style-name="Absatz-Standardschriftart" style:family="text">
      <style:text-properties fo:letter-spacing="0.0013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0.0013in"/>
    </style:style>
    <style:style style:name="T11437" style:parent-style-name="Absatz-Standardschriftart" style:family="text">
      <style:text-properties fo:letter-spacing="0.0013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0.002in"/>
    </style:style>
    <style:style style:name="T11440" style:parent-style-name="Absatz-Standardschriftart" style:family="text">
      <style:text-properties fo:letter-spacing="0.0013in"/>
    </style:style>
    <style:style style:name="T11441" style:parent-style-name="Absatz-Standardschriftart" style:family="text">
      <style:text-properties fo:letter-spacing="0.0006in"/>
    </style:style>
    <style:style style:name="T11442" style:parent-style-name="Absatz-Standardschriftart" style:family="text">
      <style:text-properties fo:letter-spacing="0.0006in"/>
    </style:style>
    <style:style style:name="T11443" style:parent-style-name="Absatz-Standardschriftart" style:family="text">
      <style:text-properties fo:letter-spacing="0.0006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0.002in"/>
    </style:style>
    <style:style style:name="T11446" style:parent-style-name="Absatz-Standardschriftart" style:family="text">
      <style:text-properties fo:letter-spacing="0.0013in"/>
    </style:style>
    <style:style style:name="T11447" style:parent-style-name="Absatz-Standardschriftart" style:family="text">
      <style:text-properties fo:letter-spacing="-0.0006in"/>
    </style:style>
    <style:style style:name="T11448" style:parent-style-name="Absatz-Standardschriftart" style:family="text">
      <style:text-properties fo:letter-spacing="0.0006in"/>
    </style:style>
    <style:style style:name="T11449" style:parent-style-name="Absatz-Standardschriftart" style:family="text">
      <style:text-properties fo:letter-spacing="0.0013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style:font-name="Times New Roman" fo:letter-spacing="0.0277in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fo:letter-spacing="0.0034in"/>
    </style:style>
    <style:style style:name="T11454" style:parent-style-name="Absatz-Standardschriftart" style:family="text">
      <style:text-properties fo:letter-spacing="-0.0006in"/>
    </style:style>
    <style:style style:name="T11455" style:parent-style-name="Absatz-Standardschriftart" style:family="text">
      <style:text-properties fo:letter-spacing="0.0041in"/>
    </style:style>
    <style:style style:name="T11456" style:parent-style-name="Absatz-Standardschriftart" style:family="text">
      <style:text-properties fo:letter-spacing="0.0041in"/>
    </style:style>
    <style:style style:name="T11457" style:parent-style-name="Absatz-Standardschriftart" style:family="text">
      <style:text-properties fo:letter-spacing="-0.0006in"/>
    </style:style>
    <style:style style:name="T11458" style:parent-style-name="Absatz-Standardschriftart" style:family="text">
      <style:text-properties fo:letter-spacing="0.0041in"/>
    </style:style>
    <style:style style:name="T11459" style:parent-style-name="Absatz-Standardschriftart" style:family="text">
      <style:text-properties fo:letter-spacing="0.0034in"/>
    </style:style>
    <style:style style:name="T11460" style:parent-style-name="Absatz-Standardschriftart" style:family="text">
      <style:text-properties fo:letter-spacing="0.0041in"/>
    </style:style>
    <style:style style:name="T11461" style:parent-style-name="Absatz-Standardschriftart" style:family="text">
      <style:text-properties fo:letter-spacing="-0.0006in"/>
    </style:style>
    <style:style style:name="T11462" style:parent-style-name="Absatz-Standardschriftart" style:family="text">
      <style:text-properties fo:letter-spacing="0.0034in"/>
    </style:style>
    <style:style style:name="T11463" style:parent-style-name="Absatz-Standardschriftart" style:family="text">
      <style:text-properties fo:letter-spacing="-0.0006in"/>
    </style:style>
    <style:style style:name="T11464" style:parent-style-name="Absatz-Standardschriftart" style:family="text">
      <style:text-properties fo:letter-spacing="0.0034in"/>
    </style:style>
    <style:style style:name="T11465" style:parent-style-name="Absatz-Standardschriftart" style:family="text">
      <style:text-properties fo:letter-spacing="-0.0006in"/>
    </style:style>
    <style:style style:name="T11466" style:parent-style-name="Absatz-Standardschriftart" style:family="text">
      <style:text-properties fo:letter-spacing="0.0048in"/>
    </style:style>
    <style:style style:name="T11467" style:parent-style-name="Absatz-Standardschriftart" style:family="text">
      <style:text-properties fo:letter-spacing="0.0034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0.0041in"/>
    </style:style>
    <style:style style:name="T11470" style:parent-style-name="Absatz-Standardschriftart" style:family="text">
      <style:text-properties fo:letter-spacing="-0.0006in"/>
    </style:style>
    <style:style style:name="T11471" style:parent-style-name="Absatz-Standardschriftart" style:family="text">
      <style:text-properties fo:letter-spacing="0.0034in"/>
    </style:style>
    <style:style style:name="T11472" style:parent-style-name="Absatz-Standardschriftart" style:family="text">
      <style:text-properties fo:letter-spacing="0.0034in"/>
    </style:style>
    <style:style style:name="T11473" style:parent-style-name="Absatz-Standardschriftart" style:family="text">
      <style:text-properties fo:letter-spacing="-0.0006in"/>
    </style:style>
    <style:style style:name="T11474" style:parent-style-name="Absatz-Standardschriftart" style:family="text">
      <style:text-properties fo:letter-spacing="0.0048in"/>
    </style:style>
    <style:style style:name="T11475" style:parent-style-name="Absatz-Standardschriftart" style:family="text">
      <style:text-properties style:font-name="Times New Roman" fo:letter-spacing="0.0326in"/>
    </style:style>
    <style:style style:name="T11476" style:parent-style-name="Absatz-Standardschriftart" style:family="text">
      <style:text-properties fo:letter-spacing="0.0034in"/>
    </style:style>
    <style:style style:name="T11477" style:parent-style-name="Absatz-Standardschriftart" style:family="text">
      <style:text-properties fo:letter-spacing="-0.0006in"/>
    </style:style>
    <style:style style:name="T11478" style:parent-style-name="Absatz-Standardschriftart" style:family="text">
      <style:text-properties fo:letter-spacing="0.0048in"/>
    </style:style>
    <style:style style:name="T11479" style:parent-style-name="Absatz-Standardschriftart" style:family="text">
      <style:text-properties fo:letter-spacing="-0.0006in"/>
    </style:style>
    <style:style style:name="T11480" style:parent-style-name="Absatz-Standardschriftart" style:family="text">
      <style:text-properties fo:letter-spacing="0.0041in"/>
    </style:style>
    <style:style style:name="T11481" style:parent-style-name="Absatz-Standardschriftart" style:family="text">
      <style:text-properties fo:letter-spacing="-0.0006in"/>
    </style:style>
    <style:style style:name="T11482" style:parent-style-name="Absatz-Standardschriftart" style:family="text">
      <style:text-properties fo:letter-spacing="0.0048in"/>
    </style:style>
    <style:style style:name="T11483" style:parent-style-name="Absatz-Standardschriftart" style:family="text">
      <style:text-properties fo:letter-spacing="-0.0006in"/>
    </style:style>
    <style:style style:name="T11484" style:parent-style-name="Absatz-Standardschriftart" style:family="text">
      <style:text-properties fo:letter-spacing="0.0048in"/>
    </style:style>
    <style:style style:name="T11485" style:parent-style-name="Absatz-Standardschriftart" style:family="text">
      <style:text-properties fo:letter-spacing="-0.0006in"/>
    </style:style>
    <style:style style:name="T11486" style:parent-style-name="Absatz-Standardschriftart" style:family="text">
      <style:text-properties fo:letter-spacing="0.0048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0.0048in"/>
    </style:style>
    <style:style style:name="T11489" style:parent-style-name="Absatz-Standardschriftart" style:family="text">
      <style:text-properties fo:letter-spacing="0.0041in"/>
    </style:style>
    <style:style style:name="T11490" style:parent-style-name="Absatz-Standardschriftart" style:family="text">
      <style:text-properties fo:letter-spacing="-0.0006in"/>
    </style:style>
    <style:style style:name="T11491" style:parent-style-name="Absatz-Standardschriftart" style:family="text">
      <style:text-properties fo:letter-spacing="0.0048in"/>
    </style:style>
    <style:style style:name="T11492" style:parent-style-name="Absatz-Standardschriftart" style:family="text">
      <style:text-properties fo:letter-spacing="-0.0006in"/>
    </style:style>
    <style:style style:name="T11493" style:parent-style-name="Absatz-Standardschriftart" style:family="text">
      <style:text-properties fo:letter-spacing="0.0048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0.0048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0.0048in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0.0048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0.0041in"/>
    </style:style>
    <style:style style:name="T11502" style:parent-style-name="Absatz-Standardschriftart" style:family="text">
      <style:text-properties fo:letter-spacing="0.0048in"/>
    </style:style>
    <style:style style:name="T11503" style:parent-style-name="Absatz-Standardschriftart" style:family="text">
      <style:text-properties style:font-name="Times New Roman" fo:letter-spacing="0.0423in"/>
    </style:style>
    <style:style style:name="T11504" style:parent-style-name="Absatz-Standardschriftart" style:family="text">
      <style:text-properties fo:letter-spacing="-0.0006in"/>
    </style:style>
    <style:style style:name="T11505" style:parent-style-name="Absatz-Standardschriftart" style:family="text">
      <style:text-properties fo:letter-spacing="-0.0006in"/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0.0381in"/>
    </style:style>
    <style:style style:name="T11508" style:parent-style-name="Absatz-Standardschriftart" style:family="text">
      <style:text-properties fo:letter-spacing="-0.0006in"/>
    </style:style>
    <style:style style:name="P1150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1510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15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12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15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14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15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16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115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18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15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20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115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22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15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2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1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2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1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2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1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3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1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3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1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3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1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3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1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3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1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40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11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542" style:parent-style-name="Textkörper" style:family="paragraph">
      <style:paragraph-properties fo:margin-top="0.0006in" fo:margin-right="0.0937in" fo:text-indent="-0.25in">
        <style:tab-stops>
          <style:tab-stop style:type="left" style:position="-0.0076in"/>
        </style:tab-stops>
      </style:paragraph-properties>
    </style:style>
    <style:style style:name="T11543" style:parent-style-name="Absatz-Standardschriftart" style:family="text">
      <style:text-properties fo:font-weight="bold" style:font-weight-asian="bold"/>
    </style:style>
    <style:style style:name="T11544" style:parent-style-name="Absatz-Standardschriftart" style:family="text">
      <style:text-properties fo:font-weight="bold" style:font-weight-asian="bold" fo:letter-spacing="0.027in"/>
    </style:style>
    <style:style style:name="T11545" style:parent-style-name="Absatz-Standardschriftart" style:family="text">
      <style:text-properties fo:font-weight="bold" style:font-weight-asian="bold"/>
    </style:style>
    <style:style style:name="T11546" style:parent-style-name="Absatz-Standardschriftart" style:family="text">
      <style:text-properties fo:font-weight="bold" style:font-weight-asian="bold" fo:letter-spacing="0.027in"/>
    </style:style>
    <style:style style:name="T11547" style:parent-style-name="Absatz-Standardschriftart" style:family="text">
      <style:text-properties fo:font-weight="bold" style:font-weight-asian="bold" fo:letter-spacing="-0.0006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0.0277in"/>
    </style:style>
    <style:style style:name="T11550" style:parent-style-name="Absatz-Standardschriftart" style:family="text">
      <style:text-properties fo:letter-spacing="0.027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0.0277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0.027in"/>
    </style:style>
    <style:style style:name="T11555" style:parent-style-name="Absatz-Standardschriftart" style:family="text">
      <style:text-properties fo:letter-spacing="0.027in"/>
    </style:style>
    <style:style style:name="T11556" style:parent-style-name="Absatz-Standardschriftart" style:family="text">
      <style:text-properties fo:letter-spacing="0.0277in"/>
    </style:style>
    <style:style style:name="T11557" style:parent-style-name="Absatz-Standardschriftart" style:family="text">
      <style:text-properties fo:letter-spacing="-0.0006in"/>
    </style:style>
    <style:style style:name="T11558" style:parent-style-name="Absatz-Standardschriftart" style:family="text">
      <style:text-properties fo:letter-spacing="0.027in"/>
    </style:style>
    <style:style style:name="T11559" style:parent-style-name="Absatz-Standardschriftart" style:family="text">
      <style:text-properties fo:letter-spacing="-0.0006in"/>
    </style:style>
    <style:style style:name="T11560" style:parent-style-name="Absatz-Standardschriftart" style:family="text">
      <style:text-properties fo:letter-spacing="0.0277in"/>
    </style:style>
    <style:style style:name="T11561" style:parent-style-name="Absatz-Standardschriftart" style:family="text">
      <style:text-properties fo:letter-spacing="-0.0006in"/>
    </style:style>
    <style:style style:name="T11562" style:parent-style-name="Absatz-Standardschriftart" style:family="text">
      <style:text-properties fo:letter-spacing="0.027in"/>
    </style:style>
    <style:style style:name="T11563" style:parent-style-name="Absatz-Standardschriftart" style:family="text">
      <style:text-properties fo:letter-spacing="-0.0006in"/>
    </style:style>
    <style:style style:name="T11564" style:parent-style-name="Absatz-Standardschriftart" style:family="text">
      <style:text-properties style:font-name="Times New Roman" fo:letter-spacing="0.0541in"/>
    </style:style>
    <style:style style:name="T11565" style:parent-style-name="Absatz-Standardschriftart" style:family="text">
      <style:text-properties fo:letter-spacing="-0.0006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-0.0006in"/>
    </style:style>
    <style:style style:name="T11568" style:parent-style-name="Absatz-Standardschriftart" style:family="text">
      <style:text-properties fo:letter-spacing="-0.0006in"/>
    </style:style>
    <style:style style:name="P11569" style:parent-style-name="Standard" style:family="paragraph">
      <style:paragraph-properties fo:margin-left="0.9138in" fo:margin-right="0.0937in" fo:text-indent="-0.2493in">
        <style:tab-stops>
          <style:tab-stop style:type="left" style:position="-0.0069in"/>
        </style:tab-stops>
      </style:paragraph-properties>
    </style:style>
    <style:style style:name="T115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71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15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73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15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75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/>
    </style:style>
    <style:style style:name="T115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7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15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8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1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8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1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8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1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8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1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8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1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9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1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92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11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598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11656" style:parent-style-name="Textkörper" style:family="paragraph">
      <style:paragraph-properties fo:text-align="justify" fo:margin-top="0.0437in" fo:margin-right="0.0937in" fo:text-indent="-0.25in">
        <style:tab-stops>
          <style:tab-stop style:type="left" style:position="-0.0076in"/>
        </style:tab-stops>
      </style:paragraph-properties>
    </style:style>
    <style:style style:name="T11657" style:parent-style-name="Absatz-Standardschriftart" style:family="text">
      <style:text-properties fo:font-weight="bold" style:font-weight-asian="bold"/>
    </style:style>
    <style:style style:name="T11658" style:parent-style-name="Absatz-Standardschriftart" style:family="text">
      <style:text-properties fo:font-weight="bold" style:font-weight-asian="bold" fo:letter-spacing="0.0145in"/>
    </style:style>
    <style:style style:name="T11659" style:parent-style-name="Absatz-Standardschriftart" style:family="text">
      <style:text-properties fo:font-weight="bold" style:font-weight-asian="bold"/>
    </style:style>
    <style:style style:name="T11660" style:parent-style-name="Absatz-Standardschriftart" style:family="text">
      <style:text-properties fo:font-weight="bold" style:font-weight-asian="bold" fo:letter-spacing="0.0138in"/>
    </style:style>
    <style:style style:name="T11661" style:parent-style-name="Absatz-Standardschriftart" style:family="text">
      <style:text-properties fo:font-weight="bold" style:font-weight-asian="bold" fo:letter-spacing="-0.0006in"/>
    </style:style>
    <style:style style:name="T11662" style:parent-style-name="Absatz-Standardschriftart" style:family="text">
      <style:text-properties fo:font-weight="bold" style:font-weight-asian="bold" fo:letter-spacing="0.0145in"/>
    </style:style>
    <style:style style:name="T11663" style:parent-style-name="Absatz-Standardschriftart" style:family="text">
      <style:text-properties fo:font-weight="bold" style:font-weight-asian="bold" fo:letter-spacing="-0.0006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0.0138in"/>
    </style:style>
    <style:style style:name="T11666" style:parent-style-name="Absatz-Standardschriftart" style:family="text">
      <style:text-properties fo:letter-spacing="0.0145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0.0145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fo:letter-spacing="0.0145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145in"/>
    </style:style>
    <style:style style:name="T11673" style:parent-style-name="Absatz-Standardschriftart" style:family="text">
      <style:text-properties fo:letter-spacing="-0.0006in"/>
    </style:style>
    <style:style style:name="T11674" style:parent-style-name="Absatz-Standardschriftart" style:family="text">
      <style:text-properties fo:letter-spacing="0.0138in"/>
    </style:style>
    <style:style style:name="T11675" style:parent-style-name="Absatz-Standardschriftart" style:family="text">
      <style:text-properties fo:letter-spacing="-0.0006in"/>
    </style:style>
    <style:style style:name="T11676" style:parent-style-name="Absatz-Standardschriftart" style:family="text">
      <style:text-properties fo:letter-spacing="0.0145in"/>
    </style:style>
    <style:style style:name="T11677" style:parent-style-name="Absatz-Standardschriftart" style:family="text">
      <style:text-properties fo:letter-spacing="-0.0006in"/>
    </style:style>
    <style:style style:name="T11678" style:parent-style-name="Absatz-Standardschriftart" style:family="text">
      <style:text-properties fo:letter-spacing="0.0145in"/>
    </style:style>
    <style:style style:name="T11679" style:parent-style-name="Absatz-Standardschriftart" style:family="text">
      <style:text-properties fo:letter-spacing="0.0145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0.0145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style:font-name="Times New Roman" fo:letter-spacing="0.043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fo:letter-spacing="0.002in"/>
    </style:style>
    <style:style style:name="T11686" style:parent-style-name="Absatz-Standardschriftart" style:family="text">
      <style:text-properties fo:letter-spacing="-0.0006in"/>
    </style:style>
    <style:style style:name="T11687" style:parent-style-name="Absatz-Standardschriftart" style:family="text">
      <style:text-properties fo:letter-spacing="0.002in"/>
    </style:style>
    <style:style style:name="T11688" style:parent-style-name="Absatz-Standardschriftart" style:family="text">
      <style:text-properties fo:letter-spacing="-0.0006in"/>
    </style:style>
    <style:style style:name="T11689" style:parent-style-name="Absatz-Standardschriftart" style:family="text">
      <style:text-properties fo:letter-spacing="0.0027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0.002in"/>
    </style:style>
    <style:style style:name="T11692" style:parent-style-name="Absatz-Standardschriftart" style:family="text">
      <style:text-properties fo:letter-spacing="0.002in"/>
    </style:style>
    <style:style style:name="T11693" style:parent-style-name="Absatz-Standardschriftart" style:family="text">
      <style:text-properties fo:letter-spacing="0.0027in"/>
    </style:style>
    <style:style style:name="T11694" style:parent-style-name="Absatz-Standardschriftart" style:family="text">
      <style:text-properties fo:letter-spacing="-0.0006in"/>
    </style:style>
    <style:style style:name="T11695" style:parent-style-name="Absatz-Standardschriftart" style:family="text">
      <style:text-properties fo:letter-spacing="0.002in"/>
    </style:style>
    <style:style style:name="T11696" style:parent-style-name="Absatz-Standardschriftart" style:family="text">
      <style:text-properties fo:letter-spacing="-0.0006in"/>
    </style:style>
    <style:style style:name="T11697" style:parent-style-name="Absatz-Standardschriftart" style:family="text">
      <style:text-properties fo:letter-spacing="0.002in"/>
    </style:style>
    <style:style style:name="T11698" style:parent-style-name="Absatz-Standardschriftart" style:family="text">
      <style:text-properties fo:letter-spacing="-0.0006in"/>
    </style:style>
    <style:style style:name="T11699" style:parent-style-name="Absatz-Standardschriftart" style:family="text">
      <style:text-properties fo:letter-spacing="0.0027in"/>
    </style:style>
    <style:style style:name="T11700" style:parent-style-name="Absatz-Standardschriftart" style:family="text">
      <style:text-properties fo:letter-spacing="0.002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0.0027in"/>
    </style:style>
    <style:style style:name="T11703" style:parent-style-name="Absatz-Standardschriftart" style:family="text">
      <style:text-properties fo:letter-spacing="0.002in"/>
    </style:style>
    <style:style style:name="T11704" style:parent-style-name="Absatz-Standardschriftart" style:family="text">
      <style:text-properties fo:letter-spacing="0.002in"/>
    </style:style>
    <style:style style:name="T11705" style:parent-style-name="Absatz-Standardschriftart" style:family="text">
      <style:text-properties fo:letter-spacing="-0.0006in"/>
    </style:style>
    <style:style style:name="T11706" style:parent-style-name="Absatz-Standardschriftart" style:family="text">
      <style:text-properties fo:letter-spacing="0.0027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0.002in"/>
    </style:style>
    <style:style style:name="T11709" style:parent-style-name="Absatz-Standardschriftart" style:family="text">
      <style:text-properties fo:letter-spacing="-0.0006in"/>
    </style:style>
    <style:style style:name="T11710" style:parent-style-name="Absatz-Standardschriftart" style:family="text">
      <style:text-properties style:font-name="Times New Roman" fo:letter-spacing="0.0208in"/>
    </style:style>
    <style:style style:name="T11711" style:parent-style-name="Absatz-Standardschriftart" style:family="text">
      <style:text-properties fo:letter-spacing="-0.0006in"/>
    </style:style>
    <style:style style:name="P11712" style:parent-style-name="Textkörper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11713" style:parent-style-name="Absatz-Standardschriftart" style:family="text">
      <style:text-properties fo:font-weight="bold" style:font-weight-asian="bold"/>
    </style:style>
    <style:style style:name="T11714" style:parent-style-name="Absatz-Standardschriftart" style:family="text">
      <style:text-properties fo:font-weight="bold" style:font-weight-asian="bold" fo:letter-spacing="0.002in"/>
    </style:style>
    <style:style style:name="T11715" style:parent-style-name="Absatz-Standardschriftart" style:family="text">
      <style:text-properties fo:font-weight="bold" style:font-weight-asian="bold" fo:letter-spacing="-0.0006in"/>
    </style:style>
    <style:style style:name="T11716" style:parent-style-name="Absatz-Standardschriftart" style:family="text">
      <style:text-properties fo:font-weight="bold" style:font-weight-asian="bold" fo:letter-spacing="0.0027in"/>
    </style:style>
    <style:style style:name="T11717" style:parent-style-name="Absatz-Standardschriftart" style:family="text">
      <style:text-properties fo:font-weight="bold" style:font-weight-asian="bold" fo:letter-spacing="-0.0006in"/>
    </style:style>
    <style:style style:name="T11718" style:parent-style-name="Absatz-Standardschriftart" style:family="text">
      <style:text-properties fo:letter-spacing="-0.0006in"/>
    </style:style>
    <style:style style:name="T11719" style:parent-style-name="Absatz-Standardschriftart" style:family="text">
      <style:text-properties fo:letter-spacing="0.0027in"/>
    </style:style>
    <style:style style:name="T11720" style:parent-style-name="Absatz-Standardschriftart" style:family="text">
      <style:text-properties fo:letter-spacing="0.0027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027in"/>
    </style:style>
    <style:style style:name="T11723" style:parent-style-name="Absatz-Standardschriftart" style:family="text">
      <style:text-properties fo:letter-spacing="0.0027in"/>
    </style:style>
    <style:style style:name="T11724" style:parent-style-name="Absatz-Standardschriftart" style:family="text">
      <style:text-properties fo:letter-spacing="0.002in"/>
    </style:style>
    <style:style style:name="T11725" style:parent-style-name="Absatz-Standardschriftart" style:family="text">
      <style:text-properties fo:letter-spacing="0.0027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0.0027in"/>
    </style:style>
    <style:style style:name="T11728" style:parent-style-name="Absatz-Standardschriftart" style:family="text">
      <style:text-properties fo:letter-spacing="-0.0006in"/>
    </style:style>
    <style:style style:name="T11729" style:parent-style-name="Absatz-Standardschriftart" style:family="text">
      <style:text-properties fo:letter-spacing="0.0027in"/>
    </style:style>
    <style:style style:name="T11730" style:parent-style-name="Absatz-Standardschriftart" style:family="text">
      <style:text-properties fo:letter-spacing="-0.0006in"/>
    </style:style>
    <style:style style:name="T11731" style:parent-style-name="Absatz-Standardschriftart" style:family="text">
      <style:text-properties fo:letter-spacing="0.0027in"/>
    </style:style>
    <style:style style:name="T11732" style:parent-style-name="Absatz-Standardschriftart" style:family="text">
      <style:text-properties fo:letter-spacing="0.0027in"/>
    </style:style>
    <style:style style:name="T11733" style:parent-style-name="Absatz-Standardschriftart" style:family="text">
      <style:text-properties fo:letter-spacing="0.0013in"/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0.0027in"/>
    </style:style>
    <style:style style:name="T11736" style:parent-style-name="Absatz-Standardschriftart" style:family="text">
      <style:text-properties fo:letter-spacing="0.0027in"/>
    </style:style>
    <style:style style:name="T11737" style:parent-style-name="Absatz-Standardschriftart" style:family="text">
      <style:text-properties style:font-name="Times New Roman" fo:letter-spacing="0.0229in"/>
    </style:style>
    <style:style style:name="T11738" style:parent-style-name="Absatz-Standardschriftart" style:family="text">
      <style:text-properties fo:letter-spacing="-0.0006in"/>
    </style:style>
    <style:style style:name="T11739" style:parent-style-name="Absatz-Standardschriftart" style:family="text">
      <style:text-properties fo:letter-spacing="-0.0055in"/>
    </style:style>
    <style:style style:name="P11740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11741" style:parent-style-name="Absatz-Standardschriftart" style:family="text">
      <style:text-properties style:font-name-complex="Arial" fo:font-weight="bold" style:font-weight-asian="bold" style:font-weight-complex="bold"/>
    </style:style>
    <style:style style:name="T11742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117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744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117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0.0381in"/>
    </style:style>
    <style:style style:name="T11748" style:parent-style-name="Absatz-Standardschriftart" style:family="text">
      <style:text-properties fo:letter-spacing="0.0375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fo:letter-spacing="0.0375in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0.0381in"/>
    </style:style>
    <style:style style:name="T11753" style:parent-style-name="Absatz-Standardschriftart" style:family="text">
      <style:text-properties fo:letter-spacing="0.0375in"/>
    </style:style>
    <style:style style:name="T11754" style:parent-style-name="Absatz-Standardschriftart" style:family="text">
      <style:text-properties fo:letter-spacing="0.0375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0.0381in"/>
    </style:style>
    <style:style style:name="T11757" style:parent-style-name="Absatz-Standardschriftart" style:family="text">
      <style:text-properties fo:letter-spacing="-0.0006in"/>
    </style:style>
    <style:style style:name="T11758" style:parent-style-name="Absatz-Standardschriftart" style:family="text">
      <style:text-properties fo:letter-spacing="0.0375in"/>
    </style:style>
    <style:style style:name="T11759" style:parent-style-name="Absatz-Standardschriftart" style:family="text">
      <style:text-properties fo:letter-spacing="-0.0006in"/>
    </style:style>
    <style:style style:name="T11760" style:parent-style-name="Absatz-Standardschriftart" style:family="text">
      <style:text-properties fo:letter-spacing="0.0381in"/>
    </style:style>
    <style:style style:name="T11761" style:parent-style-name="Absatz-Standardschriftart" style:family="text">
      <style:text-properties fo:letter-spacing="0.0375in"/>
    </style:style>
    <style:style style:name="T1176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236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0.0236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0.0236in"/>
    </style:style>
    <style:style style:name="T11769" style:parent-style-name="Absatz-Standardschriftart" style:family="text">
      <style:text-properties fo:letter-spacing="0.0236in"/>
    </style:style>
    <style:style style:name="T11770" style:parent-style-name="Absatz-Standardschriftart" style:family="text">
      <style:text-properties fo:letter-spacing="0.0243in"/>
    </style:style>
    <style:style style:name="T11771" style:parent-style-name="Absatz-Standardschriftart" style:family="text">
      <style:text-properties fo:letter-spacing="-0.0006in"/>
    </style:style>
    <style:style style:name="T11772" style:parent-style-name="Absatz-Standardschriftart" style:family="text">
      <style:text-properties fo:letter-spacing="0.0236in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0.0236in"/>
    </style:style>
    <style:style style:name="T11775" style:parent-style-name="Absatz-Standardschriftart" style:family="text">
      <style:text-properties fo:letter-spacing="0.0236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fo:letter-spacing="0.0236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0.0243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1782" style:parent-style-name="Absatz-Standardschriftart" style:family="text">
      <style:text-properties fo:letter-spacing="0.0354in"/>
    </style:style>
    <style:style style:name="T11783" style:parent-style-name="Absatz-Standardschriftart" style:family="text">
      <style:text-properties fo:letter-spacing="0.0347in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0.0361in"/>
    </style:style>
    <style:style style:name="T11786" style:parent-style-name="Absatz-Standardschriftart" style:family="text">
      <style:text-properties fo:letter-spacing="-0.0006in"/>
    </style:style>
    <style:style style:name="T11787" style:parent-style-name="Absatz-Standardschriftart" style:family="text">
      <style:text-properties fo:letter-spacing="0.0354in"/>
    </style:style>
    <style:style style:name="T11788" style:parent-style-name="Absatz-Standardschriftart" style:family="text">
      <style:text-properties fo:letter-spacing="-0.0006in"/>
    </style:style>
    <style:style style:name="T11789" style:parent-style-name="Absatz-Standardschriftart" style:family="text">
      <style:text-properties fo:letter-spacing="0.0361in"/>
    </style:style>
    <style:style style:name="T11790" style:parent-style-name="Absatz-Standardschriftart" style:family="text">
      <style:text-properties fo:letter-spacing="-0.0006in"/>
    </style:style>
    <style:style style:name="T11791" style:parent-style-name="Absatz-Standardschriftart" style:family="text">
      <style:text-properties fo:letter-spacing="0.0354in"/>
    </style:style>
    <style:style style:name="T11792" style:parent-style-name="Absatz-Standardschriftart" style:family="text">
      <style:text-properties fo:letter-spacing="-0.0006in"/>
    </style:style>
    <style:style style:name="T11793" style:parent-style-name="Absatz-Standardschriftart" style:family="text">
      <style:text-properties fo:letter-spacing="0.0347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0.0361in"/>
    </style:style>
    <style:style style:name="T11796" style:parent-style-name="Absatz-Standardschriftart" style:family="text">
      <style:text-properties fo:letter-spacing="-0.0006in"/>
    </style:style>
    <style:style style:name="T11797" style:parent-style-name="Absatz-Standardschriftart" style:family="text">
      <style:text-properties fo:letter-spacing="0.0354in"/>
    </style:style>
    <style:style style:name="T11798" style:parent-style-name="Absatz-Standardschriftart" style:family="text">
      <style:text-properties fo:letter-spacing="-0.0006in"/>
    </style:style>
    <style:style style:name="T11799" style:parent-style-name="Absatz-Standardschriftart" style:family="text">
      <style:text-properties fo:letter-spacing="0.0361in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0.0354in"/>
    </style:style>
    <style:style style:name="T11802" style:parent-style-name="Absatz-Standardschriftart" style:family="text">
      <style:text-properties fo:letter-spacing="-0.0006in"/>
    </style:style>
    <style:style style:name="T11803" style:parent-style-name="Absatz-Standardschriftart" style:family="text">
      <style:text-properties fo:letter-spacing="0.0354in"/>
    </style:style>
    <style:style style:name="T11804" style:parent-style-name="Absatz-Standardschriftart" style:family="text">
      <style:text-properties fo:letter-spacing="0.0361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807" style:parent-style-name="Absatz-Standardschriftart" style:family="text">
      <style:text-properties fo:letter-spacing="-0.0006in"/>
    </style:style>
    <style:style style:name="T11808" style:parent-style-name="Absatz-Standardschriftart" style:family="text">
      <style:text-properties fo:letter-spacing="0.0097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fo:letter-spacing="0.009in"/>
    </style:style>
    <style:style style:name="T11811" style:parent-style-name="Absatz-Standardschriftart" style:family="text">
      <style:text-properties fo:letter-spacing="0.009in"/>
    </style:style>
    <style:style style:name="T11812" style:parent-style-name="Absatz-Standardschriftart" style:family="text">
      <style:text-properties fo:letter-spacing="0.009in"/>
    </style:style>
    <style:style style:name="T11813" style:parent-style-name="Absatz-Standardschriftart" style:family="text">
      <style:text-properties fo:letter-spacing="0.009in"/>
    </style:style>
    <style:style style:name="T11814" style:parent-style-name="Absatz-Standardschriftart" style:family="text">
      <style:text-properties fo:letter-spacing="-0.0006in"/>
    </style:style>
    <style:style style:name="T11815" style:parent-style-name="Absatz-Standardschriftart" style:family="text">
      <style:text-properties fo:letter-spacing="0.009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0.009in"/>
    </style:style>
    <style:style style:name="T11818" style:parent-style-name="Absatz-Standardschriftart" style:family="text">
      <style:text-properties fo:letter-spacing="0.009in"/>
    </style:style>
    <style:style style:name="T11819" style:parent-style-name="Absatz-Standardschriftart" style:family="text">
      <style:text-properties fo:letter-spacing="0.0097in"/>
    </style:style>
    <style:style style:name="T11820" style:parent-style-name="Absatz-Standardschriftart" style:family="text">
      <style:text-properties fo:letter-spacing="-0.0006in"/>
    </style:style>
    <style:style style:name="T11821" style:parent-style-name="Absatz-Standardschriftart" style:family="text">
      <style:text-properties fo:letter-spacing="0.009in"/>
    </style:style>
    <style:style style:name="T11822" style:parent-style-name="Absatz-Standardschriftart" style:family="text">
      <style:text-properties fo:letter-spacing="-0.0006in"/>
    </style:style>
    <style:style style:name="T11823" style:parent-style-name="Absatz-Standardschriftart" style:family="text">
      <style:text-properties fo:letter-spacing="0.009in"/>
    </style:style>
    <style:style style:name="T11824" style:parent-style-name="Absatz-Standardschriftart" style:family="text">
      <style:text-properties fo:letter-spacing="-0.0006in"/>
    </style:style>
    <style:style style:name="T11825" style:parent-style-name="Absatz-Standardschriftart" style:family="text">
      <style:text-properties fo:letter-spacing="0.009in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0.009in"/>
    </style:style>
    <style:style style:name="T11828" style:parent-style-name="Absatz-Standardschriftart" style:family="text">
      <style:text-properties fo:letter-spacing="0.009in"/>
    </style:style>
    <style:style style:name="T11829" style:parent-style-name="Absatz-Standardschriftart" style:family="text">
      <style:text-properties fo:letter-spacing="-0.0006in"/>
    </style:style>
    <style:style style:name="T11830" style:parent-style-name="Absatz-Standardschriftart" style:family="text">
      <style:text-properties fo:letter-spacing="0.009in"/>
    </style:style>
    <style:style style:name="T11831" style:parent-style-name="Absatz-Standardschriftart" style:family="text">
      <style:text-properties fo:letter-spacing="-0.0006in"/>
    </style:style>
    <style:style style:name="T1183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1833" style:parent-style-name="Absatz-Standardschriftart" style:family="text">
      <style:text-properties fo:letter-spacing="0.0048in"/>
    </style:style>
    <style:style style:name="T11834" style:parent-style-name="Absatz-Standardschriftart" style:family="text">
      <style:text-properties fo:letter-spacing="0.0048in"/>
    </style:style>
    <style:style style:name="T11835" style:parent-style-name="Absatz-Standardschriftart" style:family="text">
      <style:text-properties fo:letter-spacing="-0.0006in"/>
    </style:style>
    <style:style style:name="T11836" style:parent-style-name="Absatz-Standardschriftart" style:family="text">
      <style:text-properties fo:letter-spacing="0.0055in"/>
    </style:style>
    <style:style style:name="T11837" style:parent-style-name="Absatz-Standardschriftart" style:family="text">
      <style:text-properties fo:letter-spacing="-0.0006in"/>
    </style:style>
    <style:style style:name="T11838" style:parent-style-name="Absatz-Standardschriftart" style:family="text">
      <style:text-properties fo:letter-spacing="0.0048in"/>
    </style:style>
    <style:style style:name="T11839" style:parent-style-name="Absatz-Standardschriftart" style:family="text">
      <style:text-properties fo:letter-spacing="0.0055in"/>
    </style:style>
    <style:style style:name="T11840" style:parent-style-name="Absatz-Standardschriftart" style:family="text">
      <style:text-properties fo:letter-spacing="-0.0006in"/>
    </style:style>
    <style:style style:name="T11841" style:parent-style-name="Absatz-Standardschriftart" style:family="text">
      <style:text-properties fo:letter-spacing="0.0048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0.0048in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0.0055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0.0055in"/>
    </style:style>
    <style:style style:name="T11848" style:parent-style-name="Absatz-Standardschriftart" style:family="text">
      <style:text-properties fo:letter-spacing="0.0055in"/>
    </style:style>
    <style:style style:name="T11849" style:parent-style-name="Absatz-Standardschriftart" style:family="text">
      <style:text-properties fo:letter-spacing="-0.0006in"/>
    </style:style>
    <style:style style:name="T11850" style:parent-style-name="Absatz-Standardschriftart" style:family="text">
      <style:text-properties fo:letter-spacing="0.0048in"/>
    </style:style>
    <style:style style:name="T11851" style:parent-style-name="Absatz-Standardschriftart" style:family="text">
      <style:text-properties fo:letter-spacing="0.0048in"/>
    </style:style>
    <style:style style:name="T11852" style:parent-style-name="Absatz-Standardschriftart" style:family="text">
      <style:text-properties fo:letter-spacing="-0.0006in"/>
    </style:style>
    <style:style style:name="T11853" style:parent-style-name="Absatz-Standardschriftart" style:family="text">
      <style:text-properties fo:letter-spacing="0.0055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0.0048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0.0055in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0.0048in"/>
    </style:style>
    <style:style style:name="T11860" style:parent-style-name="Absatz-Standardschriftart" style:family="text">
      <style:text-properties fo:letter-spacing="-0.0006in"/>
    </style:style>
    <style:style style:name="T11861" style:parent-style-name="Absatz-Standardschriftart" style:family="text">
      <style:text-properties fo:letter-spacing="0.0048in"/>
    </style:style>
    <style:style style:name="T1186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1863" style:parent-style-name="Absatz-Standardschriftart" style:family="text">
      <style:text-properties fo:letter-spacing="-0.0006in"/>
    </style:style>
    <style:style style:name="T11864" style:parent-style-name="Absatz-Standardschriftart" style:family="text">
      <style:text-properties fo:letter-spacing="0.027in"/>
    </style:style>
    <style:style style:name="T11865" style:parent-style-name="Absatz-Standardschriftart" style:family="text">
      <style:text-properties fo:letter-spacing="0.0277in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0.0277in"/>
    </style:style>
    <style:style style:name="T11868" style:parent-style-name="Absatz-Standardschriftart" style:family="text">
      <style:text-properties fo:letter-spacing="-0.0006in"/>
    </style:style>
    <style:style style:name="T11869" style:parent-style-name="Absatz-Standardschriftart" style:family="text">
      <style:text-properties fo:letter-spacing="0.027in"/>
    </style:style>
    <style:style style:name="T11870" style:parent-style-name="Absatz-Standardschriftart" style:family="text">
      <style:text-properties fo:letter-spacing="-0.0006in"/>
    </style:style>
    <style:style style:name="T11871" style:parent-style-name="Absatz-Standardschriftart" style:family="text">
      <style:text-properties fo:letter-spacing="0.0277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0.0284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0.027in"/>
    </style:style>
    <style:style style:name="T11876" style:parent-style-name="Absatz-Standardschriftart" style:family="text">
      <style:text-properties fo:letter-spacing="-0.0006in"/>
    </style:style>
    <style:style style:name="T11877" style:parent-style-name="Absatz-Standardschriftart" style:family="text">
      <style:text-properties fo:letter-spacing="0.0284in"/>
    </style:style>
    <style:style style:name="T11878" style:parent-style-name="Absatz-Standardschriftart" style:family="text">
      <style:text-properties fo:letter-spacing="-0.0006in"/>
    </style:style>
    <style:style style:name="T11879" style:parent-style-name="Absatz-Standardschriftart" style:family="text">
      <style:text-properties fo:letter-spacing="0.0277in"/>
    </style:style>
    <style:style style:name="T11880" style:parent-style-name="Absatz-Standardschriftart" style:family="text">
      <style:text-properties fo:letter-spacing="-0.0006in"/>
    </style:style>
    <style:style style:name="T11881" style:parent-style-name="Absatz-Standardschriftart" style:family="text">
      <style:text-properties fo:letter-spacing="0.027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0.0277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0.0277in"/>
    </style:style>
    <style:style style:name="T11886" style:parent-style-name="Absatz-Standardschriftart" style:family="text">
      <style:text-properties fo:letter-spacing="-0.0006in"/>
    </style:style>
    <style:style style:name="T11887" style:parent-style-name="Absatz-Standardschriftart" style:family="text">
      <style:text-properties fo:letter-spacing="0.0277in"/>
    </style:style>
    <style:style style:name="T11888" style:parent-style-name="Absatz-Standardschriftart" style:family="text">
      <style:text-properties fo:letter-spacing="-0.0006in"/>
    </style:style>
    <style:style style:name="T11889" style:parent-style-name="Absatz-Standardschriftart" style:family="text">
      <style:text-properties fo:letter-spacing="0.0284in"/>
    </style:style>
    <style:style style:name="T1189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0.0347in"/>
    </style:style>
    <style:style style:name="T11893" style:parent-style-name="Absatz-Standardschriftart" style:family="text">
      <style:text-properties fo:letter-spacing="0.034in"/>
    </style:style>
    <style:style style:name="T11894" style:parent-style-name="Absatz-Standardschriftart" style:family="text">
      <style:text-properties fo:letter-spacing="-0.0006in"/>
    </style:style>
    <style:style style:name="T11895" style:parent-style-name="Absatz-Standardschriftart" style:family="text">
      <style:text-properties fo:letter-spacing="0.0347in"/>
    </style:style>
    <style:style style:name="T11896" style:parent-style-name="Absatz-Standardschriftart" style:family="text">
      <style:text-properties fo:letter-spacing="-0.0006in"/>
    </style:style>
    <style:style style:name="T11897" style:parent-style-name="Absatz-Standardschriftart" style:family="text">
      <style:text-properties fo:letter-spacing="0.034in"/>
    </style:style>
    <style:style style:name="T11898" style:parent-style-name="Absatz-Standardschriftart" style:family="text">
      <style:text-properties fo:letter-spacing="-0.0006in"/>
    </style:style>
    <style:style style:name="T11899" style:parent-style-name="Absatz-Standardschriftart" style:family="text">
      <style:text-properties fo:letter-spacing="0.0347in"/>
    </style:style>
    <style:style style:name="T11900" style:parent-style-name="Absatz-Standardschriftart" style:family="text">
      <style:text-properties fo:letter-spacing="-0.0006in"/>
    </style:style>
    <style:style style:name="T11901" style:parent-style-name="Absatz-Standardschriftart" style:family="text">
      <style:text-properties fo:letter-spacing="0.034in"/>
    </style:style>
    <style:style style:name="T11902" style:parent-style-name="Absatz-Standardschriftart" style:family="text">
      <style:text-properties fo:letter-spacing="-0.0006in"/>
    </style:style>
    <style:style style:name="T11903" style:parent-style-name="Absatz-Standardschriftart" style:family="text">
      <style:text-properties fo:letter-spacing="0.034in"/>
    </style:style>
    <style:style style:name="T11904" style:parent-style-name="Absatz-Standardschriftart" style:family="text">
      <style:text-properties fo:letter-spacing="-0.0006in"/>
    </style:style>
    <style:style style:name="T11905" style:parent-style-name="Absatz-Standardschriftart" style:family="text">
      <style:text-properties fo:letter-spacing="0.0347in"/>
    </style:style>
    <style:style style:name="T11906" style:parent-style-name="Absatz-Standardschriftart" style:family="text">
      <style:text-properties fo:letter-spacing="-0.0006in"/>
    </style:style>
    <style:style style:name="T11907" style:parent-style-name="Absatz-Standardschriftart" style:family="text">
      <style:text-properties fo:letter-spacing="0.034in"/>
    </style:style>
    <style:style style:name="T11908" style:parent-style-name="Absatz-Standardschriftart" style:family="text">
      <style:text-properties fo:letter-spacing="-0.0006in"/>
    </style:style>
    <style:style style:name="T11909" style:parent-style-name="Absatz-Standardschriftart" style:family="text">
      <style:text-properties fo:letter-spacing="0.0347in"/>
    </style:style>
    <style:style style:name="T11910" style:parent-style-name="Absatz-Standardschriftart" style:family="text">
      <style:text-properties fo:letter-spacing="-0.0006in"/>
    </style:style>
    <style:style style:name="T11911" style:parent-style-name="Absatz-Standardschriftart" style:family="text">
      <style:text-properties fo:letter-spacing="0.034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0.034in"/>
    </style:style>
    <style:style style:name="T11914" style:parent-style-name="Absatz-Standardschriftart" style:family="text">
      <style:text-properties fo:letter-spacing="-0.0006in"/>
    </style:style>
    <style:style style:name="T1191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1916" style:parent-style-name="Absatz-Standardschriftart" style:family="text">
      <style:text-properties fo:letter-spacing="-0.0006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-0.0006in"/>
    </style:style>
    <style:style style:name="P1191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11920" style:parent-style-name="Überschrift2" style:family="paragraph">
      <style:paragraph-properties fo:text-align="justify" fo:line-height="115%" fo:margin-right="0.093in"/>
    </style:style>
    <style:style style:name="T11921" style:parent-style-name="Absatz-Standardschriftart" style:family="text">
      <style:text-properties fo:font-weight="normal" style:font-weight-asian="normal" fo:letter-spacing="-0.0006in"/>
    </style:style>
    <style:style style:name="T11922" style:parent-style-name="Absatz-Standardschriftart" style:family="text">
      <style:text-properties fo:font-weight="normal" style:font-weight-asian="normal" fo:letter-spacing="-0.002in"/>
    </style:style>
    <style:style style:name="T11923" style:parent-style-name="Absatz-Standardschriftart" style:family="text">
      <style:text-properties fo:letter-spacing="-0.0006in"/>
    </style:style>
    <style:style style:name="T11924" style:parent-style-name="Absatz-Standardschriftart" style:family="text">
      <style:text-properties fo:letter-spacing="-0.0013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-0.0013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-0.002in"/>
    </style:style>
    <style:style style:name="T11929" style:parent-style-name="Absatz-Standardschriftart" style:family="text">
      <style:text-properties fo:letter-spacing="-0.0006in"/>
    </style:style>
    <style:style style:name="T11930" style:parent-style-name="Absatz-Standardschriftart" style:family="text">
      <style:text-properties fo:letter-spacing="-0.0013in"/>
    </style:style>
    <style:style style:name="T11931" style:parent-style-name="Absatz-Standardschriftart" style:family="text">
      <style:text-properties fo:letter-spacing="-0.0013in"/>
    </style:style>
    <style:style style:name="T11932" style:parent-style-name="Absatz-Standardschriftart" style:family="text">
      <style:text-properties fo:letter-spacing="-0.002in"/>
    </style:style>
    <style:style style:name="T11933" style:parent-style-name="Absatz-Standardschriftart" style:family="text">
      <style:text-properties fo:letter-spacing="-0.0006in"/>
    </style:style>
    <style:style style:name="T11934" style:parent-style-name="Absatz-Standardschriftart" style:family="text">
      <style:text-properties fo:letter-spacing="-0.0013in"/>
    </style:style>
    <style:style style:name="T11935" style:parent-style-name="Absatz-Standardschriftart" style:family="text">
      <style:text-properties fo:letter-spacing="-0.0013in"/>
    </style:style>
    <style:style style:name="T11936" style:parent-style-name="Absatz-Standardschriftart" style:family="text">
      <style:text-properties fo:letter-spacing="-0.0006in"/>
    </style:style>
    <style:style style:name="T11937" style:parent-style-name="Absatz-Standardschriftart" style:family="text">
      <style:text-properties fo:letter-spacing="-0.0013in"/>
    </style:style>
    <style:style style:name="T11938" style:parent-style-name="Absatz-Standardschriftart" style:family="text">
      <style:text-properties fo:letter-spacing="-0.0006in"/>
    </style:style>
    <style:style style:name="T11939" style:parent-style-name="Absatz-Standardschriftart" style:family="text">
      <style:text-properties fo:letter-spacing="-0.0013in"/>
    </style:style>
    <style:style style:name="T11940" style:parent-style-name="Absatz-Standardschriftart" style:family="text">
      <style:text-properties fo:letter-spacing="-0.0013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-0.0013in"/>
    </style:style>
    <style:style style:name="T11943" style:parent-style-name="Absatz-Standardschriftart" style:family="text">
      <style:text-properties fo:letter-spacing="-0.0006in"/>
    </style:style>
    <style:style style:name="T11944" style:parent-style-name="Absatz-Standardschriftart" style:family="text">
      <style:text-properties fo:letter-spacing="-0.002in"/>
    </style:style>
    <style:style style:name="T11945" style:parent-style-name="Absatz-Standardschriftart" style:family="text">
      <style:text-properties fo:letter-spacing="-0.0006in"/>
    </style:style>
    <style:style style:name="T11946" style:parent-style-name="Absatz-Standardschriftart" style:family="text">
      <style:text-properties fo:letter-spacing="-0.0013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style:font-name="Times New Roman" fo:letter-spacing="0.052in" style:text-scale="99%"/>
    </style:style>
    <style:style style:name="T11949" style:parent-style-name="Absatz-Standardschriftart" style:family="text">
      <style:text-properties fo:letter-spacing="-0.0027in"/>
    </style:style>
    <style:style style:name="T11950" style:parent-style-name="Absatz-Standardschriftart" style:family="text">
      <style:text-properties fo:letter-spacing="-0.0006in"/>
    </style:style>
    <style:style style:name="T11951" style:parent-style-name="Absatz-Standardschriftart" style:family="text">
      <style:text-properties fo:letter-spacing="-0.0013in"/>
    </style:style>
    <style:style style:name="T11952" style:parent-style-name="Absatz-Standardschriftart" style:family="text">
      <style:text-properties fo:letter-spacing="-0.002in"/>
    </style:style>
    <style:style style:name="T11953" style:parent-style-name="Absatz-Standardschriftart" style:family="text">
      <style:text-properties fo:letter-spacing="-0.002in"/>
    </style:style>
    <style:style style:name="T11954" style:parent-style-name="Absatz-Standardschriftart" style:family="text">
      <style:text-properties fo:letter-spacing="-0.002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fo:letter-spacing="-0.0027in"/>
    </style:style>
    <style:style style:name="T11957" style:parent-style-name="Absatz-Standardschriftart" style:family="text">
      <style:text-properties fo:letter-spacing="-0.0006in"/>
    </style:style>
    <style:style style:name="P11958" style:parent-style-name="Textkörper" style:family="paragraph">
      <style:paragraph-properties fo:text-align="justify" fo:margin-top="0.1118in" fo:line-height="115%" fo:margin-right="0.093in"/>
    </style:style>
    <style:style style:name="T11959" style:parent-style-name="Absatz-Standardschriftart" style:family="text">
      <style:text-properties fo:letter-spacing="0.0062in"/>
    </style:style>
    <style:style style:name="T11960" style:parent-style-name="Absatz-Standardschriftart" style:family="text">
      <style:text-properties fo:letter-spacing="-0.0006in"/>
    </style:style>
    <style:style style:name="T11961" style:parent-style-name="Absatz-Standardschriftart" style:family="text">
      <style:text-properties fo:letter-spacing="0.0062in"/>
    </style:style>
    <style:style style:name="T11962" style:parent-style-name="Absatz-Standardschriftart" style:family="text">
      <style:text-properties fo:letter-spacing="-0.0006in"/>
    </style:style>
    <style:style style:name="T11963" style:parent-style-name="Absatz-Standardschriftart" style:family="text">
      <style:text-properties fo:letter-spacing="0.0062in"/>
    </style:style>
    <style:style style:name="T11964" style:parent-style-name="Absatz-Standardschriftart" style:family="text">
      <style:text-properties fo:letter-spacing="0.0062in"/>
    </style:style>
    <style:style style:name="T11965" style:parent-style-name="Absatz-Standardschriftart" style:family="text">
      <style:text-properties fo:letter-spacing="-0.0006in"/>
    </style:style>
    <style:style style:name="T11966" style:parent-style-name="Absatz-Standardschriftart" style:family="text">
      <style:text-properties fo:letter-spacing="0.0069in"/>
    </style:style>
    <style:style style:name="T11967" style:parent-style-name="Absatz-Standardschriftart" style:family="text">
      <style:text-properties fo:letter-spacing="-0.0006in"/>
    </style:style>
    <style:style style:name="T11968" style:parent-style-name="Absatz-Standardschriftart" style:family="text">
      <style:text-properties fo:letter-spacing="0.0062in"/>
    </style:style>
    <style:style style:name="T11969" style:parent-style-name="Absatz-Standardschriftart" style:family="text">
      <style:text-properties fo:letter-spacing="-0.0006in"/>
    </style:style>
    <style:style style:name="T11970" style:parent-style-name="Absatz-Standardschriftart" style:family="text">
      <style:text-properties fo:letter-spacing="0.0062in"/>
    </style:style>
    <style:style style:name="T11971" style:parent-style-name="Absatz-Standardschriftart" style:family="text">
      <style:text-properties fo:letter-spacing="-0.0006in"/>
    </style:style>
    <style:style style:name="T11972" style:parent-style-name="Absatz-Standardschriftart" style:family="text">
      <style:text-properties fo:letter-spacing="0.0062in"/>
    </style:style>
    <style:style style:name="T11973" style:parent-style-name="Absatz-Standardschriftart" style:family="text">
      <style:text-properties fo:letter-spacing="-0.0006in"/>
    </style:style>
    <style:style style:name="T11974" style:parent-style-name="Absatz-Standardschriftart" style:family="text">
      <style:text-properties fo:letter-spacing="0.0062in"/>
    </style:style>
    <style:style style:name="T11975" style:parent-style-name="Absatz-Standardschriftart" style:family="text">
      <style:text-properties fo:letter-spacing="-0.0006in"/>
    </style:style>
    <style:style style:name="T11976" style:parent-style-name="Absatz-Standardschriftart" style:family="text">
      <style:text-properties fo:letter-spacing="0.0069in"/>
    </style:style>
    <style:style style:name="T11977" style:parent-style-name="Absatz-Standardschriftart" style:family="text">
      <style:text-properties fo:letter-spacing="0.0055in"/>
    </style:style>
    <style:style style:name="T11978" style:parent-style-name="Absatz-Standardschriftart" style:family="text">
      <style:text-properties fo:letter-spacing="-0.0006in"/>
    </style:style>
    <style:style style:name="T11979" style:parent-style-name="Absatz-Standardschriftart" style:family="text">
      <style:text-properties fo:letter-spacing="0.0062in"/>
    </style:style>
    <style:style style:name="T11980" style:parent-style-name="Absatz-Standardschriftart" style:family="text">
      <style:text-properties fo:letter-spacing="0.0062in"/>
    </style:style>
    <style:style style:name="T11981" style:parent-style-name="Absatz-Standardschriftart" style:family="text">
      <style:text-properties fo:letter-spacing="0.0069in"/>
    </style:style>
    <style:style style:name="T11982" style:parent-style-name="Absatz-Standardschriftart" style:family="text">
      <style:text-properties fo:letter-spacing="0.0062in"/>
    </style:style>
    <style:style style:name="T1198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1984" style:parent-style-name="Absatz-Standardschriftart" style:family="text">
      <style:text-properties fo:letter-spacing="0.0083in"/>
    </style:style>
    <style:style style:name="T11985" style:parent-style-name="Absatz-Standardschriftart" style:family="text">
      <style:text-properties fo:letter-spacing="-0.0006in"/>
    </style:style>
    <style:style style:name="T11986" style:parent-style-name="Absatz-Standardschriftart" style:family="text">
      <style:text-properties fo:letter-spacing="0.009in"/>
    </style:style>
    <style:style style:name="T11987" style:parent-style-name="Absatz-Standardschriftart" style:family="text">
      <style:text-properties fo:letter-spacing="-0.0006in"/>
    </style:style>
    <style:style style:name="T11988" style:parent-style-name="Absatz-Standardschriftart" style:family="text">
      <style:text-properties fo:letter-spacing="0.009in"/>
    </style:style>
    <style:style style:name="T11989" style:parent-style-name="Absatz-Standardschriftart" style:family="text">
      <style:text-properties fo:letter-spacing="-0.0006in"/>
    </style:style>
    <style:style style:name="T11990" style:parent-style-name="Absatz-Standardschriftart" style:family="text">
      <style:text-properties fo:letter-spacing="0.009in"/>
    </style:style>
    <style:style style:name="T11991" style:parent-style-name="Absatz-Standardschriftart" style:family="text">
      <style:text-properties fo:letter-spacing="0.009in"/>
    </style:style>
    <style:style style:name="T11992" style:parent-style-name="Absatz-Standardschriftart" style:family="text">
      <style:text-properties fo:letter-spacing="0.0083in"/>
    </style:style>
    <style:style style:name="T11993" style:parent-style-name="Absatz-Standardschriftart" style:family="text">
      <style:text-properties fo:letter-spacing="0.0097in"/>
    </style:style>
    <style:style style:name="T11994" style:parent-style-name="Absatz-Standardschriftart" style:family="text">
      <style:text-properties fo:letter-spacing="-0.0006in"/>
    </style:style>
    <style:style style:name="T11995" style:parent-style-name="Absatz-Standardschriftart" style:family="text">
      <style:text-properties fo:letter-spacing="0.0083in"/>
    </style:style>
    <style:style style:name="T11996" style:parent-style-name="Absatz-Standardschriftart" style:family="text">
      <style:text-properties fo:letter-spacing="-0.0006in"/>
    </style:style>
    <style:style style:name="T11997" style:parent-style-name="Absatz-Standardschriftart" style:family="text">
      <style:text-properties fo:letter-spacing="0.009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0.0083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0.009in"/>
    </style:style>
    <style:style style:name="T12002" style:parent-style-name="Absatz-Standardschriftart" style:family="text">
      <style:text-properties fo:letter-spacing="0.0083in"/>
    </style:style>
    <style:style style:name="T12003" style:parent-style-name="Absatz-Standardschriftart" style:family="text">
      <style:text-properties fo:letter-spacing="-0.0006in"/>
    </style:style>
    <style:style style:name="T12004" style:parent-style-name="Absatz-Standardschriftart" style:family="text">
      <style:text-properties fo:letter-spacing="0.0083in"/>
    </style:style>
    <style:style style:name="T12005" style:parent-style-name="Absatz-Standardschriftart" style:family="text">
      <style:text-properties fo:letter-spacing="-0.0006in"/>
    </style:style>
    <style:style style:name="T12006" style:parent-style-name="Absatz-Standardschriftart" style:family="text">
      <style:text-properties fo:letter-spacing="0.0097in"/>
    </style:style>
    <style:style style:name="T12007" style:parent-style-name="Absatz-Standardschriftart" style:family="text">
      <style:text-properties fo:letter-spacing="-0.0006in"/>
    </style:style>
    <style:style style:name="T1200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2009" style:parent-style-name="Absatz-Standardschriftart" style:family="text">
      <style:text-properties fo:letter-spacing="-0.0006in"/>
    </style:style>
    <style:style style:name="T12010" style:parent-style-name="Absatz-Standardschriftart" style:family="text">
      <style:text-properties fo:letter-spacing="0.0118in"/>
    </style:style>
    <style:style style:name="T12011" style:parent-style-name="Absatz-Standardschriftart" style:family="text">
      <style:text-properties fo:letter-spacing="-0.0006in"/>
    </style:style>
    <style:style style:name="T12012" style:parent-style-name="Absatz-Standardschriftart" style:family="text">
      <style:text-properties fo:letter-spacing="0.0118in"/>
    </style:style>
    <style:style style:name="T12013" style:parent-style-name="Absatz-Standardschriftart" style:family="text">
      <style:text-properties fo:letter-spacing="-0.0006in"/>
    </style:style>
    <style:style style:name="T12014" style:parent-style-name="Absatz-Standardschriftart" style:family="text">
      <style:text-properties fo:letter-spacing="0.0118in"/>
    </style:style>
    <style:style style:name="T12015" style:parent-style-name="Absatz-Standardschriftart" style:family="text">
      <style:text-properties fo:letter-spacing="0.0111in"/>
    </style:style>
    <style:style style:name="T12016" style:parent-style-name="Absatz-Standardschriftart" style:family="text">
      <style:text-properties fo:letter-spacing="0.0111in"/>
    </style:style>
    <style:style style:name="T12017" style:parent-style-name="Absatz-Standardschriftart" style:family="text">
      <style:text-properties fo:letter-spacing="-0.0006in"/>
    </style:style>
    <style:style style:name="T12018" style:parent-style-name="Absatz-Standardschriftart" style:family="text">
      <style:text-properties fo:letter-spacing="0.0118in"/>
    </style:style>
    <style:style style:name="T12019" style:parent-style-name="Absatz-Standardschriftart" style:family="text">
      <style:text-properties fo:letter-spacing="-0.0006in"/>
    </style:style>
    <style:style style:name="T12020" style:parent-style-name="Absatz-Standardschriftart" style:family="text">
      <style:text-properties fo:letter-spacing="0.0118in"/>
    </style:style>
    <style:style style:name="T12021" style:parent-style-name="Absatz-Standardschriftart" style:family="text">
      <style:text-properties fo:letter-spacing="-0.0006in"/>
    </style:style>
    <style:style style:name="T12022" style:parent-style-name="Absatz-Standardschriftart" style:family="text">
      <style:text-properties fo:letter-spacing="0.0118in"/>
    </style:style>
    <style:style style:name="T12023" style:parent-style-name="Absatz-Standardschriftart" style:family="text">
      <style:text-properties fo:letter-spacing="0.0118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0.0118in"/>
    </style:style>
    <style:style style:name="T12026" style:parent-style-name="Absatz-Standardschriftart" style:family="text">
      <style:text-properties fo:letter-spacing="-0.0006in"/>
    </style:style>
    <style:style style:name="T12027" style:parent-style-name="Absatz-Standardschriftart" style:family="text">
      <style:text-properties fo:letter-spacing="0.0118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0.0118in"/>
    </style:style>
    <style:style style:name="T12030" style:parent-style-name="Absatz-Standardschriftart" style:family="text">
      <style:text-properties fo:letter-spacing="0.0111in"/>
    </style:style>
    <style:style style:name="T12031" style:parent-style-name="Absatz-Standardschriftart" style:family="text">
      <style:text-properties fo:letter-spacing="-0.0006in"/>
    </style:style>
    <style:style style:name="T12032" style:parent-style-name="Absatz-Standardschriftart" style:family="text">
      <style:text-properties fo:letter-spacing="0.0125in"/>
    </style:style>
    <style:style style:name="T12033" style:parent-style-name="Absatz-Standardschriftart" style:family="text">
      <style:text-properties fo:letter-spacing="-0.0006in"/>
    </style:style>
    <style:style style:name="T12034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12035" style:parent-style-name="Absatz-Standardschriftart" style:family="text">
      <style:text-properties fo:letter-spacing="0.0291in"/>
    </style:style>
    <style:style style:name="T12036" style:parent-style-name="Absatz-Standardschriftart" style:family="text">
      <style:text-properties fo:letter-spacing="-0.0006in"/>
    </style:style>
    <style:style style:name="T12037" style:parent-style-name="Absatz-Standardschriftart" style:family="text">
      <style:text-properties fo:letter-spacing="0.0291in"/>
    </style:style>
    <style:style style:name="T12038" style:parent-style-name="Absatz-Standardschriftart" style:family="text">
      <style:text-properties fo:letter-spacing="0.0291in"/>
    </style:style>
    <style:style style:name="T12039" style:parent-style-name="Absatz-Standardschriftart" style:family="text">
      <style:text-properties fo:letter-spacing="0.0298in"/>
    </style:style>
    <style:style style:name="T12040" style:parent-style-name="Absatz-Standardschriftart" style:family="text">
      <style:text-properties fo:letter-spacing="-0.0006in"/>
    </style:style>
    <style:style style:name="T12041" style:parent-style-name="Absatz-Standardschriftart" style:family="text">
      <style:text-properties fo:letter-spacing="0.0291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fo:letter-spacing="0.0291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0.0291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fo:letter-spacing="0.0298in"/>
    </style:style>
    <style:style style:name="T12048" style:parent-style-name="Absatz-Standardschriftart" style:family="text">
      <style:text-properties fo:letter-spacing="0.0291in"/>
    </style:style>
    <style:style style:name="T12049" style:parent-style-name="Absatz-Standardschriftart" style:family="text">
      <style:text-properties fo:letter-spacing="-0.0006in"/>
    </style:style>
    <style:style style:name="T12050" style:parent-style-name="Absatz-Standardschriftart" style:family="text">
      <style:text-properties fo:letter-spacing="0.0291in"/>
    </style:style>
    <style:style style:name="T12051" style:parent-style-name="Absatz-Standardschriftart" style:family="text">
      <style:text-properties fo:letter-spacing="0.0291in"/>
    </style:style>
    <style:style style:name="T1205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0.0048in"/>
    </style:style>
    <style:style style:name="T12055" style:parent-style-name="Absatz-Standardschriftart" style:family="text">
      <style:text-properties fo:letter-spacing="0.0048in"/>
    </style:style>
    <style:style style:name="T12056" style:parent-style-name="Absatz-Standardschriftart" style:family="text">
      <style:text-properties fo:letter-spacing="-0.0006in"/>
    </style:style>
    <style:style style:name="T12057" style:parent-style-name="Absatz-Standardschriftart" style:family="text">
      <style:text-properties fo:letter-spacing="0.0055in"/>
    </style:style>
    <style:style style:name="T12058" style:parent-style-name="Absatz-Standardschriftart" style:family="text">
      <style:text-properties fo:letter-spacing="0.0048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0.0048in"/>
    </style:style>
    <style:style style:name="T12061" style:parent-style-name="Absatz-Standardschriftart" style:family="text">
      <style:text-properties fo:letter-spacing="0.0055in"/>
    </style:style>
    <style:style style:name="T12062" style:parent-style-name="Absatz-Standardschriftart" style:family="text">
      <style:text-properties fo:letter-spacing="-0.0006in"/>
    </style:style>
    <style:style style:name="T12063" style:parent-style-name="Absatz-Standardschriftart" style:family="text">
      <style:text-properties fo:letter-spacing="0.0048in"/>
    </style:style>
    <style:style style:name="T12064" style:parent-style-name="Absatz-Standardschriftart" style:family="text">
      <style:text-properties fo:letter-spacing="-0.0006in"/>
    </style:style>
    <style:style style:name="T12065" style:parent-style-name="Absatz-Standardschriftart" style:family="text">
      <style:text-properties fo:letter-spacing="0.0048in"/>
    </style:style>
    <style:style style:name="T12066" style:parent-style-name="Absatz-Standardschriftart" style:family="text">
      <style:text-properties fo:letter-spacing="0.0055in"/>
    </style:style>
    <style:style style:name="T12067" style:parent-style-name="Absatz-Standardschriftart" style:family="text">
      <style:text-properties fo:letter-spacing="-0.0006in"/>
    </style:style>
    <style:style style:name="T12068" style:parent-style-name="Absatz-Standardschriftart" style:family="text">
      <style:text-properties fo:letter-spacing="0.0048in"/>
    </style:style>
    <style:style style:name="T12069" style:parent-style-name="Absatz-Standardschriftart" style:family="text">
      <style:text-properties fo:letter-spacing="-0.0006in"/>
    </style:style>
    <style:style style:name="T12070" style:parent-style-name="Absatz-Standardschriftart" style:family="text">
      <style:text-properties fo:letter-spacing="0.0048in"/>
    </style:style>
    <style:style style:name="T12071" style:parent-style-name="Absatz-Standardschriftart" style:family="text">
      <style:text-properties fo:letter-spacing="0.0055in"/>
    </style:style>
    <style:style style:name="T12072" style:parent-style-name="Absatz-Standardschriftart" style:family="text">
      <style:text-properties fo:letter-spacing="-0.0006in"/>
    </style:style>
    <style:style style:name="T1207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P1207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2075" style:parent-style-name="Textkörper" style:family="paragraph">
      <style:paragraph-properties fo:text-align="justify" fo:line-height="115%" fo:margin-right="0.0937in"/>
    </style:style>
    <style:style style:name="T12076" style:parent-style-name="Absatz-Standardschriftart" style:family="text">
      <style:text-properties fo:letter-spacing="-0.0006in"/>
    </style:style>
    <style:style style:name="T12077" style:parent-style-name="Absatz-Standardschriftart" style:family="text">
      <style:text-properties fo:letter-spacing="0.0104in"/>
    </style:style>
    <style:style style:name="T12078" style:parent-style-name="Absatz-Standardschriftart" style:family="text">
      <style:text-properties fo:letter-spacing="-0.0006in"/>
    </style:style>
    <style:style style:name="T12079" style:parent-style-name="Absatz-Standardschriftart" style:family="text">
      <style:text-properties fo:letter-spacing="0.0104in"/>
    </style:style>
    <style:style style:name="T12080" style:parent-style-name="Absatz-Standardschriftart" style:family="text">
      <style:text-properties fo:letter-spacing="-0.0006in"/>
    </style:style>
    <style:style style:name="T12081" style:parent-style-name="Absatz-Standardschriftart" style:family="text">
      <style:text-properties fo:letter-spacing="0.0104in"/>
    </style:style>
    <style:style style:name="T12082" style:parent-style-name="Absatz-Standardschriftart" style:family="text">
      <style:text-properties fo:letter-spacing="-0.0006in"/>
    </style:style>
    <style:style style:name="T12083" style:parent-style-name="Absatz-Standardschriftart" style:family="text">
      <style:text-properties fo:letter-spacing="0.0111in"/>
    </style:style>
    <style:style style:name="T12084" style:parent-style-name="Absatz-Standardschriftart" style:family="text">
      <style:text-properties fo:letter-spacing="-0.0006in"/>
    </style:style>
    <style:style style:name="T12085" style:parent-style-name="Absatz-Standardschriftart" style:family="text">
      <style:text-properties fo:letter-spacing="0.0104in"/>
    </style:style>
    <style:style style:name="T12086" style:parent-style-name="Absatz-Standardschriftart" style:family="text">
      <style:text-properties fo:letter-spacing="0.0104in"/>
    </style:style>
    <style:style style:name="T12087" style:parent-style-name="Absatz-Standardschriftart" style:family="text">
      <style:text-properties fo:letter-spacing="-0.0006in"/>
    </style:style>
    <style:style style:name="T12088" style:parent-style-name="Absatz-Standardschriftart" style:family="text">
      <style:text-properties fo:letter-spacing="0.0104in"/>
    </style:style>
    <style:style style:name="T12089" style:parent-style-name="Absatz-Standardschriftart" style:family="text">
      <style:text-properties fo:letter-spacing="-0.0006in"/>
    </style:style>
    <style:style style:name="T12090" style:parent-style-name="Absatz-Standardschriftart" style:family="text">
      <style:text-properties fo:letter-spacing="0.0118in"/>
    </style:style>
    <style:style style:name="T12091" style:parent-style-name="Absatz-Standardschriftart" style:family="text">
      <style:text-properties fo:letter-spacing="-0.0006in"/>
    </style:style>
    <style:style style:name="T12092" style:parent-style-name="Absatz-Standardschriftart" style:family="text">
      <style:text-properties fo:letter-spacing="0.0104in"/>
    </style:style>
    <style:style style:name="T12093" style:parent-style-name="Absatz-Standardschriftart" style:family="text">
      <style:text-properties fo:letter-spacing="-0.0006in"/>
    </style:style>
    <style:style style:name="T12094" style:parent-style-name="Absatz-Standardschriftart" style:family="text">
      <style:text-properties fo:letter-spacing="0.0104in"/>
    </style:style>
    <style:style style:name="T12095" style:parent-style-name="Absatz-Standardschriftart" style:family="text">
      <style:text-properties fo:letter-spacing="-0.0006in"/>
    </style:style>
    <style:style style:name="T12096" style:parent-style-name="Absatz-Standardschriftart" style:family="text">
      <style:text-properties fo:letter-spacing="0.0104in"/>
    </style:style>
    <style:style style:name="T12097" style:parent-style-name="Absatz-Standardschriftart" style:family="text">
      <style:text-properties fo:letter-spacing="-0.0006in"/>
    </style:style>
    <style:style style:name="T12098" style:parent-style-name="Absatz-Standardschriftart" style:family="text">
      <style:text-properties fo:letter-spacing="0.0111in"/>
    </style:style>
    <style:style style:name="T12099" style:parent-style-name="Absatz-Standardschriftart" style:family="text">
      <style:text-properties fo:letter-spacing="-0.0006in"/>
    </style:style>
    <style:style style:name="T12100" style:parent-style-name="Absatz-Standardschriftart" style:family="text">
      <style:text-properties fo:letter-spacing="0.0104in"/>
    </style:style>
    <style:style style:name="T12101" style:parent-style-name="Absatz-Standardschriftart" style:family="text">
      <style:text-properties fo:letter-spacing="0.0104in"/>
    </style:style>
    <style:style style:name="T12102" style:parent-style-name="Absatz-Standardschriftart" style:family="text">
      <style:text-properties fo:letter-spacing="-0.0006in"/>
    </style:style>
    <style:style style:name="T12103" style:parent-style-name="Absatz-Standardschriftart" style:family="text">
      <style:text-properties style:font-name="Times New Roman" fo:letter-spacing="0.0513in"/>
    </style:style>
    <style:style style:name="T12104" style:parent-style-name="Absatz-Standardschriftart" style:family="text">
      <style:text-properties fo:letter-spacing="-0.0006in"/>
    </style:style>
    <style:style style:name="T12105" style:parent-style-name="Absatz-Standardschriftart" style:family="text">
      <style:text-properties fo:letter-spacing="0.0298in"/>
    </style:style>
    <style:style style:name="T12106" style:parent-style-name="Absatz-Standardschriftart" style:family="text">
      <style:text-properties fo:letter-spacing="-0.0006in"/>
    </style:style>
    <style:style style:name="T12107" style:parent-style-name="Absatz-Standardschriftart" style:family="text">
      <style:text-properties fo:letter-spacing="0.0298in"/>
    </style:style>
    <style:style style:name="T12108" style:parent-style-name="Absatz-Standardschriftart" style:family="text">
      <style:text-properties fo:letter-spacing="-0.0006in"/>
    </style:style>
    <style:style style:name="T12109" style:parent-style-name="Absatz-Standardschriftart" style:family="text">
      <style:text-properties fo:letter-spacing="0.0305in"/>
    </style:style>
    <style:style style:name="T12110" style:parent-style-name="Absatz-Standardschriftart" style:family="text">
      <style:text-properties fo:letter-spacing="0.0298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0.0298in"/>
    </style:style>
    <style:style style:name="T12113" style:parent-style-name="Absatz-Standardschriftart" style:family="text">
      <style:text-properties fo:letter-spacing="-0.0006in"/>
    </style:style>
    <style:style style:name="T12114" style:parent-style-name="Absatz-Standardschriftart" style:family="text">
      <style:text-properties fo:letter-spacing="0.0305in"/>
    </style:style>
    <style:style style:name="T12115" style:parent-style-name="Absatz-Standardschriftart" style:family="text">
      <style:text-properties fo:letter-spacing="-0.0006in"/>
    </style:style>
    <style:style style:name="T12116" style:parent-style-name="Absatz-Standardschriftart" style:family="text">
      <style:text-properties fo:letter-spacing="0.0298in"/>
    </style:style>
    <style:style style:name="T12117" style:parent-style-name="Absatz-Standardschriftart" style:family="text">
      <style:text-properties fo:letter-spacing="-0.0006in"/>
    </style:style>
    <style:style style:name="T12118" style:parent-style-name="Absatz-Standardschriftart" style:family="text">
      <style:text-properties fo:letter-spacing="0.0298in"/>
    </style:style>
    <style:style style:name="T12119" style:parent-style-name="Absatz-Standardschriftart" style:family="text">
      <style:text-properties fo:letter-spacing="0.0305in"/>
    </style:style>
    <style:style style:name="T12120" style:parent-style-name="Absatz-Standardschriftart" style:family="text">
      <style:text-properties fo:letter-spacing="-0.0006in"/>
    </style:style>
    <style:style style:name="T12121" style:parent-style-name="Absatz-Standardschriftart" style:family="text">
      <style:text-properties fo:letter-spacing="0.0298in"/>
    </style:style>
    <style:style style:name="T12122" style:parent-style-name="Absatz-Standardschriftart" style:family="text">
      <style:text-properties fo:letter-spacing="0.0305in"/>
    </style:style>
    <style:style style:name="T12123" style:parent-style-name="Absatz-Standardschriftart" style:family="text">
      <style:text-properties fo:letter-spacing="0.0298in"/>
    </style:style>
    <style:style style:name="T12124" style:parent-style-name="Absatz-Standardschriftart" style:family="text">
      <style:text-properties fo:letter-spacing="-0.0006in"/>
    </style:style>
    <style:style style:name="T12125" style:parent-style-name="Absatz-Standardschriftart" style:family="text">
      <style:text-properties fo:letter-spacing="0.0298in"/>
    </style:style>
    <style:style style:name="T12126" style:parent-style-name="Absatz-Standardschriftart" style:family="text">
      <style:text-properties fo:letter-spacing="-0.0006in"/>
    </style:style>
    <style:style style:name="T12127" style:parent-style-name="Absatz-Standardschriftart" style:family="text">
      <style:text-properties fo:letter-spacing="0.0305in"/>
    </style:style>
    <style:style style:name="T12128" style:parent-style-name="Absatz-Standardschriftart" style:family="text">
      <style:text-properties fo:letter-spacing="-0.0006in"/>
    </style:style>
    <style:style style:name="T12129" style:parent-style-name="Absatz-Standardschriftart" style:family="text">
      <style:text-properties style:font-name="Times New Roman" fo:letter-spacing="0.0319in"/>
    </style:style>
    <style:style style:name="T12130" style:parent-style-name="Absatz-Standardschriftart" style:family="text">
      <style:text-properties fo:letter-spacing="0.0083in"/>
    </style:style>
    <style:style style:name="T12131" style:parent-style-name="Absatz-Standardschriftart" style:family="text">
      <style:text-properties fo:letter-spacing="0.009in"/>
    </style:style>
    <style:style style:name="T12132" style:parent-style-name="Absatz-Standardschriftart" style:family="text">
      <style:text-properties fo:letter-spacing="-0.0006in"/>
    </style:style>
    <style:style style:name="T12133" style:parent-style-name="Absatz-Standardschriftart" style:family="text">
      <style:text-properties fo:letter-spacing="0.009in"/>
    </style:style>
    <style:style style:name="T12134" style:parent-style-name="Absatz-Standardschriftart" style:family="text">
      <style:text-properties fo:letter-spacing="0.0083in"/>
    </style:style>
    <style:style style:name="T12135" style:parent-style-name="Absatz-Standardschriftart" style:family="text">
      <style:text-properties fo:letter-spacing="0.0097in"/>
    </style:style>
    <style:style style:name="T12136" style:parent-style-name="Absatz-Standardschriftart" style:family="text">
      <style:text-properties fo:letter-spacing="0.0083in"/>
    </style:style>
    <style:style style:name="T12137" style:parent-style-name="Absatz-Standardschriftart" style:family="text">
      <style:text-properties fo:letter-spacing="-0.0006in"/>
    </style:style>
    <style:style style:name="T12138" style:parent-style-name="Absatz-Standardschriftart" style:family="text">
      <style:text-properties fo:letter-spacing="0.0083in"/>
    </style:style>
    <style:style style:name="T12139" style:parent-style-name="Absatz-Standardschriftart" style:family="text">
      <style:text-properties fo:letter-spacing="0.009in"/>
    </style:style>
    <style:style style:name="T12140" style:parent-style-name="Absatz-Standardschriftart" style:family="text">
      <style:text-properties fo:letter-spacing="-0.0006in"/>
    </style:style>
    <style:style style:name="T12141" style:parent-style-name="Absatz-Standardschriftart" style:family="text">
      <style:text-properties fo:letter-spacing="0.009in"/>
    </style:style>
    <style:style style:name="T12142" style:parent-style-name="Absatz-Standardschriftart" style:family="text">
      <style:text-properties fo:letter-spacing="0.009in"/>
    </style:style>
    <style:style style:name="T12143" style:parent-style-name="Absatz-Standardschriftart" style:family="text">
      <style:text-properties fo:letter-spacing="-0.0006in"/>
    </style:style>
    <style:style style:name="T12144" style:parent-style-name="Absatz-Standardschriftart" style:family="text">
      <style:text-properties fo:letter-spacing="0.009in"/>
    </style:style>
    <style:style style:name="T12145" style:parent-style-name="Absatz-Standardschriftart" style:family="text">
      <style:text-properties fo:letter-spacing="-0.0006in"/>
    </style:style>
    <style:style style:name="T12146" style:parent-style-name="Absatz-Standardschriftart" style:family="text">
      <style:text-properties fo:letter-spacing="0.009in"/>
    </style:style>
    <style:style style:name="T12147" style:parent-style-name="Absatz-Standardschriftart" style:family="text">
      <style:text-properties fo:letter-spacing="0.009in"/>
    </style:style>
    <style:style style:name="T12148" style:parent-style-name="Absatz-Standardschriftart" style:family="text">
      <style:text-properties fo:letter-spacing="0.009in"/>
    </style:style>
    <style:style style:name="T12149" style:parent-style-name="Absatz-Standardschriftart" style:family="text">
      <style:text-properties fo:letter-spacing="-0.0006in"/>
    </style:style>
    <style:style style:name="T12150" style:parent-style-name="Absatz-Standardschriftart" style:family="text">
      <style:text-properties style:font-name="Times New Roman" fo:letter-spacing="0.0152in"/>
    </style:style>
    <style:style style:name="T12151" style:parent-style-name="Absatz-Standardschriftart" style:family="text">
      <style:text-properties fo:letter-spacing="-0.0006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-0.0006in"/>
    </style:style>
    <style:style style:name="P1215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2155" style:parent-style-name="Textkörper" style:family="paragraph">
      <style:paragraph-properties fo:text-align="justify" fo:line-height="115%" fo:margin-right="0.0937in"/>
    </style:style>
    <style:style style:name="T12156" style:parent-style-name="Absatz-Standardschriftart" style:family="text">
      <style:text-properties fo:letter-spacing="-0.0006in"/>
    </style:style>
    <style:style style:name="T12157" style:parent-style-name="Absatz-Standardschriftart" style:family="text">
      <style:text-properties fo:letter-spacing="0.0326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0.0326in"/>
    </style:style>
    <style:style style:name="T12160" style:parent-style-name="Absatz-Standardschriftart" style:family="text">
      <style:text-properties fo:letter-spacing="-0.0006in"/>
    </style:style>
    <style:style style:name="T12161" style:parent-style-name="Absatz-Standardschriftart" style:family="text">
      <style:text-properties fo:letter-spacing="0.0326in"/>
    </style:style>
    <style:style style:name="T12162" style:parent-style-name="Absatz-Standardschriftart" style:family="text">
      <style:text-properties fo:letter-spacing="-0.0006in"/>
    </style:style>
    <style:style style:name="T12163" style:parent-style-name="Absatz-Standardschriftart" style:family="text">
      <style:text-properties fo:letter-spacing="0.0326in"/>
    </style:style>
    <style:style style:name="T12164" style:parent-style-name="Absatz-Standardschriftart" style:family="text">
      <style:text-properties fo:letter-spacing="-0.0006in"/>
    </style:style>
    <style:style style:name="T12165" style:parent-style-name="Absatz-Standardschriftart" style:family="text">
      <style:text-properties fo:letter-spacing="0.0326in"/>
    </style:style>
    <style:style style:name="T12166" style:parent-style-name="Absatz-Standardschriftart" style:family="text">
      <style:text-properties fo:letter-spacing="-0.0006in"/>
    </style:style>
    <style:style style:name="T12167" style:parent-style-name="Absatz-Standardschriftart" style:family="text">
      <style:text-properties fo:letter-spacing="0.0333in"/>
    </style:style>
    <style:style style:name="T12168" style:parent-style-name="Absatz-Standardschriftart" style:family="text">
      <style:text-properties fo:letter-spacing="-0.0006in"/>
    </style:style>
    <style:style style:name="T12169" style:parent-style-name="Absatz-Standardschriftart" style:family="text">
      <style:text-properties fo:letter-spacing="0.0326in"/>
    </style:style>
    <style:style style:name="T12170" style:parent-style-name="Absatz-Standardschriftart" style:family="text">
      <style:text-properties fo:letter-spacing="-0.0006in"/>
    </style:style>
    <style:style style:name="T12171" style:parent-style-name="Absatz-Standardschriftart" style:family="text">
      <style:text-properties fo:letter-spacing="0.0326in"/>
    </style:style>
    <style:style style:name="T12172" style:parent-style-name="Absatz-Standardschriftart" style:family="text">
      <style:text-properties fo:letter-spacing="-0.0006in"/>
    </style:style>
    <style:style style:name="T12173" style:parent-style-name="Absatz-Standardschriftart" style:family="text">
      <style:text-properties fo:letter-spacing="0.0326in"/>
    </style:style>
    <style:style style:name="T12174" style:parent-style-name="Absatz-Standardschriftart" style:family="text">
      <style:text-properties fo:letter-spacing="-0.0006in"/>
    </style:style>
    <style:style style:name="T12175" style:parent-style-name="Absatz-Standardschriftart" style:family="text">
      <style:text-properties fo:letter-spacing="0.0326in"/>
    </style:style>
    <style:style style:name="T12176" style:parent-style-name="Absatz-Standardschriftart" style:family="text">
      <style:text-properties fo:letter-spacing="-0.0006in"/>
    </style:style>
    <style:style style:name="T12177" style:parent-style-name="Absatz-Standardschriftart" style:family="text">
      <style:text-properties fo:letter-spacing="0.0333in"/>
    </style:style>
    <style:style style:name="T12178" style:parent-style-name="Absatz-Standardschriftart" style:family="text">
      <style:text-properties fo:letter-spacing="-0.0006in"/>
    </style:style>
    <style:style style:name="T12179" style:parent-style-name="Absatz-Standardschriftart" style:family="text">
      <style:text-properties fo:letter-spacing="0.0333in"/>
    </style:style>
    <style:style style:name="T12180" style:parent-style-name="Absatz-Standardschriftart" style:family="text">
      <style:text-properties fo:letter-spacing="-0.0006in"/>
    </style:style>
    <style:style style:name="T12181" style:parent-style-name="Absatz-Standardschriftart" style:family="text">
      <style:text-properties fo:letter-spacing="0.0326in"/>
    </style:style>
    <style:style style:name="T12182" style:parent-style-name="Absatz-Standardschriftart" style:family="text">
      <style:text-properties fo:letter-spacing="-0.0006in"/>
    </style:style>
    <style:style style:name="T1218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2184" style:parent-style-name="Absatz-Standardschriftart" style:family="text">
      <style:text-properties fo:letter-spacing="-0.0006in"/>
    </style:style>
    <style:style style:name="T12185" style:parent-style-name="Absatz-Standardschriftart" style:family="text">
      <style:text-properties fo:letter-spacing="0.0097in"/>
    </style:style>
    <style:style style:name="T12186" style:parent-style-name="Absatz-Standardschriftart" style:family="text">
      <style:text-properties fo:letter-spacing="0.0097in"/>
    </style:style>
    <style:style style:name="T12187" style:parent-style-name="Absatz-Standardschriftart" style:family="text">
      <style:text-properties fo:letter-spacing="-0.0006in"/>
    </style:style>
    <style:style style:name="T12188" style:parent-style-name="Absatz-Standardschriftart" style:family="text">
      <style:text-properties fo:letter-spacing="0.0097in"/>
    </style:style>
    <style:style style:name="T12189" style:parent-style-name="Absatz-Standardschriftart" style:family="text">
      <style:text-properties fo:letter-spacing="-0.0006in"/>
    </style:style>
    <style:style style:name="T12190" style:parent-style-name="Absatz-Standardschriftart" style:family="text">
      <style:text-properties fo:letter-spacing="0.0097in"/>
    </style:style>
    <style:style style:name="T12191" style:parent-style-name="Absatz-Standardschriftart" style:family="text">
      <style:text-properties fo:letter-spacing="-0.0006in"/>
    </style:style>
    <style:style style:name="T12192" style:parent-style-name="Absatz-Standardschriftart" style:family="text">
      <style:text-properties fo:letter-spacing="0.0104in"/>
    </style:style>
    <style:style style:name="T12193" style:parent-style-name="Absatz-Standardschriftart" style:family="text">
      <style:text-properties fo:letter-spacing="-0.0006in"/>
    </style:style>
    <style:style style:name="T12194" style:parent-style-name="Absatz-Standardschriftart" style:family="text">
      <style:text-properties fo:letter-spacing="0.0097in"/>
    </style:style>
    <style:style style:name="T12195" style:parent-style-name="Absatz-Standardschriftart" style:family="text">
      <style:text-properties fo:letter-spacing="0.0097in"/>
    </style:style>
    <style:style style:name="T12196" style:parent-style-name="Absatz-Standardschriftart" style:family="text">
      <style:text-properties fo:letter-spacing="0.0097in"/>
    </style:style>
    <style:style style:name="T12197" style:parent-style-name="Absatz-Standardschriftart" style:family="text">
      <style:text-properties fo:letter-spacing="-0.0006in"/>
    </style:style>
    <style:style style:name="T12198" style:parent-style-name="Absatz-Standardschriftart" style:family="text">
      <style:text-properties fo:letter-spacing="0.0097in"/>
    </style:style>
    <style:style style:name="T12199" style:parent-style-name="Absatz-Standardschriftart" style:family="text">
      <style:text-properties fo:letter-spacing="-0.0006in"/>
    </style:style>
    <style:style style:name="T12200" style:parent-style-name="Absatz-Standardschriftart" style:family="text">
      <style:text-properties fo:letter-spacing="0.0097in"/>
    </style:style>
    <style:style style:name="T12201" style:parent-style-name="Absatz-Standardschriftart" style:family="text">
      <style:text-properties fo:letter-spacing="-0.0006in"/>
    </style:style>
    <style:style style:name="T12202" style:parent-style-name="Absatz-Standardschriftart" style:family="text">
      <style:text-properties fo:letter-spacing="0.0104in"/>
    </style:style>
    <style:style style:name="T12203" style:parent-style-name="Absatz-Standardschriftart" style:family="text">
      <style:text-properties fo:letter-spacing="0.0097in"/>
    </style:style>
    <style:style style:name="T12204" style:parent-style-name="Absatz-Standardschriftart" style:family="text">
      <style:text-properties fo:letter-spacing="-0.0006in"/>
    </style:style>
    <style:style style:name="T12205" style:parent-style-name="Absatz-Standardschriftart" style:family="text">
      <style:text-properties fo:letter-spacing="0.0097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0.0097in"/>
    </style:style>
    <style:style style:name="T12208" style:parent-style-name="Absatz-Standardschriftart" style:family="text">
      <style:text-properties fo:letter-spacing="-0.0006in"/>
    </style:style>
    <style:style style:name="T12209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12210" style:parent-style-name="Absatz-Standardschriftart" style:family="text">
      <style:text-properties fo:letter-spacing="-0.0006in"/>
    </style:style>
    <style:style style:name="T12211" style:parent-style-name="Absatz-Standardschriftart" style:family="text">
      <style:text-properties fo:letter-spacing="0.0229in"/>
    </style:style>
    <style:style style:name="T12212" style:parent-style-name="Absatz-Standardschriftart" style:family="text">
      <style:text-properties fo:letter-spacing="0.0222in"/>
    </style:style>
    <style:style style:name="T12213" style:parent-style-name="Absatz-Standardschriftart" style:family="text">
      <style:text-properties fo:letter-spacing="-0.0006in"/>
    </style:style>
    <style:style style:name="T12214" style:parent-style-name="Absatz-Standardschriftart" style:family="text">
      <style:text-properties fo:letter-spacing="0.0229in"/>
    </style:style>
    <style:style style:name="T12215" style:parent-style-name="Absatz-Standardschriftart" style:family="text">
      <style:text-properties fo:letter-spacing="0.0229in"/>
    </style:style>
    <style:style style:name="T12216" style:parent-style-name="Absatz-Standardschriftart" style:family="text">
      <style:text-properties fo:letter-spacing="0.0222in"/>
    </style:style>
    <style:style style:name="T12217" style:parent-style-name="Absatz-Standardschriftart" style:family="text">
      <style:text-properties fo:letter-spacing="-0.0006in"/>
    </style:style>
    <style:style style:name="T12218" style:parent-style-name="Absatz-Standardschriftart" style:family="text">
      <style:text-properties fo:letter-spacing="0.0229in"/>
    </style:style>
    <style:style style:name="T12219" style:parent-style-name="Absatz-Standardschriftart" style:family="text">
      <style:text-properties fo:letter-spacing="0.0229in"/>
    </style:style>
    <style:style style:name="T12220" style:parent-style-name="Absatz-Standardschriftart" style:family="text">
      <style:text-properties fo:letter-spacing="-0.0006in"/>
    </style:style>
    <style:style style:name="T12221" style:parent-style-name="Absatz-Standardschriftart" style:family="text">
      <style:text-properties fo:letter-spacing="0.0229in"/>
    </style:style>
    <style:style style:name="T12222" style:parent-style-name="Absatz-Standardschriftart" style:family="text">
      <style:text-properties fo:letter-spacing="0.0222in"/>
    </style:style>
    <style:style style:name="T12223" style:parent-style-name="Absatz-Standardschriftart" style:family="text">
      <style:text-properties fo:letter-spacing="-0.0006in"/>
    </style:style>
    <style:style style:name="T12224" style:parent-style-name="Absatz-Standardschriftart" style:family="text">
      <style:text-properties fo:letter-spacing="0.0229in"/>
    </style:style>
    <style:style style:name="T12225" style:parent-style-name="Absatz-Standardschriftart" style:family="text">
      <style:text-properties fo:letter-spacing="-0.0006in"/>
    </style:style>
    <style:style style:name="T12226" style:parent-style-name="Absatz-Standardschriftart" style:family="text">
      <style:text-properties fo:letter-spacing="0.0229in"/>
    </style:style>
    <style:style style:name="T12227" style:parent-style-name="Absatz-Standardschriftart" style:family="text">
      <style:text-properties fo:letter-spacing="-0.0006in"/>
    </style:style>
    <style:style style:name="T12228" style:parent-style-name="Absatz-Standardschriftart" style:family="text">
      <style:text-properties fo:letter-spacing="0.0229in"/>
    </style:style>
    <style:style style:name="T12229" style:parent-style-name="Absatz-Standardschriftart" style:family="text">
      <style:text-properties fo:letter-spacing="-0.0006in"/>
    </style:style>
    <style:style style:name="T12230" style:parent-style-name="Absatz-Standardschriftart" style:family="text">
      <style:text-properties fo:letter-spacing="0.0222in"/>
    </style:style>
    <style:style style:name="T12231" style:parent-style-name="Absatz-Standardschriftart" style:family="text">
      <style:text-properties fo:letter-spacing="-0.0006in"/>
    </style:style>
    <style:style style:name="T12232" style:parent-style-name="Absatz-Standardschriftart" style:family="text">
      <style:text-properties fo:letter-spacing="0.0236in"/>
    </style:style>
    <style:style style:name="T12233" style:parent-style-name="Absatz-Standardschriftart" style:family="text">
      <style:text-properties fo:letter-spacing="0.0222in"/>
    </style:style>
    <style:style style:name="T12234" style:parent-style-name="Absatz-Standardschriftart" style:family="text">
      <style:text-properties fo:letter-spacing="-0.0006in"/>
    </style:style>
    <style:style style:name="T1223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2236" style:parent-style-name="Absatz-Standardschriftart" style:family="text">
      <style:text-properties fo:letter-spacing="-0.0006in"/>
    </style:style>
    <style:style style:name="P122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2238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2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241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122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243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22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245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22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247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22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249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122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251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22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253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22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255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12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5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2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5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6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2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6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2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65" style:parent-style-name="Absatz-Standardschriftart" style:family="text">
      <style:text-properties style:font-name="Times New Roman" fo:font-style="italic" style:font-style-asian="italic" fo:letter-spacing="0.0569in" fo:font-size="10pt" style:font-size-asian="10pt"/>
    </style:style>
    <style:style style:name="T12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276" style:parent-style-name="Textkörper" style:family="paragraph">
      <style:paragraph-properties fo:text-align="justify" fo:margin-top="0.1118in" fo:line-height="115%" fo:margin-right="0.0937in"/>
    </style:style>
    <style:style style:name="T12277" style:parent-style-name="Absatz-Standardschriftart" style:family="text">
      <style:text-properties fo:letter-spacing="-0.0006in"/>
    </style:style>
    <style:style style:name="T12278" style:parent-style-name="Absatz-Standardschriftart" style:family="text">
      <style:text-properties fo:letter-spacing="0.0013in"/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fo:letter-spacing="0.0006in"/>
    </style:style>
    <style:style style:name="T12281" style:parent-style-name="Absatz-Standardschriftart" style:family="text">
      <style:text-properties fo:letter-spacing="0.0013in"/>
    </style:style>
    <style:style style:name="T12282" style:parent-style-name="Absatz-Standardschriftart" style:family="text">
      <style:text-properties fo:letter-spacing="0.0006in"/>
    </style:style>
    <style:style style:name="T12283" style:parent-style-name="Absatz-Standardschriftart" style:family="text">
      <style:text-properties fo:letter-spacing="-0.0006in"/>
    </style:style>
    <style:style style:name="T12284" style:parent-style-name="Absatz-Standardschriftart" style:family="text">
      <style:text-properties fo:letter-spacing="0.0013in"/>
    </style:style>
    <style:style style:name="T12285" style:parent-style-name="Absatz-Standardschriftart" style:family="text">
      <style:text-properties fo:letter-spacing="-0.0006in"/>
    </style:style>
    <style:style style:name="T12286" style:parent-style-name="Absatz-Standardschriftart" style:family="text">
      <style:text-properties fo:letter-spacing="0.0006in"/>
    </style:style>
    <style:style style:name="T12287" style:parent-style-name="Absatz-Standardschriftart" style:family="text">
      <style:text-properties fo:letter-spacing="-0.0006in"/>
    </style:style>
    <style:style style:name="T12288" style:parent-style-name="Absatz-Standardschriftart" style:family="text">
      <style:text-properties fo:letter-spacing="0.0006in"/>
    </style:style>
    <style:style style:name="T12289" style:parent-style-name="Absatz-Standardschriftart" style:family="text">
      <style:text-properties fo:letter-spacing="-0.0006in"/>
    </style:style>
    <style:style style:name="T12290" style:parent-style-name="Absatz-Standardschriftart" style:family="text">
      <style:text-properties fo:letter-spacing="0.0013in"/>
    </style:style>
    <style:style style:name="T12291" style:parent-style-name="Absatz-Standardschriftart" style:family="text">
      <style:text-properties fo:letter-spacing="-0.0006in"/>
    </style:style>
    <style:style style:name="T12292" style:parent-style-name="Absatz-Standardschriftart" style:family="text">
      <style:text-properties fo:letter-spacing="0.0013in"/>
    </style:style>
    <style:style style:name="T12293" style:parent-style-name="Absatz-Standardschriftart" style:family="text">
      <style:text-properties fo:letter-spacing="-0.0006in"/>
    </style:style>
    <style:style style:name="T12294" style:parent-style-name="Absatz-Standardschriftart" style:family="text">
      <style:text-properties fo:letter-spacing="0.0013in"/>
    </style:style>
    <style:style style:name="T12295" style:parent-style-name="Absatz-Standardschriftart" style:family="text">
      <style:text-properties fo:letter-spacing="-0.0006in"/>
    </style:style>
    <style:style style:name="T12296" style:parent-style-name="Absatz-Standardschriftart" style:family="text">
      <style:text-properties fo:letter-spacing="0.0006in"/>
    </style:style>
    <style:style style:name="T12297" style:parent-style-name="Absatz-Standardschriftart" style:family="text">
      <style:text-properties fo:letter-spacing="0.0006in"/>
    </style:style>
    <style:style style:name="T12298" style:parent-style-name="Absatz-Standardschriftart" style:family="text">
      <style:text-properties fo:letter-spacing="0.0013in"/>
    </style:style>
    <style:style style:name="T12299" style:parent-style-name="Absatz-Standardschriftart" style:family="text">
      <style:text-properties fo:letter-spacing="-0.0006in"/>
    </style:style>
    <style:style style:name="T12300" style:parent-style-name="Absatz-Standardschriftart" style:family="text">
      <style:text-properties fo:letter-spacing="0.0006in"/>
    </style:style>
    <style:style style:name="T12301" style:parent-style-name="Absatz-Standardschriftart" style:family="text">
      <style:text-properties fo:letter-spacing="-0.0006in"/>
    </style:style>
    <style:style style:name="T12302" style:parent-style-name="Absatz-Standardschriftart" style:family="text">
      <style:text-properties fo:letter-spacing="0.0013in"/>
    </style:style>
    <style:style style:name="T12303" style:parent-style-name="Absatz-Standardschriftart" style:family="text">
      <style:text-properties fo:letter-spacing="-0.0006in"/>
    </style:style>
    <style:style style:name="T12304" style:parent-style-name="Absatz-Standardschriftart" style:family="text">
      <style:text-properties style:font-name="Times New Roman" fo:letter-spacing="0.0416in"/>
    </style:style>
    <style:style style:name="T12305" style:parent-style-name="Absatz-Standardschriftart" style:family="text">
      <style:text-properties fo:letter-spacing="-0.0006in"/>
    </style:style>
    <style:style style:name="T12306" style:parent-style-name="Absatz-Standardschriftart" style:family="text">
      <style:text-properties fo:letter-spacing="-0.0006in"/>
    </style:style>
    <style:style style:name="T12307" style:parent-style-name="Absatz-Standardschriftart" style:family="text">
      <style:text-properties fo:letter-spacing="-0.0006in"/>
    </style:style>
    <style:style style:name="T12308" style:parent-style-name="Absatz-Standardschriftart" style:family="text">
      <style:text-properties fo:letter-spacing="-0.0006in"/>
    </style:style>
    <style:style style:name="P12309" style:parent-style-name="Textkörper" style:family="paragraph">
      <style:paragraph-properties fo:text-align="justify" fo:margin-top="0.1118in" fo:line-height="115%" fo:margin-right="0.0937in" fo:text-indent="0in">
        <style:tab-stops>
          <style:tab-stop style:type="left" style:position="0.1659in"/>
        </style:tab-stops>
      </style:paragraph-properties>
    </style:style>
    <style:style style:name="T12310" style:parent-style-name="Absatz-Standardschriftart" style:family="text">
      <style:text-properties fo:letter-spacing="-0.0006in"/>
    </style:style>
    <style:style style:name="T12311" style:parent-style-name="Absatz-Standardschriftart" style:family="text">
      <style:text-properties fo:letter-spacing="0.0027in"/>
    </style:style>
    <style:style style:name="T12312" style:parent-style-name="Absatz-Standardschriftart" style:family="text">
      <style:text-properties fo:letter-spacing="-0.0006in"/>
    </style:style>
    <style:style style:name="T12313" style:parent-style-name="Absatz-Standardschriftart" style:family="text">
      <style:text-properties fo:letter-spacing="0.0034in"/>
    </style:style>
    <style:style style:name="T12314" style:parent-style-name="Absatz-Standardschriftart" style:family="text">
      <style:text-properties fo:letter-spacing="-0.0006in"/>
    </style:style>
    <style:style style:name="T12315" style:parent-style-name="Absatz-Standardschriftart" style:family="text">
      <style:text-properties fo:letter-spacing="0.0034in"/>
    </style:style>
    <style:style style:name="T12316" style:parent-style-name="Absatz-Standardschriftart" style:family="text">
      <style:text-properties fo:letter-spacing="0.0034in"/>
    </style:style>
    <style:style style:name="T12317" style:parent-style-name="Absatz-Standardschriftart" style:family="text">
      <style:text-properties fo:letter-spacing="-0.0006in"/>
    </style:style>
    <style:style style:name="T12318" style:parent-style-name="Absatz-Standardschriftart" style:family="text">
      <style:text-properties fo:letter-spacing="0.0027in"/>
    </style:style>
    <style:style style:name="T12319" style:parent-style-name="Absatz-Standardschriftart" style:family="text">
      <style:text-properties fo:letter-spacing="-0.0006in"/>
    </style:style>
    <style:style style:name="T12320" style:parent-style-name="Absatz-Standardschriftart" style:family="text">
      <style:text-properties fo:letter-spacing="0.0034in"/>
    </style:style>
    <style:style style:name="T12321" style:parent-style-name="Absatz-Standardschriftart" style:family="text">
      <style:text-properties fo:letter-spacing="0.0027in"/>
    </style:style>
    <style:style style:name="T12322" style:parent-style-name="Absatz-Standardschriftart" style:family="text">
      <style:text-properties fo:letter-spacing="0.0034in"/>
    </style:style>
    <style:style style:name="T12323" style:parent-style-name="Absatz-Standardschriftart" style:family="text">
      <style:text-properties fo:letter-spacing="-0.0006in"/>
    </style:style>
    <style:style style:name="T12324" style:parent-style-name="Absatz-Standardschriftart" style:family="text">
      <style:text-properties fo:letter-spacing="0.0034in"/>
    </style:style>
    <style:style style:name="T12325" style:parent-style-name="Absatz-Standardschriftart" style:family="text">
      <style:text-properties fo:letter-spacing="-0.0006in"/>
    </style:style>
    <style:style style:name="T12326" style:parent-style-name="Absatz-Standardschriftart" style:family="text">
      <style:text-properties fo:letter-spacing="0.0034in"/>
    </style:style>
    <style:style style:name="T12327" style:parent-style-name="Absatz-Standardschriftart" style:family="text">
      <style:text-properties fo:letter-spacing="-0.0006in"/>
    </style:style>
    <style:style style:name="T12328" style:parent-style-name="Absatz-Standardschriftart" style:family="text">
      <style:text-properties fo:letter-spacing="0.0034in"/>
    </style:style>
    <style:style style:name="T12329" style:parent-style-name="Absatz-Standardschriftart" style:family="text">
      <style:text-properties fo:letter-spacing="-0.0006in"/>
    </style:style>
    <style:style style:name="T12330" style:parent-style-name="Absatz-Standardschriftart" style:family="text">
      <style:text-properties fo:letter-spacing="0.0041in"/>
    </style:style>
    <style:style style:name="T12331" style:parent-style-name="Absatz-Standardschriftart" style:family="text">
      <style:text-properties fo:letter-spacing="0.0034in"/>
    </style:style>
    <style:style style:name="T12332" style:parent-style-name="Absatz-Standardschriftart" style:family="text">
      <style:text-properties fo:letter-spacing="-0.0006in"/>
    </style:style>
    <style:style style:name="T12333" style:parent-style-name="Absatz-Standardschriftart" style:family="text">
      <style:text-properties style:font-name="Times New Roman" fo:letter-spacing="0.0513in"/>
    </style:style>
    <style:style style:name="T12334" style:parent-style-name="Absatz-Standardschriftart" style:family="text">
      <style:text-properties fo:letter-spacing="-0.0006in"/>
    </style:style>
    <style:style style:name="P12335" style:parent-style-name="Textkörper" style:family="paragraph">
      <style:paragraph-properties fo:text-align="justify" fo:margin-top="0.1118in" fo:line-height="115%" fo:margin-right="0.0937in" fo:text-indent="0in">
        <style:tab-stops>
          <style:tab-stop style:type="left" style:position="0.1944in"/>
        </style:tab-stops>
      </style:paragraph-properties>
    </style:style>
    <style:style style:name="T12336" style:parent-style-name="Absatz-Standardschriftart" style:family="text">
      <style:text-properties fo:letter-spacing="-0.0006in"/>
    </style:style>
    <style:style style:name="T12337" style:parent-style-name="Absatz-Standardschriftart" style:family="text">
      <style:text-properties fo:letter-spacing="0.0312in"/>
    </style:style>
    <style:style style:name="T12338" style:parent-style-name="Absatz-Standardschriftart" style:family="text">
      <style:text-properties fo:letter-spacing="-0.0006in"/>
    </style:style>
    <style:style style:name="T12339" style:parent-style-name="Absatz-Standardschriftart" style:family="text">
      <style:text-properties fo:letter-spacing="0.0319in"/>
    </style:style>
    <style:style style:name="T12340" style:parent-style-name="Absatz-Standardschriftart" style:family="text">
      <style:text-properties fo:letter-spacing="-0.0006in"/>
    </style:style>
    <style:style style:name="T12341" style:parent-style-name="Absatz-Standardschriftart" style:family="text">
      <style:text-properties fo:letter-spacing="0.0312in"/>
    </style:style>
    <style:style style:name="T12342" style:parent-style-name="Absatz-Standardschriftart" style:family="text">
      <style:text-properties fo:letter-spacing="0.0319in"/>
    </style:style>
    <style:style style:name="T12343" style:parent-style-name="Absatz-Standardschriftart" style:family="text">
      <style:text-properties fo:letter-spacing="-0.0006in"/>
    </style:style>
    <style:style style:name="T12344" style:parent-style-name="Absatz-Standardschriftart" style:family="text">
      <style:text-properties fo:letter-spacing="-0.0006in"/>
    </style:style>
    <style:style style:name="T12345" style:parent-style-name="Absatz-Standardschriftart" style:family="text">
      <style:text-properties fo:letter-spacing="0.0312in"/>
    </style:style>
    <style:style style:name="T12346" style:parent-style-name="Absatz-Standardschriftart" style:family="text">
      <style:text-properties fo:letter-spacing="0.0312in"/>
    </style:style>
    <style:style style:name="T12347" style:parent-style-name="Absatz-Standardschriftart" style:family="text">
      <style:text-properties fo:letter-spacing="-0.0006in"/>
    </style:style>
    <style:style style:name="T12348" style:parent-style-name="Absatz-Standardschriftart" style:family="text">
      <style:text-properties fo:letter-spacing="0.0319in"/>
    </style:style>
    <style:style style:name="T12349" style:parent-style-name="Absatz-Standardschriftart" style:family="text">
      <style:text-properties fo:letter-spacing="-0.0006in"/>
    </style:style>
    <style:style style:name="T12350" style:parent-style-name="Absatz-Standardschriftart" style:family="text">
      <style:text-properties fo:letter-spacing="0.0319in"/>
    </style:style>
    <style:style style:name="T12351" style:parent-style-name="Absatz-Standardschriftart" style:family="text">
      <style:text-properties fo:letter-spacing="-0.0006in"/>
    </style:style>
    <style:style style:name="T12352" style:parent-style-name="Absatz-Standardschriftart" style:family="text">
      <style:text-properties fo:letter-spacing="0.0319in"/>
    </style:style>
    <style:style style:name="T12353" style:parent-style-name="Absatz-Standardschriftart" style:family="text">
      <style:text-properties fo:letter-spacing="-0.0006in"/>
    </style:style>
    <style:style style:name="T12354" style:parent-style-name="Absatz-Standardschriftart" style:family="text">
      <style:text-properties fo:letter-spacing="0.0319in"/>
    </style:style>
    <style:style style:name="T12355" style:parent-style-name="Absatz-Standardschriftart" style:family="text">
      <style:text-properties fo:letter-spacing="-0.0006in"/>
    </style:style>
    <style:style style:name="T12356" style:parent-style-name="Absatz-Standardschriftart" style:family="text">
      <style:text-properties fo:letter-spacing="0.0319in"/>
    </style:style>
    <style:style style:name="T12357" style:parent-style-name="Absatz-Standardschriftart" style:family="text">
      <style:text-properties fo:letter-spacing="0.0312in"/>
    </style:style>
    <style:style style:name="T12358" style:parent-style-name="Absatz-Standardschriftart" style:family="text">
      <style:text-properties fo:letter-spacing="-0.0006in"/>
    </style:style>
    <style:style style:name="T12359" style:parent-style-name="Absatz-Standardschriftart" style:family="text">
      <style:text-properties fo:letter-spacing="0.0312in"/>
    </style:style>
    <style:style style:name="T12360" style:parent-style-name="Absatz-Standardschriftart" style:family="text">
      <style:text-properties fo:letter-spacing="-0.0006in"/>
    </style:style>
    <style:style style:name="T12361" style:parent-style-name="Absatz-Standardschriftart" style:family="text">
      <style:text-properties fo:letter-spacing="0.0312in"/>
    </style:style>
    <style:style style:name="T12362" style:parent-style-name="Absatz-Standardschriftart" style:family="text">
      <style:text-properties fo:letter-spacing="-0.0006in"/>
    </style:style>
    <style:style style:name="T12363" style:parent-style-name="Absatz-Standardschriftart" style:family="text">
      <style:text-properties fo:letter-spacing="0.0326in"/>
    </style:style>
    <style:style style:name="T12364" style:parent-style-name="Absatz-Standardschriftart" style:family="text">
      <style:text-properties fo:letter-spacing="-0.0006in"/>
    </style:style>
    <style:style style:name="T12365" style:parent-style-name="Absatz-Standardschriftart" style:family="text">
      <style:text-properties fo:letter-spacing="0.0319in"/>
    </style:style>
    <style:style style:name="T12366" style:parent-style-name="Absatz-Standardschriftart" style:family="text">
      <style:text-properties fo:letter-spacing="-0.0006in"/>
    </style:style>
    <style:style style:name="T12367" style:parent-style-name="Absatz-Standardschriftart" style:family="text">
      <style:text-properties fo:letter-spacing="0.0312in"/>
    </style:style>
    <style:style style:name="T12368" style:parent-style-name="Absatz-Standardschriftart" style:family="text">
      <style:text-properties style:font-name="Times New Roman" fo:letter-spacing="0.0298in"/>
    </style:style>
    <style:style style:name="T12369" style:parent-style-name="Absatz-Standardschriftart" style:family="text">
      <style:text-properties fo:letter-spacing="-0.0006in"/>
    </style:style>
    <style:style style:name="P12370" style:parent-style-name="Überschrift2" style:family="paragraph">
      <style:paragraph-properties fo:text-align="justify" fo:margin-top="0.1118in"/>
    </style:style>
    <style:style style:name="T12371" style:parent-style-name="Absatz-Standardschriftart" style:family="text">
      <style:text-properties fo:letter-spacing="-0.0006in"/>
    </style:style>
    <style:style style:name="P123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2373" style:parent-style-name="Textkörper" style:family="paragraph">
      <style:paragraph-properties fo:text-align="justify" fo:line-height="115%" fo:margin-right="0.0937in"/>
    </style:style>
    <style:style style:name="T12374" style:parent-style-name="Absatz-Standardschriftart" style:family="text">
      <style:text-properties fo:letter-spacing="-0.0006in"/>
    </style:style>
    <style:style style:name="T12375" style:parent-style-name="Absatz-Standardschriftart" style:family="text">
      <style:text-properties fo:letter-spacing="0.0069in"/>
    </style:style>
    <style:style style:name="T12376" style:parent-style-name="Absatz-Standardschriftart" style:family="text">
      <style:text-properties fo:letter-spacing="0.0069in"/>
    </style:style>
    <style:style style:name="T12377" style:parent-style-name="Absatz-Standardschriftart" style:family="text">
      <style:text-properties fo:letter-spacing="-0.0006in"/>
    </style:style>
    <style:style style:name="T12378" style:parent-style-name="Absatz-Standardschriftart" style:family="text">
      <style:text-properties fo:letter-spacing="0.0076in"/>
    </style:style>
    <style:style style:name="T12379" style:parent-style-name="Absatz-Standardschriftart" style:family="text">
      <style:text-properties fo:letter-spacing="0.0062in"/>
    </style:style>
    <style:style style:name="T12380" style:parent-style-name="Absatz-Standardschriftart" style:family="text">
      <style:text-properties fo:letter-spacing="-0.0006in"/>
    </style:style>
    <style:style style:name="T12381" style:parent-style-name="Absatz-Standardschriftart" style:family="text">
      <style:text-properties fo:letter-spacing="0.0076in"/>
    </style:style>
    <style:style style:name="T12382" style:parent-style-name="Absatz-Standardschriftart" style:family="text">
      <style:text-properties fo:letter-spacing="-0.0006in"/>
    </style:style>
    <style:style style:name="T12383" style:parent-style-name="Absatz-Standardschriftart" style:family="text">
      <style:text-properties fo:letter-spacing="0.0069in"/>
    </style:style>
    <style:style style:name="T12384" style:parent-style-name="Absatz-Standardschriftart" style:family="text">
      <style:text-properties fo:letter-spacing="-0.0006in"/>
    </style:style>
    <style:style style:name="T12385" style:parent-style-name="Absatz-Standardschriftart" style:family="text">
      <style:text-properties fo:letter-spacing="0.0069in"/>
    </style:style>
    <style:style style:name="T12386" style:parent-style-name="Absatz-Standardschriftart" style:family="text">
      <style:text-properties fo:letter-spacing="0.0076in"/>
    </style:style>
    <style:style style:name="T12387" style:parent-style-name="Absatz-Standardschriftart" style:family="text">
      <style:text-properties fo:letter-spacing="0.0062in"/>
    </style:style>
    <style:style style:name="T12388" style:parent-style-name="Absatz-Standardschriftart" style:family="text">
      <style:text-properties fo:letter-spacing="0.0076in"/>
    </style:style>
    <style:style style:name="T12389" style:parent-style-name="Absatz-Standardschriftart" style:family="text">
      <style:text-properties fo:letter-spacing="-0.0006in"/>
    </style:style>
    <style:style style:name="T12390" style:parent-style-name="Absatz-Standardschriftart" style:family="text">
      <style:text-properties fo:letter-spacing="0.0069in"/>
    </style:style>
    <style:style style:name="T12391" style:parent-style-name="Absatz-Standardschriftart" style:family="text">
      <style:text-properties fo:letter-spacing="-0.0006in"/>
    </style:style>
    <style:style style:name="T12392" style:parent-style-name="Absatz-Standardschriftart" style:family="text">
      <style:text-properties fo:letter-spacing="0.0069in"/>
    </style:style>
    <style:style style:name="T12393" style:parent-style-name="Absatz-Standardschriftart" style:family="text">
      <style:text-properties fo:letter-spacing="-0.0006in"/>
    </style:style>
    <style:style style:name="T12394" style:parent-style-name="Absatz-Standardschriftart" style:family="text">
      <style:text-properties fo:letter-spacing="0.0076in"/>
    </style:style>
    <style:style style:name="T12395" style:parent-style-name="Absatz-Standardschriftart" style:family="text">
      <style:text-properties fo:letter-spacing="-0.0006in"/>
    </style:style>
    <style:style style:name="T12396" style:parent-style-name="Absatz-Standardschriftart" style:family="text">
      <style:text-properties fo:letter-spacing="0.0069in"/>
    </style:style>
    <style:style style:name="T12397" style:parent-style-name="Absatz-Standardschriftart" style:family="text">
      <style:text-properties fo:letter-spacing="-0.0006in"/>
    </style:style>
    <style:style style:name="T12398" style:parent-style-name="Absatz-Standardschriftart" style:family="text">
      <style:text-properties fo:letter-spacing="0.0076in"/>
    </style:style>
    <style:style style:name="T12399" style:parent-style-name="Absatz-Standardschriftart" style:family="text">
      <style:text-properties fo:letter-spacing="0.0062in"/>
    </style:style>
    <style:style style:name="T12400" style:parent-style-name="Absatz-Standardschriftart" style:family="text">
      <style:text-properties fo:letter-spacing="-0.0006in"/>
    </style:style>
    <style:style style:name="T12401" style:parent-style-name="Absatz-Standardschriftart" style:family="text">
      <style:text-properties style:font-name="Times New Roman" fo:letter-spacing="0.0194in"/>
    </style:style>
    <style:style style:name="T12402" style:parent-style-name="Absatz-Standardschriftart" style:family="text">
      <style:text-properties fo:letter-spacing="-0.0006in"/>
    </style:style>
    <style:style style:name="T12403" style:parent-style-name="Absatz-Standardschriftart" style:family="text">
      <style:text-properties fo:letter-spacing="-0.0006in"/>
    </style:style>
    <style:style style:name="T12404" style:parent-style-name="Absatz-Standardschriftart" style:family="text">
      <style:text-properties fo:letter-spacing="-0.0006in"/>
    </style:style>
    <style:style style:name="T12405" style:parent-style-name="Absatz-Standardschriftart" style:family="text">
      <style:text-properties fo:letter-spacing="-0.0006in"/>
    </style:style>
    <style:style style:name="T12406" style:parent-style-name="Absatz-Standardschriftart" style:family="text">
      <style:text-properties fo:letter-spacing="-0.0006in"/>
    </style:style>
    <style:style style:name="T12407" style:parent-style-name="Absatz-Standardschriftart" style:family="text">
      <style:text-properties fo:letter-spacing="-0.0006in"/>
    </style:style>
    <style:style style:name="T12408" style:parent-style-name="Absatz-Standardschriftart" style:family="text">
      <style:text-properties fo:letter-spacing="-0.0006in"/>
    </style:style>
    <style:style style:name="T12409" style:parent-style-name="Absatz-Standardschriftart" style:family="text">
      <style:text-properties fo:letter-spacing="-0.0006in"/>
    </style:style>
    <style:style style:name="T12410" style:parent-style-name="Absatz-Standardschriftart" style:family="text">
      <style:text-properties fo:letter-spacing="-0.0006in"/>
    </style:style>
    <style:style style:name="T12411" style:parent-style-name="Absatz-Standardschriftart" style:family="text">
      <style:text-properties fo:letter-spacing="-0.0006in"/>
    </style:style>
    <style:style style:name="P12412" style:parent-style-name="Standard" style:master-page-name="MP18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2470" style:parent-style-name="Textkörper" style:family="paragraph">
      <style:paragraph-properties fo:text-align="justify" fo:margin-top="0.0513in" fo:line-height="115%" fo:margin-right="0.093in"/>
    </style:style>
    <style:style style:name="T12471" style:parent-style-name="Absatz-Standardschriftart" style:family="text">
      <style:text-properties fo:letter-spacing="-0.0006in"/>
    </style:style>
    <style:style style:name="T12472" style:parent-style-name="Absatz-Standardschriftart" style:family="text">
      <style:text-properties fo:letter-spacing="0.0159in"/>
    </style:style>
    <style:style style:name="T12473" style:parent-style-name="Absatz-Standardschriftart" style:family="text">
      <style:text-properties fo:letter-spacing="-0.0006in"/>
    </style:style>
    <style:style style:name="T12474" style:parent-style-name="Absatz-Standardschriftart" style:family="text">
      <style:text-properties fo:letter-spacing="0.0166in"/>
    </style:style>
    <style:style style:name="T12475" style:parent-style-name="Absatz-Standardschriftart" style:family="text">
      <style:text-properties fo:letter-spacing="0.0166in"/>
    </style:style>
    <style:style style:name="T12476" style:parent-style-name="Absatz-Standardschriftart" style:family="text">
      <style:text-properties fo:letter-spacing="-0.0006in"/>
    </style:style>
    <style:style style:name="T12477" style:parent-style-name="Absatz-Standardschriftart" style:family="text">
      <style:text-properties fo:letter-spacing="0.0159in"/>
    </style:style>
    <style:style style:name="T12478" style:parent-style-name="Absatz-Standardschriftart" style:family="text">
      <style:text-properties fo:letter-spacing="0.0166in"/>
    </style:style>
    <style:style style:name="T12479" style:parent-style-name="Absatz-Standardschriftart" style:family="text">
      <style:text-properties fo:letter-spacing="-0.0006in"/>
    </style:style>
    <style:style style:name="T12480" style:parent-style-name="Absatz-Standardschriftart" style:family="text">
      <style:text-properties fo:letter-spacing="0.0159in"/>
    </style:style>
    <style:style style:name="T12481" style:parent-style-name="Absatz-Standardschriftart" style:family="text">
      <style:text-properties fo:letter-spacing="-0.0006in"/>
    </style:style>
    <style:style style:name="T12482" style:parent-style-name="Absatz-Standardschriftart" style:family="text">
      <style:text-properties fo:letter-spacing="0.0159in"/>
    </style:style>
    <style:style style:name="T12483" style:parent-style-name="Absatz-Standardschriftart" style:family="text">
      <style:text-properties fo:letter-spacing="0.0166in"/>
    </style:style>
    <style:style style:name="T12484" style:parent-style-name="Absatz-Standardschriftart" style:family="text">
      <style:text-properties fo:letter-spacing="-0.0006in"/>
    </style:style>
    <style:style style:name="T12485" style:parent-style-name="Absatz-Standardschriftart" style:family="text">
      <style:text-properties fo:letter-spacing="0.0159in"/>
    </style:style>
    <style:style style:name="T12486" style:parent-style-name="Absatz-Standardschriftart" style:family="text">
      <style:text-properties fo:letter-spacing="-0.0006in"/>
    </style:style>
    <style:style style:name="T12487" style:parent-style-name="Absatz-Standardschriftart" style:family="text">
      <style:text-properties fo:letter-spacing="0.0166in"/>
    </style:style>
    <style:style style:name="T12488" style:parent-style-name="Absatz-Standardschriftart" style:family="text">
      <style:text-properties fo:letter-spacing="-0.0006in"/>
    </style:style>
    <style:style style:name="T12489" style:parent-style-name="Absatz-Standardschriftart" style:family="text">
      <style:text-properties fo:letter-spacing="0.0159in"/>
    </style:style>
    <style:style style:name="T12490" style:parent-style-name="Absatz-Standardschriftart" style:family="text">
      <style:text-properties fo:letter-spacing="-0.0006in"/>
    </style:style>
    <style:style style:name="T12491" style:parent-style-name="Absatz-Standardschriftart" style:family="text">
      <style:text-properties fo:letter-spacing="0.0159in"/>
    </style:style>
    <style:style style:name="T12492" style:parent-style-name="Absatz-Standardschriftart" style:family="text">
      <style:text-properties fo:letter-spacing="-0.0006in"/>
    </style:style>
    <style:style style:name="T12493" style:parent-style-name="Absatz-Standardschriftart" style:family="text">
      <style:text-properties fo:letter-spacing="0.0166in"/>
    </style:style>
    <style:style style:name="T1249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2495" style:parent-style-name="Absatz-Standardschriftart" style:family="text">
      <style:text-properties fo:letter-spacing="0.0097in"/>
    </style:style>
    <style:style style:name="T12496" style:parent-style-name="Absatz-Standardschriftart" style:family="text">
      <style:text-properties fo:letter-spacing="-0.0006in"/>
    </style:style>
    <style:style style:name="T12497" style:parent-style-name="Absatz-Standardschriftart" style:family="text">
      <style:text-properties fo:letter-spacing="0.0097in"/>
    </style:style>
    <style:style style:name="T12498" style:parent-style-name="Absatz-Standardschriftart" style:family="text">
      <style:text-properties fo:letter-spacing="-0.0006in"/>
    </style:style>
    <style:style style:name="T12499" style:parent-style-name="Absatz-Standardschriftart" style:family="text">
      <style:text-properties fo:letter-spacing="0.0097in"/>
    </style:style>
    <style:style style:name="T12500" style:parent-style-name="Absatz-Standardschriftart" style:family="text">
      <style:text-properties fo:letter-spacing="-0.0006in"/>
    </style:style>
    <style:style style:name="T12501" style:parent-style-name="Absatz-Standardschriftart" style:family="text">
      <style:text-properties fo:letter-spacing="0.0104in"/>
    </style:style>
    <style:style style:name="T12502" style:parent-style-name="Absatz-Standardschriftart" style:family="text">
      <style:text-properties fo:letter-spacing="0.0097in"/>
    </style:style>
    <style:style style:name="T12503" style:parent-style-name="Absatz-Standardschriftart" style:family="text">
      <style:text-properties fo:letter-spacing="-0.0006in"/>
    </style:style>
    <style:style style:name="T12504" style:parent-style-name="Absatz-Standardschriftart" style:family="text">
      <style:text-properties fo:letter-spacing="0.0097in"/>
    </style:style>
    <style:style style:name="T12505" style:parent-style-name="Absatz-Standardschriftart" style:family="text">
      <style:text-properties fo:letter-spacing="-0.0006in"/>
    </style:style>
    <style:style style:name="T12506" style:parent-style-name="Absatz-Standardschriftart" style:family="text">
      <style:text-properties fo:letter-spacing="0.0104in"/>
    </style:style>
    <style:style style:name="T12507" style:parent-style-name="Absatz-Standardschriftart" style:family="text">
      <style:text-properties fo:letter-spacing="0.0097in"/>
    </style:style>
    <style:style style:name="T12508" style:parent-style-name="Absatz-Standardschriftart" style:family="text">
      <style:text-properties fo:letter-spacing="-0.0006in"/>
    </style:style>
    <style:style style:name="T12509" style:parent-style-name="Absatz-Standardschriftart" style:family="text">
      <style:text-properties fo:letter-spacing="0.0097in"/>
    </style:style>
    <style:style style:name="T12510" style:parent-style-name="Absatz-Standardschriftart" style:family="text">
      <style:text-properties fo:letter-spacing="0.0104in"/>
    </style:style>
    <style:style style:name="T12511" style:parent-style-name="Absatz-Standardschriftart" style:family="text">
      <style:text-properties fo:letter-spacing="-0.0006in"/>
    </style:style>
    <style:style style:name="T12512" style:parent-style-name="Absatz-Standardschriftart" style:family="text">
      <style:text-properties fo:letter-spacing="0.0097in"/>
    </style:style>
    <style:style style:name="T12513" style:parent-style-name="Absatz-Standardschriftart" style:family="text">
      <style:text-properties fo:letter-spacing="-0.0006in"/>
    </style:style>
    <style:style style:name="T12514" style:parent-style-name="Absatz-Standardschriftart" style:family="text">
      <style:text-properties fo:letter-spacing="0.0097in"/>
    </style:style>
    <style:style style:name="T12515" style:parent-style-name="Absatz-Standardschriftart" style:family="text">
      <style:text-properties fo:letter-spacing="-0.0006in"/>
    </style:style>
    <style:style style:name="T12516" style:parent-style-name="Absatz-Standardschriftart" style:family="text">
      <style:text-properties fo:letter-spacing="0.0097in"/>
    </style:style>
    <style:style style:name="T12517" style:parent-style-name="Absatz-Standardschriftart" style:family="text">
      <style:text-properties fo:letter-spacing="0.0104in"/>
    </style:style>
    <style:style style:name="T12518" style:parent-style-name="Absatz-Standardschriftart" style:family="text">
      <style:text-properties fo:letter-spacing="-0.0006in"/>
    </style:style>
    <style:style style:name="T12519" style:parent-style-name="Absatz-Standardschriftart" style:family="text">
      <style:text-properties fo:letter-spacing="0.0097in"/>
    </style:style>
    <style:style style:name="T12520" style:parent-style-name="Absatz-Standardschriftart" style:family="text">
      <style:text-properties fo:letter-spacing="-0.0006in"/>
    </style:style>
    <style:style style:name="T12521" style:parent-style-name="Absatz-Standardschriftart" style:family="text">
      <style:text-properties fo:letter-spacing="0.0097in"/>
    </style:style>
    <style:style style:name="T12522" style:parent-style-name="Absatz-Standardschriftart" style:family="text">
      <style:text-properties fo:letter-spacing="-0.0006in"/>
    </style:style>
    <style:style style:name="T1252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2524" style:parent-style-name="Absatz-Standardschriftart" style:family="text">
      <style:text-properties fo:letter-spacing="-0.0006in"/>
    </style:style>
    <style:style style:name="T12525" style:parent-style-name="Absatz-Standardschriftart" style:family="text">
      <style:text-properties fo:letter-spacing="-0.0006in"/>
    </style:style>
    <style:style style:name="P1252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2527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12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3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4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4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5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5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5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59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2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6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6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5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6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6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6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7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7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7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2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7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25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79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12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5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9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6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0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03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2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0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0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61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611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2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1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2614" style:parent-style-name="Absatz-Standardschriftart" style:family="text">
      <style:text-properties style:font-name="Arial" fo:font-size="10pt" style:font-size-asian="10pt"/>
    </style:style>
    <style:style style:name="T12615" style:parent-style-name="Absatz-Standardschriftart" style:family="text">
      <style:text-properties style:font-name="Arial" fo:letter-spacing="0.0291in" fo:font-size="10pt" style:font-size-asian="10pt"/>
    </style:style>
    <style:style style:name="T12616" style:parent-style-name="Absatz-Standardschriftart" style:family="text">
      <style:text-properties style:font-name="Arial" fo:font-size="10pt" style:font-size-asian="10pt"/>
    </style:style>
    <style:style style:name="T12617" style:parent-style-name="Absatz-Standardschriftart" style:family="text">
      <style:text-properties style:font-name="Arial" fo:letter-spacing="0.0291in" fo:font-size="10pt" style:font-size-asian="10pt"/>
    </style:style>
    <style:style style:name="T12618" style:parent-style-name="Absatz-Standardschriftart" style:family="text">
      <style:text-properties style:font-name="Arial" fo:letter-spacing="-0.0006in" fo:font-size="10pt" style:font-size-asian="10pt"/>
    </style:style>
    <style:style style:name="T12619" style:parent-style-name="Absatz-Standardschriftart" style:family="text">
      <style:text-properties style:font-name="Arial" fo:letter-spacing="0.0298in" fo:font-size="10pt" style:font-size-asian="10pt"/>
    </style:style>
    <style:style style:name="T12620" style:parent-style-name="Absatz-Standardschriftart" style:family="text">
      <style:text-properties style:font-name="Arial" fo:letter-spacing="-0.0006in" fo:font-size="10pt" style:font-size-asian="10pt"/>
    </style:style>
    <style:style style:name="T12621" style:parent-style-name="Absatz-Standardschriftart" style:family="text">
      <style:text-properties style:font-name="Arial" fo:letter-spacing="0.0291in" fo:font-size="10pt" style:font-size-asian="10pt"/>
    </style:style>
    <style:style style:name="T12622" style:parent-style-name="Absatz-Standardschriftart" style:family="text">
      <style:text-properties style:font-name="Arial" fo:letter-spacing="-0.0006in" fo:font-size="10pt" style:font-size-asian="10pt"/>
    </style:style>
    <style:style style:name="T12623" style:parent-style-name="Absatz-Standardschriftart" style:family="text">
      <style:text-properties style:font-name="Arial" fo:letter-spacing="0.0291in" fo:font-size="10pt" style:font-size-asian="10pt"/>
    </style:style>
    <style:style style:name="T12624" style:parent-style-name="Absatz-Standardschriftart" style:family="text">
      <style:text-properties style:font-name="Arial" fo:letter-spacing="-0.0006in" fo:font-size="10pt" style:font-size-asian="10pt"/>
    </style:style>
    <style:style style:name="T12625" style:parent-style-name="Absatz-Standardschriftart" style:family="text">
      <style:text-properties style:font-name="Arial" fo:letter-spacing="0.0298in" fo:font-size="10pt" style:font-size-asian="10pt"/>
    </style:style>
    <style:style style:name="T12626" style:parent-style-name="Absatz-Standardschriftart" style:family="text">
      <style:text-properties style:font-name="Arial" fo:letter-spacing="-0.0006in" fo:font-size="10pt" style:font-size-asian="10pt"/>
    </style:style>
    <style:style style:name="T12627" style:parent-style-name="Absatz-Standardschriftart" style:family="text">
      <style:text-properties style:font-name="Arial" fo:letter-spacing="0.0291in" fo:font-size="10pt" style:font-size-asian="10pt"/>
    </style:style>
    <style:style style:name="T12628" style:parent-style-name="Absatz-Standardschriftart" style:family="text">
      <style:text-properties style:font-name="Arial" fo:font-size="10pt" style:font-size-asian="10pt"/>
    </style:style>
    <style:style style:name="T12629" style:parent-style-name="Absatz-Standardschriftart" style:family="text">
      <style:text-properties style:font-name="Arial" fo:letter-spacing="0.0298in" fo:font-size="10pt" style:font-size-asian="10pt"/>
    </style:style>
    <style:style style:name="T12630" style:parent-style-name="Absatz-Standardschriftart" style:family="text">
      <style:text-properties style:font-name="Arial" fo:letter-spacing="-0.0006in" fo:font-size="10pt" style:font-size-asian="10pt"/>
    </style:style>
    <style:style style:name="T12631" style:parent-style-name="Absatz-Standardschriftart" style:family="text">
      <style:text-properties style:font-name="Arial" fo:letter-spacing="0.0291in" fo:font-size="10pt" style:font-size-asian="10pt"/>
    </style:style>
    <style:style style:name="T12632" style:parent-style-name="Absatz-Standardschriftart" style:family="text">
      <style:text-properties style:font-name="Arial" fo:letter-spacing="-0.0006in" fo:font-size="10pt" style:font-size-asian="10pt"/>
    </style:style>
    <style:style style:name="T12633" style:parent-style-name="Absatz-Standardschriftart" style:family="text">
      <style:text-properties style:font-name="Arial" fo:letter-spacing="0.0291in" fo:font-size="10pt" style:font-size-asian="10pt"/>
    </style:style>
    <style:style style:name="T12634" style:parent-style-name="Absatz-Standardschriftart" style:family="text">
      <style:text-properties style:font-name="Arial" fo:letter-spacing="-0.0006in" fo:font-size="10pt" style:font-size-asian="10pt"/>
    </style:style>
    <style:style style:name="T12635" style:parent-style-name="Absatz-Standardschriftart" style:family="text">
      <style:text-properties style:font-name="Arial" fo:letter-spacing="0.0298in" fo:font-size="10pt" style:font-size-asian="10pt"/>
    </style:style>
    <style:style style:name="T12636" style:parent-style-name="Absatz-Standardschriftart" style:family="text">
      <style:text-properties style:font-name="Arial" fo:font-size="10pt" style:font-size-asian="10pt"/>
    </style:style>
    <style:style style:name="T12637" style:parent-style-name="Absatz-Standardschriftart" style:family="text">
      <style:text-properties style:font-name="Times New Roman" fo:letter-spacing="0.027in" fo:font-size="10pt" style:font-size-asian="10pt"/>
    </style:style>
    <style:style style:name="T12638" style:parent-style-name="Absatz-Standardschriftart" style:family="text">
      <style:text-properties style:font-name="Arial" fo:font-size="10pt" style:font-size-asian="10pt"/>
    </style:style>
    <style:style style:name="T12639" style:parent-style-name="Absatz-Standardschriftart" style:family="text">
      <style:text-properties style:font-name="Arial" fo:letter-spacing="0.0326in" fo:font-size="10pt" style:font-size-asian="10pt"/>
    </style:style>
    <style:style style:name="T12640" style:parent-style-name="Absatz-Standardschriftart" style:family="text">
      <style:text-properties style:font-name="Arial" fo:letter-spacing="-0.0006in" fo:font-size="10pt" style:font-size-asian="10pt"/>
    </style:style>
    <style:style style:name="T12641" style:parent-style-name="Absatz-Standardschriftart" style:family="text">
      <style:text-properties style:font-name="Arial" fo:letter-spacing="0.0326in" fo:font-size="10pt" style:font-size-asian="10pt"/>
    </style:style>
    <style:style style:name="T12642" style:parent-style-name="Absatz-Standardschriftart" style:family="text">
      <style:text-properties style:font-name="Arial" fo:letter-spacing="-0.0006in" fo:font-size="10pt" style:font-size-asian="10pt"/>
    </style:style>
    <style:style style:name="T12643" style:parent-style-name="Absatz-Standardschriftart" style:family="text">
      <style:text-properties style:font-name="Arial" fo:letter-spacing="0.0326in" fo:font-size="10pt" style:font-size-asian="10pt"/>
    </style:style>
    <style:style style:name="T12644" style:parent-style-name="Absatz-Standardschriftart" style:family="text">
      <style:text-properties style:font-name="Arial" fo:letter-spacing="-0.0006in" fo:font-size="10pt" style:font-size-asian="10pt"/>
    </style:style>
    <style:style style:name="T12645" style:parent-style-name="Absatz-Standardschriftart" style:family="text">
      <style:text-properties style:font-name="Arial" fo:letter-spacing="0.0326in" fo:font-size="10pt" style:font-size-asian="10pt"/>
    </style:style>
    <style:style style:name="T12646" style:parent-style-name="Absatz-Standardschriftart" style:family="text">
      <style:text-properties style:font-name="Arial" fo:letter-spacing="-0.0006in" fo:font-size="10pt" style:font-size-asian="10pt"/>
    </style:style>
    <style:style style:name="T12647" style:parent-style-name="Absatz-Standardschriftart" style:family="text">
      <style:text-properties style:font-name="Arial" fo:letter-spacing="0.0326in" fo:font-size="10pt" style:font-size-asian="10pt"/>
    </style:style>
    <style:style style:name="T12648" style:parent-style-name="Absatz-Standardschriftart" style:family="text">
      <style:text-properties style:font-name="Arial" fo:letter-spacing="-0.0006in" fo:font-size="10pt" style:font-size-asian="10pt"/>
    </style:style>
    <style:style style:name="T12649" style:parent-style-name="Absatz-Standardschriftart" style:family="text">
      <style:text-properties style:font-name="Arial" fo:letter-spacing="0.0333in" fo:font-size="10pt" style:font-size-asian="10pt"/>
    </style:style>
    <style:style style:name="T12650" style:parent-style-name="Absatz-Standardschriftart" style:family="text">
      <style:text-properties style:font-name="Arial" fo:letter-spacing="-0.0006in" fo:font-size="10pt" style:font-size-asian="10pt"/>
    </style:style>
    <style:style style:name="T12651" style:parent-style-name="Absatz-Standardschriftart" style:family="text">
      <style:text-properties style:font-name="Arial" fo:letter-spacing="0.0326in" fo:font-size="10pt" style:font-size-asian="10pt"/>
    </style:style>
    <style:style style:name="T12652" style:parent-style-name="Absatz-Standardschriftart" style:family="text">
      <style:text-properties style:font-name="Arial" fo:letter-spacing="-0.0006in" fo:font-size="10pt" style:font-size-asian="10pt"/>
    </style:style>
    <style:style style:name="T12653" style:parent-style-name="Absatz-Standardschriftart" style:family="text">
      <style:text-properties style:font-name="Arial" fo:letter-spacing="0.0326in" fo:font-size="10pt" style:font-size-asian="10pt"/>
    </style:style>
    <style:style style:name="T12654" style:parent-style-name="Absatz-Standardschriftart" style:family="text">
      <style:text-properties style:font-name="Arial" fo:letter-spacing="-0.0006in" fo:font-size="10pt" style:font-size-asian="10pt"/>
    </style:style>
    <style:style style:name="T12655" style:parent-style-name="Absatz-Standardschriftart" style:family="text">
      <style:text-properties style:font-name="Arial" fo:letter-spacing="0.0326in" fo:font-size="10pt" style:font-size-asian="10pt"/>
    </style:style>
    <style:style style:name="T12656" style:parent-style-name="Absatz-Standardschriftart" style:family="text">
      <style:text-properties style:font-name="Arial" fo:letter-spacing="-0.0006in" fo:font-size="10pt" style:font-size-asian="10pt"/>
    </style:style>
    <style:style style:name="T12657" style:parent-style-name="Absatz-Standardschriftart" style:family="text">
      <style:text-properties style:font-name="Arial" fo:letter-spacing="0.0326in" fo:font-size="10pt" style:font-size-asian="10pt"/>
    </style:style>
    <style:style style:name="T12658" style:parent-style-name="Absatz-Standardschriftart" style:family="text">
      <style:text-properties style:font-name="Arial" fo:letter-spacing="-0.0006in" fo:font-size="10pt" style:font-size-asian="10pt"/>
    </style:style>
    <style:style style:name="T12659" style:parent-style-name="Absatz-Standardschriftart" style:family="text">
      <style:text-properties style:font-name="Arial" fo:letter-spacing="0.0326in" fo:font-size="10pt" style:font-size-asian="10pt"/>
    </style:style>
    <style:style style:name="T12660" style:parent-style-name="Absatz-Standardschriftart" style:family="text">
      <style:text-properties style:font-name="Arial" fo:font-size="10pt" style:font-size-asian="10pt"/>
    </style:style>
    <style:style style:name="T12661" style:parent-style-name="Absatz-Standardschriftart" style:family="text">
      <style:text-properties style:font-name="Arial" fo:letter-spacing="0.0333in" fo:font-size="10pt" style:font-size-asian="10pt"/>
    </style:style>
    <style:style style:name="T12662" style:parent-style-name="Absatz-Standardschriftart" style:family="text">
      <style:text-properties style:font-name="Arial" fo:letter-spacing="-0.0006in" fo:font-size="10pt" style:font-size-asian="10pt"/>
    </style:style>
    <style:style style:name="T12663" style:parent-style-name="Absatz-Standardschriftart" style:family="text">
      <style:text-properties style:font-name="Arial" fo:letter-spacing="0.0326in" fo:font-size="10pt" style:font-size-asian="10pt"/>
    </style:style>
    <style:style style:name="T12664" style:parent-style-name="Absatz-Standardschriftart" style:family="text">
      <style:text-properties style:font-name="Arial" fo:letter-spacing="-0.0006in" fo:font-size="10pt" style:font-size-asian="10pt"/>
    </style:style>
    <style:style style:name="T12665" style:parent-style-name="Absatz-Standardschriftart" style:family="text">
      <style:text-properties style:font-name="Arial" fo:letter-spacing="0.0326in" fo:font-size="10pt" style:font-size-asian="10pt"/>
    </style:style>
    <style:style style:name="T12666" style:parent-style-name="Absatz-Standardschriftart" style:family="text">
      <style:text-properties style:font-name="Arial" fo:letter-spacing="-0.0006in" fo:font-size="10pt" style:font-size-asian="10pt"/>
    </style:style>
    <style:style style:name="T12667" style:parent-style-name="Absatz-Standardschriftart" style:family="text">
      <style:text-properties style:font-name="Arial" fo:letter-spacing="0.0326in" fo:font-size="10pt" style:font-size-asian="10pt"/>
    </style:style>
    <style:style style:name="T12668" style:parent-style-name="Absatz-Standardschriftart" style:family="text">
      <style:text-properties style:font-name="Arial" fo:font-size="10pt" style:font-size-asian="10pt"/>
    </style:style>
    <style:style style:name="T12669" style:parent-style-name="Absatz-Standardschriftart" style:family="text">
      <style:text-properties style:font-name="Arial" fo:letter-spacing="0.0319in" fo:font-size="10pt" style:font-size-asian="10pt"/>
    </style:style>
    <style:style style:name="T12670" style:parent-style-name="Absatz-Standardschriftart" style:family="text">
      <style:text-properties style:font-name="Arial" fo:letter-spacing="-0.0006in" fo:font-size="10pt" style:font-size-asian="10pt"/>
    </style:style>
    <style:style style:name="T12671" style:parent-style-name="Absatz-Standardschriftart" style:family="text">
      <style:text-properties style:font-name="Arial" fo:letter-spacing="0.0333in" fo:font-size="10pt" style:font-size-asian="10pt"/>
    </style:style>
    <style:style style:name="T12672" style:parent-style-name="Absatz-Standardschriftart" style:family="text">
      <style:text-properties style:font-name="Arial" fo:letter-spacing="-0.0006in" fo:font-size="10pt" style:font-size-asian="10pt"/>
    </style:style>
    <style:style style:name="T12673" style:parent-style-name="Absatz-Standardschriftart" style:family="text">
      <style:text-properties style:font-name="Times New Roman" fo:letter-spacing="0.0361in" fo:font-size="10pt" style:font-size-asian="10pt"/>
    </style:style>
    <style:style style:name="T12674" style:parent-style-name="Absatz-Standardschriftart" style:family="text">
      <style:text-properties style:font-name="Arial" fo:font-size="10pt" style:font-size-asian="10pt"/>
    </style:style>
    <style:style style:name="T12675" style:parent-style-name="Absatz-Standardschriftart" style:family="text">
      <style:text-properties style:font-name="Arial" fo:letter-spacing="-0.0006in" fo:font-size="10pt" style:font-size-asian="10pt"/>
    </style:style>
    <style:style style:name="T12676" style:parent-style-name="Absatz-Standardschriftart" style:family="text">
      <style:text-properties style:font-name="Arial" fo:font-size="10pt" style:font-size-asian="10pt"/>
    </style:style>
    <style:style style:name="P1267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678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2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8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2681" style:parent-style-name="Absatz-Standardschriftart" style:family="text">
      <style:text-properties style:font-name="Arial" fo:letter-spacing="-0.0006in" fo:font-size="10pt" style:font-size-asian="10pt"/>
    </style:style>
    <style:style style:name="T12682" style:parent-style-name="Absatz-Standardschriftart" style:family="text">
      <style:text-properties style:font-name="Arial" fo:letter-spacing="0.0118in" fo:font-size="10pt" style:font-size-asian="10pt"/>
    </style:style>
    <style:style style:name="T12683" style:parent-style-name="Absatz-Standardschriftart" style:family="text">
      <style:text-properties style:font-name="Arial" fo:font-size="10pt" style:font-size-asian="10pt"/>
    </style:style>
    <style:style style:name="T12684" style:parent-style-name="Absatz-Standardschriftart" style:family="text">
      <style:text-properties style:font-name="Arial" fo:letter-spacing="0.0118in" fo:font-size="10pt" style:font-size-asian="10pt"/>
    </style:style>
    <style:style style:name="T12685" style:parent-style-name="Absatz-Standardschriftart" style:family="text">
      <style:text-properties style:font-name="Arial" fo:letter-spacing="-0.0006in" fo:font-size="10pt" style:font-size-asian="10pt"/>
    </style:style>
    <style:style style:name="T12686" style:parent-style-name="Absatz-Standardschriftart" style:family="text">
      <style:text-properties style:font-name="Arial" fo:letter-spacing="0.0118in" fo:font-size="10pt" style:font-size-asian="10pt"/>
    </style:style>
    <style:style style:name="T12687" style:parent-style-name="Absatz-Standardschriftart" style:family="text">
      <style:text-properties style:font-name="Arial" fo:font-size="10pt" style:font-size-asian="10pt"/>
    </style:style>
    <style:style style:name="T12688" style:parent-style-name="Absatz-Standardschriftart" style:family="text">
      <style:text-properties style:font-name="Arial" fo:letter-spacing="0.0118in" fo:font-size="10pt" style:font-size-asian="10pt"/>
    </style:style>
    <style:style style:name="T12689" style:parent-style-name="Absatz-Standardschriftart" style:family="text">
      <style:text-properties style:font-name="Arial" fo:letter-spacing="-0.0006in" fo:font-size="10pt" style:font-size-asian="10pt"/>
    </style:style>
    <style:style style:name="T12690" style:parent-style-name="Absatz-Standardschriftart" style:family="text">
      <style:text-properties style:font-name="Arial" fo:letter-spacing="0.0118in" fo:font-size="10pt" style:font-size-asian="10pt"/>
    </style:style>
    <style:style style:name="T12691" style:parent-style-name="Absatz-Standardschriftart" style:family="text">
      <style:text-properties style:font-name="Arial" fo:letter-spacing="-0.0006in" fo:font-size="10pt" style:font-size-asian="10pt"/>
    </style:style>
    <style:style style:name="T12692" style:parent-style-name="Absatz-Standardschriftart" style:family="text">
      <style:text-properties style:font-name="Arial" fo:letter-spacing="0.0118in" fo:font-size="10pt" style:font-size-asian="10pt"/>
    </style:style>
    <style:style style:name="T12693" style:parent-style-name="Absatz-Standardschriftart" style:family="text">
      <style:text-properties style:font-name="Arial" fo:letter-spacing="-0.0006in" fo:font-size="10pt" style:font-size-asian="10pt"/>
    </style:style>
    <style:style style:name="T12694" style:parent-style-name="Absatz-Standardschriftart" style:family="text">
      <style:text-properties style:font-name="Arial" fo:letter-spacing="0.0118in" fo:font-size="10pt" style:font-size-asian="10pt"/>
    </style:style>
    <style:style style:name="T12695" style:parent-style-name="Absatz-Standardschriftart" style:family="text">
      <style:text-properties style:font-name="Arial" fo:letter-spacing="-0.0006in" fo:font-size="10pt" style:font-size-asian="10pt"/>
    </style:style>
    <style:style style:name="T12696" style:parent-style-name="Absatz-Standardschriftart" style:family="text">
      <style:text-properties style:font-name="Arial" fo:letter-spacing="0.0118in" fo:font-size="10pt" style:font-size-asian="10pt"/>
    </style:style>
    <style:style style:name="T12697" style:parent-style-name="Absatz-Standardschriftart" style:family="text">
      <style:text-properties style:font-name="Arial" fo:letter-spacing="-0.0006in" fo:font-size="10pt" style:font-size-asian="10pt"/>
    </style:style>
    <style:style style:name="T12698" style:parent-style-name="Absatz-Standardschriftart" style:family="text">
      <style:text-properties style:font-name="Arial" fo:letter-spacing="0.0118in" fo:font-size="10pt" style:font-size-asian="10pt"/>
    </style:style>
    <style:style style:name="T12699" style:parent-style-name="Absatz-Standardschriftart" style:family="text">
      <style:text-properties style:font-name="Arial" fo:letter-spacing="-0.0006in" fo:font-size="10pt" style:font-size-asian="10pt"/>
    </style:style>
    <style:style style:name="T12700" style:parent-style-name="Absatz-Standardschriftart" style:family="text">
      <style:text-properties style:font-name="Arial" fo:letter-spacing="0.0118in" fo:font-size="10pt" style:font-size-asian="10pt"/>
    </style:style>
    <style:style style:name="T12701" style:parent-style-name="Absatz-Standardschriftart" style:family="text">
      <style:text-properties style:font-name="Arial" fo:letter-spacing="-0.0006in" fo:font-size="10pt" style:font-size-asian="10pt"/>
    </style:style>
    <style:style style:name="T12702" style:parent-style-name="Absatz-Standardschriftart" style:family="text">
      <style:text-properties style:font-name="Arial" fo:letter-spacing="0.0118in" fo:font-size="10pt" style:font-size-asian="10pt"/>
    </style:style>
    <style:style style:name="T12703" style:parent-style-name="Absatz-Standardschriftart" style:family="text">
      <style:text-properties style:font-name="Arial" fo:font-size="10pt" style:font-size-asian="10pt"/>
    </style:style>
    <style:style style:name="T12704" style:parent-style-name="Absatz-Standardschriftart" style:family="text">
      <style:text-properties style:font-name="Arial" fo:letter-spacing="0.0111in" fo:font-size="10pt" style:font-size-asian="10pt"/>
    </style:style>
    <style:style style:name="T12705" style:parent-style-name="Absatz-Standardschriftart" style:family="text">
      <style:text-properties style:font-name="Arial" fo:letter-spacing="-0.0006in" fo:font-size="10pt" style:font-size-asian="10pt"/>
    </style:style>
    <style:style style:name="T12706" style:parent-style-name="Absatz-Standardschriftart" style:family="text">
      <style:text-properties style:font-name="Arial" fo:letter-spacing="0.0118in" fo:font-size="10pt" style:font-size-asian="10pt"/>
    </style:style>
    <style:style style:name="T12707" style:parent-style-name="Absatz-Standardschriftart" style:family="text">
      <style:text-properties style:font-name="Arial" fo:font-size="10pt" style:font-size-asian="10pt"/>
    </style:style>
    <style:style style:name="T12708" style:parent-style-name="Absatz-Standardschriftart" style:family="text">
      <style:text-properties style:font-name="Times New Roman" fo:letter-spacing="0.034in" fo:font-size="10pt" style:font-size-asian="10pt"/>
    </style:style>
    <style:style style:name="T12709" style:parent-style-name="Absatz-Standardschriftart" style:family="text">
      <style:text-properties style:font-name="Arial" fo:letter-spacing="-0.0006in" fo:font-size="10pt" style:font-size-asian="10pt"/>
    </style:style>
    <style:style style:name="T12710" style:parent-style-name="Absatz-Standardschriftart" style:family="text">
      <style:text-properties style:font-name="Arial" fo:font-size="10pt" style:font-size-asian="10pt"/>
    </style:style>
    <style:style style:name="T12711" style:parent-style-name="Absatz-Standardschriftart" style:family="text">
      <style:text-properties style:font-name="Arial" fo:letter-spacing="-0.0006in" fo:font-size="10pt" style:font-size-asian="10pt"/>
    </style:style>
    <style:style style:name="T12712" style:parent-style-name="Absatz-Standardschriftart" style:family="text">
      <style:text-properties style:font-name="Arial" fo:font-size="10pt" style:font-size-asian="10pt"/>
    </style:style>
    <style:style style:name="T12713" style:parent-style-name="Absatz-Standardschriftart" style:family="text">
      <style:text-properties style:font-name="Arial" fo:letter-spacing="-0.0006in" fo:font-size="10pt" style:font-size-asian="10pt"/>
    </style:style>
    <style:style style:name="T12714" style:parent-style-name="Absatz-Standardschriftart" style:family="text">
      <style:text-properties style:font-name="Arial" fo:font-size="10pt" style:font-size-asian="10pt"/>
    </style:style>
    <style:style style:name="T12715" style:parent-style-name="Absatz-Standardschriftart" style:family="text">
      <style:text-properties style:font-name="Arial" fo:letter-spacing="-0.0006in" fo:font-size="10pt" style:font-size-asian="10pt"/>
    </style:style>
    <style:style style:name="T12716" style:parent-style-name="Absatz-Standardschriftart" style:family="text">
      <style:text-properties style:font-name="Arial" fo:font-size="10pt" style:font-size-asian="10pt"/>
    </style:style>
    <style:style style:name="T12717" style:parent-style-name="Absatz-Standardschriftart" style:family="text">
      <style:text-properties style:font-name="Arial" fo:letter-spacing="-0.0006in" fo:font-size="10pt" style:font-size-asian="10pt"/>
    </style:style>
    <style:style style:name="T12718" style:parent-style-name="Absatz-Standardschriftart" style:family="text">
      <style:text-properties style:font-name="Arial" fo:font-size="10pt" style:font-size-asian="10pt"/>
    </style:style>
    <style:style style:name="P1271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720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2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723" style:parent-style-name="Absatz-Standardschriftart" style:family="text">
      <style:text-properties style:font-name="Arial" fo:font-size="10pt" style:font-size-asian="10pt"/>
    </style:style>
    <style:style style:name="T12724" style:parent-style-name="Absatz-Standardschriftart" style:family="text">
      <style:text-properties style:font-name="Arial" fo:letter-spacing="0.0013in" fo:font-size="10pt" style:font-size-asian="10pt"/>
    </style:style>
    <style:style style:name="T12725" style:parent-style-name="Absatz-Standardschriftart" style:family="text">
      <style:text-properties style:font-name="Arial" fo:letter-spacing="-0.0006in" fo:font-size="10pt" style:font-size-asian="10pt"/>
    </style:style>
    <style:style style:name="T12726" style:parent-style-name="Absatz-Standardschriftart" style:family="text">
      <style:text-properties style:font-name="Arial" fo:letter-spacing="0.002in" fo:font-size="10pt" style:font-size-asian="10pt"/>
    </style:style>
    <style:style style:name="T12727" style:parent-style-name="Absatz-Standardschriftart" style:family="text">
      <style:text-properties style:font-name="Arial" fo:letter-spacing="-0.0006in" fo:font-size="10pt" style:font-size-asian="10pt"/>
    </style:style>
    <style:style style:name="T12728" style:parent-style-name="Absatz-Standardschriftart" style:family="text">
      <style:text-properties style:font-name="Arial" fo:letter-spacing="0.0006in" fo:font-size="10pt" style:font-size-asian="10pt"/>
    </style:style>
    <style:style style:name="T12729" style:parent-style-name="Absatz-Standardschriftart" style:family="text">
      <style:text-properties style:font-name="Arial" fo:font-size="10pt" style:font-size-asian="10pt"/>
    </style:style>
    <style:style style:name="T12730" style:parent-style-name="Absatz-Standardschriftart" style:family="text">
      <style:text-properties style:font-name="Arial" fo:letter-spacing="0.0013in" fo:font-size="10pt" style:font-size-asian="10pt"/>
    </style:style>
    <style:style style:name="T12731" style:parent-style-name="Absatz-Standardschriftart" style:family="text">
      <style:text-properties style:font-name="Arial" fo:letter-spacing="-0.0006in" fo:font-size="10pt" style:font-size-asian="10pt"/>
    </style:style>
    <style:style style:name="T12732" style:parent-style-name="Absatz-Standardschriftart" style:family="text">
      <style:text-properties style:font-name="Arial" fo:letter-spacing="0.002in" fo:font-size="10pt" style:font-size-asian="10pt"/>
    </style:style>
    <style:style style:name="T12733" style:parent-style-name="Absatz-Standardschriftart" style:family="text">
      <style:text-properties style:font-name="Arial" fo:letter-spacing="-0.0006in" fo:font-size="10pt" style:font-size-asian="10pt"/>
    </style:style>
    <style:style style:name="T12734" style:parent-style-name="Absatz-Standardschriftart" style:family="text">
      <style:text-properties style:font-name="Arial" fo:letter-spacing="0.0013in" fo:font-size="10pt" style:font-size-asian="10pt"/>
    </style:style>
    <style:style style:name="T12735" style:parent-style-name="Absatz-Standardschriftart" style:family="text">
      <style:text-properties style:font-name="Arial" fo:letter-spacing="-0.0006in" fo:font-size="10pt" style:font-size-asian="10pt"/>
    </style:style>
    <style:style style:name="T12736" style:parent-style-name="Absatz-Standardschriftart" style:family="text">
      <style:text-properties style:font-name="Arial" fo:letter-spacing="0.0013in" fo:font-size="10pt" style:font-size-asian="10pt"/>
    </style:style>
    <style:style style:name="T12737" style:parent-style-name="Absatz-Standardschriftart" style:family="text">
      <style:text-properties style:font-name="Arial" fo:letter-spacing="-0.0006in" fo:font-size="10pt" style:font-size-asian="10pt"/>
    </style:style>
    <style:style style:name="T12738" style:parent-style-name="Absatz-Standardschriftart" style:family="text">
      <style:text-properties style:font-name="Arial" fo:letter-spacing="0.002in" fo:font-size="10pt" style:font-size-asian="10pt"/>
    </style:style>
    <style:style style:name="T12739" style:parent-style-name="Absatz-Standardschriftart" style:family="text">
      <style:text-properties style:font-name="Arial" fo:letter-spacing="-0.0006in" fo:font-size="10pt" style:font-size-asian="10pt"/>
    </style:style>
    <style:style style:name="T12740" style:parent-style-name="Absatz-Standardschriftart" style:family="text">
      <style:text-properties style:font-name="Arial" fo:letter-spacing="0.0013in" fo:font-size="10pt" style:font-size-asian="10pt"/>
    </style:style>
    <style:style style:name="T12741" style:parent-style-name="Absatz-Standardschriftart" style:family="text">
      <style:text-properties style:font-name="Arial" fo:font-size="10pt" style:font-size-asian="10pt"/>
    </style:style>
    <style:style style:name="T12742" style:parent-style-name="Absatz-Standardschriftart" style:family="text">
      <style:text-properties style:font-name="Arial" fo:letter-spacing="0.0006in" fo:font-size="10pt" style:font-size-asian="10pt"/>
    </style:style>
    <style:style style:name="T12743" style:parent-style-name="Absatz-Standardschriftart" style:family="text">
      <style:text-properties style:font-name="Arial" fo:letter-spacing="-0.0006in" fo:font-size="10pt" style:font-size-asian="10pt"/>
    </style:style>
    <style:style style:name="T12744" style:parent-style-name="Absatz-Standardschriftart" style:family="text">
      <style:text-properties style:font-name="Arial" fo:letter-spacing="0.002in" fo:font-size="10pt" style:font-size-asian="10pt"/>
    </style:style>
    <style:style style:name="T12745" style:parent-style-name="Absatz-Standardschriftart" style:family="text">
      <style:text-properties style:font-name="Arial" fo:letter-spacing="-0.0006in" fo:font-size="10pt" style:font-size-asian="10pt"/>
    </style:style>
    <style:style style:name="T12746" style:parent-style-name="Absatz-Standardschriftart" style:family="text">
      <style:text-properties style:font-name="Arial" fo:letter-spacing="0.0013in" fo:font-size="10pt" style:font-size-asian="10pt"/>
    </style:style>
    <style:style style:name="T12747" style:parent-style-name="Absatz-Standardschriftart" style:family="text">
      <style:text-properties style:font-name="Arial" fo:letter-spacing="-0.0006in" fo:font-size="10pt" style:font-size-asian="10pt"/>
    </style:style>
    <style:style style:name="T12748" style:parent-style-name="Absatz-Standardschriftart" style:family="text">
      <style:text-properties style:font-name="Arial" fo:letter-spacing="0.002in" fo:font-size="10pt" style:font-size-asian="10pt"/>
    </style:style>
    <style:style style:name="T12749" style:parent-style-name="Absatz-Standardschriftart" style:family="text">
      <style:text-properties style:font-name="Arial" fo:letter-spacing="-0.0006in" fo:font-size="10pt" style:font-size-asian="10pt"/>
    </style:style>
    <style:style style:name="T12750" style:parent-style-name="Absatz-Standardschriftart" style:family="text">
      <style:text-properties style:font-name="Arial" fo:letter-spacing="0.0013in" fo:font-size="10pt" style:font-size-asian="10pt"/>
    </style:style>
    <style:style style:name="T12751" style:parent-style-name="Absatz-Standardschriftart" style:family="text">
      <style:text-properties style:font-name="Arial" fo:letter-spacing="-0.0006in" fo:font-size="10pt" style:font-size-asian="10pt"/>
    </style:style>
    <style:style style:name="T12752" style:parent-style-name="Absatz-Standardschriftart" style:family="text">
      <style:text-properties style:font-name="Arial" fo:letter-spacing="0.0013in" fo:font-size="10pt" style:font-size-asian="10pt"/>
    </style:style>
    <style:style style:name="T12753" style:parent-style-name="Absatz-Standardschriftart" style:family="text">
      <style:text-properties style:font-name="Arial" fo:letter-spacing="-0.0006in" fo:font-size="10pt" style:font-size-asian="10pt"/>
    </style:style>
    <style:style style:name="T12754" style:parent-style-name="Absatz-Standardschriftart" style:family="text">
      <style:text-properties style:font-name="Times New Roman" fo:letter-spacing="0.0375in" fo:font-size="10pt" style:font-size-asian="10pt"/>
    </style:style>
    <style:style style:name="T12755" style:parent-style-name="Absatz-Standardschriftart" style:family="text">
      <style:text-properties style:font-name="Arial" fo:font-size="10pt" style:font-size-asian="10pt"/>
    </style:style>
    <style:style style:name="T12756" style:parent-style-name="Absatz-Standardschriftart" style:family="text">
      <style:text-properties style:font-name="Arial" fo:letter-spacing="0.002in" fo:font-size="10pt" style:font-size-asian="10pt"/>
    </style:style>
    <style:style style:name="T12757" style:parent-style-name="Absatz-Standardschriftart" style:family="text">
      <style:text-properties style:font-name="Arial" fo:font-size="10pt" style:font-size-asian="10pt"/>
    </style:style>
    <style:style style:name="T12758" style:parent-style-name="Absatz-Standardschriftart" style:family="text">
      <style:text-properties style:font-name="Arial" fo:letter-spacing="0.002in" fo:font-size="10pt" style:font-size-asian="10pt"/>
    </style:style>
    <style:style style:name="T12759" style:parent-style-name="Absatz-Standardschriftart" style:family="text">
      <style:text-properties style:font-name="Arial" fo:letter-spacing="-0.0006in" fo:font-size="10pt" style:font-size-asian="10pt"/>
    </style:style>
    <style:style style:name="T12760" style:parent-style-name="Absatz-Standardschriftart" style:family="text">
      <style:text-properties style:font-name="Arial" fo:letter-spacing="0.0034in" fo:font-size="10pt" style:font-size-asian="10pt"/>
    </style:style>
    <style:style style:name="T12761" style:parent-style-name="Absatz-Standardschriftart" style:family="text">
      <style:text-properties style:font-name="Arial" fo:letter-spacing="-0.0006in" fo:font-size="10pt" style:font-size-asian="10pt"/>
    </style:style>
    <style:style style:name="T12762" style:parent-style-name="Absatz-Standardschriftart" style:family="text">
      <style:text-properties style:font-name="Arial" fo:letter-spacing="0.0027in" fo:font-size="10pt" style:font-size-asian="10pt"/>
    </style:style>
    <style:style style:name="T12763" style:parent-style-name="Absatz-Standardschriftart" style:family="text">
      <style:text-properties style:font-name="Arial" fo:letter-spacing="-0.0006in" fo:font-size="10pt" style:font-size-asian="10pt"/>
    </style:style>
    <style:style style:name="T12764" style:parent-style-name="Absatz-Standardschriftart" style:family="text">
      <style:text-properties style:font-name="Arial" fo:letter-spacing="0.0034in" fo:font-size="10pt" style:font-size-asian="10pt"/>
    </style:style>
    <style:style style:name="T12765" style:parent-style-name="Absatz-Standardschriftart" style:family="text">
      <style:text-properties style:font-name="Arial" fo:letter-spacing="-0.0006in" fo:font-size="10pt" style:font-size-asian="10pt"/>
    </style:style>
    <style:style style:name="T12766" style:parent-style-name="Absatz-Standardschriftart" style:family="text">
      <style:text-properties style:font-name="Arial" fo:letter-spacing="0.0027in" fo:font-size="10pt" style:font-size-asian="10pt"/>
    </style:style>
    <style:style style:name="T12767" style:parent-style-name="Absatz-Standardschriftart" style:family="text">
      <style:text-properties style:font-name="Arial" fo:letter-spacing="-0.0006in" fo:font-size="10pt" style:font-size-asian="10pt"/>
    </style:style>
    <style:style style:name="T12768" style:parent-style-name="Absatz-Standardschriftart" style:family="text">
      <style:text-properties style:font-name="Arial" fo:letter-spacing="0.0027in" fo:font-size="10pt" style:font-size-asian="10pt"/>
    </style:style>
    <style:style style:name="T12769" style:parent-style-name="Absatz-Standardschriftart" style:family="text">
      <style:text-properties style:font-name="Arial" fo:font-size="10pt" style:font-size-asian="10pt"/>
    </style:style>
    <style:style style:name="T12770" style:parent-style-name="Absatz-Standardschriftart" style:family="text">
      <style:text-properties style:font-name="Arial" fo:letter-spacing="0.0027in" fo:font-size="10pt" style:font-size-asian="10pt"/>
    </style:style>
    <style:style style:name="T12771" style:parent-style-name="Absatz-Standardschriftart" style:family="text">
      <style:text-properties style:font-name="Arial" fo:letter-spacing="-0.0006in" fo:font-size="10pt" style:font-size-asian="10pt"/>
    </style:style>
    <style:style style:name="T12772" style:parent-style-name="Absatz-Standardschriftart" style:family="text">
      <style:text-properties style:font-name="Arial" fo:letter-spacing="0.0027in" fo:font-size="10pt" style:font-size-asian="10pt"/>
    </style:style>
    <style:style style:name="T12773" style:parent-style-name="Absatz-Standardschriftart" style:family="text">
      <style:text-properties style:font-name="Arial" fo:letter-spacing="-0.0006in" fo:font-size="10pt" style:font-size-asian="10pt"/>
    </style:style>
    <style:style style:name="T12774" style:parent-style-name="Absatz-Standardschriftart" style:family="text">
      <style:text-properties style:font-name="Arial" fo:letter-spacing="0.0034in" fo:font-size="10pt" style:font-size-asian="10pt"/>
    </style:style>
    <style:style style:name="T12775" style:parent-style-name="Absatz-Standardschriftart" style:family="text">
      <style:text-properties style:font-name="Arial" fo:letter-spacing="-0.0006in" fo:font-size="10pt" style:font-size-asian="10pt"/>
    </style:style>
    <style:style style:name="T12776" style:parent-style-name="Absatz-Standardschriftart" style:family="text">
      <style:text-properties style:font-name="Arial" fo:letter-spacing="0.0027in" fo:font-size="10pt" style:font-size-asian="10pt"/>
    </style:style>
    <style:style style:name="T12777" style:parent-style-name="Absatz-Standardschriftart" style:family="text">
      <style:text-properties style:font-name="Arial" fo:letter-spacing="-0.0006in" fo:font-size="10pt" style:font-size-asian="10pt"/>
    </style:style>
    <style:style style:name="T12778" style:parent-style-name="Absatz-Standardschriftart" style:family="text">
      <style:text-properties style:font-name="Arial" fo:letter-spacing="0.0027in" fo:font-size="10pt" style:font-size-asian="10pt"/>
    </style:style>
    <style:style style:name="T12779" style:parent-style-name="Absatz-Standardschriftart" style:family="text">
      <style:text-properties style:font-name="Arial" fo:letter-spacing="-0.0006in" fo:font-size="10pt" style:font-size-asian="10pt"/>
    </style:style>
    <style:style style:name="T12780" style:parent-style-name="Absatz-Standardschriftart" style:family="text">
      <style:text-properties style:font-name="Arial" fo:letter-spacing="0.0027in" fo:font-size="10pt" style:font-size-asian="10pt"/>
    </style:style>
    <style:style style:name="T12781" style:parent-style-name="Absatz-Standardschriftart" style:family="text">
      <style:text-properties style:font-name="Arial" fo:letter-spacing="-0.0006in" fo:font-size="10pt" style:font-size-asian="10pt"/>
    </style:style>
    <style:style style:name="T12782" style:parent-style-name="Absatz-Standardschriftart" style:family="text">
      <style:text-properties style:font-name="Arial" fo:letter-spacing="0.0027in" fo:font-size="10pt" style:font-size-asian="10pt"/>
    </style:style>
    <style:style style:name="T12783" style:parent-style-name="Absatz-Standardschriftart" style:family="text">
      <style:text-properties style:font-name="Arial" fo:letter-spacing="-0.0006in" fo:font-size="10pt" style:font-size-asian="10pt"/>
    </style:style>
    <style:style style:name="T12784" style:parent-style-name="Absatz-Standardschriftart" style:family="text">
      <style:text-properties style:font-name="Arial" fo:letter-spacing="0.0027in" fo:font-size="10pt" style:font-size-asian="10pt"/>
    </style:style>
    <style:style style:name="T12785" style:parent-style-name="Absatz-Standardschriftart" style:family="text">
      <style:text-properties style:font-name="Arial" fo:letter-spacing="-0.0006in" fo:font-size="10pt" style:font-size-asian="10pt"/>
    </style:style>
    <style:style style:name="T12786" style:parent-style-name="Absatz-Standardschriftart" style:family="text">
      <style:text-properties style:font-name="Times New Roman" fo:letter-spacing="0.0388in" fo:font-size="10pt" style:font-size-asian="10pt"/>
    </style:style>
    <style:style style:name="T12787" style:parent-style-name="Absatz-Standardschriftart" style:family="text">
      <style:text-properties style:font-name="Arial" fo:font-size="10pt" style:font-size-asian="10pt"/>
    </style:style>
    <style:style style:name="T12788" style:parent-style-name="Absatz-Standardschriftart" style:family="text">
      <style:text-properties style:font-name="Arial" fo:letter-spacing="-0.0006in" fo:font-size="10pt" style:font-size-asian="10pt"/>
    </style:style>
    <style:style style:name="T12789" style:parent-style-name="Absatz-Standardschriftart" style:family="text">
      <style:text-properties style:font-name="Arial" fo:font-size="10pt" style:font-size-asian="10pt"/>
    </style:style>
    <style:style style:name="T12790" style:parent-style-name="Absatz-Standardschriftart" style:family="text">
      <style:text-properties style:font-name="Arial" fo:letter-spacing="-0.0006in" fo:font-size="10pt" style:font-size-asian="10pt"/>
    </style:style>
    <style:style style:name="T12791" style:parent-style-name="Absatz-Standardschriftart" style:family="text">
      <style:text-properties style:font-name="Arial" fo:font-size="10pt" style:font-size-asian="10pt"/>
    </style:style>
    <style:style style:name="T12792" style:parent-style-name="Absatz-Standardschriftart" style:family="text">
      <style:text-properties style:font-name="Arial" fo:letter-spacing="-0.0006in" fo:font-size="10pt" style:font-size-asian="10pt"/>
    </style:style>
    <style:style style:name="P1279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794" style:parent-style-name="Standard" style:family="paragraph">
      <style:paragraph-properties fo:text-align="justify" fo:line-height="150%" fo:margin-left="0.4138in" fo:margin-right="0.093in">
        <style:tab-stops/>
      </style:paragraph-properties>
    </style:style>
    <style:style style:name="T12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9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9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0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0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0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0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0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1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1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1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1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1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2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2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2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2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8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3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8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8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3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3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8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4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8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4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8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4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8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48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12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5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5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5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5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5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6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6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6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6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6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7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7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7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2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7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78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12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8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8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2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8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28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8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8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8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9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9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9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9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9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00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12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0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0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0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2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0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1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1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1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1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1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2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2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2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2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2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2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2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28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12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9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9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51" style:parent-style-name="Standard" style:family="paragraph">
      <style:paragraph-properties fo:text-align="justify" fo:margin-top="0.0819in" fo:line-height="150%" fo:margin-left="0.4138in" fo:margin-right="0.093in">
        <style:tab-stops/>
      </style:paragraph-properties>
    </style:style>
    <style:style style:name="T12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5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5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2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5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2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5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2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6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2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6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2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6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2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6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6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2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7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7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7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2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81" style:parent-style-name="Absatz-Standardschriftart" style:family="text">
      <style:text-properties style:font-name="Times New Roman" fo:font-weight="bold" style:font-weight-asian="bold" fo:letter-spacing="0.0381in" fo:font-size="10pt" style:font-size-asian="10pt"/>
    </style:style>
    <style:style style:name="T12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8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2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8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2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8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2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8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2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9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29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9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2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9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29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9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2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9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3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0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3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0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3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0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3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0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3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09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13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0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32" style:parent-style-name="Standard" style:family="paragraph">
      <style:paragraph-properties fo:text-align="justify" fo:margin-top="0.0819in" fo:line-height="150%" fo:margin-left="0.4138in" fo:margin-right="0.0937in">
        <style:tab-stops/>
      </style:paragraph-properties>
    </style:style>
    <style:style style:name="T13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3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3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3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3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4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4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4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4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4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5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5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5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5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5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3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6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3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6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0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6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0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6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7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7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7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7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0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7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8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0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8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8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0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8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8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0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92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13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0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9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98" style:parent-style-name="Standard" style:family="paragraph">
      <style:paragraph-properties fo:text-align="justify" fo:margin-left="0.4138in">
        <style:tab-stops/>
      </style:paragraph-properties>
    </style:style>
    <style:style style:name="T13099" style:parent-style-name="Absatz-Standardschriftart" style:family="text">
      <style:text-properties style:font-name="Arial" fo:font-size="10pt" style:font-size-asian="10pt"/>
    </style:style>
    <style:style style:name="T13100" style:parent-style-name="Absatz-Standardschriftart" style:family="text">
      <style:text-properties style:font-name="Arial" fo:letter-spacing="-0.0006in" fo:font-size="10pt" style:font-size-asian="10pt"/>
    </style:style>
    <style:style style:name="T13101" style:parent-style-name="Absatz-Standardschriftart" style:family="text">
      <style:text-properties style:font-name="Arial" fo:font-size="10pt" style:font-size-asian="10pt"/>
    </style:style>
    <style:style style:name="T13102" style:parent-style-name="Absatz-Standardschriftart" style:family="text">
      <style:text-properties style:font-name="Arial" fo:letter-spacing="-0.0006in" fo:font-size="10pt" style:font-size-asian="10pt"/>
    </style:style>
    <style:style style:name="T13103" style:parent-style-name="Absatz-Standardschriftart" style:family="text">
      <style:text-properties style:font-name="Arial" fo:font-size="10pt" style:font-size-asian="10pt"/>
    </style:style>
    <style:style style:name="T13104" style:parent-style-name="Absatz-Standardschriftart" style:family="text">
      <style:text-properties style:font-name="Arial" fo:letter-spacing="-0.0006in" fo:font-size="10pt" style:font-size-asian="10pt"/>
    </style:style>
    <style:style style:name="T13105" style:parent-style-name="Absatz-Standardschriftart" style:family="text">
      <style:text-properties style:font-name="Arial" fo:font-size="10pt" style:font-size-asian="10pt"/>
    </style:style>
    <style:style style:name="T13106" style:parent-style-name="Absatz-Standardschriftart" style:family="text">
      <style:text-properties style:font-name="Arial" fo:letter-spacing="-0.0006in" fo:font-size="10pt" style:font-size-asian="10pt"/>
    </style:style>
    <style:style style:name="T13107" style:parent-style-name="Absatz-Standardschriftart" style:family="text">
      <style:text-properties style:font-name="Arial" fo:font-size="10pt" style:font-size-asian="10pt"/>
    </style:style>
    <style:style style:name="T13108" style:parent-style-name="Absatz-Standardschriftart" style:family="text">
      <style:text-properties style:font-name="Arial" fo:letter-spacing="-0.0006in" fo:font-size="10pt" style:font-size-asian="10pt"/>
    </style:style>
    <style:style style:name="T13109" style:parent-style-name="Absatz-Standardschriftart" style:family="text">
      <style:text-properties style:font-name="Arial" fo:font-size="10pt" style:font-size-asian="10pt"/>
    </style:style>
    <style:style style:name="T13110" style:parent-style-name="Absatz-Standardschriftart" style:family="text">
      <style:text-properties style:font-name="Arial" fo:letter-spacing="-0.0006in" fo:font-size="10pt" style:font-size-asian="10pt"/>
    </style:style>
    <style:style style:name="T13111" style:parent-style-name="Absatz-Standardschriftart" style:family="text">
      <style:text-properties style:font-name="Arial" fo:font-size="10pt" style:font-size-asian="10pt"/>
    </style:style>
    <style:style style:name="T13112" style:parent-style-name="Absatz-Standardschriftart" style:family="text">
      <style:text-properties style:font-name="Arial" fo:letter-spacing="-0.0006in" fo:font-size="10pt" style:font-size-asian="10pt"/>
    </style:style>
    <style:style style:name="T13113" style:parent-style-name="Absatz-Standardschriftart" style:family="text">
      <style:text-properties style:font-name="Arial" fo:font-size="10pt" style:font-size-asian="10pt"/>
    </style:style>
    <style:style style:name="P13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9" style:family="section">
      <style:section-properties fo:margin-left="0in" fo:margin-right="0in" style:writing-mode="lr-tb">
        <style:columns fo:column-count="2">
          <style:column style:rel-width="4320*" fo:start-indent="0in" fo:end-indent="0.1937in"/>
          <style:column style:rel-width="5490*" fo:start-indent="0.1944in" fo:end-indent="0in"/>
        </style:columns>
      </style:section-properties>
    </style:style>
    <style:style style:name="P1311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3118" style:parent-style-name="Standard" style:family="paragraph">
      <style:paragraph-properties fo:margin-top="0.0736in" fo:line-height="0.0958in" fo:margin-left="0.4444in" fo:margin-right="0.2444in">
        <style:tab-stops/>
      </style:paragraph-properties>
    </style:style>
    <style:style style:name="T13119" style:parent-style-name="Absatz-Standardschriftart" style:family="text">
      <style:text-properties style:font-name="Arial" fo:letter-spacing="-0.0006in" fo:font-size="7pt" style:font-size-asian="7pt"/>
    </style:style>
    <style:style style:name="T13120" style:parent-style-name="Absatz-Standardschriftart" style:family="text">
      <style:text-properties style:font-name="Arial" fo:letter-spacing="-0.0041in" fo:font-size="7pt" style:font-size-asian="7pt"/>
    </style:style>
    <style:style style:name="T13121" style:parent-style-name="Absatz-Standardschriftart" style:family="text">
      <style:text-properties style:font-name="Arial" fo:letter-spacing="-0.0006in" fo:font-size="7pt" style:font-size-asian="7pt"/>
    </style:style>
    <style:style style:name="T13122" style:parent-style-name="Absatz-Standardschriftart" style:family="text">
      <style:text-properties style:font-name="Arial" fo:letter-spacing="-0.0041in" fo:font-size="7pt" style:font-size-asian="7pt"/>
    </style:style>
    <style:style style:name="T13123" style:parent-style-name="Absatz-Standardschriftart" style:family="text">
      <style:text-properties style:font-name="Arial" fo:letter-spacing="-0.0006in" fo:font-size="7pt" style:font-size-asian="7pt"/>
    </style:style>
    <style:style style:name="T13124" style:parent-style-name="Absatz-Standardschriftart" style:family="text">
      <style:text-properties style:font-name="Arial" fo:letter-spacing="-0.0034in" fo:font-size="7pt" style:font-size-asian="7pt"/>
    </style:style>
    <style:style style:name="T13125" style:parent-style-name="Absatz-Standardschriftart" style:family="text">
      <style:text-properties style:font-name="Arial" fo:letter-spacing="-0.0006in" fo:font-size="7pt" style:font-size-asian="7pt"/>
    </style:style>
    <style:style style:name="T13126" style:parent-style-name="Absatz-Standardschriftart" style:family="text">
      <style:text-properties style:font-name="Arial" fo:letter-spacing="-0.0041in" fo:font-size="7pt" style:font-size-asian="7pt"/>
    </style:style>
    <style:style style:name="T13127" style:parent-style-name="Absatz-Standardschriftart" style:family="text">
      <style:text-properties style:font-name="Arial" fo:letter-spacing="-0.0006in" fo:font-size="7pt" style:font-size-asian="7pt"/>
    </style:style>
    <style:style style:name="T13128" style:parent-style-name="Absatz-Standardschriftart" style:family="text">
      <style:text-properties style:font-name="Arial" fo:letter-spacing="-0.0041in" fo:font-size="7pt" style:font-size-asian="7pt"/>
    </style:style>
    <style:style style:name="T13129" style:parent-style-name="Absatz-Standardschriftart" style:family="text">
      <style:text-properties style:font-name="Arial" fo:font-size="7pt" style:font-size-asian="7pt"/>
    </style:style>
    <style:style style:name="T13130" style:parent-style-name="Absatz-Standardschriftart" style:family="text">
      <style:text-properties style:font-name="Arial" fo:letter-spacing="-0.0034in" fo:font-size="7pt" style:font-size-asian="7pt"/>
    </style:style>
    <style:style style:name="T13131" style:parent-style-name="Absatz-Standardschriftart" style:family="text">
      <style:text-properties style:font-name="Arial" fo:letter-spacing="-0.0006in" fo:font-size="7pt" style:font-size-asian="7pt"/>
    </style:style>
    <style:style style:name="T13132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3133" style:parent-style-name="Absatz-Standardschriftart" style:family="text">
      <style:text-properties style:font-name="Arial" fo:letter-spacing="-0.0006in" fo:font-size="7pt" style:font-size-asian="7pt"/>
    </style:style>
    <style:style style:name="P13134" style:parent-style-name="Standard" style:family="paragraph">
      <style:paragraph-properties fo:line-height="0.0958in" fo:margin-left="0.4444in">
        <style:tab-stops/>
      </style:paragraph-properties>
    </style:style>
    <style:style style:name="T13135" style:parent-style-name="Absatz-Standardschriftart" style:family="text">
      <style:text-properties style:font-name="Arial" fo:letter-spacing="-0.0006in" fo:font-size="7pt" style:font-size-asian="7pt"/>
    </style:style>
    <style:style style:name="T13136" style:parent-style-name="Absatz-Standardschriftart" style:family="text">
      <style:text-properties style:font-name="Arial" fo:letter-spacing="-0.0041in" fo:font-size="7pt" style:font-size-asian="7pt"/>
    </style:style>
    <style:style style:name="T13137" style:parent-style-name="Absatz-Standardschriftart" style:family="text">
      <style:text-properties style:font-name="Arial" fo:letter-spacing="-0.0006in" fo:font-size="7pt" style:font-size-asian="7pt"/>
    </style:style>
    <style:style style:name="T13138" style:parent-style-name="Absatz-Standardschriftart" style:family="text">
      <style:text-properties style:font-name="Arial" fo:letter-spacing="-0.0034in" fo:font-size="7pt" style:font-size-asian="7pt"/>
    </style:style>
    <style:style style:name="T13139" style:parent-style-name="Absatz-Standardschriftart" style:family="text">
      <style:text-properties style:font-name="Arial" fo:letter-spacing="-0.0006in" fo:font-size="7pt" style:font-size-asian="7pt"/>
    </style:style>
    <style:style style:name="T13140" style:parent-style-name="Absatz-Standardschriftart" style:family="text">
      <style:text-properties style:font-name="Arial" fo:letter-spacing="-0.0034in" fo:font-size="7pt" style:font-size-asian="7pt"/>
    </style:style>
    <style:style style:name="T13141" style:parent-style-name="Absatz-Standardschriftart" style:family="text">
      <style:text-properties style:font-name="Arial" fo:letter-spacing="-0.0006in" fo:font-size="7pt" style:font-size-asian="7pt"/>
    </style:style>
    <style:style style:name="T13142" style:parent-style-name="Absatz-Standardschriftart" style:family="text">
      <style:text-properties style:font-name="Arial" fo:letter-spacing="-0.0034in" fo:font-size="7pt" style:font-size-asian="7pt"/>
    </style:style>
    <style:style style:name="T13143" style:parent-style-name="Absatz-Standardschriftart" style:family="text">
      <style:text-properties style:font-name="Arial" fo:letter-spacing="-0.0006in" fo:font-size="7pt" style:font-size-asian="7pt"/>
    </style:style>
    <style:style style:name="T13144" style:parent-style-name="Absatz-Standardschriftart" style:family="text">
      <style:text-properties style:font-name="Arial" fo:letter-spacing="-0.0034in" fo:font-size="7pt" style:font-size-asian="7pt"/>
    </style:style>
    <style:style style:name="T13145" style:parent-style-name="Absatz-Standardschriftart" style:family="text">
      <style:text-properties style:font-name="Arial" fo:letter-spacing="-0.0006in" fo:font-size="7pt" style:font-size-asian="7pt"/>
    </style:style>
    <style:style style:name="T13146" style:parent-style-name="Absatz-Standardschriftart" style:family="text">
      <style:text-properties style:font-name="Arial" fo:letter-spacing="-0.0034in" fo:font-size="7pt" style:font-size-asian="7pt"/>
    </style:style>
    <style:style style:name="T13147" style:parent-style-name="Absatz-Standardschriftart" style:family="text">
      <style:text-properties style:font-name="Arial" fo:letter-spacing="-0.0006in" fo:font-size="7pt" style:font-size-asian="7pt"/>
    </style:style>
    <style:style style:name="T13148" style:parent-style-name="Absatz-Standardschriftart" style:family="text">
      <style:text-properties style:font-name="Arial" fo:letter-spacing="-0.0034in" fo:font-size="7pt" style:font-size-asian="7pt"/>
    </style:style>
    <style:style style:name="T13149" style:parent-style-name="Absatz-Standardschriftart" style:family="text">
      <style:text-properties style:font-name="Arial" fo:letter-spacing="-0.0006in" fo:font-size="7pt" style:font-size-asian="7pt"/>
    </style:style>
    <style:style style:name="T13150" style:parent-style-name="Absatz-Standardschriftart" style:family="text">
      <style:text-properties style:font-name="Times New Roman" fo:letter-spacing="0.0229in" style:text-scale="99%" fo:font-size="7pt" style:font-size-asian="7pt"/>
    </style:style>
    <style:style style:name="T13151" style:parent-style-name="Absatz-Standardschriftart" style:family="text">
      <style:text-properties style:font-name="Arial" fo:letter-spacing="-0.0006in" fo:font-size="7pt" style:font-size-asian="7pt"/>
    </style:style>
    <style:style style:name="T13152" style:parent-style-name="Absatz-Standardschriftart" style:family="text">
      <style:text-properties style:font-name="Arial" fo:letter-spacing="-0.0055in" fo:font-size="7pt" style:font-size-asian="7pt"/>
    </style:style>
    <style:style style:name="T13153" style:parent-style-name="Absatz-Standardschriftart" style:family="text">
      <style:text-properties style:font-name="Arial" fo:letter-spacing="-0.0006in" fo:font-size="7pt" style:font-size-asian="7pt"/>
    </style:style>
    <style:style style:name="T13154" style:parent-style-name="Absatz-Standardschriftart" style:family="text">
      <style:text-properties style:font-name="Arial" fo:letter-spacing="-0.0048in" fo:font-size="7pt" style:font-size-asian="7pt"/>
    </style:style>
    <style:style style:name="T13155" style:parent-style-name="Absatz-Standardschriftart" style:family="text">
      <style:text-properties style:font-name="Arial" fo:letter-spacing="-0.0006in" fo:font-size="7pt" style:font-size-asian="7pt"/>
    </style:style>
    <style:style style:name="T13156" style:parent-style-name="Absatz-Standardschriftart" style:family="text">
      <style:text-properties style:font-name="Arial" fo:letter-spacing="-0.0055in" fo:font-size="7pt" style:font-size-asian="7pt"/>
    </style:style>
    <style:style style:name="T13157" style:parent-style-name="Absatz-Standardschriftart" style:family="text">
      <style:text-properties style:font-name="Arial" fo:font-size="7pt" style:font-size-asian="7pt"/>
    </style:style>
    <style:style style:name="T13158" style:parent-style-name="Absatz-Standardschriftart" style:family="text">
      <style:text-properties style:font-name="Arial" fo:letter-spacing="-0.0048in" fo:font-size="7pt" style:font-size-asian="7pt"/>
    </style:style>
    <style:style style:name="T13159" style:parent-style-name="Absatz-Standardschriftart" style:family="text">
      <style:text-properties style:font-name="Arial" fo:letter-spacing="-0.0006in" fo:font-size="7pt" style:font-size-asian="7pt"/>
    </style:style>
    <style:style style:name="T13160" style:parent-style-name="Absatz-Standardschriftart" style:family="text">
      <style:text-properties style:font-name="Arial" fo:letter-spacing="-0.0048in" fo:font-size="7pt" style:font-size-asian="7pt"/>
    </style:style>
    <style:style style:name="T13161" style:parent-style-name="Absatz-Standardschriftart" style:family="text">
      <style:text-properties style:font-name="Arial" fo:letter-spacing="-0.0006in" fo:font-size="7pt" style:font-size-asian="7pt"/>
    </style:style>
    <style:style style:name="T13162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13163" style:parent-style-name="Absatz-Standardschriftart" style:family="text">
      <style:text-properties style:font-name="Arial" fo:letter-spacing="-0.0006in" fo:font-size="7pt" style:font-size-asian="7pt"/>
    </style:style>
    <style:style style:name="T13164" style:parent-style-name="Absatz-Standardschriftart" style:family="text">
      <style:text-properties style:font-name="Arial" fo:letter-spacing="-0.0041in" fo:font-size="7pt" style:font-size-asian="7pt"/>
    </style:style>
    <style:style style:name="T13165" style:parent-style-name="Absatz-Standardschriftart" style:family="text">
      <style:text-properties style:font-name="Arial" fo:letter-spacing="-0.0006in" fo:font-size="7pt" style:font-size-asian="7pt"/>
    </style:style>
    <style:style style:name="T13166" style:parent-style-name="Absatz-Standardschriftart" style:family="text">
      <style:text-properties style:font-name="Arial" fo:letter-spacing="-0.0041in" fo:font-size="7pt" style:font-size-asian="7pt"/>
    </style:style>
    <style:style style:name="T13167" style:parent-style-name="Absatz-Standardschriftart" style:family="text">
      <style:text-properties style:font-name="Arial" fo:letter-spacing="-0.0006in" fo:font-size="7pt" style:font-size-asian="7pt"/>
    </style:style>
    <style:style style:name="T13168" style:parent-style-name="Absatz-Standardschriftart" style:family="text">
      <style:text-properties style:font-name="Arial" fo:letter-spacing="-0.0041in" fo:font-size="7pt" style:font-size-asian="7pt"/>
    </style:style>
    <style:style style:name="T13169" style:parent-style-name="Absatz-Standardschriftart" style:family="text">
      <style:text-properties style:font-name="Arial" fo:font-size="7pt" style:font-size-asian="7pt"/>
    </style:style>
    <style:style style:name="P13170" style:parent-style-name="Standard" style:family="paragraph">
      <style:paragraph-properties fo:break-before="column"/>
    </style:style>
    <style:style style:name="P13171" style:parent-style-name="Standard" style:family="paragraph">
      <style:paragraph-properties fo:margin-top="0.075in" fo:line-height="0.1055in" fo:margin-left="0.4444in" fo:margin-right="0.5229in">
        <style:tab-stops/>
      </style:paragraph-properties>
    </style:style>
    <style:style style:name="T13172" style:parent-style-name="Absatz-Standardschriftart" style:family="text">
      <style:text-properties style:font-name="Arial" fo:letter-spacing="-0.0006in" fo:font-size="7.5pt" style:font-size-asian="7.5pt"/>
    </style:style>
    <style:style style:name="T13173" style:parent-style-name="Absatz-Standardschriftart" style:family="text">
      <style:text-properties style:font-name="Arial" fo:letter-spacing="0.0027in" fo:font-size="7.5pt" style:font-size-asian="7.5pt"/>
    </style:style>
    <style:style style:name="T13174" style:parent-style-name="Absatz-Standardschriftart" style:family="text">
      <style:text-properties style:font-name="Arial" fo:letter-spacing="-0.0006in" fo:font-size="7.5pt" style:font-size-asian="7.5pt"/>
    </style:style>
    <style:style style:name="T13175" style:parent-style-name="Absatz-Standardschriftart" style:family="text">
      <style:text-properties style:font-name="Arial" fo:letter-spacing="0.0034in" fo:font-size="7.5pt" style:font-size-asian="7.5pt"/>
    </style:style>
    <style:style style:name="T13176" style:parent-style-name="Absatz-Standardschriftart" style:family="text">
      <style:text-properties style:font-name="Arial" fo:letter-spacing="-0.0006in" fo:font-size="7.5pt" style:font-size-asian="7.5pt"/>
    </style:style>
    <style:style style:name="T13177" style:parent-style-name="Absatz-Standardschriftart" style:family="text">
      <style:text-properties style:font-name="Arial" fo:letter-spacing="0.0034in" fo:font-size="7.5pt" style:font-size-asian="7.5pt"/>
    </style:style>
    <style:style style:name="T13178" style:parent-style-name="Absatz-Standardschriftart" style:family="text">
      <style:text-properties style:font-name="Arial" fo:letter-spacing="-0.0006in" fo:font-size="7.5pt" style:font-size-asian="7.5pt"/>
    </style:style>
    <style:style style:name="T13179" style:parent-style-name="Absatz-Standardschriftart" style:family="text">
      <style:text-properties style:font-name="Arial" fo:letter-spacing="0.0034in" fo:font-size="7.5pt" style:font-size-asian="7.5pt"/>
    </style:style>
    <style:style style:name="T13180" style:parent-style-name="Absatz-Standardschriftart" style:family="text">
      <style:text-properties style:font-name="Arial" fo:letter-spacing="-0.0006in" fo:font-size="7.5pt" style:font-size-asian="7.5pt"/>
    </style:style>
    <style:style style:name="T13181" style:parent-style-name="Absatz-Standardschriftart" style:family="text">
      <style:text-properties style:font-name="Arial" fo:letter-spacing="0.0034in" fo:font-size="7.5pt" style:font-size-asian="7.5pt"/>
    </style:style>
    <style:style style:name="T13182" style:parent-style-name="Absatz-Standardschriftart" style:family="text">
      <style:text-properties style:font-name="Arial" fo:font-size="7.5pt" style:font-size-asian="7.5pt"/>
    </style:style>
    <style:style style:name="T13183" style:parent-style-name="Absatz-Standardschriftart" style:family="text">
      <style:text-properties style:font-name="Arial" fo:letter-spacing="0.0034in" fo:font-size="7.5pt" style:font-size-asian="7.5pt"/>
    </style:style>
    <style:style style:name="T13184" style:parent-style-name="Absatz-Standardschriftart" style:family="text">
      <style:text-properties style:font-name="Arial" fo:letter-spacing="-0.0006in" fo:font-size="7.5pt" style:font-size-asian="7.5pt"/>
    </style:style>
    <style:style style:name="T131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3186" style:parent-style-name="Absatz-Standardschriftart" style:family="text">
      <style:text-properties style:font-name="Arial" fo:letter-spacing="-0.0006in" fo:font-size="7.5pt" style:font-size-asian="7.5pt"/>
    </style:style>
    <style:style style:name="P13187" style:parent-style-name="Standard" style:family="paragraph">
      <style:paragraph-properties fo:line-height="0.1055in" fo:margin-left="0.4444in" fo:margin-right="0.5229in">
        <style:tab-stops/>
      </style:paragraph-properties>
    </style:style>
    <style:style style:name="T13188" style:parent-style-name="Absatz-Standardschriftart" style:family="text">
      <style:text-properties style:font-name="Arial" fo:letter-spacing="-0.0006in" fo:font-size="7.5pt" style:font-size-asian="7.5pt"/>
    </style:style>
    <style:style style:name="T13189" style:parent-style-name="Absatz-Standardschriftart" style:family="text">
      <style:text-properties style:font-name="Arial" fo:letter-spacing="0.0027in" fo:font-size="7.5pt" style:font-size-asian="7.5pt"/>
    </style:style>
    <style:style style:name="T13190" style:parent-style-name="Absatz-Standardschriftart" style:family="text">
      <style:text-properties style:font-name="Arial" fo:letter-spacing="-0.0006in" fo:font-size="7.5pt" style:font-size-asian="7.5pt"/>
    </style:style>
    <style:style style:name="T13191" style:parent-style-name="Absatz-Standardschriftart" style:family="text">
      <style:text-properties style:font-name="Arial" fo:letter-spacing="0.0034in" fo:font-size="7.5pt" style:font-size-asian="7.5pt"/>
    </style:style>
    <style:style style:name="T13192" style:parent-style-name="Absatz-Standardschriftart" style:family="text">
      <style:text-properties style:font-name="Arial" fo:letter-spacing="-0.0006in" fo:font-size="7.5pt" style:font-size-asian="7.5pt"/>
    </style:style>
    <style:style style:name="T13193" style:parent-style-name="Absatz-Standardschriftart" style:family="text">
      <style:text-properties style:font-name="Arial" fo:letter-spacing="0.0034in" fo:font-size="7.5pt" style:font-size-asian="7.5pt"/>
    </style:style>
    <style:style style:name="T13194" style:parent-style-name="Absatz-Standardschriftart" style:family="text">
      <style:text-properties style:font-name="Arial" fo:letter-spacing="-0.0006in" fo:font-size="7.5pt" style:font-size-asian="7.5pt"/>
    </style:style>
    <style:style style:name="T13195" style:parent-style-name="Absatz-Standardschriftart" style:family="text">
      <style:text-properties style:font-name="Arial" fo:letter-spacing="0.0034in" fo:font-size="7.5pt" style:font-size-asian="7.5pt"/>
    </style:style>
    <style:style style:name="T13196" style:parent-style-name="Absatz-Standardschriftart" style:family="text">
      <style:text-properties style:font-name="Arial" fo:letter-spacing="-0.0006in" fo:font-size="7.5pt" style:font-size-asian="7.5pt"/>
    </style:style>
    <style:style style:name="T13197" style:parent-style-name="Absatz-Standardschriftart" style:family="text">
      <style:text-properties style:font-name="Arial" fo:letter-spacing="0.0027in" fo:font-size="7.5pt" style:font-size-asian="7.5pt"/>
    </style:style>
    <style:style style:name="T13198" style:parent-style-name="Absatz-Standardschriftart" style:family="text">
      <style:text-properties style:font-name="Arial" fo:letter-spacing="-0.0006in" fo:font-size="7.5pt" style:font-size-asian="7.5pt"/>
    </style:style>
    <style:style style:name="T13199" style:parent-style-name="Absatz-Standardschriftart" style:family="text">
      <style:text-properties style:font-name="Arial" fo:letter-spacing="0.0034in" fo:font-size="7.5pt" style:font-size-asian="7.5pt"/>
    </style:style>
    <style:style style:name="T13200" style:parent-style-name="Absatz-Standardschriftart" style:family="text">
      <style:text-properties style:font-name="Arial" fo:letter-spacing="-0.0006in" fo:font-size="7.5pt" style:font-size-asian="7.5pt"/>
    </style:style>
    <style:style style:name="T13201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3202" style:parent-style-name="Absatz-Standardschriftart" style:family="text">
      <style:text-properties style:font-name="Arial" fo:letter-spacing="-0.0006in" fo:font-size="7.5pt" style:font-size-asian="7.5pt"/>
    </style:style>
    <style:style style:name="T13203" style:parent-style-name="Absatz-Standardschriftart" style:family="text">
      <style:text-properties style:font-name="Arial" fo:letter-spacing="0.0069in" fo:font-size="7.5pt" style:font-size-asian="7.5pt"/>
    </style:style>
    <style:style style:name="T13204" style:parent-style-name="Absatz-Standardschriftart" style:family="text">
      <style:text-properties style:font-name="Arial" fo:letter-spacing="-0.0006in" fo:font-size="7.5pt" style:font-size-asian="7.5pt"/>
    </style:style>
    <style:style style:name="P13205" style:parent-style-name="Standard" style:family="paragraph">
      <style:paragraph-properties fo:line-height="0.1062in" fo:margin-left="0.4444in">
        <style:tab-stops/>
      </style:paragraph-properties>
    </style:style>
    <style:style style:name="T13206" style:parent-style-name="Absatz-Standardschriftart" style:family="text">
      <style:text-properties style:font-name="Arial" fo:letter-spacing="-0.0006in" fo:font-size="7.5pt" style:font-size-asian="7.5pt"/>
    </style:style>
    <style:style style:name="T13207" style:parent-style-name="Absatz-Standardschriftart" style:family="text">
      <style:text-properties style:font-name="Arial" fo:letter-spacing="0.0034in" fo:font-size="7.5pt" style:font-size-asian="7.5pt"/>
    </style:style>
    <style:style style:name="T13208" style:parent-style-name="Absatz-Standardschriftart" style:family="text">
      <style:text-properties style:font-name="Arial" fo:letter-spacing="-0.0006in" fo:font-size="7.5pt" style:font-size-asian="7.5pt"/>
    </style:style>
    <style:style style:name="T13209" style:parent-style-name="Absatz-Standardschriftart" style:family="text">
      <style:text-properties style:font-name="Arial" fo:letter-spacing="0.0034in" fo:font-size="7.5pt" style:font-size-asian="7.5pt"/>
    </style:style>
    <style:style style:name="T13210" style:parent-style-name="Absatz-Standardschriftart" style:family="text">
      <style:text-properties style:font-name="Arial" fo:letter-spacing="-0.0006in" fo:font-size="7.5pt" style:font-size-asian="7.5pt"/>
    </style:style>
    <style:style style:name="T13211" style:parent-style-name="Absatz-Standardschriftart" style:family="text">
      <style:text-properties style:font-name="Arial" fo:letter-spacing="0.0034in" fo:font-size="7.5pt" style:font-size-asian="7.5pt"/>
    </style:style>
    <style:style style:name="T13212" style:parent-style-name="Absatz-Standardschriftart" style:family="text">
      <style:text-properties style:font-name="Arial" fo:letter-spacing="-0.0006in" fo:font-size="7.5pt" style:font-size-asian="7.5pt"/>
    </style:style>
    <style:style style:name="T13213" style:parent-style-name="Absatz-Standardschriftart" style:family="text">
      <style:text-properties style:font-name="Arial" fo:letter-spacing="0.0034in" fo:font-size="7.5pt" style:font-size-asian="7.5pt"/>
    </style:style>
    <style:style style:name="T13214" style:parent-style-name="Absatz-Standardschriftart" style:family="text">
      <style:text-properties style:font-name="Arial" fo:letter-spacing="-0.0006in" fo:font-size="7.5pt" style:font-size-asian="7.5pt"/>
    </style:style>
    <style:style style:name="T13215" style:parent-style-name="Absatz-Standardschriftart" style:family="text">
      <style:text-properties style:font-name="Arial" fo:letter-spacing="0.0034in" fo:font-size="7.5pt" style:font-size-asian="7.5pt"/>
    </style:style>
    <style:style style:name="T1321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19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68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6/02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1855W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PÙBLICA</text:span><text:span text:style-name="T96"><text:s/></text:span><text:span text:style-name="T97">EN</text:span><text:span text:style-name="T98"><text:s/></text:span><text:span text:style-name="T99">RÉGIMEN DE</text:span><text:span text:style-name="T100"><text:s/></text:span><text:span text:style-name="T101">CONCURRENCIA</text:span><text:span text:style-name="T102"><text:s/></text:span><text:span text:style-name="T103">COMPETITIVA</text:span><text:span text:style-name="T104"><text:s/></text:span><text:span text:style-name="T105">EN</text:span><text:span text:style-name="T106"><text:s/></text:span><text:span text:style-name="T107">MATERIA</text:span><text:span text:style-name="T108"><text:s/></text:span><text:span text:style-name="T109">DE</text:span><text:span text:style-name="T110"><text:s/></text:span><text:span text:style-name="T111">CULTURA</text:span><text:span text:style-name="T112"><text:s/></text:span><text:span text:style-name="T113">PARA</text:span><text:span text:style-name="T114"><text:s/></text:span><text:span text:style-name="T115">LAS</text:span><text:span text:style-name="T116"><text:s/></text:span><text:span text:style-name="T117">ASOCIACIONES,</text:span><text:span text:style-name="T118"><text:s/></text:span><text:span text:style-name="T119">FUNDACIONES</text:span><text:span text:style-name="T120"><text:s/></text:span><text:span text:style-name="T121">Y</text:span><text:span text:style-name="T122"><text:s/></text:span><text:span text:style-name="T123">ORGANIZACIONES</text:span><text:span text:style-name="T124"><text:s/></text:span><text:span text:style-name="T125">NO</text:span><text:span text:style-name="T126"><text:s/></text:span><text:span text:style-name="T127">GUBERNAMENTALES,</text:span><text:span text:style-name="T128"><text:s/></text:span><text:span text:style-name="T129">SIN</text:span><text:span text:style-name="T130"><text:s/></text:span><text:span text:style-name="T131">ÁNIMO</text:span><text:span text:style-name="T132"><text:s/></text:span><text:span text:style-name="T133">DE<text:s/></text:span><text:span text:style-name="T134">LUCRO,</text:span><text:span text:style-name="T135"><text:s/></text:span><text:span text:style-name="T136">CON<text:s/></text:span><text:span text:style-name="T137">PERSONALIDAD</text:span><text:span text:style-name="T138"><text:s/>JURÍDICA</text:span><text:span text:style-name="T139"><text:s/></text:span><text:span text:style-name="T140">PROPIA, DE</text:span><text:span text:style-name="T141"><text:s/></text:span><text:span text:style-name="T142">FUERTEVENTURA,</text:span><text:span text:style-name="T143"><text:s/></text:span><text:span text:style-name="T144">ANUALIDAD</text:span><text:span text:style-name="T145"><text:s/></text:span><text:span text:style-name="T146">2022.</text:span></text:p>
          </table:table-cell>
        </table:table-row>
      </table:table>
      <text:p text:style-name="P147"/>
      <text:h text:style-name="P148" text:outline-level="1"><text:span text:style-name="T149">RESOLUCIÓN</text:span><text:span text:style-name="T150"><text:s/></text:span><text:span text:style-name="T151">DEL</text:span><text:span text:style-name="T152"><text:s/></text:span><text:span text:style-name="T153">CONSEJERO/A</text:span><text:span text:style-name="T154"><text:s/></text:span><text:span text:style-name="T155">DE</text:span><text:span text:style-name="T156"><text:s/></text:span><text:span text:style-name="T157">ÁREA</text:span><text:span text:style-name="T158"><text:s/></text:span>INSULAR</text:h>
      <text:p text:style-name="P159"/>
      <text:p text:style-name="P160"/>
      <text:p text:style-name="P161"/>
      <text:p text:style-name="P162"><text:span text:style-name="T163">Servicio</text:span><text:span text:style-name="T164"><text:s/>de</text:span><text:span text:style-name="T165"><text:s/></text:span><text:span text:style-name="T166">Cultura</text:span><text:span text:style-name="T167"><text:s/></text:span><text:span text:style-name="T168">Ref:</text:span><text:span text:style-name="T169"><text:s/></text:span><text:span text:style-name="T170">HUS/cbv</text:span></text:p>
      <text:p text:style-name="P171"/>
      <text:p text:style-name="P172"/>
      <text:p text:style-name="P173"><text:span text:style-name="T174">Primero.-</text:span><text:span text:style-name="T175"><text:s/></text:span><text:span text:style-name="T176">La</text:span><text:span text:style-name="T177"><text:s/></text:span><text:span text:style-name="T178">Providencia</text:span><text:span text:style-name="T179"><text:s/></text:span><text:span text:style-name="T180">del</text:span><text:span text:style-name="T181"><text:s/></text:span><text:span text:style-name="T182">Consejero</text:span><text:span text:style-name="T183"><text:s/></text:span><text:span text:style-name="T184">Insular</text:span><text:span text:style-name="T185"><text:s/></text:span><text:span text:style-name="T186">del</text:span><text:span text:style-name="T187"><text:s/></text:span><text:span text:style-name="T188">Área</text:span><text:span text:style-name="T189"><text:s/></text:span><text:span text:style-name="T190">de</text:span><text:span text:style-name="T191"><text:s/></text:span><text:span text:style-name="T192">Cultura,</text:span><text:span text:style-name="T193"><text:s/></text:span><text:span text:style-name="T194">Patrimonio</text:span><text:span text:style-name="T195"><text:s/></text:span><text:span text:style-name="T196">Histórico,</text:span><text:span text:style-name="T197"><text:s/></text:span><text:span text:style-name="T198">Innovación</text:span><text:span text:style-name="T199"><text:s/></text:span><text:span text:style-name="T200">Transparencia</text:span><text:span text:style-name="T201"><text:s/></text:span><text:span text:style-name="T202">y</text:span><text:span text:style-name="T203"><text:s/></text:span><text:span text:style-name="T204">Participación</text:span><text:span text:style-name="T205"><text:s/></text:span><text:span text:style-name="T206">Ciudadana,</text:span><text:span text:style-name="T207"><text:s/></text:span><text:span text:style-name="T208">Don</text:span><text:span text:style-name="T209"><text:s/></text:span><text:span text:style-name="T210">Rayco</text:span><text:span text:style-name="T211"><text:s/></text:span><text:span text:style-name="T212">León</text:span><text:span text:style-name="T213"><text:s/></text:span><text:span text:style-name="T214">Jordán,</text:span><text:span text:style-name="T215"><text:s/></text:span><text:span text:style-name="T216">de</text:span><text:span text:style-name="T217"><text:s/></text:span><text:span text:style-name="T218">fecha</text:span><text:span text:style-name="T219"><text:s/></text:span><text:span text:style-name="T220">2</text:span><text:span text:style-name="T221"><text:s/></text:span><text:span text:style-name="T222">de</text:span><text:span text:style-name="T223"><text:s/></text:span><text:span text:style-name="T224">febrero</text:span><text:span text:style-name="T225"><text:s/></text:span><text:span text:style-name="T226">de</text:span><text:span text:style-name="T227"><text:s/></text:span><text:span text:style-name="T228">2022,</text:span><text:span text:style-name="T229"><text:s/></text:span><text:span text:style-name="T230">insta</text:span><text:span text:style-name="T231"><text:s/></text:span><text:span text:style-name="T232">a</text:span><text:span text:style-name="T233"><text:s/></text:span><text:span text:style-name="T234">que</text:span><text:span text:style-name="T235"><text:s/></text:span><text:span text:style-name="T236">se</text:span><text:span text:style-name="T237"><text:s/></text:span><text:span text:style-name="T238">tramite</text:span><text:span text:style-name="T239"><text:s/></text:span><text:span text:style-name="T240">la</text:span><text:span text:style-name="T241"><text:s/></text:span><text:span text:style-name="T242">Convocatoria</text:span><text:span text:style-name="T243"><text:s/></text:span><text:span text:style-name="T244">de</text:span><text:span text:style-name="T245"><text:s/></text:span><text:span text:style-name="T246">Subvenciones</text:span><text:span text:style-name="T247"><text:s/></text:span><text:span text:style-name="T248">en</text:span><text:span text:style-name="T249"><text:s/></text:span><text:span text:style-name="T250">Régimen</text:span><text:span text:style-name="T251"><text:s/></text:span><text:span text:style-name="T252">de</text:span><text:span text:style-name="T253"><text:s/></text:span><text:span text:style-name="T254">Concurrencia</text:span><text:span text:style-name="T255"><text:s/></text:span><text:span text:style-name="T256">Competitiva</text:span><text:span text:style-name="T257"><text:s/></text:span><text:span text:style-name="T258">en</text:span><text:span text:style-name="T259"><text:s/></text:span><text:span text:style-name="T260">Materia</text:span><text:span text:style-name="T261"><text:s/></text:span><text:span text:style-name="T262">de</text:span><text:span text:style-name="T263"><text:s/></text:span><text:span text:style-name="T264">Cultura,</text:span><text:span text:style-name="T265"><text:s/></text:span><text:span text:style-name="T266">anualidad</text:span><text:span text:style-name="T267"><text:s/></text:span><text:span text:style-name="T268">2022</text:span><text:span text:style-name="T269"><text:s/></text:span><text:span text:style-name="T270">para</text:span><text:span text:style-name="T271"><text:s/></text:span><text:span text:style-name="T272">las</text:span><text:span text:style-name="T273"><text:s/></text:span><text:span text:style-name="T274">asociaciones,</text:span><text:span text:style-name="T275"><text:s/></text:span><text:span text:style-name="T276">fundaciones</text:span><text:span text:style-name="T277"><text:s/></text:span><text:span text:style-name="T278">y</text:span><text:span text:style-name="T279"><text:s/></text:span><text:span text:style-name="T280">organizaciones</text:span><text:span text:style-name="T281"><text:s/></text:span><text:span text:style-name="T282">no</text:span><text:span text:style-name="T283"><text:s/></text:span><text:span text:style-name="T284">gubernamentales,</text:span><text:span text:style-name="T285"><text:s/></text:span><text:span text:style-name="T286">sin</text:span><text:span text:style-name="T287"><text:s/></text:span><text:span text:style-name="T288">ánimo</text:span><text:span text:style-name="T289"><text:s/></text:span><text:span text:style-name="T290">de</text:span><text:span text:style-name="T291"><text:s/></text:span><text:span text:style-name="T292">lucro,</text:span><text:span text:style-name="T293"><text:s/></text:span><text:span text:style-name="T294">con</text:span><text:span text:style-name="T295"><text:s/></text:span><text:span text:style-name="T296">personalidad</text:span><text:span text:style-name="T297"><text:s/></text:span><text:span text:style-name="T298">jurídica</text:span><text:span text:style-name="T299"><text:s/></text:span><text:span text:style-name="T300">propia,</text:span><text:span text:style-name="T301"><text:s/></text:span><text:span text:style-name="T302">de</text:span><text:span text:style-name="T303"><text:s/></text:span><text:span text:style-name="T304">Fuerteventura,</text:span><text:span text:style-name="T305"><text:s/></text:span><text:span text:style-name="T306">constituidas</text:span><text:span text:style-name="T307"><text:s/></text:span><text:span text:style-name="T308">legalmente</text:span><text:span text:style-name="T309"><text:s/></text:span><text:span text:style-name="T310">cuyos</text:span><text:span text:style-name="T311"><text:s/></text:span><text:span text:style-name="T312">objetivos</text:span><text:span text:style-name="T313"><text:s/></text:span><text:span text:style-name="T314">o</text:span><text:span text:style-name="T315"><text:s/></text:span><text:span text:style-name="T316">ámbito</text:span><text:span text:style-name="T317"><text:s/></text:span><text:span text:style-name="T318">de</text:span><text:span text:style-name="T319"><text:s/></text:span><text:span text:style-name="T320">actividad,</text:span><text:span text:style-name="T321"><text:s/></text:span><text:span text:style-name="T322">a</text:span><text:span text:style-name="T323"><text:s/></text:span><text:span text:style-name="T324">tenor</text:span><text:span text:style-name="T325"><text:s/></text:span><text:span text:style-name="T326">de</text:span><text:span text:style-name="T327"><text:s/></text:span><text:span text:style-name="T328">sus</text:span><text:span text:style-name="T329"><text:s/></text:span><text:span text:style-name="T330">estatutos</text:span><text:span text:style-name="T331"><text:s/></text:span><text:span text:style-name="T332">o</text:span><text:span text:style-name="T333"><text:s/></text:span><text:span text:style-name="T334">reglas</text:span><text:span text:style-name="T335"><text:s/></text:span><text:span text:style-name="T336">fundacionales</text:span><text:span text:style-name="T337"><text:s/></text:span><text:span text:style-name="T338">se</text:span><text:span text:style-name="T339"><text:s/></text:span><text:span text:style-name="T340">encuentren</text:span><text:span text:style-name="T341"><text:s/></text:span><text:span text:style-name="T342">los<text:s/></text:span><text:span text:style-name="T343">culturales.</text:span></text:p>
      <text:p text:style-name="P344"/>
      <text:p text:style-name="P345"><text:span text:style-name="T346">Segundo.-</text:span><text:span text:style-name="T347"><text:s/></text:span><text:span text:style-name="T348">La<text:s/></text:span><text:span text:style-name="T349">Base</text:span><text:span text:style-name="T350"><text:s/>44ª.1 de</text:span><text:span text:style-name="T351"><text:s/></text:span><text:span text:style-name="T352">las bases para</text:span><text:span text:style-name="T353"><text:s/></text:span><text:span text:style-name="T354">la ejecución</text:span><text:span text:style-name="T355"><text:s/></text:span><text:span text:style-name="T356">del presupuesto<text:s/></text:span><text:span text:style-name="T357">vigente</text:span><text:span text:style-name="T358"><text:s/></text:span><text:span text:style-name="T359">relativa</text:span><text:span text:style-name="T360"><text:s/></text:span><text:span text:style-name="T361">al trámite en</text:span><text:span text:style-name="T362"><text:s/></text:span><text:span text:style-name="T363">la</text:span><text:span text:style-name="T364"><text:s/></text:span><text:span text:style-name="T365">concesión</text:span><text:span text:style-name="T366"><text:s/></text:span><text:span text:style-name="T367">de</text:span><text:span text:style-name="T368"><text:s/></text:span><text:span text:style-name="T369">subvenciones</text:span><text:span text:style-name="T370"><text:s/></text:span><text:span text:style-name="T371">en</text:span><text:span text:style-name="T372"><text:s/></text:span><text:span text:style-name="T373">el</text:span><text:span text:style-name="T374"><text:s/></text:span><text:span text:style-name="T375">ámbito</text:span><text:span text:style-name="T376"><text:s/></text:span><text:span text:style-name="T377">de</text:span><text:span text:style-name="T378"><text:s/></text:span><text:span text:style-name="T379">esta</text:span><text:span text:style-name="T380"><text:s/></text:span><text:span text:style-name="T381">Administración</text:span><text:span text:style-name="T382"><text:s/></text:span><text:span text:style-name="T383">establece</text:span><text:span text:style-name="T384"><text:s/></text:span><text:span text:style-name="T385">que</text:span><text:span text:style-name="T386"><text:s/></text:span><text:span text:style-name="T387">la</text:span><text:span text:style-name="T388"><text:s/></text:span><text:span text:style-name="T389">concesión</text:span><text:span text:style-name="T390"><text:s/></text:span><text:span text:style-name="T391">de</text:span><text:span text:style-name="T392"><text:s/></text:span><text:span text:style-name="T393">subvenciones</text:span><text:span text:style-name="T394"><text:s/></text:span><text:span text:style-name="T395">se</text:span><text:span text:style-name="T396"><text:s/></text:span><text:span text:style-name="T397">regirá</text:span><text:span text:style-name="T398"><text:s/></text:span><text:span text:style-name="T399">por</text:span><text:span text:style-name="T400"><text:s/></text:span><text:span text:style-name="T401">la</text:span><text:span text:style-name="T402"><text:s/></text:span><text:span text:style-name="T403">Ley</text:span><text:span text:style-name="T404"><text:s/></text:span><text:span text:style-name="T405">38/2003,</text:span><text:span text:style-name="T406"><text:s/></text:span><text:span text:style-name="T407">de</text:span><text:span text:style-name="T408"><text:s/></text:span><text:span text:style-name="T409">17</text:span><text:span text:style-name="T410"><text:s/></text:span><text:span text:style-name="T411">de</text:span><text:span text:style-name="T412"><text:s/></text:span><text:span text:style-name="T413">noviembre,</text:span><text:span text:style-name="T414"><text:s/></text:span><text:span text:style-name="T415">General</text:span><text:span text:style-name="T416"><text:s/></text:span><text:span text:style-name="T417">de</text:span><text:span text:style-name="T418"><text:s/></text:span><text:span text:style-name="T419">Subvenciones;</text:span><text:span text:style-name="T420"><text:s/></text:span><text:span text:style-name="T421">el</text:span><text:span text:style-name="T422"><text:s/></text:span><text:span text:style-name="T423">Real</text:span><text:span text:style-name="T424"><text:s/></text:span><text:span text:style-name="T425">Decreto</text:span><text:span text:style-name="T426"><text:s/></text:span><text:span text:style-name="T427">887/2006,</text:span><text:span text:style-name="T428"><text:s/></text:span><text:span text:style-name="T429">de</text:span><text:span text:style-name="T430"><text:s/></text:span><text:span text:style-name="T431">21</text:span><text:span text:style-name="T432"><text:s/></text:span><text:span text:style-name="T433">de</text:span><text:span text:style-name="T434"><text:s/></text:span><text:span text:style-name="T435">julio,</text:span><text:span text:style-name="T436"><text:s/></text:span><text:span text:style-name="T437">por</text:span><text:span text:style-name="T438"><text:s/></text:span><text:span text:style-name="T439">el</text:span><text:span text:style-name="T440"><text:s/></text:span><text:span text:style-name="T441">que</text:span><text:span text:style-name="T442"><text:s/></text:span><text:span text:style-name="T443">se</text:span><text:span text:style-name="T444"><text:s/></text:span><text:span text:style-name="T445">aprueba</text:span><text:span text:style-name="T446"><text:s/></text:span><text:span text:style-name="T447">el</text:span><text:span text:style-name="T448"><text:s/></text:span><text:span text:style-name="T449">Reglamento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Ley</text:span><text:span text:style-name="T456"><text:s/></text:span><text:span text:style-name="T457">General</text:span><text:span text:style-name="T458"><text:s/></text:span><text:span text:style-name="T459">de</text:span><text:span text:style-name="T460"><text:s/></text:span><text:span text:style-name="T461">Subvenciones;</text:span><text:span text:style-name="T462"><text:s/></text:span><text:span text:style-name="T463">por</text:span><text:span text:style-name="T464"><text:s/></text:span><text:span text:style-name="T465">la</text:span><text:span text:style-name="T466"><text:s/></text:span><text:span text:style-name="T467">Ordenanza</text:span><text:span text:style-name="T468"><text:s/></text:span><text:span text:style-name="T469">General</text:span><text:span text:style-name="T470"><text:s/></text:span><text:span text:style-name="T471">de</text:span><text:span text:style-name="T472"><text:s/></text:span><text:span text:style-name="T473">Subvenciones</text:span><text:span text:style-name="T474"><text:s/></text:span><text:span text:style-name="T475">aprobada</text:span><text:span text:style-name="T476"><text:s/></text:span><text:span text:style-name="T477">por</text:span><text:span text:style-name="T478"><text:s/></text:span><text:span text:style-name="T479">esta</text:span><text:span text:style-name="T480"><text:s/></text:span><text:span text:style-name="T481">Corporación</text:span><text:span text:style-name="T482"><text:s/></text:span><text:span text:style-name="T483">y</text:span><text:span text:style-name="T484"><text:s/></text:span><text:span text:style-name="T485">las</text:span><text:span text:style-name="T486"><text:s/></text:span><text:span text:style-name="T487">Bases</text:span><text:span text:style-name="T488"><text:s/></text:span><text:span text:style-name="T489">de</text:span><text:span text:style-name="T490"><text:s/></text:span><text:span text:style-name="T491">Ejecución</text:span><text:span text:style-name="T492"><text:s/></text:span><text:span text:style-name="T493">como</text:span><text:span text:style-name="T494"><text:s/></text:span><text:span text:style-name="T495">marco</text:span><text:span text:style-name="T496"><text:s/></text:span><text:span text:style-name="T497">general</text:span><text:span text:style-name="T498"><text:s/></text:span><text:span text:style-name="T499">de</text:span><text:span text:style-name="T500"><text:s/></text:span><text:span text:style-name="T501">esta</text:span><text:span text:style-name="T502"><text:s/></text:span><text:span text:style-name="T503">actividad</text:span><text:span text:style-name="T504"><text:s/></text:span><text:span text:style-name="T505">administrativa;</text:span><text:span text:style-name="T506"><text:s/></text:span><text:span text:style-name="T507">las</text:span><text:span text:style-name="T508"><text:s/></text:span><text:span text:style-name="T509">normas</text:span><text:span text:style-name="T510"><text:s/></text:span><text:span text:style-name="T511">reguladoras</text:span><text:span text:style-name="T512"><text:s/></text:span><text:span text:style-name="T513">de</text:span><text:span text:style-name="T514"><text:s/></text:span><text:span text:style-name="T515">las</text:span><text:span text:style-name="T516"><text:s/></text:span><text:span text:style-name="T517">Bases</text:span><text:span text:style-name="T518"><text:s/></text:span><text:span text:style-name="T519">de</text:span><text:span text:style-name="T520"><text:s/></text:span><text:span text:style-name="T521">concesión</text:span><text:span text:style-name="T522"><text:s/></text:span><text:span text:style-name="T523">de</text:span><text:span text:style-name="T524"><text:s/></text:span><text:span text:style-name="T525">las</text:span><text:span text:style-name="T526"><text:s/></text:span><text:span text:style-name="T527">subvenciones</text:span><text:span text:style-name="T528"><text:s/></text:span><text:span text:style-name="T529">concretas,</text:span><text:span text:style-name="T530"><text:s/></text:span><text:span text:style-name="T531">las</text:span><text:span text:style-name="T532"><text:s/></text:span><text:span text:style-name="T533">restantes</text:span><text:span text:style-name="T534"><text:s/></text:span><text:span text:style-name="T535">normas</text:span><text:span text:style-name="T536"><text:s/></text:span><text:span text:style-name="T537">de</text:span><text:span text:style-name="T538"><text:s/></text:span><text:span text:style-name="T539">derecho</text:span><text:span text:style-name="T540"><text:s/></text:span><text:span text:style-name="T541">administrativo<text:s/></text:span><text:span text:style-name="T542">y,</text:span><text:span text:style-name="T543"><text:s/>en<text:s/></text:span><text:span text:style-name="T544">su</text:span><text:span text:style-name="T545"><text:s/></text:span><text:span text:style-name="T546">defecto,<text:s/></text:span><text:span text:style-name="T547">se</text:span><text:span text:style-name="T548"><text:s/>aplicarán las</text:span><text:span text:style-name="T549"><text:s/></text:span><text:span text:style-name="T550">normas de derecho</text:span><text:span text:style-name="T551"><text:s/></text:span><text:span text:style-name="T552">privado.</text:span></text:p>
      <text:p text:style-name="P553"/>
      <text:p text:style-name="P554"><text:span text:style-name="T555">Y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punto</text:span><text:span text:style-name="T562"><text:s/></text:span><text:span text:style-name="T563">4</text:span><text:span text:style-name="T564"><text:s/></text:span><text:span text:style-name="T565">de</text:span><text:span text:style-name="T566"><text:s/></text:span><text:span text:style-name="T567">la</text:span><text:span text:style-name="T568"><text:s/></text:span><text:span text:style-name="T569">citada</text:span><text:span text:style-name="T570"><text:s/></text:span><text:span text:style-name="T571">base</text:span><text:span text:style-name="T572"><text:s/></text:span><text:span text:style-name="T573">que</text:span><text:span text:style-name="T574"><text:s/></text:span><text:span text:style-name="T575">el</text:span><text:span text:style-name="T576"><text:s/></text:span><text:span text:style-name="T577">procedimiento</text:span><text:span text:style-name="T578"><text:s/></text:span><text:span text:style-name="T579">ordinario</text:span><text:span text:style-name="T580"><text:s/></text:span><text:span text:style-name="T581">de</text:span><text:span text:style-name="T582"><text:s/></text:span><text:span text:style-name="T583">concesión</text:span><text:span text:style-name="T584"><text:s/></text:span><text:span text:style-name="T585">de</text:span><text:span text:style-name="T586"><text:s/></text:span><text:span text:style-name="T587">subvenciones</text:span><text:span text:style-name="T588"><text:s/></text:span><text:span text:style-name="T589">será</text:span><text:span text:style-name="T590"><text:s/></text:span><text:span text:style-name="T591">la</text:span><text:span text:style-name="T592"><text:s/></text:span><text:span text:style-name="T593">concurrencia</text:span><text:span text:style-name="T594"><text:s/></text:span><text:span text:style-name="T595">competitiva</text:span><text:span text:style-name="T596"><text:s/></text:span><text:span text:style-name="T597">previsto</text:span><text:span text:style-name="T598"><text:s/></text:span><text:span text:style-name="T599">en</text:span><text:span text:style-name="T600"><text:s/></text:span><text:span text:style-name="T601">el</text:span><text:span text:style-name="T602"><text:s/></text:span><text:span text:style-name="T603">artículo</text:span><text:span text:style-name="T604"><text:s/></text:span><text:span text:style-name="T605">22.1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Ley</text:span><text:span text:style-name="T612"><text:s/></text:span><text:span text:style-name="T613">38/2003</text:span><text:span text:style-name="T614"><text:s/></text:span><text:span text:style-name="T615">de</text:span><text:span text:style-name="T616"><text:s/></text:span><text:span text:style-name="T617">17</text:span><text:span text:style-name="T618"><text:s/></text:span><text:span text:style-name="T619">de</text:span><text:span text:style-name="T620"><text:s/></text:span><text:span text:style-name="T621">noviembre,</text:span><text:span text:style-name="T622"><text:s/></text:span><text:span text:style-name="T623">General</text:span><text:span text:style-name="T624"><text:s/></text:span><text:span text:style-name="T625">de</text:span><text:span text:style-name="T626"><text:s/>Subvenciones<text:s/></text:span><text:span text:style-name="T627">y</text:span><text:span text:style-name="T628"><text:s/></text:span><text:span text:style-name="T629">su<text:s/></text:span><text:span text:style-name="T630">Reglamento de desarrollo.</text:span></text:p>
      <text:p text:style-name="P631"/>
      <text:p text:style-name="P632"><text:span text:style-name="T633">Tercero.-</text:span><text:span text:style-name="T634"><text:s/></text:span><text:span text:style-name="T635">El</text:span><text:span text:style-name="T636"><text:s/></text:span><text:span text:style-name="T637">artículo</text:span><text:span text:style-name="T638"><text:s/></text:span><text:span text:style-name="T639">8.1</text:span>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Ley</text:span><text:span text:style-name="T646"><text:s/></text:span><text:span text:style-name="T647">38/2003,</text:span><text:span text:style-name="T648"><text:s/></text:span><text:span text:style-name="T649">de</text:span><text:span text:style-name="T650"><text:s/></text:span><text:span text:style-name="T651">17</text:span><text:span text:style-name="T652"><text:s/></text:span><text:span text:style-name="T653">de</text:span><text:span text:style-name="T654"><text:s/></text:span><text:span text:style-name="T655">noviembre,</text:span><text:span text:style-name="T656"><text:s/></text:span><text:span text:style-name="T657">General</text:span><text:span text:style-name="T658"><text:s/></text:span><text:span text:style-name="T659">de</text:span><text:span text:style-name="T660"><text:s/></text:span><text:span text:style-name="T661">Subvenciones</text:span><text:span text:style-name="T662"><text:s/></text:span><text:span text:style-name="T663">establece</text:span><text:span text:style-name="T664"><text:s/></text:span><text:span text:style-name="T665">que</text:span><text:span text:style-name="T666"><text:s/></text:span><text:span text:style-name="T667">los</text:span><text:span text:style-name="T668"><text:s/></text:span><text:span text:style-name="T669">órganos</text:span><text:span text:style-name="T670"><text:s/></text:span><text:span text:style-name="T671">de</text:span><text:span text:style-name="T672"><text:s/></text:span><text:span text:style-name="T673">las</text:span><text:span text:style-name="T674"><text:s/></text:span><text:span text:style-name="T675">Administraciones</text:span><text:span text:style-name="T676"><text:s/></text:span><text:span text:style-name="T677">Públicas</text:span><text:span text:style-name="T678"><text:s/></text:span><text:span text:style-name="T679">o</text:span><text:span text:style-name="T680"><text:s/></text:span><text:span text:style-name="T681">cualesquiera</text:span><text:span text:style-name="T682"><text:s/></text:span><text:span text:style-name="T683">entes</text:span><text:span text:style-name="T684"><text:s/></text:span><text:span text:style-name="T685">que</text:span><text:span text:style-name="T686"><text:s/></text:span><text:span text:style-name="T687">propongan</text:span><text:span text:style-name="T688"><text:s/></text:span><text:span text:style-name="T689">el</text:span><text:span text:style-name="T690"><text:s/></text:span><text:span text:style-name="T691">establecimiento</text:span><text:span text:style-name="T692"><text:s/></text:span><text:span text:style-name="T693">de</text:span><text:span text:style-name="T694"><text:s/></text:span><text:span text:style-name="T695">subvenciones,</text:span><text:span text:style-name="T696"><text:s/></text:span><text:span text:style-name="T697">con</text:span><text:span text:style-name="T698"><text:s/></text:span><text:span text:style-name="T699">carácter</text:span><text:span text:style-name="T700"><text:s/></text:span><text:span text:style-name="T701">previo,</text:span><text:span text:style-name="T702"><text:s/></text:span><text:span text:style-name="T703">deberán</text:span><text:span text:style-name="T704"><text:s/></text:span><text:span text:style-name="T705">concretar</text:span><text:span text:style-name="T706"><text:s/></text:span><text:span text:style-name="T707">en</text:span><text:span text:style-name="T708"><text:s/></text:span><text:span text:style-name="T709">un</text:span><text:span text:style-name="T710"><text:s/></text:span><text:span text:style-name="T711">plan</text:span><text:span text:style-name="T712"><text:s/></text:span><text:span text:style-name="T713">estratégico</text:span><text:span text:style-name="T714"><text:s/></text:span><text:span text:style-name="T715">de</text:span><text:span text:style-name="T716"><text:s/></text:span><text:span text:style-name="T717">subvenciones</text:span><text:span text:style-name="T718"><text:s/></text:span><text:span text:style-name="T719">los</text:span><text:span text:style-name="T720"><text:s/></text:span><text:span text:style-name="T721">objetivos</text:span><text:span text:style-name="T722"><text:s/></text:span><text:span text:style-name="T723">y</text:span><text:span text:style-name="T724"><text:s/></text:span><text:span text:style-name="T725">efectos</text:span><text:span text:style-name="T726"><text:s/></text:span><text:span text:style-name="T727">que</text:span><text:span text:style-name="T728"><text:s/></text:span><text:span text:style-name="T729">se</text:span><text:span text:style-name="T730"><text:s/></text:span><text:span text:style-name="T731">pretenden</text:span><text:span text:style-name="T732"><text:s/></text:span><text:span text:style-name="T733">con</text:span><text:span text:style-name="T734"><text:s/></text:span><text:span text:style-name="T735">su</text:span><text:span text:style-name="T736"><text:s/></text:span><text:span text:style-name="T737">aplicación,</text:span><text:span text:style-name="T738"><text:s/></text:span><text:span text:style-name="T739">el</text:span><text:span text:style-name="T740"><text:s/></text:span><text:span text:style-name="T741">plazo</text:span><text:span text:style-name="T742"><text:s/></text:span><text:span text:style-name="T743">necesario</text:span><text:span text:style-name="T744"><text:s/></text:span><text:span text:style-name="T745">para</text:span><text:span text:style-name="T746"><text:s/></text:span><text:span text:style-name="T747">su</text:span><text:span text:style-name="T748"><text:s/></text:span><text:span text:style-name="T749">consecución,</text:span><text:span text:style-name="T750"><text:s/></text:span><text:span text:style-name="T751">los</text:span><text:span text:style-name="T752"><text:s/></text:span><text:span text:style-name="T753">costes</text:span><text:span text:style-name="T754"><text:s/></text:span><text:span text:style-name="T755">previsibles</text:span><text:span text:style-name="T756"><text:s/></text:span><text:span text:style-name="T757">y</text:span><text:span text:style-name="T758"><text:s/></text:span><text:span text:style-name="T759">sus</text:span><text:span text:style-name="T760"><text:s/></text:span><text:span text:style-name="T761">fuentes</text:span><text:span text:style-name="T762"><text:s/></text:span><text:span text:style-name="T763">de</text:span><text:span text:style-name="T764"><text:s/></text:span><text:span text:style-name="T765">financiación,</text:span><text:span text:style-name="T766"><text:s/></text:span><text:span text:style-name="T767">supeditándose</text:span><text:span text:style-name="T768"><text:s/></text:span><text:span text:style-name="T769">en</text:span><text:span text:style-name="T770"><text:s/></text:span><text:span text:style-name="T771">todo</text:span><text:span text:style-name="T772"><text:s/></text:span><text:span text:style-name="T773">caso</text:span><text:span text:style-name="T774"><text:s/></text:span><text:span text:style-name="T775">al</text:span><text:span text:style-name="T776"><text:s/></text:span><text:span text:style-name="T777">cumplimento</text:span><text:span text:style-name="T778"><text:s/>de los<text:s/></text:span><text:span text:style-name="T779">objetivos de estabilidad presupuestaria.</text:span></text:p>
      <text:p text:style-name="P780"/>
      <text:p text:style-name="P838"><text:span text:style-name="T839">Cuarto.-</text:span><text:span text:style-name="T840"><text:s/></text:span><text:span text:style-name="T841">Los</text:span><text:span text:style-name="T842"><text:s/></text:span><text:span text:style-name="T843">artículos</text:span><text:span text:style-name="T844"><text:s/></text:span><text:span text:style-name="T845">11</text:span><text:span text:style-name="T846"><text:s/></text:span><text:span text:style-name="T847">y</text:span><text:span text:style-name="T848"><text:s/></text:span><text:span text:style-name="T849">12</text:span><text:span text:style-name="T850"><text:s/></text:span><text:span text:style-name="T851">del</text:span><text:span text:style-name="T852"><text:s/></text:span><text:span text:style-name="T853">Real</text:span><text:span text:style-name="T854"><text:s/></text:span><text:span text:style-name="T855">Decreto</text:span><text:span text:style-name="T856"><text:s/></text:span><text:span text:style-name="T857">887/2006,</text:span><text:span text:style-name="T858"><text:s/></text:span><text:span text:style-name="T859">de</text:span><text:span text:style-name="T860"><text:s/></text:span><text:span text:style-name="T861">21</text:span><text:span text:style-name="T862"><text:s/></text:span><text:span text:style-name="T863">de</text:span><text:span text:style-name="T864"><text:s/></text:span><text:span text:style-name="T865">julio,</text:span><text:span text:style-name="T866"><text:s/></text:span><text:span text:style-name="T867">por</text:span><text:span text:style-name="T868"><text:s/></text:span><text:span text:style-name="T869">el</text:span><text:span text:style-name="T870"><text:s/></text:span><text:span text:style-name="T871">que</text:span><text:span text:style-name="T872"><text:s/></text:span><text:span text:style-name="T873">se</text:span><text:span text:style-name="T874"><text:s/></text:span><text:span text:style-name="T875">aprueba</text:span><text:span text:style-name="T876"><text:s/></text:span><text:span text:style-name="T877">el</text:span><text:span text:style-name="T878"><text:s/></text:span><text:span text:style-name="T879">Reglamento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Ley</text:span><text:span text:style-name="T886"><text:s/></text:span><text:span text:style-name="T887">38/2003,</text:span><text:span text:style-name="T888"><text:s/></text:span><text:span text:style-name="T889">de</text:span><text:span text:style-name="T890"><text:s/></text:span><text:span text:style-name="T891">17</text:span><text:span text:style-name="T892"><text:s/></text:span><text:span text:style-name="T893">de</text:span><text:span text:style-name="T894"><text:s/></text:span><text:span text:style-name="T895">noviembre,</text:span><text:span text:style-name="T896"><text:s/></text:span><text:span text:style-name="T897">General</text:span><text:span text:style-name="T898"><text:s/></text:span><text:span text:style-name="T899">de</text:span><text:span text:style-name="T900"><text:s/></text:span><text:span text:style-name="T901">Subvenciones,</text:span><text:span text:style-name="T902"><text:s/></text:span><text:span text:style-name="T903">determina</text:span><text:span text:style-name="T904"><text:s/></text:span><text:span text:style-name="T905">el</text:span><text:span text:style-name="T906"><text:s/></text:span><text:span text:style-name="T907">ámbito</text:span><text:span text:style-name="T908"><text:s/></text:span><text:span text:style-name="T909">temporal</text:span><text:span text:style-name="T910"><text:s/></text:span><text:span text:style-name="T911">y</text:span><text:span text:style-name="T912"><text:s/>contenido de</text:span><text:span text:style-name="T913"><text:s/></text:span><text:span text:style-name="T914">los planes estratégicos.</text:span></text:p>
      <text:p text:style-name="P915"/>
      <text:p text:style-name="P916"><text:span text:style-name="T917">Quinto.-</text:span><text:span text:style-name="T918"><text:s/></text:span><text:span text:style-name="T919">El</text:span><text:span text:style-name="T920"><text:s/></text:span><text:span text:style-name="T921">Plan</text:span><text:span text:style-name="T922"><text:s/></text:span><text:span text:style-name="T923">Estratégico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gestión</text:span><text:span text:style-name="T930"><text:s/></text:span><text:span text:style-name="T931">de</text:span><text:span text:style-name="T932"><text:s/></text:span><text:span text:style-name="T933">subvenciones</text:span><text:span text:style-name="T934"><text:s/></text:span><text:span text:style-name="T935">públicas</text:span><text:span text:style-name="T936"><text:s/></text:span><text:span text:style-name="T937">en</text:span><text:span text:style-name="T938"><text:s/></text:span><text:span text:style-name="T939">materia</text:span><text:span text:style-name="T940"><text:s/></text:span><text:span text:style-name="T941">de</text:span><text:span text:style-name="T942"><text:s/></text:span><text:span text:style-name="T943">Cultura</text:span><text:span text:style-name="T944"><text:s/></text:span><text:span text:style-name="T945">del</text:span><text:span text:style-name="T946"><text:s/></text:span><text:span text:style-name="T947">Cabildo</text:span><text:span text:style-name="T948"><text:s/></text:span><text:span text:style-name="T949">Insular</text:span><text:span text:style-name="T950"><text:s/></text:span><text:span text:style-name="T951">de</text:span><text:span text:style-name="T952"><text:s/></text:span><text:span text:style-name="T953">Fuerteventura</text:span><text:span text:style-name="T954"><text:s/></text:span><text:span text:style-name="T955">2022-2024,</text:span><text:span text:style-name="T956"><text:s/></text:span><text:span text:style-name="T957">aprobado</text:span><text:span text:style-name="T958"><text:s/></text:span><text:span text:style-name="T959">en</text:span><text:span text:style-name="T960"><text:s/></text:span><text:span text:style-name="T961">sesión</text:span><text:span text:style-name="T962"><text:s/></text:span><text:span text:style-name="T963">plenaria</text:span><text:span text:style-name="T964"><text:s/></text:span><text:span text:style-name="T965">de</text:span><text:span text:style-name="T966"><text:s/></text:span><text:span text:style-name="T967">fecha</text:span><text:span text:style-name="T968"><text:s/></text:span><text:span text:style-name="T969">28</text:span><text:span text:style-name="T970"><text:s/></text:span><text:span text:style-name="T971">de</text:span><text:span text:style-name="T972"><text:s/></text:span><text:span text:style-name="T973">enero</text:span><text:span text:style-name="T974"><text:s/></text:span><text:span text:style-name="T975">de</text:span><text:span text:style-name="T976"><text:s/></text:span><text:span text:style-name="T977">2022,</text:span><text:span text:style-name="T978"><text:s/></text:span><text:span text:style-name="T979">prioriza</text:span><text:span text:style-name="T980"><text:s/></text:span><text:span text:style-name="T981">la</text:span><text:span text:style-name="T982"><text:s/></text:span><text:span text:style-name="T983">necesidad</text:span><text:span text:style-name="T984"><text:s text:c="2"/></text:span><text:span text:style-name="T985">de</text:span><text:span text:style-name="T986"><text:s text:c="2"/></text:span><text:span text:style-name="T987">mantener</text:span><text:span text:style-name="T988"><text:s/></text:span><text:span text:style-name="T989">el</text:span><text:span text:style-name="T990"><text:s/></text:span><text:span text:style-name="T991">apoyo</text:span><text:span text:style-name="T992"><text:s text:c="2"/></text:span><text:span text:style-name="T993">económico</text:span><text:span text:style-name="T994"><text:s/></text:span><text:span text:style-name="T995">para</text:span><text:span text:style-name="T996"><text:s/></text:span><text:span text:style-name="T997">el</text:span><text:span text:style-name="T998"><text:s/></text:span><text:span text:style-name="T999">desarrollo</text:span><text:span text:style-name="T1000"><text:s/></text:span><text:span text:style-name="T1001">de</text:span><text:span text:style-name="T1002"><text:s/></text:span><text:span text:style-name="T1003">actividades</text:span><text:span text:style-name="T1004"><text:s/></text:span><text:span text:style-name="T1005">culturales</text:span><text:span text:style-name="T1006"><text:s/></text:span><text:span text:style-name="T1007">organizadas</text:span><text:span text:style-name="T1008"><text:s/></text:span><text:span text:style-name="T1009">por</text:span><text:span text:style-name="T1010"><text:s/></text:span><text:span text:style-name="T1011">los</text:span><text:span text:style-name="T1012"><text:s/></text:span><text:span text:style-name="T1013">colectivos</text:span><text:span text:style-name="T1014"><text:s/></text:span><text:span text:style-name="T1015">y</text:span><text:span text:style-name="T1016"><text:s/></text:span><text:span text:style-name="T1017">asociaciones</text:span><text:span text:style-name="T1018"><text:s/></text:span><text:span text:style-name="T1019">culturales</text:span><text:span text:style-name="T1020"><text:s/></text:span><text:span text:style-name="T1021">de</text:span><text:span text:style-name="T1022"><text:s/></text:span><text:span text:style-name="T1023">la</text:span><text:span text:style-name="T1024"><text:s/></text:span><text:span text:style-name="T1025">isla,</text:span><text:span text:style-name="T1026"><text:s/></text:span><text:span text:style-name="T1027">así</text:span><text:span text:style-name="T1028"><text:s/></text:span><text:span text:style-name="T1029">como</text:span><text:span text:style-name="T1030"><text:s/></text:span><text:span text:style-name="T1031">para</text:span><text:span text:style-name="T1032"><text:s/></text:span><text:span text:style-name="T1033">sus</text:span><text:span text:style-name="T1034"><text:s/></text:span><text:span text:style-name="T1035">gastos</text:span><text:span text:style-name="T1036"><text:s/></text:span><text:span text:style-name="T1037">de</text:span><text:span text:style-name="T1038"><text:s/></text:span><text:span text:style-name="T1039">mantenimiento</text:span><text:span text:style-name="T1040"><text:s/></text:span><text:span text:style-name="T1041">y</text:span><text:span text:style-name="T1042"><text:s/></text:span><text:span text:style-name="T1043">funcionamiento</text:span><text:span text:style-name="T1044"><text:s/></text:span><text:span text:style-name="T1045">habitual</text:span><text:span text:style-name="T1046"><text:s/></text:span><text:span text:style-name="T1047">contemplándose</text:span><text:span text:style-name="T1048"><text:s/></text:span><text:span text:style-name="T1049">la</text:span><text:span text:style-name="T1050"><text:s/></text:span><text:span text:style-name="T1051">Convocatoria</text:span><text:span text:style-name="T1052"><text:s/></text:span><text:span text:style-name="T1053">Pública</text:span><text:span text:style-name="T1054"><text:s/></text:span><text:span text:style-name="T1055">de</text:span><text:span text:style-name="T1056"><text:s/></text:span><text:span text:style-name="T1057">Subvenciones en</text:span><text:span text:style-name="T1058"><text:s/></text:span><text:span text:style-name="T1059">Régimen<text:s/></text:span><text:span text:style-name="T1060">de<text:s/></text:span><text:span text:style-name="T1061">Concurrencia</text:span><text:span text:style-name="T1062"><text:s/></text:span><text:span text:style-name="T1063">Competitiva</text:span><text:span text:style-name="T1064"><text:s/></text:span><text:span text:style-name="T1065">en Materia</text:span><text:span text:style-name="T1066"><text:s/>de</text:span><text:span text:style-name="T1067"><text:s/>Cultura</text:span><text:span text:style-name="T1068"><text:s/></text:span><text:span text:style-name="T1069">2022<text:s/></text:span><text:span text:style-name="T1070">con<text:s/></text:span><text:span text:style-name="T1071">destino</text:span><text:span text:style-name="T1072"><text:s/></text:span><text:span text:style-name="T1073">a</text:span><text:span text:style-name="T1074"><text:s/></text:span><text:span text:style-name="T1075">las</text:span><text:span text:style-name="T1076"><text:s/></text:span><text:span text:style-name="T1077">asociaciones</text:span><text:span text:style-name="T1078"><text:s/></text:span><text:span text:style-name="T1079">y</text:span><text:span text:style-name="T1080"><text:s/></text:span><text:span text:style-name="T1081">entidades</text:span><text:span text:style-name="T1082"><text:s/></text:span><text:span text:style-name="T1083">con</text:span><text:span text:style-name="T1084"><text:s/></text:span><text:span text:style-name="T1085">personalidad</text:span><text:span text:style-name="T1086"><text:s/></text:span><text:span text:style-name="T1087">jurídica</text:span><text:span text:style-name="T1088"><text:s/></text:span><text:span text:style-name="T1089">sin</text:span><text:span text:style-name="T1090"><text:s/></text:span><text:span text:style-name="T1091">ánimo</text:span><text:span text:style-name="T1092"><text:s/></text:span><text:span text:style-name="T1093">de</text:span><text:span text:style-name="T1094"><text:s/></text:span><text:span text:style-name="T1095">lucro</text:span><text:span text:style-name="T1096"><text:s/></text:span><text:span text:style-name="T1097">que</text:span><text:span text:style-name="T1098"><text:s/></text:span><text:span text:style-name="T1099">tengan</text:span><text:span text:style-name="T1100"><text:s/></text:span><text:span text:style-name="T1101">previsto</text:span><text:span text:style-name="T1102"><text:s/></text:span><text:span text:style-name="T1103">en</text:span><text:span text:style-name="T1104"><text:s/></text:span><text:span text:style-name="T1105">sus</text:span><text:span text:style-name="T1106"><text:s/></text:span><text:span text:style-name="T1107">estatutos</text:span><text:span text:style-name="T1108"><text:s/></text:span><text:span text:style-name="T1109">el</text:span><text:span text:style-name="T1110"><text:s/></text:span><text:span text:style-name="T1111">desarrollo</text:span><text:span text:style-name="T1112"><text:s/></text:span><text:span text:style-name="T1113">de</text:span><text:span text:style-name="T1114"><text:s/></text:span><text:span text:style-name="T1115">actividades</text:span><text:span text:style-name="T1116"><text:s/></text:span><text:span text:style-name="T1117">culturales</text:span><text:span text:style-name="T1118"><text:s/></text:span><text:span text:style-name="T1119">contando</text:span><text:span text:style-name="T1120"><text:s/></text:span><text:span text:style-name="T1121">con</text:span><text:span text:style-name="T1122"><text:s/></text:span><text:span text:style-name="T1123">las</text:span><text:span text:style-name="T1124"><text:s/></text:span><text:span text:style-name="T1125">aplicaciones</text:span><text:span text:style-name="T1126"><text:s/></text:span><text:span text:style-name="T1127">presupuestarias</text:span><text:span text:style-name="T1128"><text:s/></text:span><text:span text:style-name="T1129">5510.3300A.489.01</text:span><text:span text:style-name="T1130"><text:s/></text:span><text:span text:style-name="T1131">y</text:span><text:span text:style-name="T1132"><text:s/></text:span><text:span text:style-name="T1133">5510.3300A.789.02</text:span><text:span text:style-name="T1134"><text:s/></text:span><text:span text:style-name="T1135">con</text:span><text:span text:style-name="T1136"><text:s/></text:span><text:span text:style-name="T1137">denominación</text:span><text:span text:style-name="T1138"><text:s/></text:span><text:span text:style-name="T1139">Subvenciones</text:span><text:span text:style-name="T1140"><text:s/></text:span><text:span text:style-name="T1141">a</text:span><text:span text:style-name="T1142"><text:s/></text:span><text:span text:style-name="T1143">colectivos</text:span><text:span text:style-name="T1144"><text:s/></text:span><text:span text:style-name="T1145">socioculturales.</text:span></text:p>
      <text:p text:style-name="P1146"/>
      <text:p text:style-name="P1147"><text:span text:style-name="T1148">Sexto.-</text:span><text:span text:style-name="T1149"><text:s/></text:span><text:span text:style-name="T1150">Existe</text:span><text:span text:style-name="T1151"><text:s/></text:span><text:span text:style-name="T1152">documento</text:span><text:span text:style-name="T1153"><text:s/></text:span><text:span text:style-name="T1154">de</text:span><text:span text:style-name="T1155"><text:s/></text:span><text:span text:style-name="T1156">retención</text:span><text:span text:style-name="T1157"><text:s/></text:span><text:span text:style-name="T1158">de</text:span><text:span text:style-name="T1159"><text:s/></text:span><text:span text:style-name="T1160">fecha</text:span><text:span text:style-name="T1161"><text:s/></text:span><text:span text:style-name="T1162">7</text:span><text:span text:style-name="T1163"><text:s/></text:span><text:span text:style-name="T1164">de</text:span><text:span text:style-name="T1165"><text:s/></text:span><text:span text:style-name="T1166">febrero</text:span><text:span text:style-name="T1167"><text:s/></text:span><text:span text:style-name="T1168">de</text:span><text:span text:style-name="T1169"><text:s/></text:span><text:span text:style-name="T1170">2022</text:span><text:span text:style-name="T1171"><text:s/></text:span><text:span text:style-name="T1172">con</text:span><text:span text:style-name="T1173"><text:s/></text:span><text:span text:style-name="T1174">cargo</text:span><text:span text:style-name="T1175"><text:s/></text:span><text:span text:style-name="T1176">a</text:span><text:span text:style-name="T1177"><text:s/></text:span><text:span text:style-name="T1178">las</text:span><text:span text:style-name="T1179"><text:s/></text:span><text:span text:style-name="T1180">aplicaciones</text:span><text:span text:style-name="T1181"><text:s/></text:span><text:span text:style-name="T1182">presupuestarias</text:span><text:span text:style-name="T1183"><text:s/></text:span><text:span text:style-name="T1184">5510.3300A.489.01</text:span><text:span text:style-name="T1185"><text:s/></text:span><text:span text:style-name="T1186">por</text:span><text:span text:style-name="T1187"><text:s/></text:span><text:span text:style-name="T1188">importe</text:span><text:span text:style-name="T1189"><text:s/></text:span><text:span text:style-name="T1190">de</text:span><text:span text:style-name="T1191"><text:s/></text:span><text:span text:style-name="T1192">85.000,00€</text:span><text:span text:style-name="T1193"><text:s/></text:span><text:span text:style-name="T1194">y</text:span><text:span text:style-name="T1195"><text:s/></text:span><text:span text:style-name="T1196">5510.3300A.789.02</text:span><text:span text:style-name="T1197"><text:s/></text:span><text:span text:style-name="T1198">por</text:span><text:span text:style-name="T1199"><text:s/></text:span><text:span text:style-name="T1200">importe</text:span><text:span text:style-name="T1201"><text:s/></text:span><text:span text:style-name="T1202">de</text:span><text:span text:style-name="T1203"><text:s/></text:span><text:span text:style-name="T1204">18.000,00€,</text:span><text:span text:style-name="T1205"><text:s/></text:span><text:span text:style-name="T1206">con</text:span><text:span text:style-name="T1207"><text:s/></text:span><text:span text:style-name="T1208">número</text:span><text:span text:style-name="T1209"><text:s/></text:span><text:span text:style-name="T1210">de</text:span><text:span text:style-name="T1211"><text:s/></text:span><text:span text:style-name="T1212">operación</text:span><text:span text:style-name="T1213"><text:s/></text:span><text:span text:style-name="T1214">220220000610</text:span><text:span text:style-name="T1215"><text:s/></text:span><text:span text:style-name="T1216">y</text:span><text:span text:style-name="T1217"><text:s/></text:span><text:span text:style-name="T1218">de</text:span><text:span text:style-name="T1219"><text:s/></text:span><text:span text:style-name="T1220">referencias</text:span><text:span text:style-name="T1221"><text:s/></text:span><text:span text:style-name="T1222">números</text:span><text:span text:style-name="T1223"><text:s/></text:span><text:span text:style-name="T1224">22022001545</text:span><text:span text:style-name="T1225"><text:s/></text:span><text:span text:style-name="T1226">y</text:span><text:span text:style-name="T1227"><text:s/></text:span><text:span text:style-name="T1228">22022001546 respectivamente.</text:span></text:p>
      <text:p text:style-name="P1229"/>
      <text:p text:style-name="P1230"><text:span text:style-name="T1231">Séptimo.-</text:span><text:span text:style-name="T1232"><text:s/></text:span><text:span text:style-name="T1233">Visto</text:span><text:span text:style-name="T1234"><text:s/></text:span><text:span text:style-name="T1235">lo</text:span><text:span text:style-name="T1236"><text:s/></text:span><text:span text:style-name="T1237">previsto</text:span><text:span text:style-name="T1238"><text:s/></text:span><text:span text:style-name="T1239">en</text:span><text:span text:style-name="T1240"><text:s/></text:span><text:span text:style-name="T1241">el</text:span><text:span text:style-name="T1242"><text:s/></text:span><text:span text:style-name="T1243">artículo</text:span><text:span text:style-name="T1244"><text:s/></text:span><text:span text:style-name="T1245">13</text:span><text:span text:style-name="T1246"><text:s/></text:span><text:span text:style-name="T1247">de</text:span><text:span text:style-name="T1248"><text:s/></text:span><text:span text:style-name="T1249">la</text:span><text:span text:style-name="T1250"><text:s/></text:span><text:span text:style-name="T1251">Ordenanza</text:span><text:span text:style-name="T1252"><text:s/></text:span><text:span text:style-name="T1253">general</text:span><text:span text:style-name="T1254"><text:s/></text:span><text:span text:style-name="T1255">de</text:span><text:span text:style-name="T1256"><text:s/></text:span><text:span text:style-name="T1257">Subvenciones</text:span><text:span text:style-name="T1258"><text:s/></text:span><text:span text:style-name="T1259">del</text:span><text:span text:style-name="T1260"><text:s/></text:span><text:span text:style-name="T1261">Excmo.</text:span><text:span text:style-name="T1262"><text:s/></text:span><text:span text:style-name="T1263">Cabildo<text:s/></text:span><text:span text:style-name="T1264">Insular</text:span><text:span text:style-name="T1265"><text:s/>de</text:span><text:span text:style-name="T1266"><text:s/></text:span><text:span text:style-name="T1267">Fuerteventura en</text:span><text:span text:style-name="T1268"><text:s/>cuanto</text:span><text:span text:style-name="T1269"><text:s/></text:span><text:span text:style-name="T1270">a</text:span><text:span text:style-name="T1271"><text:s/>las</text:span><text:span text:style-name="T1272"><text:s/>convocatorias</text:span><text:span text:style-name="T1273"><text:s/>de</text:span><text:span text:style-name="T1274"><text:s/>subvenciones.</text:span></text:p>
      <text:p text:style-name="P1275"/>
      <text:p text:style-name="P1276"><text:span text:style-name="T1277">Octavo</text:span><text:span text:style-name="T1278">:</text:span><text:span text:style-name="T1279"><text:s/></text:span><text:span text:style-name="T1280">Vista</text:span><text:span text:style-name="T1281"><text:s/></text:span><text:span text:style-name="T1282">la</text:span><text:span text:style-name="T1283"><text:s/></text:span><text:span text:style-name="T1284">ordenanza</text:span><text:span text:style-name="T1285"><text:s/></text:span><text:span text:style-name="T1286">específica</text:span><text:span text:style-name="T1287"><text:s/></text:span><text:span text:style-name="T1288">reguladora</text:span><text:span text:style-name="T1289"><text:s/></text:span><text:span text:style-name="T1290">de</text:span><text:span text:style-name="T1291"><text:s/></text:span><text:span text:style-name="T1292">las</text:span><text:span text:style-name="T1293"><text:s/></text:span><text:span text:style-name="T1294">bases</text:span><text:span text:style-name="T1295"><text:s/></text:span><text:span text:style-name="T1296">que</text:span><text:span text:style-name="T1297"><text:s/></text:span><text:span text:style-name="T1298">han</text:span><text:span text:style-name="T1299"><text:s/></text:span><text:span text:style-name="T1300">de</text:span><text:span text:style-name="T1301"><text:s/></text:span><text:span text:style-name="T1302">regir</text:span><text:span text:style-name="T1303"><text:s/></text:span><text:span text:style-name="T1304">la</text:span><text:span text:style-name="T1305"><text:s/></text:span><text:span text:style-name="T1306">tramitación</text:span><text:span text:style-name="T1307"><text:s/></text:span><text:span text:style-name="T1308">y</text:span><text:span text:style-name="T1309"><text:s/></text:span><text:span text:style-name="T1310">concesión</text:span><text:span text:style-name="T1311"><text:s/></text:span><text:span text:style-name="T1312">de</text:span><text:span text:style-name="T1313"><text:s/></text:span><text:span text:style-name="T1314">subvenciones,</text:span><text:span text:style-name="T1315"><text:s/></text:span><text:span text:style-name="T1316">en</text:span><text:span text:style-name="T1317"><text:s/></text:span><text:span text:style-name="T1318">régimen</text:span><text:span text:style-name="T1319"><text:s/></text:span><text:span text:style-name="T1320">de</text:span><text:span text:style-name="T1321"><text:s/></text:span><text:span text:style-name="T1322">concurrencia</text:span><text:span text:style-name="T1323"><text:s/></text:span><text:span text:style-name="T1324">competitiva,</text:span><text:span text:style-name="T1325"><text:s/></text:span><text:span text:style-name="T1326">en</text:span><text:span text:style-name="T1327"><text:s/></text:span><text:span text:style-name="T1328">materia</text:span><text:span text:style-name="T1329"><text:s/></text:span><text:span text:style-name="T1330">de</text:span><text:span text:style-name="T1331"><text:s/></text:span><text:span text:style-name="T1332">cultura,</text:span><text:span text:style-name="T1333"><text:s/></text:span><text:span text:style-name="T1334">aprobadas</text:span><text:span text:style-name="T1335"><text:s/></text:span><text:span text:style-name="T1336">por</text:span><text:span text:style-name="T1337"><text:s/></text:span><text:span text:style-name="T1338">acuerdo</text:span><text:span text:style-name="T1339"><text:s/></text:span><text:span text:style-name="T1340">del</text:span><text:span text:style-name="T1341"><text:s/></text:span><text:span text:style-name="T1342">Pleno</text:span><text:span text:style-name="T1343"><text:s/></text:span><text:span text:style-name="T1344">del</text:span><text:span text:style-name="T1345"><text:s/></text:span><text:span text:style-name="T1346">Cabildo</text:span><text:span text:style-name="T1347"><text:s/></text:span><text:span text:style-name="T1348">Insular</text:span><text:span text:style-name="T1349"><text:s/></text:span><text:span text:style-name="T1350">de</text:span><text:span text:style-name="T1351"><text:s/></text:span><text:span text:style-name="T1352">Fuerteventura</text:span><text:span text:style-name="T1353"><text:s/></text:span><text:span text:style-name="T1354">de</text:span><text:span text:style-name="T1355"><text:s/></text:span><text:span text:style-name="T1356">fecha</text:span><text:span text:style-name="T1357"><text:s/></text:span><text:span text:style-name="T1358">27</text:span><text:span text:style-name="T1359"><text:s/></text:span><text:span text:style-name="T1360">de</text:span><text:span text:style-name="T1361"><text:s/></text:span><text:span text:style-name="T1362">noviembre</text:span><text:span text:style-name="T1363"><text:s/></text:span><text:span text:style-name="T1364">de</text:span><text:span text:style-name="T1365"><text:s/></text:span><text:span text:style-name="T1366">2020,</text:span><text:span text:style-name="T1367"><text:s/></text:span><text:span text:style-name="T1368">con</text:span><text:span text:style-name="T1369"><text:s/></text:span><text:span text:style-name="T1370">vigencia</text:span><text:span text:style-name="T1371"><text:s/></text:span><text:span text:style-name="T1372">indefinida,</text:span><text:span text:style-name="T1373"><text:s/></text:span><text:span text:style-name="T1374">que</text:span><text:span text:style-name="T1375"><text:s/></text:span><text:span text:style-name="T1376">han</text:span><text:span text:style-name="T1377"><text:s/></text:span><text:span text:style-name="T1378">sido</text:span><text:span text:style-name="T1379"><text:s/></text:span><text:span text:style-name="T1380">publicadas</text:span><text:span text:style-name="T1381"><text:s/></text:span><text:span text:style-name="T1382">en</text:span><text:span text:style-name="T1383"><text:s/></text:span><text:span text:style-name="T1384">el</text:span><text:span text:style-name="T1385"><text:s/></text:span><text:span text:style-name="T1386">B.O.P</text:span><text:span text:style-name="T1387"><text:s/></text:span><text:span text:style-name="T1388">Las</text:span><text:span text:style-name="T1389"><text:s/></text:span><text:span text:style-name="T1390">Palmas,</text:span><text:span text:style-name="T1391"><text:s/></text:span><text:span text:style-name="T1392">número</text:span><text:span text:style-name="T1393"><text:s/></text:span><text:span text:style-name="T1394">18</text:span><text:span text:style-name="T1395"><text:s/></text:span><text:span text:style-name="T1396">de</text:span><text:span text:style-name="T1397"><text:s/></text:span><text:span text:style-name="T1398">fecha</text:span><text:span text:style-name="T1399"><text:s/></text:span><text:span text:style-name="T1400">10 de febrero de 2021<text:s/></text:span><text:span text:style-name="T1401">y</text:span><text:span text:style-name="T1402"><text:s/>en</text:span><text:span text:style-name="T1403"><text:s/></text:span><text:span text:style-name="T1404">el B.O.C nº28 de<text:s/></text:span><text:span text:style-name="T1405">fecha</text:span><text:span text:style-name="T1406"><text:s/>10 de</text:span><text:span text:style-name="T1407"><text:s/>febrero</text:span><text:span text:style-name="T1408"><text:s/>de 2021.</text:span></text:p>
      <text:p text:style-name="P1409"/>
      <text:p text:style-name="P1410"><text:span text:style-name="T1411">Noveno:</text:span><text:span text:style-name="T1412"><text:s/></text:span><text:span text:style-name="T1413">El</text:span><text:span text:style-name="T1414"><text:s/></text:span><text:span text:style-name="T1415">órgano</text:span><text:span text:style-name="T1416"><text:s/></text:span><text:span text:style-name="T1417">competente</text:span><text:span text:style-name="T1418"><text:s/></text:span><text:span text:style-name="T1419">para</text:span><text:span text:style-name="T1420"><text:s/></text:span><text:span text:style-name="T1421">iniciar</text:span><text:span text:style-name="T1422"><text:s/></text:span><text:span text:style-name="T1423">y</text:span><text:span text:style-name="T1424"><text:s/></text:span><text:span text:style-name="T1425">resolver</text:span><text:span text:style-name="T1426"><text:s/></text:span><text:span text:style-name="T1427">la</text:span><text:span text:style-name="T1428"><text:s/></text:span><text:span text:style-name="T1429">convocatoria</text:span><text:span text:style-name="T1430"><text:s/></text:span><text:span text:style-name="T1431">es</text:span><text:span text:style-name="T1432"><text:s/></text:span><text:span text:style-name="T1433">el</text:span><text:span text:style-name="T1434"><text:s/></text:span><text:span text:style-name="T1435">presidente</text:span><text:span text:style-name="T1436"><text:s/></text:span><text:span text:style-name="T1437">del</text:span><text:span text:style-name="T1438"><text:s/></text:span><text:span text:style-name="T1439">Cabildo</text:span><text:span text:style-name="T1440"><text:s/></text:span><text:span text:style-name="T1441">insular</text:span><text:span text:style-name="T1442"><text:s/></text:span><text:span text:style-name="T1443">de</text:span><text:span text:style-name="T1444"><text:s/></text:span><text:span text:style-name="T1445">Fuerteventura</text:span><text:span text:style-name="T1446"><text:s/></text:span><text:span text:style-name="T1447">de</text:span><text:span text:style-name="T1448"><text:s/></text:span><text:span text:style-name="T1449">conformidad</text:span><text:span text:style-name="T1450"><text:s/></text:span><text:span text:style-name="T1451">con</text:span><text:span text:style-name="T1452"><text:s/></text:span><text:span text:style-name="T1453">lo</text:span><text:span text:style-name="T1454"><text:s/></text:span><text:span text:style-name="T1455">dispuesto</text:span><text:span text:style-name="T1456"><text:s/></text:span><text:span text:style-name="T1457">en</text:span><text:span text:style-name="T1458"><text:s/></text:span><text:span text:style-name="T1459">el</text:span><text:span text:style-name="T1460"><text:s/></text:span><text:span text:style-name="T1461">artículo</text:span><text:span text:style-name="T1462"><text:s/></text:span><text:span text:style-name="T1463">124</text:span><text:span text:style-name="T1464"><text:s/></text:span><text:span text:style-name="T1465">letra</text:span><text:span text:style-name="T1466"><text:s/></text:span><text:span text:style-name="T1467">ñ)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Ley</text:span><text:span text:style-name="T1474"><text:s/></text:span><text:span text:style-name="T1475">7/1985,</text:span><text:span text:style-name="T1476"><text:s/></text:span><text:span text:style-name="T1477">de</text:span><text:span text:style-name="T1478"><text:s/>2<text:s/></text:span><text:span text:style-name="T1479">de</text:span><text:span text:style-name="T1480"><text:s/></text:span><text:span text:style-name="T1481">abril,</text:span><text:span text:style-name="T1482"><text:s/></text:span><text:span text:style-name="T1483">reguladora</text:span><text:span text:style-name="T1484"><text:s/></text:span><text:span text:style-name="T1485">de</text:span><text:span text:style-name="T1486"><text:s/></text:span><text:span text:style-name="T1487">las</text:span><text:span text:style-name="T1488"><text:s/>Bases<text:s/></text:span><text:span text:style-name="T1489">del</text:span><text:span text:style-name="T1490"><text:s/></text:span><text:span text:style-name="T1491">Régimen</text:span><text:span text:style-name="T1492"><text:s/></text:span><text:span text:style-name="T1493">Local,</text:span><text:span text:style-name="T1494"><text:s/></text:span><text:span text:style-name="T1495">competencia<text:s/></text:span><text:span text:style-name="T1496">que</text:span><text:span text:style-name="T1497"><text:s/></text:span><text:span text:style-name="T1498">ha</text:span><text:span text:style-name="T1499"><text:s/></text:span><text:span text:style-name="T1500">desconcentrado</text:span><text:span text:style-name="T1501"><text:s/></text:span><text:span text:style-name="T1502">en</text:span><text:span text:style-name="T1503"><text:s/></text:span><text:span text:style-name="T1504">los</text:span><text:span text:style-name="T1505"><text:s/></text:span><text:span text:style-name="T1506">diferentes</text:span><text:span text:style-name="T1507"><text:s/></text:span><text:span text:style-name="T1508">consejeros</text:span><text:span text:style-name="T1509"><text:s/></text:span><text:span text:style-name="T1510">Insulares</text:span><text:span text:style-name="T1511"><text:s/></text:span><text:span text:style-name="T1512">de</text:span><text:span text:style-name="T1513"><text:s/></text:span><text:span text:style-name="T1514">Área</text:span><text:span text:style-name="T1515"><text:s/></text:span><text:span text:style-name="T1516">según</text:span><text:span text:style-name="T1517"><text:s/></text:span><text:span text:style-name="T1518">Decreto</text:span><text:span text:style-name="T1519"><text:s/></text:span><text:span text:style-name="T1520">de</text:span><text:span text:style-name="T1521"><text:s/></text:span><text:span text:style-name="T1522">la</text:span><text:span text:style-name="T1523"><text:s/></text:span><text:span text:style-name="T1524">Presidencia</text:span><text:span text:style-name="T1525"><text:s/></text:span><text:span text:style-name="T1526">de</text:span><text:span text:style-name="T1527"><text:s/></text:span><text:span text:style-name="T1528">organización</text:span><text:span text:style-name="T1529"><text:s/></text:span><text:span text:style-name="T1530">y</text:span><text:span text:style-name="T1531"><text:s/></text:span><text:span text:style-name="T1532">desconcentración número CAB/2021/1183<text:s/></text:span><text:span text:style-name="T1533">de<text:s/></text:span><text:span text:style-name="T1534">fecha 12 de<text:s/></text:span><text:span text:style-name="T1535">marzo<text:s/></text:span><text:span text:style-name="T1536">de 2021.</text:span></text:p>
      <text:p text:style-name="P1537"/>
      <text:p text:style-name="P1538"><text:span text:style-name="T1539">Por</text:span><text:span text:style-name="T1540"><text:s/></text:span><text:span text:style-name="T1541">todo</text:span><text:span text:style-name="T1542"><text:s/></text:span><text:span text:style-name="T1543">lo</text:span><text:span text:style-name="T1544"><text:s/></text:span><text:span text:style-name="T1545">que</text:span><text:span text:style-name="T1546"><text:s/></text:span><text:span text:style-name="T1547">antecede,</text:span><text:span text:style-name="T1548"><text:s/></text:span><text:span text:style-name="T1549">de</text:span><text:span text:style-name="T1550"><text:s/></text:span><text:span text:style-name="T1551">conformidad</text:span><text:span text:style-name="T1552"><text:s/></text:span><text:span text:style-name="T1553">con</text:span><text:span text:style-name="T1554"><text:s/></text:span><text:span text:style-name="T1555">lo</text:span><text:span text:style-name="T1556"><text:s/></text:span><text:span text:style-name="T1557">dispuesto</text:span><text:span text:style-name="T1558"><text:s/></text:span><text:span text:style-name="T1559">en</text:span><text:span text:style-name="T1560"><text:s/></text:span><text:span text:style-name="T1561">la</text:span><text:span text:style-name="T1562"><text:s/></text:span><text:span text:style-name="T1563">Base</text:span><text:span text:style-name="T1564"><text:s/></text:span><text:span text:style-name="T1565">44</text:span><text:span text:style-name="T1566"><text:s/></text:span><text:span text:style-name="T1567">de</text:span><text:span text:style-name="T1568"><text:s/></text:span><text:span text:style-name="T1569">las</text:span><text:span text:style-name="T1570"><text:s/></text:span><text:span text:style-name="T1571">Bases</text:span><text:span text:style-name="T1572"><text:s/></text:span><text:span text:style-name="T1573">de</text:span><text:span text:style-name="T1574"><text:s/></text:span><text:span text:style-name="T1575">Ejecución</text:span><text:span text:style-name="T1576"><text:s/></text:span><text:span text:style-name="T1577">del</text:span><text:span text:style-name="T1578"><text:s/></text:span><text:span text:style-name="T1579">Presupuesto</text:span><text:span text:style-name="T1580"><text:s/></text:span><text:span text:style-name="T1581">General</text:span><text:span text:style-name="T1582"><text:s/></text:span><text:span text:style-name="T1583">de</text:span><text:span text:style-name="T1584"><text:s/></text:span><text:span text:style-name="T1585">este</text:span><text:span text:style-name="T1586"><text:s/></text:span><text:span text:style-name="T1587">Cabildo</text:span><text:span text:style-name="T1588"><text:s/></text:span><text:span text:style-name="T1589">Insular</text:span><text:span text:style-name="T1590"><text:s/></text:span><text:span text:style-name="T1591">para</text:span><text:span text:style-name="T1592"><text:s/></text:span><text:span text:style-name="T1593">la</text:span><text:span text:style-name="T1594"><text:s/></text:span><text:span text:style-name="T1595">anualidad</text:span><text:span text:style-name="T1596"><text:s/></text:span><text:span text:style-name="T1597">2022,</text:span><text:span text:style-name="T1598"><text:s/></text:span><text:span text:style-name="T1599">y</text:span><text:span text:style-name="T1600"><text:s/></text:span><text:span text:style-name="T1601">en</text:span><text:span text:style-name="T1602"><text:s/></text:span><text:span text:style-name="T1603">aplicación</text:span><text:span text:style-name="T1604"><text:s/></text:span><text:span text:style-name="T1605">del</text:span><text:span text:style-name="T1606"><text:s/></text:span><text:span text:style-name="T1607">artículo</text:span><text:span text:style-name="T1608"><text:s/></text:span><text:span text:style-name="T1609">175</text:span><text:span text:style-name="T1610"><text:s/></text:span><text:span text:style-name="T1611">del</text:span><text:span text:style-name="T1612"><text:s/></text:span><text:span text:style-name="T1613">Real</text:span><text:span text:style-name="T1614"><text:s/></text:span><text:span text:style-name="T1615">Decreto</text:span><text:span text:style-name="T1616"><text:s/></text:span><text:span text:style-name="T1617">2568/1986,</text:span><text:span text:style-name="T1618"><text:s/></text:span><text:span text:style-name="T1619">de</text:span><text:span text:style-name="T1620"><text:s/></text:span><text:span text:style-name="T1621">28</text:span><text:span text:style-name="T1622"><text:s/></text:span><text:span text:style-name="T1623">de</text:span><text:span text:style-name="T1624"><text:s/></text:span><text:span text:style-name="T1625">noviembre,</text:span><text:span text:style-name="T1626"><text:s/></text:span><text:span text:style-name="T1627">por</text:span><text:span text:style-name="T1628"><text:s/></text:span><text:span text:style-name="T1629">el</text:span><text:span text:style-name="T1630"><text:s/></text:span><text:span text:style-name="T1631">que</text:span><text:span text:style-name="T1632"><text:s/></text:span><text:span text:style-name="T1633">se</text:span><text:span text:style-name="T1634"><text:s/></text:span><text:span text:style-name="T1635">aprueba</text:span><text:span text:style-name="T1636"><text:s/></text:span><text:span text:style-name="T1637">el</text:span><text:span text:style-name="T1638"><text:s/></text:span><text:span text:style-name="T1639">Reglamento</text:span><text:span text:style-name="T1640"><text:s/></text:span><text:span text:style-name="T1641">de</text:span><text:span text:style-name="T1642"><text:s/></text:span><text:span text:style-name="T1643">organización,</text:span><text:span text:style-name="T1644"><text:s/></text:span><text:span text:style-name="T1645">funcionamiento</text:span><text:span text:style-name="T1646"><text:s/></text:span><text:span text:style-name="T1647">y</text:span><text:span text:style-name="T1648"><text:s/></text:span><text:span text:style-name="T1649">régimen</text:span><text:span text:style-name="T1650"><text:s/></text:span><text:span text:style-name="T1651">jurídico</text:span><text:span text:style-name="T1652"><text:s/></text:span><text:span text:style-name="T1653">de</text:span><text:span text:style-name="T1654"><text:s/></text:span><text:span text:style-name="T1655">las</text:span><text:span text:style-name="T1656"><text:s/></text:span><text:span text:style-name="T1657">Entidades</text:span><text:span text:style-name="T1658"><text:s/></text:span><text:span text:style-name="T1659">Locales,</text:span><text:span text:style-name="T1660"><text:s/></text:span><text:span text:style-name="T1661">se</text:span><text:span text:style-name="T1662"><text:s/></text:span><text:span text:style-name="T1663">eleva</text:span><text:span text:style-name="T1664"><text:s/></text:span><text:span text:style-name="T1665">al</text:span><text:span text:style-name="T1666"><text:s/></text:span><text:span text:style-name="T1667">Sr.</text:span><text:span text:style-name="T1668"><text:s/></text:span><text:span text:style-name="T1669">Consejero</text:span><text:span text:style-name="T1670"><text:s/></text:span><text:span text:style-name="T1671">Insular</text:span><text:span text:style-name="T1672"><text:s/></text:span><text:span text:style-name="T1673">del</text:span><text:span text:style-name="T1674"><text:s/></text:span><text:span text:style-name="T1675">Área</text:span><text:span text:style-name="T1676"><text:s/></text:span><text:span text:style-name="T1677">de</text:span><text:span text:style-name="T1678"><text:s/></text:span><text:span text:style-name="T1679">Cultura,</text:span><text:span text:style-name="T1680"><text:s/></text:span><text:span text:style-name="T1681">Patrimonio</text:span><text:span text:style-name="T1682"><text:s/></text:span><text:span text:style-name="T1683">Histórico,</text:span><text:span text:style-name="T1684"><text:s/></text:span><text:span text:style-name="T1685">Innovación</text:span><text:span text:style-name="T1686"><text:s/></text:span><text:span text:style-name="T1687">Transparencia</text:span><text:span text:style-name="T1688"><text:s/></text:span><text:span text:style-name="T1689">y</text:span><text:span text:style-name="T1690"><text:s/></text:span><text:span text:style-name="T1691">Participación</text:span><text:span text:style-name="T1692"><text:s/></text:span><text:span text:style-name="T1693">Ciudadana,</text:span><text:span text:style-name="T1694"><text:s/></text:span><text:span text:style-name="T1695">la</text:span><text:span text:style-name="T1696"><text:s/></text:span><text:span text:style-name="T1697">siguiente</text:span><text:span text:style-name="T1698"><text:s/></text:span><text:span text:style-name="T1699">PROPUESTA</text:span><text:span text:style-name="T1700"><text:s/></text:span><text:span text:style-name="T1701">DE</text:span><text:span text:style-name="T1702"><text:s/></text:span><text:span text:style-name="T1703">RESOLUCION,</text:span><text:span text:style-name="T1704"><text:s/></text:span><text:span text:style-name="T1705">fiscalizada</text:span><text:span text:style-name="T1706"><text:s/></text:span><text:span text:style-name="T1707">de</text:span><text:span text:style-name="T1708"><text:s/></text:span><text:span text:style-name="T1709">conformidad</text:span><text:span text:style-name="T1710"><text:s/></text:span><text:span text:style-name="T1711">por</text:span><text:span text:style-name="T1712"><text:s/></text:span><text:span text:style-name="T1713">la</text:span><text:span text:style-name="T1714"><text:s/></text:span><text:span text:style-name="T1715">intervención mediante informe</text:span><text:span text:style-name="T1716"><text:s/></text:span><text:span text:style-name="T1717">de<text:s/></text:span><text:span text:style-name="T1718">fecha<text:s/></text:span><text:span text:style-name="T1719">15 de<text:s/></text:span><text:span text:style-name="T1720">febrero<text:s/></text:span><text:span text:style-name="T1721">de<text:s/></text:span><text:span text:style-name="T1722">2022:</text:span></text:p>
      <text:p text:style-name="P1723"/>
      <text:p text:style-name="P1724"><text:span text:style-name="T1725">Vista</text:span><text:span text:style-name="T1726"><text:s/></text:span><text:span text:style-name="T1727">la</text:span><text:span text:style-name="T1728"><text:s/></text:span><text:span text:style-name="T1729">Propuesta</text:span><text:span text:style-name="T1730"><text:s/></text:span><text:span text:style-name="T1731">de</text:span><text:span text:style-name="T1732"><text:s/></text:span><text:span text:style-name="T1733">Resolución</text:span><text:span text:style-name="T1734"><text:s/></text:span><text:span text:style-name="T1735">del</text:span><text:span text:style-name="T1736"><text:s/></text:span><text:span text:style-name="T1737">Servicio,</text:span><text:span text:style-name="T1738"><text:s/></text:span><text:span text:style-name="T1739">en</text:span><text:span text:style-name="T1740"><text:s/></text:span><text:span text:style-name="T1741">la</text:span><text:span text:style-name="T1742"><text:s/></text:span><text:span text:style-name="T1743">que</text:span><text:span text:style-name="T1744"><text:s/></text:span><text:span text:style-name="T1745">se</text:span><text:span text:style-name="T1746"><text:s/></text:span><text:span text:style-name="T1747">manifiesta</text:span><text:span text:style-name="T1748"><text:s/></text:span><text:span text:style-name="T1749">que</text:span><text:span text:style-name="T1750"><text:s/></text:span><text:span text:style-name="T1751">se</text:span><text:span text:style-name="T1752"><text:s/></text:span><text:span text:style-name="T1753">ha</text:span><text:span text:style-name="T1754"><text:s/></text:span><text:span text:style-name="T1755">tenido</text:span><text:span text:style-name="T1756"><text:s/></text:span><text:span text:style-name="T1757">en</text:span><text:span text:style-name="T1758"><text:s/></text:span><text:span text:style-name="T1759">cuenta</text:span><text:span text:style-name="T1760"><text:s/></text:span><text:span text:style-name="T1761">en</text:span><text:span text:style-name="T1762"><text:s/></text:span><text:span text:style-name="T1763">el</text:span><text:span text:style-name="T1764"><text:s/></text:span><text:span text:style-name="T1765">expediente</text:span><text:span text:style-name="T1766"><text:s/></text:span><text:span text:style-name="T1767">que</text:span><text:span text:style-name="T1768"><text:s/></text:span><text:span text:style-name="T1769">sirve</text:span><text:span text:style-name="T1770"><text:s/></text:span><text:span text:style-name="T1771">de</text:span><text:span text:style-name="T1772"><text:s/></text:span><text:span text:style-name="T1773">base</text:span><text:span text:style-name="T1774"><text:s/></text:span><text:span text:style-name="T1775">a</text:span><text:span text:style-name="T1776"><text:s/></text:span><text:span text:style-name="T1777">la</text:span><text:span text:style-name="T1778"><text:s/></text:span><text:span text:style-name="T1779">presente</text:span><text:span text:style-name="T1780"><text:s/></text:span><text:span text:style-name="T1781">resolución</text:span><text:span text:style-name="T1782"><text:s/></text:span><text:span text:style-name="T1783">el</text:span><text:span text:style-name="T1784"><text:s/></text:span><text:span text:style-name="T1785">procedimiento</text:span><text:span text:style-name="T1786"><text:s/></text:span><text:span text:style-name="T1787">legalmente establecido</text:span></text:p>
      <text:p text:style-name="P1788"/>
      <text:p text:style-name="P1789"/>
      <text:p text:style-name="P1790"><text:span text:style-name="T1791">RESUELVO:</text:span></text:p>
      <text:p text:style-name="P1792"/>
      <text:p text:style-name="P1850"/>
      <text:p text:style-name="P1851"/>
      <text:p text:style-name="P1852"><text:span text:style-name="T1853">PRIMERO.-</text:span><text:span text:style-name="T1854"><text:s/></text:span><text:span text:style-name="T1855">Convocar</text:span><text:span text:style-name="T1856"><text:s/></text:span><text:span text:style-name="T1857">para</text:span><text:span text:style-name="T1858"><text:s/></text:span><text:span text:style-name="T1859">la</text:span><text:span text:style-name="T1860"><text:s/></text:span><text:span text:style-name="T1861">anualidad</text:span><text:span text:style-name="T1862"><text:s/></text:span><text:span text:style-name="T1863">2022,</text:span><text:span text:style-name="T1864"><text:s/></text:span><text:span text:style-name="T1865">la</text:span><text:span text:style-name="T1866"><text:s/></text:span><text:span text:style-name="T1867">concesión</text:span><text:span text:style-name="T1868"><text:s/></text:span><text:span text:style-name="T1869">de</text:span><text:span text:style-name="T1870"><text:s/></text:span><text:span text:style-name="T1871">subvenciones</text:span><text:span text:style-name="T1872"><text:s/></text:span><text:span text:style-name="T1873">en</text:span><text:span text:style-name="T1874"><text:s/></text:span><text:span text:style-name="T1875">régimen</text:span><text:span text:style-name="T1876"><text:s/></text:span><text:span text:style-name="T1877">de</text:span><text:span text:style-name="T1878"><text:s/></text:span><text:span text:style-name="T1879">concurrencia</text:span><text:span text:style-name="T1880"><text:s/></text:span><text:span text:style-name="T1881">competitiva</text:span><text:span text:style-name="T1882"><text:s/></text:span><text:span text:style-name="T1883">en</text:span><text:span text:style-name="T1884"><text:s/></text:span><text:span text:style-name="T1885">materia</text:span><text:span text:style-name="T1886"><text:s/></text:span><text:span text:style-name="T1887">de</text:span><text:span text:style-name="T1888"><text:s/></text:span><text:span text:style-name="T1889">cultura</text:span><text:span text:style-name="T1890"><text:s/></text:span><text:span text:style-name="T1891">para</text:span><text:span text:style-name="T1892"><text:s/></text:span><text:span text:style-name="T1893">las</text:span><text:span text:style-name="T1894"><text:s/></text:span><text:span text:style-name="T1895">para</text:span><text:span text:style-name="T1896"><text:s/></text:span><text:span text:style-name="T1897">las</text:span><text:span text:style-name="T1898"><text:s/></text:span><text:span text:style-name="T1899">asociaciones,</text:span><text:span text:style-name="T1900"><text:s/></text:span><text:span text:style-name="T1901">fundaciones</text:span><text:span text:style-name="T1902"><text:s/></text:span><text:span text:style-name="T1903">y</text:span><text:span text:style-name="T1904"><text:s/></text:span><text:span text:style-name="T1905">organizaciones</text:span><text:span text:style-name="T1906"><text:s/></text:span><text:span text:style-name="T1907">no</text:span><text:span text:style-name="T1908"><text:s/></text:span><text:span text:style-name="T1909">gubernamentales,</text:span><text:span text:style-name="T1910"><text:s/></text:span><text:span text:style-name="T1911">sin</text:span><text:span text:style-name="T1912"><text:s/></text:span><text:span text:style-name="T1913">ánimo</text:span><text:span text:style-name="T1914"><text:s/></text:span><text:span text:style-name="T1915">de</text:span><text:span text:style-name="T1916"><text:s/></text:span><text:span text:style-name="T1917">lucro,</text:span><text:span text:style-name="T1918"><text:s/></text:span><text:span text:style-name="T1919">con</text:span><text:span text:style-name="T1920"><text:s/></text:span><text:span text:style-name="T1921">personalidad</text:span><text:span text:style-name="T1922"><text:s/></text:span><text:span text:style-name="T1923">jurídica</text:span><text:span text:style-name="T1924"><text:s/></text:span><text:span text:style-name="T1925">propia,</text:span><text:span text:style-name="T1926"><text:s/></text:span><text:span text:style-name="T1927">de</text:span><text:span text:style-name="T1928"><text:s/></text:span><text:span text:style-name="T1929">Fuerteventura,</text:span><text:span text:style-name="T1930"><text:s/>constituidas<text:s/></text:span><text:span text:style-name="T1931">legalmente</text:span><text:span text:style-name="T1932"><text:s/>cuyos</text:span><text:span text:style-name="T1933"><text:s/></text:span><text:span text:style-name="T1934">objetivos</text:span><text:span text:style-name="T1935"><text:s/>o<text:s/></text:span><text:span text:style-name="T1936">ámbito</text:span><text:span text:style-name="T1937"><text:s/></text:span><text:span text:style-name="T1938">de</text:span><text:span text:style-name="T1939"><text:s/></text:span><text:span text:style-name="T1940">actividad,</text:span><text:span text:style-name="T1941"><text:s/>a tenor</text:span><text:span text:style-name="T1942"><text:s/></text:span><text:span text:style-name="T1943">de</text:span><text:span text:style-name="T1944"><text:s/>sus<text:s/></text:span><text:span text:style-name="T1945">estatutos</text:span><text:span text:style-name="T1946"><text:s/></text:span><text:span text:style-name="T1947">o</text:span><text:span text:style-name="T1948"><text:s/></text:span><text:span text:style-name="T1949">reglas</text:span><text:span text:style-name="T1950"><text:s/>fundacionales<text:s/></text:span><text:span text:style-name="T1951">se</text:span><text:span text:style-name="T1952"><text:s/>encuentren los culturales,</text:span><text:span text:style-name="T1953"><text:s/>cuyo</text:span><text:span text:style-name="T1954"><text:s/></text:span><text:span text:style-name="T1955">texto</text:span><text:span text:style-name="T1956"><text:s/></text:span><text:span text:style-name="T1957">se</text:span><text:span text:style-name="T1958"><text:s/></text:span><text:span text:style-name="T1959">transcribe</text:span><text:span text:style-name="T1960"><text:s/></text:span><text:span text:style-name="T1961">a</text:span><text:span text:style-name="T1962"><text:s/>continuación:</text:span></text:p>
      <text:p text:style-name="P1963"/>
      <text:p text:style-name="P1964"/>
      <text:p text:style-name="P1965"><text:span text:style-name="T1966">“</text:span><text:span text:style-name="T1967">CONVOCATORIA</text:span><text:span text:style-name="T1968"><text:s/></text:span><text:span text:style-name="T1969">DE</text:span><text:span text:style-name="T1970"><text:s/></text:span>SUBVENCIONES<text:span text:style-name="T1971"><text:s/></text:span>GENÉRICAS<text:span text:style-name="T1972"><text:s/></text:span>EN<text:span text:style-name="T1973"><text:s/></text:span>MATERIA<text:span text:style-name="T1974"><text:s/></text:span>DE<text:span text:style-name="T1975"><text:s/></text:span><text:span text:style-name="T1976">CULTURA</text:span><text:span text:style-name="T1977"><text:s/></text:span>PARA<text:span text:style-name="T1978"><text:s/></text:span><text:span text:style-name="T1979">LAS</text:span><text:span text:style-name="T1980"><text:s/></text:span>ASOCIACIONES,<text:span text:style-name="T1981"><text:s/></text:span><text:span text:style-name="T1982">FUNDACIONES</text:span><text:span text:style-name="T1983"><text:s/></text:span>Y<text:span text:style-name="T1984"><text:s/></text:span><text:span text:style-name="T1985">ORGANIZACIONES</text:span><text:span text:style-name="T1986"><text:s/></text:span><text:span text:style-name="T1987">NO</text:span><text:span text:style-name="T1988"><text:s/></text:span><text:span text:style-name="T1989">GUBERNAMENTALES,</text:span><text:span text:style-name="T1990"><text:s/></text:span>SIN<text:span text:style-name="T1991"><text:s/></text:span>ÁNIMO<text:span text:style-name="T1992"><text:s/></text:span><text:span text:style-name="T1993">DE</text:span><text:span text:style-name="T1994"><text:s/></text:span><text:span text:style-name="T1995">LUCRO,</text:span><text:span text:style-name="T1996"><text:s/></text:span><text:span text:style-name="T1997">CON</text:span><text:span text:style-name="T1998"><text:s/></text:span>PERSONALIDAD<text:span text:style-name="T1999"><text:s/>JURÍDICA</text:span><text:span text:style-name="T2000"><text:s/></text:span><text:span text:style-name="T2001">PROPIA,</text:span><text:span text:style-name="T2002"><text:s/></text:span><text:span text:style-name="T2003">DE<text:s/></text:span>FUERTEVENTURA,<text:span text:style-name="T2004"><text:s/></text:span>ANUALIDAD<text:span text:style-name="T2005"><text:s/></text:span><text:span text:style-name="T2006">2022.</text:span></text:p>
      <text:p text:style-name="P2007"/>
      <text:p text:style-name="P2008"/>
      <text:p text:style-name="P2009">El<text:span text:style-name="T2010"><text:s/></text:span><text:span text:style-name="T2011">Cabildo</text:span><text:span text:style-name="T2012"><text:s/></text:span><text:span text:style-name="T2013">Insular</text:span><text:span text:style-name="T2014"><text:s/></text:span><text:span text:style-name="T2015">de</text:span><text:span text:style-name="T2016"><text:s/></text:span><text:span text:style-name="T2017">Fuerteventura</text:span><text:span text:style-name="T2018"><text:s/></text:span><text:span text:style-name="T2019">establece</text:span><text:span text:style-name="T2020"><text:s/></text:span><text:span text:style-name="T2021">la</text:span><text:span text:style-name="T2022"><text:s/></text:span><text:span text:style-name="T2023">Convocatoria</text:span><text:span text:style-name="T2024"><text:s/></text:span><text:span text:style-name="T2025">pública</text:span><text:span text:style-name="T2026"><text:s/></text:span><text:span text:style-name="T2027">de</text:span><text:span text:style-name="T2028"><text:s/></text:span><text:span text:style-name="T2029">Subvenciones</text:span><text:span text:style-name="T2030"><text:s/></text:span><text:span text:style-name="T2031">en</text:span><text:span text:style-name="T2032"><text:s/></text:span><text:span text:style-name="T2033">Régimen</text:span><text:span text:style-name="T2034"><text:s/></text:span><text:span text:style-name="T2035">de</text:span><text:s/><text:span text:style-name="T2036">Concurrencia</text:span><text:span text:style-name="T2037"><text:s/></text:span><text:span text:style-name="T2038">Competitiva</text:span><text:span text:style-name="T2039"><text:s/></text:span><text:span text:style-name="T2040">en</text:span><text:s/>materia<text:span text:style-name="T2041"><text:s/></text:span><text:span text:style-name="T2042">de</text:span><text:s/>cultura<text:s/><text:span text:style-name="T2043">para</text:span><text:s/><text:span text:style-name="T2044">las</text:span><text:s/><text:span text:style-name="T2045">asociaciones,</text:span><text:span text:style-name="T2046"><text:s/></text:span><text:span text:style-name="T2047">fundaciones</text:span><text:s/>y<text:span text:style-name="T2048"><text:s/></text:span><text:span text:style-name="T2049">organizaciones</text:span><text:span text:style-name="T2050"><text:s/></text:span><text:span text:style-name="T2051">no</text:span><text:span text:style-name="T2052"><text:s/></text:span><text:span text:style-name="T2053">gubernamentales,</text:span><text:span text:style-name="T2054"><text:s/></text:span>sin<text:span text:style-name="T2055"><text:s/></text:span><text:span text:style-name="T2056">ánimo</text:span><text:span text:style-name="T2057"><text:s/></text:span><text:span text:style-name="T2058">de</text:span><text:span text:style-name="T2059"><text:s/></text:span><text:span text:style-name="T2060">lucro,</text:span><text:span text:style-name="T2061"><text:s/></text:span>con<text:span text:style-name="T2062"><text:s/></text:span><text:span text:style-name="T2063">personalidad</text:span><text:span text:style-name="T2064"><text:s/></text:span><text:span text:style-name="T2065">jurídica</text:span><text:span text:style-name="T2066"><text:s/></text:span><text:span text:style-name="T2067">propia,</text:span><text:span text:style-name="T2068"><text:s/></text:span><text:span text:style-name="T2069">de</text:span><text:span text:style-name="T2070"><text:s/></text:span>Fuerteventura<text:span text:style-name="T2071"><text:s/></text:span>con<text:span text:style-name="T2072"><text:s/></text:span>cargo a<text:span text:style-name="T2073"><text:s/>las</text:span><text:s/><text:span text:style-name="T2074">siguientes aplicaciones<text:s/></text:span><text:span text:style-name="T2075">presupuestarias:</text:span></text:p>
      <text:p text:style-name="P2076"/>
      <text:p text:style-name="P2077"><text:span text:style-name="T2078">5510.3300A.489.01<text:s/></text:span><text:span text:style-name="T2079">Subvenciones</text:span><text:span text:style-name="T2080"><text:s/></text:span><text:span text:style-name="T2081">a</text:span><text:span text:style-name="T2082"><text:s/>colectivos socioculturales</text:span></text:p>
      <text:p text:style-name="P2083">Gastos<text:span text:style-name="T2084"><text:s/></text:span>corrientes<text:span text:style-name="T2085"><text:s/></text:span>…………………………………………………………….…….…….<text:s/><text:span text:style-name="T2086"><text:s/></text:span><text:span text:style-name="T2087">85.000,00€</text:span></text:p>
      <text:p text:style-name="P2088"/>
      <text:p text:style-name="P2089"><text:span text:style-name="T2090">5510.3300A.789.02<text:s/></text:span><text:span text:style-name="T2091">Subvenciones</text:span><text:span text:style-name="T2092"><text:s/></text:span><text:span text:style-name="T2093">a</text:span><text:span text:style-name="T2094"><text:s/>colectivos socioculturales</text:span></text:p>
      <text:p text:style-name="P2095">Gastos<text:span text:style-name="T2096"><text:s/></text:span><text:span text:style-name="T2097">inventariables……………………………………………………………………..18.000,</text:span><text:span text:style-name="T2098">00€</text:span></text:p>
      <text:p text:style-name="P2099"/>
      <text:p text:style-name="P2100">Se<text:span text:style-name="T2101"><text:s/></text:span><text:span text:style-name="T2102">podrá</text:span><text:span text:style-name="T2103"><text:s/></text:span>fijar<text:span text:style-name="T2104"><text:s/></text:span><text:span text:style-name="T2105">una</text:span><text:span text:style-name="T2106"><text:s/></text:span>cuantía<text:span text:style-name="T2107"><text:s/></text:span><text:span text:style-name="T2108">adicional</text:span><text:span text:style-name="T2109"><text:s/></text:span><text:span text:style-name="T2110">condicionada</text:span><text:span text:style-name="T2111"><text:s/></text:span>a<text:span text:style-name="T2112"><text:s/></text:span><text:span text:style-name="T2113">lo</text:span><text:span text:style-name="T2114"><text:s/></text:span><text:span text:style-name="T2115">establecido</text:span><text:span text:style-name="T2116"><text:s/></text:span><text:span text:style-name="T2117">en</text:span><text:span text:style-name="T2118"><text:s/></text:span><text:span text:style-name="T2119">el</text:span><text:span text:style-name="T2120"><text:s/></text:span><text:span text:style-name="T2121">artículo</text:span><text:span text:style-name="T2122"><text:s/></text:span><text:span text:style-name="T2123">58</text:span><text:span text:style-name="T2124"><text:s/></text:span><text:span text:style-name="T2125">del</text:span><text:span text:style-name="T2126"><text:s/></text:span><text:span text:style-name="T2127">Real</text:span><text:span text:style-name="T2128"><text:s/></text:span><text:span text:style-name="T2129">Decreto</text:span><text:span text:style-name="T2130"><text:s/></text:span><text:span text:style-name="T2131">887/2006,</text:span><text:span text:style-name="T2132"><text:s/></text:span><text:span text:style-name="T2133">de</text:span><text:s text:c="2"/><text:span text:style-name="T2134">21</text:span><text:span text:style-name="T2135"><text:s/></text:span><text:span text:style-name="T2136">de</text:span><text:s text:c="2"/><text:span text:style-name="T2137">julio,</text:span><text:span text:style-name="T2138"><text:s/></text:span><text:span text:style-name="T2139">por</text:span><text:s text:c="2"/><text:span text:style-name="T2140">el</text:span><text:span text:style-name="T2141"><text:s/></text:span><text:span text:style-name="T2142">que</text:span><text:s text:c="2"/>se<text:span text:style-name="T2143"><text:s/></text:span><text:span text:style-name="T2144">aprueba</text:span><text:span text:style-name="T2145"><text:s/></text:span>el<text:span text:style-name="T2146"><text:s/></text:span><text:span text:style-name="T2147">Reglamento</text:span><text:s text:c="2"/>de<text:span text:style-name="T2148"><text:s/></text:span><text:span text:style-name="T2149">la</text:span><text:s text:c="2"/><text:span text:style-name="T2150">Ley</text:span><text:span text:style-name="T2151"><text:s/></text:span><text:span text:style-name="T2152">38/2003,</text:span><text:s text:c="2"/><text:span text:style-name="T2153">de</text:span><text:span text:style-name="T2154"><text:s/></text:span><text:span text:style-name="T2155">17</text:span><text:s text:c="2"/><text:span text:style-name="T2156">de</text:span><text:span text:style-name="T2157"><text:s/></text:span><text:span text:style-name="T2158">noviembre,<text:s/></text:span>General<text:span text:style-name="T2159"><text:s/></text:span>de<text:span text:style-name="T2160"><text:s/>Subvenciones, así</text:span><text:s/>como<text:span text:style-name="T2161"><text:s/></text:span><text:span text:style-name="T2162">alterar la distribución</text:span><text:s/><text:span text:style-name="T2163">de la<text:s/></text:span>cuantía<text:span text:style-name="T2164"><text:s/></text:span>total<text:span text:style-name="T2165"><text:s/></text:span>máxima<text:s/><text:span text:style-name="T2166">entre</text:span><text:span text:style-name="T2167"><text:s/></text:span><text:span text:style-name="T2168">las</text:span><text:span text:style-name="T2169"><text:s/></text:span><text:span text:style-name="T2170">distintas</text:span><text:span text:style-name="T2171"><text:s/></text:span><text:span text:style-name="T2172">aplicaciones</text:span><text:span text:style-name="T2173"><text:s/></text:span><text:span text:style-name="T2174">presupuestarias</text:span><text:span text:style-name="T2175"><text:s/></text:span>a<text:span text:style-name="T2176"><text:s/></text:span>través<text:span text:style-name="T2177"><text:s/></text:span><text:span text:style-name="T2178">del</text:span><text:span text:style-name="T2179"><text:s/></text:span><text:span text:style-name="T2180">oportuno</text:span><text:span text:style-name="T2181"><text:s/></text:span><text:span text:style-name="T2182">expediente</text:span><text:span text:style-name="T2183"><text:s/></text:span><text:span text:style-name="T2184">de</text:span><text:span text:style-name="T2185"><text:s/></text:span><text:span text:style-name="T2186">modificación</text:span><text:s/><text:span text:style-name="T2187"><text:s/></text:span><text:span text:style-name="T2188">de</text:span><text:span text:style-name="T2189"><text:s/></text:span>crédito,<text:span text:style-name="T2190"><text:s/>de acuerdo</text:span><text:s/>con<text:span text:style-name="T2191"><text:s/>el</text:span><text:s/><text:span text:style-name="T2192">artículo 58.4 del</text:span><text:s/>citado<text:span text:style-name="T2193"><text:s/>Real</text:span><text:s/><text:span text:style-name="T2194">Decreto 887/2006.</text:span></text:p>
      <text:p text:style-name="P2195"/>
      <text:p text:style-name="P2196"><text:span text:style-name="T2197">MARCO</text:span><text:span text:style-name="T2198"><text:s/></text:span><text:span text:style-name="T2199">LEGAL</text:span><text:span text:style-name="T2200"><text:s/></text:span><text:span text:style-name="T2201">ESPECÍFICO:</text:span><text:span text:style-name="T2202"><text:s/></text:span><text:span text:style-name="T2203">Ordenanza</text:span><text:span text:style-name="T2204"><text:s/></text:span><text:span text:style-name="T2205">específica</text:span><text:span text:style-name="T2206"><text:s/></text:span><text:span text:style-name="T2207">reguladora</text:span><text:span text:style-name="T2208"><text:s/></text:span><text:span text:style-name="T2209">de</text:span><text:span text:style-name="T2210"><text:s/></text:span><text:span text:style-name="T2211">las</text:span><text:span text:style-name="T2212"><text:s/></text:span><text:span text:style-name="T2213">bases</text:span><text:span text:style-name="T2214"><text:s/></text:span><text:span text:style-name="T2215">que</text:span><text:span text:style-name="T2216"><text:s/></text:span><text:span text:style-name="T2217">han</text:span><text:span text:style-name="T2218"><text:s/></text:span><text:span text:style-name="T2219">de</text:span><text:span text:style-name="T2220"><text:s/></text:span>regir<text:span text:style-name="T2221"><text:s/></text:span><text:span text:style-name="T2222">la</text:span><text:span text:style-name="T2223"><text:s/></text:span>tramitación<text:span text:style-name="T2224"><text:s/></text:span>y<text:span text:style-name="T2225"><text:s/></text:span>concesión<text:span text:style-name="T2226"><text:s/></text:span><text:span text:style-name="T2227">de</text:span><text:span text:style-name="T2228"><text:s/></text:span>subvenciones,<text:span text:style-name="T2229"><text:s/></text:span><text:span text:style-name="T2230">en</text:span><text:span text:style-name="T2231"><text:s/></text:span>régimen<text:span text:style-name="T2232"><text:s/></text:span><text:span text:style-name="T2233">de</text:span><text:span text:style-name="T2234"><text:s/></text:span>concurrencia<text:span text:style-name="T2235"><text:s/></text:span>competitiva,<text:span text:style-name="T2236"><text:s/></text:span><text:span text:style-name="T2237">en</text:span><text:span text:style-name="T2238"><text:s/></text:span>materia<text:span text:style-name="T2239"><text:s/></text:span><text:span text:style-name="T2240">de</text:span><text:span text:style-name="T2241"><text:s/></text:span>cultura,<text:span text:style-name="T2242"><text:s/></text:span><text:span text:style-name="T2243">aprobadas</text:span><text:span text:style-name="T2244"><text:s/></text:span><text:span text:style-name="T2245">por</text:span><text:span text:style-name="T2246"><text:s/></text:span><text:span text:style-name="T2247">acuerdo</text:span><text:span text:style-name="T2248"><text:s/></text:span><text:span text:style-name="T2249">del</text:span><text:span text:style-name="T2250"><text:s/></text:span>Pleno<text:span text:style-name="T2251"><text:s/></text:span><text:span text:style-name="T2252">del</text:span><text:span text:style-name="T2253"><text:s/></text:span><text:span text:style-name="T2254">Cabildo</text:span><text:span text:style-name="T2255"><text:s/></text:span>Insular<text:span text:style-name="T2256"><text:s/></text:span><text:span text:style-name="T2257">de</text:span><text:span text:style-name="T2258"><text:s/></text:span>Fuerteventura<text:span text:style-name="T2259"><text:s/></text:span><text:span text:style-name="T2260">de</text:span><text:span text:style-name="T2261"><text:s/></text:span>fecha<text:span text:style-name="T2262"><text:s/></text:span><text:span text:style-name="T2263">27</text:span><text:span text:style-name="T2264"><text:s/></text:span><text:span text:style-name="T2265">de</text:span><text:span text:style-name="T2266"><text:s/></text:span><text:span text:style-name="T2267">noviembre</text:span><text:span text:style-name="T2268"><text:s/></text:span><text:span text:style-name="T2269">de</text:span><text:span text:style-name="T2270"><text:s/></text:span><text:span text:style-name="T2271">2020</text:span><text:span text:style-name="T2272"><text:s/></text:span><text:span text:style-name="T2273">publicadas</text:span><text:span text:style-name="T2274"><text:s/></text:span><text:span text:style-name="T2275">en</text:span><text:span text:style-name="T2276"><text:s/></text:span><text:span text:style-name="T2277">el</text:span><text:span text:style-name="T2278"><text:s/></text:span><text:span text:style-name="T2279">B.O.P</text:span><text:span text:style-name="T2280"><text:s/></text:span><text:span text:style-name="T2281">Las</text:span><text:span text:style-name="T2282"><text:s/></text:span>Palmas,<text:span text:style-name="T2283"><text:s/></text:span><text:span text:style-name="T2284">número</text:span><text:span text:style-name="T2285"><text:s/></text:span><text:span text:style-name="T2286">18</text:span><text:span text:style-name="T2287"><text:s/></text:span><text:span text:style-name="T2288">de</text:span><text:span text:style-name="T2289"><text:s/></text:span>fecha<text:span text:style-name="T2290"><text:s/></text:span>10<text:span text:style-name="T2291"><text:s/></text:span><text:span text:style-name="T2292">de</text:span><text:span text:style-name="T2293"><text:s/></text:span>febrero<text:span text:style-name="T2294"><text:s/></text:span><text:span text:style-name="T2295">de</text:span><text:span text:style-name="T2296"><text:s/></text:span><text:span text:style-name="T2297">2021</text:span><text:span text:style-name="T2298"><text:s/></text:span>y<text:span text:style-name="T2299"><text:s/></text:span><text:span text:style-name="T2300">en</text:span><text:span text:style-name="T2301"><text:s/></text:span><text:span text:style-name="T2302">el<text:s/></text:span>B.O.C<text:span text:style-name="T2303"><text:s/>nº28</text:span><text:span text:style-name="T2304"><text:s/></text:span><text:span text:style-name="T2305">de<text:s/></text:span>fecha<text:span text:style-name="T2306"><text:s/></text:span>10<text:span text:style-name="T2307"><text:s/></text:span><text:span text:style-name="T2308">febrero de 2021.</text:span></text:p>
      <text:p text:style-name="P2309"/>
      <text:p text:style-name="P2310"><text:span text:style-name="T2311">CUANTÍA</text:span><text:span text:style-name="T2312"><text:s/></text:span><text:span text:style-name="T2313">MÁXIMA</text:span><text:span text:style-name="T2314"><text:s/></text:span><text:span text:style-name="T2315">POR</text:span><text:span text:style-name="T2316"><text:s/></text:span><text:span text:style-name="T2317">SOLICITUD:</text:span><text:span text:style-name="T2318"><text:s/></text:span><text:span text:style-name="T2319">La</text:span><text:span text:style-name="T2320"><text:s/></text:span><text:span text:style-name="T2321">cuantía</text:span><text:span text:style-name="T2322"><text:s/></text:span>máxima<text:span text:style-name="T2323"><text:s/></text:span>a<text:span text:style-name="T2324"><text:s/></text:span>conceder<text:span text:style-name="T2325"><text:s/></text:span>a<text:span text:style-name="T2326"><text:s/></text:span>cada<text:span text:style-name="T2327"><text:s/></text:span><text:span text:style-name="T2328">proyecto</text:span><text:span text:style-name="T2329"><text:s/></text:span>será<text:span text:style-name="T2330"><text:s/></text:span>de<text:span text:style-name="T2331"><text:s/></text:span><text:span text:style-name="T2332">8.000,00</text:span><text:span text:style-name="T2333"><text:s/></text:span><text:span text:style-name="T2334">euros,</text:span><text:span text:style-name="T2335"><text:s/></text:span><text:span text:style-name="T2336">resultantes</text:span><text:span text:style-name="T2337"><text:s/></text:span><text:span text:style-name="T2338">de</text:span><text:span text:style-name="T2339"><text:s/></text:span><text:span text:style-name="T2340">aplicar</text:span><text:span text:style-name="T2341"><text:s/></text:span><text:span text:style-name="T2342">los</text:span><text:span text:style-name="T2343"><text:s/></text:span>criterios<text:span text:style-name="T2344"><text:s/></text:span><text:span text:style-name="T2345">de</text:span><text:span text:style-name="T2346"><text:s/></text:span><text:span text:style-name="T2347">valoración</text:span><text:span text:style-name="T2348"><text:s/></text:span><text:span text:style-name="T2349">establecidos</text:span><text:span text:style-name="T2350"><text:s/></text:span><text:span text:style-name="T2351">en</text:span><text:span text:style-name="T2352"><text:s/></text:span><text:span text:style-name="T2353">el</text:span><text:span text:style-name="T2354"><text:s/></text:span><text:span text:style-name="T2355">artículo</text:span><text:span text:style-name="T2356"><text:s/></text:span>7<text:span text:style-name="T2357"><text:s/></text:span><text:span text:style-name="T2358">de</text:span><text:span text:style-name="T2359"><text:s/></text:span><text:span text:style-name="T2360">la</text:span><text:span text:style-name="T2361"><text:s/></text:span><text:span text:style-name="T2362">ordenanza.</text:span></text:p>
      <text:p text:style-name="P2363"/>
      <text:p text:style-name="P2364"><text:span text:style-name="T2365">BENEFICIARIOS:</text:span><text:span text:style-name="T2366"><text:s/></text:span><text:span text:style-name="T2367">Las</text:span><text:span text:style-name="T2368"><text:s/></text:span><text:span text:style-name="T2369">asociaciones,</text:span><text:span text:style-name="T2370"><text:s/></text:span><text:span text:style-name="T2371">fundaciones</text:span><text:span text:style-name="T2372"><text:s/></text:span>y<text:span text:style-name="T2373"><text:s/></text:span><text:span text:style-name="T2374">organizaciones</text:span><text:span text:style-name="T2375"><text:s/></text:span><text:span text:style-name="T2376">no</text:span><text:span text:style-name="T2377"><text:s/></text:span><text:span text:style-name="T2378">gubernamentales,</text:span><text:span text:style-name="T2379"><text:s/></text:span>sin<text:span text:style-name="T2380"><text:s/></text:span><text:span text:style-name="T2381">ánimo</text:span><text:span text:style-name="T2382"><text:s/></text:span><text:span text:style-name="T2383">de</text:span><text:span text:style-name="T2384"><text:s/></text:span><text:span text:style-name="T2385">lucro,</text:span><text:span text:style-name="T2386"><text:s/></text:span>con<text:span text:style-name="T2387"><text:s/></text:span><text:span text:style-name="T2388">personalidad</text:span><text:span text:style-name="T2389"><text:s/></text:span><text:span text:style-name="T2390">jurídica</text:span><text:span text:style-name="T2391"><text:s/></text:span><text:span text:style-name="T2392">propia,</text:span><text:span text:style-name="T2393"><text:s/></text:span><text:span text:style-name="T2394">de</text:span><text:span text:style-name="T2395"><text:s/></text:span><text:span text:style-name="T2396">Fuerteventura,</text:span><text:span text:style-name="T2397"><text:s/></text:span><text:span text:style-name="T2398">constituidas</text:span><text:span text:style-name="T2399"><text:s/></text:span><text:span text:style-name="T2400">legalmente</text:span><text:span text:style-name="T2401"><text:s/></text:span>y<text:span text:style-name="T2402"><text:s/></text:span><text:span text:style-name="T2403">que</text:span><text:span text:style-name="T2404"><text:s/></text:span><text:span text:style-name="T2405">dentro</text:span><text:span text:style-name="T2406"><text:s/></text:span><text:span text:style-name="T2407">de</text:span><text:span text:style-name="T2408"><text:s/></text:span>sus<text:span text:style-name="T2409"><text:s/></text:span>fines,<text:span text:style-name="T2410"><text:s/></text:span><text:span text:style-name="T2411">objeto</text:span><text:span text:style-name="T2412"><text:s/></text:span>o<text:span text:style-name="T2413"><text:s/></text:span><text:span text:style-name="T2414">ámbito</text:span><text:span text:style-name="T2415"><text:s/></text:span><text:span text:style-name="T2416">de</text:span><text:span text:style-name="T2417"><text:s/></text:span><text:span text:style-name="T2418">actividad,</text:span><text:span text:style-name="T2419"><text:s/></text:span>a<text:span text:style-name="T2420"><text:s/></text:span>tenor<text:span text:style-name="T2421"><text:s/></text:span><text:span text:style-name="T2422">de</text:span><text:span text:style-name="T2423"><text:s/></text:span>sus<text:span text:style-name="T2424"><text:s/></text:span><text:span text:style-name="T2425">estatutos</text:span><text:span text:style-name="T2426"><text:s/></text:span>o<text:span text:style-name="T2427"><text:s/></text:span>reglas<text:span text:style-name="T2428"><text:s/></text:span><text:span text:style-name="T2429">fundacionales</text:span><text:span text:style-name="T2430"><text:s/></text:span>se<text:span text:style-name="T2431"><text:s/></text:span><text:span text:style-name="T2432">encuentren</text:span><text:span text:style-name="T2433"><text:s/></text:span><text:span text:style-name="T2434">los culturales.</text:span></text:p>
      <text:p text:style-name="P2435"/>
      <text:p text:style-name="P2436"><text:span text:style-name="T2437">REQUISITOS</text:span><text:span text:style-name="T2438"><text:s/></text:span><text:span text:style-name="T2439">GENERALES</text:span><text:span text:style-name="T2440"><text:s/></text:span><text:span text:style-name="T2441">DE</text:span><text:span text:style-name="T2442"><text:s/></text:span><text:span text:style-name="T2443">LOS</text:span><text:span text:style-name="T2444"><text:s/></text:span><text:span text:style-name="T2445">BENEFICIARIOS.</text:span></text:p>
      <text:p text:style-name="P2446"/>
      <text:p text:style-name="P2447"><text:span text:style-name="T2448">Los</text:span><text:span text:style-name="T2449"><text:s/></text:span>requisitos<text:span text:style-name="T2450"><text:s/></text:span><text:span text:style-name="T2451">para</text:span><text:span text:style-name="T2452"><text:s/></text:span><text:span text:style-name="T2453">obtener</text:span><text:span text:style-name="T2454"><text:s/></text:span><text:span text:style-name="T2455">la</text:span><text:span text:style-name="T2456"><text:s/></text:span>condición<text:span text:style-name="T2457"><text:s/></text:span><text:span text:style-name="T2458">de</text:span><text:span text:style-name="T2459"><text:s/></text:span><text:span text:style-name="T2460">beneficiario</text:span><text:span text:style-name="T2461"><text:s/></text:span>serán<text:span text:style-name="T2462"><text:s/></text:span><text:span text:style-name="T2463">los</text:span><text:span text:style-name="T2464"><text:s/></text:span><text:span text:style-name="T2465">establecidos</text:span><text:span text:style-name="T2466"><text:s/></text:span><text:span text:style-name="T2467">en</text:span><text:span text:style-name="T2468"><text:s/></text:span><text:span text:style-name="T2469">los</text:span><text:span text:style-name="T2470"><text:s/></text:span><text:span text:style-name="T2471">preceptos</text:span><text:span text:style-name="T2472"><text:s/></text:span><text:span text:style-name="T2473">básicos</text:span><text:span text:style-name="T2474"><text:s/></text:span><text:span text:style-name="T2475">contenidos</text:span><text:span text:style-name="T2476"><text:s/></text:span>en<text:span text:style-name="T2477"><text:s/></text:span><text:span text:style-name="T2478">la</text:span><text:span text:style-name="T2479"><text:s/></text:span><text:span text:style-name="T2480">Ley</text:span><text:span text:style-name="T2481"><text:s/></text:span>General<text:span text:style-name="T2482"><text:s/></text:span><text:span text:style-name="T2483">de</text:span><text:span text:style-name="T2484"><text:s/></text:span><text:span text:style-name="T2485">Subvenciones</text:span><text:span text:style-name="T2486"><text:s/></text:span>y<text:span text:style-name="T2487"><text:s/></text:span>su<text:span text:style-name="T2488"><text:s/></text:span><text:span text:style-name="T2489">reglamento</text:span><text:span text:style-name="T2490"><text:s/></text:span><text:span text:style-name="T2491">de</text:span><text:span text:style-name="T2492"><text:s/></text:span><text:span text:style-name="T2493">desarrollo,</text:span><text:span text:style-name="T2494"><text:s/></text:span><text:span text:style-name="T2495">señalando</text:span><text:span text:style-name="T2496"><text:s/></text:span>con<text:span text:style-name="T2497"><text:s/></text:span>carácter<text:span text:style-name="T2498"><text:s/>general los</text:span><text:s/><text:span text:style-name="T2499">siguientes:</text:span></text:p>
      <text:p text:style-name="P2500"/>
      <text:p text:style-name="P2558"/>
      <text:p text:style-name="P2559"/>
      <text:list text:style-name="LFO19" text:continue-numbering="true">
        <text:list-item>
          <text:p text:style-name="P2560"><text:span text:style-name="T2561">Hallarse</text:span><text:span text:style-name="T2562"><text:s/></text:span><text:span text:style-name="T2563">al</text:span><text:span text:style-name="T2564"><text:s/></text:span>corriente<text:span text:style-name="T2565"><text:s/></text:span><text:span text:style-name="T2566">de</text:span><text:span text:style-name="T2567"><text:s/></text:span>sus<text:span text:style-name="T2568"><text:s/></text:span><text:span text:style-name="T2569">obligaciones</text:span><text:span text:style-name="T2570"><text:s/></text:span><text:span text:style-name="T2571">tributarias</text:span><text:span text:style-name="T2572"><text:s/></text:span>con<text:span text:style-name="T2573"><text:s/></text:span><text:span text:style-name="T2574">la</text:span><text:span text:style-name="T2575"><text:s/></text:span><text:span text:style-name="T2576">Hacienda</text:span><text:span text:style-name="T2577"><text:s/></text:span><text:span text:style-name="T2578">Pública</text:span><text:span text:style-name="T2579"><text:s/></text:span>(Estatal<text:span text:style-name="T2580"><text:s/></text:span>y<text:span text:style-name="T2581"><text:s/></text:span><text:span text:style-name="T2582">Canaria)</text:span><text:span text:style-name="T2583"><text:s/></text:span>y<text:span text:style-name="T2584"><text:s/></text:span>con<text:span text:style-name="T2585"><text:s/>la<text:s/></text:span>Seguridad<text:s/><text:span text:style-name="T2586">Social.</text:span></text:p>
        </text:list-item>
        <text:list-item>
          <text:p text:style-name="P2587"><text:span text:style-name="T2588">No</text:span><text:span text:style-name="T2589"><text:s/></text:span>tener<text:span text:style-name="T2590"><text:s/></text:span>su<text:span text:style-name="T2591"><text:s/></text:span>residencia<text:span text:style-name="T2592"><text:s/></text:span>fiscal<text:span text:style-name="T2593"><text:s/></text:span><text:span text:style-name="T2594">en</text:span><text:span text:style-name="T2595"><text:s/></text:span><text:span text:style-name="T2596">los</text:span><text:span text:style-name="T2597"><text:s/></text:span>territorios<text:span text:style-name="T2598"><text:s/></text:span><text:span text:style-name="T2599">identificados</text:span><text:span text:style-name="T2600"><text:s/></text:span><text:span text:style-name="T2601">reglamentariamente</text:span><text:span text:style-name="T2602"><text:s/></text:span>como<text:span text:style-name="T2603"><text:s/></text:span><text:span text:style-name="T2604">paraísos</text:span><text:span text:style-name="T2605"><text:s/></text:span>fiscales.</text:p>
        </text:list-item>
        <text:list-item>
          <text:p text:style-name="P2606"><text:span text:style-name="T2607">Hallarse al corriente</text:span><text:s/><text:span text:style-name="T2608">en<text:s/></text:span>el<text:span text:style-name="T2609"><text:s/>pago</text:span><text:s/><text:span text:style-name="T2610">de obligaciones por</text:span><text:s/>reintegro<text:span text:style-name="T2611"><text:s/>de<text:s/></text:span>subvenciones.</text:p>
        </text:list-item>
        <text:list-item>
          <text:p text:style-name="P2612"><text:span text:style-name="T2613">No<text:s/></text:span>tener<text:span text:style-name="T2614"><text:s/></text:span><text:span text:style-name="T2615">pendiente</text:span><text:s/><text:span text:style-name="T2616">justificaciones de</text:span><text:s/><text:span text:style-name="T2617">subvenciones concedidas<text:s/></text:span>con<text:s/><text:span text:style-name="T2618">anterioridad.</text:span></text:p>
        </text:list-item>
        <text:list-item>
          <text:p text:style-name="P2619"><text:span text:style-name="T2620">No<text:s/></text:span>tener<text:span text:style-name="T2621"><text:s/>deuda</text:span><text:s/><text:span text:style-name="T2622">pendiente de</text:span><text:s/><text:span text:style-name="T2623">pago<text:s/></text:span>con<text:span text:style-name="T2624"><text:s/>el</text:span><text:s/><text:span text:style-name="T2625">Cabildo Insular</text:span><text:s/><text:span text:style-name="T2626">de<text:s/></text:span>Fuerteventura.<text:span text:style-name="T2627"><text:s/></text:span><text:span text:style-name="T2628">Los<text:s/></text:span>solicitantes<text:span text:style-name="T2629"><text:s/>deberán</text:span><text:s/><text:span text:style-name="T2630">tener en</text:span><text:s/>cuenta<text:span text:style-name="T2631"><text:s/>que:</text:span></text:p>
        </text:list-item>
      </text:list>
      <text:p text:style-name="P2632">Sólo<text:span text:style-name="T2633"><text:s/></text:span><text:span text:style-name="T2634">podrá</text:span><text:span text:style-name="T2635"><text:s/></text:span>ser<text:span text:style-name="T2636"><text:s/></text:span><text:span text:style-name="T2637">objeto</text:span><text:span text:style-name="T2638"><text:s/></text:span><text:span text:style-name="T2639">de</text:span><text:span text:style-name="T2640"><text:s/></text:span>subvención<text:span text:style-name="T2641"><text:s/></text:span><text:span text:style-name="T2642">un</text:span><text:span text:style-name="T2643"><text:s/></text:span><text:span text:style-name="T2644">único</text:span><text:span text:style-name="T2645"><text:s/></text:span>proyecto<text:span text:style-name="T2646"><text:s/></text:span><text:span text:style-name="T2647">por</text:span><text:span text:style-name="T2648"><text:s/></text:span><text:span text:style-name="T2649">solicit</text:span><text:span text:style-name="T2650">ante</text:span><text:span text:style-name="T2651"><text:s/></text:span><text:span text:style-name="T2652">de</text:span><text:span text:style-name="T2653"><text:s/></text:span><text:span text:style-name="T2654">entre</text:span><text:span text:style-name="T2655"><text:s/></text:span>todas<text:span text:style-name="T2656"><text:s/></text:span><text:span text:style-name="T2657">las</text:span><text:span text:style-name="T2658"><text:s/></text:span><text:span text:style-name="T2659">modalidades</text:span><text:span text:style-name="T2660"><text:s/></text:span><text:span text:style-name="T2661">de</text:span><text:span text:style-name="T2662"><text:s/></text:span><text:span text:style-name="T2663">proyectos</text:span><text:span text:style-name="T2664"><text:s/></text:span><text:span text:style-name="T2665">subvencionables.</text:span><text:span text:style-name="T2666"><text:s/></text:span>En<text:span text:style-name="T2667"><text:s/></text:span>caso<text:span text:style-name="T2668"><text:s/></text:span><text:span text:style-name="T2669">de</text:span><text:span text:style-name="T2670"><text:s/></text:span><text:span text:style-name="T2671">que</text:span><text:span text:style-name="T2672"><text:s/></text:span><text:span text:style-name="T2673">un</text:span><text:span text:style-name="T2674"><text:s/></text:span>mismo<text:span text:style-name="T2675"><text:s/></text:span><text:span text:style-name="T2676">solicitante</text:span><text:span text:style-name="T2677"><text:s/></text:span><text:span text:style-name="T2678">presentara</text:span><text:span text:style-name="T2679"><text:s/></text:span>más<text:span text:style-name="T2680"><text:s/></text:span>de<text:span text:style-name="T2681"><text:s/></text:span><text:span text:style-name="T2682">un</text:span><text:span text:style-name="T2683"><text:s/></text:span><text:span text:style-name="T2684">proyecto</text:span><text:span text:style-name="T2685"><text:s/></text:span><text:span text:style-name="T2686">subvencionable,</text:span><text:span text:style-name="T2687"><text:s/></text:span>solo<text:span text:style-name="T2688"><text:s/></text:span>se<text:span text:style-name="T2689"><text:s/></text:span><text:span text:style-name="T2690">admitiría</text:span><text:span text:style-name="T2691"><text:s/></text:span>a<text:span text:style-name="T2692"><text:s/></text:span><text:span text:style-name="T2693">trámite</text:span><text:span text:style-name="T2694"><text:s/></text:span><text:span text:style-name="T2695">la</text:span><text:span text:style-name="T2696"><text:s/></text:span><text:span text:style-name="T2697">primera</text:span><text:span text:style-name="T2698"><text:s/></text:span>solicitud<text:span text:style-name="T2699"><text:s/></text:span><text:span text:style-name="T2700">registrada,</text:span><text:span text:style-name="T2701"><text:s/></text:span><text:span text:style-name="T2702">quedando</text:span><text:span text:style-name="T2703"><text:s/></text:span><text:span text:style-name="T2704">excluidas</text:span><text:span text:style-name="T2705"><text:s/></text:span><text:span text:style-name="T2706">del</text:span><text:span text:style-name="T2707"><text:s/></text:span><text:span text:style-name="T2708">procedimiento<text:s/></text:span>todas<text:span text:style-name="T2709"><text:s/>las</text:span><text:s/><text:span text:style-name="T2710">demás<text:s/></text:span>solicitudes<text:s/><text:span text:style-name="T2711">presentadas.</text:span></text:p>
      <text:p text:style-name="P2712"/>
      <text:p text:style-name="P2713"/>
      <text:h text:style-name="P2714" text:outline-level="2"><text:span text:style-name="T2715">REQUISITOS</text:span><text:span text:style-name="T2716"><text:s/></text:span>ESPECÍFICOS.</text:h>
      <text:p text:style-name="P2717"/>
      <text:p text:style-name="P2718"><text:span text:style-name="T2719">Las</text:span><text:span text:style-name="T2720"><text:s/></text:span><text:span text:style-name="T2721">asociaciones,</text:span><text:span text:style-name="T2722"><text:s/></text:span><text:span text:style-name="T2723">fundaciones</text:span><text:span text:style-name="T2724"><text:s/></text:span>y<text:span text:style-name="T2725"><text:s/></text:span><text:span text:style-name="T2726">organizaciones</text:span><text:span text:style-name="T2727"><text:s/></text:span><text:span text:style-name="T2728">no</text:span><text:span text:style-name="T2729"><text:s/></text:span><text:span text:style-name="T2730">gubernamentales</text:span><text:span text:style-name="T2731"><text:s/></text:span><text:span text:style-name="T2732">deberán</text:span><text:span text:style-name="T2733"><text:s/></text:span><text:span text:style-name="T2734">contar</text:span><text:span text:style-name="T2735"><text:s/></text:span>a<text:span text:style-name="T2736"><text:s/></text:span><text:span text:style-name="T2737">la</text:span><text:span text:style-name="T2738"><text:s/></text:span>fecha<text:span text:style-name="T2739"><text:s/></text:span><text:span text:style-name="T2740">de</text:span><text:span text:style-name="T2741"><text:s/></text:span><text:span text:style-name="T2742">presentación de la<text:s/></text:span>solicitud con<text:span text:style-name="T2743"><text:s/>la siguiente</text:span><text:s/><text:span text:style-name="T2744">documentación:</text:span></text:p>
      <text:p text:style-name="P2745"/>
      <text:p text:style-name="P2746"><text:span text:style-name="T2747">1.-Código de identificación</text:span><text:s/>fiscal.</text:p>
      <text:p text:style-name="P2748"><text:span text:style-name="T2749">2.-Inscripción en los</text:span><text:s/><text:span text:style-name="T2750">Registros</text:span><text:s/><text:span text:style-name="T2751">de</text:span><text:s/><text:span text:style-name="T2752">Asociaciones<text:s/></text:span>y<text:span text:style-name="T2753"><text:s/>Fundaciones</text:span><text:s/><text:span text:style-name="T2754">correspondientes.</text:span><text:span text:style-name="T2755"><text:s/></text:span><text:span text:style-name="T2756">3.-<text:s/></text:span>Acreditar<text:span text:style-name="T2757"><text:s/></text:span>carecer<text:span text:style-name="T2758"><text:s/></text:span>de<text:span text:style-name="T2759"><text:s/>ánimo de lucro.</text:span></text:p>
      <text:p text:style-name="P2760"><text:span text:style-name="T2761">4.-</text:span><text:span text:style-name="T2762"><text:s/></text:span><text:span text:style-name="T2763">Escrituras</text:span><text:span text:style-name="T2764"><text:s/></text:span><text:span text:style-name="T2765">de</text:span><text:span text:style-name="T2766"><text:s/></text:span>constitución<text:span text:style-name="T2767"><text:s/></text:span>o<text:span text:style-name="T2768"><text:s/></text:span><text:span text:style-name="T2769">estatutos</text:span><text:span text:style-name="T2770"><text:s/></text:span><text:span text:style-name="T2771">registrados.</text:span><text:span text:style-name="T2772"><text:s/></text:span><text:span text:style-name="T2773">Debe</text:span><text:span text:style-name="T2774"><text:s/></text:span><text:span text:style-name="T2775">quedar</text:span><text:span text:style-name="T2776"><text:s/></text:span><text:span text:style-name="T2777">acreditada</text:span><text:span text:style-name="T2778"><text:s/></text:span><text:span text:style-name="T2779">la</text:span><text:span text:style-name="T2780"><text:s/></text:span>vinculación<text:span text:style-name="T2781"><text:s/></text:span><text:span text:style-name="T2782">del</text:span><text:span text:style-name="T2783"><text:s/></text:span><text:span text:style-name="T2784">objeto<text:s/></text:span>social<text:span text:style-name="T2785"><text:s/>de la entidad</text:span><text:s/>solicitante<text:span text:style-name="T2786"><text:s/></text:span>y<text:span text:style-name="T2787"><text:s/>el proyecto<text:s/></text:span>o<text:s/><text:span text:style-name="T2788">actividad objeto de<text:s/></text:span>la<text:span text:style-name="T2789"><text:s/>ayuda.</text:span></text:p>
      <text:p text:style-name="P2790"><text:span text:style-name="T2791">5.-</text:span><text:span text:style-name="T2792"><text:s/></text:span>Acreditar<text:span text:style-name="T2793"><text:s/></text:span>la<text:span text:style-name="T2794"><text:s/></text:span><text:span text:style-name="T2795">representación</text:span><text:span text:style-name="T2796"><text:s/></text:span><text:span text:style-name="T2797">de</text:span><text:span text:style-name="T2798"><text:s/></text:span><text:span text:style-name="T2799">quién</text:span><text:span text:style-name="T2800"><text:s/></text:span>firma<text:span text:style-name="T2801"><text:s/></text:span><text:span text:style-name="T2802">la</text:span><text:span text:style-name="T2803"><text:s/></text:span>solicitud<text:span text:style-name="T2804"><text:s/></text:span>y<text:span text:style-name="T2805"><text:s/></text:span><text:span text:style-name="T2806">detalle</text:span><text:span text:style-name="T2807"><text:s/></text:span><text:span text:style-name="T2808">de</text:span><text:span text:style-name="T2809"><text:s/></text:span><text:span text:style-name="T2810">la</text:span><text:span text:style-name="T2811"><text:s/></text:span><text:span text:style-name="T2812">composición</text:span><text:span text:style-name="T2813"><text:s/></text:span><text:span text:style-name="T2814">de</text:span><text:span text:style-name="T2815"><text:s/></text:span><text:span text:style-name="T2816">la</text:span><text:span text:style-name="T2817"><text:s/></text:span>Junta<text:span text:style-name="T2818"><text:s/></text:span><text:span text:style-name="T2819">Directiva.</text:span></text:p>
      <text:p text:style-name="P2820"/>
      <text:p text:style-name="P2821"><text:span text:style-name="T2822">Cualquier</text:span><text:span text:style-name="T2823"><text:s/></text:span><text:span text:style-name="T2824">otro</text:span><text:span text:style-name="T2825"><text:s/></text:span><text:span text:style-name="T2826">documento</text:span><text:span text:style-name="T2827"><text:s/></text:span><text:span text:style-name="T2828">que</text:span><text:span text:style-name="T2829"><text:s/></text:span>a<text:span text:style-name="T2830"><text:s/></text:span><text:span text:style-name="T2831">juicio</text:span><text:span text:style-name="T2832"><text:s/></text:span><text:span text:style-name="T2833">del</text:span><text:span text:style-name="T2834"><text:s/></text:span><text:span text:style-name="T2835">solicitante</text:span><text:span text:style-name="T2836"><text:s/></text:span><text:span text:style-name="T2837">permita</text:span><text:span text:style-name="T2838"><text:s/></text:span>la<text:span text:style-name="T2839"><text:s/></text:span>correcta<text:span text:style-name="T2840"><text:s/></text:span><text:span text:style-name="T2841">puntuación</text:span><text:span text:style-name="T2842"><text:s/></text:span>de<text:span text:style-name="T2843"><text:s/></text:span><text:span text:style-name="T2844">los</text:span><text:span text:style-name="T2845"><text:s/></text:span><text:span text:style-name="T2846">criterios</text:span><text:span text:style-name="T2847"><text:s/></text:span><text:span text:style-name="T2848">de</text:span><text:span text:style-name="T2849"><text:s/></text:span>valoración<text:span text:style-name="T2850"><text:s/>establecidos</text:span><text:span text:style-name="T2851"><text:s/></text:span><text:span text:style-name="T2852">en esta convocatoria.</text:span></text:p>
      <text:p text:style-name="P2853"/>
      <text:p text:style-name="P2854"/>
      <text:h text:style-name="P2855" text:outline-level="2"><text:span text:style-name="T2856">COMPATIBILIDAD:</text:span></text:h>
      <text:p text:style-name="P2857"/>
      <text:p text:style-name="P2858">Estas<text:span text:style-name="T2859"><text:s/></text:span><text:span text:style-name="T2860">subvenciones</text:span><text:span text:style-name="T2861"><text:s/></text:span>serán<text:span text:style-name="T2862"><text:s/></text:span><text:span text:style-name="T2863">compatibles</text:span><text:span text:style-name="T2864"><text:s/></text:span>con<text:span text:style-name="T2865"><text:s/></text:span><text:span text:style-name="T2866">otras</text:span><text:span text:style-name="T2867"><text:s/></text:span><text:span text:style-name="T2868">subvenciones,</text:span><text:span text:style-name="T2869"><text:s/></text:span><text:span text:style-name="T2870">ayudas,</text:span><text:span text:style-name="T2871"><text:s/></text:span><text:span text:style-name="T2872">ingresos</text:span><text:span text:style-name="T2873"><text:s/></text:span>o<text:span text:style-name="T2874"><text:s/></text:span>recursos<text:span text:style-name="T2875"><text:s/></text:span><text:span text:style-name="T2876">para</text:span><text:span text:style-name="T2877"><text:s/></text:span><text:span text:style-name="T2878">la</text:span><text:span text:style-name="T2879"><text:s/></text:span>misma<text:span text:style-name="T2880"><text:s/></text:span><text:span text:style-name="T2881">finalidad</text:span><text:span text:style-name="T2882"><text:s/></text:span><text:span text:style-name="T2883">procedentes</text:span><text:span text:style-name="T2884"><text:s/></text:span><text:span text:style-name="T2885">de</text:span><text:span text:style-name="T2886"><text:s/></text:span><text:span text:style-name="T2887">cualquier</text:span><text:span text:style-name="T2888"><text:s/></text:span><text:span text:style-name="T2889">Administración,</text:span><text:span text:style-name="T2890"><text:s/></text:span><text:span text:style-name="T2891">entes</text:span><text:span text:style-name="T2892"><text:s/></text:span><text:span text:style-name="T2893">públicos</text:span><text:span text:style-name="T2894"><text:s/></text:span>o<text:span text:style-name="T2895"><text:s/></text:span><text:span text:style-name="T2896">privados,</text:span><text:span text:style-name="T2897"><text:s/></text:span><text:span text:style-name="T2898">nacionales,</text:span><text:span text:style-name="T2899"><text:s/></text:span><text:span text:style-name="T2900">de</text:span><text:span text:style-name="T2901"><text:s/></text:span><text:span text:style-name="T2902">la</text:span><text:span text:style-name="T2903"><text:s/></text:span><text:span text:style-name="T2904">Unión<text:s/></text:span>Europea<text:span text:style-name="T2905"><text:s/></text:span>o<text:span text:style-name="T2906"><text:s/>de organismos internacionales.</text:span></text:p>
      <text:p text:style-name="P2907"/>
      <text:h text:style-name="P2908" text:outline-level="2">OBJETO<text:span text:style-name="T2909"><text:s/></text:span><text:span text:style-name="T2910">DE</text:span><text:span text:style-name="T2911"><text:s/></text:span><text:span text:style-name="T2912">LA</text:span><text:span text:style-name="T2913"><text:s/></text:span><text:span text:style-name="T2914">SUBVENCIÓN:</text:span></text:h>
      <text:p text:style-name="P2915"/>
      <text:p text:style-name="P2916">El<text:span text:style-name="T2917"><text:s/></text:span><text:span text:style-name="T2918">objeto</text:span><text:span text:style-name="T2919"><text:s/></text:span>de<text:span text:style-name="T2920"><text:s/></text:span><text:span text:style-name="T2921">la</text:span><text:span text:style-name="T2922"><text:s/></text:span><text:span text:style-name="T2923">presente</text:span><text:span text:style-name="T2924"><text:s/></text:span><text:span text:style-name="T2925">convocatoria</text:span><text:span text:style-name="T2926"><text:s/></text:span><text:span text:style-name="T2927">es</text:span><text:span text:style-name="T2928"><text:s/></text:span><text:span text:style-name="T2929">la</text:span><text:span text:style-name="T2930"><text:s/></text:span>regulación<text:span text:style-name="T2931"><text:s/></text:span><text:span text:style-name="T2932">de</text:span><text:span text:style-name="T2933"><text:s/></text:span><text:span text:style-name="T2934">la</text:span><text:span text:style-name="T2935"><text:s/></text:span>concesión<text:span text:style-name="T2936"><text:s/></text:span><text:span text:style-name="T2937">de</text:span><text:span text:style-name="T2938"><text:s/></text:span>subvenciones<text:span text:style-name="T2939"><text:s/></text:span><text:span text:style-name="T2940">que</text:span><text:span text:style-name="T2941"><text:s/></text:span><text:span text:style-name="T2942">otorga</text:span><text:span text:style-name="T2943"><text:s/></text:span>la<text:span text:style-name="T2944"><text:s/></text:span><text:span text:style-name="T2945">Consejería</text:span><text:span text:style-name="T2946"><text:s/></text:span>de<text:span text:style-name="T2947"><text:s/></text:span><text:span text:style-name="T2948">Cultura</text:span><text:span text:style-name="T2949"><text:s/></text:span><text:span text:style-name="T2950">del</text:span><text:span text:style-name="T2951"><text:s/></text:span><text:span text:style-name="T2952">Cabildo</text:span><text:span text:style-name="T2953"><text:s/></text:span>Insular<text:span text:style-name="T2954"><text:s/></text:span><text:span text:style-name="T2955">de</text:span><text:span text:style-name="T2956"><text:s/></text:span>Fuerteventura<text:span text:style-name="T2957"><text:s/></text:span><text:span text:style-name="T2958">para</text:span><text:span text:style-name="T2959"><text:s/></text:span><text:span text:style-name="T2960">el</text:span><text:span text:style-name="T2961"><text:s/></text:span><text:span text:style-name="T2962">fomento</text:span><text:span text:style-name="T2963"><text:s/></text:span>de<text:span text:style-name="T2964"><text:s/></text:span><text:span text:style-name="T2965">proyectos</text:span><text:span text:style-name="T2966"><text:s/></text:span>y<text:span text:style-name="T2967"><text:s/></text:span><text:span text:style-name="T2968">actividades</text:span><text:span text:style-name="T2969"><text:s/></text:span>culturales<text:span text:style-name="T2970"><text:s/></text:span>a<text:span text:style-name="T2971"><text:s/></text:span><text:span text:style-name="T2972">ejecutar</text:span><text:span text:style-name="T2973"><text:s/></text:span><text:span text:style-name="T2974">en</text:span><text:span text:style-name="T2975"><text:s/></text:span><text:span text:style-name="T2976">la</text:span><text:span text:style-name="T2977"><text:s/></text:span>Isla<text:span text:style-name="T2978"><text:s/></text:span><text:span text:style-name="T2979">de</text:span><text:span text:style-name="T2980"><text:s/></text:span><text:span text:style-name="T2981">Fuerteventura,</text:span><text:span text:style-name="T2982"><text:s/></text:span><text:span text:style-name="T2983">que</text:span><text:span text:style-name="T2984"><text:s/></text:span>se<text:span text:style-name="T2985"><text:s/></text:span><text:span text:style-name="T2986">enmarquen</text:span><text:span text:style-name="T2987"><text:s/></text:span><text:span text:style-name="T2988">dentro</text:span><text:span text:style-name="T2989"><text:s/></text:span><text:span text:style-name="T2990">de</text:span><text:span text:style-name="T2991"><text:s/></text:span><text:span text:style-name="T2992">las</text:span><text:span text:style-name="T2993"><text:s/></text:span><text:span text:style-name="T2994">artes</text:span><text:span text:style-name="T2995"><text:s/></text:span><text:span text:style-name="T2996">escénicas<text:s/></text:span>(teatro,<text:span text:style-name="T2997"><text:s/></text:span>música,<text:s/><text:span text:style-name="T2998">danza,<text:s/></text:span>circo,<text:s/><text:span text:style-name="T2999">performance, etc);</text:span><text:s/><text:span text:style-name="T3000">artes plásticas,<text:s/></text:span>visuales y<text:span text:style-name="T3001"><text:s/>gráficas</text:span><text:s/><text:span text:style-name="T3002">(pintura,</text:span><text:span text:style-name="T3003"><text:s/></text:span>fotografía,<text:span text:style-name="T3004"><text:s/></text:span><text:span text:style-name="T3005">escultura,</text:span><text:span text:style-name="T3006"><text:s/></text:span><text:span text:style-name="T3007">artesanía,</text:span><text:span text:style-name="T3008"><text:s/></text:span><text:span text:style-name="T3009">dibujo</text:span><text:span text:style-name="T3010"><text:s/></text:span><text:span text:style-name="T3011">etc),</text:span><text:span text:style-name="T3012"><text:s/></text:span><text:span text:style-name="T3013">artes</text:span><text:span text:style-name="T3014"><text:s/></text:span><text:span text:style-name="T3015">literarias;</text:span><text:span text:style-name="T3016"><text:s/></text:span><text:span text:style-name="T3017">artes</text:span><text:span text:style-name="T3018"><text:s/></text:span><text:span text:style-name="T3019">audiovisuales</text:span><text:span text:style-name="T3020"><text:s/></text:span>(cine,<text:span text:style-name="T3021"><text:s/></text:span>video,<text:span text:style-name="T3022"><text:s/></text:span><text:span text:style-name="T3023">discos,</text:span><text:span text:style-name="T3024"><text:s/></text:span><text:span text:style-name="T3025">etc),</text:span><text:s/><text:span text:style-name="T3026">así</text:span><text:span text:style-name="T3027"><text:s/></text:span>como<text:s/><text:span text:style-name="T3028">aquéllos</text:span><text:span text:style-name="T3029"><text:s/></text:span><text:span text:style-name="T3030">que</text:span><text:span text:style-name="T3031"><text:s/></text:span><text:span text:style-name="T3032">favorezcan</text:span><text:s/><text:span text:style-name="T3033">la</text:span><text:span text:style-name="T3034"><text:s/></text:span><text:span text:style-name="T3035">cultura</text:span><text:s/><text:span text:style-name="T3036">popular</text:span><text:span text:style-name="T3037"><text:s/></text:span>y<text:span text:style-name="T3038"><text:s/></text:span><text:span text:style-name="T3039">tradicional</text:span><text:span text:style-name="T3040"><text:s/></text:span>y<text:span text:style-name="T3041"><text:s/></text:span><text:span text:style-name="T3042">que</text:span><text:s/><text:span text:style-name="T3043">supongan</text:span><text:span text:style-name="T3044"><text:s/></text:span><text:span text:style-name="T3045">una</text:span><text:span text:style-name="T3046"><text:s/></text:span><text:span text:style-name="T3047">aportación</text:span><text:span text:style-name="T3048"><text:s/></text:span><text:span text:style-name="T3049">significativa<text:s/></text:span>a<text:span text:style-name="T3050"><text:s/>la oferta<text:s/></text:span>cultural<text:span text:style-name="T3051"><text:s/>de la isla.</text:span></text:p>
      <text:p text:style-name="P3052"/>
      <text:h text:style-name="P3110" text:outline-level="2"><text:span text:style-name="T3111">DE</text:span><text:span text:style-name="T3112"><text:s/></text:span><text:span text:style-name="T3113">FORMA</text:span><text:span text:style-name="T3114"><text:s/></text:span><text:span text:style-name="T3115">PARTICULAR,</text:span><text:span text:style-name="T3116"><text:s/></text:span>SERÁN<text:span text:style-name="T3117"><text:s/></text:span>OBJETO<text:span text:style-name="T3118"><text:s/></text:span><text:span text:style-name="T3119">DE</text:span><text:span text:style-name="T3120"><text:s/></text:span><text:span text:style-name="T3121">SUBVENCIONES</text:span><text:span text:style-name="T3122"><text:s/></text:span>LOS<text:span text:style-name="T3123"><text:s/></text:span>SIGUIENTES<text:span text:style-name="T3124"><text:s/></text:span>PROYECTOS.</text:h>
      <text:p text:style-name="P3125"/>
      <text:p text:style-name="P3126"><text:span text:style-name="T3127">1.-</text:span><text:span text:style-name="T3128"><text:s/></text:span><text:span text:style-name="T3129">LOS</text:span><text:span text:style-name="T3130"><text:s/></text:span><text:span text:style-name="T3131">PROYECTOS</text:span><text:span text:style-name="T3132"><text:s/></text:span><text:span text:style-name="T3133">DE</text:span><text:span text:style-name="T3134"><text:s/></text:span><text:span text:style-name="T3135">MODERNIZACIÓN</text:span><text:span text:style-name="T3136"><text:s/></text:span>Y<text:span text:style-name="T3137"><text:s/></text:span>MEJORA<text:span text:style-name="T3138"><text:s/></text:span><text:span text:style-name="T3139">DE</text:span><text:span text:style-name="T3140"><text:s/></text:span><text:span text:style-name="T3141">LAS</text:span><text:span text:style-name="T3142"><text:s/></text:span>ASOCIACIONES,<text:span text:style-name="T3143"><text:s/></text:span><text:span text:style-name="T3144">FUNDACIONES</text:span><text:span text:style-name="T3145"><text:s/></text:span>Y<text:span text:style-name="T3146"><text:s/></text:span><text:span text:style-name="T3147">ORGANIZACIONES</text:span><text:span text:style-name="T3148"><text:s/></text:span>SIN<text:span text:style-name="T3149"><text:s/></text:span>ÁNIMO<text:span text:style-name="T3150"><text:s/></text:span><text:span text:style-name="T3151">DE</text:span><text:span text:style-name="T3152"><text:s/></text:span><text:span text:style-name="T3153">LUCRO,</text:span><text:span text:style-name="T3154"><text:s/></text:span>ASÍ<text:span text:style-name="T3155"><text:s/></text:span><text:span text:style-name="T3156">COMO</text:span><text:span text:style-name="T3157"><text:s/></text:span><text:span text:style-name="T3158">SUS</text:span><text:span text:style-name="T3159"><text:s/></text:span><text:span text:style-name="T3160">GASTOS</text:span><text:span text:style-name="T3161"><text:s/></text:span><text:span text:style-name="T3162">DE</text:span><text:span text:style-name="T3163"><text:s/></text:span>MANTENIMIENTO<text:span text:style-name="T3164"><text:s/></text:span>Y<text:span text:style-name="T3165"><text:s/></text:span><text:span text:style-name="T3166">FUNCIONAMIENTO</text:span><text:span text:style-name="T3167"><text:s/></text:span><text:span text:style-name="T3168">HABITUAL.</text:span></text:p>
      <text:p text:style-name="P3169"/>
      <text:p text:style-name="P3170"><text:span text:style-name="T3171">2.-</text:span><text:span text:style-name="T3172"><text:s/></text:span><text:span text:style-name="T3173">FESTIVALES</text:span><text:span text:style-name="T3174"><text:s/></text:span><text:span text:style-name="T3175">CULTURALES</text:span><text:span text:style-name="T3176"><text:s/></text:span>DE<text:span text:style-name="T3177"><text:s/></text:span><text:span text:style-name="T3178">PEQUEÑO</text:span><text:span text:style-name="T3179"><text:s/></text:span>Y<text:span text:style-name="T3180"><text:s/></text:span>MEDIANO<text:span text:style-name="T3181"><text:s/></text:span><text:span text:style-name="T3182">FORMATO,</text:span><text:span text:style-name="T3183"><text:s/></text:span><text:span text:style-name="T3184">CONCIERTOS,</text:span><text:span text:style-name="T3185"><text:s/></text:span><text:span text:style-name="T3186">REPRESENTACIONES</text:span><text:span text:style-name="T3187"><text:s/></text:span>ESCÉNICAS<text:span text:style-name="T3188"><text:s/></text:span>ARTÍSTICAS<text:span text:style-name="T3189"><text:s/></text:span>Y<text:span text:style-name="T3190"><text:s/></text:span><text:span text:style-name="T3191">CULTURALES.</text:span></text:p>
      <text:p text:style-name="P3192"/>
      <text:p text:style-name="P3193"><text:span text:style-name="T3194">3.-</text:span><text:s/><text:span text:style-name="T3195"><text:s/></text:span><text:span text:style-name="T3196">PROYECTOS</text:span><text:span text:style-name="T3197"><text:s/></text:span>AUDIOVISUALES<text:span text:style-name="T3198"><text:s/></text:span>Y<text:span text:style-name="T3199"><text:s/></text:span><text:span text:style-name="T3200">DISCOGRÁFICOS.</text:span></text:p>
      <text:p text:style-name="P3201"/>
      <text:p text:style-name="P3202"><text:span text:style-name="T3203">4.-</text:span><text:span text:style-name="T3204"><text:s/></text:span><text:span text:style-name="T3205">CONFERENCIAS,</text:span><text:span text:style-name="T3206"><text:s/></text:span>JORNADAS,<text:span text:style-name="T3207"><text:s/></text:span>TALLERES,<text:span text:style-name="T3208"><text:s/></text:span><text:span text:style-name="T3209">CURSOS,</text:span><text:span text:style-name="T3210"><text:s/></text:span><text:span text:style-name="T3211">FERIAS,</text:span><text:span text:style-name="T3212"><text:s/></text:span>MUESTRAS,<text:span text:style-name="T3213"><text:s/></text:span>EXPOSICIONES<text:span text:style-name="T3214"><text:s/></text:span>U<text:span text:style-name="T3215"><text:s/></text:span>OTROS<text:span text:style-name="T3216"><text:s/></text:span><text:span text:style-name="T3217">PROYECTOS</text:span><text:span text:style-name="T3218"><text:s/></text:span><text:span text:style-name="T3219">CREATIVOS</text:span><text:span text:style-name="T3220"><text:s/></text:span>Y<text:span text:style-name="T3221"><text:s/></text:span><text:span text:style-name="T3222">LITERARIOS.</text:span></text:p>
      <text:p text:style-name="P3223"/>
      <text:p text:style-name="P3224"><text:span text:style-name="T3225">5.-</text:span><text:span text:style-name="T3226"><text:s/></text:span>PROYECTOS<text:span text:style-name="T3227"><text:s/></text:span><text:span text:style-name="T3228">DE</text:span><text:span text:style-name="T3229"><text:s/></text:span><text:span text:style-name="T3230">DIFUSIÓN</text:span><text:span text:style-name="T3231"><text:s/></text:span>Y<text:span text:style-name="T3232"><text:s/></text:span>PUESTA<text:span text:style-name="T3233"><text:s/></text:span>EN<text:span text:style-name="T3234"><text:s/></text:span><text:span text:style-name="T3235">VALOR</text:span><text:span text:style-name="T3236"><text:s/></text:span><text:span text:style-name="T3237">DE</text:span><text:span text:style-name="T3238"><text:s/></text:span><text:span text:style-name="T3239">LA</text:span><text:span text:style-name="T3240"><text:s/></text:span><text:span text:style-name="T3241">CULTURA</text:span><text:span text:style-name="T3242"><text:s/></text:span>POPULAR<text:span text:style-name="T3243"><text:s/></text:span>Y<text:span text:style-name="T3244"><text:s/></text:span>TRADICIONAL,<text:span text:style-name="T3245"><text:s/></text:span>ASÍ<text:span text:style-name="T3246"><text:s/></text:span><text:span text:style-name="T3247">COMO</text:span><text:span text:style-name="T3248"><text:s/></text:span>PROYECTOS<text:span text:style-name="T3249"><text:s/></text:span><text:span text:style-name="T3250">QUE</text:span><text:span text:style-name="T3251"><text:s/></text:span>FOMENTEN<text:span text:style-name="T3252"><text:s/></text:span><text:span text:style-name="T3253">LA</text:span><text:span text:style-name="T3254"><text:s/></text:span><text:span text:style-name="T3255">DIVERSIDAD</text:span><text:span text:style-name="T3256"><text:s/></text:span><text:span text:style-name="T3257">CULTURAL.</text:span></text:p>
      <text:p text:style-name="P3258"/>
      <text:p text:style-name="P3259"><text:span text:style-name="T3260">6.-</text:span><text:span text:style-name="T3261"><text:s/></text:span><text:span text:style-name="T3262">FORMACIÓN</text:span><text:span text:style-name="T3263"><text:s/></text:span>EN<text:span text:style-name="T3264"><text:s/></text:span>MATERIAS<text:span text:style-name="T3265"><text:s/></text:span><text:span text:style-name="T3266">ARTÍSTICAS.</text:span></text:p>
      <text:p text:style-name="P3267"/>
      <text:p text:style-name="P3268"><text:span text:style-name="T3269">7.-</text:span><text:span text:style-name="T3270"><text:s/></text:span>ORGANIZACIÓN<text:span text:style-name="T3271"><text:s/></text:span>Y<text:span text:style-name="T3272"><text:s/></text:span>PROGRAMACIÓN<text:span text:style-name="T3273"><text:s/></text:span><text:span text:style-name="T3274">DE</text:span><text:span text:style-name="T3275"><text:s/></text:span>ITINERARIOS<text:span text:style-name="T3276"><text:s/></text:span><text:span text:style-name="T3277">CULTURALES</text:span><text:span text:style-name="T3278"><text:s/></text:span>(PRESENCIALES<text:span text:style-name="T3279"><text:s/></text:span>O<text:span text:style-name="T3280"><text:s/></text:span>VIRTUALES):<text:span text:style-name="T3281"><text:s/></text:span><text:span text:style-name="T3282">LUGARES</text:span><text:span text:style-name="T3283"><text:s/></text:span><text:span text:style-name="T3284">DE</text:span><text:span text:style-name="T3285"><text:s/></text:span>INTERÉS<text:span text:style-name="T3286"><text:s/></text:span><text:span text:style-name="T3287">DE</text:span><text:span text:style-name="T3288"><text:s/></text:span><text:span text:style-name="T3289">LA</text:span><text:span text:style-name="T3290"><text:s/></text:span><text:span text:style-name="T3291">ISLA</text:span><text:span text:style-name="T3292"><text:s/></text:span>DE<text:span text:style-name="T3293"><text:s/></text:span><text:span text:style-name="T3294">FUERTEVENTURA,</text:span><text:span text:style-name="T3295"><text:s/></text:span>RECORRIDOS<text:span text:style-name="T3296"><text:s/></text:span>TEMÁTICOS<text:span text:style-name="T3297"><text:s/></text:span><text:span text:style-name="T3298">CULTURALES:</text:span><text:span text:style-name="T3299"><text:s/></text:span>PERSONAJES<text:span text:style-name="T3300"><text:s/></text:span><text:span text:style-name="T3301">HISTÓRICOS,</text:span><text:span text:style-name="T3302"><text:s/></text:span><text:span text:style-name="T3303">LITERARIOS,</text:span><text:span text:style-name="T3304"><text:s/></text:span>MONOGRAFÍAS<text:span text:style-name="T3305"><text:s/></text:span>TEMÁTICAS.<text:span text:style-name="T3306"><text:s/></text:span><text:span text:style-name="T3307">QUEDAN</text:span><text:span text:style-name="T3308"><text:s/></text:span>EXCLUIDOS<text:span text:style-name="T3309"><text:s/></text:span><text:span text:style-name="T3310">LAS</text:span><text:span text:style-name="T3311"><text:s/></text:span><text:span text:style-name="T3312">EXCURSIONES,</text:span><text:span text:style-name="T3313"><text:s/></text:span><text:span text:style-name="T3314">LAS</text:span><text:span text:style-name="T3315"><text:s/></text:span><text:span text:style-name="T3316">RUTAS</text:span><text:span text:style-name="T3317"><text:s/></text:span><text:span text:style-name="T3318">DE</text:span><text:span text:style-name="T3319"><text:s/></text:span>SENDERISMO<text:span text:style-name="T3320"><text:s/></text:span>Y<text:span text:style-name="T3321"><text:s/></text:span><text:span text:style-name="T3322">CUALQUIER</text:span><text:span text:style-name="T3323"><text:s/></text:span>OTRO<text:span text:style-name="T3324"><text:s/></text:span><text:span text:style-name="T3325">DESPLAZAMIENTO</text:span><text:span text:style-name="T3326"><text:s/></text:span>A<text:span text:style-name="T3327"><text:s/></text:span><text:span text:style-name="T3328">LUGARES</text:span><text:span text:style-name="T3329"><text:s/></text:span><text:span text:style-name="T3330">DE</text:span><text:span text:style-name="T3331"><text:s/></text:span><text:span text:style-name="T3332">INTERÉS</text:span><text:span text:style-name="T3333"><text:s/></text:span>QUE<text:span text:style-name="T3334"><text:s/></text:span>NO<text:span text:style-name="T3335"><text:s/></text:span><text:span text:style-name="T3336">LLEVEN</text:span><text:span text:style-name="T3337"><text:s/></text:span>APAREJADO<text:span text:style-name="T3338"><text:s/></text:span><text:span text:style-name="T3339">UN</text:span><text:span text:style-name="T3340"><text:s/></text:span>ITINERARIO<text:span text:style-name="T3341"><text:s/></text:span><text:span text:style-name="T3342">CULTURAL.</text:span></text:p>
      <text:p text:style-name="P3343"/>
      <text:p text:style-name="P3344"><text:span text:style-name="T3345">8.-</text:span><text:span text:style-name="T3346"><text:s/></text:span>PROYECTOS<text:span text:style-name="T3347"><text:s/></text:span><text:span text:style-name="T3348">CULTURALES</text:span><text:span text:style-name="T3349"><text:s/></text:span>EN<text:span text:style-name="T3350"><text:s/></text:span>FORMATO<text:span text:style-name="T3351"><text:s/></text:span><text:span text:style-name="T3352">DIGITAL.</text:span></text:p>
      <text:p text:style-name="P3353"/>
      <text:p text:style-name="P3354">En<text:span text:style-name="T3355"><text:s/></text:span><text:span text:style-name="T3356">particular,</text:span><text:span text:style-name="T3357"><text:s/></text:span>se<text:span text:style-name="T3358"><text:s/></text:span><text:span text:style-name="T3359">priorizarán</text:span><text:span text:style-name="T3360"><text:s/></text:span><text:span text:style-name="T3361">los</text:span><text:span text:style-name="T3362"><text:s/></text:span><text:span text:style-name="T3363">proyectos</text:span><text:span text:style-name="T3364"><text:s/></text:span><text:span text:style-name="T3365">culturales</text:span><text:span text:style-name="T3366"><text:s/></text:span><text:span text:style-name="T3367">que</text:span><text:span text:style-name="T3368"><text:s/></text:span><text:span text:style-name="T3369">contemplen</text:span><text:span text:style-name="T3370"><text:s/></text:span><text:span text:style-name="T3371">la</text:span><text:span text:style-name="T3372"><text:s/></text:span>consecución<text:span text:style-name="T3373"><text:s/></text:span><text:span text:style-name="T3374">de</text:span><text:span text:style-name="T3375"><text:s/></text:span><text:span text:style-name="T3376">los</text:span><text:span text:style-name="T3377"><text:s/></text:span><text:span text:style-name="T3378">siguientes</text:span><text:span text:style-name="T3379"><text:s/></text:span>fines:</text:p>
      <text:p text:style-name="P3380"/>
      <text:list text:style-name="LFO18" text:continue-numbering="true">
        <text:list-item>
          <text:p text:style-name="P3381"><text:span text:style-name="T3382">Posibilitar</text:span><text:span text:style-name="T3383"><text:s/></text:span>la<text:span text:style-name="T3384"><text:s/></text:span><text:span text:style-name="T3385">celebración</text:span><text:span text:style-name="T3386"><text:s/></text:span><text:span text:style-name="T3387">de</text:span><text:span text:style-name="T3388"><text:s/></text:span><text:span text:style-name="T3389">acontecimientos</text:span><text:span text:style-name="T3390"><text:s/></text:span><text:span text:style-name="T3391">de</text:span><text:span text:style-name="T3392"><text:s/></text:span><text:span text:style-name="T3393">relevancia</text:span><text:span text:style-name="T3394"><text:s/></text:span><text:span text:style-name="T3395">que</text:span><text:span text:style-name="T3396"><text:s/></text:span>contribuyan<text:span text:style-name="T3397"><text:s/></text:span>a<text:span text:style-name="T3398"><text:s/></text:span><text:span text:style-name="T3399">enriquecer</text:span><text:span text:style-name="T3400"><text:s/></text:span><text:span text:style-name="T3401">la</text:span><text:span text:style-name="T3402"><text:s/></text:span>vida<text:span text:style-name="T3403"><text:s/></text:span><text:span text:style-name="T3404">cultural</text:span><text:span text:style-name="T3405"><text:s/></text:span><text:span text:style-name="T3406">de</text:span><text:span text:style-name="T3407"><text:s/></text:span><text:span text:style-name="T3408">la</text:span><text:span text:style-name="T3409"><text:s/></text:span><text:span text:style-name="T3410">isla</text:span><text:span text:style-name="T3411"><text:s/></text:span><text:span text:style-name="T3412">desde</text:span><text:span text:style-name="T3413"><text:s/></text:span><text:span text:style-name="T3414">un</text:span><text:span text:style-name="T3415"><text:s/></text:span><text:span text:style-name="T3416">modelo</text:span><text:span text:style-name="T3417"><text:s/></text:span>cultural<text:span text:style-name="T3418"><text:s/></text:span><text:span text:style-name="T3419">inclusivo</text:span><text:span text:style-name="T3420"><text:s/></text:span><text:span text:style-name="T3421">que</text:span><text:span text:style-name="T3422"><text:s/></text:span><text:span text:style-name="T3423">integre</text:span><text:span text:style-name="T3424"><text:s/></text:span>la<text:span text:style-name="T3425"><text:s/></text:span><text:span text:style-name="T3426">perspectiva</text:span><text:span text:style-name="T3427"><text:s/></text:span><text:span text:style-name="T3428">de</text:span><text:span text:style-name="T3429"><text:s/></text:span><text:span text:style-name="T3430">género,</text:span><text:span text:style-name="T3431"><text:s/></text:span>el<text:span text:style-name="T3432"><text:s/>enfoque intercultural<text:s/></text:span>y<text:span text:style-name="T3433"><text:s/></text:span><text:span text:style-name="T3434">las herramientas de<text:s/></text:span><text:span text:style-name="T3435">sostenibilidad ambiental.</text:span></text:p>
        </text:list-item>
      </text:list>
      <text:p text:style-name="P3436"/>
      <text:list text:style-name="LFO18" text:continue-numbering="true">
        <text:list-item>
          <text:p text:style-name="P3437"><text:span text:style-name="T3438">Descentralizar</text:span><text:span text:style-name="T3439"><text:s/></text:span>y<text:span text:style-name="T3440"><text:s/></text:span><text:span text:style-name="T3441">diversificar</text:span><text:span text:style-name="T3442"><text:s/></text:span><text:span text:style-name="T3443">la</text:span><text:span text:style-name="T3444"><text:s/></text:span><text:span text:style-name="T3445">actividad</text:span><text:span text:style-name="T3446"><text:s/></text:span>cultural<text:span text:style-name="T3447"><text:s/></text:span><text:span text:style-name="T3448">para</text:span><text:span text:style-name="T3449"><text:s/></text:span><text:span text:style-name="T3450">aproximarla</text:span><text:span text:style-name="T3451"><text:s/></text:span>a<text:span text:style-name="T3452"><text:s/></text:span>todos<text:span text:style-name="T3453"><text:s/></text:span><text:span text:style-name="T3454">los</text:span><text:span text:style-name="T3455"><text:s/></text:span><text:span text:style-name="T3456">términos</text:span><text:span text:style-name="T3457"><text:s/></text:span><text:span text:style-name="T3458">municipales</text:span><text:span text:style-name="T3459"><text:s/></text:span><text:span text:style-name="T3460">de la isla.</text:span></text:p>
        </text:list-item>
      </text:list>
      <text:p text:style-name="P3461"/>
      <text:list text:style-name="LFO18" text:continue-numbering="true">
        <text:list-item>
          <text:p text:style-name="P3462">Impulsar<text:span text:style-name="T3463"><text:s/></text:span><text:span text:style-name="T3464">el</text:span><text:span text:style-name="T3465"><text:s/></text:span><text:span text:style-name="T3466">desarrollo</text:span><text:span text:style-name="T3467"><text:s/></text:span>y<text:span text:style-name="T3468"><text:s/></text:span><text:span text:style-name="T3469">consolidación</text:span><text:span text:style-name="T3470"><text:s/></text:span><text:span text:style-name="T3471">de</text:span><text:span text:style-name="T3472"><text:s/></text:span><text:span text:style-name="T3473">los</text:span><text:span text:style-name="T3474"><text:s/></text:span><text:span text:style-name="T3475">talentos</text:span><text:span text:style-name="T3476"><text:s/></text:span><text:span text:style-name="T3477">artísticos</text:span><text:span text:style-name="T3478"><text:s/></text:span><text:span text:style-name="T3479">de</text:span><text:span text:style-name="T3480"><text:s/></text:span><text:span text:style-name="T3481">la</text:span><text:span text:style-name="T3482"><text:s/></text:span><text:span text:style-name="T3483">isla</text:span><text:span text:style-name="T3484"><text:s/></text:span><text:span text:style-name="T3485">posibilitando</text:span><text:span text:style-name="T3486"><text:s/></text:span>su<text:span text:style-name="T3487"><text:s/></text:span><text:span text:style-name="T3488">visibilidad</text:span><text:span text:style-name="T3489"><text:s/></text:span>y<text:span text:style-name="T3490"><text:s/></text:span><text:span text:style-name="T3491">acceso</text:span><text:span text:style-name="T3492"><text:s/></text:span>a<text:span text:style-name="T3493"><text:s/></text:span>sus<text:span text:style-name="T3494"><text:s/></text:span>creaciones<text:span text:style-name="T3495"><text:s/></text:span><text:span text:style-name="T3496">artísticas.</text:span></text:p>
        </text:list-item>
      </text:list>
      <text:p text:style-name="P3497"/>
      <text:p text:style-name="P3498"><text:span text:style-name="T3499">EXCLUSIONES.</text:span><text:span text:style-name="T3500"><text:s/></text:span><text:span text:style-name="T3501">Quedarán</text:span><text:span text:style-name="T3502"><text:s/></text:span><text:span text:style-name="T3503">excluidos,</text:span><text:span text:style-name="T3504"><text:s/></text:span>y<text:span text:style-name="T3505"><text:s/></text:span><text:span text:style-name="T3506">por</text:span><text:span text:style-name="T3507"><text:s/></text:span><text:span text:style-name="T3508">lo</text:span><text:span text:style-name="T3509"><text:s/></text:span>tanto<text:span text:style-name="T3510"><text:s/></text:span><text:span text:style-name="T3511">no</text:span><text:span text:style-name="T3512"><text:s/></text:span>se<text:span text:style-name="T3513"><text:s/></text:span><text:span text:style-name="T3514">valorarán</text:span><text:span text:style-name="T3515"><text:s/></text:span><text:span text:style-name="T3516">ni</text:span><text:span text:style-name="T3517"><text:s/></text:span>se<text:span text:style-name="T3518"><text:s/></text:span>considerarán<text:span text:style-name="T3519"><text:s/></text:span><text:span text:style-name="T3520">proyectos</text:span><text:span text:style-name="T3521"><text:s/></text:span>o<text:span text:style-name="T3522"><text:s/></text:span><text:span text:style-name="T3523">actividades subvencionables los</text:span><text:s/><text:span text:style-name="T3524">que<text:s/></text:span>reúnan<text:s/><text:span text:style-name="T3525">las siguientes<text:s/></text:span>características:</text:p>
      <text:p text:style-name="P3526"/>
      <text:list text:style-name="LFO19" text:continue-numbering="true">
        <text:list-item>
          <text:list>
            <text:list-item>
              <text:p text:style-name="P3527">Proyectos<text:span text:style-name="T3528"><text:s/></text:span><text:span text:style-name="T3529">conformados</text:span><text:span text:style-name="T3530"><text:s/></text:span><text:span text:style-name="T3531">por</text:span><text:span text:style-name="T3532"><text:s/></text:span><text:span text:style-name="T3533">diferentes</text:span><text:span text:style-name="T3534"><text:s/></text:span><text:span text:style-name="T3535">actividades</text:span><text:span text:style-name="T3536"><text:s/></text:span><text:span text:style-name="T3537">que</text:span><text:span text:style-name="T3538"><text:s/></text:span><text:span text:style-name="T3539">no</text:span><text:span text:style-name="T3540"><text:s/></text:span><text:span text:style-name="T3541">mantengan</text:span><text:span text:style-name="T3542"><text:s/></text:span><text:span text:style-name="T3543">un</text:span><text:span text:style-name="T3544"><text:s/></text:span><text:span text:style-name="T3545">nexo</text:span><text:span text:style-name="T3546"><text:s/></text:span>o<text:span text:style-name="T3547"><text:s/></text:span><text:span text:style-name="T3548">vinculación</text:span><text:span text:style-name="T3549"><text:s/></text:span><text:span text:style-name="T3550">entre</text:span><text:span text:style-name="T3551"><text:s/></text:span>sus<text:span text:style-name="T3552"><text:s/></text:span><text:span text:style-name="T3553">contenidos</text:span><text:span text:style-name="T3554"><text:s/></text:span><text:span text:style-name="T3555">que</text:span><text:span text:style-name="T3556"><text:s/></text:span><text:span text:style-name="T3557">no</text:span><text:span text:style-name="T3558"><text:s/></text:span><text:span text:style-name="T3559">estén</text:span><text:span text:style-name="T3560"><text:s/></text:span><text:span text:style-name="T3561">debidamente</text:span><text:span text:style-name="T3562"><text:s/></text:span><text:span text:style-name="T3563">justificados</text:span><text:span text:style-name="T3564"><text:s/></text:span><text:span text:style-name="T3565">en</text:span><text:span text:style-name="T3566"><text:s/></text:span><text:span text:style-name="T3567">la</text:span><text:span text:style-name="T3568"><text:s/></text:span>memoria<text:span text:style-name="T3569"><text:s/></text:span><text:span text:style-name="T3570">del</text:span><text:span text:style-name="T3571"><text:s/></text:span>mismo<text:span text:style-name="T3572"><text:s/></text:span>y<text:span text:style-name="T3573"><text:s/></text:span><text:span text:style-name="T3574">que</text:span><text:span text:style-name="T3575"><text:s/></text:span><text:span text:style-name="T3576">no<text:s/></text:span>sean<text:span text:style-name="T3577"><text:s/>inclusivos.</text:span></text:p>
            </text:list-item>
            <text:list-item>
              <text:p text:style-name="P3578">Programaciones<text:span text:style-name="T3579"><text:s/></text:span><text:span text:style-name="T3580">culturales</text:span><text:span text:style-name="T3581"><text:s/></text:span>o<text:span text:style-name="T3582"><text:s/></text:span><text:span text:style-name="T3583">proyectos</text:span><text:span text:style-name="T3584"><text:s/></text:span><text:span text:style-name="T3585">vinculados</text:span><text:span text:style-name="T3586"><text:s/></text:span>a<text:span text:style-name="T3587"><text:s/></text:span>fiestas<text:span text:style-name="T3588"><text:s/></text:span><text:span text:style-name="T3589">locales</text:span><text:span text:style-name="T3590"><text:s/></text:span>o<text:span text:style-name="T3591"><text:s/></text:span>fiestas<text:span text:style-name="T3592"><text:s/></text:span><text:span text:style-name="T3593">patronales</text:span><text:span text:style-name="T3594"><text:s/></text:span><text:span text:style-name="T3595">de</text:span><text:span text:style-name="T3596"><text:s/></text:span><text:span text:style-name="T3597">barrios</text:span><text:span text:style-name="T3598"><text:s/></text:span>y/o<text:span text:style-name="T3599"><text:s/>pueblos<text:s/></text:span><text:span text:style-name="T3600">de</text:span><text:span text:style-name="T3601"><text:s/></text:span><text:span text:style-name="T3602">la isla<text:s/></text:span>de<text:span text:style-name="T3603"><text:s/></text:span><text:span text:style-name="T3604">Fuerteventura.</text:span></text:p>
            </text:list-item>
            <text:list-item>
              <text:p text:style-name="P3605">Proyectos<text:span text:style-name="T3606"><text:s/></text:span>relacionados<text:span text:style-name="T3607"><text:s/></text:span>con<text:span text:style-name="T3608"><text:s/>manifestaciones<text:s/></text:span>festivas<text:s/><text:span text:style-name="T3609">de religiosidad popular.</text:span></text:p>
            </text:list-item>
          </text:list>
        </text:list-item>
      </text:list>
      <text:p text:style-name="P3610"/>
      <text:list text:style-name="LFO19" text:continue-numbering="true">
        <text:list-item>
          <text:list>
            <text:list-item>
              <text:p text:style-name="P3668">Proyectos<text:span text:style-name="T3669"><text:s/></text:span>relacionados<text:span text:style-name="T3670"><text:s/></text:span>con<text:span text:style-name="T3671"><text:s/></text:span>la<text:s/><text:span text:style-name="T3672">práctica deportiva.</text:span></text:p>
            </text:list-item>
            <text:list-item>
              <text:p text:style-name="P3673">Proyectos<text:span text:style-name="T3674"><text:s/></text:span><text:span text:style-name="T3675">para</text:span><text:span text:style-name="T3676"><text:s/></text:span>su<text:span text:style-name="T3677"><text:s/></text:span><text:span text:style-name="T3678">ejecución</text:span><text:span text:style-name="T3679"><text:s/></text:span><text:span text:style-name="T3680">en</text:span><text:span text:style-name="T3681"><text:s/></text:span>centros<text:span text:style-name="T3682"><text:s/></text:span><text:span text:style-name="T3683">educativos</text:span><text:span text:style-name="T3684"><text:s/></text:span>o<text:span text:style-name="T3685"><text:s/></text:span><text:span text:style-name="T3686">espacios</text:span><text:span text:style-name="T3687"><text:s/></text:span><text:span text:style-name="T3688">privados</text:span><text:span text:style-name="T3689"><text:s/></text:span><text:span text:style-name="T3690">de</text:span><text:span text:style-name="T3691"><text:s/></text:span><text:span text:style-name="T3692">acceso</text:span><text:span text:style-name="T3693"><text:s/></text:span><text:span text:style-name="T3694">r</text:span><text:span text:style-name="T3695">estringido</text:span><text:span text:style-name="T3696"><text:s/></text:span>a<text:span text:style-name="T3697"><text:s/></text:span>sus<text:span text:style-name="T3698"><text:s/></text:span>socios<text:span text:style-name="T3699"><text:s/></text:span>y<text:span text:style-name="T3700"><text:s/></text:span>socias.</text:p>
            </text:list-item>
            <text:list-item>
              <text:p text:style-name="P3701">Proyectos<text:span text:style-name="T3702"><text:s/></text:span><text:span text:style-name="T3703">orientados</text:span><text:span text:style-name="T3704"><text:s/></text:span>a<text:span text:style-name="T3705"><text:s/></text:span>la<text:span text:style-name="T3706"><text:s/></text:span><text:span text:style-name="T3707">promoción/formación</text:span><text:span text:style-name="T3708"><text:s/></text:span><text:span text:style-name="T3709">de</text:span><text:span text:style-name="T3710"><text:s/></text:span>un<text:span text:style-name="T3711"><text:s/></text:span>colectivo<text:span text:style-name="T3712"><text:s/></text:span><text:span text:style-name="T3713">profesional</text:span><text:span text:style-name="T3714"><text:s/></text:span>o<text:span text:style-name="T3715"><text:s/></text:span><text:span text:style-name="T3716">que</text:span><text:span text:style-name="T3717"><text:s/></text:span><text:span text:style-name="T3718">beneficien</text:span><text:span text:style-name="T3719"><text:s/></text:span><text:span text:style-name="T3720">exclusivamente<text:s/></text:span>a<text:span text:style-name="T3721"><text:s/></text:span>sus socios<text:span text:style-name="T3722"><text:s/></text:span>y socias.</text:p>
            </text:list-item>
            <text:list-item>
              <text:p text:style-name="P3723"><text:span text:style-name="T3724">Los que promuevan</text:span><text:s/><text:span text:style-name="T3725">propaganda de</text:span><text:s/><text:span text:style-name="T3726">contenido político<text:s/></text:span>o<text:s/><text:span text:style-name="T3727">religioso.</text:span></text:p>
            </text:list-item>
            <text:list-item>
              <text:p text:style-name="P3728"><text:span text:style-name="T3729">Los</text:span><text:span text:style-name="T3730"><text:s/></text:span><text:span text:style-name="T3731">que</text:span><text:span text:style-name="T3732"><text:s/></text:span>tengan<text:span text:style-name="T3733"><text:s/></text:span><text:span text:style-name="T3734">contenido</text:span><text:span text:style-name="T3735"><text:s/></text:span><text:span text:style-name="T3736">discriminatorio</text:span><text:span text:style-name="T3737"><text:s/></text:span><text:span text:style-name="T3738">por</text:span><text:span text:style-name="T3739"><text:s/></text:span>razón<text:span text:style-name="T3740"><text:s/></text:span><text:span text:style-name="T3741">de</text:span><text:span text:style-name="T3742"><text:s/></text:span><text:span text:style-name="T3743">nacimiento,</text:span><text:span text:style-name="T3744"><text:s/></text:span>raza,<text:span text:style-name="T3745"><text:s/></text:span><text:span text:style-name="T3746">género,</text:span><text:span text:style-name="T3747"><text:s/></text:span>sexo,<text:span text:style-name="T3748"><text:s/></text:span><text:span text:style-name="T3749">religión,</text:span><text:span text:style-name="T3750"><text:s/></text:span><text:span text:style-name="T3751">opinión</text:span><text:span text:style-name="T3752"><text:s/></text:span>o<text:span text:style-name="T3753"><text:s/></text:span><text:span text:style-name="T3754">cualquier</text:span><text:span text:style-name="T3755"><text:s/></text:span><text:span text:style-name="T3756">otra</text:span><text:span text:style-name="T3757"><text:s/></text:span>condición<text:span text:style-name="T3758"><text:s/></text:span>o<text:span text:style-name="T3759"><text:s/></text:span>circunstancia<text:span text:style-name="T3760"><text:s/></text:span><text:span text:style-name="T3761">personal</text:span><text:span text:style-name="T3762"><text:s/></text:span>o<text:span text:style-name="T3763"><text:s/></text:span>social<text:span text:style-name="T3764"><text:s/></text:span>o<text:span text:style-name="T3765"><text:s/></text:span>de<text:span text:style-name="T3766"><text:s/></text:span><text:span text:style-name="T3767">enaltecimiento de actitudes violentas<text:s/></text:span>o<text:s/><text:span text:style-name="T3768">de odio.</text:span></text:p>
            </text:list-item>
            <text:list-item>
              <text:p text:style-name="P3769"><text:span text:style-name="T3770">Los</text:span><text:span text:style-name="T3771"><text:s/></text:span><text:span text:style-name="T3772">proyectos</text:span><text:span text:style-name="T3773"><text:s/></text:span><text:span text:style-name="T3774">relacionados</text:span><text:span text:style-name="T3775"><text:s/></text:span>con<text:span text:style-name="T3776"><text:s/></text:span><text:span text:style-name="T3777">áreas</text:span><text:span text:style-name="T3778"><text:s/></text:span><text:span text:style-name="T3779">de</text:span><text:span text:style-name="T3780"><text:s/></text:span><text:span text:style-name="T3781">conocimiento</text:span><text:span text:style-name="T3782"><text:s/></text:span>vinculado<text:span text:style-name="T3783"><text:s/></text:span>a<text:span text:style-name="T3784"><text:s/></text:span><text:span text:style-name="T3785">las</text:span><text:span text:style-name="T3786"><text:s/></text:span>ciencias<text:span text:style-name="T3787"><text:s/></text:span><text:span text:style-name="T3788">tecnológicas,</text:span><text:span text:style-name="T3789"><text:s/></text:span><text:span text:style-name="T3790">experimentales, de la</text:span><text:s/>salud<text:span text:style-name="T3791"><text:s/></text:span>y<text:s/><text:span text:style-name="T3792">sociales.</text:span></text:p>
            </text:list-item>
          </text:list>
        </text:list-item>
      </text:list>
      <text:p text:style-name="P3793"/>
      <text:h text:style-name="P3794" text:outline-level="2">GASTOS<text:span text:style-name="T3795"><text:s/></text:span><text:span text:style-name="T3796">SUBVENCIONABLES.</text:span></text:h>
      <text:p text:style-name="P3797"/>
      <text:p text:style-name="P3798"><text:span text:style-name="T3799">1.-</text:span><text:span text:style-name="T3800"><text:s/></text:span>Se<text:span text:style-name="T3801"><text:s/></text:span>consideran<text:span text:style-name="T3802"><text:s/></text:span><text:span text:style-name="T3803">gastos</text:span><text:span text:style-name="T3804"><text:s/></text:span><text:span text:style-name="T3805">subvencionables,</text:span><text:span text:style-name="T3806"><text:s/></text:span><text:span text:style-name="T3807">aquellos</text:span><text:span text:style-name="T3808"><text:s/></text:span><text:span text:style-name="T3809">que</text:span><text:span text:style-name="T3810"><text:s/></text:span><text:span text:style-name="T3811">de</text:span><text:span text:style-name="T3812"><text:s/></text:span><text:span text:style-name="T3813">manera</text:span><text:span text:style-name="T3814"><text:s/></text:span><text:span text:style-name="T3815">indubitada</text:span><text:span text:style-name="T3816"><text:s/></text:span>respondan<text:span text:style-name="T3817"><text:s/></text:span>a<text:span text:style-name="T3818"><text:s/></text:span><text:span text:style-name="T3819">la</text:span><text:span text:style-name="T3820"><text:s/></text:span><text:span text:style-name="T3821">naturaleza</text:span><text:span text:style-name="T3822"><text:s/></text:span><text:span text:style-name="T3823">de</text:span><text:span text:style-name="T3824"><text:s/></text:span><text:span text:style-name="T3825">la</text:span><text:span text:style-name="T3826"><text:s/></text:span><text:span text:style-name="T3827">actividad</text:span><text:span text:style-name="T3828"><text:s/></text:span><text:span text:style-name="T3829">subvencionada,</text:span><text:span text:style-name="T3830"><text:s/></text:span><text:span text:style-name="T3831">resulten</text:span><text:span text:style-name="T3832"><text:s/></text:span><text:span text:style-name="T3833">estrictamente</text:span><text:span text:style-name="T3834"><text:s/></text:span><text:span text:style-name="T3835">necesarios</text:span><text:span text:style-name="T3836"><text:s/></text:span>y<text:span text:style-name="T3837"><text:s/></text:span>se<text:span text:style-name="T3838"><text:s/></text:span>realicen<text:span text:style-name="T3839"><text:s/></text:span><text:span text:style-name="T3840">en</text:span><text:span text:style-name="T3841"><text:s/></text:span><text:span text:style-name="T3842">el</text:span><text:span text:style-name="T3843"><text:s/></text:span><text:span text:style-name="T3844">plazo</text:span><text:span text:style-name="T3845"><text:s/></text:span><text:span text:style-name="T3846">establecido</text:span><text:span text:style-name="T3847"><text:s/></text:span><text:span text:style-name="T3848">por</text:span><text:span text:style-name="T3849"><text:s/></text:span><text:span text:style-name="T3850">las</text:span><text:span text:style-name="T3851"><text:s/></text:span><text:span text:style-name="T3852">diferentes</text:span><text:span text:style-name="T3853"><text:s/></text:span>convocatorias<text:span text:style-name="T3854"><text:s/></text:span><text:span text:style-name="T3855">de</text:span><text:span text:style-name="T3856"><text:s/></text:span><text:span text:style-name="T3857">las</text:span><text:span text:style-name="T3858"><text:s/></text:span>subvenciones.<text:span text:style-name="T3859"><text:s/></text:span><text:span text:style-name="T3860">Cuando</text:span><text:span text:style-name="T3861"><text:s/></text:span><text:span text:style-name="T3862">no</text:span><text:span text:style-name="T3863"><text:s/></text:span>se<text:span text:style-name="T3864"><text:s/></text:span><text:span text:style-name="T3865">haya</text:span><text:span text:style-name="T3866"><text:s/></text:span><text:span text:style-name="T3867">establecido</text:span><text:span text:style-name="T3868"><text:s/></text:span><text:span text:style-name="T3869">un</text:span><text:span text:style-name="T3870"><text:s/></text:span><text:span text:style-name="T3871">plazo</text:span><text:span text:style-name="T3872"><text:s/></text:span><text:span text:style-name="T3873">concreto,</text:span><text:span text:style-name="T3874"><text:s/></text:span><text:span text:style-name="T3875">los</text:span><text:span text:style-name="T3876"><text:s/></text:span><text:span text:style-name="T3877">gastos</text:span><text:span text:style-name="T3878"><text:s/></text:span><text:span text:style-name="T3879">deberán</text:span><text:span text:style-name="T3880"><text:s/></text:span>realizarse<text:span text:style-name="T3881"><text:s/></text:span><text:span text:style-name="T3882">antes</text:span><text:span text:style-name="T3883"><text:s/></text:span><text:span text:style-name="T3884">de</text:span><text:span text:style-name="T3885"><text:s/></text:span><text:span text:style-name="T3886">que</text:span><text:span text:style-name="T3887"><text:s/></text:span><text:span text:style-name="T3888">finalice</text:span><text:span text:style-name="T3889"><text:s/></text:span><text:span text:style-name="T3890">el</text:span><text:span text:style-name="T3891"><text:s/></text:span><text:span text:style-name="T3892">año</text:span><text:span text:style-name="T3893"><text:s/></text:span><text:span text:style-name="T3894">natural</text:span><text:span text:style-name="T3895"><text:s/></text:span><text:span text:style-name="T3896">en</text:span><text:span text:style-name="T3897"><text:s/></text:span><text:span text:style-name="T3898">que</text:span><text:span text:style-name="T3899"><text:s/></text:span>se<text:span text:style-name="T3900"><text:s/></text:span><text:span text:style-name="T3901">haya</text:span><text:span text:style-name="T3902"><text:s/></text:span><text:span text:style-name="T3903">concedido la<text:s/></text:span>subvención.</text:p>
      <text:p text:style-name="P3904"/>
      <text:p text:style-name="P3905">En<text:span text:style-name="T3906"><text:s/></text:span><text:span text:style-name="T3907">ningún</text:span><text:span text:style-name="T3908"><text:s/></text:span>caso<text:span text:style-name="T3909"><text:s/></text:span><text:span text:style-name="T3910">el</text:span><text:span text:style-name="T3911"><text:s/></text:span>coste<text:span text:style-name="T3912"><text:s/></text:span><text:span text:style-name="T3913">de</text:span><text:span text:style-name="T3914"><text:s/></text:span><text:span text:style-name="T3915">adquisición</text:span><text:span text:style-name="T3916"><text:s/></text:span><text:span text:style-name="T3917">de</text:span><text:span text:style-name="T3918"><text:s/></text:span><text:span text:style-name="T3919">los</text:span><text:span text:style-name="T3920"><text:s/></text:span><text:span text:style-name="T3921">gastos</text:span><text:span text:style-name="T3922"><text:s/></text:span><text:span text:style-name="T3923">subvencionables</text:span><text:span text:style-name="T3924"><text:s/></text:span><text:span text:style-name="T3925">podrá</text:span><text:span text:style-name="T3926"><text:s/></text:span>ser<text:span text:style-name="T3927"><text:s/></text:span>superior<text:span text:style-name="T3928"><text:s/></text:span><text:span text:style-name="T3929">al</text:span><text:span text:style-name="T3930"><text:s/></text:span><text:span text:style-name="T3931">valor</text:span><text:span text:style-name="T3932"><text:s/></text:span><text:span text:style-name="T3933">de</text:span><text:span text:style-name="T3934"><text:s/></text:span>mercado.</text:p>
      <text:p text:style-name="P3935"/>
      <text:p text:style-name="P3936"><text:span text:style-name="T3937">2.-</text:span><text:span text:style-name="T3938"><text:s/></text:span>Se<text:span text:style-name="T3939"><text:s/></text:span><text:span text:style-name="T3940">considerará</text:span><text:span text:style-name="T3941"><text:s/></text:span><text:span text:style-name="T3942">gasto</text:span><text:span text:style-name="T3943"><text:s/></text:span><text:span text:style-name="T3944">realizado</text:span><text:span text:style-name="T3945"><text:s/></text:span><text:span text:style-name="T3946">el</text:span><text:span text:style-name="T3947"><text:s/></text:span><text:span text:style-name="T3948">que</text:span><text:span text:style-name="T3949"><text:s/></text:span><text:span text:style-name="T3950">ha</text:span><text:span text:style-name="T3951"><text:s/></text:span>sido<text:span text:style-name="T3952"><text:s/></text:span><text:span text:style-name="T3953">efectivamente</text:span><text:span text:style-name="T3954"><text:s/></text:span><text:span text:style-name="T3955">pagado</text:span><text:span text:style-name="T3956"><text:s/></text:span>con<text:span text:style-name="T3957"><text:s/></text:span><text:span text:style-name="T3958">anterioridad</text:span><text:span text:style-name="T3959"><text:s/></text:span>a<text:span text:style-name="T3960"><text:s/></text:span><text:span text:style-name="T3961">la</text:span><text:span text:style-name="T3962"><text:s/></text:span><text:span text:style-name="T3963">finalización del período</text:span><text:s/><text:span text:style-name="T3964">de<text:s/></text:span><text:span text:style-name="T3965">justificación determinado</text:span><text:s/><text:span text:style-name="T3966">por la correspondiente</text:span><text:s/><text:span text:style-name="T3967">convocatoria.</text:span></text:p>
      <text:p text:style-name="P3968"/>
      <text:p text:style-name="P3969"><text:span text:style-name="T3970">3.-</text:span><text:span text:style-name="T3971"><text:s/></text:span><text:span text:style-name="T3972">Cuando</text:span><text:span text:style-name="T3973"><text:s/></text:span><text:span text:style-name="T3974">el</text:span><text:span text:style-name="T3975"><text:s/></text:span><text:span text:style-name="T3976">importe</text:span><text:span text:style-name="T3977"><text:s/></text:span><text:span text:style-name="T3978">del</text:span><text:span text:style-name="T3979"><text:s/></text:span><text:span text:style-name="T3980">gasto</text:span><text:span text:style-name="T3981"><text:s/></text:span><text:span text:style-name="T3982">subvencionable</text:span><text:span text:style-name="T3983"><text:s/></text:span><text:span text:style-name="T3984">supere</text:span><text:span text:style-name="T3985"><text:s/></text:span><text:span text:style-name="T3986">la</text:span><text:span text:style-name="T3987"><text:s/></text:span>cuantía<text:span text:style-name="T3988"><text:s/></text:span>de<text:span text:style-name="T3989"><text:s/></text:span><text:span text:style-name="T3990">quince</text:span><text:span text:style-name="T3991"><text:s/></text:span>mil<text:span text:style-name="T3992"><text:s/></text:span>(15.000,00<text:span text:style-name="T3993"><text:s/></text:span><text:span text:style-name="T3994">euros),</text:span><text:span text:style-name="T3995"><text:s/></text:span>o<text:span text:style-name="T3996"><text:s/></text:span><text:span text:style-name="T3997">lo</text:span><text:span text:style-name="T3998"><text:s/></text:span><text:span text:style-name="T3999">que</text:span><text:span text:style-name="T4000"><text:s/></text:span><text:span text:style-name="T4001">establezca</text:span><text:span text:style-name="T4002"><text:s/></text:span><text:span text:style-name="T4003">en</text:span><text:span text:style-name="T4004"><text:s/></text:span>cada<text:span text:style-name="T4005"><text:s/></text:span>caso<text:span text:style-name="T4006"><text:s/></text:span><text:span text:style-name="T4007">la</text:span><text:span text:style-name="T4008"><text:s/></text:span><text:span text:style-name="T4009">Ley</text:span><text:span text:style-name="T4010"><text:s/></text:span><text:span text:style-name="T4011">de</text:span><text:span text:style-name="T4012"><text:s/></text:span><text:span text:style-name="T4013">Contratos</text:span><text:span text:style-name="T4014"><text:s/></text:span><text:span text:style-name="T4015">del</text:span><text:span text:style-name="T4016"><text:s/></text:span>Sector<text:span text:style-name="T4017"><text:s/></text:span>Público<text:span text:style-name="T4018"><text:s/></text:span><text:span text:style-name="T4019">para</text:span><text:span text:style-name="T4020"><text:s/></text:span><text:span text:style-name="T4021">el</text:span><text:span text:style-name="T4022"><text:s/></text:span><text:span text:style-name="T4023">contrato</text:span><text:span text:style-name="T4024"><text:s/></text:span>menor,<text:span text:style-name="T4025"><text:s/></text:span><text:span text:style-name="T4026">deberán</text:span><text:span text:style-name="T4027"><text:s/></text:span><text:span text:style-name="T4028">aportar</text:span><text:span text:style-name="T4029"><text:s/></text:span>como<text:span text:style-name="T4030"><text:s/></text:span>mínimo,<text:span text:style-name="T4031"><text:s/></text:span>tres<text:span text:style-name="T4032"><text:s/></text:span><text:span text:style-name="T4033">ofertas</text:span><text:span text:style-name="T4034"><text:s/></text:span><text:span text:style-name="T4035">diferentes,</text:span><text:span text:style-name="T4036"><text:s/></text:span>con<text:span text:style-name="T4037"><text:s/></text:span><text:span text:style-name="T4038">carácter</text:span><text:span text:style-name="T4039"><text:s/></text:span><text:span text:style-name="T4040">previo</text:span><text:span text:style-name="T4041"><text:s/></text:span>a<text:span text:style-name="T4042"><text:s/></text:span><text:span text:style-name="T4043">la</text:span><text:span text:style-name="T4044"><text:s/></text:span>contratación<text:span text:style-name="T4045"><text:s/></text:span><text:span text:style-name="T4046">del</text:span><text:span text:style-name="T4047"><text:s/></text:span>compromiso<text:span text:style-name="T4048"><text:s/></text:span><text:span text:style-name="T4049">para</text:span><text:span text:style-name="T4050"><text:s/></text:span><text:span text:style-name="T4051">la</text:span><text:span text:style-name="T4052"><text:s/></text:span><text:span text:style-name="T4053">prestación</text:span><text:span text:style-name="T4054"><text:s/></text:span><text:span text:style-name="T4055">del</text:span><text:span text:style-name="T4056"><text:s/></text:span>servicio<text:span text:style-name="T4057"><text:s/></text:span>o<text:span text:style-name="T4058"><text:s/></text:span><text:span text:style-name="T4059">la</text:span><text:span text:style-name="T4060"><text:s/></text:span><text:span text:style-name="T4061">entrega</text:span><text:span text:style-name="T4062"><text:s/></text:span><text:span text:style-name="T4063">del</text:span><text:span text:style-name="T4064"><text:s/></text:span><text:span text:style-name="T4065">bien,</text:span><text:span text:style-name="T4066"><text:s/></text:span>salvo<text:span text:style-name="T4067"><text:s/></text:span><text:span text:style-name="T4068">en</text:span><text:span text:style-name="T4069"><text:s/></text:span><text:span text:style-name="T4070">aquellos</text:span><text:span text:style-name="T4071"><text:s/></text:span>casos<text:span text:style-name="T4072"><text:s/></text:span><text:span text:style-name="T4073">en</text:span><text:span text:style-name="T4074"><text:s/></text:span><text:span text:style-name="T4075">los</text:span><text:span text:style-name="T4076"><text:s/></text:span><text:span text:style-name="T4077">que</text:span><text:span text:style-name="T4078"><text:s/></text:span><text:span text:style-name="T4079">el</text:span><text:span text:style-name="T4080"><text:s/></text:span><text:span text:style-name="T4081">gasto</text:span><text:span text:style-name="T4082"><text:s/></text:span>se<text:span text:style-name="T4083"><text:s/></text:span><text:span text:style-name="T4084">hubiere</text:span><text:span text:style-name="T4085"><text:s/></text:span><text:span text:style-name="T4086">realizado</text:span><text:span text:style-name="T4087"><text:s/></text:span>con<text:span text:style-name="T4088"><text:s/></text:span><text:span text:style-name="T4089">anterioridad</text:span><text:span text:style-name="T4090"><text:s/></text:span>a<text:span text:style-name="T4091"><text:s/></text:span><text:span text:style-name="T4092">la</text:span><text:span text:style-name="T4093"><text:s/></text:span>subvención<text:span text:style-name="T4094"><text:s/></text:span>y<text:span text:style-name="T4095"><text:s/></text:span>con<text:span text:style-name="T4096"><text:s/></text:span><text:span text:style-name="T4097">las</text:span><text:span text:style-name="T4098"><text:s/></text:span><text:span text:style-name="T4099">condiciones</text:span><text:span text:style-name="T4100"><text:s/></text:span><text:span text:style-name="T4101">previstas</text:span><text:span text:style-name="T4102"><text:s/></text:span><text:span text:style-name="T4103">en</text:span><text:span text:style-name="T4104"><text:s/></text:span><text:span text:style-name="T4105">el</text:span><text:span text:style-name="T4106"><text:s/></text:span><text:span text:style-name="T4107">artículo 31.3 de la Ley General</text:span><text:s/><text:span text:style-name="T4108">de<text:s/></text:span>Subvenciones.</text:p>
      <text:p text:style-name="P4109"/>
      <text:p text:style-name="P4110"><text:span text:style-name="T4111">4.-<text:s/></text:span><text:span text:style-name="T4112">Los gastos subvencionables podrán<text:s/></text:span>ser<text:span text:style-name="T4113"><text:s/>los siguientes:</text:span></text:p>
      <text:p text:style-name="P4114"/>
      <text:list text:style-name="LFO17" text:continue-numbering="true">
        <text:list-item>
          <text:p text:style-name="P4115">Gastos<text:span text:style-name="T4116"><text:s/></text:span>de<text:span text:style-name="T4117"><text:s/></text:span><text:span text:style-name="T4118">mantenimiento</text:span><text:span text:style-name="T4119"><text:s/></text:span>y<text:span text:style-name="T4120"><text:s/></text:span>funcionamiento<text:span text:style-name="T4121"><text:s/></text:span><text:span text:style-name="T4122">habitual</text:span><text:span text:style-name="T4123"><text:s/></text:span>de<text:span text:style-name="T4124"><text:s/></text:span><text:span text:style-name="T4125">asociaciones,</text:span><text:span text:style-name="T4126"><text:s/></text:span>fundaciones<text:span text:style-name="T4127"><text:s/></text:span>y<text:span text:style-name="T4128"><text:s/></text:span><text:span text:style-name="T4129">organizaciones</text:span><text:span text:style-name="T4130"><text:s/></text:span><text:span text:style-name="T4131">no</text:span><text:span text:style-name="T4132"><text:s/></text:span>gubernamentales<text:span text:style-name="T4133"><text:s/></text:span><text:span text:style-name="T4134">sin</text:span><text:span text:style-name="T4135"><text:s/></text:span><text:span text:style-name="T4136">ánimo</text:span><text:span text:style-name="T4137"><text:s/></text:span>de<text:span text:style-name="T4138"><text:s/></text:span>lucro:</text:p>
        </text:list-item>
      </text:list>
      <text:p text:style-name="P4139"/>
      <text:list text:style-name="LFO16" text:continue-numbering="true">
        <text:list-item>
          <text:p text:style-name="P4140"><text:span text:style-name="T4141">Gastos</text:span><text:span text:style-name="T4142"><text:s/>corrientes:</text:span></text:p>
        </text:list-item>
      </text:list>
      <text:p text:style-name="P4143"/>
      <text:p text:style-name="P4144">Gastos<text:span text:style-name="T4145"><text:s/></text:span><text:span text:style-name="T4146">necesarios</text:span><text:span text:style-name="T4147"><text:s/></text:span><text:span text:style-name="T4148">para</text:span><text:span text:style-name="T4149"><text:s/></text:span><text:span text:style-name="T4150">el</text:span><text:span text:style-name="T4151"><text:s/></text:span><text:span text:style-name="T4152">funcionamiento</text:span><text:span text:style-name="T4153"><text:s/></text:span><text:span text:style-name="T4154">habitual</text:span><text:span text:style-name="T4155"><text:s/></text:span><text:span text:style-name="T4156">de</text:span><text:span text:style-name="T4157"><text:s/></text:span><text:span text:style-name="T4158">las</text:span><text:span text:style-name="T4159"><text:s/></text:span><text:span text:style-name="T4160">asociaciones,</text:span><text:span text:style-name="T4161"><text:s/></text:span><text:span text:style-name="T4162">fundaciones</text:span><text:span text:style-name="T4163"><text:s/></text:span>y<text:span text:style-name="T4164"><text:s/></text:span><text:span text:style-name="T4165">organizaciones</text:span><text:span text:style-name="T4166"><text:s/></text:span><text:span text:style-name="T4167">no</text:span><text:span text:style-name="T4168"><text:s/></text:span><text:span text:style-name="T4169">gubernamentales:</text:span><text:span text:style-name="T4170"><text:s/></text:span><text:span text:style-name="T4171">gastos</text:span><text:span text:style-name="T4172"><text:s/></text:span><text:span text:style-name="T4173">de</text:span><text:span text:style-name="T4174"><text:s/></text:span><text:span text:style-name="T4175">personal</text:span><text:span text:style-name="T4176"><text:s/></text:span>y<text:span text:style-name="T4177"><text:s/></text:span>servicios<text:span text:style-name="T4178"><text:s/></text:span><text:span text:style-name="T4179">profesionales,</text:span><text:span text:style-name="T4180"><text:s/></text:span><text:span text:style-name="T4181">materiales</text:span><text:span text:style-name="T4182"><text:s/></text:span><text:span text:style-name="T4183">fungibles,</text:span><text:span text:style-name="T4184"><text:s/></text:span><text:span text:style-name="T4185">arrendamientos,</text:span><text:s/>reparación<text:span text:style-name="T4186"><text:s/></text:span>y conservación<text:span text:style-name="T4187"><text:s/></text:span>y<text:s/><text:span text:style-name="T4188">suministros.</text:span></text:p>
      <text:p text:style-name="P4189"/>
      <text:list text:style-name="LFO16" text:continue-numbering="true">
        <text:list-item>
          <text:p text:style-name="P4190"><text:span text:style-name="T4191">Gastos</text:span><text:span text:style-name="T4192"><text:s/></text:span><text:span text:style-name="T4193">en</text:span><text:span text:style-name="T4194"><text:s/></text:span><text:span text:style-name="T4195">inversiones:</text:span></text:p>
        </text:list-item>
      </text:list>
      <text:p text:style-name="P4196"/>
      <text:list text:style-name="LFO15" text:continue-numbering="true">
        <text:list-item>
          <text:p text:style-name="P4197"><text:span text:style-name="T4198">Adquisición</text:span><text:span text:style-name="T4199"><text:s/></text:span><text:span text:style-name="T4200">de</text:span><text:span text:style-name="T4201"><text:s/></text:span><text:span text:style-name="T4202">maquinaria,</text:span><text:span text:style-name="T4203"><text:s/></text:span><text:span text:style-name="T4204">útiles</text:span><text:span text:style-name="T4205"><text:s/></text:span>y<text:span text:style-name="T4206"><text:s/></text:span><text:span text:style-name="T4207">herramientas,</text:span><text:span text:style-name="T4208"><text:s/></text:span><text:span text:style-name="T4209">elementos</text:span><text:span text:style-name="T4210"><text:s/></text:span><text:span text:style-name="T4211">de</text:span><text:span text:style-name="T4212"><text:s/></text:span><text:span text:style-name="T4213">transporte</text:span><text:span text:style-name="T4214"><text:s/></text:span>y<text:span text:style-name="T4215"><text:s/></text:span><text:span text:style-name="T4216">equipos</text:span><text:span text:style-name="T4217"><text:s/></text:span><text:span text:style-name="T4218">informáticos</text:span><text:span text:style-name="T4219"><text:s/></text:span><text:span text:style-name="T4220">necesarios</text:span><text:span text:style-name="T4221"><text:s/></text:span><text:span text:style-name="T4222">para</text:span><text:span text:style-name="T4223"><text:s/></text:span>la<text:span text:style-name="T4224"><text:s/></text:span><text:span text:style-name="T4225">mejora</text:span><text:span text:style-name="T4226"><text:s/></text:span>y<text:span text:style-name="T4227"><text:s/></text:span>modernización<text:span text:style-name="T4228"><text:s/></text:span><text:span text:style-name="T4229">de</text:span><text:span text:style-name="T4230"><text:s/></text:span><text:span text:style-name="T4231">las</text:span><text:span text:style-name="T4232"><text:s/></text:span><text:span text:style-name="T4233">asociaciones</text:span><text:span text:style-name="T4234"><text:s/></text:span>y<text:span text:style-name="T4235"><text:s/></text:span><text:span text:style-name="T4236">entidades</text:span><text:span text:style-name="T4237"><text:s/></text:span><text:span text:style-name="T4238">dedicadas</text:span><text:span text:style-name="T4239"><text:s/></text:span><text:span text:style-name="T4240">al</text:span><text:span text:style-name="T4241"><text:s/></text:span><text:span text:style-name="T4242">desarrollo</text:span><text:span text:style-name="T4243"><text:s/></text:span><text:span text:style-name="T4244">de</text:span><text:span text:style-name="T4245"><text:s/></text:span><text:span text:style-name="T4246">actividades</text:span><text:span text:style-name="T4247"><text:s/></text:span>culturales<text:span text:style-name="T4248"><text:s/></text:span>y/o<text:span text:style-name="T4249"><text:s/></text:span><text:span text:style-name="T4250">artísticas.</text:span></text:p>
        </text:list-item>
      </text:list>
      <text:p text:style-name="P4251"/>
      <text:list text:style-name="LFO15" text:continue-numbering="true">
        <text:list-item>
          <text:p text:style-name="P4252"><text:span text:style-name="T4253">Obras</text:span><text:span text:style-name="T4254"><text:s/></text:span>y<text:span text:style-name="T4255"><text:s/></text:span><text:span text:style-name="T4256">adquisición</text:span><text:span text:style-name="T4257"><text:s/></text:span><text:span text:style-name="T4258">de</text:span><text:span text:style-name="T4259"><text:s/></text:span><text:span text:style-name="T4260">bienes</text:span><text:span text:style-name="T4261"><text:s/></text:span><text:span text:style-name="T4262">inmuebles</text:span><text:span text:style-name="T4263"><text:s/></text:span><text:span text:style-name="T4264">destinados</text:span><text:span text:style-name="T4265"><text:s/></text:span>a<text:span text:style-name="T4266"><text:s/></text:span><text:span text:style-name="T4267">la</text:span><text:span text:style-name="T4268"><text:s/></text:span><text:span text:style-name="T4269">modernización</text:span><text:span text:style-name="T4270"><text:s/></text:span>y<text:span text:style-name="T4271"><text:s/></text:span><text:span text:style-name="T4272">mejora</text:span><text:span text:style-name="T4273"><text:s/></text:span><text:span text:style-name="T4274">de</text:span><text:span text:style-name="T4275"><text:s/></text:span><text:span text:style-name="T4276">las</text:span><text:span text:style-name="T4277"><text:s/></text:span><text:span text:style-name="T4278">asociaciones</text:span><text:span text:style-name="T4279"><text:s/></text:span>y<text:span text:style-name="T4280"><text:s/></text:span><text:span text:style-name="T4281">entidades.</text:span></text:p>
        </text:list-item>
      </text:list>
      <text:p text:style-name="P4282"/>
      <text:list text:style-name="LFO15" text:continue-numbering="true">
        <text:list-item>
          <text:p text:style-name="P4283"><text:span text:style-name="T4284">Adquisición</text:span><text:span text:style-name="T4285"><text:s/></text:span><text:span text:style-name="T4286">de</text:span><text:span text:style-name="T4287"><text:s/></text:span><text:span text:style-name="T4288">obras</text:span><text:span text:style-name="T4289"><text:s/></text:span><text:span text:style-name="T4290">de</text:span><text:span text:style-name="T4291"><text:s/></text:span><text:span text:style-name="T4292">arte</text:span><text:span text:style-name="T4293"><text:s/></text:span>y<text:span text:style-name="T4294"><text:s/></text:span><text:span text:style-name="T4295">fondos</text:span><text:span text:style-name="T4296"><text:s/></text:span><text:span text:style-name="T4297">bibliográficos</text:span><text:span text:style-name="T4298"><text:s/></text:span>y<text:span text:style-name="T4299"><text:s/></text:span><text:span text:style-name="T4300">documentos</text:span><text:span text:style-name="T4301"><text:s/></text:span><text:span text:style-name="T4302">incluidos</text:span><text:span text:style-name="T4303"><text:s/></text:span><text:span text:style-name="T4304">en</text:span><text:span text:style-name="T4305"><text:s/></text:span><text:span text:style-name="T4306">proyectos</text:span><text:span text:style-name="T4307"><text:s/></text:span><text:span text:style-name="T4308">programas<text:s/></text:span>culturales.</text:p>
        </text:list-item>
      </text:list>
      <text:p text:style-name="P4309"/>
      <text:list text:style-name="LFO15" text:continue-numbering="true">
        <text:list-item>
          <text:p text:style-name="P4367"><text:span text:style-name="T4368">Edición</text:span><text:span text:style-name="T4369"><text:s/></text:span><text:span text:style-name="T4370">de</text:span><text:span text:style-name="T4371"><text:s/></text:span><text:span text:style-name="T4372">productos</text:span><text:span text:style-name="T4373"><text:s/></text:span><text:span text:style-name="T4374">audiovisuales</text:span><text:span text:style-name="T4375"><text:s/></text:span><text:span text:style-name="T4376">tales</text:span><text:span text:style-name="T4377"><text:s/></text:span>como<text:span text:style-name="T4378"><text:s/></text:span><text:span text:style-name="T4379">documentales</text:span><text:span text:style-name="T4380"><text:s/></text:span>y<text:span text:style-name="T4381"><text:s/></text:span>grabaciones<text:span text:style-name="T4382"><text:s/></text:span><text:span text:style-name="T4383">musicales</text:span><text:span text:style-name="T4384"><text:s/></text:span><text:span text:style-name="T4385">incluidos</text:span><text:span text:style-name="T4386"><text:s/></text:span>en<text:span text:style-name="T4387"><text:s/></text:span><text:span text:style-name="T4388">proyectos culturales.</text:span></text:p>
        </text:list-item>
      </text:list>
      <text:p text:style-name="P4389"/>
      <text:list text:style-name="LFO17" text:continue-numbering="true">
        <text:list-item>
          <text:p text:style-name="P4390">Gastos<text:span text:style-name="T4391"><text:s/></text:span>de<text:span text:style-name="T4392"><text:s/></text:span><text:span text:style-name="T4393">publicaciones:</text:span></text:p>
        </text:list-item>
      </text:list>
      <text:p text:style-name="P4394"/>
      <text:p text:style-name="P4395">Se<text:span text:style-name="T4396"><text:s/></text:span>subvencionarán<text:span text:style-name="T4397"><text:s/>los</text:span><text:s/><text:span text:style-name="T4398">siguientes gastos:</text:span></text:p>
      <text:list text:style-name="LFO17" text:continue-numbering="true">
        <text:list-item>
          <text:list>
            <text:list-item>
              <text:p text:style-name="P4399"><text:span text:style-name="T4400">Edición</text:span><text:span text:style-name="T4401"><text:s/></text:span><text:span text:style-name="T4402">en</text:span><text:span text:style-name="T4403"><text:s/></text:span><text:span text:style-name="T4404">papel</text:span><text:span text:style-name="T4405">:</text:span><text:span text:style-name="T4406"><text:s/></text:span><text:span text:style-name="T4407">gastos</text:span><text:span text:style-name="T4408"><text:s/></text:span><text:span text:style-name="T4409">de</text:span><text:span text:style-name="T4410"><text:s/></text:span><text:span text:style-name="T4411">creación</text:span><text:span text:style-name="T4412"><text:s/></text:span><text:span text:style-name="T4413">gráfica</text:span><text:span text:style-name="T4414"><text:s/></text:span><text:span text:style-name="T4415">y</text:span><text:span text:style-name="T4416"><text:s/></text:span><text:span text:style-name="T4417">diseño,</text:span><text:span text:style-name="T4418"><text:s/></text:span><text:span text:style-name="T4419">maquetación</text:span><text:span text:style-name="T4420"><text:s/></text:span><text:span text:style-name="T4421">e</text:span><text:span text:style-name="T4422"><text:s/></text:span><text:span text:style-name="T4423">imprenta.</text:span></text:p>
            </text:list-item>
          </text:list>
        </text:list-item>
      </text:list>
      <text:p text:style-name="P4424"/>
      <text:p text:style-name="P4425"/>
      <text:list text:style-name="LFO17" text:continue-numbering="true">
        <text:list-item>
          <text:list>
            <text:list-item>
              <text:p text:style-name="P4426"><text:span text:style-name="T4427">Edición</text:span><text:span text:style-name="T4428"><text:s/></text:span><text:span text:style-name="T4429">electrónica:</text:span><text:span text:style-name="T4430"><text:s/></text:span><text:span text:style-name="T4431">para</text:span><text:span text:style-name="T4432"><text:s/></text:span><text:span text:style-name="T4433">los</text:span><text:span text:style-name="T4434"><text:s/></text:span><text:span text:style-name="T4435">libros</text:span><text:span text:style-name="T4436"><text:s/></text:span><text:span text:style-name="T4437">editados</text:span><text:span text:style-name="T4438"><text:s/></text:span><text:span text:style-name="T4439">en</text:span><text:span text:style-name="T4440"><text:s/></text:span>formato<text:span text:style-name="T4441"><text:s/></text:span>E-pub,<text:span text:style-name="T4442"><text:s/></text:span>serán<text:span text:style-name="T4443"><text:s/></text:span>subvencionados<text:span text:style-name="T4444"><text:s/></text:span><text:span text:style-name="T4445">los</text:span><text:span text:style-name="T4446"><text:s/></text:span><text:span text:style-name="T4447">gastos</text:span><text:span text:style-name="T4448"><text:s/></text:span><text:span text:style-name="T4449">de</text:span><text:span text:style-name="T4450"><text:s/></text:span>reconversión<text:span text:style-name="T4451"><text:s/></text:span><text:span text:style-name="T4452">del</text:span><text:span text:style-name="T4453"><text:s/></text:span>texto<text:span text:style-name="T4454"><text:s/></text:span><text:span text:style-name="T4455">original</text:span><text:span text:style-name="T4456"><text:s/></text:span><text:span text:style-name="T4457">desde</text:span><text:span text:style-name="T4458"><text:s/></text:span>su<text:span text:style-name="T4459"><text:s/></text:span>formato<text:span text:style-name="T4460"><text:s/></text:span><text:span text:style-name="T4461">originario</text:span><text:span text:style-name="T4462"><text:s/></text:span>a<text:span text:style-name="T4463"><text:s/></text:span><text:span text:style-name="T4464">HTML,</text:span><text:span text:style-name="T4465"><text:s/></text:span><text:span text:style-name="T4466">la</text:span><text:span text:style-name="T4467"><text:s/></text:span>creación<text:span text:style-name="T4468"><text:s/></text:span>de<text:span text:style-name="T4469"><text:s/></text:span><text:span text:style-name="T4470">las</text:span><text:span text:style-name="T4471"><text:s/></text:span><text:span text:style-name="T4472">hojas</text:span><text:span text:style-name="T4473"><text:s/></text:span><text:span text:style-name="T4474">de</text:span><text:span text:style-name="T4475"><text:s/></text:span><text:span text:style-name="T4476">estilo</text:span><text:span text:style-name="T4477"><text:s/></text:span><text:span text:style-name="T4478">CSS,</text:span><text:span text:style-name="T4479"><text:s/></text:span><text:span text:style-name="T4480">la</text:span><text:span text:style-name="T4481"><text:s/></text:span><text:span text:style-name="T4482">generación</text:span><text:span text:style-name="T4483"><text:s/></text:span>de <text:s/>fichero<text:span text:style-name="T4484"><text:s/></text:span><text:span text:style-name="T4485">E-pub,</text:span><text:span text:style-name="T4486"><text:s/></text:span><text:span text:style-name="T4487">la</text:span><text:span text:style-name="T4488"><text:s/></text:span><text:span text:style-name="T4489">adaptación</text:span><text:span text:style-name="T4490"><text:s/></text:span><text:span text:style-name="T4491">de</text:span><text:span text:style-name="T4492"><text:s/></text:span><text:span text:style-name="T4493">las</text:span><text:span text:style-name="T4494"><text:s/></text:span><text:span text:style-name="T4495">posibles</text:span><text:span text:style-name="T4496"><text:s/></text:span><text:span text:style-name="T4497">imágenes</text:span><text:span text:style-name="T4498"><text:s/></text:span>o<text:span text:style-name="T4499"><text:s/></text:span><text:span text:style-name="T4500">ilustraciones</text:span><text:span text:style-name="T4501"><text:s/></text:span>a<text:span text:style-name="T4502"><text:s/></text:span><text:span text:style-name="T4503">los</text:span><text:span text:style-name="T4504"><text:s/></text:span><text:span text:style-name="T4505">requerimientos</text:span><text:span text:style-name="T4506"><text:s/></text:span><text:span text:style-name="T4507">del</text:span><text:span text:style-name="T4508"><text:s/></text:span>formato,<text:span text:style-name="T4509"><text:s/></text:span><text:span text:style-name="T4510">así</text:span><text:span text:style-name="T4511"><text:s/></text:span>como<text:span text:style-name="T4512"><text:s/></text:span><text:span text:style-name="T4513">el</text:span><text:span text:style-name="T4514"><text:s/></text:span><text:span text:style-name="T4515">diseño</text:span><text:span text:style-name="T4516"><text:s/></text:span><text:span text:style-name="T4517">de</text:span><text:span text:style-name="T4518"><text:s/></text:span>cubierta<text:span text:style-name="T4519"><text:s/></text:span>E-<text:span text:style-name="T4520"><text:s/></text:span><text:span text:style-name="T4521">pub.</text:span></text:p>
            </text:list-item>
          </text:list>
        </text:list-item>
      </text:list>
      <text:p text:style-name="P4522"/>
      <text:p text:style-name="P4523"/>
      <text:p text:style-name="P4524">En<text:span text:style-name="T4525"><text:s/></text:span><text:span text:style-name="T4526">ningún<text:s/></text:span>caso<text:span text:style-name="T4527"><text:s/></text:span>serán<text:span text:style-name="T4528"><text:s/></text:span><text:span text:style-name="T4529">subvencionables:</text:span></text:p>
      <text:p text:style-name="P4530"/>
      <text:list text:style-name="LFO14" text:continue-numbering="true">
        <text:list-item>
          <text:p text:style-name="P4531"><text:span text:style-name="T4532">Los</text:span><text:span text:style-name="T4533"><text:s/></text:span><text:span text:style-name="T4534">gastos</text:span><text:span text:style-name="T4535"><text:s/></text:span><text:span text:style-name="T4536">que</text:span><text:span text:style-name="T4537"><text:s/></text:span>se<text:span text:style-name="T4538"><text:s/></text:span><text:span text:style-name="T4539">realicen</text:span><text:span text:style-name="T4540"><text:s/></text:span>a<text:span text:style-name="T4541"><text:s/></text:span><text:span text:style-name="T4542">favor</text:span><text:span text:style-name="T4543"><text:s/></text:span><text:span text:style-name="T4544">de</text:span><text:span text:style-name="T4545"><text:s/></text:span><text:span text:style-name="T4546">las</text:span><text:span text:style-name="T4547"><text:s/></text:span><text:span text:style-name="T4548">personas</text:span><text:span text:style-name="T4549"><text:s/></text:span>o<text:span text:style-name="T4550"><text:s/></text:span><text:span text:style-name="T4551">entidades</text:span><text:span text:style-name="T4552"><text:s/></text:span>a<text:span text:style-name="T4553"><text:s/></text:span><text:span text:style-name="T4554">las</text:span><text:span text:style-name="T4555"><text:s/></text:span><text:span text:style-name="T4556">que</text:span><text:span text:style-name="T4557"><text:s/></text:span>se<text:span text:style-name="T4558"><text:s/></text:span>refiere<text:span text:style-name="T4559"><text:s/></text:span><text:span text:style-name="T4560">el</text:span><text:span text:style-name="T4561"><text:s/></text:span><text:span text:style-name="T4562">artículo</text:span></text:p>
        </text:list-item>
      </text:list>
      <text:p text:style-name="P4563"><text:span text:style-name="T4564">29.7 de la</text:span><text:s/><text:span text:style-name="T4565">Ley General</text:span><text:s/><text:span text:style-name="T4566">de<text:s/></text:span>Subvenciones.</text:p>
      <text:list text:style-name="LFO14" text:continue-numbering="true">
        <text:list-item>
          <text:p text:style-name="P4567"><text:span text:style-name="T4568">Segundas ediciones<text:s/></text:span>o<text:span text:style-name="T4569"><text:s/>posteriores</text:span><text:s/><text:span text:style-name="T4570">excepto aquellas ediciones que tengan<text:s/></text:span>más<text:span text:style-name="T4571"><text:s/>de 30</text:span><text:s/><text:span text:style-name="T4572">años.</text:span></text:p>
        </text:list-item>
      </text:list>
      <text:list text:style-name="LFO17" text:continue-numbering="true">
        <text:list-item>
          <text:p text:style-name="P4573">Gastos<text:span text:style-name="T4574"><text:s/></text:span>de<text:span text:style-name="T4575"><text:s/></text:span>proyectos<text:span text:style-name="T4576"><text:s/></text:span><text:span text:style-name="T4577">expositivos:</text:span></text:p>
        </text:list-item>
      </text:list>
      <text:p text:style-name="P4578"/>
      <text:p text:style-name="P4579"><text:span text:style-name="T4580">Celebrados</text:span><text:span text:style-name="T4581"><text:s/></text:span><text:span text:style-name="T4582">en</text:span><text:span text:style-name="T4583"><text:s/></text:span>la<text:span text:style-name="T4584"><text:s/></text:span><text:span text:style-name="T4585">Isla</text:span><text:span text:style-name="T4586"><text:s/></text:span><text:span text:style-name="T4587">de</text:span><text:span text:style-name="T4588"><text:s/></text:span>Fuerteventura<text:span text:style-name="T4589"><text:s/></text:span>en<text:span text:style-name="T4590"><text:s/></text:span><text:span text:style-name="T4591">los</text:span><text:span text:style-name="T4592"><text:s/></text:span><text:span text:style-name="T4593">que</text:span><text:span text:style-name="T4594"><text:s/></text:span><text:span text:style-name="T4595">esté</text:span><text:span text:style-name="T4596"><text:s/></text:span><text:span text:style-name="T4597">involucrada</text:span><text:span text:style-name="T4598"><text:s/></text:span>la<text:span text:style-name="T4599"><text:s/></text:span><text:span text:style-name="T4600">obra</text:span><text:span text:style-name="T4601"><text:s/></text:span><text:span text:style-name="T4602">del</text:span><text:span text:style-name="T4603"><text:s/></text:span><text:span text:style-name="T4604">artista,</text:span><text:span text:style-name="T4605"><text:s/></text:span>y<text:span text:style-name="T4606"><text:s/></text:span><text:span text:style-name="T4607">asistencia</text:span><text:span text:style-name="T4608"><text:s/></text:span>a<text:span text:style-name="T4609"><text:s/></text:span><text:span text:style-name="T4610">exposiciones,</text:span><text:span text:style-name="T4611"><text:s/></text:span>eventos<text:span text:style-name="T4612"><text:s/></text:span>o<text:span text:style-name="T4613"><text:s/></text:span><text:span text:style-name="T4614">residencias</text:span><text:span text:style-name="T4615"><text:s/></text:span><text:span text:style-name="T4616">artísticas</text:span><text:span text:style-name="T4617"><text:s/></text:span>fuera<text:span text:style-name="T4618"><text:s/></text:span><text:span text:style-name="T4619">de</text:span><text:span text:style-name="T4620"><text:s/></text:span><text:span text:style-name="T4621">Fuerteventura</text:span><text:span text:style-name="T4622"><text:s/></text:span><text:span text:style-name="T4623">en</text:span><text:span text:style-name="T4624"><text:s/></text:span><text:span text:style-name="T4625">los</text:span><text:span text:style-name="T4626"><text:s/></text:span><text:span text:style-name="T4627">que</text:span><text:span text:style-name="T4628"><text:s/></text:span><text:span text:style-name="T4629">esté</text:span><text:span text:style-name="T4630"><text:s/></text:span><text:span text:style-name="T4631">involucrada</text:span><text:span text:style-name="T4632"><text:s/></text:span><text:span text:style-name="T4633">la</text:span><text:span text:style-name="T4634"><text:s/></text:span><text:span text:style-name="T4635">obra</text:span><text:span text:style-name="T4636"><text:s/></text:span><text:span text:style-name="T4637">del</text:span><text:span text:style-name="T4638"><text:s/></text:span><text:span text:style-name="T4639">artista.</text:span></text:p>
      <text:p text:style-name="P4640">Se<text:span text:style-name="T4641"><text:s/></text:span>subvencionarán<text:span text:style-name="T4642"><text:s/>los</text:span><text:s/><text:span text:style-name="T4643">siguientes gastos:</text:span></text:p>
      <text:list text:style-name="LFO13" text:continue-numbering="true">
        <text:list-item>
          <text:p text:style-name="P4644">Tasas<text:span text:style-name="T4645"><text:s/>de<text:s/></text:span><text:span text:style-name="T4646">inscripción.</text:span></text:p>
        </text:list-item>
        <text:list-item>
          <text:p text:style-name="P4647"><text:span text:style-name="T4648">Desplazamiento</text:span><text:span text:style-name="T4649"><text:s/></text:span><text:span text:style-name="T4650">del/la</text:span><text:span text:style-name="T4651"><text:s/></text:span><text:span text:style-name="T4652">artista</text:span><text:span text:style-name="T4653"><text:s/></text:span><text:span text:style-name="T4654">(únicamente</text:span><text:span text:style-name="T4655"><text:s/></text:span>serán<text:span text:style-name="T4656"><text:s/></text:span><text:span text:style-name="T4657">subvencionables</text:span><text:span text:style-name="T4658"><text:s/></text:span><text:span text:style-name="T4659">los</text:span><text:span text:style-name="T4660"><text:s/></text:span><text:span text:style-name="T4661">gastos</text:span><text:span text:style-name="T4662"><text:s/></text:span>de<text:span text:style-name="T4663"><text:s/></text:span>avión,<text:span text:style-name="T4664"><text:s/></text:span><text:span text:style-name="T4665">barco</text:span><text:span text:style-name="T4666"><text:s/></text:span>y<text:span text:style-name="T4667"><text:s/></text:span>tren).</text:p>
        </text:list-item>
        <text:list-item>
          <text:p text:style-name="P4668"><text:span text:style-name="T4669">Alquiler del espacio.</text:span></text:p>
        </text:list-item>
        <text:list-item>
          <text:p text:style-name="P4670">Transporte<text:span text:style-name="T4671"><text:s/></text:span><text:span text:style-name="T4672">de la</text:span><text:s/><text:span text:style-name="T4673">obra.</text:span></text:p>
        </text:list-item>
        <text:list-item>
          <text:p text:style-name="P4674">Prima<text:span text:style-name="T4675"><text:s/>de seguro.</text:span></text:p>
        </text:list-item>
        <text:list-item>
          <text:p text:style-name="P4676">Elaboración<text:span text:style-name="T4677"><text:s/>de catálogo: en las<text:s/></text:span>mismas<text:span text:style-name="T4678"><text:s/>condiciones que las publicaciones.</text:span></text:p>
        </text:list-item>
      </text:list>
      <text:p text:style-name="P4679"/>
      <text:p text:style-name="P4680"/>
      <text:list text:style-name="LFO17" text:continue-numbering="true">
        <text:list-item>
          <text:p text:style-name="P4681">Gastos<text:span text:style-name="T4682"><text:s/></text:span>de<text:span text:style-name="T4683"><text:s/></text:span>festivales,<text:span text:style-name="T4684"><text:s/>conciertos<text:s/></text:span>y<text:span text:style-name="T4685"><text:s/></text:span><text:span text:style-name="T4686">representaciones</text:span><text:span text:style-name="T4687"><text:s/></text:span><text:span text:style-name="T4688">escénicas:</text:span></text:p>
        </text:list-item>
      </text:list>
      <text:p text:style-name="P4689"/>
      <text:list text:style-name="LFO17" text:continue-numbering="true">
        <text:list-item>
          <text:list>
            <text:list-item>
              <text:p text:style-name="P4690">Gastos<text:span text:style-name="T4691"><text:s/></text:span><text:span text:style-name="T4692">corrientes</text:span><text:span text:style-name="T4693"><text:s/></text:span><text:span text:style-name="T4694">de</text:span><text:span text:style-name="T4695"><text:s/></text:span><text:span text:style-name="T4696">montaje</text:span><text:span text:style-name="T4697"><text:s/></text:span>y<text:span text:style-name="T4698"><text:s/></text:span><text:span text:style-name="T4699">producción:</text:span><text:span text:style-name="T4700"><text:s/></text:span>especificar<text:span text:style-name="T4701"><text:s/></text:span><text:span text:style-name="T4702">de</text:span><text:span text:style-name="T4703"><text:s/></text:span>manera<text:span text:style-name="T4704"><text:s/></text:span>clara<text:span text:style-name="T4705"><text:s/></text:span><text:span text:style-name="T4706">el</text:span><text:span text:style-name="T4707"><text:s/></text:span><text:span text:style-name="T4708">concepto</text:span><text:span text:style-name="T4709"><text:s/></text:span>y<text:span text:style-name="T4710"><text:s/></text:span><text:span text:style-name="T4711">el</text:span><text:span text:style-name="T4712"><text:s/></text:span><text:span text:style-name="T4713">importe</text:span><text:span text:style-name="T4714"><text:s/></text:span><text:span text:style-name="T4715">correspondiente.</text:span></text:p>
            </text:list-item>
            <text:list-item>
              <text:p text:style-name="P4716"><text:span text:style-name="T4717">Honorarios</text:span><text:span text:style-name="T4718"><text:s/></text:span><text:span text:style-name="T4719">de</text:span><text:span text:style-name="T4720"><text:s/></text:span><text:span text:style-name="T4721">dirección</text:span><text:span text:style-name="T4722"><text:s/></text:span><text:span text:style-name="T4723">artística,</text:span><text:span text:style-name="T4724"><text:s/></text:span><text:span text:style-name="T4725">comisariado</text:span><text:span text:style-name="T4726"><text:s/></text:span>y<text:span text:style-name="T4727"><text:s/></text:span><text:span text:style-name="T4728">personal</text:span><text:span text:style-name="T4729"><text:s/></text:span><text:span text:style-name="T4730">técnico:</text:span><text:span text:style-name="T4731"><text:s/></text:span><text:span text:style-name="T4732">indicar</text:span><text:span text:style-name="T4733"><text:s/></text:span><text:span text:style-name="T4734">el</text:span><text:span text:style-name="T4735"><text:s/></text:span><text:span text:style-name="T4736">personal</text:span><text:span text:style-name="T4737"><text:s/></text:span><text:span text:style-name="T4738">que</text:span><text:span text:style-name="T4739"><text:s/></text:span><text:span text:style-name="T4740">interviene en la</text:span><text:s/><text:span text:style-name="T4741">producción<text:s/></text:span>con su<text:span text:style-name="T4742"><text:s/></text:span>respectiva<text:span text:style-name="T4743"><text:s/>categoría</text:span><text:s/>e<text:span text:style-name="T4744"><text:s/>importe</text:span><text:s/><text:span text:style-name="T4745">del gasto.</text:span></text:p>
            </text:list-item>
            <text:list-item>
              <text:p text:style-name="P4746">Gastos<text:span text:style-name="T4747"><text:s/></text:span>de<text:span text:style-name="T4748"><text:s/></text:span><text:span text:style-name="T4749">desplazamiento</text:span><text:span text:style-name="T4750"><text:s/></text:span><text:span text:style-name="T4751">de</text:span><text:span text:style-name="T4752"><text:s/></text:span><text:span text:style-name="T4753">dirección</text:span><text:span text:style-name="T4754"><text:s/></text:span><text:span text:style-name="T4755">artística,</text:span><text:span text:style-name="T4756"><text:s/></text:span>comisariado<text:span text:style-name="T4757"><text:s/></text:span>y<text:span text:style-name="T4758"><text:s/></text:span><text:span text:style-name="T4759">personal</text:span><text:span text:style-name="T4760"><text:s/></text:span><text:span text:style-name="T4761">técnico,</text:span><text:span text:style-name="T4762"><text:s/></text:span>siempre<text:span text:style-name="T4763"><text:s/></text:span><text:span text:style-name="T4764">que</text:span><text:span text:style-name="T4765"><text:s/></text:span><text:span text:style-name="T4766">procedan de<text:s/></text:span>fuera<text:span text:style-name="T4767"><text:s/>de</text:span><text:s/><text:span text:style-name="T4768">Fuerteventura.</text:span></text:p>
            </text:list-item>
            <text:list-item>
              <text:p text:style-name="P4769">Gastos<text:span text:style-name="T4770"><text:s/></text:span>de<text:span text:style-name="T4771"><text:s/></text:span><text:span text:style-name="T4772">alojamiento</text:span><text:span text:style-name="T4773"><text:s/></text:span><text:span text:style-name="T4774">de</text:span><text:span text:style-name="T4775"><text:s/></text:span><text:span text:style-name="T4776">dirección</text:span><text:span text:style-name="T4777"><text:s/></text:span><text:span text:style-name="T4778">artística,</text:span><text:span text:style-name="T4779"><text:s/></text:span><text:span text:style-name="T4780">comisariado</text:span><text:span text:style-name="T4781"><text:s/></text:span>y<text:span text:style-name="T4782"><text:s/></text:span><text:span text:style-name="T4783">personal</text:span><text:span text:style-name="T4784"><text:s/></text:span>técnico<text:span text:style-name="T4785"><text:s/></text:span>siempre<text:span text:style-name="T4786"><text:s/></text:span><text:span text:style-name="T4787">que</text:span><text:span text:style-name="T4788"><text:s/></text:span><text:span text:style-name="T4789">procedan de<text:s/></text:span>fuera<text:span text:style-name="T4790"><text:s/>de</text:span><text:s/><text:span text:style-name="T4791">Fuerteventura.</text:span></text:p>
            </text:list-item>
            <text:list-item>
              <text:p text:style-name="P4792">Seguros<text:span text:style-name="T4793"><text:s/></text:span>y<text:span text:style-name="T4794"><text:s/>planes</text:span><text:s/><text:span text:style-name="T4795">de seguridad</text:span><text:s/><text:span text:style-name="T4796">derivados de la</text:span><text:s/><text:span text:style-name="T4797">ejecución del</text:span><text:s/><text:span text:style-name="T4798">proyecto.</text:span></text:p>
            </text:list-item>
          </text:list>
        </text:list-item>
      </text:list>
      <text:p text:style-name="P4799"/>
      <text:list text:style-name="LFO17" text:continue-numbering="true">
        <text:list-item>
          <text:list>
            <text:list-item>
              <text:p text:style-name="P4857">Gastos<text:span text:style-name="T4858"><text:s/></text:span><text:span text:style-name="T4859">de</text:span><text:span text:style-name="T4860"><text:s/></text:span><text:span text:style-name="T4861">promoción</text:span><text:span text:style-name="T4862"><text:s/></text:span><text:span text:style-name="T4863">de la</text:span><text:span text:style-name="T4864"><text:s/></text:span><text:span text:style-name="T4865">actividad.</text:span><text:span text:style-name="T4866"><text:s/></text:span><text:span text:style-name="T4867">Publicidad.</text:span></text:p>
            </text:list-item>
          </text:list>
        </text:list-item>
      </text:list>
      <text:p text:style-name="P4868"><text:span text:style-name="T4869">7.</text:span><text:span text:style-name="T4870"><text:s text:c="2"/></text:span><text:span text:style-name="T4871"><text:s/></text:span>Elaboración<text:span text:style-name="T4872"><text:s/>de<text:s/></text:span><text:span text:style-name="T4873">catálogo: en las<text:s/></text:span>mismas<text:span text:style-name="T4874"><text:s/>condiciones que las publicaciones.</text:span></text:p>
      <text:p text:style-name="P4875"/>
      <text:p text:style-name="P4876"/>
      <text:h text:style-name="P4877" text:outline-level="2">En<text:span text:style-name="T4878"><text:s/></text:span><text:span text:style-name="T4879">ningún</text:span><text:span text:style-name="T4880"><text:s/></text:span><text:span text:style-name="T4881">caso</text:span><text:span text:style-name="T4882"><text:s/></text:span><text:span text:style-name="T4883">serán</text:span><text:span text:style-name="T4884"><text:s/></text:span><text:span text:style-name="T4885">subvencionables:</text:span></text:h>
      <text:p text:style-name="P4886"/>
      <text:list text:style-name="LFO12" text:continue-numbering="true">
        <text:list-item>
          <text:p text:style-name="P4887"><text:span text:style-name="T4888">Los</text:span><text:span text:style-name="T4889"><text:s/></text:span><text:span text:style-name="T4890">gastos</text:span><text:span text:style-name="T4891"><text:s/></text:span><text:span text:style-name="T4892">que</text:span><text:span text:style-name="T4893"><text:s/></text:span>se<text:span text:style-name="T4894"><text:s/></text:span>realicen<text:span text:style-name="T4895"><text:s/></text:span>a<text:span text:style-name="T4896"><text:s/></text:span><text:span text:style-name="T4897">favor</text:span><text:span text:style-name="T4898"><text:s/></text:span><text:span text:style-name="T4899">de</text:span><text:span text:style-name="T4900"><text:s/></text:span><text:span text:style-name="T4901">las</text:span><text:span text:style-name="T4902"><text:s/></text:span><text:span text:style-name="T4903">personas</text:span><text:span text:style-name="T4904"><text:s/></text:span>o<text:span text:style-name="T4905"><text:s/></text:span><text:span text:style-name="T4906">entidades</text:span><text:span text:style-name="T4907"><text:s/></text:span>a<text:span text:style-name="T4908"><text:s/></text:span><text:span text:style-name="T4909">las</text:span><text:span text:style-name="T4910"><text:s/></text:span><text:span text:style-name="T4911">que</text:span><text:span text:style-name="T4912"><text:s/></text:span>se<text:span text:style-name="T4913"><text:s/></text:span><text:span text:style-name="T4914">refiere</text:span><text:span text:style-name="T4915"><text:s/></text:span><text:span text:style-name="T4916">el</text:span><text:span text:style-name="T4917"><text:s/></text:span><text:span text:style-name="T4918">artículo</text:span><text:span text:style-name="T4919"><text:s/></text:span><text:span text:style-name="T4920">29.7</text:span><text:span text:style-name="T4921"><text:s/></text:span><text:span text:style-name="T4922">de la Ley</text:span><text:s/>General<text:span text:style-name="T4923"><text:s/>de</text:span><text:s/><text:span text:style-name="T4924">Subvenciones.</text:span></text:p>
        </text:list-item>
      </text:list>
      <text:p text:style-name="P4925"/>
      <text:list text:style-name="LFO12" text:continue-numbering="true">
        <text:list-item>
          <text:p text:style-name="P4926"><text:span text:style-name="T4927">Los gastos de<text:s/></text:span><text:span text:style-name="T4928">dietas</text:span><text:s/>y<text:span text:style-name="T4929"><text:s/></text:span>representación.</text:p>
        </text:list-item>
      </text:list>
      <text:p text:style-name="P4930"/>
      <text:list text:style-name="LFO17" text:continue-numbering="true">
        <text:list-item>
          <text:p text:style-name="P4931"><text:span text:style-name="T4932">De</text:span><text:span text:style-name="T4933"><text:s/></text:span><text:span text:style-name="T4934">conferencias,</text:span><text:span text:style-name="T4935"><text:s/></text:span>jornadas,<text:span text:style-name="T4936"><text:s/></text:span><text:span text:style-name="T4937">cursos,</text:span><text:span text:style-name="T4938"><text:s/></text:span><text:span text:style-name="T4939">talleres,</text:span><text:span text:style-name="T4940"><text:s/></text:span><text:span text:style-name="T4941">mesas</text:span><text:span text:style-name="T4942"><text:s/></text:span><text:span text:style-name="T4943">redondas:</text:span></text:p>
        </text:list-item>
      </text:list>
      <text:p text:style-name="P4944"/>
      <text:list text:style-name="LFO17" text:continue-numbering="true">
        <text:list-item>
          <text:list>
            <text:list-item>
              <text:p text:style-name="P4945"><text:span text:style-name="T4946">Honorarios de dirección</text:span><text:s/>o<text:span text:style-name="T4947"><text:s/>coordinación.</text:span></text:p>
            </text:list-item>
            <text:list-item>
              <text:p text:style-name="P4948"><text:span text:style-name="T4949">Honorarios</text:span><text:s/><text:span text:style-name="T4950"><text:s/></text:span><text:span text:style-name="T4951">de</text:span><text:s/><text:span text:style-name="T4952"><text:s/></text:span><text:span text:style-name="T4953">conferenciantes,</text:span><text:s/><text:span text:style-name="T4954"><text:s/></text:span><text:span text:style-name="T4955">profesores</text:span><text:s/><text:span text:style-name="T4956"><text:s/></text:span><text:span text:style-name="T4957">de</text:span><text:s/><text:span text:style-name="T4958"><text:s/></text:span>cursos,<text:s/><text:span text:style-name="T4959"><text:s/></text:span>talleres,<text:s/><text:span text:style-name="T4960"><text:s/></text:span>y<text:s/><text:span text:style-name="T4961"><text:s/></text:span><text:span text:style-name="T4962">ponentes</text:span><text:s/><text:span text:style-name="T4963"><text:s/></text:span><text:span text:style-name="T4964">de</text:span><text:s/><text:span text:style-name="T4965"><text:s/></text:span>mesas<text:span text:style-name="T4966"><text:s/></text:span><text:span text:style-name="T4967">redondas.</text:span></text:p>
            </text:list-item>
            <text:list-item>
              <text:p text:style-name="P4968">Gastos<text:span text:style-name="T4969"><text:s/></text:span><text:span text:style-name="T4970">de</text:span><text:span text:style-name="T4971"><text:s/></text:span><text:span text:style-name="T4972">desplazamiento</text:span><text:span text:style-name="T4973"><text:s/></text:span>y<text:span text:style-name="T4974"><text:s/></text:span><text:span text:style-name="T4975">alojamiento</text:span><text:span text:style-name="T4976"><text:s/></text:span><text:span text:style-name="T4977">de</text:span><text:span text:style-name="T4978"><text:s/></text:span><text:span text:style-name="T4979">los</text:span><text:span text:style-name="T4980"><text:s/></text:span><text:span text:style-name="T4981">participantes</text:span><text:span text:style-name="T4982"><text:s/></text:span><text:span text:style-name="T4983">en</text:span><text:span text:style-name="T4984"><text:s/></text:span><text:span text:style-name="T4985">el</text:span><text:span text:style-name="T4986"><text:s/></text:span><text:span text:style-name="T4987">punto</text:span><text:span text:style-name="T4988"><text:s/></text:span><text:span text:style-name="T4989">anterior</text:span><text:span text:style-name="T4990"><text:s/></text:span>siempre<text:span text:style-name="T4991"><text:s/></text:span><text:span text:style-name="T4992">que</text:span><text:span text:style-name="T4993"><text:s/></text:span><text:span text:style-name="T4994">procedan de<text:s/></text:span>fuera<text:span text:style-name="T4995"><text:s/>de</text:span><text:s/><text:span text:style-name="T4996">Fuerteventura.</text:span></text:p>
            </text:list-item>
            <text:list-item>
              <text:p text:style-name="P4997"><text:span text:style-name="T4998">Costes de material didáctico complementario<text:s/></text:span>“no<text:span text:style-name="T4999"><text:s/>inventariable”,</text:span><text:s/>de<text:span text:style-name="T5000"><text:s/>la actividad.</text:span></text:p>
            </text:list-item>
            <text:list-item>
              <text:p text:style-name="P5001">Otros<text:span text:style-name="T5002"><text:s/></text:span><text:span text:style-name="T5003">gastos</text:span><text:span text:style-name="T5004"><text:s/></text:span><text:span text:style-name="T5005">corrientes</text:span><text:span text:style-name="T5006"><text:s/></text:span><text:span text:style-name="T5007">derivados</text:span><text:span text:style-name="T5008"><text:s/></text:span><text:span text:style-name="T5009">de</text:span><text:span text:style-name="T5010"><text:s/></text:span><text:span text:style-name="T5011">la</text:span><text:span text:style-name="T5012"><text:s/></text:span><text:span text:style-name="T5013">producción</text:span><text:span text:style-name="T5014"><text:s/></text:span><text:span text:style-name="T5015">de</text:span><text:span text:style-name="T5016"><text:s/></text:span><text:span text:style-name="T5017">la</text:span><text:span text:style-name="T5018"><text:s/></text:span><text:span text:style-name="T5019">actividad</text:span><text:span text:style-name="T5020"><text:s/></text:span><text:span text:style-name="T5021">(alquiler</text:span><text:span text:style-name="T5022"><text:s/></text:span><text:span text:style-name="T5023">del</text:span><text:span text:style-name="T5024"><text:s/></text:span><text:span text:style-name="T5025">espacio,</text:span><text:span text:style-name="T5026"><text:s/></text:span><text:span text:style-name="T5027">de</text:span><text:span text:style-name="T5028"><text:s/></text:span><text:span text:style-name="T5029">equipos de<text:s/></text:span>sonido e<text:span text:style-name="T5030"><text:s/>iluminación).</text:span></text:p>
            </text:list-item>
            <text:list-item>
              <text:p text:style-name="P5031">Gastos<text:span text:style-name="T5032"><text:s/></text:span><text:span text:style-name="T5033">de</text:span><text:span text:style-name="T5034"><text:s/></text:span><text:span text:style-name="T5035">promoción</text:span><text:span text:style-name="T5036"><text:s/></text:span><text:span text:style-name="T5037">de la</text:span><text:span text:style-name="T5038"><text:s/></text:span><text:span text:style-name="T5039">actividad.</text:span><text:span text:style-name="T5040"><text:s/></text:span><text:span text:style-name="T5041">Publicidad.</text:span></text:p>
            </text:list-item>
            <text:list-item>
              <text:p text:style-name="P5042">Elaboración<text:span text:style-name="T5043"><text:s/>de catálogos: en las<text:s/></text:span>mismas<text:span text:style-name="T5044"><text:s/>condiciones que las publicaciones.</text:span></text:p>
            </text:list-item>
          </text:list>
        </text:list-item>
      </text:list>
      <text:p text:style-name="P5045"/>
      <text:p text:style-name="P5046"/>
      <text:p text:style-name="P5047">En<text:span text:style-name="T5048"><text:s/></text:span><text:span text:style-name="T5049">ningún<text:s/></text:span>caso<text:span text:style-name="T5050"><text:s/></text:span>serán<text:span text:style-name="T5051"><text:s/></text:span><text:span text:style-name="T5052">subvencionables:</text:span></text:p>
      <text:p text:style-name="P5053"/>
      <text:list text:style-name="LFO11" text:continue-numbering="true">
        <text:list-item>
          <text:p text:style-name="P5054"><text:span text:style-name="T5055">Los</text:span><text:span text:style-name="T5056"><text:s/></text:span><text:span text:style-name="T5057">gastos</text:span><text:span text:style-name="T5058"><text:s/></text:span><text:span text:style-name="T5059">que</text:span><text:span text:style-name="T5060"><text:s/></text:span>se<text:span text:style-name="T5061"><text:s/></text:span><text:span text:style-name="T5062">realicen</text:span><text:span text:style-name="T5063"><text:s/></text:span>a<text:span text:style-name="T5064"><text:s/></text:span><text:span text:style-name="T5065">favor</text:span><text:span text:style-name="T5066"><text:s/></text:span><text:span text:style-name="T5067">de</text:span><text:span text:style-name="T5068"><text:s/></text:span><text:span text:style-name="T5069">las</text:span><text:span text:style-name="T5070"><text:s/></text:span><text:span text:style-name="T5071">personas</text:span><text:span text:style-name="T5072"><text:s/></text:span>o<text:span text:style-name="T5073"><text:s/></text:span><text:span text:style-name="T5074">entidades</text:span><text:span text:style-name="T5075"><text:s/></text:span>a<text:span text:style-name="T5076"><text:s/></text:span><text:span text:style-name="T5077">las</text:span><text:span text:style-name="T5078"><text:s/></text:span><text:span text:style-name="T5079">que</text:span><text:span text:style-name="T5080"><text:s/></text:span>se<text:span text:style-name="T5081"><text:s/></text:span>refiere<text:span text:style-name="T5082"><text:s/></text:span><text:span text:style-name="T5083">el</text:span><text:span text:style-name="T5084"><text:s/></text:span><text:span text:style-name="T5085">artículo</text:span></text:p>
        </text:list-item>
      </text:list>
      <text:p text:style-name="P5086"><text:span text:style-name="T5087">29.7 de la</text:span><text:s/><text:span text:style-name="T5088">Ley General</text:span><text:s/><text:span text:style-name="T5089">de<text:s/></text:span>Subvenciones.</text:p>
      <text:list text:style-name="LFO11" text:continue-numbering="true">
        <text:list-item>
          <text:p text:style-name="P5090"><text:span text:style-name="T5091">Los gastos de dietas</text:span><text:s/>y<text:span text:style-name="T5092"><text:s/></text:span>representación.</text:p>
        </text:list-item>
      </text:list>
      <text:p text:style-name="P5093"/>
      <text:p text:style-name="P5094"/>
      <text:list text:style-name="LFO17" text:continue-numbering="true">
        <text:list-item>
          <text:p text:style-name="P5095"><text:span text:style-name="T5096">Gastos</text:span><text:span text:style-name="T5097"><text:s/></text:span><text:span text:style-name="T5098">de</text:span><text:span text:style-name="T5099"><text:s/></text:span>itinerarios<text:span text:style-name="T5100"><text:s/></text:span><text:span text:style-name="T5101">culturales</text:span><text:span text:style-name="T5102"><text:s/></text:span>(presenciales<text:span text:style-name="T5103"><text:s/></text:span>o<text:span text:style-name="T5104"><text:s/></text:span><text:span text:style-name="T5105">virtuales):</text:span></text:p>
        </text:list-item>
      </text:list>
      <text:p text:style-name="P5106"/>
      <text:p text:style-name="P5107"/>
      <text:list text:style-name="LFO17" text:continue-numbering="true">
        <text:list-item>
          <text:list>
            <text:list-item>
              <text:p text:style-name="P5108"><text:span text:style-name="T5109">Los servicios del</text:span><text:s/><text:span text:style-name="T5110">guía.</text:span></text:p>
            </text:list-item>
            <text:list-item>
              <text:p text:style-name="P5111">El<text:span text:style-name="T5112"><text:s/></text:span>transporte<text:span text:style-name="T5113"><text:s/></text:span><text:span text:style-name="T5114">para el</text:span><text:s/><text:span text:style-name="T5115">traslado en grupo.</text:span></text:p>
            </text:list-item>
            <text:list-item>
              <text:p text:style-name="P5116"><text:span text:style-name="T5117">Coste del seguro.</text:span></text:p>
            </text:list-item>
            <text:list-item>
              <text:p text:style-name="P5118"><text:span text:style-name="T5119">La edición de<text:s/></text:span>folletos<text:s/><text:span text:style-name="T5120">informativos complementarios<text:s/></text:span>a<text:span text:style-name="T5121"><text:s/>las</text:span><text:s/>visitas.</text:p>
            </text:list-item>
            <text:list-item>
              <text:p text:style-name="P5122">Gastos<text:span text:style-name="T5123"><text:s/></text:span><text:span text:style-name="T5124">de</text:span><text:span text:style-name="T5125"><text:s/></text:span><text:span text:style-name="T5126">promoción</text:span><text:span text:style-name="T5127"><text:s/></text:span><text:span text:style-name="T5128">de la</text:span><text:span text:style-name="T5129"><text:s/></text:span><text:span text:style-name="T5130">actividad.</text:span><text:span text:style-name="T5131"><text:s/></text:span><text:span text:style-name="T5132">Publicidad.</text:span></text:p>
            </text:list-item>
            <text:list-item>
              <text:p text:style-name="P5133">Elaboración<text:span text:style-name="T5134"><text:s/>de catálogo</text:span><text:s/><text:span text:style-name="T5135">en las</text:span><text:s/>mismas<text:span text:style-name="T5136"><text:s/></text:span>condiciones<text:span text:style-name="T5137"><text:s/>que</text:span><text:s/><text:span text:style-name="T5138">las publicaciones.</text:span></text:p>
            </text:list-item>
            <text:list-item>
              <text:p text:style-name="P5139">Programación<text:span text:style-name="T5140"><text:s/></text:span><text:span text:style-name="T5141">diseño del itine</text:span><text:span text:style-name="T5142">rario.</text:span></text:p>
            </text:list-item>
            <text:list-item>
              <text:p text:style-name="P5143">En<text:span text:style-name="T5144"><text:s/></text:span><text:span text:style-name="T5145">el</text:span><text:span text:style-name="T5146"><text:s/></text:span>caso<text:span text:style-name="T5147"><text:s/></text:span><text:span text:style-name="T5148">de</text:span><text:span text:style-name="T5149"><text:s/></text:span><text:span text:style-name="T5150">itinerarios</text:span><text:span text:style-name="T5151"><text:s/></text:span><text:span text:style-name="T5152">culturales</text:span><text:span text:style-name="T5153"><text:s/></text:span><text:span text:style-name="T5154">virtuales</text:span><text:span text:style-name="T5155"><text:s/></text:span>se<text:span text:style-name="T5156"><text:s/></text:span><text:span text:style-name="T5157">subvencionarán</text:span><text:span text:style-name="T5158"><text:s/></text:span><text:span text:style-name="T5159">además</text:span><text:span text:style-name="T5160"><text:s/></text:span><text:span text:style-name="T5161">todos</text:span><text:span text:style-name="T5162"><text:s/></text:span><text:span text:style-name="T5163">los</text:span><text:span text:style-name="T5164"><text:s/></text:span><text:span text:style-name="T5165">gastos</text:span><text:span text:style-name="T5166"><text:s/></text:span><text:span text:style-name="T5167">incluidos en la modalidad<text:s/></text:span>I:<text:s/><text:span text:style-name="T5168">proyectos</text:span><text:s/><text:span text:style-name="T5169">culturales en formato digital.</text:span></text:p>
            </text:list-item>
          </text:list>
        </text:list-item>
      </text:list>
      <text:p text:style-name="P5170"/>
      <text:p text:style-name="P5171">En<text:span text:style-name="T5172"><text:s/></text:span><text:span text:style-name="T5173">ningún<text:s/></text:span>caso<text:span text:style-name="T5174"><text:s/></text:span>serán<text:span text:style-name="T5175"><text:s/>subvencionables:</text:span><text:span text:style-name="T5176"><text:s/></text:span><text:span text:style-name="T5177">Los gastos de dietas<text:s/></text:span>y<text:span text:style-name="T5178"><text:s/>representación.</text:span></text:p>
      <text:p text:style-name="P5179"/>
      <text:list text:style-name="LFO17" text:continue-numbering="true">
        <text:list-item>
          <text:p text:style-name="P5180"><text:span text:style-name="T5181">Gastos</text:span><text:span text:style-name="T5182"><text:s/></text:span><text:span text:style-name="T5183">de</text:span><text:span text:style-name="T5184"><text:s/></text:span><text:span text:style-name="T5185">grabaciones</text:span><text:span text:style-name="T5186"><text:s/></text:span>discográficas<text:span text:style-name="T5187"><text:s/></text:span>y<text:span text:style-name="T5188"><text:s/></text:span><text:span text:style-name="T5189">musicales:</text:span></text:p>
        </text:list-item>
      </text:list>
      <text:p text:style-name="P5190"/>
      <text:list text:style-name="LFO17" text:continue-numbering="true">
        <text:list-item>
          <text:list>
            <text:list-item>
              <text:p text:style-name="P5248">Gastos<text:span text:style-name="T5249"><text:s/></text:span><text:span text:style-name="T5250">de</text:span><text:span text:style-name="T5251"><text:s/></text:span><text:span text:style-name="T5252">preparación</text:span><text:span text:style-name="T5253"><text:s/></text:span><text:span text:style-name="T5254">(trascripciones</text:span><text:span text:style-name="T5255"><text:s/></text:span>y<text:span text:style-name="T5256"><text:s/></text:span><text:span text:style-name="T5257">otros).</text:span></text:p>
            </text:list-item>
            <text:list-item>
              <text:p text:style-name="P5258">Gastos<text:span text:style-name="T5259"><text:s/></text:span><text:span text:style-name="T5260">técnicos</text:span><text:span text:style-name="T5261"><text:s/></text:span><text:span text:style-name="T5262">de</text:span><text:span text:style-name="T5263"><text:s/></text:span><text:span text:style-name="T5264">grabación.</text:span></text:p>
            </text:list-item>
            <text:list-item>
              <text:p text:style-name="P5265"><text:span text:style-name="T5266">Alquiler de locales</text:span><text:s/>o<text:span text:style-name="T5267"><text:s/>estudios</text:span><text:s/><text:span text:style-name="T5268">de grabación.</text:span></text:p>
            </text:list-item>
            <text:list-item>
              <text:p text:style-name="P5269">Gastos<text:span text:style-name="T5270"><text:s/></text:span><text:span text:style-name="T5271">artísticos.</text:span></text:p>
            </text:list-item>
            <text:list-item>
              <text:p text:style-name="P5272"><text:span text:style-name="T5273">Nóminas<text:s/></text:span>y<text:span text:style-name="T5274"><text:s/>seguridad</text:span><text:s/><text:span text:style-name="T5275">social.</text:span></text:p>
            </text:list-item>
            <text:list-item>
              <text:p text:style-name="P5276">Gastos<text:span text:style-name="T5277"><text:s/></text:span><text:span text:style-name="T5278">de</text:span><text:span text:style-name="T5279"><text:s/></text:span><text:span text:style-name="T5280">postproducción</text:span><text:span text:style-name="T5281"><text:s/></text:span><text:span text:style-name="T5282">(edición del</text:span><text:span text:style-name="T5283"><text:s/></text:span><text:span text:style-name="T5284">libreto,</text:span><text:span text:style-name="T5285"><text:s/></text:span><text:span text:style-name="T5286">diseño<text:s/></text:span>y<text:span text:style-name="T5287"><text:s/></text:span><text:span text:style-name="T5288">fabricación).</text:span></text:p>
            </text:list-item>
            <text:list-item>
              <text:p text:style-name="P5289">Gastos<text:span text:style-name="T5290"><text:s/></text:span><text:span text:style-name="T5291">para</text:span><text:span text:style-name="T5292"><text:s/></text:span><text:span text:style-name="T5293">la adquisición</text:span><text:span text:style-name="T5294"><text:s/></text:span>de<text:span text:style-name="T5295"><text:s/></text:span><text:span text:style-name="T5296">los derechos</text:span><text:span text:style-name="T5297"><text:s/></text:span><text:span text:style-name="T5298">de autor.</text:span></text:p>
            </text:list-item>
            <text:list-item>
              <text:p text:style-name="P5299">Gastos<text:span text:style-name="T5300"><text:s/></text:span><text:span text:style-name="T5301">de</text:span><text:span text:style-name="T5302"><text:s/></text:span><text:span text:style-name="T5303">promoción</text:span><text:span text:style-name="T5304"><text:s/></text:span><text:span text:style-name="T5305">de la</text:span><text:span text:style-name="T5306"><text:s/></text:span><text:span text:style-name="T5307">actividad.</text:span><text:span text:style-name="T5308"><text:s/></text:span><text:span text:style-name="T5309">Publicidad.</text:span></text:p>
            </text:list-item>
          </text:list>
        </text:list-item>
      </text:list>
      <text:p text:style-name="P5310"/>
      <text:p text:style-name="P5311"/>
      <text:p text:style-name="P5312">En<text:span text:style-name="T5313"><text:s/></text:span><text:span text:style-name="T5314">ningún<text:s/></text:span>caso<text:span text:style-name="T5315"><text:s/></text:span>serán<text:span text:style-name="T5316"><text:s/></text:span><text:span text:style-name="T5317">subvencionables:</text:span></text:p>
      <text:p text:style-name="P5318"/>
      <text:list text:style-name="LFO10" text:continue-numbering="true">
        <text:list-item>
          <text:p text:style-name="P5319"><text:span text:style-name="T5320">Los</text:span><text:span text:style-name="T5321"><text:s/></text:span><text:span text:style-name="T5322">gastos</text:span><text:span text:style-name="T5323"><text:s/></text:span><text:span text:style-name="T5324">que</text:span><text:span text:style-name="T5325"><text:s/></text:span>se<text:span text:style-name="T5326"><text:s/></text:span>realicen<text:span text:style-name="T5327"><text:s/></text:span>a<text:span text:style-name="T5328"><text:s/></text:span>favor<text:span text:style-name="T5329"><text:s/></text:span><text:span text:style-name="T5330">de</text:span><text:span text:style-name="T5331"><text:s/></text:span><text:span text:style-name="T5332">las</text:span><text:span text:style-name="T5333"><text:s/></text:span><text:span text:style-name="T5334">personas</text:span><text:span text:style-name="T5335"><text:s/></text:span>o<text:span text:style-name="T5336"><text:s/></text:span><text:span text:style-name="T5337">entidades</text:span><text:span text:style-name="T5338"><text:s/></text:span>a<text:span text:style-name="T5339"><text:s/></text:span><text:span text:style-name="T5340">las</text:span><text:span text:style-name="T5341"><text:s/></text:span><text:span text:style-name="T5342">que</text:span><text:span text:style-name="T5343"><text:s/></text:span>se<text:span text:style-name="T5344"><text:s/></text:span>refiere<text:span text:style-name="T5345"><text:s/></text:span><text:span text:style-name="T5346">el</text:span><text:span text:style-name="T5347"><text:s/></text:span><text:span text:style-name="T5348">artículo</text:span></text:p>
        </text:list-item>
      </text:list>
      <text:p text:style-name="P5349"><text:span text:style-name="T5350">29.7 de la</text:span><text:s/><text:span text:style-name="T5351">Ley General</text:span><text:s/><text:span text:style-name="T5352">de<text:s/></text:span>Subvenciones.</text:p>
      <text:p text:style-name="P5353"/>
      <text:p text:style-name="P5354"/>
      <text:list text:style-name="LFO10" text:continue-numbering="true">
        <text:list-item>
          <text:p text:style-name="P5355"><text:span text:style-name="T5356">Los gastos de dietas</text:span><text:s/>y<text:span text:style-name="T5357"><text:s/>representación.</text:span></text:p>
        </text:list-item>
      </text:list>
      <text:p text:style-name="P5358"/>
      <text:p text:style-name="P5359"/>
      <text:list text:style-name="LFO17" text:continue-numbering="true">
        <text:list-item>
          <text:p text:style-name="P5360">Gastos<text:span text:style-name="T5361"><text:s/></text:span>de<text:span text:style-name="T5362"><text:s/></text:span>proyectos<text:span text:style-name="T5363"><text:s/></text:span><text:span text:style-name="T5364">audiovisuales:</text:span></text:p>
        </text:list-item>
      </text:list>
      <text:p text:style-name="P5365"/>
      <text:list text:style-name="LFO17" text:continue-numbering="true">
        <text:list-item>
          <text:list>
            <text:list-item>
              <text:p text:style-name="P5366">Gastos<text:span text:style-name="T5367"><text:s/></text:span><text:span text:style-name="T5368">de</text:span><text:span text:style-name="T5369"><text:s/></text:span><text:span text:style-name="T5370">desarrollo</text:span><text:span text:style-name="T5371"><text:s/></text:span><text:span text:style-name="T5372">del</text:span><text:span text:style-name="T5373"><text:s/></text:span><text:span text:style-name="T5374">guión.</text:span></text:p>
            </text:list-item>
            <text:list-item>
              <text:p text:style-name="P5375"><text:span text:style-name="T5376">Escenografía:</text:span><text:span text:style-name="T5377"><text:s/></text:span><text:span text:style-name="T5378">decorado</text:span><text:span text:style-name="T5379"><text:s/></text:span>o<text:span text:style-name="T5380"><text:s/></text:span><text:span text:style-name="T5381">accesorios,</text:span><text:span text:style-name="T5382"><text:s/></text:span>vestuario,<text:span text:style-name="T5383"><text:s/></text:span><text:span text:style-name="T5384">maquillaje,</text:span><text:span text:style-name="T5385"><text:s/></text:span><text:span text:style-name="T5386">estilista,<text:s/></text:span><text:span text:style-name="T5387">peluquería.</text:span></text:p>
            </text:list-item>
            <text:list-item>
              <text:p text:style-name="P5388">Equipo<text:span text:style-name="T5389"><text:s/></text:span><text:span text:style-name="T5390">de</text:span><text:span text:style-name="T5391"><text:s/></text:span>rodaje<text:span text:style-name="T5392"><text:s/></text:span>y<text:span text:style-name="T5393"><text:s/></text:span><text:span text:style-name="T5394">consumibles</text:span><text:span text:style-name="T5395"><text:s/></text:span><text:span text:style-name="T5396">que</text:span><text:span text:style-name="T5397"><text:s/></text:span><text:span text:style-name="T5398">incluye</text:span><text:span text:style-name="T5399"><text:s/></text:span><text:span text:style-name="T5400">el</text:span><text:span text:style-name="T5401"><text:s/></text:span><text:span text:style-name="T5402">equipo</text:span><text:span text:style-name="T5403"><text:s/></text:span><text:span text:style-name="T5404">necesario</text:span><text:span text:style-name="T5405"><text:s/></text:span><text:span text:style-name="T5406">para</text:span><text:span text:style-name="T5407"><text:s/></text:span><text:span text:style-name="T5408">llevar</text:span><text:span text:style-name="T5409"><text:s/></text:span>a<text:span text:style-name="T5410"><text:s/></text:span>cabo<text:s/><text:span text:style-name="T5411"><text:s/></text:span><text:span text:style-name="T5412">la</text:span><text:span text:style-name="T5413"><text:s/></text:span><text:span text:style-name="T5414">filmación,</text:span><text:span text:style-name="T5415"><text:s/></text:span>cámaras,<text:span text:style-name="T5416"><text:s/></text:span><text:span text:style-name="T5417">equipos</text:span><text:span text:style-name="T5418"><text:s/></text:span><text:span text:style-name="T5419">de</text:span><text:span text:style-name="T5420"><text:s/></text:span><text:span text:style-name="T5421">iluminación,</text:span><text:span text:style-name="T5422"><text:s/></text:span>trípodes,<text:span text:style-name="T5423"><text:s/></text:span>micrófonos,<text:span text:style-name="T5424"><text:s/></text:span><text:span text:style-name="T5425">reflectores,</text:span><text:span text:style-name="T5426"><text:s/></text:span><text:span text:style-name="T5427">baterías,</text:span><text:span text:style-name="T5428"><text:s/></text:span><text:span text:style-name="T5429">grúas,</text:span><text:span text:style-name="T5430"><text:s/></text:span><text:span text:style-name="T5431">discos</text:span><text:span text:style-name="T5432"><text:s/></text:span><text:span text:style-name="T5433">duras,</text:span><text:span text:style-name="T5434"><text:s/></text:span>tarjetas<text:span text:style-name="T5435"><text:s/></text:span><text:span text:style-name="T5436">de</text:span><text:span text:style-name="T5437"><text:s/></text:span><text:span text:style-name="T5438">almacenamiento,</text:span><text:span text:style-name="T5439"><text:s/></text:span><text:span text:style-name="T5440">monitores</text:span><text:span text:style-name="T5441"><text:s/></text:span><text:span text:style-name="T5442">entre</text:span><text:span text:style-name="T5443"><text:s/></text:span><text:span text:style-name="T5444">otros,</text:span><text:span text:style-name="T5445"><text:s/></text:span><text:span text:style-name="T5446">así</text:span><text:span text:style-name="T5447"><text:s/></text:span>como<text:span text:style-name="T5448"><text:s/></text:span><text:span text:style-name="T5449">los</text:span><text:span text:style-name="T5450"><text:s/></text:span>medios<text:span text:style-name="T5451"><text:s/></text:span><text:span text:style-name="T5452">de</text:span><text:span text:style-name="T5453"><text:s/></text:span>transporte<text:span text:style-name="T5454"><text:s/></text:span><text:span text:style-name="T5455">del equipo al</text:span><text:s/><text:span text:style-name="T5456">lugar de filmación.</text:span></text:p>
            </text:list-item>
            <text:list-item>
              <text:p text:style-name="P5457">Equipo<text:span text:style-name="T5458"><text:s/></text:span>técnico:<text:span text:style-name="T5459"><text:s/></text:span><text:span text:style-name="T5460">personal</text:span><text:span text:style-name="T5461"><text:s/></text:span><text:span text:style-name="T5462">relacionado</text:span><text:span text:style-name="T5463"><text:s/></text:span>con<text:span text:style-name="T5464"><text:s/></text:span><text:span text:style-name="T5465">el</text:span><text:span text:style-name="T5466"><text:s/></text:span>rodaje<text:span text:style-name="T5467"><text:s/></text:span>(productor,<text:span text:style-name="T5468"><text:s/></text:span><text:span text:style-name="T5469">operadores</text:span><text:span text:style-name="T5470"><text:s/></text:span><text:span text:style-name="T5471">de</text:span><text:span text:style-name="T5472"><text:s/></text:span>cámara,<text:span text:style-name="T5473"><text:s/></text:span><text:span text:style-name="T5474">audio</text:span><text:span text:style-name="T5475"><text:s/></text:span>e<text:span text:style-name="T5476"><text:s/></text:span><text:span text:style-name="T5477">iluminación, auxiliares).</text:span></text:p>
            </text:list-item>
            <text:list-item>
              <text:p text:style-name="P5478">Personal<text:span text:style-name="T5479"><text:s/>artístico: actrices<text:s/></text:span>y<text:span text:style-name="T5480"><text:s/>actores que participen en el<text:s/></text:span><text:span text:style-name="T5481">rodaje.</text:span></text:p>
            </text:list-item>
            <text:list-item>
              <text:p text:style-name="P5482"><text:span text:style-name="T5483">Locución<text:s/></text:span>y<text:span text:style-name="T5484"><text:s/></text:span>rodaje.</text:p>
            </text:list-item>
            <text:list-item>
              <text:p text:style-name="P5485"><text:span text:style-name="T5486">Musicalización:</text:span><text:s/><text:span text:style-name="T5487"><text:s/></text:span><text:span text:style-name="T5488">efectos</text:span><text:s/><text:span text:style-name="T5489"><text:s/></text:span><text:span text:style-name="T5490">de</text:span><text:s/><text:span text:style-name="T5491"><text:s/></text:span>sonido,<text:s/><text:span text:style-name="T5492"><text:s/></text:span>musicalización,<text:s/><text:span text:style-name="T5493"><text:s/></text:span>mezcla<text:s/><text:span text:style-name="T5494"><text:s/></text:span>final<text:s/><text:span text:style-name="T5495"><text:s/></text:span><text:span text:style-name="T5496">así</text:span><text:s/><text:span text:style-name="T5497"><text:s/></text:span>como<text:s/><text:span text:style-name="T5498"><text:s/></text:span><text:span text:style-name="T5499">composiciones</text:span><text:span text:style-name="T5500"><text:s/></text:span><text:span text:style-name="T5501">originales.</text:span></text:p>
            </text:list-item>
            <text:list-item>
              <text:p text:style-name="P5502">Gastos<text:span text:style-name="T5503"><text:s/></text:span><text:span text:style-name="T5504">de</text:span><text:span text:style-name="T5505"><text:s/></text:span><text:span text:style-name="T5506">postproducción.</text:span></text:p>
            </text:list-item>
            <text:list-item>
              <text:p text:style-name="P5507">Gastos<text:span text:style-name="T5508"><text:s/></text:span><text:span text:style-name="T5509">de</text:span><text:span text:style-name="T5510"><text:s/></text:span><text:span text:style-name="T5511">distribución:</text:span><text:span text:style-name="T5512"><text:s/></text:span><text:span text:style-name="T5513">gastos</text:span><text:span text:style-name="T5514"><text:s/></text:span><text:span text:style-name="T5515">de</text:span><text:span text:style-name="T5516"><text:s/></text:span><text:span text:style-name="T5517">adaptación</text:span><text:span text:style-name="T5518"><text:s/></text:span><text:span text:style-name="T5519">del</text:span><text:span text:style-name="T5520"><text:s/></text:span>material<text:span text:style-name="T5521"><text:s/></text:span><text:span text:style-name="T5522">audiovisual</text:span><text:span text:style-name="T5523"><text:s/></text:span>a<text:span text:style-name="T5524"><text:s/></text:span><text:span text:style-name="T5525">un</text:span><text:span text:style-name="T5526"><text:s/></text:span><text:span text:style-name="T5527">formato</text:span><text:span text:style-name="T5528"><text:s/></text:span>físico<text:span text:style-name="T5529"><text:s/></text:span>o<text:span text:style-name="T5530"><text:s/></text:span><text:span text:style-name="T5531">digital (impresiones de discos,</text:span><text:s/><text:span text:style-name="T5532">diseño gráfico de</text:span><text:s/><text:span text:style-name="T5533">la<text:s/></text:span>caja<text:span text:style-name="T5534"><text:s/></text:span>y<text:s/><text:span text:style-name="T5535">el<text:s/></text:span>coste<text:span text:style-name="T5536"><text:s/>de</text:span><text:s/><text:span text:style-name="T5537">distribución).</text:span></text:p>
            </text:list-item>
            <text:list-item>
              <text:p text:style-name="P5538">Gastos<text:span text:style-name="T5539"><text:s/></text:span><text:span text:style-name="T5540">de diseño<text:s/></text:span>y<text:span text:style-name="T5541"><text:s/></text:span><text:span text:style-name="T5542">realización del<text:s/></text:span>material<text:span text:style-name="T5543"><text:s/></text:span><text:span text:style-name="T5544">promocional del proyecto.</text:span></text:p>
            </text:list-item>
          </text:list>
        </text:list-item>
      </text:list>
      <text:p text:style-name="P5545"/>
      <text:list text:style-name="LFO9" text:continue-numbering="true">
        <text:list-item>
          <text:p text:style-name="P5546"><text:span text:style-name="T5547">Gastos</text:span><text:span text:style-name="T5548"><text:s/></text:span><text:span text:style-name="T5549">de</text:span><text:span text:style-name="T5550"><text:s/></text:span><text:span text:style-name="T5551">proyectos</text:span><text:span text:style-name="T5552"><text:s/></text:span><text:span text:style-name="T5553">culturales</text:span><text:span text:style-name="T5554"><text:s/></text:span><text:span text:style-name="T5555">en</text:span><text:span text:style-name="T5556"><text:s/></text:span>formato<text:span text:style-name="T5557"><text:s/></text:span><text:span text:style-name="T5558">digital:</text:span></text:p>
        </text:list-item>
      </text:list>
      <text:p text:style-name="P5559"/>
      <text:list text:style-name="LFO9" text:continue-numbering="true">
        <text:list-item>
          <text:list>
            <text:list-item>
              <text:p text:style-name="P5560"><text:span text:style-name="T5561">Diseño</text:span><text:s/><text:span text:style-name="T5562"><text:s/></text:span>y<text:s/><text:span text:style-name="T5563"><text:s/></text:span><text:span text:style-name="T5564">desarrollo</text:span><text:s/><text:span text:style-name="T5565"><text:s/></text:span><text:span text:style-name="T5566">de</text:span><text:s/><text:span text:style-name="T5567"><text:s/></text:span><text:span text:style-name="T5568">web</text:span><text:s/><text:span text:style-name="T5569"><text:s/></text:span>y<text:s/><text:span text:style-name="T5570"><text:s/></text:span><text:span text:style-name="T5571">aplicaciones</text:span><text:s/><text:span text:style-name="T5572"><text:s/></text:span><text:span text:style-name="T5573">informáticas</text:span><text:s/><text:span text:style-name="T5574"><text:s/></text:span><text:span text:style-name="T5575">propias</text:span><text:s/><text:span text:style-name="T5576"><text:s/></text:span>(incluyendo<text:s/><text:span text:style-name="T5577"><text:s/></text:span><text:span text:style-name="T5578">en</text:span><text:s/><text:span text:style-name="T5579"><text:s/></text:span>su<text:s/><text:span text:style-name="T5580"><text:s/></text:span>caso<text:span text:style-name="T5581"><text:s/></text:span><text:span text:style-name="T5582">programación) desarrolladas por/para el proyecto.</text:span></text:p>
            </text:list-item>
            <text:list-item>
              <text:p text:style-name="P5583"><text:span text:style-name="T5584">Contratación de alojamiento</text:span><text:span text:style-name="T5585"><text:s/></text:span>(Hosting).</text:p>
            </text:list-item>
            <text:list-item>
              <text:p text:style-name="P5586"><text:span text:style-name="T5587">Dominios.</text:span></text:p>
            </text:list-item>
            <text:list-item>
              <text:p text:style-name="P5588"><text:span text:style-name="T5589">Certificado</text:span><text:span text:style-name="T5590"><text:s/></text:span><text:span text:style-name="T5591">de seguridad.</text:span></text:p>
            </text:list-item>
            <text:list-item>
              <text:p text:style-name="P5592"><text:span text:style-name="T5593">Alquiler</text:span><text:span text:style-name="T5594"><text:s/></text:span><text:span text:style-name="T5595">de plataforma</text:span><text:span text:style-name="T5596"><text:s/></text:span><text:span text:style-name="T5597">para web<text:s/></text:span>y/o<text:span text:style-name="T5598"><text:s/></text:span><text:span text:style-name="T5599">aplicaciones propias.</text:span></text:p>
            </text:list-item>
            <text:list-item>
              <text:p text:style-name="P5600"><text:span text:style-name="T5601">Alquiler d</text:span><text:span text:style-name="T5602">e otras</text:span><text:s/><text:span text:style-name="T5603">aplicaciones necesarias</text:span><text:s/><text:span text:style-name="T5604">para el desarrollo</text:span><text:s/>y<text:span text:style-name="T5605"><text:s/>ejecución</text:span><text:s/><text:span text:style-name="T5606">del proyecto.</text:span></text:p>
            </text:list-item>
          </text:list>
        </text:list-item>
      </text:list>
      <text:p text:style-name="P5607"/>
      <text:list text:style-name="LFO9" text:continue-numbering="true">
        <text:list-item>
          <text:list>
            <text:list-item>
              <text:p text:style-name="P5665">Producción<text:span text:style-name="T5666"><text:s/></text:span>de<text:span text:style-name="T5667"><text:s/>vídeo-teaser<text:s/></text:span>y/o<text:span text:style-name="T5668"><text:s/>infografía</text:span><text:s/><text:span text:style-name="T5669">para la<text:s/></text:span>promoción<text:span text:style-name="T5670"><text:s/>del<text:s/></text:span>proyecto.</text:p>
            </text:list-item>
            <text:list-item>
              <text:p text:style-name="P5671">Gestión<text:span text:style-name="T5672"><text:s/>de las</text:span><text:s/>redes<text:span text:style-name="T5673"><text:s/></text:span>sociales.</text:p>
            </text:list-item>
            <text:list-item>
              <text:p text:style-name="P5674">Gastos<text:span text:style-name="T5675"><text:s/></text:span><text:span text:style-name="T5676">de</text:span><text:span text:style-name="T5677"><text:s/></text:span><text:span text:style-name="T5678">promoción</text:span><text:span text:style-name="T5679"><text:s/></text:span><text:span text:style-name="T5680">de la</text:span><text:span text:style-name="T5681"><text:s/></text:span><text:span text:style-name="T5682">actividad.</text:span><text:span text:style-name="T5683"><text:s/></text:span><text:span text:style-name="T5684">Publicidad.</text:span></text:p>
            </text:list-item>
          </text:list>
        </text:list-item>
      </text:list>
      <text:p text:style-name="P5685"/>
      <text:p text:style-name="P5686"/>
      <text:p text:style-name="P5687">En<text:span text:style-name="T5688"><text:s/></text:span><text:span text:style-name="T5689">ningún<text:s/></text:span>caso<text:span text:style-name="T5690"><text:s/></text:span>serán<text:span text:style-name="T5691"><text:s/></text:span><text:span text:style-name="T5692">subvencionables:</text:span></text:p>
      <text:p text:style-name="P5693"/>
      <text:list text:style-name="LFO8" text:continue-numbering="true">
        <text:list-item>
          <text:p text:style-name="P5694"><text:span text:style-name="T5695">Los</text:span><text:span text:style-name="T5696"><text:s/></text:span><text:span text:style-name="T5697">gastos</text:span><text:span text:style-name="T5698"><text:s/></text:span><text:span text:style-name="T5699">que</text:span><text:span text:style-name="T5700"><text:s/></text:span>se<text:span text:style-name="T5701"><text:s/></text:span><text:span text:style-name="T5702">realicen</text:span><text:span text:style-name="T5703"><text:s/></text:span>a<text:span text:style-name="T5704"><text:s/></text:span><text:span text:style-name="T5705">favor</text:span><text:span text:style-name="T5706"><text:s/></text:span><text:span text:style-name="T5707">de</text:span><text:span text:style-name="T5708"><text:s/></text:span><text:span text:style-name="T5709">las</text:span><text:span text:style-name="T5710"><text:s/></text:span><text:span text:style-name="T5711">personas</text:span><text:span text:style-name="T5712"><text:s/></text:span>o<text:span text:style-name="T5713"><text:s/></text:span><text:span text:style-name="T5714">entidades</text:span><text:span text:style-name="T5715"><text:s/></text:span>a<text:span text:style-name="T5716"><text:s/></text:span><text:span text:style-name="T5717">las</text:span><text:span text:style-name="T5718"><text:s/></text:span><text:span text:style-name="T5719">que</text:span><text:span text:style-name="T5720"><text:s/></text:span>se<text:span text:style-name="T5721"><text:s/></text:span>refiere<text:span text:style-name="T5722"><text:s/></text:span><text:span text:style-name="T5723">el</text:span><text:span text:style-name="T5724"><text:s/></text:span><text:span text:style-name="T5725">artículo</text:span></text:p>
        </text:list-item>
      </text:list>
      <text:p text:style-name="P5726"><text:span text:style-name="T5727">29.7 de la</text:span><text:s/><text:span text:style-name="T5728">Ley General</text:span><text:s/><text:span text:style-name="T5729">de<text:s/></text:span>Subvenciones.</text:p>
      <text:list text:style-name="LFO8" text:continue-numbering="true">
        <text:list-item>
          <text:p text:style-name="P5730"><text:span text:style-name="T5731">Los gastos de dietas</text:span><text:s/>y<text:span text:style-name="T5732"><text:s/>representación.</text:span></text:p>
        </text:list-item>
      </text:list>
      <text:p text:style-name="P5733"/>
      <text:p text:style-name="P5734"/>
      <text:h text:style-name="P5735" text:outline-level="2">OBLIGACIONES<text:span text:style-name="T5736"><text:s/></text:span>DE<text:span text:style-name="T5737"><text:s/></text:span><text:span text:style-name="T5738">LOS</text:span><text:span text:style-name="T5739"><text:s/></text:span><text:span text:style-name="T5740">BENEFICIARIOS:</text:span></text:h>
      <text:p text:style-name="P5741"/>
      <text:p text:style-name="P5742"><text:span text:style-name="T5743">Las<text:s/></text:span><text:span text:style-name="T5744">personas beneficiarias</text:span><text:s/><text:span text:style-name="T5745">de las<text:s/></text:span>subvenciones<text:s/><text:span text:style-name="T5746">estarán sujetas<text:s/></text:span>a<text:s/><text:span text:style-name="T5747">las siguientes obligaciones:</text:span></text:p>
      <text:p text:style-name="P5748"/>
      <text:list text:style-name="LFO7" text:continue-numbering="true">
        <text:list-item>
          <text:p text:style-name="P5749"><text:span text:style-name="T5750">Cumplir</text:span><text:span text:style-name="T5751"><text:s/></text:span><text:span text:style-name="T5752">el</text:span><text:span text:style-name="T5753"><text:s/></text:span><text:span text:style-name="T5754">objetivo,</text:span><text:span text:style-name="T5755"><text:s/></text:span><text:span text:style-name="T5756">ejecutar</text:span><text:span text:style-name="T5757"><text:s/></text:span><text:span text:style-name="T5758">el</text:span><text:span text:style-name="T5759"><text:s/></text:span><text:span text:style-name="T5760">proyecto,</text:span><text:span text:style-name="T5761"><text:s/></text:span>realizar<text:span text:style-name="T5762"><text:s/></text:span>la<text:span text:style-name="T5763"><text:s/></text:span><text:span text:style-name="T5764">actividad</text:span><text:span text:style-name="T5765"><text:s/></text:span>o<text:span text:style-name="T5766"><text:s/></text:span><text:span text:style-name="T5767">adoptar</text:span><text:span text:style-name="T5768"><text:s/></text:span><text:span text:style-name="T5769">el</text:span><text:span text:style-name="T5770"><text:s/></text:span><text:span text:style-name="T5771">comportamiento</text:span><text:span text:style-name="T5772"><text:s/></text:span><text:span text:style-name="T5773">que</text:span><text:span text:style-name="T5774"><text:s/></text:span><text:span text:style-name="T5775">fundamenta</text:span><text:span text:style-name="T5776"><text:s/></text:span><text:span text:style-name="T5777">la<text:s/></text:span>concesión<text:span text:style-name="T5778"><text:s/>de las subvenciones.</text:span></text:p>
        </text:list-item>
      </text:list>
      <text:p text:style-name="P5779"/>
      <text:list text:style-name="LFO7" text:continue-numbering="true">
        <text:list-item>
          <text:p text:style-name="P5780">Justificar<text:span text:style-name="T5781"><text:s/></text:span>el<text:span text:style-name="T5782"><text:s/></text:span><text:span text:style-name="T5783">cumplimiento</text:span><text:span text:style-name="T5784"><text:s/></text:span><text:span text:style-name="T5785">de</text:span><text:s text:c="2"/><text:span text:style-name="T5786">los</text:span><text:span text:style-name="T5787"><text:s/></text:span><text:span text:style-name="T5788">requisitos</text:span><text:span text:style-name="T5789"><text:s/></text:span>y<text:span text:style-name="T5790"><text:s/></text:span><text:span text:style-name="T5791">condiciones,</text:span><text:s text:c="2"/><text:span text:style-name="T5792">así</text:span><text:span text:style-name="T5793"><text:s/></text:span>como<text:span text:style-name="T5794"><text:s/></text:span><text:span text:style-name="T5795">la</text:span><text:span text:style-name="T5796"><text:s/></text:span>realización <text:s/><text:span text:style-name="T5797">de</text:span><text:span text:style-name="T5798"><text:s/></text:span><text:span text:style-name="T5799">la</text:span><text:span text:style-name="T5800"><text:s/></text:span><text:span text:style-name="T5801">actividad</text:span><text:span text:style-name="T5802"><text:s/></text:span>y<text:span text:style-name="T5803"><text:s/></text:span><text:span text:style-name="T5804">el</text:span><text:span text:style-name="T5805"><text:s/></text:span><text:span text:style-name="T5806">cumplimiento</text:span><text:span text:style-name="T5807"><text:s/></text:span><text:span text:style-name="T5808">de</text:span><text:span text:style-name="T5809"><text:s/></text:span><text:span text:style-name="T5810">la</text:span><text:span text:style-name="T5811"><text:s/></text:span><text:span text:style-name="T5812">finalidad</text:span><text:span text:style-name="T5813"><text:s/></text:span><text:span text:style-name="T5814">que</text:span><text:span text:style-name="T5815"><text:s/></text:span><text:span text:style-name="T5816">determinen</text:span><text:span text:style-name="T5817"><text:s/></text:span>la<text:span text:style-name="T5818"><text:s/></text:span>concesión<text:span text:style-name="T5819"><text:s/></text:span>o<text:span text:style-name="T5820"><text:s/></text:span><text:span text:style-name="T5821">disfrute</text:span><text:span text:style-name="T5822"><text:s/></text:span><text:span text:style-name="T5823">de</text:span><text:span text:style-name="T5824"><text:s/></text:span><text:span text:style-name="T5825">la</text:span><text:span text:style-name="T5826"><text:s/></text:span>subvención,<text:span text:style-name="T5827"><text:s/></text:span><text:span text:style-name="T5828">así</text:span><text:span text:style-name="T5829"><text:s/></text:span>como<text:span text:style-name="T5830"><text:s/></text:span><text:span text:style-name="T5831">justificar</text:span><text:span text:style-name="T5832"><text:s/></text:span><text:span text:style-name="T5833">el</text:span><text:span text:style-name="T5834"><text:s/></text:span><text:span text:style-name="T5835">importe</text:span><text:span text:style-name="T5836"><text:s/></text:span>total<text:span text:style-name="T5837"><text:s/></text:span><text:span text:style-name="T5838">de</text:span><text:span text:style-name="T5839"><text:s/></text:span><text:span text:style-name="T5840">la</text:span><text:span text:style-name="T5841"><text:s/></text:span><text:span text:style-name="T5842">totalidad</text:span><text:span text:style-name="T5843"><text:s/></text:span><text:span text:style-name="T5844">del</text:span><text:span text:style-name="T5845"><text:s/></text:span><text:span text:style-name="T5846">proyecto</text:span><text:span text:style-name="T5847"><text:s/></text:span><text:span text:style-name="T5848">para</text:span><text:span text:style-name="T5849"><text:s/></text:span><text:span text:style-name="T5850">el</text:span><text:span text:style-name="T5851"><text:s/></text:span><text:span text:style-name="T5852">que</text:span><text:span text:style-name="T5853"><text:s/></text:span>se<text:span text:style-name="T5854"><text:s/></text:span><text:span text:style-name="T5855">solicita<text:s/></text:span>la<text:span text:style-name="T5856"><text:s/>subvención</text:span><text:s/>y<text:span text:style-name="T5857"><text:s/>no<text:s/></text:span>sólo<text:s/><text:span text:style-name="T5858">el importe concedido</text:span><text:s/><text:span text:style-name="T5859">de la subvención.</text:span></text:p>
        </text:list-item>
        <text:list-item>
          <text:p text:style-name="P5860">Someterse<text:span text:style-name="T5861"><text:s/></text:span>a<text:span text:style-name="T5862"><text:s/></text:span><text:span text:style-name="T5863">las</text:span><text:span text:style-name="T5864"><text:s/></text:span><text:span text:style-name="T5865">actuaciones</text:span><text:span text:style-name="T5866"><text:s/></text:span><text:span text:style-name="T5867">de</text:span><text:span text:style-name="T5868"><text:s/></text:span><text:span text:style-name="T5869">comprobación,</text:span><text:span text:style-name="T5870"><text:s/></text:span><text:span text:style-name="T5871">aportando</text:span><text:span text:style-name="T5872"><text:s/></text:span>cuanta<text:span text:style-name="T5873"><text:s/></text:span><text:span text:style-name="T5874">información</text:span><text:span text:style-name="T5875"><text:s/></text:span><text:span text:style-name="T5876">le</text:span><text:span text:style-name="T5877"><text:s/></text:span>sea<text:span text:style-name="T5878"><text:s/></text:span>requerida<text:span text:style-name="T5879"><text:s/>en el ejercicio de las</text:span><text:s/><text:span text:style-name="T5880">actuaciones anteriores.</text:span></text:p>
        </text:list-item>
      </text:list>
      <text:p text:style-name="P5881"/>
      <text:list text:style-name="LFO7" text:continue-numbering="true">
        <text:list-item>
          <text:p text:style-name="P5882"><text:span text:style-name="T5883">Comunicar</text:span><text:span text:style-name="T5884"><text:s/></text:span><text:span text:style-name="T5885">al</text:span><text:span text:style-name="T5886"><text:s/></text:span><text:span text:style-name="T5887">órgano</text:span><text:span text:style-name="T5888"><text:s/></text:span><text:span text:style-name="T5889">concedente</text:span><text:span text:style-name="T5890"><text:s/></text:span><text:span text:style-name="T5891">la</text:span><text:span text:style-name="T5892"><text:s/></text:span><text:span text:style-name="T5893">obtención</text:span><text:span text:style-name="T5894"><text:s/></text:span><text:span text:style-name="T5895">de</text:span><text:span text:style-name="T5896"><text:s/></text:span><text:span text:style-name="T5897">otras</text:span><text:span text:style-name="T5898"><text:s/></text:span><text:span text:style-name="T5899">subvenciones,</text:span><text:span text:style-name="T5900"><text:s/></text:span><text:span text:style-name="T5901">ayudas,</text:span><text:span text:style-name="T5902"><text:s/></text:span><text:span text:style-name="T5903">ingresos</text:span><text:span text:style-name="T5904"><text:s/></text:span>o<text:span text:style-name="T5905"><text:s/></text:span>recursos<text:s/><text:span text:style-name="T5906">que</text:span><text:span text:style-name="T5907"><text:s/></text:span><text:span text:style-name="T5908">financien</text:span><text:s/><text:span text:style-name="T5909">las</text:span><text:span text:style-name="T5910"><text:s/></text:span><text:span text:style-name="T5911">actividades</text:span><text:span text:style-name="T5912"><text:s/></text:span><text:span text:style-name="T5913">subvencionadas.</text:span><text:span text:style-name="T5914"><text:s/></text:span>Esta<text:span text:style-name="T5915"><text:s/></text:span><text:span text:style-name="T5916">comunicación</text:span><text:s/><text:span text:style-name="T5917">deberá</text:span><text:s/><text:span text:style-name="T5918">efectuarse</text:span><text:span text:style-name="T5919"><text:s/></text:span>tan<text:span text:style-name="T5920"><text:s/></text:span><text:span text:style-name="T5921">pronto</text:span><text:span text:style-name="T5922"><text:s/></text:span>como<text:span text:style-name="T5923"><text:s/></text:span>se<text:span text:style-name="T5924"><text:s/></text:span>conozca<text:span text:style-name="T5925"><text:s/></text:span>y,<text:span text:style-name="T5926"><text:s/></text:span><text:span text:style-name="T5927">en</text:span><text:span text:style-name="T5928"><text:s/></text:span>todo<text:span text:style-name="T5929"><text:s/></text:span>caso,<text:span text:style-name="T5930"><text:s/></text:span>con<text:span text:style-name="T5931"><text:s/></text:span><text:span text:style-name="T5932">anterioridad</text:span><text:span text:style-name="T5933"><text:s/></text:span>a<text:span text:style-name="T5934"><text:s/></text:span><text:span text:style-name="T5935">la</text:span><text:span text:style-name="T5936"><text:s/></text:span><text:span text:style-name="T5937">justificación</text:span><text:span text:style-name="T5938"><text:s/></text:span><text:span text:style-name="T5939">de</text:span><text:s/><text:span text:style-name="T5940"><text:s/></text:span><text:span text:style-name="T5941">la</text:span><text:span text:style-name="T5942"><text:s/></text:span><text:span text:style-name="T5943">aplicación dada<text:s/></text:span>a<text:span text:style-name="T5944"><text:s/>los</text:span><text:s/><text:span text:style-name="T5945">fond</text:span><text:span text:style-name="T5946">os percibidos.</text:span></text:p>
        </text:list-item>
      </text:list>
      <text:p text:style-name="P5947"/>
      <text:list text:style-name="LFO7" text:continue-numbering="true">
        <text:list-item>
          <text:p text:style-name="P5948">Acreditar<text:span text:style-name="T5949"><text:s/></text:span>con<text:span text:style-name="T5950"><text:s/></text:span><text:span text:style-name="T5951">anterioridad</text:span><text:span text:style-name="T5952"><text:s/></text:span>a<text:span text:style-name="T5953"><text:s/></text:span><text:span text:style-name="T5954">dictarse</text:span><text:span text:style-name="T5955"><text:s/></text:span><text:span text:style-name="T5956">la</text:span><text:span text:style-name="T5957"><text:s/></text:span><text:span text:style-name="T5958">propuesta</text:span><text:span text:style-name="T5959"><text:s/></text:span><text:span text:style-name="T5960">de</text:span><text:span text:style-name="T5961"><text:s/></text:span><text:span text:style-name="T5962">resolución</text:span><text:span text:style-name="T5963"><text:s/></text:span><text:span text:style-name="T5964">de</text:span><text:span text:style-name="T5965"><text:s/></text:span>concesión<text:span text:style-name="T5966"><text:s/></text:span><text:span text:style-name="T5967">que</text:span><text:span text:style-name="T5968"><text:s/></text:span>se<text:span text:style-name="T5969"><text:s/></text:span><text:span text:style-name="T5970">halla</text:span><text:span text:style-name="T5971"><text:s/></text:span><text:span text:style-name="T5972">al</text:span><text:span text:style-name="T5973"><text:s/></text:span><text:span text:style-name="T5974">corriente</text:span><text:span text:style-name="T5975"><text:s/></text:span><text:span text:style-name="T5976">en</text:span><text:span text:style-name="T5977"><text:s/></text:span><text:span text:style-name="T5978">el</text:span><text:span text:style-name="T5979"><text:s/></text:span>cumplimiento<text:span text:style-name="T5980"><text:s/></text:span><text:span text:style-name="T5981">de</text:span><text:span text:style-name="T5982"><text:s/></text:span>sus<text:span text:style-name="T5983"><text:s/></text:span><text:span text:style-name="T5984">obligaciones</text:span><text:span text:style-name="T5985"><text:s/></text:span><text:span text:style-name="T5986">tributarias</text:span><text:span text:style-name="T5987"><text:s/></text:span>y<text:span text:style-name="T5988"><text:s/></text:span><text:span text:style-name="T5989">frente</text:span><text:span text:style-name="T5990"><text:s/></text:span>a<text:span text:style-name="T5991"><text:s/></text:span><text:span text:style-name="T5992">la</text:span><text:span text:style-name="T5993"><text:s/></text:span><text:span text:style-name="T5994">Seguridad</text:span><text:span text:style-name="T5995"><text:s/></text:span>Social,<text:span text:style-name="T5996"><text:s/></text:span><text:span text:style-name="T5997">en</text:span><text:span text:style-name="T5998"><text:s/></text:span><text:span text:style-name="T5999">la</text:span><text:span text:style-name="T6000"><text:s/></text:span>forma<text:span text:style-name="T6001"><text:s/></text:span><text:span text:style-name="T6002">que</text:span><text:span text:style-name="T6003"><text:s/></text:span>se<text:span text:style-name="T6004"><text:s/></text:span><text:span text:style-name="T6005">determine</text:span><text:span text:style-name="T6006"><text:s/></text:span><text:span text:style-name="T6007">reglamentariamente,</text:span><text:span text:style-name="T6008"><text:s/></text:span>y<text:span text:style-name="T6009"><text:s/></text:span>sin<text:span text:style-name="T6010"><text:s/></text:span><text:span text:style-name="T6011">perjuicio</text:span><text:span text:style-name="T6012"><text:s/></text:span><text:span text:style-name="T6013">de</text:span><text:span text:style-name="T6014"><text:s/></text:span><text:span text:style-name="T6015">lo</text:span><text:span text:style-name="T6016"><text:s/></text:span><text:span text:style-name="T6017">establecido</text:span><text:span text:style-name="T6018"><text:s/></text:span><text:span text:style-name="T6019">en</text:span><text:span text:style-name="T6020"><text:s/></text:span><text:span text:style-name="T6021">el</text:span><text:span text:style-name="T6022"><text:s/></text:span><text:span text:style-name="T6023">artículo</text:span></text:p>
        </text:list-item>
      </text:list>
      <text:p text:style-name="P6024"><text:span text:style-name="T6025">28</text:span><text:span text:style-name="T6026"><text:s/></text:span><text:span text:style-name="T6027">de</text:span><text:span text:style-name="T6028"><text:s/></text:span>la<text:span text:style-name="T6029"><text:s/></text:span><text:span text:style-name="T6030">Ley</text:span><text:span text:style-name="T6031"><text:s/></text:span><text:span text:style-name="T6032">39/2015,</text:span><text:span text:style-name="T6033"><text:s/></text:span><text:span text:style-name="T6034">de</text:span><text:span text:style-name="T6035"><text:s/></text:span>1<text:span text:style-name="T6036"><text:s/></text:span><text:span text:style-name="T6037">de</text:span><text:span text:style-name="T6038"><text:s/></text:span><text:span text:style-name="T6039">octubre,</text:span><text:span text:style-name="T6040"><text:s/></text:span><text:span text:style-name="T6041">del</text:span><text:span text:style-name="T6042"><text:s/></text:span><text:span text:style-name="T6043">Procedimiento</text:span><text:span text:style-name="T6044"><text:s/></text:span>Administrativo<text:span text:style-name="T6045"><text:s/></text:span><text:span text:style-name="T6046">Común</text:span><text:span text:style-name="T6047"><text:s/></text:span><text:span text:style-name="T6048">de</text:span><text:span text:style-name="T6049"><text:s/></text:span><text:span text:style-name="T6050">las</text:span><text:span text:style-name="T6051"><text:s/></text:span><text:span text:style-name="T6052">Administraciones</text:span><text:span text:style-name="T6053"><text:s/></text:span><text:span text:style-name="T6054">Públicas.</text:span></text:p>
      <text:p text:style-name="P6055"/>
      <text:list text:style-name="LFO7" text:continue-numbering="true">
        <text:list-item>
          <text:p text:style-name="P6056"><text:span text:style-name="T6057">Disponer</text:span><text:span text:style-name="T6058"><text:s/></text:span><text:span text:style-name="T6059">de</text:span><text:span text:style-name="T6060"><text:s/></text:span><text:span text:style-name="T6061">los</text:span><text:span text:style-name="T6062"><text:s/></text:span><text:span text:style-name="T6063">libros</text:span><text:span text:style-name="T6064"><text:s/></text:span>contables,<text:span text:style-name="T6065"><text:s/></text:span>registros<text:span text:style-name="T6066"><text:s/></text:span><text:span text:style-name="T6067">diligenciados</text:span><text:span text:style-name="T6068"><text:s/></text:span>y<text:span text:style-name="T6069"><text:s/></text:span><text:span text:style-name="T6070">demás</text:span><text:span text:style-name="T6071"><text:s/></text:span><text:span text:style-name="T6072">documentos</text:span><text:span text:style-name="T6073"><text:s/></text:span><text:span text:style-name="T6074">debidamente</text:span><text:span text:style-name="T6075"><text:s/></text:span><text:span text:style-name="T6076">auditados</text:span><text:span text:style-name="T6077"><text:s/></text:span><text:span text:style-name="T6078">en</text:span><text:span text:style-name="T6079"><text:s/></text:span><text:span text:style-name="T6080">los</text:span><text:span text:style-name="T6081"><text:s/></text:span>términos<text:span text:style-name="T6082"><text:s/></text:span><text:span text:style-name="T6083">exigidos</text:span><text:span text:style-name="T6084"><text:s/></text:span><text:span text:style-name="T6085">por</text:span><text:span text:style-name="T6086"><text:s/></text:span><text:span text:style-name="T6087">la</text:span><text:span text:style-name="T6088"><text:s/></text:span><text:span text:style-name="T6089">legislación</text:span><text:span text:style-name="T6090"><text:s/></text:span><text:span text:style-name="T6091">mercantil</text:span><text:span text:style-name="T6092"><text:s/></text:span>y<text:span text:style-name="T6093"><text:s/></text:span><text:span text:style-name="T6094">sectorial</text:span><text:span text:style-name="T6095"><text:s/></text:span><text:span text:style-name="T6096">aplicable</text:span><text:span text:style-name="T6097"><text:s/></text:span><text:span text:style-name="T6098">al</text:span><text:span text:style-name="T6099"><text:s/></text:span><text:span text:style-name="T6100">beneficiario</text:span><text:span text:style-name="T6101"><text:s/></text:span><text:span text:style-name="T6102">en</text:span><text:span text:style-name="T6103"><text:s/></text:span>cada<text:span text:style-name="T6104"><text:s/></text:span>caso,<text:span text:style-name="T6105"><text:s/></text:span><text:span text:style-name="T6106">así</text:span><text:span text:style-name="T6107"><text:s/></text:span>como<text:span text:style-name="T6108"><text:s/></text:span>cuantos<text:span text:style-name="T6109"><text:s/></text:span><text:span text:style-name="T6110">estados</text:span><text:span text:style-name="T6111"><text:s/></text:span><text:span text:style-name="T6112">contables</text:span><text:span text:style-name="T6113"><text:s/></text:span>y<text:span text:style-name="T6114"><text:s/></text:span><text:span text:style-name="T6115">registros</text:span><text:span text:style-name="T6116"><text:s/></text:span><text:span text:style-name="T6117">específicos</text:span><text:span text:style-name="T6118"><text:s/></text:span>sean<text:span text:style-name="T6119"><text:s/></text:span><text:span text:style-name="T6120">exigidos</text:span><text:span text:style-name="T6121"><text:s/></text:span><text:span text:style-name="T6122">por</text:span><text:span text:style-name="T6123"><text:s/></text:span><text:span text:style-name="T6124">las</text:span><text:span text:style-name="T6125"><text:s/></text:span><text:span text:style-name="T6126">bases</text:span><text:span text:style-name="T6127"><text:s/></text:span><text:span text:style-name="T6128">reguladoras</text:span><text:span text:style-name="T6129"><text:s/></text:span><text:span text:style-name="T6130">de</text:span><text:span text:style-name="T6131"><text:s/></text:span><text:span text:style-name="T6132">las</text:span><text:span text:style-name="T6133"><text:s/></text:span><text:span text:style-name="T6134">subvenciones,</text:span><text:span text:style-name="T6135"><text:s/></text:span>con<text:span text:style-name="T6136"><text:s/></text:span><text:span text:style-name="T6137">la</text:span><text:span text:style-name="T6138"><text:s/></text:span><text:span text:style-name="T6139">finalidad</text:span><text:span text:style-name="T6140"><text:s/></text:span><text:span text:style-name="T6141">de</text:span><text:span text:style-name="T6142"><text:s/></text:span><text:span text:style-name="T6143">garantizar</text:span><text:span text:style-name="T6144"><text:s/></text:span><text:span text:style-name="T6145">el</text:span><text:span text:style-name="T6146"><text:s/></text:span><text:span text:style-name="T6147">adecuado ejercicio de</text:span><text:s/><text:span text:style-name="T6148">las<text:s/></text:span>facultades<text:span text:style-name="T6149"><text:s/>de</text:span><text:s/>comprobación<text:span text:style-name="T6150"><text:s/></text:span>y<text:span text:style-name="T6151"><text:s/>control.</text:span></text:p>
        </text:list-item>
      </text:list>
      <text:p text:style-name="P6152"/>
      <text:list text:style-name="LFO7" text:continue-numbering="true">
        <text:list-item>
          <text:p text:style-name="P6153"><text:span text:style-name="T6154">Conservar</text:span><text:span text:style-name="T6155"><text:s/></text:span><text:span text:style-name="T6156">los</text:span><text:span text:style-name="T6157"><text:s/></text:span><text:span text:style-name="T6158">documentos</text:span><text:span text:style-name="T6159"><text:s/></text:span><text:span text:style-name="T6160">justificativos</text:span><text:span text:style-name="T6161"><text:s/></text:span><text:span text:style-name="T6162">de</text:span><text:span text:style-name="T6163"><text:s/></text:span><text:span text:style-name="T6164">la</text:span><text:span text:style-name="T6165"><text:s/></text:span><text:span text:style-name="T6166">aplicación</text:span><text:span text:style-name="T6167"><text:s/></text:span><text:span text:style-name="T6168">de</text:span><text:span text:style-name="T6169"><text:s/></text:span><text:span text:style-name="T6170">los</text:span><text:span text:style-name="T6171"><text:s/></text:span><text:span text:style-name="T6172">fondos</text:span><text:span text:style-name="T6173"><text:s/></text:span>recibidos,<text:span text:style-name="T6174"><text:s/></text:span><text:span text:style-name="T6175">incluidos</text:span><text:span text:style-name="T6176"><text:s/></text:span><text:span text:style-name="T6177">los</text:span><text:span text:style-name="T6178"><text:s/></text:span><text:span text:style-name="T6179">documentos</text:span><text:span text:style-name="T6180"><text:s/></text:span><text:span text:style-name="T6181">electrónicos,</text:span><text:span text:style-name="T6182"><text:s/></text:span><text:span text:style-name="T6183">en</text:span><text:span text:style-name="T6184"><text:s/></text:span><text:span text:style-name="T6185">tanto</text:span><text:span text:style-name="T6186"><text:s/></text:span><text:span text:style-name="T6187">puedan</text:span><text:span text:style-name="T6188"><text:s/></text:span>ser<text:span text:style-name="T6189"><text:s/></text:span><text:span text:style-name="T6190">objeto</text:span><text:span text:style-name="T6191"><text:s/></text:span><text:span text:style-name="T6192">de</text:span><text:span text:style-name="T6193"><text:s/></text:span><text:span text:style-name="T6194">las</text:span><text:span text:style-name="T6195"><text:s/></text:span><text:span text:style-name="T6196">actuaciones</text:span><text:span text:style-name="T6197"><text:s/></text:span><text:span text:style-name="T6198">de</text:span><text:span text:style-name="T6199"><text:s/></text:span><text:span text:style-name="T6200">comprobación</text:span><text:span text:style-name="T6201"><text:s/></text:span>y<text:span text:style-name="T6202"><text:s/></text:span>control.</text:p>
        </text:list-item>
        <text:list-item>
          <text:p text:style-name="P6203">Adoptar<text:span text:style-name="T6204"><text:s/></text:span><text:span text:style-name="T6205">las</text:span><text:span text:style-name="T6206"><text:s/></text:span><text:span text:style-name="T6207">medidas</text:span><text:span text:style-name="T6208"><text:s/></text:span>de<text:span text:style-name="T6209"><text:s/></text:span><text:span text:style-name="T6210">difusión</text:span><text:span text:style-name="T6211"><text:s/></text:span><text:span text:style-name="T6212">contenidas</text:span><text:span text:style-name="T6213"><text:s/></text:span><text:span text:style-name="T6214">en</text:span><text:span text:style-name="T6215"><text:s/></text:span><text:span text:style-name="T6216">el</text:span><text:span text:style-name="T6217"><text:s/></text:span><text:span text:style-name="T6218">apartado</text:span><text:span text:style-name="T6219"><text:s/></text:span>4<text:span text:style-name="T6220"><text:s/></text:span><text:span text:style-name="T6221">del</text:span><text:span text:style-name="T6222"><text:s/></text:span><text:span text:style-name="T6223">artículo</text:span><text:span text:style-name="T6224"><text:s/></text:span><text:span text:style-name="T6225">18</text:span><text:span text:style-name="T6226"><text:s/></text:span><text:span text:style-name="T6227">de</text:span><text:span text:style-name="T6228"><text:s/></text:span><text:span text:style-name="T6229">la</text:span><text:span text:style-name="T6230"><text:s/></text:span><text:span text:style-name="T6231">Ley</text:span><text:span text:style-name="T6232"><text:s/></text:span>General<text:span text:style-name="T6233"><text:s/></text:span><text:span text:style-name="T6234">de Subvenciones<text:s/></text:span>y<text:s/><text:span text:style-name="T6235">que<text:s/></text:span>se<text:s/><text:span text:style-name="T6236">incluyen en el</text:span><text:s/><text:span text:style-name="T6237">artículo<text:s/></text:span>5<text:s/><text:span text:style-name="T6238">apartado<text:s/></text:span>2<text:span text:style-name="T6239"><text:s/>de</text:span><text:s/><text:span text:style-name="T6240">estas bases.</text:span></text:p>
        </text:list-item>
      </text:list>
      <text:p text:style-name="P6241"/>
      <text:list text:style-name="LFO7" text:continue-numbering="true">
        <text:list-item>
          <text:p text:style-name="P6242">Proceder<text:span text:style-name="T6243"><text:s/></text:span><text:span text:style-name="T6244">al</text:span><text:span text:style-name="T6245"><text:s/></text:span>reintegro<text:span text:style-name="T6246"><text:s/></text:span><text:span text:style-name="T6247">de</text:span><text:span text:style-name="T6248"><text:s/></text:span><text:span text:style-name="T6249">los</text:span><text:span text:style-name="T6250"><text:s/></text:span>fondos<text:span text:style-name="T6251"><text:s/></text:span><text:span text:style-name="T6252">percibidos</text:span><text:span text:style-name="T6253"><text:s/></text:span><text:span text:style-name="T6254">en</text:span><text:span text:style-name="T6255"><text:s/></text:span><text:span text:style-name="T6256">los</text:span><text:span text:style-name="T6257"><text:s/></text:span><text:span text:style-name="T6258">supuestos</text:span><text:span text:style-name="T6259"><text:s/></text:span><text:span text:style-name="T6260">contemplados</text:span><text:span text:style-name="T6261"><text:s/></text:span>en<text:span text:style-name="T6262"><text:s/></text:span><text:span text:style-name="T6263">el</text:span><text:span text:style-name="T6264"><text:s/></text:span><text:span text:style-name="T6265">artículo</text:span><text:span text:style-name="T6266"><text:s/></text:span><text:span text:style-name="T6267">37 de la</text:span><text:s/><text:span text:style-name="T6268">Ley General</text:span><text:s/><text:span text:style-name="T6269">de<text:s/></text:span>Subvenciones.</text:p>
        </text:list-item>
      </text:list>
      <text:p text:style-name="P6270"/>
      <text:p text:style-name="P6271"/>
      <text:h text:style-name="P6272" text:outline-level="2"><text:span text:style-name="T6273">DOCUMENTACION</text:span><text:span text:style-name="T6274"><text:s/></text:span>A<text:span text:style-name="T6275"><text:s/></text:span><text:span text:style-name="T6276">PRESENTAR</text:span><text:span text:style-name="T6277"><text:s/></text:span><text:span text:style-name="T6278">CON</text:span><text:span text:style-name="T6279"><text:s/></text:span><text:span text:style-name="T6280">LA</text:span><text:span text:style-name="T6281"><text:s/></text:span>SOLICITUD:</text:h>
      <text:p text:style-name="P6282"/>
      <text:p text:style-name="P6340"/>
      <text:p text:style-name="P6341"/>
      <text:p text:style-name="P6342"><text:span text:style-name="T6343">1.-</text:span><text:span text:style-name="T6344"><text:s/></text:span><text:span text:style-name="T6345">La</text:span><text:span text:style-name="T6346"><text:s/></text:span>solicitud<text:span text:style-name="T6347"><text:s/></text:span>se<text:span text:style-name="T6348"><text:s/></text:span>formalizará<text:span text:style-name="T6349"><text:s/></text:span>según<text:span text:style-name="T6350"><text:s/></text:span><text:span text:style-name="T6351">modelo</text:span><text:span text:style-name="T6352"><text:s/></text:span><text:span text:style-name="T6353">normalizado</text:span><text:span text:style-name="T6354"><text:s/></text:span><text:span text:style-name="T6355">de</text:span><text:span text:style-name="T6356"><text:s/></text:span><text:span text:style-name="T6357">uso</text:span><text:span text:style-name="T6358"><text:s/></text:span><text:span text:style-name="T6359">obligatorio</text:span><text:span text:style-name="T6360"><text:s/></text:span><text:span text:style-name="T6361">que</text:span><text:span text:style-name="T6362"><text:s/></text:span><text:span text:style-name="T6363">figura</text:span><text:span text:style-name="T6364"><text:s/></text:span>como<text:span text:style-name="T6365"><text:s/></text:span><text:span text:style-name="T6366">anexo</text:span><text:span text:style-name="T6367"><text:s/></text:span><text:span text:style-name="T6368">I</text:span><text:span text:style-name="T6369"><text:s/></text:span><text:span text:style-name="T6370">disponible</text:span><text:span text:style-name="T6371"><text:s/></text:span><text:span text:style-name="T6372">en</text:span><text:span text:style-name="T6373"><text:s/></text:span>la<text:span text:style-name="T6374"><text:s/></text:span>sede<text:span text:style-name="T6375"><text:s/></text:span><text:span text:style-name="T6376">electrónica</text:span><text:span text:style-name="T6377"><text:s/></text:span><text:span text:style-name="T6378">del</text:span><text:span text:style-name="T6379"><text:s/></text:span><text:span text:style-name="T6380">Cabildo</text:span><text:span text:style-name="T6381"><text:s/></text:span>Insular<text:span text:style-name="T6382"><text:s/></text:span><text:span text:style-name="T6383">de</text:span><text:span text:style-name="T6384"><text:s/></text:span><text:span text:style-name="T6385">Fuerteventura:</text:span><text:span text:style-name="T6386"><text:s/></text:span><text:span text:style-name="T6387">https://sede.cabildofuer.es</text:span><text:span text:style-name="T6388"><text:s/></text:span>en<text:span text:style-name="T6389"><text:s/></text:span><text:span text:style-name="T6390">el</text:span><text:span text:style-name="T6391"><text:s/></text:span><text:span text:style-name="T6392">apartado</text:span><text:span text:style-name="T6393"><text:s/></text:span><text:span text:style-name="T6394">de</text:span><text:span text:style-name="T6395"><text:s/></text:span>catálogo<text:span text:style-name="T6396"><text:s/></text:span>de<text:span text:style-name="T6397"><text:s/></text:span><text:span text:style-name="T6398">trámites.</text:span></text:p>
      <text:p text:style-name="P6399"/>
      <text:p text:style-name="P6400"><text:span text:style-name="T6401">2.-Declaración</text:span><text:span text:style-name="T6402"><text:s/></text:span><text:span text:style-name="T6403">responsable</text:span><text:span text:style-name="T6404"><text:s/></text:span><text:span text:style-name="T6405">de</text:span><text:span text:style-name="T6406"><text:s/></text:span><text:span text:style-name="T6407">las</text:span><text:span text:style-name="T6408"><text:s/></text:span>subvenciones<text:span text:style-name="T6409"><text:s/></text:span><text:span text:style-name="T6410">obtenidas</text:span><text:span text:style-name="T6411"><text:s/></text:span><text:span text:style-name="T6412">para</text:span><text:span text:style-name="T6413"><text:s/></text:span><text:span text:style-name="T6414">la</text:span><text:span text:style-name="T6415"><text:s/></text:span>misma<text:span text:style-name="T6416"><text:s/></text:span><text:span text:style-name="T6417">finalidad</text:span><text:span text:style-name="T6418"><text:s/></text:span>y<text:span text:style-name="T6419"><text:s/></text:span>compromiso<text:span text:style-name="T6420"><text:s/></text:span><text:span text:style-name="T6421">de</text:span><text:span text:style-name="T6422"><text:s/></text:span>comunicar<text:span text:style-name="T6423"><text:s/></text:span>al<text:span text:style-name="T6424"><text:s/></text:span><text:span text:style-name="T6425">Cabildo</text:span><text:span text:style-name="T6426"><text:s/></text:span><text:span text:style-name="T6427">las</text:span><text:span text:style-name="T6428"><text:s/></text:span><text:span text:style-name="T6429">que</text:span><text:span text:style-name="T6430"><text:s/></text:span>se<text:span text:style-name="T6431"><text:s/></text:span><text:span text:style-name="T6432">obtengan</text:span><text:span text:style-name="T6433"><text:s/></text:span><text:span text:style-name="T6434">en</text:span><text:span text:style-name="T6435"><text:s/></text:span><text:span text:style-name="T6436">el</text:span><text:span text:style-name="T6437"><text:s/></text:span>futuro,<text:span text:style-name="T6438"><text:s/></text:span>y<text:span text:style-name="T6439"><text:s/></text:span>compromiso<text:span text:style-name="T6440"><text:s/></text:span><text:span text:style-name="T6441">de</text:span><text:span text:style-name="T6442"><text:s/></text:span>cumplir<text:span text:style-name="T6443"><text:s/></text:span>con<text:span text:style-name="T6444"><text:s/></text:span><text:span text:style-name="T6445">las</text:span><text:span text:style-name="T6446"><text:s/></text:span><text:span text:style-name="T6447">condiciones</text:span><text:span text:style-name="T6448"><text:s/></text:span><text:span text:style-name="T6449">de</text:span><text:span text:style-name="T6450"><text:s/></text:span><text:span text:style-name="T6451">la</text:span><text:span text:style-name="T6452"><text:s/></text:span><text:span text:style-name="T6453">subvención,</text:span><text:span text:style-name="T6454"><text:s/></text:span><text:span text:style-name="T6455">así</text:span><text:s text:c="2"/>como<text:span text:style-name="T6456"><text:s/></text:span><text:span text:style-name="T6457">de</text:span><text:span text:style-name="T6458"><text:s/></text:span><text:span text:style-name="T6459">no</text:span><text:s text:c="2"/><text:span text:style-name="T6460">estar</text:span><text:span text:style-name="T6461"><text:s/></text:span><text:span text:style-name="T6462">incurso</text:span><text:span text:style-name="T6463"><text:s/></text:span><text:span text:style-name="T6464">en</text:span><text:s text:c="2"/><text:span text:style-name="T6465">ninguna</text:span><text:span text:style-name="T6466"><text:s/></text:span><text:span text:style-name="T6467">de</text:span><text:span text:style-name="T6468"><text:s/></text:span><text:span text:style-name="T6469">las</text:span><text:s text:c="2"/><text:span text:style-name="T6470">prohibiciones</text:span><text:span text:style-name="T6471"><text:s/></text:span><text:span text:style-name="T6472">para</text:span><text:span text:style-name="T6473"><text:s/></text:span><text:span text:style-name="T6474">obtener</text:span><text:span text:style-name="T6475"><text:s/></text:span>subvenciones<text:span text:style-name="T6476"><text:s/></text:span><text:span text:style-name="T6477">previstas</text:span><text:span text:style-name="T6478"><text:s/></text:span><text:span text:style-name="T6479">en</text:span><text:span text:style-name="T6480"><text:s/></text:span><text:span text:style-name="T6481">el</text:span><text:span text:style-name="T6482"><text:s/></text:span><text:span text:style-name="T6483">artículo</text:span><text:span text:style-name="T6484"><text:s/></text:span><text:span text:style-name="T6485">13</text:span><text:span text:style-name="T6486"><text:s/></text:span><text:span text:style-name="T6487">de</text:span><text:span text:style-name="T6488"><text:s/></text:span><text:span text:style-name="T6489">la</text:span><text:span text:style-name="T6490"><text:s/></text:span><text:span text:style-name="T6491">Ley</text:span><text:span text:style-name="T6492"><text:s/></text:span><text:span text:style-name="T6493">38/2003,</text:span><text:span text:style-name="T6494"><text:s/></text:span>de<text:span text:style-name="T6495"><text:s/></text:span><text:span text:style-name="T6496">17</text:span><text:span text:style-name="T6497"><text:s/></text:span><text:span text:style-name="T6498">de</text:span><text:span text:style-name="T6499"><text:s/></text:span><text:span text:style-name="T6500">noviembre,</text:span><text:span text:style-name="T6501"><text:s/></text:span><text:span text:style-name="T6502">General</text:span><text:span text:style-name="T6503"><text:s/></text:span><text:span text:style-name="T6504">de</text:span><text:span text:style-name="T6505"><text:s/></text:span>Subvenciones,<text:span text:style-name="T6506"><text:s/></text:span>según<text:span text:style-name="T6507"><text:s/></text:span>modelo<text:span text:style-name="T6508"><text:s/></text:span><text:span text:style-name="T6509">normalizado</text:span><text:span text:style-name="T6510"><text:s/></text:span><text:span text:style-name="T6511">de</text:span><text:span text:style-name="T6512"><text:s/></text:span><text:span text:style-name="T6513">uso</text:span><text:span text:style-name="T6514"><text:s/></text:span><text:span text:style-name="T6515">obligatorio</text:span><text:span text:style-name="T6516"><text:s/></text:span><text:span text:style-name="T6517">que</text:span><text:span text:style-name="T6518"><text:s/></text:span>figura<text:span text:style-name="T6519"><text:s/></text:span>como<text:span text:style-name="T6520"><text:s/></text:span><text:span text:style-name="T6521">anexo</text:span><text:span text:style-name="T6522"><text:s/></text:span><text:span text:style-name="T6523">II</text:span><text:span text:style-name="T6524"><text:s/></text:span><text:span text:style-name="T6525">que</text:span><text:span text:style-name="T6526"><text:s/></text:span><text:span text:style-name="T6527">está</text:span><text:span text:style-name="T6528"><text:s/></text:span><text:span text:style-name="T6529">disponible</text:span><text:span text:style-name="T6530"><text:s/></text:span><text:span text:style-name="T6531">en</text:span><text:span text:style-name="T6532"><text:s/></text:span>la<text:span text:style-name="T6533"><text:s/></text:span>sede<text:span text:style-name="T6534"><text:s/></text:span><text:span text:style-name="T6535">electrónica</text:span><text:span text:style-name="T6536"><text:s/></text:span><text:span text:style-name="T6537">del</text:span><text:span text:style-name="T6538"><text:s/></text:span><text:span text:style-name="T6539">Cabildo</text:span><text:span text:style-name="T6540"><text:s/></text:span>Insular<text:span text:style-name="T6541"><text:s/></text:span><text:span text:style-name="T6542">de</text:span><text:span text:style-name="T6543"><text:s/></text:span><text:span text:style-name="T6544">Fuerteventura:</text:span><text:span text:style-name="T6545"><text:s/></text:span><text:span text:style-name="T6546">https://sede.cabildofuer.es</text:span><text:span text:style-name="T6547"><text:s/></text:span>en<text:span text:style-name="T6548"><text:s/></text:span><text:span text:style-name="T6549">el</text:span><text:span text:style-name="T6550"><text:s/></text:span><text:span text:style-name="T6551">apartado</text:span><text:span text:style-name="T6552"><text:s/></text:span><text:span text:style-name="T6553">de</text:span><text:span text:style-name="T6554"><text:s/></text:span>catálogo<text:span text:style-name="T6555"><text:s/></text:span>de<text:span text:style-name="T6556"><text:s/></text:span><text:span text:style-name="T6557">trámites.</text:span></text:p>
      <text:p text:style-name="P6558"/>
      <text:p text:style-name="P6559"><text:span text:style-name="T6560">3.-</text:span><text:span text:style-name="T6561"><text:s/></text:span>Memoria<text:span text:style-name="T6562"><text:s/></text:span>o<text:span text:style-name="T6563"><text:s/></text:span>proyecto<text:span text:style-name="T6564"><text:s/></text:span><text:span text:style-name="T6565">de</text:span><text:span text:style-name="T6566"><text:s/></text:span><text:span text:style-name="T6567">la</text:span><text:span text:style-name="T6568"><text:s/></text:span><text:span text:style-name="T6569">actividad</text:span><text:span text:style-name="T6570"><text:s/></text:span>cultural<text:span text:style-name="T6571"><text:s/></text:span><text:span text:style-name="T6572">en</text:span><text:span text:style-name="T6573"><text:s/></text:span><text:span text:style-name="T6574">el</text:span><text:span text:style-name="T6575"><text:s/></text:span><text:span text:style-name="T6576">que</text:span><text:span text:style-name="T6577"><text:s/></text:span>se<text:span text:style-name="T6578"><text:s/></text:span><text:span text:style-name="T6579">especifiquen,</text:span><text:span text:style-name="T6580"><text:s/></text:span><text:span text:style-name="T6581">al</text:span><text:span text:style-name="T6582"><text:s/></text:span>menos,<text:span text:style-name="T6583"><text:s/></text:span><text:span text:style-name="T6584">contenido,</text:span><text:span text:style-name="T6585"><text:s/></text:span>fechas<text:span text:style-name="T6586"><text:s/></text:span>y<text:span text:style-name="T6587"><text:s/></text:span><text:span text:style-name="T6588">lugares</text:span><text:span text:style-name="T6589"><text:s/></text:span><text:span text:style-name="T6590">de</text:span><text:span text:style-name="T6591"><text:s/></text:span><text:span text:style-name="T6592">realización,</text:span><text:span text:style-name="T6593"><text:s/></text:span><text:span text:style-name="T6594">incidencia</text:span><text:span text:style-name="T6595"><text:s/></text:span>social,<text:span text:style-name="T6596"><text:s/></text:span><text:span text:style-name="T6597">así</text:span><text:span text:style-name="T6598"><text:s/></text:span>como<text:span text:style-name="T6599"><text:s/></text:span><text:span text:style-name="T6600">el</text:span><text:span text:style-name="T6601"><text:s/></text:span>resto<text:span text:style-name="T6602"><text:s/></text:span><text:span text:style-name="T6603">de</text:span><text:span text:style-name="T6604"><text:s/></text:span><text:span text:style-name="T6605">extremos</text:span><text:span text:style-name="T6606"><text:s/></text:span><text:span text:style-name="T6607">necesarios</text:span><text:span text:style-name="T6608"><text:s/></text:span><text:span text:style-name="T6609">para</text:span><text:span text:style-name="T6610"><text:s/></text:span><text:span text:style-name="T6611">puntuar</text:span><text:span text:style-name="T6612"><text:s/></text:span><text:span text:style-name="T6613">lo</text:span><text:span text:style-name="T6614"><text:s/></text:span>criterios<text:span text:style-name="T6615"><text:s/></text:span><text:span text:style-name="T6616">de</text:span><text:span text:style-name="T6617"><text:s/></text:span><text:span text:style-name="T6618">valoración</text:span><text:span text:style-name="T6619"><text:s/></text:span>y<text:span text:style-name="T6620"><text:s/></text:span><text:span text:style-name="T6621">plan</text:span><text:span text:style-name="T6622"><text:s/></text:span><text:span text:style-name="T6623">de</text:span><text:span text:style-name="T6624"><text:s/></text:span><text:span text:style-name="T6625">financiación</text:span><text:span text:style-name="T6626"><text:s/></text:span>y<text:span text:style-name="T6627"><text:s/></text:span><text:span text:style-name="T6628">una</text:span><text:span text:style-name="T6629"><text:s/></text:span><text:span text:style-name="T6630">previsión</text:span><text:span text:style-name="T6631"><text:s/></text:span><text:span text:style-name="T6632">de</text:span><text:span text:style-name="T6633"><text:s/></text:span><text:span text:style-name="T6634">ingresos</text:span><text:span text:style-name="T6635"><text:s/></text:span>y<text:span text:style-name="T6636"><text:s/></text:span><text:span text:style-name="T6637">gastos,</text:span><text:span text:style-name="T6638"><text:s/></text:span><text:span text:style-name="T6639">desglosado</text:span><text:span text:style-name="T6640"><text:s/></text:span><text:span text:style-name="T6641">por</text:span><text:span text:style-name="T6642"><text:s/></text:span><text:span text:style-name="T6643">conceptos</text:span><text:span text:style-name="T6644"><text:s/></text:span>según<text:span text:style-name="T6645"><text:s/></text:span><text:span text:style-name="T6646">modelo</text:span><text:span text:style-name="T6647"><text:s/></text:span><text:span text:style-name="T6648">normalizado</text:span><text:span text:style-name="T6649"><text:s/></text:span><text:span text:style-name="T6650">de</text:span><text:span text:style-name="T6651"><text:s/></text:span><text:span text:style-name="T6652">uso</text:span><text:span text:style-name="T6653"><text:s/></text:span><text:span text:style-name="T6654">obligatorio</text:span><text:span text:style-name="T6655"><text:s/></text:span><text:span text:style-name="T6656">que</text:span><text:span text:style-name="T6657"><text:s/></text:span><text:span text:style-name="T6658">figura</text:span><text:span text:style-name="T6659"><text:s/></text:span>como<text:span text:style-name="T6660"><text:s/></text:span><text:span text:style-name="T6661">anexo</text:span><text:span text:style-name="T6662"><text:s/></text:span><text:span text:style-name="T6663">III</text:span><text:span text:style-name="T6664"><text:s/></text:span><text:span text:style-name="T6665">que</text:span><text:span text:style-name="T6666"><text:s/></text:span><text:span text:style-name="T6667">está</text:span><text:span text:style-name="T6668"><text:s/></text:span><text:span text:style-name="T6669">disponible</text:span><text:span text:style-name="T6670"><text:s/></text:span><text:span text:style-name="T6671">en</text:span><text:span text:style-name="T6672"><text:s/></text:span>la<text:span text:style-name="T6673"><text:s/></text:span>sede<text:span text:style-name="T6674"><text:s/></text:span><text:span text:style-name="T6675">electrónica</text:span><text:span text:style-name="T6676"><text:s/></text:span><text:span text:style-name="T6677">del</text:span><text:span text:style-name="T6678"><text:s/></text:span><text:span text:style-name="T6679">Cabildo</text:span><text:span text:style-name="T6680"><text:s/></text:span>Insular<text:span text:style-name="T6681"><text:s/></text:span><text:span text:style-name="T6682">de</text:span><text:span text:style-name="T6683"><text:s/></text:span><text:span text:style-name="T6684">Fuerteventura:</text:span><text:span text:style-name="T6685"><text:s/></text:span><text:span text:style-name="T6686">https://sede.cabildofuer.es</text:span><text:span text:style-name="T6687"><text:s/></text:span>en<text:span text:style-name="T6688"><text:s/></text:span><text:span text:style-name="T6689">el</text:span><text:span text:style-name="T6690"><text:s/></text:span><text:span text:style-name="T6691">apartado</text:span><text:span text:style-name="T6692"><text:s/></text:span><text:span text:style-name="T6693">de</text:span><text:span text:style-name="T6694"><text:s/></text:span>catálogo<text:span text:style-name="T6695"><text:s/></text:span>de<text:span text:style-name="T6696"><text:s/></text:span><text:span text:style-name="T6697">trámites.</text:span></text:p>
      <text:p text:style-name="P6698"/>
      <text:p text:style-name="P6699"><text:span text:style-name="T6700">4.-</text:span><text:span text:style-name="T6701"><text:s/></text:span><text:span text:style-name="T6702">Documento</text:span><text:span text:style-name="T6703"><text:s/></text:span><text:span text:style-name="T6704">Adicional-</text:span><text:span text:style-name="T6705"><text:s/></text:span><text:span text:style-name="T6706">Argumentación</text:span><text:span text:style-name="T6707"><text:s/></text:span><text:span text:style-name="T6708">del</text:span><text:span text:style-name="T6709"><text:s/></text:span><text:span text:style-name="T6710">cumplimiento</text:span><text:span text:style-name="T6711"><text:s/></text:span><text:span text:style-name="T6712">de</text:span><text:span text:style-name="T6713"><text:s/></text:span><text:span text:style-name="T6714">los</text:span><text:span text:style-name="T6715"><text:s/></text:span><text:span text:style-name="T6716">criterios</text:span><text:span text:style-name="T6717"><text:s/></text:span><text:span text:style-name="T6718">de</text:span><text:span text:style-name="T6719"><text:s/></text:span>valoración<text:span text:style-name="T6720"><text:s/></text:span><text:span text:style-name="T6721">que</text:span><text:span text:style-name="T6722"><text:s/></text:span><text:span text:style-name="T6723">establece</text:span><text:span text:style-name="T6724"><text:s/></text:span>la<text:span text:style-name="T6725"><text:s/></text:span>convocatoria,<text:span text:style-name="T6726"><text:s/></text:span><text:span text:style-name="T6727">disponible</text:span><text:span text:style-name="T6728"><text:s/></text:span><text:span text:style-name="T6729">en</text:span><text:span text:style-name="T6730"><text:s/></text:span><text:span text:style-name="T6731">la</text:span><text:span text:style-name="T6732"><text:s/></text:span>sede<text:span text:style-name="T6733"><text:s/></text:span><text:span text:style-name="T6734">electrónica</text:span><text:span text:style-name="T6735"><text:s/></text:span><text:span text:style-name="T6736">del</text:span><text:span text:style-name="T6737"><text:s/></text:span><text:span text:style-name="T6738">Cabildo</text:span><text:span text:style-name="T6739"><text:s/></text:span>Insular<text:span text:style-name="T6740"><text:s/></text:span><text:span text:style-name="T6741">de</text:span><text:span text:style-name="T6742"><text:s/></text:span>Fuerteventura:<text:span text:style-name="T6743"><text:s/></text:span><text:span text:style-name="T6744">https://sede.cabildofuer.es</text:span><text:span text:style-name="T6745"><text:s/></text:span><text:span text:style-name="T6746">en</text:span><text:span text:style-name="T6747"><text:s/></text:span><text:span text:style-name="T6748">el</text:span><text:span text:style-name="T6749"><text:s/></text:span><text:span text:style-name="T6750">apartado</text:span><text:span text:style-name="T6751"><text:s/></text:span>de<text:span text:style-name="T6752"><text:s/></text:span><text:span text:style-name="T6753">catálogo</text:span><text:span text:style-name="T6754"><text:s/></text:span><text:span text:style-name="T6755">de</text:span><text:span text:style-name="T6756"><text:s/></text:span>trámites.</text:p>
      <text:p text:style-name="P6757"/>
      <text:p text:style-name="P6758"><text:span text:style-name="T6759">Los</text:span><text:span text:style-name="T6760"><text:s/></text:span><text:span text:style-name="T6761">modelos</text:span><text:span text:style-name="T6762"><text:s/></text:span><text:span text:style-name="T6763">normalizados</text:span><text:span text:style-name="T6764"><text:s/></text:span><text:span text:style-name="T6765">de</text:span><text:span text:style-name="T6766"><text:s/></text:span><text:span text:style-name="T6767">uso</text:span><text:span text:style-name="T6768"><text:s/></text:span><text:span text:style-name="T6769">obligatorio</text:span><text:span text:style-name="T6770"><text:s/></text:span>(anexos<text:span text:style-name="T6771"><text:s/></text:span>I,<text:span text:style-name="T6772"><text:s/></text:span>II,<text:span text:style-name="T6773"><text:s/></text:span>y<text:span text:style-name="T6774"><text:s/></text:span>III<text:span text:style-name="T6775"><text:s/></text:span>y<text:span text:style-name="T6776"><text:s/></text:span><text:span text:style-name="T6777">documento</text:span><text:span text:style-name="T6778"><text:s/></text:span><text:span text:style-name="T6779">adicional)</text:span><text:span text:style-name="T6780"><text:s/></text:span><text:span text:style-name="T6781">deberán</text:span><text:span text:style-name="T6782"><text:s/></text:span><text:span text:style-name="T6783">estar</text:span><text:span text:style-name="T6784"><text:s/></text:span>firmados<text:s/><text:span text:style-name="T6785">por</text:span><text:span text:style-name="T6786"><text:s/></text:span><text:span text:style-name="T6787">el</text:span><text:span text:style-name="T6788"><text:s/></text:span><text:span text:style-name="T6789">presidente</text:span><text:span text:style-name="T6790"><text:s/></text:span>/a<text:span text:style-name="T6791"><text:s/></text:span><text:span text:style-name="T6792">que</text:span><text:span text:style-name="T6793"><text:s/></text:span><text:span text:style-name="T6794">ostenta</text:span><text:span text:style-name="T6795"><text:s/></text:span><text:span text:style-name="T6796">la</text:span><text:span text:style-name="T6797"><text:s/></text:span><text:span text:style-name="T6798">representación</text:span><text:span text:style-name="T6799"><text:s/></text:span><text:span text:style-name="T6800">de</text:span><text:span text:style-name="T6801"><text:s/></text:span><text:span text:style-name="T6802">la</text:span><text:span text:style-name="T6803"><text:s/></text:span><text:span text:style-name="T6804">asociación,</text:span><text:span text:style-name="T6805"><text:s/></text:span><text:span text:style-name="T6806">fundación</text:span><text:span text:style-name="T6807"><text:s/></text:span>u<text:s/><text:span text:style-name="T6808">organización</text:span><text:span text:style-name="T6809"><text:s/></text:span><text:span text:style-name="T6810">no gubernamental mediante</text:span><text:s/><text:span text:style-name="T6811">el<text:s/></text:span>certificado<text:s/><text:span text:style-name="T6812">electrónico</text:span><text:s/><text:span text:style-name="T6813">de<text:s/></text:span>representación.</text:p>
      <text:p text:style-name="P6814"/>
      <text:p text:style-name="P6815">Además,<text:span text:style-name="T6816"><text:s/></text:span><text:span text:style-name="T6817">el</text:span><text:span text:style-name="T6818"><text:s/></text:span>solicitante<text:span text:style-name="T6819"><text:s/></text:span><text:span text:style-name="T6820">deberá</text:span><text:span text:style-name="T6821"><text:s/></text:span><text:span text:style-name="T6822">aportar</text:span><text:span text:style-name="T6823"><text:s/></text:span><text:span text:style-name="T6824">la</text:span><text:span text:style-name="T6825"><text:s/></text:span><text:span text:style-name="T6826">siguiente</text:span><text:span text:style-name="T6827"><text:s/></text:span><text:span text:style-name="T6828">documentación</text:span><text:span text:style-name="T6829"><text:s/></text:span><text:span text:style-name="T6830">que</text:span><text:span text:style-name="T6831"><text:s/></text:span><text:span text:style-name="T6832">acredite</text:span><text:span text:style-name="T6833"><text:s/></text:span><text:span text:style-name="T6834">el</text:span><text:span text:style-name="T6835"><text:s/></text:span><text:span text:style-name="T6836">cumplimiento</text:span><text:span text:style-name="T6837"><text:s/></text:span><text:span text:style-name="T6838">de</text:span><text:span text:style-name="T6839"><text:s/></text:span><text:span text:style-name="T6840">los</text:span><text:span text:style-name="T6841"><text:s/></text:span>requisitos<text:span text:style-name="T6842"><text:s/>específicos</text:span><text:s/><text:span text:style-name="T6843">establecidos en</text:span><text:s/><text:span text:style-name="T6844">esta<text:s/></text:span>convocatoria.</text:p>
      <text:p text:style-name="P6845"/>
      <text:p text:style-name="P6846"><text:span text:style-name="T6847">5.-</text:span><text:span text:style-name="T6848"><text:s/></text:span><text:span text:style-name="T6849">DNI</text:span><text:span text:style-name="T6850"><text:s/></text:span><text:span text:style-name="T6851">del</text:span><text:span text:style-name="T6852"><text:s/></text:span><text:span text:style-name="T6853">presidente</text:span><text:span text:style-name="T6854"><text:s/></text:span>/a<text:span text:style-name="T6855"><text:s/></text:span><text:span text:style-name="T6856">que</text:span><text:span text:style-name="T6857"><text:s/></text:span><text:span text:style-name="T6858">ostenta</text:span><text:span text:style-name="T6859"><text:s/></text:span><text:span text:style-name="T6860">la</text:span><text:span text:style-name="T6861"><text:s/></text:span>representación<text:span text:style-name="T6862"><text:s/></text:span><text:span text:style-name="T6863">de</text:span><text:span text:style-name="T6864"><text:s/></text:span><text:span text:style-name="T6865">la</text:span><text:span text:style-name="T6866"><text:s/></text:span><text:span text:style-name="T6867">asociación,</text:span><text:span text:style-name="T6868"><text:s/></text:span><text:span text:style-name="T6869">fundación</text:span><text:span text:style-name="T6870"><text:s/></text:span>u<text:span text:style-name="T6871"><text:s/></text:span><text:span text:style-name="T6872">organización</text:span><text:span text:style-name="T6873"><text:s/></text:span>no<text:span text:style-name="T6874"><text:s/></text:span><text:span text:style-name="T6875">gubernamental.</text:span></text:p>
      <text:p text:style-name="P6876"/>
      <text:p text:style-name="P6877"><text:span text:style-name="T6878">6.-</text:span><text:span text:style-name="T6879"><text:s/></text:span><text:span text:style-name="T6880">Código<text:s/></text:span>de<text:span text:style-name="T6881"><text:s/>Identificación<text:s/></text:span>Fiscal<text:span text:style-name="T6882"><text:s/></text:span>de<text:span text:style-name="T6883"><text:s/>la asociación, fundación<text:s/></text:span>u<text:span text:style-name="T6884"><text:s/>organización no gubernamental.</text:span></text:p>
      <text:p text:style-name="P6885"/>
      <text:p text:style-name="P6886"><text:span text:style-name="T6887">7.-</text:span><text:s/><text:span text:style-name="T6888">Certificado</text:span><text:span text:style-name="T6889"><text:s/></text:span><text:span text:style-name="T6890">que</text:span><text:span text:style-name="T6891"><text:s/></text:span><text:span text:style-name="T6892">acredite</text:span><text:span text:style-name="T6893"><text:s/></text:span><text:span text:style-name="T6894">la</text:span><text:span text:style-name="T6895"><text:s/></text:span><text:span text:style-name="T6896">inscripción</text:span><text:span text:style-name="T6897"><text:s/></text:span><text:span text:style-name="T6898">de</text:span><text:span text:style-name="T6899"><text:s/></text:span><text:span text:style-name="T6900">la</text:span><text:span text:style-name="T6901"><text:s/></text:span><text:span text:style-name="T6902">asociación,</text:span><text:span text:style-name="T6903"><text:s/></text:span><text:span text:style-name="T6904">fundación</text:span><text:span text:style-name="T6905"><text:s/></text:span>u<text:span text:style-name="T6906"><text:s/></text:span><text:span text:style-name="T6907">organización</text:span><text:s/><text:span text:style-name="T6908"><text:s/></text:span><text:span text:style-name="T6909">no</text:span><text:span text:style-name="T6910"><text:s/></text:span><text:span text:style-name="T6911">gubernamental,</text:span><text:span text:style-name="T6912"><text:s/></text:span><text:span text:style-name="T6913">la</text:span><text:span text:style-name="T6914"><text:s/></text:span>condición<text:span text:style-name="T6915"><text:s/></text:span>de<text:span text:style-name="T6916"><text:s/></text:span><text:span text:style-name="T6917">presidente/a</text:span><text:span text:style-name="T6918"><text:s/></text:span><text:span text:style-name="T6919">del</text:span><text:span text:style-name="T6920"><text:s/></text:span><text:span text:style-name="T6921">solicitante</text:span><text:span text:style-name="T6922"><text:s/></text:span>y<text:span text:style-name="T6923"><text:s/></text:span><text:span text:style-name="T6924">detalle</text:span><text:span text:style-name="T6925"><text:s/></text:span><text:span text:style-name="T6926">de</text:span><text:span text:style-name="T6927"><text:s/></text:span><text:span text:style-name="T6928">la</text:span><text:span text:style-name="T6929"><text:s/></text:span>composición<text:span text:style-name="T6930"><text:s/></text:span><text:span text:style-name="T6931">de</text:span><text:span text:style-name="T6932"><text:s/></text:span><text:span text:style-name="T6933">la</text:span><text:span text:style-name="T6934"><text:s/></text:span>Junta<text:span text:style-name="T6935"><text:s/></text:span><text:span text:style-name="T6936">Directiva</text:span><text:span text:style-name="T6937"><text:s/></text:span>emitido<text:span text:style-name="T6938"><text:s/>por el<text:s/></text:span>registro<text:span text:style-name="T6939"><text:s/>de asociaciones<text:s/></text:span>o<text:span text:style-name="T6940"><text:s/>fundaciones correspondientes.</text:span></text:p>
      <text:p text:style-name="P6941"/>
      <text:p text:style-name="P6942"><text:span text:style-name="T6943">8.-</text:span><text:span text:style-name="T6944"><text:s/></text:span><text:span text:style-name="T6945">Escrituras</text:span><text:span text:style-name="T6946"><text:s/></text:span><text:span text:style-name="T6947">de</text:span><text:span text:style-name="T6948"><text:s/></text:span>constitución<text:span text:style-name="T6949"><text:s/></text:span>o<text:span text:style-name="T6950"><text:s/></text:span><text:span text:style-name="T6951">estatutos</text:span><text:span text:style-name="T6952"><text:s/></text:span><text:span text:style-name="T6953">registrados.</text:span><text:span text:style-name="T6954"><text:s/></text:span><text:span text:style-name="T6955">Debe</text:span><text:span text:style-name="T6956"><text:s/></text:span><text:span text:style-name="T6957">quedar</text:span><text:span text:style-name="T6958"><text:s/></text:span><text:span text:style-name="T6959">acreditada</text:span><text:span text:style-name="T6960"><text:s/></text:span><text:span text:style-name="T6961">la</text:span><text:span text:style-name="T6962"><text:s/></text:span>vinculación<text:span text:style-name="T6963"><text:s/></text:span><text:span text:style-name="T6964">del</text:span><text:span text:style-name="T6965"><text:s/></text:span><text:span text:style-name="T6966">objeto</text:span><text:span text:style-name="T6967"><text:s/></text:span>social<text:span text:style-name="T6968"><text:s/></text:span><text:span text:style-name="T6969">de</text:span><text:span text:style-name="T6970"><text:s/></text:span><text:span text:style-name="T6971">la</text:span><text:span text:style-name="T6972"><text:s/></text:span><text:span text:style-name="T6973">entidad</text:span><text:span text:style-name="T6974"><text:s/></text:span>solicitante<text:span text:style-name="T6975"><text:s/></text:span>y<text:span text:style-name="T6976"><text:s/></text:span><text:span text:style-name="T6977">el</text:span><text:span text:style-name="T6978"><text:s/></text:span><text:span text:style-name="T6979">proyecto</text:span><text:span text:style-name="T6980"><text:s/></text:span>o<text:span text:style-name="T6981"><text:s/></text:span><text:span text:style-name="T6982">actividad</text:span><text:span text:style-name="T6983"><text:s/></text:span><text:span text:style-name="T6984">objeto</text:span><text:span text:style-name="T6985"><text:s/></text:span><text:span text:style-name="T6986">de</text:span><text:span text:style-name="T6987"><text:s/></text:span><text:span text:style-name="T6988">la</text:span><text:span text:style-name="T6989"><text:s/></text:span><text:span text:style-name="T6990">ayuda,</text:span><text:span text:style-name="T6991"><text:s/></text:span><text:span text:style-name="T6992">así</text:span><text:span text:style-name="T6993"><text:s/></text:span>como<text:span text:style-name="T6994"><text:s/></text:span>carecer<text:span text:style-name="T6995"><text:s/></text:span><text:span text:style-name="T6996">de ánimo de</text:span><text:s/><text:span text:style-name="T6997">lucro.</text:span></text:p>
      <text:p text:style-name="P6998"/>
      <text:p text:style-name="P6999"><text:span text:style-name="T7000">9.-</text:span><text:span text:style-name="T7001"><text:s/></text:span>Alta<text:span text:style-name="T7002"><text:s/></text:span>a<text:span text:style-name="T7003"><text:s/></text:span>terceros.</text:p>
      <text:p text:style-name="P7004"/>
      <text:p text:style-name="P7005">En<text:span text:style-name="T7006"><text:s/></text:span><text:span text:style-name="T7007">el</text:span><text:span text:style-name="T7008"><text:s/></text:span>caso<text:span text:style-name="T7009"><text:s/></text:span><text:span text:style-name="T7010">de</text:span><text:span text:style-name="T7011"><text:s/></text:span><text:span text:style-name="T7012">que</text:span><text:span text:style-name="T7013"><text:s/></text:span><text:span text:style-name="T7014">no</text:span><text:span text:style-name="T7015"><text:s/></text:span>figure<text:span text:style-name="T7016"><text:s/></text:span>ya<text:span text:style-name="T7017"><text:s/></text:span>como<text:span text:style-name="T7018"><text:s/></text:span><text:span text:style-name="T7019">dado</text:span><text:span text:style-name="T7020"><text:s/></text:span>de<text:span text:style-name="T7021"><text:s/></text:span><text:span text:style-name="T7022">alta</text:span><text:span text:style-name="T7023"><text:s/></text:span><text:span text:style-name="T7024">en</text:span><text:span text:style-name="T7025"><text:s/></text:span><text:span text:style-name="T7026">la</text:span><text:span text:style-name="T7027"><text:s/></text:span><text:span text:style-name="T7028">base</text:span><text:span text:style-name="T7029"><text:s/></text:span><text:span text:style-name="T7030">de</text:span><text:span text:style-name="T7031"><text:s/></text:span><text:span text:style-name="T7032">datos</text:span><text:span text:style-name="T7033"><text:s/></text:span><text:span text:style-name="T7034">de</text:span><text:span text:style-name="T7035"><text:s/></text:span>terceros<text:span text:style-name="T7036"><text:s/></text:span><text:span text:style-name="T7037">existentes</text:span><text:span text:style-name="T7038"><text:s/></text:span><text:span text:style-name="T7039">del</text:span><text:span text:style-name="T7040"><text:s/></text:span><text:span text:style-name="T7041">Cabildo</text:span><text:span text:style-name="T7042"><text:s/></text:span><text:span text:style-name="T7043">Insular</text:span><text:span text:style-name="T7044"><text:s/></text:span><text:span text:style-name="T7045">de</text:span><text:span text:style-name="T7046"><text:s/></text:span><text:span text:style-name="T7047">Fuerteventura.</text:span><text:span text:style-name="T7048"><text:s/></text:span>El<text:span text:style-name="T7049"><text:s/></text:span>modelo<text:span text:style-name="T7050"><text:s/></text:span><text:span text:style-name="T7051">normalizado</text:span><text:span text:style-name="T7052"><text:s/></text:span><text:span text:style-name="T7053">de</text:span><text:span text:style-name="T7054"><text:s/></text:span><text:span text:style-name="T7055">alta</text:span><text:span text:style-name="T7056"><text:s/></text:span>a<text:span text:style-name="T7057"><text:s/></text:span>terceros<text:span text:style-name="T7058"><text:s/></text:span>ó<text:span text:style-name="T7059"><text:s/></text:span><text:span text:style-name="T7060">modificación</text:span><text:span text:style-name="T7061"><text:s/></text:span><text:span text:style-name="T7062">de</text:span><text:span text:style-name="T7063"><text:s/></text:span><text:span text:style-name="T7064">datos</text:span><text:span text:style-name="T7065"><text:s/></text:span><text:span text:style-name="T7066">de</text:span><text:span text:style-name="T7067"><text:s/></text:span>terceros<text:span text:style-name="T7068"><text:s/></text:span>figura<text:span text:style-name="T7069"><text:s/></text:span><text:span text:style-name="T7070">disponible</text:span><text:span text:style-name="T7071"><text:s/></text:span><text:span text:style-name="T7072">en</text:span><text:span text:style-name="T7073"><text:s/></text:span><text:span text:style-name="T7074">el</text:span><text:span text:style-name="T7075"><text:s/></text:span>catálogo<text:span text:style-name="T7076"><text:s/></text:span><text:span text:style-name="T7077">de</text:span><text:span text:style-name="T7078"><text:s/></text:span>tramites<text:span text:style-name="T7079"><text:s/></text:span><text:span text:style-name="T7080">de</text:span><text:span text:style-name="T7081"><text:s/></text:span><text:span text:style-name="T7082">la</text:span><text:span text:style-name="T7083"><text:s/></text:span>sede<text:span text:style-name="T7084"><text:s/></text:span><text:span text:style-name="T7085">electrónica,</text:span><text:span text:style-name="T7086"><text:s/></text:span><text:span text:style-name="T7087">departamento</text:span><text:span text:style-name="T7088"><text:s/></text:span><text:span text:style-name="T7089">de</text:span><text:span text:style-name="T7090"><text:s/></text:span>tesorería<text:span text:style-name="T7091"><text:s/>al que</text:span><text:s/><text:span text:style-name="T7092">deberá dirigir</text:span><text:s/>su<text:span text:style-name="T7093"><text:s/></text:span>solicitud.</text:p>
      <text:p text:style-name="P7094"/>
      <text:p text:style-name="P7152"/>
      <text:p text:style-name="P7153"/>
      <text:p text:style-name="P7154"><text:span text:style-name="T7155">10.-Cuando</text:span><text:span text:style-name="T7156"><text:s/></text:span><text:span text:style-name="T7157">el</text:span><text:span text:style-name="T7158"><text:s/></text:span><text:span text:style-name="T7159">destino</text:span><text:span text:style-name="T7160"><text:s/></text:span><text:span text:style-name="T7161">de</text:span><text:span text:style-name="T7162"><text:s/></text:span><text:span text:style-name="T7163">los</text:span><text:span text:style-name="T7164"><text:s/></text:span><text:span text:style-name="T7165">fondos</text:span><text:span text:style-name="T7166"><text:s/></text:span><text:span text:style-name="T7167">públicos</text:span><text:span text:style-name="T7168"><text:s/></text:span>sea<text:span text:style-name="T7169"><text:s/></text:span><text:span text:style-name="T7170">la</text:span><text:span text:style-name="T7171"><text:s/></text:span>construcción<text:span text:style-name="T7172"><text:s/></text:span>o<text:span text:style-name="T7173"><text:s/></text:span><text:span text:style-name="T7174">adquisición</text:span><text:span text:style-name="T7175"><text:s/></text:span><text:span text:style-name="T7176">de</text:span><text:span text:style-name="T7177"><text:s/></text:span><text:span text:style-name="T7178">bienes</text:span><text:span text:style-name="T7179"><text:s/></text:span><text:span text:style-name="T7180">de</text:span><text:span text:style-name="T7181"><text:s/></text:span><text:span text:style-name="T7182">activos</text:span><text:span text:style-name="T7183"><text:s/></text:span>fijos<text:span text:style-name="T7184"><text:s/></text:span><text:span text:style-name="T7185">inventariables,</text:span><text:span text:style-name="T7186"><text:s/></text:span><text:span text:style-name="T7187">el</text:span><text:span text:style-name="T7188"><text:s/></text:span><text:span text:style-name="T7189">beneficiario</text:span><text:span text:style-name="T7190"><text:s/></text:span><text:span text:style-name="T7191">debe</text:span><text:span text:style-name="T7192"><text:s/></text:span><text:span text:style-name="T7193">presentar</text:span><text:span text:style-name="T7194"><text:s/></text:span>compromiso<text:span text:style-name="T7195"><text:s/></text:span>de<text:span text:style-name="T7196"><text:s/></text:span><text:span text:style-name="T7197">no</text:span><text:span text:style-name="T7198"><text:s/></text:span><text:span text:style-name="T7199">enajenarlos</text:span><text:span text:style-name="T7200"><text:s/></text:span>o<text:span text:style-name="T7201"><text:s/></text:span><text:span text:style-name="T7202">cederlos</text:span><text:span text:style-name="T7203"><text:s/></text:span><text:span text:style-name="T7204">durante</text:span><text:span text:style-name="T7205"><text:s/></text:span><text:span text:style-name="T7206">un plazo<text:s/></text:span>no<text:span text:style-name="T7207"><text:s/>inferior<text:s/></text:span>a<text:span text:style-name="T7208"><text:s/></text:span>cinco<text:span text:style-name="T7209"><text:s/></text:span>(5)<text:span text:style-name="T7210"><text:s/></text:span><text:span text:style-name="T7211">años.</text:span></text:p>
      <text:p text:style-name="P7212"/>
      <text:p text:style-name="P7213">A<text:span text:style-name="T7214"><text:s/></text:span><text:span text:style-name="T7215">efectos</text:span><text:span text:style-name="T7216"><text:s/></text:span><text:span text:style-name="T7217">de</text:span><text:span text:style-name="T7218"><text:s/></text:span><text:span text:style-name="T7219">lo</text:span><text:span text:style-name="T7220"><text:s/></text:span><text:span text:style-name="T7221">previsto</text:span><text:span text:style-name="T7222"><text:s/></text:span><text:span text:style-name="T7223">en</text:span><text:span text:style-name="T7224"><text:s/></text:span><text:span text:style-name="T7225">el</text:span><text:span text:style-name="T7226"><text:s/></text:span><text:span text:style-name="T7227">artículo</text:span><text:span text:style-name="T7228"><text:s/></text:span><text:span text:style-name="T7229">28</text:span><text:span text:style-name="T7230"><text:s/></text:span><text:span text:style-name="T7231">de</text:span><text:span text:style-name="T7232"><text:s/></text:span><text:span text:style-name="T7233">la</text:span><text:span text:style-name="T7234"><text:s/></text:span><text:span text:style-name="T7235">Ley</text:span><text:span text:style-name="T7236"><text:s/></text:span><text:span text:style-name="T7237">39/2015,</text:span><text:span text:style-name="T7238"><text:s/></text:span><text:span text:style-name="T7239">de</text:span><text:span text:style-name="T7240"><text:s/></text:span>1<text:span text:style-name="T7241"><text:s/></text:span><text:span text:style-name="T7242">octubre,</text:span><text:span text:style-name="T7243"><text:s/></text:span><text:span text:style-name="T7244">del</text:span><text:span text:style-name="T7245"><text:s/></text:span><text:span text:style-name="T7246">Procedimiento</text:span><text:span text:style-name="T7247"><text:s/></text:span><text:span text:style-name="T7248">Administrativo</text:span><text:span text:style-name="T7249"><text:s/></text:span><text:span text:style-name="T7250">Común</text:span><text:span text:style-name="T7251"><text:s/></text:span><text:span text:style-name="T7252">de</text:span><text:span text:style-name="T7253"><text:s/></text:span><text:span text:style-name="T7254">las</text:span><text:span text:style-name="T7255"><text:s/></text:span><text:span text:style-name="T7256">Administraciones</text:span><text:span text:style-name="T7257"><text:s/></text:span><text:span text:style-name="T7258">Públicas,</text:span><text:span text:style-name="T7259"><text:s/></text:span><text:span text:style-name="T7260">la</text:span><text:span text:style-name="T7261"><text:s/></text:span>presentación<text:span text:style-name="T7262"><text:s/></text:span><text:span text:style-name="T7263">de</text:span><text:span text:style-name="T7264"><text:s/></text:span><text:span text:style-name="T7265">la</text:span><text:span text:style-name="T7266"><text:s/></text:span><text:span text:style-name="T7267">solicitud</text:span><text:span text:style-name="T7268"><text:s/></text:span><text:span text:style-name="T7269">por</text:span><text:span text:style-name="T7270"><text:s/></text:span><text:span text:style-name="T7271">parte</text:span><text:span text:style-name="T7272"><text:s/></text:span><text:span text:style-name="T7273">del</text:span><text:span text:style-name="T7274"><text:s/></text:span><text:span text:style-name="T7275">beneficiario</text:span><text:span text:style-name="T7276"><text:s/></text:span><text:span text:style-name="T7277">conllevará</text:span><text:span text:style-name="T7278"><text:s/></text:span><text:span text:style-name="T7279">la</text:span><text:span text:style-name="T7280"><text:s/></text:span><text:span text:style-name="T7281">autorización</text:span><text:span text:style-name="T7282"><text:s/></text:span>al<text:span text:style-name="T7283"><text:s/></text:span><text:span text:style-name="T7284">órgano</text:span><text:span text:style-name="T7285"><text:s/></text:span><text:span text:style-name="T7286">gestor</text:span><text:span text:style-name="T7287"><text:s/></text:span><text:span text:style-name="T7288">para</text:span><text:span text:style-name="T7289"><text:s/></text:span>recabar<text:span text:style-name="T7290"><text:s/></text:span><text:span text:style-name="T7291">los</text:span><text:span text:style-name="T7292"><text:s/></text:span>certificados<text:span text:style-name="T7293"><text:s/></text:span>a<text:span text:style-name="T7294"><text:s/></text:span><text:span text:style-name="T7295">emitir</text:span><text:span text:style-name="T7296"><text:s/></text:span><text:span text:style-name="T7297">por</text:span><text:span text:style-name="T7298"><text:s/></text:span><text:span text:style-name="T7299">la</text:span><text:span text:style-name="T7300"><text:s/></text:span>Agencia<text:span text:style-name="T7301"><text:s/></text:span><text:span text:style-name="T7302">Estatal</text:span><text:span text:style-name="T7303"><text:s/></text:span><text:span text:style-name="T7304">de</text:span><text:span text:style-name="T7305"><text:s/></text:span><text:span text:style-name="T7306">Administración</text:span><text:span text:style-name="T7307"><text:s/></text:span><text:span text:style-name="T7308">Tributaria</text:span><text:span text:style-name="T7309"><text:s/></text:span>y<text:span text:style-name="T7310"><text:s/></text:span><text:span text:style-name="T7311">por</text:span><text:span text:style-name="T7312"><text:s/></text:span><text:span text:style-name="T7313">la</text:span><text:span text:style-name="T7314"><text:s/></text:span>Tesorería<text:span text:style-name="T7315"><text:s/></text:span><text:span text:style-name="T7316">General</text:span><text:span text:style-name="T7317"><text:s/></text:span>de<text:span text:style-name="T7318"><text:s/></text:span>la<text:span text:style-name="T7319"><text:s/></text:span><text:span text:style-name="T7320">Seguridad</text:span><text:span text:style-name="T7321"><text:s/></text:span><text:span text:style-name="T7322">Social,</text:span><text:span text:style-name="T7323"><text:s/></text:span><text:span text:style-name="T7324">salvo</text:span><text:span text:style-name="T7325"><text:s/></text:span><text:span text:style-name="T7326">indicación en contra del</text:span><text:s/>solicitante.</text:p>
      <text:p text:style-name="P7327"/>
      <text:p text:style-name="P7328">En<text:span text:style-name="T7329"><text:s/></text:span><text:span text:style-name="T7330">el</text:span><text:span text:style-name="T7331"><text:s/></text:span>caso<text:span text:style-name="T7332"><text:s/></text:span><text:span text:style-name="T7333">de</text:span><text:span text:style-name="T7334"><text:s/></text:span><text:span text:style-name="T7335">no</text:span><text:span text:style-name="T7336"><text:s/></text:span><text:span text:style-name="T7337">autorizar</text:span><text:span text:style-name="T7338"><text:s/></text:span><text:span text:style-name="T7339">expresamente</text:span><text:span text:style-name="T7340"><text:s/></text:span><text:span text:style-name="T7341">la</text:span><text:span text:style-name="T7342"><text:s/></text:span>consulta<text:span text:style-name="T7343"><text:s/></text:span>u<text:span text:style-name="T7344"><text:s/></text:span><text:span text:style-name="T7345">obtención</text:span><text:span text:style-name="T7346"><text:s/></text:span><text:span text:style-name="T7347">de</text:span><text:span text:style-name="T7348"><text:s/></text:span><text:span text:style-name="T7349">datos</text:span><text:span text:style-name="T7350"><text:s/></text:span><text:span text:style-name="T7351">por</text:span><text:span text:style-name="T7352"><text:s/></text:span><text:span text:style-name="T7353">el</text:span><text:span text:style-name="T7354"><text:s/></text:span><text:span text:style-name="T7355">Cabildo</text:span><text:span text:style-name="T7356"><text:s/></text:span><text:span text:style-name="T7357">Insular</text:span><text:span text:style-name="T7358"><text:s/></text:span>de<text:span text:style-name="T7359"><text:s/></text:span>Fuerteventura<text:span text:style-name="T7360"><text:s/></text:span>en<text:span text:style-name="T7361"><text:s/>el anexo<text:s/></text:span>I,<text:span text:style-name="T7362"><text:s/>deberá</text:span><text:span text:style-name="T7363"><text:s/></text:span><text:span text:style-name="T7364">aportar:</text:span></text:p>
      <text:p text:style-name="P7365">-Certificado<text:span text:style-name="T7366"><text:s/></text:span><text:span text:style-name="T7367">de<text:s/></text:span>Situación<text:span text:style-name="T7368"><text:s/>Censal</text:span><text:span text:style-name="T7369"><text:s/></text:span><text:span text:style-name="T7370">de Actividades<text:s/></text:span>Económicas<text:span text:style-name="T7371"><text:s/>emitido</text:span><text:span text:style-name="T7372"><text:s/></text:span><text:span text:style-name="T7373">por la Hacienda<text:s/></text:span>Estatal.</text:p>
      <text:p text:style-name="P7374">-Certificado<text:span text:style-name="T7375"><text:s/></text:span><text:span text:style-name="T7376">acreditativo</text:span><text:span text:style-name="T7377"><text:s/></text:span><text:span text:style-name="T7378">de</text:span><text:span text:style-name="T7379"><text:s/></text:span><text:span text:style-name="T7380">estar</text:span><text:span text:style-name="T7381"><text:s/></text:span><text:span text:style-name="T7382">al</text:span><text:span text:style-name="T7383"><text:s/></text:span>corriente<text:span text:style-name="T7384"><text:s/></text:span><text:span text:style-name="T7385">en</text:span><text:span text:style-name="T7386"><text:s/></text:span><text:span text:style-name="T7387">las</text:span><text:span text:style-name="T7388"><text:s/></text:span><text:span text:style-name="T7389">obligaciones</text:span><text:span text:style-name="T7390"><text:s/></text:span><text:span text:style-name="T7391">tributarias</text:span><text:span text:style-name="T7392"><text:s/></text:span>y/o<text:span text:style-name="T7393"><text:s/></text:span><text:span text:style-name="T7394">fiscales</text:span><text:span text:style-name="T7395"><text:s/></text:span>con<text:span text:style-name="T7396"><text:s/></text:span><text:span text:style-name="T7397">la</text:span><text:span text:style-name="T7398"><text:s/></text:span><text:span text:style-name="T7399">Hacienda</text:span><text:span text:style-name="T7400"><text:s/></text:span>Estatal.</text:p>
      <text:p text:style-name="P7401">-Certificado<text:span text:style-name="T7402"><text:s/></text:span><text:span text:style-name="T7403">acreditativo</text:span><text:span text:style-name="T7404"><text:s/></text:span><text:span text:style-name="T7405">de</text:span><text:span text:style-name="T7406"><text:s/></text:span><text:span text:style-name="T7407">estar</text:span><text:span text:style-name="T7408"><text:s/></text:span><text:span text:style-name="T7409">al</text:span><text:span text:style-name="T7410"><text:s/></text:span>corriente<text:span text:style-name="T7411"><text:s/></text:span><text:span text:style-name="T7412">en</text:span><text:span text:style-name="T7413"><text:s/></text:span><text:span text:style-name="T7414">las</text:span><text:span text:style-name="T7415"><text:s/></text:span><text:span text:style-name="T7416">obligaciones</text:span><text:span text:style-name="T7417"><text:s/></text:span><text:span text:style-name="T7418">tributarias</text:span><text:span text:style-name="T7419"><text:s/></text:span>y/o<text:span text:style-name="T7420"><text:s/></text:span><text:span text:style-name="T7421">fiscales</text:span><text:span text:style-name="T7422"><text:s/></text:span>con<text:span text:style-name="T7423"><text:s/></text:span><text:span text:style-name="T7424">la</text:span><text:span text:style-name="T7425"><text:s/></text:span><text:span text:style-name="T7426">Hacienda<text:s/></text:span>Autonómica<text:span text:style-name="T7427"><text:s/>Canaria.</text:span></text:p>
      <text:p text:style-name="P7428">-Certificado<text:span text:style-name="T7429"><text:s/></text:span><text:span text:style-name="T7430">acreditativo</text:span><text:span text:style-name="T7431"><text:s/></text:span><text:span text:style-name="T7432">de</text:span><text:span text:style-name="T7433"><text:s/></text:span><text:span text:style-name="T7434">estar</text:span><text:span text:style-name="T7435"><text:s/></text:span><text:span text:style-name="T7436">al</text:span><text:span text:style-name="T7437"><text:s/></text:span>corriente<text:span text:style-name="T7438"><text:s/></text:span><text:span text:style-name="T7439">en</text:span><text:span text:style-name="T7440"><text:s/></text:span><text:span text:style-name="T7441">las</text:span><text:span text:style-name="T7442"><text:s/></text:span><text:span text:style-name="T7443">obligaciones</text:span><text:span text:style-name="T7444"><text:s/></text:span>con<text:span text:style-name="T7445"><text:s/></text:span>la<text:span text:style-name="T7446"><text:s/></text:span>Tesorería<text:span text:style-name="T7447"><text:s/></text:span><text:span text:style-name="T7448">General</text:span><text:span text:style-name="T7449"><text:s/></text:span><text:span text:style-name="T7450">de</text:span><text:span text:style-name="T7451"><text:s/></text:span><text:span text:style-name="T7452">la</text:span><text:span text:style-name="T7453"><text:s/></text:span><text:span text:style-name="T7454">Seguridad</text:span><text:span text:style-name="T7455"><text:s/></text:span>Social.</text:p>
      <text:p text:style-name="P7456"/>
      <text:p text:style-name="P7457"><text:span text:style-name="T7458">Cualquier</text:span><text:span text:style-name="T7459"><text:s/></text:span><text:span text:style-name="T7460">otra</text:span><text:span text:style-name="T7461"><text:s/></text:span><text:span text:style-name="T7462">documentación</text:span><text:span text:style-name="T7463"><text:s/></text:span><text:span text:style-name="T7464">que</text:span><text:span text:style-name="T7465"><text:s/></text:span><text:span text:style-name="T7466">permita</text:span><text:span text:style-name="T7467"><text:s/></text:span>verificar<text:span text:style-name="T7468"><text:s/></text:span><text:span text:style-name="T7469">fehacientemente</text:span><text:span text:style-name="T7470"><text:s/></text:span><text:span text:style-name="T7471">los</text:span><text:span text:style-name="T7472"><text:s/></text:span><text:span text:style-name="T7473">requisitos</text:span><text:span text:style-name="T7474"><text:s/></text:span><text:span text:style-name="T7475">específicos</text:span><text:span text:style-name="T7476"><text:s/></text:span><text:span text:style-name="T7477">establecidos en la<text:s/></text:span>convocatoria<text:span text:style-name="T7478"><text:s/></text:span>con valor<text:span text:style-name="T7479"><text:s/>probatorio admisible en Derecho.</text:span></text:p>
      <text:p text:style-name="P7480"/>
      <text:h text:style-name="P7481" text:outline-level="2">PLAZO<text:span text:style-name="T7482"><text:s/></text:span>Y<text:span text:style-name="T7483"><text:s/></text:span>LUGAR<text:span text:style-name="T7484"><text:s/></text:span><text:span text:style-name="T7485">DE</text:span><text:span text:style-name="T7486"><text:s/></text:span><text:span text:style-name="T7487">PRESENTACIÓN</text:span><text:span text:style-name="T7488"><text:s/></text:span>DE<text:span text:style-name="T7489"><text:s/></text:span>SOLICITUDES:</text:h>
      <text:p text:style-name="P7490"/>
      <text:list text:style-name="LFO6" text:continue-numbering="true">
        <text:list-item>
          <text:p text:style-name="P7491">El<text:span text:style-name="T7492"><text:s/></text:span><text:span text:style-name="T7493">plazo</text:span><text:span text:style-name="T7494"><text:s/></text:span><text:span text:style-name="T7495">de</text:span><text:span text:style-name="T7496"><text:s/></text:span><text:span text:style-name="T7497">presentación</text:span><text:span text:style-name="T7498"><text:s/></text:span><text:span text:style-name="T7499">de</text:span><text:span text:style-name="T7500"><text:s/></text:span><text:span text:style-name="T7501">las</text:span><text:span text:style-name="T7502"><text:s/></text:span><text:span text:style-name="T7503">solicitudes</text:span><text:span text:style-name="T7504"><text:s/></text:span>será<text:span text:style-name="T7505"><text:s/></text:span><text:span text:style-name="T7506">de</text:span><text:span text:style-name="T7507"><text:s/></text:span><text:span text:style-name="T7508">quince</text:span><text:span text:style-name="T7509"><text:s/></text:span>(15)<text:span text:style-name="T7510"><text:s/></text:span><text:span text:style-name="T7511">días</text:span><text:span text:style-name="T7512"><text:s/></text:span><text:span text:style-name="T7513">hábiles</text:span><text:span text:style-name="T7514"><text:s/></text:span>a<text:span text:style-name="T7515"><text:s/></text:span>contar<text:span text:style-name="T7516"><text:s/></text:span><text:span text:style-name="T7517">desde</text:span><text:span text:style-name="T7518"><text:s/></text:span><text:span text:style-name="T7519">el</text:span><text:span text:style-name="T7520"><text:s/></text:span><text:span text:style-name="T7521">siguiente</text:span><text:s/><text:span text:style-name="T7522">al</text:span><text:s/>de<text:span text:style-name="T7523"><text:s/></text:span><text:span text:style-name="T7524">la</text:span><text:s/><text:span text:style-name="T7525">publicación</text:span><text:s/><text:span text:style-name="T7526">de</text:span><text:span text:style-name="T7527"><text:s/></text:span><text:span text:style-name="T7528">la</text:span><text:s/><text:span text:style-name="T7529">correspondiente</text:span><text:s/><text:span text:style-name="T7530">convocatoria</text:span><text:span text:style-name="T7531"><text:s/></text:span><text:span text:style-name="T7532">en</text:span><text:s/>el<text:span text:style-name="T7533"><text:s/></text:span><text:span text:style-name="T7534">boletín</text:span><text:s/><text:span text:style-name="T7535">oficial</text:span><text:s/><text:span text:style-name="T7536">de</text:span><text:span text:style-name="T7537"><text:s/></text:span>la<text:s/><text:span text:style-name="T7538">provincia</text:span><text:s/><text:span text:style-name="T7539">de</text:span><text:span text:style-name="T7540"><text:s/></text:span><text:span text:style-name="T7541">Las</text:span><text:span text:style-name="T7542"><text:s/></text:span>Palmas.<text:span text:style-name="T7543"><text:s/></text:span><text:span text:style-name="T7544">La</text:span><text:span text:style-name="T7545"><text:s/></text:span><text:span text:style-name="T7546">convocatoria</text:span><text:span text:style-name="T7547"><text:s/></text:span>se<text:span text:style-name="T7548"><text:s/></text:span><text:span text:style-name="T7549">publicará</text:span><text:span text:style-name="T7550"><text:s/></text:span><text:span text:style-name="T7551">también</text:span><text:span text:style-name="T7552"><text:s/></text:span><text:span text:style-name="T7553">en</text:span><text:span text:style-name="T7554"><text:s/></text:span><text:span text:style-name="T7555">el</text:span><text:span text:style-name="T7556"><text:s/></text:span><text:span text:style-name="T7557">portal</text:span><text:span text:style-name="T7558"><text:s/></text:span><text:span text:style-name="T7559">web</text:span><text:span text:style-name="T7560"><text:s/></text:span><text:span text:style-name="T7561">del</text:span><text:span text:style-name="T7562"><text:s/></text:span><text:span text:style-name="T7563">Cabildo</text:span><text:span text:style-name="T7564"><text:s/></text:span>Insular<text:span text:style-name="T7565"><text:s/></text:span><text:span text:style-name="T7566">de</text:span><text:span text:style-name="T7567"><text:s/></text:span><text:span text:style-name="T7568">Fuerteventura:</text:span><text:span text:style-name="T7569"><text:s/></text:span><text:a xlink:href="http://www.cabildofuer.es/" office:target-frame-name="_top" xlink:show="replace"><text:span text:style-name="T7570">www.cabildofuer.es</text:span><text:span text:style-name="T7571">.</text:span></text:a></text:p>
        </text:list-item>
      </text:list>
      <text:p text:style-name="P7572"/>
      <text:list text:style-name="LFO6" text:continue-numbering="true">
        <text:list-item>
          <text:p text:style-name="P7573"><text:span text:style-name="T7574">La</text:span><text:span text:style-name="T7575"><text:s/></text:span><text:span text:style-name="T7576">presentación</text:span><text:span text:style-name="T7577"><text:s/></text:span>de<text:span text:style-name="T7578"><text:s/></text:span><text:span text:style-name="T7579">la</text:span><text:span text:style-name="T7580"><text:s/></text:span><text:span text:style-name="T7581">solicitud,</text:span><text:span text:style-name="T7582"><text:s/></text:span><text:span text:style-name="T7583">así</text:span><text:span text:style-name="T7584"><text:s/></text:span>como<text:span text:style-name="T7585"><text:s/></text:span><text:span text:style-name="T7586">la</text:span><text:span text:style-name="T7587"><text:s/></text:span><text:span text:style-name="T7588">de</text:span><text:span text:style-name="T7589"><text:s/></text:span><text:span text:style-name="T7590">la</text:span><text:span text:style-name="T7591"><text:s/></text:span><text:span text:style-name="T7592">documentación</text:span><text:span text:style-name="T7593"><text:s/></text:span>complementaria,<text:span text:style-name="T7594"><text:s/></text:span>se<text:span text:style-name="T7595"><text:s/></text:span><text:span text:style-name="T7596">realizará</text:span><text:span text:style-name="T7597"><text:s/></text:span><text:span text:style-name="T7598">en</text:span><text:span text:style-name="T7599"><text:s/></text:span><text:span text:style-name="T7600">los</text:span><text:span text:style-name="T7601"><text:s/></text:span><text:span text:style-name="T7602">términos</text:span><text:span text:style-name="T7603"><text:s/></text:span><text:span text:style-name="T7604">previstos</text:span><text:span text:style-name="T7605"><text:s/></text:span><text:span text:style-name="T7606">en</text:span><text:span text:style-name="T7607"><text:s/></text:span>la<text:span text:style-name="T7608"><text:s/></text:span><text:span text:style-name="T7609">Ley</text:span><text:span text:style-name="T7610"><text:s/></text:span><text:span text:style-name="T7611">39/2015,</text:span><text:span text:style-name="T7612"><text:s/></text:span><text:span text:style-name="T7613">de</text:span><text:span text:style-name="T7614"><text:s/></text:span>1<text:span text:style-name="T7615"><text:s/></text:span><text:span text:style-name="T7616">de</text:span><text:span text:style-name="T7617"><text:s/></text:span><text:span text:style-name="T7618">octubre,</text:span><text:span text:style-name="T7619"><text:s/></text:span><text:span text:style-name="T7620">del</text:span><text:span text:style-name="T7621"><text:s/></text:span><text:span text:style-name="T7622">Procedimiento</text:span><text:span text:style-name="T7623"><text:s/></text:span><text:span text:style-name="T7624">Administrativo</text:span><text:span text:style-name="T7625"><text:s/></text:span><text:span text:style-name="T7626">Común</text:span><text:span text:style-name="T7627"><text:s/></text:span><text:span text:style-name="T7628">de las Administraciones</text:span><text:s/><text:span text:style-name="T7629">Públicas.</text:span></text:p>
        </text:list-item>
      </text:list>
      <text:p text:style-name="P7630"/>
      <text:list text:style-name="LFO6" text:continue-numbering="true">
        <text:list-item>
          <text:p text:style-name="P7631"><text:span text:style-name="T7632">Las</text:span><text:span text:style-name="T7633"><text:s/></text:span>solicitudes<text:span text:style-name="T7634"><text:s/></text:span>se<text:span text:style-name="T7635"><text:s/></text:span><text:span text:style-name="T7636">dirigirán</text:span><text:span text:style-name="T7637"><text:s/></text:span>al<text:span text:style-name="T7638"><text:s/></text:span>Iltmo.<text:span text:style-name="T7639"><text:s/></text:span>Sr.<text:span text:style-name="T7640"><text:s/></text:span><text:span text:style-name="T7641">Presidente</text:span><text:span text:style-name="T7642"><text:s/></text:span><text:span text:style-name="T7643">del</text:span><text:span text:style-name="T7644"><text:s/></text:span><text:span text:style-name="T7645">Cabildo</text:span><text:span text:style-name="T7646"><text:s/></text:span>Insular<text:span text:style-name="T7647"><text:s/></text:span><text:span text:style-name="T7648">de</text:span><text:span text:style-name="T7649"><text:s/></text:span><text:span text:style-name="T7650">Fuerteventura,</text:span><text:span text:style-name="T7651"><text:s/></text:span>con<text:span text:style-name="T7652"><text:s/></text:span>sus<text:span text:style-name="T7653"><text:s/></text:span><text:span text:style-name="T7654">correspondientes</text:span><text:span text:style-name="T7655"><text:s/></text:span><text:span text:style-name="T7656">documentos</text:span><text:span text:style-name="T7657"><text:s/></text:span>y<text:span text:style-name="T7658"><text:s/></text:span><text:span text:style-name="T7659">anexos</text:span><text:span text:style-name="T7660"><text:s/></text:span><text:span text:style-name="T7661">(cumplimentados</text:span><text:span text:style-name="T7662"><text:s/></text:span><text:span text:style-name="T7663">en</text:span><text:span text:style-name="T7664"><text:s/></text:span>castellano<text:span text:style-name="T7665"><text:s/></text:span>y<text:span text:style-name="T7666"><text:s/></text:span><text:span text:style-name="T7667">en</text:span><text:span text:style-name="T7668"><text:s/></text:span>su<text:span text:style-name="T7669"><text:s/></text:span><text:span text:style-name="T7670">totalidad),</text:span><text:span text:style-name="T7671"><text:s/></text:span><text:span text:style-name="T7672">firmados</text:span><text:span text:style-name="T7673"><text:s/></text:span><text:span text:style-name="T7674">por el<text:s/></text:span>representante<text:s/><text:span text:style-name="T7675">de la</text:span><text:s/><text:span text:style-name="T7676">entidad.</text:span></text:p>
        </text:list-item>
      </text:list>
      <text:p text:style-name="P7677"/>
      <text:p text:style-name="P7678"><text:span text:style-name="T7679">La</text:span><text:s/>presentación<text:span text:style-name="T7680"><text:s/></text:span><text:span text:style-name="T7681">de</text:span><text:span text:style-name="T7682"><text:s/></text:span><text:span text:style-name="T7683">la</text:span><text:span text:style-name="T7684"><text:s/></text:span>solicitud<text:span text:style-name="T7685"><text:s/></text:span><text:span text:style-name="T7686">presupone</text:span><text:s/><text:span text:style-name="T7687">la</text:span><text:span text:style-name="T7688"><text:s/></text:span><text:span text:style-name="T7689">aceptación</text:span><text:span text:style-name="T7690"><text:s/></text:span><text:span text:style-name="T7691">expresa,</text:span><text:span text:style-name="T7692"><text:s/></text:span>formal<text:span text:style-name="T7693"><text:s/></text:span>e<text:s/><text:span text:style-name="T7694">incondicional</text:span><text:span text:style-name="T7695"><text:s/></text:span><text:span text:style-name="T7696">de</text:span><text:span text:style-name="T7697"><text:s/></text:span><text:span text:style-name="T7698">las</text:span><text:span text:style-name="T7699"><text:s/></text:span>condiciones,<text:span text:style-name="T7700"><text:s/></text:span>requisitos<text:span text:style-name="T7701"><text:s/></text:span>y<text:s/><text:span text:style-name="T7702">obligaciones que</text:span><text:s/>se<text:span text:style-name="T7703"><text:s/>contienen en</text:span><text:s/><text:span text:style-name="T7704">la<text:s/></text:span>misma.</text:p>
      <text:p text:style-name="P7705"/>
      <text:p text:style-name="P7706"><text:span text:style-name="T7707">Las</text:span><text:span text:style-name="T7708"><text:s/></text:span>solicitudes,<text:span text:style-name="T7709"><text:s/></text:span><text:span text:style-name="T7710">debidamente</text:span><text:span text:style-name="T7711"><text:s/></text:span><text:span text:style-name="T7712">cumplimentadas,</text:span><text:span text:style-name="T7713"><text:s/></text:span><text:span text:style-name="T7714">junto</text:span><text:span text:style-name="T7715"><text:s/></text:span>con<text:span text:style-name="T7716"><text:s/></text:span><text:span text:style-name="T7717">la</text:span><text:span text:style-name="T7718"><text:s/></text:span><text:span text:style-name="T7719">documentación</text:span><text:span text:style-name="T7720"><text:s/></text:span><text:span text:style-name="T7721">que</text:span><text:span text:style-name="T7722"><text:s/></text:span><text:span text:style-name="T7723">deba</text:span><text:span text:style-name="T7724"><text:s/></text:span><text:span text:style-name="T7725">acompañarla</text:span><text:span text:style-name="T7726"><text:s/></text:span><text:span text:style-name="T7727">deberán</text:span><text:span text:style-name="T7728"><text:s/></text:span><text:span text:style-name="T7729">presentarse</text:span><text:span text:style-name="T7730"><text:s/></text:span>a<text:span text:style-name="T7731"><text:s/></text:span>través<text:span text:style-name="T7732"><text:s/></text:span>de<text:span text:style-name="T7733"><text:s/></text:span><text:span text:style-name="T7734">la</text:span><text:span text:style-name="T7735"><text:s/></text:span>Sede<text:span text:style-name="T7736"><text:s/></text:span><text:span text:style-name="T7737">electrónica</text:span><text:span text:style-name="T7738"><text:s/></text:span><text:span text:style-name="T7739">del</text:span><text:span text:style-name="T7740"><text:s/></text:span><text:span text:style-name="T7741">Cabildo</text:span><text:span text:style-name="T7742"><text:s/></text:span><text:span text:style-name="T7743">Insular</text:span><text:span text:style-name="T7744"><text:s/></text:span><text:span text:style-name="T7745">de</text:span><text:span text:style-name="T7746"><text:s/></text:span><text:span text:style-name="T7747">Fuerteventura:</text:span><text:span text:style-name="T7748"><text:s/></text:span><text:span text:style-name="T7749">(</text:span><text:span text:style-name="T7750">https://sede.cabildofuer.es</text:span><text:span text:style-name="T7751">),</text:span><text:span text:style-name="T7752"><text:s/></text:span><text:span text:style-name="T7753">telemáticamente</text:span><text:span text:style-name="T7754"><text:s/></text:span><text:span text:style-name="T7755">(obligatorio</text:span><text:span text:style-name="T7756"><text:s/></text:span><text:span text:style-name="T7757">para</text:span><text:span text:style-name="T7758"><text:s/></text:span><text:span text:style-name="T7759">las</text:span><text:span text:style-name="T7760"><text:s/></text:span><text:span text:style-name="T7761">personas</text:span><text:span text:style-name="T7762"><text:s/></text:span><text:span text:style-name="T7763">jurídicas).</text:span></text:p>
      <text:p text:style-name="P7764"/>
      <text:p text:style-name="P7765">Asimismo,<text:span text:style-name="T7766"><text:s/></text:span><text:span text:style-name="T7767">podrá</text:span><text:span text:style-name="T7768"><text:s/></text:span><text:span text:style-name="T7769">presentarse</text:span><text:span text:style-name="T7770"><text:s/></text:span>a<text:span text:style-name="T7771"><text:s/></text:span><text:span text:style-name="T7772">través</text:span><text:span text:style-name="T7773"><text:s/></text:span><text:span text:style-name="T7774">de</text:span><text:span text:style-name="T7775"><text:s/></text:span><text:span text:style-name="T7776">los</text:span><text:span text:style-name="T7777"><text:s/></text:span>registros<text:span text:style-name="T7778"><text:s/></text:span><text:span text:style-name="T7779">electrónicos</text:span><text:span text:style-name="T7780"><text:s/></text:span><text:span text:style-name="T7781">de</text:span><text:span text:style-name="T7782"><text:s/></text:span><text:span text:style-name="T7783">cualquiera</text:span><text:span text:style-name="T7784"><text:s/></text:span><text:span text:style-name="T7785">de</text:span><text:span text:style-name="T7786"><text:s/></text:span><text:span text:style-name="T7787">los</text:span><text:span text:style-name="T7788"><text:s/></text:span>sujetos<text:span text:style-name="T7789"><text:s/></text:span>a<text:span text:style-name="T7790"><text:s/></text:span><text:span text:style-name="T7791">los</text:span><text:span text:style-name="T7792"><text:s/></text:span><text:span text:style-name="T7793">que</text:span><text:span text:style-name="T7794"><text:s/></text:span>se<text:span text:style-name="T7795"><text:s/></text:span>refiere<text:span text:style-name="T7796"><text:s/></text:span><text:span text:style-name="T7797">el</text:span><text:span text:style-name="T7798"><text:s/></text:span><text:span text:style-name="T7799">artículo</text:span><text:span text:style-name="T7800"><text:s/></text:span><text:span text:style-name="T7801">2.1</text:span><text:span text:style-name="T7802"><text:s/></text:span><text:span text:style-name="T7803">de</text:span><text:span text:style-name="T7804"><text:s/></text:span><text:span text:style-name="T7805">la</text:span><text:span text:style-name="T7806"><text:s/></text:span><text:span text:style-name="T7807">Ley</text:span><text:span text:style-name="T7808"><text:s/></text:span><text:span text:style-name="T7809">39/2015,</text:span><text:span text:style-name="T7810"><text:s/></text:span>de<text:span text:style-name="T7811"><text:s/></text:span>1<text:span text:style-name="T7812"><text:s/></text:span><text:span text:style-name="T7813">de</text:span><text:span text:style-name="T7814"><text:s/></text:span><text:span text:style-name="T7815">octubre,</text:span><text:span text:style-name="T7816"><text:s/></text:span><text:span text:style-name="T7817">del</text:span><text:span text:style-name="T7818"><text:s/></text:span>Procedimiento<text:span text:style-name="T7819"><text:s/></text:span><text:span text:style-name="T7820">Administrativo</text:span></text:p>
      <text:p text:style-name="P7821"/>
      <text:p text:style-name="P7879"><text:span text:style-name="T7880">Común</text:span><text:span text:style-name="T7881"><text:s/></text:span><text:span text:style-name="T7882">de</text:span><text:span text:style-name="T7883"><text:s/></text:span><text:span text:style-name="T7884">las</text:span><text:span text:style-name="T7885"><text:s/></text:span><text:span text:style-name="T7886">Administraciones</text:span><text:span text:style-name="T7887"><text:s/></text:span><text:span text:style-name="T7888">Públicas,</text:span><text:span text:style-name="T7889"><text:s/></text:span>y<text:span text:style-name="T7890"><text:s/></text:span><text:span text:style-name="T7891">por</text:span><text:span text:style-name="T7892"><text:s/></text:span><text:span text:style-name="T7893">cualquiera</text:span><text:span text:style-name="T7894"><text:s/></text:span><text:span text:style-name="T7895">de</text:span><text:span text:style-name="T7896"><text:s/></text:span><text:span text:style-name="T7897">los</text:span><text:span text:style-name="T7898"><text:s/></text:span><text:span text:style-name="T7899">medios</text:span><text:span text:style-name="T7900"><text:s/></text:span><text:span text:style-name="T7901">regulados</text:span><text:span text:style-name="T7902"><text:s/></text:span>en<text:span text:style-name="T7903"><text:s/></text:span>el<text:span text:style-name="T7904"><text:s/></text:span><text:span text:style-name="T7905">artículo</text:span><text:span text:style-name="T7906"><text:s/></text:span><text:span text:style-name="T7907">16.4</text:span><text:span text:style-name="T7908"><text:s/></text:span><text:span text:style-name="T7909">de</text:span><text:span text:style-name="T7910"><text:s/></text:span><text:span text:style-name="T7911">la</text:span><text:span text:style-name="T7912"><text:s/></text:span>citada<text:span text:style-name="T7913"><text:s/></text:span><text:span text:style-name="T7914">ley,</text:span><text:span text:style-name="T7915"><text:s/></text:span><text:span text:style-name="T7916">esto<text:s/></text:span>es:</text:p>
      <text:p text:style-name="P7917"/>
      <text:list text:style-name="LFO5" text:continue-numbering="true">
        <text:list-item>
          <text:p text:style-name="P7918">En<text:span text:style-name="T7919"><text:s/></text:span><text:span text:style-name="T7920">el</text:span><text:span text:style-name="T7921"><text:s/></text:span><text:span text:style-name="T7922">registro</text:span><text:span text:style-name="T7923"><text:s/></text:span><text:span text:style-name="T7924">electrónico</text:span><text:span text:style-name="T7925"><text:s/></text:span><text:span text:style-name="T7926">de</text:span><text:span text:style-name="T7927"><text:s/></text:span><text:span text:style-name="T7928">la</text:span><text:span text:style-name="T7929"><text:s/></text:span><text:span text:style-name="T7930">Administración</text:span><text:span text:style-name="T7931"><text:s/></text:span>u<text:span text:style-name="T7932"><text:s/></text:span>Organismo<text:span text:style-name="T7933"><text:s/></text:span><text:span text:style-name="T7934">al</text:span><text:span text:style-name="T7935"><text:s/></text:span><text:span text:style-name="T7936">que</text:span><text:span text:style-name="T7937"><text:s/></text:span>se<text:span text:style-name="T7938"><text:s/></text:span><text:span text:style-name="T7939">dirijan,</text:span><text:span text:style-name="T7940"><text:s/></text:span><text:span text:style-name="T7941">así</text:span><text:span text:style-name="T7942"><text:s/></text:span>como<text:span text:style-name="T7943"><text:s/></text:span><text:span text:style-name="T7944">en</text:span><text:span text:style-name="T7945"><text:s/></text:span><text:span text:style-name="T7946">los</text:span><text:span text:style-name="T7947"><text:s/></text:span>restantes<text:span text:style-name="T7948"><text:s/></text:span><text:span text:style-name="T7949">registros electrónicos</text:span><text:s/><text:span text:style-name="T7950">de<text:s/></text:span><text:span text:style-name="T7951">cualquiera de los<text:s/></text:span>sujetos<text:span text:style-name="T7952"><text:s/></text:span>a<text:span text:style-name="T7953"><text:s/></text:span><text:span text:style-name="T7954">los que<text:s/></text:span>se<text:span text:style-name="T7955"><text:s/></text:span>refiere<text:span text:style-name="T7956"><text:s/>el artículo 2.1.</text:span></text:p>
        </text:list-item>
      </text:list>
      <text:p text:style-name="P7957"/>
      <text:list text:style-name="LFO5" text:continue-numbering="true">
        <text:list-item>
          <text:p text:style-name="P7958">En<text:span text:style-name="T7959"><text:s/>las oficinas</text:span><text:s/>de<text:span text:style-name="T7960"><text:s/>Correos,</text:span><text:s/><text:span text:style-name="T7961">en la<text:s/></text:span>forma<text:s/><text:span text:style-name="T7962">que reglamentariamente</text:span><text:s/>se<text:span text:style-name="T7963"><text:s/>establezca.</text:span></text:p>
        </text:list-item>
      </text:list>
      <text:p text:style-name="P7964"/>
      <text:list text:style-name="LFO5" text:continue-numbering="true">
        <text:list-item>
          <text:p text:style-name="P7965">En<text:span text:style-name="T7966"><text:s/>las representaciones</text:span><text:s/><text:span text:style-name="T7967">diplomáticas<text:s/></text:span>u<text:span text:style-name="T7968"><text:s/>oficinas</text:span><text:s/>consulares<text:span text:style-name="T7969"><text:s/>de<text:s/></text:span>España<text:s/><text:span text:style-name="T7970">en el extranjero.</text:span></text:p>
        </text:list-item>
      </text:list>
      <text:p text:style-name="P7971"/>
      <text:list text:style-name="LFO5" text:continue-numbering="true">
        <text:list-item>
          <text:p text:style-name="P7972">En<text:span text:style-name="T7973"><text:s/>las oficinas</text:span><text:s/>de<text:span text:style-name="T7974"><text:s/></text:span><text:span text:style-name="T7975">asistencia</text:span><text:span text:style-name="T7976"><text:s/></text:span><text:span text:style-name="T7977">en<text:s/></text:span>materia<text:span text:style-name="T7978"><text:s/>de</text:span><text:s/>registros.</text:p>
        </text:list-item>
      </text:list>
      <text:p text:style-name="P7979"/>
      <text:list text:style-name="LFO5" text:continue-numbering="true">
        <text:list-item>
          <text:p text:style-name="P7980">En<text:span text:style-name="T7981"><text:s/>cualquier otro que establezcan las disposiciones vigentes.</text:span></text:p>
        </text:list-item>
      </text:list>
      <text:p text:style-name="P7982"/>
      <text:p text:style-name="P7983"/>
      <text:p text:style-name="P7984">Trámites<text:span text:style-name="T7985"><text:s/></text:span>e<text:span text:style-name="T7986"><text:s/></text:span><text:span text:style-name="T7987">información</text:span><text:span text:style-name="T7988"><text:s/></text:span><text:span text:style-name="T7989">detallada:</text:span><text:span text:style-name="T7990"><text:s/></text:span>Servicio<text:span text:style-name="T7991"><text:s/></text:span><text:span text:style-name="T7992">de</text:span><text:span text:style-name="T7993"><text:s/></text:span><text:span text:style-name="T7994">Cultura,</text:span><text:span text:style-name="T7995"><text:s/></text:span>Tfno.:<text:span text:style-name="T7996"><text:s/></text:span><text:span text:style-name="T7997">928.86.23.00</text:span><text:span text:style-name="T7998"><text:s/></text:span>Ext.676,<text:span text:style-name="T7999"><text:s/></text:span>correo<text:span text:style-name="T8000"><text:s/></text:span><text:span text:style-name="T8001">electrónico,</text:span><text:span text:style-name="T8002"><text:s/></text:span><text:span text:style-name="T8003"><text:s/></text:span><text:a xlink:href="mailto:cbarrios@cabildofuer.es" office:target-frame-name="_top" xlink:show="replace"><text:span text:style-name="T8004">cbarrios@cabildofuer.es<text:s/></text:span></text:a>y<text:span text:style-name="T8005"><text:s/>página</text:span><text:span text:style-name="T8006"><text:s/></text:span><text:a xlink:href="http://www.cabildofuer.es/" office:target-frame-name="_top" xlink:show="replace"><text:span text:style-name="T8007">www.cabildofuer.es<text:s/></text:span></text:a>.</text:p>
      <text:p text:style-name="P8008"/>
      <text:h text:style-name="P8009" text:outline-level="2">PROCEDIMIENTO<text:span text:style-name="T8010"><text:s/></text:span><text:span text:style-name="T8011">DE</text:span><text:span text:style-name="T8012"><text:s/></text:span><text:span text:style-name="T8013">CONCESIÓN:</text:span></text:h>
      <text:p text:style-name="P8014"/>
      <text:list text:style-name="LFO5" text:continue-numbering="true">
        <text:list-item>
          <text:list>
            <text:list-item>
              <text:p text:style-name="P8015"><text:span text:style-name="T8016">Instrucción</text:span><text:span text:style-name="T8017"><text:s/></text:span><text:span text:style-name="T8018">del</text:span><text:span text:style-name="T8019"><text:s/></text:span><text:span text:style-name="T8020">procedimiento:</text:span><text:span text:style-name="T8021"><text:s/></text:span><text:span text:style-name="T8022">órganos</text:span><text:span text:style-name="T8023"><text:s/></text:span><text:span text:style-name="T8024">y</text:span><text:span text:style-name="T8025"><text:s/></text:span><text:span text:style-name="T8026">trámites.</text:span></text:p>
            </text:list-item>
          </text:list>
        </text:list-item>
      </text:list>
      <text:p text:style-name="P8027"/>
      <text:p text:style-name="P8028"><text:span text:style-name="T8029">Uno.</text:span><text:span text:style-name="T8030"><text:s/></text:span><text:span text:style-name="T8031">La</text:span><text:span text:style-name="T8032"><text:s/></text:span><text:span text:style-name="T8033">instrucción</text:span><text:span text:style-name="T8034"><text:s/></text:span><text:span text:style-name="T8035">del</text:span><text:span text:style-name="T8036"><text:s/></text:span><text:span text:style-name="T8037">procedimiento</text:span><text:span text:style-name="T8038"><text:s/></text:span><text:span text:style-name="T8039">de</text:span><text:span text:style-name="T8040"><text:s/></text:span>concesión<text:span text:style-name="T8041"><text:s/></text:span><text:span text:style-name="T8042">de</text:span><text:span text:style-name="T8043"><text:s/></text:span>subvenciones<text:span text:style-name="T8044"><text:s/></text:span><text:span text:style-name="T8045">le</text:span><text:span text:style-name="T8046"><text:s/></text:span>corresponde<text:span text:style-name="T8047"><text:s/></text:span>a<text:span text:style-name="T8048"><text:s/></text:span><text:span text:style-name="T8049">la</text:span><text:span text:style-name="T8050"><text:s/></text:span>Jefatura<text:span text:style-name="T8051"><text:s/></text:span>de<text:span text:style-name="T8052"><text:s/></text:span>Servicio<text:span text:style-name="T8053"><text:s/></text:span><text:span text:style-name="T8054">del</text:span><text:span text:style-name="T8055"><text:s/></text:span>Servicio<text:span text:style-name="T8056"><text:s/></text:span><text:span text:style-name="T8057">de</text:span><text:span text:style-name="T8058"><text:s/></text:span><text:span text:style-name="T8059">Cultura</text:span><text:span text:style-name="T8060"><text:s/></text:span>o<text:span text:style-name="T8061"><text:s/></text:span>funcionario/a<text:span text:style-name="T8062"><text:s/></text:span><text:span text:style-name="T8063">en</text:span><text:span text:style-name="T8064"><text:s/></text:span><text:span text:style-name="T8065">quién</text:span><text:span text:style-name="T8066"><text:s/></text:span><text:span text:style-name="T8067">delegue</text:span><text:span text:style-name="T8068"><text:s/></text:span><text:span text:style-name="T8069">quién</text:span><text:span text:style-name="T8070"><text:s/></text:span>realizará<text:span text:style-name="T8071"><text:s/></text:span><text:span text:style-name="T8072">de</text:span><text:span text:style-name="T8073"><text:s/></text:span><text:span text:style-name="T8074">oficio</text:span><text:span text:style-name="T8075"><text:s/></text:span><text:span text:style-name="T8076">cuantas</text:span><text:span text:style-name="T8077"><text:s/></text:span><text:span text:style-name="T8078">actuaciones</text:span><text:span text:style-name="T8079"><text:s/></text:span><text:span text:style-name="T8080">estime</text:span><text:span text:style-name="T8081"><text:s/></text:span><text:span text:style-name="T8082">necesarias</text:span><text:span text:style-name="T8083"><text:s/></text:span><text:span text:style-name="T8084">para</text:span><text:span text:style-name="T8085"><text:s/></text:span>la<text:span text:style-name="T8086"><text:s/></text:span><text:span text:style-name="T8087">determinación,</text:span><text:span text:style-name="T8088"><text:s/></text:span><text:span text:style-name="T8089">conocimiento</text:span><text:span text:style-name="T8090"><text:s/></text:span>y<text:span text:style-name="T8091"><text:s/></text:span><text:span text:style-name="T8092">comprobación</text:span><text:span text:style-name="T8093"><text:s/></text:span><text:span text:style-name="T8094">de</text:span><text:span text:style-name="T8095"><text:s/></text:span><text:span text:style-name="T8096">los</text:span><text:span text:style-name="T8097"><text:s/></text:span><text:span text:style-name="T8098">datos</text:span><text:span text:style-name="T8099"><text:s/></text:span><text:span text:style-name="T8100">en</text:span><text:span text:style-name="T8101"><text:s/></text:span>virtud<text:span text:style-name="T8102"><text:s/>de los</text:span><text:s/><text:span text:style-name="T8103">cuales debe</text:span><text:s/><text:span text:style-name="T8104">formularse la propuesta</text:span><text:s/><text:span text:style-name="T8105">de resolución.</text:span></text:p>
      <text:p text:style-name="P8106"/>
      <text:p text:style-name="P8107"><text:span text:style-name="T8108">Las</text:span><text:span text:style-name="T8109"><text:s/></text:span><text:span text:style-name="T8110">actividades</text:span><text:span text:style-name="T8111"><text:s/></text:span><text:span text:style-name="T8112">de</text:span><text:span text:style-name="T8113"><text:s/></text:span><text:span text:style-name="T8114">instrucción</text:span><text:span text:style-name="T8115"><text:s/></text:span>comprenderán<text:span text:style-name="T8116"><text:s/></text:span><text:span text:style-name="T8117">la</text:span><text:span text:style-name="T8118"><text:s/></text:span><text:span text:style-name="T8119">petición</text:span><text:span text:style-name="T8120"><text:s/></text:span><text:span text:style-name="T8121">de</text:span><text:span text:style-name="T8122"><text:s/></text:span>cuantos<text:span text:style-name="T8123"><text:s/></text:span><text:span text:style-name="T8124">informes</text:span><text:span text:style-name="T8125"><text:s/></text:span><text:span text:style-name="T8126">estime</text:span><text:span text:style-name="T8127"><text:s/></text:span><text:span text:style-name="T8128">necesarios</text:span><text:span text:style-name="T8129"><text:s/></text:span>y<text:span text:style-name="T8130"><text:s/></text:span>revisión<text:span text:style-name="T8131"><text:s/>de la documentación</text:span><text:s/>relativa<text:span text:style-name="T8132"><text:s/></text:span>a<text:span text:style-name="T8133"><text:s/>los</text:span><text:s/><text:span text:style-name="T8134">requisitos para<text:s/></text:span>ser<text:s/><text:span text:style-name="T8135">admitido en la</text:span><text:s/><text:span text:style-name="T8136">convocatoria.</text:span></text:p>
      <text:p text:style-name="P8137"/>
      <text:p text:style-name="P8138">El<text:span text:style-name="T8139"><text:s/></text:span><text:span text:style-name="T8140">órgano</text:span><text:span text:style-name="T8141"><text:s/></text:span><text:span text:style-name="T8142">instructor,</text:span><text:span text:style-name="T8143"><text:s/></text:span><text:span text:style-name="T8144">una</text:span><text:span text:style-name="T8145"><text:s/></text:span>vez<text:span text:style-name="T8146"><text:s/></text:span>verificados<text:span text:style-name="T8147"><text:s/></text:span><text:span text:style-name="T8148">los</text:span><text:span text:style-name="T8149"><text:s/></text:span><text:span text:style-name="T8150">expedientes,</text:span><text:span text:style-name="T8151"><text:s/></text:span><text:span text:style-name="T8152">emitirá</text:span><text:span text:style-name="T8153"><text:s/></text:span><text:span text:style-name="T8154">informe</text:span><text:span text:style-name="T8155"><text:s/></text:span><text:span text:style-name="T8156">en</text:span><text:span text:style-name="T8157"><text:s/></text:span><text:span text:style-name="T8158">el</text:span><text:span text:style-name="T8159"><text:s/></text:span><text:span text:style-name="T8160">que</text:span><text:span text:style-name="T8161"><text:s/></text:span><text:span text:style-name="T8162">conste</text:span><text:span text:style-name="T8163"><text:s/></text:span><text:span text:style-name="T8164">que</text:span><text:span text:style-name="T8165"><text:s/></text:span><text:span text:style-name="T8166">de</text:span><text:span text:style-name="T8167"><text:s/></text:span><text:span text:style-name="T8168">la</text:span><text:span text:style-name="T8169"><text:s/></text:span><text:span text:style-name="T8170">información</text:span><text:span text:style-name="T8171"><text:s/></text:span><text:span text:style-name="T8172">que</text:span><text:span text:style-name="T8173"><text:s/></text:span><text:span text:style-name="T8174">obra</text:span><text:span text:style-name="T8175"><text:s/></text:span><text:span text:style-name="T8176">en</text:span><text:span text:style-name="T8177"><text:s/></text:span>su<text:span text:style-name="T8178"><text:s/></text:span><text:span text:style-name="T8179">poder</text:span><text:span text:style-name="T8180"><text:s/></text:span>se<text:span text:style-name="T8181"><text:s/></text:span><text:span text:style-name="T8182">desprende</text:span><text:span text:style-name="T8183"><text:s/></text:span><text:span text:style-name="T8184">que</text:span><text:span text:style-name="T8185"><text:s/></text:span><text:span text:style-name="T8186">los</text:span><text:span text:style-name="T8187"><text:s/></text:span><text:span text:style-name="T8188">beneficiarios</text:span><text:span text:style-name="T8189"><text:s/></text:span><text:span text:style-name="T8190">cumplen</text:span><text:span text:style-name="T8191"><text:s/></text:span>todos<text:span text:style-name="T8192"><text:s/></text:span><text:span text:style-name="T8193">los</text:span><text:span text:style-name="T8194"><text:s/></text:span>requisitos<text:span text:style-name="T8195"><text:s/></text:span><text:span text:style-name="T8196">necesarios para<text:s/></text:span>acceder a<text:span text:style-name="T8197"><text:s/>las</text:span><text:s/>mismas<text:span text:style-name="T8198"><text:s/></text:span>y<text:span text:style-name="T8199"><text:s/>los</text:span><text:s/><text:span text:style-name="T8200">elevará al</text:span><text:s/><text:span text:style-name="T8201">órgano colegiado<text:s/></text:span>(comisión<text:s/><text:span text:style-name="T8202">de valoración)</text:span><text:s/><text:span text:style-name="T8203">para</text:span><text:span text:style-name="T8204"><text:s/></text:span>su<text:span text:style-name="T8205"><text:s/>evaluación<text:s/></text:span>e<text:s/><text:span text:style-name="T8206">informe en<text:s/></text:span>el<text:s/><text:span text:style-name="T8207">que<text:s/></text:span>se<text:span text:style-name="T8208"><text:s/></text:span>concrete<text:s/><text:span text:style-name="T8209">el resultado de</text:span><text:s/><text:span text:style-name="T8210">la evaluación</text:span><text:s/><text:span text:style-name="T8211">efectuada.</text:span></text:p>
      <text:p text:style-name="P8212"/>
      <text:p text:style-name="P8213"><text:span text:style-name="T8214">Dos.</text:span><text:span text:style-name="T8215"><text:s/></text:span><text:span text:style-name="T8216">La</text:span><text:span text:style-name="T8217"><text:s/></text:span><text:span text:style-name="T8218">Comisión</text:span><text:span text:style-name="T8219"><text:s/></text:span><text:span text:style-name="T8220">de</text:span><text:span text:style-name="T8221"><text:s/></text:span><text:span text:style-name="T8222">Valoración</text:span><text:span text:style-name="T8223"><text:s/></text:span><text:span text:style-name="T8224">evaluará</text:span><text:span text:style-name="T8225"><text:s/></text:span><text:span text:style-name="T8226">las</text:span><text:span text:style-name="T8227"><text:s/></text:span><text:span text:style-name="T8228">solicitudes</text:span><text:span text:style-name="T8229"><text:s/></text:span><text:span text:style-name="T8230">teniendo</text:span><text:span text:style-name="T8231"><text:s/></text:span><text:span text:style-name="T8232">en</text:span><text:span text:style-name="T8233"><text:s/></text:span>cuenta<text:span text:style-name="T8234"><text:s/></text:span><text:span text:style-name="T8235">los</text:span><text:span text:style-name="T8236"><text:s/></text:span>criterios<text:span text:style-name="T8237"><text:s/></text:span><text:span text:style-name="T8238">establecidos</text:span><text:span text:style-name="T8239"><text:s/></text:span><text:span text:style-name="T8240">en</text:span><text:span text:style-name="T8241"><text:s/></text:span><text:span text:style-name="T8242">las</text:span><text:span text:style-name="T8243"><text:s/></text:span><text:span text:style-name="T8244">presentes</text:span><text:span text:style-name="T8245"><text:s/></text:span><text:span text:style-name="T8246">bases.</text:span><text:span text:style-name="T8247"><text:s/></text:span>Además,<text:span text:style-name="T8248"><text:s/></text:span><text:span text:style-name="T8249">podrá</text:span><text:span text:style-name="T8250"><text:s/></text:span>recabar<text:span text:style-name="T8251"><text:s/></text:span><text:span text:style-name="T8252">información</text:span><text:span text:style-name="T8253"><text:s/></text:span><text:span text:style-name="T8254">complementaria</text:span><text:span text:style-name="T8255"><text:s/></text:span>a<text:span text:style-name="T8256"><text:s/></text:span><text:span text:style-name="T8257">los</text:span><text:span text:style-name="T8258"><text:s/></text:span><text:span text:style-name="T8259">interesados</text:span><text:span text:style-name="T8260"><text:s/></text:span>e<text:span text:style-name="T8261"><text:s/></text:span><text:span text:style-name="T8262">informes</text:span><text:span text:style-name="T8263"><text:s/></text:span><text:span text:style-name="T8264">de</text:span><text:span text:style-name="T8265"><text:s/></text:span><text:span text:style-name="T8266">profesionales</text:span><text:span text:style-name="T8267"><text:s/></text:span>o<text:span text:style-name="T8268"><text:s/></text:span><text:span text:style-name="T8269">expertos</text:span><text:span text:style-name="T8270"><text:s/></text:span><text:span text:style-name="T8271">de</text:span><text:span text:style-name="T8272"><text:s/></text:span><text:span text:style-name="T8273">reconocido</text:span><text:span text:style-name="T8274"><text:s/></text:span><text:span text:style-name="T8275">prestigio,</text:span><text:span text:style-name="T8276"><text:s/></text:span><text:span text:style-name="T8277">para</text:span><text:span text:style-name="T8278"><text:s/></text:span><text:span text:style-name="T8279">el</text:span><text:span text:style-name="T8280"><text:s/></text:span><text:span text:style-name="T8281">mejor</text:span><text:span text:style-name="T8282"><text:s/></text:span><text:span text:style-name="T8283">desarrollo</text:span><text:span text:style-name="T8284"><text:s/></text:span><text:span text:style-name="T8285">de</text:span><text:span text:style-name="T8286"><text:s/></text:span><text:span text:style-name="T8287">las</text:span><text:span text:style-name="T8288"><text:s/></text:span><text:span text:style-name="T8289">funciones</text:span><text:span text:style-name="T8290"><text:s/></text:span><text:span text:style-name="T8291">que</text:span><text:span text:style-name="T8292"><text:s/></text:span>tiene<text:span text:style-name="T8293"><text:s/></text:span><text:span text:style-name="T8294">encomendadas.</text:span><text:span text:style-name="T8295"><text:s/></text:span>Tras<text:span text:style-name="T8296"><text:s/></text:span><text:span text:style-name="T8297">la</text:span><text:span text:style-name="T8298"><text:s/></text:span><text:span text:style-name="T8299">evaluación</text:span><text:span text:style-name="T8300"><text:s/></text:span><text:span text:style-name="T8301">de</text:span><text:span text:style-name="T8302"><text:s/></text:span><text:span text:style-name="T8303">las</text:span><text:span text:style-name="T8304"><text:s/></text:span><text:span text:style-name="T8305">solicitudes</text:span><text:span text:style-name="T8306"><text:s/></text:span><text:span text:style-name="T8307">presentadas,</text:span><text:span text:style-name="T8308"><text:s/></text:span><text:span text:style-name="T8309">la</text:span><text:span text:style-name="T8310"><text:s/></text:span><text:span text:style-name="T8311">Comisión</text:span><text:span text:style-name="T8312"><text:s/></text:span><text:span text:style-name="T8313">emitirá</text:span><text:span text:style-name="T8314"><text:s/></text:span><text:span text:style-name="T8315">un</text:span><text:span text:style-name="T8316"><text:s/></text:span><text:span text:style-name="T8317">informe</text:span><text:span text:style-name="T8318"><text:s/></text:span><text:span text:style-name="T8319">en</text:span><text:span text:style-name="T8320"><text:s/></text:span><text:span text:style-name="T8321">el</text:span><text:span text:style-name="T8322"><text:s/></text:span><text:span text:style-name="T8323">que</text:span><text:span text:style-name="T8324"><text:s/></text:span>se<text:span text:style-name="T8325"><text:s/></text:span>concretará<text:span text:style-name="T8326"><text:s/></text:span><text:span text:style-name="T8327">el</text:span><text:span text:style-name="T8328"><text:s/></text:span><text:span text:style-name="T8329">resultado</text:span><text:span text:style-name="T8330"><text:s/></text:span><text:span text:style-name="T8331">de</text:span><text:span text:style-name="T8332"><text:s/></text:span><text:span text:style-name="T8333">la</text:span><text:span text:style-name="T8334"><text:s/></text:span><text:span text:style-name="T8335">evaluación</text:span><text:span text:style-name="T8336"><text:s/></text:span>con<text:span text:style-name="T8337"><text:s/></text:span><text:span text:style-name="T8338">la</text:span><text:span text:style-name="T8339"><text:s/></text:span><text:span text:style-name="T8340">puntuación</text:span><text:span text:style-name="T8341"><text:s/></text:span><text:span text:style-name="T8342">correspondiente</text:span><text:span text:style-name="T8343"><text:s/></text:span>a<text:span text:style-name="T8344"><text:s/></text:span><text:span text:style-name="T8345">cada</text:span><text:span text:style-name="T8346"><text:s/></text:span><text:span text:style-name="T8347">proyecto,</text:span><text:span text:style-name="T8348"><text:s/></text:span>y<text:span text:style-name="T8349"><text:s/></text:span>la<text:span text:style-name="T8350"><text:s/></text:span><text:span text:style-name="T8351">cuantía</text:span><text:span text:style-name="T8352"><text:s/></text:span><text:span text:style-name="T8353">de</text:span><text:span text:style-name="T8354"><text:s/></text:span>subvención<text:span text:style-name="T8355"><text:s/></text:span>a<text:span text:style-name="T8356"><text:s/></text:span><text:span text:style-name="T8357">otorgar,</text:span><text:span text:style-name="T8358"><text:s/></text:span>siempre<text:span text:style-name="T8359"><text:s/></text:span><text:span text:style-name="T8360">dentro</text:span><text:span text:style-name="T8361"><text:s/></text:span><text:span text:style-name="T8362">del</text:span><text:span text:style-name="T8363"><text:s/></text:span><text:span text:style-name="T8364">límite</text:span><text:span text:style-name="T8365"><text:s/></text:span>máximo<text:span text:style-name="T8366"><text:s/>subvencionable establecido.</text:span></text:p>
      <text:p text:style-name="P8367"/>
      <text:p text:style-name="P8368">En<text:span text:style-name="T8369"><text:s/></text:span>caso<text:span text:style-name="T8370"><text:s/></text:span><text:span text:style-name="T8371">de</text:span><text:span text:style-name="T8372"><text:s/></text:span><text:span text:style-name="T8373">no</text:span><text:span text:style-name="T8374"><text:s/></text:span><text:span text:style-name="T8375">poder</text:span><text:span text:style-name="T8376"><text:s/></text:span><text:span text:style-name="T8377">atender</text:span><text:span text:style-name="T8378"><text:s/></text:span>íntegramente<text:span text:style-name="T8379"><text:s/></text:span>un<text:span text:style-name="T8380"><text:s/></text:span><text:span text:style-name="T8381">proyecto</text:span><text:span text:style-name="T8382"><text:s/></text:span>concreto,<text:span text:style-name="T8383"><text:s/></text:span>se<text:span text:style-name="T8384"><text:s/></text:span><text:span text:style-name="T8385">podrá</text:span><text:span text:style-name="T8386"><text:s/></text:span><text:span text:style-name="T8387">requerir</text:span><text:span text:style-name="T8388"><text:s/></text:span>al<text:span text:style-name="T8389"><text:s/></text:span>solicitante<text:span text:style-name="T8390"><text:s/></text:span><text:span text:style-name="T8391">afectado</text:span><text:span text:style-name="T8392"><text:s/></text:span><text:span text:style-name="T8393">la</text:span><text:span text:style-name="T8394"><text:s/></text:span><text:span text:style-name="T8395">modificación</text:span><text:span text:style-name="T8396"><text:s/></text:span><text:span text:style-name="T8397">del</text:span><text:span text:style-name="T8398"><text:s/></text:span><text:span text:style-name="T8399">proyecto</text:span><text:span text:style-name="T8400"><text:s/></text:span><text:span text:style-name="T8401">inicialmente</text:span><text:span text:style-name="T8402"><text:s/></text:span>presentado.<text:span text:style-name="T8403"><text:s/></text:span><text:span text:style-name="T8404">En</text:span><text:span text:style-name="T8405"><text:s/></text:span>caso<text:span text:style-name="T8406"><text:s/></text:span><text:span text:style-name="T8407">de</text:span><text:span text:style-name="T8408"><text:s/></text:span><text:span text:style-name="T8409">que</text:span><text:span text:style-name="T8410"><text:s/></text:span><text:span text:style-name="T8411">dicho</text:span><text:span text:style-name="T8412"><text:s/></text:span><text:span text:style-name="T8413">proyecto</text:span><text:span text:style-name="T8414"><text:s/></text:span>tras<text:span text:style-name="T8415"><text:s/></text:span><text:span text:style-name="T8416">la</text:span><text:span text:style-name="T8417"><text:s/></text:span>modificación<text:span text:style-name="T8418"><text:s/>no<text:s/></text:span>resulte<text:span text:style-name="T8419"><text:s/>viable,</text:span><text:s/>se<text:span text:style-name="T8420"><text:s/>atenderá al siguiente</text:span><text:s/><text:span text:style-name="T8421">proyecto por<text:s/></text:span>orden<text:span text:style-name="T8422"><text:s/>de</text:span><text:s/><text:span text:style-name="T8423">puntuación.</text:span></text:p>
      <text:p text:style-name="P8424"/>
      <text:p text:style-name="P8425">El<text:span text:style-name="T8426"><text:s/></text:span><text:span text:style-name="T8427">informe</text:span><text:span text:style-name="T8428"><text:s/></text:span><text:span text:style-name="T8429">de</text:span><text:span text:style-name="T8430"><text:s/></text:span><text:span text:style-name="T8431">la</text:span><text:span text:style-name="T8432"><text:s/></text:span>comisión<text:span text:style-name="T8433"><text:s/></text:span>de<text:span text:style-name="T8434"><text:s/></text:span><text:span text:style-name="T8435">valoración</text:span><text:span text:style-name="T8436"><text:s/></text:span><text:span text:style-name="T8437">contendrá:</text:span><text:span text:style-name="T8438"><text:s/></text:span>relación<text:span text:style-name="T8439"><text:s/></text:span><text:span text:style-name="T8440">de</text:span><text:span text:style-name="T8441"><text:s/></text:span><text:span text:style-name="T8442">solicitantes,</text:span><text:span text:style-name="T8443"><text:s/></text:span>resultado<text:span text:style-name="T8444"><text:s/></text:span><text:span text:style-name="T8445">de</text:span><text:span text:style-name="T8446"><text:s/></text:span><text:span text:style-name="T8447">la</text:span><text:span text:style-name="T8448"><text:s/></text:span>valoración<text:span text:style-name="T8449"><text:s/></text:span><text:span text:style-name="T8450">desglosada por<text:s/></text:span>criterios e<text:span text:style-name="T8451"><text:s/></text:span>importe<text:s/><text:span text:style-name="T8452">correspondiente<text:s/></text:span>a<text:span text:style-name="T8453"><text:s/></text:span>cada<text:s/><text:span text:style-name="T8454">solicitante.</text:span></text:p>
      <text:p text:style-name="P8455"/>
      <text:p text:style-name="P8456"><text:span text:style-name="T8457">Tres.</text:span><text:span text:style-name="T8458"><text:s/></text:span><text:span text:style-name="T8459">Los</text:span><text:span text:style-name="T8460"><text:s/></text:span>miembros<text:span text:style-name="T8461"><text:s/></text:span><text:span text:style-name="T8462">de</text:span><text:span text:style-name="T8463"><text:s/></text:span><text:span text:style-name="T8464">la</text:span><text:span text:style-name="T8465"><text:s/></text:span><text:span text:style-name="T8466">Comisión</text:span><text:span text:style-name="T8467"><text:s/></text:span>de<text:span text:style-name="T8468"><text:s/></text:span>Valoración<text:span text:style-name="T8469"><text:s/></text:span>serán<text:span text:style-name="T8470"><text:s/></text:span><text:span text:style-name="T8471">designados</text:span><text:span text:style-name="T8472"><text:s/></text:span><text:span text:style-name="T8473">por</text:span><text:span text:style-name="T8474"><text:s/></text:span><text:span text:style-name="T8475">el</text:span><text:span text:style-name="T8476"><text:s/></text:span><text:span text:style-name="T8477">consejero</text:span><text:span text:style-name="T8478"><text:s/></text:span><text:span text:style-name="T8479">de</text:span><text:span text:style-name="T8480"><text:s/></text:span>Área<text:span text:style-name="T8481"><text:s/></text:span><text:span text:style-name="T8482">Insular</text:span><text:span text:style-name="T8483"><text:s/></text:span><text:span text:style-name="T8484">competente</text:span><text:span text:style-name="T8485"><text:s/></text:span><text:span text:style-name="T8486">en</text:span><text:span text:style-name="T8487"><text:s/></text:span>materia<text:span text:style-name="T8488"><text:s/></text:span><text:span text:style-name="T8489">de</text:span><text:span text:style-name="T8490"><text:s/></text:span>cultura<text:span text:style-name="T8491"><text:s/></text:span>y<text:span text:style-name="T8492"><text:s/></text:span><text:span text:style-name="T8493">estará</text:span><text:span text:style-name="T8494"><text:s/></text:span><text:span text:style-name="T8495">integrada</text:span><text:span text:style-name="T8496"><text:s/></text:span><text:span text:style-name="T8497">por</text:span><text:span text:style-name="T8498"><text:s/></text:span><text:span text:style-name="T8499">un</text:span><text:span text:style-name="T8500"><text:s/></text:span>mínimo<text:span text:style-name="T8501"><text:s/></text:span>de<text:span text:style-name="T8502"><text:s/></text:span>tres<text:span text:style-name="T8503"><text:s/></text:span><text:span text:style-name="T8504">personas</text:span><text:span text:style-name="T8505"><text:s/></text:span>y<text:span text:style-name="T8506"><text:s/></text:span><text:span text:style-name="T8507">un</text:span><text:span text:style-name="T8508"><text:s/></text:span>máximo<text:span text:style-name="T8509"><text:s/></text:span><text:span text:style-name="T8510">de</text:span><text:span text:style-name="T8511"><text:s/></text:span>cinco<text:span text:style-name="T8512"><text:s/></text:span><text:span text:style-name="T8513">de</text:span><text:span text:style-name="T8514"><text:s/></text:span><text:span text:style-name="T8515">entre</text:span><text:span text:style-name="T8516"><text:s/></text:span><text:span text:style-name="T8517">las</text:span><text:span text:style-name="T8518"><text:s/></text:span>y<text:span text:style-name="T8519"><text:s/></text:span><text:span text:style-name="T8520">los</text:span><text:span text:style-name="T8521"><text:s/></text:span><text:span text:style-name="T8522">empleadas</text:span><text:span text:style-name="T8523"><text:s/></text:span>y<text:span text:style-name="T8524"><text:s/></text:span><text:span text:style-name="T8525">empleados</text:span><text:span text:style-name="T8526"><text:s/></text:span><text:span text:style-name="T8527">públicos</text:span><text:span text:style-name="T8528"><text:s/></text:span><text:span text:style-name="T8529">del</text:span><text:span text:style-name="T8530"><text:s/></text:span><text:span text:style-name="T8531">Cabildo</text:span><text:span text:style-name="T8532"><text:s/></text:span><text:span text:style-name="T8533">Insular</text:span><text:span text:style-name="T8534"><text:s/></text:span><text:span text:style-name="T8535">de</text:span><text:span text:style-name="T8536"><text:s/></text:span>Fuerteventura<text:span text:style-name="T8537"><text:s/></text:span>o<text:span text:style-name="T8538"><text:s/></text:span>sus</text:p>
      <text:p text:style-name="P8539"/>
      <text:p text:style-name="P8597"><text:span text:style-name="T8598">entes</text:span><text:span text:style-name="T8599"><text:s/></text:span><text:span text:style-name="T8600">dependientes,</text:span><text:span text:style-name="T8601"><text:s/></text:span>con<text:span text:style-name="T8602"><text:s/></text:span><text:span text:style-name="T8603">especialidad</text:span><text:span text:style-name="T8604"><text:s/></text:span><text:span text:style-name="T8605">en</text:span><text:span text:style-name="T8606"><text:s/></text:span><text:span text:style-name="T8607">alguna</text:span><text:span text:style-name="T8608"><text:s/></text:span><text:span text:style-name="T8609">de</text:span><text:span text:style-name="T8610"><text:s/></text:span><text:span text:style-name="T8611">las</text:span><text:span text:style-name="T8612"><text:s/></text:span><text:span text:style-name="T8613">materias</text:span><text:span text:style-name="T8614"><text:s/></text:span>referidas<text:span text:style-name="T8615"><text:s/></text:span><text:span text:style-name="T8616">en</text:span><text:span text:style-name="T8617"><text:s/></text:span><text:span text:style-name="T8618">el</text:span><text:span text:style-name="T8619"><text:s/></text:span><text:span text:style-name="T8620">objeto</text:span><text:span text:style-name="T8621"><text:s/></text:span><text:span text:style-name="T8622">de</text:span><text:span text:style-name="T8623"><text:s/></text:span>la<text:span text:style-name="T8624"><text:s/></text:span><text:span text:style-name="T8625">convocatoria,</text:span><text:span text:style-name="T8626"><text:s/></text:span><text:span text:style-name="T8627">actuando uno<text:s/></text:span>de<text:span text:style-name="T8628"><text:s/>estos</text:span><text:span text:style-name="T8629"><text:s/></text:span>como<text:span text:style-name="T8630"><text:s/></text:span>secretario<text:span text:style-name="T8631"><text:s/></text:span>o<text:span text:style-name="T8632"><text:s/></text:span>secretaria,<text:span text:style-name="T8633"><text:s/></text:span>con<text:span text:style-name="T8634"><text:s/></text:span>voz<text:span text:style-name="T8635"><text:s/>pero<text:s/></text:span>sin<text:span text:style-name="T8636"><text:s/></text:span>voto.</text:p>
      <text:p text:style-name="P8637"/>
      <text:p text:style-name="P8638"><text:span text:style-name="T8639">Cuatro.</text:span><text:span text:style-name="T8640"><text:s/></text:span>El<text:span text:style-name="T8641"><text:s/></text:span><text:span text:style-name="T8642">órgano</text:span><text:span text:style-name="T8643"><text:s/></text:span><text:span text:style-name="T8644">instructor,</text:span><text:span text:style-name="T8645"><text:s/></text:span>a<text:span text:style-name="T8646"><text:s/></text:span><text:span text:style-name="T8647">la</text:span><text:span text:style-name="T8648"><text:s/></text:span><text:span text:style-name="T8649">vista</text:span><text:span text:style-name="T8650"><text:s/></text:span><text:span text:style-name="T8651">del</text:span><text:span text:style-name="T8652"><text:s/></text:span><text:span text:style-name="T8653">expediente</text:span><text:span text:style-name="T8654"><text:s/></text:span>y<text:span text:style-name="T8655"><text:s/></text:span><text:span text:style-name="T8656">del</text:span><text:span text:style-name="T8657"><text:s/></text:span><text:span text:style-name="T8658">informe</text:span><text:span text:style-name="T8659"><text:s/></text:span><text:span text:style-name="T8660">del</text:span><text:span text:style-name="T8661"><text:s/></text:span><text:span text:style-name="T8662">órgano</text:span><text:span text:style-name="T8663"><text:s/></text:span><text:span text:style-name="T8664">colegiado,</text:span><text:span text:style-name="T8665"><text:s/></text:span>formulará<text:span text:style-name="T8666"><text:s/></text:span><text:span text:style-name="T8667">la</text:span><text:span text:style-name="T8668"><text:s/></text:span><text:span text:style-name="T8669">propuesta</text:span><text:span text:style-name="T8670"><text:s/></text:span><text:span text:style-name="T8671">de</text:span><text:span text:style-name="T8672"><text:s/></text:span><text:span text:style-name="T8673">resolución</text:span><text:span text:style-name="T8674"><text:s/></text:span><text:span text:style-name="T8675">provisional,</text:span><text:span text:style-name="T8676"><text:s/></text:span><text:span text:style-name="T8677">debidamente</text:span><text:span text:style-name="T8678"><text:s/></text:span><text:span text:style-name="T8679">motivada,</text:span><text:span text:style-name="T8680"><text:s/></text:span><text:span text:style-name="T8681">que</text:span><text:span text:style-name="T8682"><text:s/></text:span>se<text:span text:style-name="T8683"><text:s/></text:span><text:span text:style-name="T8684">notificará</text:span><text:span text:style-name="T8685"><text:s/></text:span>a<text:span text:style-name="T8686"><text:s/></text:span><text:span text:style-name="T8687">los</text:span><text:span text:style-name="T8688"><text:s/></text:span><text:span text:style-name="T8689">interesados</text:span><text:span text:style-name="T8690"><text:s/></text:span><text:span text:style-name="T8691">mediante</text:span><text:span text:style-name="T8692"><text:s/></text:span><text:span text:style-name="T8693">publicación</text:span><text:span text:style-name="T8694"><text:s/></text:span>en<text:span text:style-name="T8695"><text:s/></text:span><text:span text:style-name="T8696">el</text:span><text:span text:style-name="T8697"><text:s/></text:span><text:span text:style-name="T8698">tablón</text:span><text:span text:style-name="T8699"><text:s/></text:span><text:span text:style-name="T8700">de</text:span><text:span text:style-name="T8701"><text:s/></text:span><text:span text:style-name="T8702">anuncios</text:span><text:span text:style-name="T8703"><text:s/></text:span><text:span text:style-name="T8704">de</text:span><text:span text:style-name="T8705"><text:s/></text:span><text:span text:style-name="T8706">la</text:span><text:span text:style-name="T8707"><text:s/></text:span>sede<text:span text:style-name="T8708"><text:s/></text:span><text:span text:style-name="T8709">electrónica</text:span><text:span text:style-name="T8710"><text:s/></text:span><text:span text:style-name="T8711">del</text:span><text:span text:style-name="T8712"><text:s/></text:span><text:span text:style-name="T8713">Cabildo</text:span><text:span text:style-name="T8714"><text:s/></text:span>Insular<text:span text:style-name="T8715"><text:s/></text:span><text:span text:style-name="T8716">de</text:span><text:span text:style-name="T8717"><text:s/></text:span>Fuerteventura<text:span text:style-name="T8718"><text:s/></text:span><text:span text:style-name="T8719">así</text:span><text:span text:style-name="T8720"><text:s/></text:span>como<text:span text:style-name="T8721"><text:s/></text:span><text:span text:style-name="T8722">en</text:span><text:span text:style-name="T8723"><text:s/></text:span><text:span text:style-name="T8724">el</text:span><text:span text:style-name="T8725"><text:s/></text:span><text:span text:style-name="T8726">portal</text:span><text:span text:style-name="T8727"><text:s/></text:span><text:span text:style-name="T8728">web</text:span><text:span text:style-name="T8729"><text:s/></text:span><text:span text:style-name="T8730">del</text:span><text:span text:style-name="T8731"><text:s/></text:span><text:span text:style-name="T8732">Cabildo,</text:span><text:span text:style-name="T8733"><text:s/></text:span>y<text:span text:style-name="T8734"><text:s/></text:span>se<text:span text:style-name="T8735"><text:s/></text:span><text:span text:style-name="T8736">concederá</text:span><text:span text:style-name="T8737"><text:s/></text:span><text:span text:style-name="T8738">un</text:span><text:span text:style-name="T8739"><text:s/></text:span><text:span text:style-name="T8740">plazo</text:span><text:span text:style-name="T8741"><text:s/></text:span><text:span text:style-name="T8742">de</text:span><text:span text:style-name="T8743"><text:s/></text:span><text:span text:style-name="T8744">10</text:span><text:span text:style-name="T8745"><text:s/></text:span><text:span text:style-name="T8746">días</text:span><text:span text:style-name="T8747"><text:s/></text:span><text:span text:style-name="T8748">para</text:span><text:span text:style-name="T8749"><text:s/></text:span><text:span text:style-name="T8750">presentar</text:span><text:span text:style-name="T8751"><text:s/></text:span><text:span text:style-name="T8752">las</text:span><text:span text:style-name="T8753"><text:s/></text:span><text:span text:style-name="T8754">alegaciones</text:span><text:span text:style-name="T8755"><text:s/></text:span><text:span text:style-name="T8756">que</text:span><text:span text:style-name="T8757"><text:s/></text:span><text:span text:style-name="T8758">estimen</text:span><text:span text:style-name="T8759"><text:s/></text:span><text:span text:style-name="T8760">oportunas,</text:span><text:span text:style-name="T8761"><text:s/></text:span><text:span text:style-name="T8762">la</text:span><text:span text:style-name="T8763"><text:s/></text:span><text:span text:style-name="T8764">aceptación</text:span><text:span text:style-name="T8765"><text:s/></text:span>o<text:span text:style-name="T8766"><text:s/></text:span><text:span text:style-name="T8767">renuncia,</text:span><text:span text:style-name="T8768"><text:s/></text:span><text:span text:style-name="T8769">reformulación</text:span><text:span text:style-name="T8770"><text:s/></text:span><text:span text:style-name="T8771">de</text:span><text:span text:style-name="T8772"><text:s/></text:span><text:span text:style-name="T8773">la</text:span><text:span text:style-name="T8774"><text:s/></text:span><text:span text:style-name="T8775">solicitud</text:span><text:span text:style-name="T8776"><text:s/></text:span>y<text:span text:style-name="T8777"><text:s/></text:span><text:span text:style-name="T8778">en</text:span><text:span text:style-name="T8779"><text:s/></text:span>su<text:span text:style-name="T8780"><text:s/></text:span>caso,<text:span text:style-name="T8781"><text:s/></text:span><text:span text:style-name="T8782">la</text:span><text:span text:style-name="T8783"><text:s/></text:span><text:span text:style-name="T8784">solicitud</text:span><text:span text:style-name="T8785"><text:s/></text:span><text:span text:style-name="T8786">de</text:span><text:span text:style-name="T8787"><text:s/></text:span><text:span text:style-name="T8788">abono</text:span><text:span text:style-name="T8789"><text:s/></text:span><text:span text:style-name="T8790">anticipado.</text:span><text:span text:style-name="T8791"><text:s/></text:span>En<text:span text:style-name="T8792"><text:s/></text:span>caso<text:span text:style-name="T8793"><text:s/></text:span><text:span text:style-name="T8794">de</text:span><text:span text:style-name="T8795"><text:s/></text:span><text:span text:style-name="T8796">que</text:span><text:span text:style-name="T8797"><text:s/></text:span><text:span text:style-name="T8798">no</text:span><text:span text:style-name="T8799"><text:s/></text:span>se<text:span text:style-name="T8800"><text:s/></text:span><text:span text:style-name="T8801">otorgue</text:span><text:span text:style-name="T8802"><text:s/></text:span><text:span text:style-name="T8803">la</text:span><text:span text:style-name="T8804"><text:s/></text:span><text:span text:style-name="T8805">aceptación</text:span><text:span text:style-name="T8806"><text:s/></text:span><text:span text:style-name="T8807">dentro del referido<text:s/></text:span><text:span text:style-name="T8808">plazo<text:s/></text:span>se<text:span text:style-name="T8809"><text:s/>entenderá que el interesado no acepta<text:s/></text:span>la<text:span text:style-name="T8810"><text:s/></text:span>subvención.</text:p>
      <text:p text:style-name="P8811"/>
      <text:p text:style-name="P8812"><text:span text:style-name="T8813">Cinco.</text:span><text:span text:style-name="T8814"><text:s/></text:span><text:span text:style-name="T8815">Examinadas</text:span><text:span text:style-name="T8816"><text:s/></text:span><text:span text:style-name="T8817">las</text:span><text:span text:style-name="T8818"><text:s/></text:span><text:span text:style-name="T8819">alegaciones</text:span><text:span text:style-name="T8820"><text:s/></text:span><text:span text:style-name="T8821">aducidas</text:span><text:span text:style-name="T8822"><text:s/></text:span><text:span text:style-name="T8823">en</text:span><text:span text:style-name="T8824"><text:s/></text:span>su<text:span text:style-name="T8825"><text:s/></text:span>caso<text:span text:style-name="T8826"><text:s/></text:span><text:span text:style-name="T8827">por</text:span><text:span text:style-name="T8828"><text:s/></text:span><text:span text:style-name="T8829">los</text:span><text:span text:style-name="T8830"><text:s/></text:span><text:span text:style-name="T8831">interesados,</text:span><text:span text:style-name="T8832"><text:s/></text:span>se<text:span text:style-name="T8833"><text:s/></text:span>formulará<text:span text:style-name="T8834"><text:s/></text:span><text:span text:style-name="T8835">la</text:span><text:span text:style-name="T8836"><text:s/></text:span><text:span text:style-name="T8837">propuesta</text:span><text:span text:style-name="T8838"><text:s/></text:span><text:span text:style-name="T8839">de</text:span><text:span text:style-name="T8840"><text:s/></text:span><text:span text:style-name="T8841">resolución</text:span><text:span text:style-name="T8842"><text:s/></text:span><text:span text:style-name="T8843">definitiva,</text:span><text:span text:style-name="T8844"><text:s/></text:span><text:span text:style-name="T8845">que</text:span><text:span text:style-name="T8846"><text:s/></text:span><text:span text:style-name="T8847">deberá</text:span><text:span text:style-name="T8848"><text:s/></text:span><text:span text:style-name="T8849">expresar</text:span><text:span text:style-name="T8850"><text:s/></text:span><text:span text:style-name="T8851">el</text:span><text:span text:style-name="T8852"><text:s/></text:span><text:span text:style-name="T8853">solicitante</text:span><text:span text:style-name="T8854"><text:s/></text:span>o<text:span text:style-name="T8855"><text:s/></text:span><text:span text:style-name="T8856">la</text:span><text:span text:style-name="T8857"><text:s/></text:span>relación<text:span text:style-name="T8858"><text:s/></text:span><text:span text:style-name="T8859">de</text:span><text:span text:style-name="T8860"><text:s/></text:span>solicitantes<text:span text:style-name="T8861"><text:s/></text:span><text:span text:style-name="T8862">para</text:span><text:span text:style-name="T8863"><text:s/></text:span><text:span text:style-name="T8864">los</text:span><text:span text:style-name="T8865"><text:s/></text:span><text:span text:style-name="T8866">que</text:span><text:span text:style-name="T8867"><text:s/></text:span>se<text:span text:style-name="T8868"><text:s/></text:span>propone<text:span text:style-name="T8869"><text:s/></text:span><text:span text:style-name="T8870">la</text:span><text:span text:style-name="T8871"><text:s/></text:span>concesión<text:span text:style-name="T8872"><text:s/></text:span><text:span text:style-name="T8873">de</text:span><text:span text:style-name="T8874"><text:s/></text:span><text:span text:style-name="T8875">la</text:span><text:span text:style-name="T8876"><text:s/></text:span><text:span text:style-name="T8877">subvención,</text:span><text:span text:style-name="T8878"><text:s/></text:span>y<text:span text:style-name="T8879"><text:s/></text:span>su<text:span text:style-name="T8880"><text:s/></text:span>cuantía,<text:span text:style-name="T8881"><text:s/></text:span><text:span text:style-name="T8882">especificando</text:span><text:span text:style-name="T8883"><text:s/></text:span>su<text:span text:style-name="T8884"><text:s/></text:span><text:span text:style-name="T8885">evaluación</text:span><text:span text:style-name="T8886"><text:s/></text:span>y<text:span text:style-name="T8887"><text:s/></text:span><text:span text:style-name="T8888">los</text:span><text:span text:style-name="T8889"><text:s/></text:span>criterios<text:span text:style-name="T8890"><text:s/></text:span><text:span text:style-name="T8891">de</text:span><text:span text:style-name="T8892"><text:s/></text:span><text:span text:style-name="T8893">valoración</text:span><text:span text:style-name="T8894"><text:s/></text:span><text:span text:style-name="T8895">seguidos</text:span><text:span text:style-name="T8896"><text:s/></text:span><text:span text:style-name="T8897">para</text:span><text:span text:style-name="T8898"><text:s/></text:span><text:span text:style-name="T8899">efectuarla,</text:span><text:span text:style-name="T8900"><text:s/></text:span><text:span text:style-name="T8901">abono,</text:span><text:span text:style-name="T8902"><text:s/></text:span><text:span text:style-name="T8903">reintegro</text:span><text:span text:style-name="T8904"><text:s/></text:span>y<text:span text:style-name="T8905"><text:s/></text:span>control<text:span text:style-name="T8906"><text:s/></text:span><text:span text:style-name="T8907">financiero,</text:span><text:span text:style-name="T8908"><text:s/></text:span><text:span text:style-name="T8909">así</text:span><text:span text:style-name="T8910"><text:s/></text:span>como<text:span text:style-name="T8911"><text:s/></text:span><text:span text:style-name="T8912">de</text:span><text:span text:style-name="T8913"><text:s/></text:span>manera<text:span text:style-name="T8914"><text:s/></text:span>expresa<text:span text:style-name="T8915"><text:s/>la</text:span><text:s/><text:span text:style-name="T8916">desestimación del</text:span><text:s/>resto<text:span text:style-name="T8917"><text:s/>de<text:s/></text:span>solicitudes.</text:p>
      <text:p text:style-name="P8918"/>
      <text:p text:style-name="P8919">El<text:span text:style-name="T8920"><text:s/></text:span><text:span text:style-name="T8921">órgano</text:span><text:span text:style-name="T8922"><text:s/></text:span><text:span text:style-name="T8923">instructor</text:span><text:span text:style-name="T8924"><text:s/></text:span><text:span text:style-name="T8925">elevará</text:span><text:span text:style-name="T8926"><text:s/></text:span><text:span text:style-name="T8927">al</text:span><text:span text:style-name="T8928"><text:s/></text:span>órgano<text:span text:style-name="T8929"><text:s/></text:span>concedente<text:span text:style-name="T8930"><text:s/></text:span><text:span text:style-name="T8931">la</text:span><text:span text:style-name="T8932"><text:s/></text:span>propuesta<text:span text:style-name="T8933"><text:s/></text:span><text:span text:style-name="T8934">de</text:span><text:span text:style-name="T8935"><text:s/></text:span>resolución<text:span text:style-name="T8936"><text:s/></text:span><text:span text:style-name="T8937">de</text:span><text:span text:style-name="T8938"><text:s/></text:span><text:span text:style-name="T8939">concesión</text:span><text:span text:style-name="T8940"><text:s/></text:span><text:span text:style-name="T8941">que</text:span><text:span text:style-name="T8942"><text:s/></text:span>resuelve<text:span text:style-name="T8943"><text:s/>el procedimiento.</text:span></text:p>
      <text:p text:style-name="P8944"/>
      <text:p text:style-name="P8945">En<text:span text:style-name="T8946"><text:s/></text:span>caso<text:span text:style-name="T8947"><text:s/></text:span>de<text:span text:style-name="T8948"><text:s/></text:span>renuncias<text:span text:style-name="T8949"><text:s/></text:span>o<text:span text:style-name="T8950"><text:s/></text:span><text:span text:style-name="T8951">no</text:span><text:span text:style-name="T8952"><text:s/></text:span><text:span text:style-name="T8953">aceptación</text:span><text:span text:style-name="T8954"><text:s/></text:span><text:span text:style-name="T8955">en</text:span><text:span text:style-name="T8956"><text:s/></text:span><text:span text:style-name="T8957">plazo</text:span><text:span text:style-name="T8958"><text:s/></text:span>a<text:span text:style-name="T8959"><text:s/></text:span><text:span text:style-name="T8960">la</text:span><text:span text:style-name="T8961"><text:s/></text:span><text:span text:style-name="T8962">subvención</text:span><text:span text:style-name="T8963"><text:s/></text:span><text:span text:style-name="T8964">por</text:span><text:span text:style-name="T8965"><text:s/></text:span><text:span text:style-name="T8966">alguno</text:span><text:span text:style-name="T8967"><text:s/></text:span><text:span text:style-name="T8968">de</text:span><text:span text:style-name="T8969"><text:s/></text:span><text:span text:style-name="T8970">los</text:span><text:span text:style-name="T8971"><text:s/></text:span><text:span text:style-name="T8972">beneficiarios,</text:span><text:span text:style-name="T8973"><text:s/></text:span>el<text:span text:style-name="T8974"><text:s/></text:span><text:span text:style-name="T8975">órgano</text:span><text:span text:style-name="T8976"><text:s/></text:span><text:span text:style-name="T8977">concedente</text:span><text:span text:style-name="T8978"><text:s/></text:span><text:span text:style-name="T8979">podrá</text:span><text:span text:style-name="T8980"><text:s/></text:span><text:span text:style-name="T8981">acordar,</text:span><text:span text:style-name="T8982"><text:s/></text:span>sin<text:span text:style-name="T8983"><text:s/></text:span><text:span text:style-name="T8984">necesidad</text:span><text:span text:style-name="T8985"><text:s/></text:span>de<text:span text:style-name="T8986"><text:s/></text:span><text:span text:style-name="T8987">una</text:span><text:span text:style-name="T8988"><text:s/></text:span><text:span text:style-name="T8989">nueva</text:span><text:span text:style-name="T8990"><text:s/></text:span><text:span text:style-name="T8991">convocatoria,</text:span><text:span text:style-name="T8992"><text:s/></text:span>la<text:span text:style-name="T8993"><text:s/></text:span><text:span text:style-name="T8994">concesión</text:span><text:span text:style-name="T8995"><text:s/></text:span><text:span text:style-name="T8996">de</text:span><text:span text:style-name="T8997"><text:s/></text:span><text:span text:style-name="T8998">la</text:span><text:span text:style-name="T8999"><text:s/></text:span>subvención<text:span text:style-name="T9000"><text:s/></text:span><text:span text:style-name="T9001">al</text:span><text:span text:style-name="T9002"><text:s/></text:span><text:span text:style-name="T9003">solicitante</text:span><text:span text:style-name="T9004"><text:s/></text:span>o<text:span text:style-name="T9005"><text:s/></text:span><text:span text:style-name="T9006">solicitantes</text:span><text:span text:style-name="T9007"><text:s/></text:span><text:span text:style-name="T9008">siguientes</text:span><text:span text:style-name="T9009"><text:s/></text:span>a<text:span text:style-name="T9010"><text:s/></text:span><text:span text:style-name="T9011">aquél</text:span><text:span text:style-name="T9012"><text:s/></text:span><text:span text:style-name="T9013">en</text:span><text:span text:style-name="T9014"><text:s/></text:span>orden<text:span text:style-name="T9015"><text:s/></text:span><text:span text:style-name="T9016">de</text:span><text:span text:style-name="T9017"><text:s/></text:span>su<text:span text:style-name="T9018"><text:s/></text:span><text:span text:style-name="T9019">puntuación,</text:span><text:span text:style-name="T9020"><text:s/></text:span><text:span text:style-name="T9021">siempre</text:span><text:span text:style-name="T9022"><text:s/></text:span>y<text:span text:style-name="T9023"><text:s/></text:span>cuando<text:span text:style-name="T9024"><text:s/></text:span>con<text:span text:style-name="T9025"><text:s/></text:span><text:span text:style-name="T9026">la</text:span><text:span text:style-name="T9027"><text:s/></text:span>renuncia<text:span text:style-name="T9028"><text:s/></text:span><text:span text:style-name="T9029">por</text:span><text:span text:style-name="T9030"><text:s/></text:span><text:span text:style-name="T9031">parte</text:span><text:span text:style-name="T9032"><text:s/></text:span><text:span text:style-name="T9033">de</text:span><text:span text:style-name="T9034"><text:s/></text:span><text:span text:style-name="T9035">alguno</text:span><text:span text:style-name="T9036"><text:s/></text:span><text:span text:style-name="T9037">de</text:span><text:span text:style-name="T9038"><text:s/></text:span><text:span text:style-name="T9039">los</text:span><text:span text:style-name="T9040"><text:s/></text:span><text:span text:style-name="T9041">beneficiarios,</text:span><text:span text:style-name="T9042"><text:s/></text:span>se<text:span text:style-name="T9043"><text:s/></text:span><text:span text:style-name="T9044">haya</text:span><text:span text:style-name="T9045"><text:s/></text:span><text:span text:style-name="T9046">liberado</text:span><text:span text:style-name="T9047"><text:s/></text:span><text:span text:style-name="T9048">crédito</text:span><text:span text:style-name="T9049"><text:s/></text:span><text:span text:style-name="T9050">suficiente</text:span><text:span text:style-name="T9051"><text:s/></text:span><text:span text:style-name="T9052">para atender al<text:s/></text:span>menos<text:span text:style-name="T9053"><text:s/>una</text:span><text:s/>de<text:span text:style-name="T9054"><text:s/>las<text:s/></text:span>solicitudes<text:span text:style-name="T9055"><text:s/>denegadas.</text:span></text:p>
      <text:p text:style-name="P9056"/>
      <text:p text:style-name="P9057">En<text:span text:style-name="T9058"><text:s/></text:span><text:span text:style-name="T9059">el</text:span><text:span text:style-name="T9060"><text:s/></text:span>caso<text:span text:style-name="T9061"><text:s/></text:span><text:span text:style-name="T9062">de</text:span><text:span text:style-name="T9063"><text:s/></text:span><text:span text:style-name="T9064">que</text:span><text:span text:style-name="T9065"><text:s/></text:span><text:span text:style-name="T9066">en</text:span><text:span text:style-name="T9067"><text:s/></text:span>la<text:span text:style-name="T9068"><text:s/></text:span>resolución<text:span text:style-name="T9069"><text:s/></text:span>de<text:span text:style-name="T9070"><text:s/></text:span>concesión<text:span text:style-name="T9071"><text:s/></text:span>se<text:span text:style-name="T9072"><text:s/></text:span><text:span text:style-name="T9073">hubiese</text:span><text:span text:style-name="T9074"><text:s/></text:span><text:span text:style-name="T9075">incluido</text:span><text:span text:style-name="T9076"><text:s/></text:span>a<text:span text:style-name="T9077"><text:s/></text:span><text:span text:style-name="T9078">solicitantes</text:span><text:span text:style-name="T9079"><text:s/></text:span><text:span text:style-name="T9080">que</text:span><text:span text:style-name="T9081"><text:s/></text:span><text:span text:style-name="T9082">no</text:span><text:span text:style-name="T9083"><text:s/></text:span><text:span text:style-name="T9084">hubieran</text:span><text:span text:style-name="T9085"><text:s/></text:span>resultado<text:span text:style-name="T9086"><text:s/></text:span><text:span text:style-name="T9087">beneficiarios</text:span><text:span text:style-name="T9088"><text:s/></text:span>en<text:span text:style-name="T9089"><text:s/></text:span>la<text:span text:style-name="T9090"><text:s/></text:span>propuesta<text:span text:style-name="T9091"><text:s/></text:span><text:span text:style-name="T9092">provisional,</text:span><text:span text:style-name="T9093"><text:s/></text:span>se<text:span text:style-name="T9094"><text:s/></text:span><text:span text:style-name="T9095">les</text:span><text:span text:style-name="T9096"><text:s/></text:span>concederá<text:span text:style-name="T9097"><text:s/></text:span><text:span text:style-name="T9098">un</text:span><text:span text:style-name="T9099"><text:s/></text:span><text:span text:style-name="T9100">plazo</text:span><text:span text:style-name="T9101"><text:s/></text:span><text:span text:style-name="T9102">de</text:span><text:span text:style-name="T9103"><text:s/></text:span><text:span text:style-name="T9104">diez</text:span><text:span text:style-name="T9105"><text:s/></text:span>(10)<text:span text:style-name="T9106"><text:s/></text:span><text:span text:style-name="T9107">días</text:span><text:span text:style-name="T9108"><text:s/></text:span><text:span text:style-name="T9109">para</text:span><text:span text:style-name="T9110"><text:s/></text:span><text:span text:style-name="T9111">que</text:span><text:span text:style-name="T9112"><text:s/></text:span><text:span text:style-name="T9113">presenten</text:span><text:span text:style-name="T9114"><text:s/></text:span>la<text:span text:style-name="T9115"><text:s/></text:span><text:span text:style-name="T9116">aceptación</text:span><text:span text:style-name="T9117"><text:s/></text:span><text:span text:style-name="T9118">expresa</text:span><text:span text:style-name="T9119"><text:s/></text:span><text:span text:style-name="T9120">de</text:span><text:span text:style-name="T9121"><text:s/></text:span><text:span text:style-name="T9122">la</text:span><text:span text:style-name="T9123"><text:s/></text:span><text:span text:style-name="T9124">subvención</text:span><text:span text:style-name="T9125"><text:s/></text:span>según<text:span text:style-name="T9126"><text:s/></text:span><text:span text:style-name="T9127">modelo</text:span><text:span text:style-name="T9128"><text:s/></text:span><text:span text:style-name="T9129">normalizado</text:span><text:span text:style-name="T9130"><text:s/></text:span><text:span text:style-name="T9131">de</text:span><text:span text:style-name="T9132"><text:s/></text:span><text:span text:style-name="T9133">uso</text:span><text:span text:style-name="T9134"><text:s/></text:span><text:span text:style-name="T9135">obligatorio</text:span><text:span text:style-name="T9136"><text:s/></text:span><text:span text:style-name="T9137">que</text:span><text:span text:style-name="T9138"><text:s/></text:span>figura<text:span text:style-name="T9139"><text:s/></text:span>como<text:span text:style-name="T9140"><text:s/></text:span><text:span text:style-name="T9141">anexo</text:span><text:span text:style-name="T9142"><text:s/></text:span><text:span text:style-name="T9143">IV</text:span><text:span text:style-name="T9144"><text:s/></text:span><text:span text:style-name="T9145">que</text:span><text:span text:style-name="T9146"><text:s/></text:span><text:span text:style-name="T9147">está</text:span><text:span text:style-name="T9148"><text:s/></text:span><text:span text:style-name="T9149">disponible</text:span><text:span text:style-name="T9150"><text:s/></text:span><text:span text:style-name="T9151">en</text:span><text:span text:style-name="T9152"><text:s/></text:span><text:span text:style-name="T9153">la</text:span><text:span text:style-name="T9154"><text:s/></text:span>sede<text:span text:style-name="T9155"><text:s/></text:span><text:span text:style-name="T9156">electrónica</text:span><text:span text:style-name="T9157"><text:s/></text:span><text:span text:style-name="T9158">del</text:span><text:span text:style-name="T9159"><text:s/></text:span><text:span text:style-name="T9160">Cabildo</text:span><text:span text:style-name="T9161"><text:s/></text:span>Insular<text:span text:style-name="T9162"><text:s/></text:span><text:span text:style-name="T9163">de</text:span><text:span text:style-name="T9164"><text:s/></text:span><text:span text:style-name="T9165">Fuerteventura: https://sede.cabildofuer.es</text:span><text:s/><text:span text:style-name="T9166">en el<text:s/></text:span><text:span text:style-name="T9167">apartado de<text:s/></text:span>catálogo<text:span text:style-name="T9168"><text:s/>de trámites.</text:span></text:p>
      <text:p text:style-name="P9169"/>
      <text:p text:style-name="P9170">En<text:span text:style-name="T9171"><text:s/></text:span>caso<text:span text:style-name="T9172"><text:s/></text:span>de<text:span text:style-name="T9173"><text:s/></text:span><text:span text:style-name="T9174">que</text:span><text:span text:style-name="T9175"><text:s/></text:span><text:span text:style-name="T9176">no</text:span><text:span text:style-name="T9177"><text:s/></text:span>se<text:span text:style-name="T9178"><text:s/></text:span><text:span text:style-name="T9179">otorgue</text:span><text:span text:style-name="T9180"><text:s/></text:span><text:span text:style-name="T9181">la</text:span><text:span text:style-name="T9182"><text:s/></text:span><text:span text:style-name="T9183">aceptación</text:span><text:span text:style-name="T9184"><text:s/></text:span><text:span text:style-name="T9185">dentro</text:span><text:span text:style-name="T9186"><text:s/></text:span><text:span text:style-name="T9187">del</text:span><text:span text:style-name="T9188"><text:s/></text:span><text:span text:style-name="T9189">referido</text:span><text:span text:style-name="T9190"><text:s/></text:span><text:span text:style-name="T9191">plazo</text:span><text:span text:style-name="T9192"><text:s/></text:span>se<text:span text:style-name="T9193"><text:s/></text:span><text:span text:style-name="T9194">entenderá</text:span><text:span text:style-name="T9195"><text:s/></text:span><text:span text:style-name="T9196">que</text:span><text:span text:style-name="T9197"><text:s/></text:span><text:span text:style-name="T9198">el</text:span><text:span text:style-name="T9199"><text:s/></text:span><text:span text:style-name="T9200">interesado</text:span><text:span text:style-name="T9201"><text:s/></text:span><text:span text:style-name="T9202">no</text:span><text:span text:style-name="T9203"><text:s/></text:span><text:span text:style-name="T9204">acepta</text:span><text:span text:style-name="T9205"><text:s/></text:span><text:span text:style-name="T9206">la</text:span><text:span text:style-name="T9207"><text:s/></text:span><text:span text:style-name="T9208">subvención.</text:span><text:span text:style-name="T9209"><text:s/></text:span><text:span text:style-name="T9210">Los</text:span><text:span text:style-name="T9211"><text:s/></text:span><text:span text:style-name="T9212">solicitantes</text:span><text:span text:style-name="T9213"><text:s/></text:span><text:span text:style-name="T9214">que</text:span><text:span text:style-name="T9215"><text:s/></text:span><text:span text:style-name="T9216">hubieran</text:span><text:span text:style-name="T9217"><text:s/></text:span>aceptado<text:span text:style-name="T9218"><text:s/></text:span><text:span text:style-name="T9219">la</text:span><text:span text:style-name="T9220"><text:s/></text:span><text:span text:style-name="T9221">propuesta</text:span><text:span text:style-name="T9222"><text:s/></text:span><text:span text:style-name="T9223">de</text:span><text:span text:style-name="T9224"><text:s/></text:span>resolución<text:span text:style-name="T9225"><text:s/></text:span><text:span text:style-name="T9226">provisional no deberán present</text:span><text:span text:style-name="T9227">ar nueva aceptación.</text:span></text:p>
      <text:p text:style-name="P9228"/>
      <text:p text:style-name="P9229"><text:span text:style-name="T9230">Las</text:span><text:span text:style-name="T9231"><text:s/></text:span><text:span text:style-name="T9232">propuestas</text:span><text:span text:style-name="T9233"><text:s/></text:span><text:span text:style-name="T9234">de</text:span><text:span text:style-name="T9235"><text:s/></text:span>resolución<text:span text:style-name="T9236"><text:s/></text:span><text:span text:style-name="T9237">provisional</text:span><text:span text:style-name="T9238"><text:s/></text:span>y<text:span text:style-name="T9239"><text:s/></text:span><text:span text:style-name="T9240">definitiva</text:span><text:span text:style-name="T9241"><text:s/></text:span>no<text:span text:style-name="T9242"><text:s/></text:span>crean<text:span text:style-name="T9243"><text:s/></text:span><text:span text:style-name="T9244">derecho</text:span><text:span text:style-name="T9245"><text:s/></text:span><text:span text:style-name="T9246">alguno</text:span><text:span text:style-name="T9247"><text:s/></text:span>a<text:span text:style-name="T9248"><text:s/></text:span>favor<text:span text:style-name="T9249"><text:s/></text:span><text:span text:style-name="T9250">del</text:span><text:span text:style-name="T9251"><text:s/></text:span><text:span text:style-name="T9252">beneficiario</text:span><text:span text:style-name="T9253"><text:s/></text:span><text:span text:style-name="T9254">propuesto,</text:span><text:span text:style-name="T9255"><text:s/></text:span><text:span text:style-name="T9256">frente<text:s/></text:span>a<text:span text:style-name="T9257"><text:s/>la<text:s/></text:span>Administración,<text:span text:style-name="T9258"><text:s/>mientras<text:s/></text:span>no<text:span text:style-name="T9259"><text:s/></text:span>se<text:span text:style-name="T9260"><text:s/>le haya notificado la<text:s/></text:span>resolución<text:span text:style-name="T9261"><text:s/>de<text:s/></text:span>concesión.</text:p>
      <text:p text:style-name="P9262"/>
      <text:list text:style-name="LFO5" text:continue-numbering="true">
        <text:list-item>
          <text:list>
            <text:list-item>
              <text:p text:style-name="P9263"><text:span text:style-name="T9264">Reformulación</text:span><text:span text:style-name="T9265"><text:s/></text:span>de<text:span text:style-name="T9266"><text:s/></text:span><text:span text:style-name="T9267">las</text:span><text:span text:style-name="T9268"><text:s/></text:span><text:span text:style-name="T9269">solicitudes.</text:span></text:p>
            </text:list-item>
          </text:list>
        </text:list-item>
      </text:list>
      <text:p text:style-name="P9270"/>
      <text:p text:style-name="P9271"><text:span text:style-name="T9272">Cuando</text:span><text:span text:style-name="T9273"><text:s/></text:span><text:span text:style-name="T9274">el</text:span><text:span text:style-name="T9275"><text:s/></text:span><text:span text:style-name="T9276">importe</text:span><text:span text:style-name="T9277"><text:s/></text:span><text:span text:style-name="T9278">de</text:span><text:span text:style-name="T9279"><text:s/></text:span><text:span text:style-name="T9280">la</text:span><text:span text:style-name="T9281"><text:s/></text:span><text:span text:style-name="T9282">subvención</text:span><text:span text:style-name="T9283"><text:s/></text:span><text:span text:style-name="T9284">de</text:span><text:span text:style-name="T9285"><text:s/></text:span><text:span text:style-name="T9286">la</text:span><text:span text:style-name="T9287"><text:s/></text:span>propuesta<text:span text:style-name="T9288"><text:s/></text:span><text:span text:style-name="T9289">de</text:span><text:span text:style-name="T9290"><text:s/></text:span><text:span text:style-name="T9291">resolución</text:span><text:span text:style-name="T9292"><text:s/></text:span><text:span text:style-name="T9293">provisional</text:span><text:span text:style-name="T9294"><text:s/></text:span>sea<text:span text:style-name="T9295"><text:s/></text:span><text:span text:style-name="T9296">inferior</text:span><text:span text:style-name="T9297"><text:s/></text:span><text:span text:style-name="T9298">al</text:span><text:span text:style-name="T9299"><text:s/></text:span><text:span text:style-name="T9300">que</text:span><text:span text:style-name="T9301"><text:s/></text:span>figura<text:span text:style-name="T9302"><text:s/></text:span><text:span text:style-name="T9303">en</text:span><text:span text:style-name="T9304"><text:s/></text:span><text:span text:style-name="T9305">la</text:span><text:span text:style-name="T9306"><text:s/></text:span><text:span text:style-name="T9307">solicitud</text:span><text:span text:style-name="T9308"><text:s/></text:span><text:span text:style-name="T9309">presentada,</text:span><text:span text:style-name="T9310"><text:s/></text:span>se<text:span text:style-name="T9311"><text:s/></text:span><text:span text:style-name="T9312">podrá</text:span><text:span text:style-name="T9313"><text:s/></text:span><text:span text:style-name="T9314">instar</text:span><text:span text:style-name="T9315"><text:s/></text:span><text:span text:style-name="T9316">del</text:span><text:span text:style-name="T9317"><text:s/></text:span><text:span text:style-name="T9318">beneficiario</text:span><text:span text:style-name="T9319"><text:s/></text:span><text:span text:style-name="T9320">la</text:span><text:span text:style-name="T9321"><text:s/></text:span>reformulación<text:span text:style-name="T9322"><text:s/></text:span><text:span text:style-name="T9323">de</text:span><text:span text:style-name="T9324"><text:s/></text:span>su<text:span text:style-name="T9325"><text:s/></text:span><text:span text:style-name="T9326">solicitud</text:span><text:span text:style-name="T9327"><text:s/></text:span><text:span text:style-name="T9328">para</text:span><text:span text:style-name="T9329"><text:s/></text:span><text:span text:style-name="T9330">ajustar los<text:s/></text:span>compromisos<text:span text:style-name="T9331"><text:s/></text:span>y<text:span text:style-name="T9332"><text:s/>condiciones<text:s/></text:span>a<text:s/><text:span text:style-name="T9333">la<text:s/></text:span>subvención<text:span text:style-name="T9334"><text:s/>otorgable.</text:span></text:p>
      <text:p text:style-name="P9335">Junto<text:span text:style-name="T9336"><text:s/></text:span>con<text:span text:style-name="T9337"><text:s/></text:span><text:span text:style-name="T9338">la</text:span><text:span text:style-name="T9339"><text:s/></text:span><text:span text:style-name="T9340">reformulación</text:span><text:span text:style-name="T9341"><text:s/></text:span>de<text:span text:style-name="T9342"><text:s/></text:span><text:span text:style-name="T9343">solicitudes</text:span><text:span text:style-name="T9344"><text:s/></text:span>se<text:span text:style-name="T9345"><text:s/></text:span><text:span text:style-name="T9346">debe</text:span><text:span text:style-name="T9347"><text:s/></text:span><text:span text:style-name="T9348">aportar</text:span><text:span text:style-name="T9349"><text:s/></text:span><text:span text:style-name="T9350">un</text:span><text:span text:style-name="T9351"><text:s/></text:span><text:span text:style-name="T9352">nuevo</text:span><text:span text:style-name="T9353"><text:s/></text:span><text:span text:style-name="T9354">presupuesto</text:span><text:span text:style-name="T9355"><text:s/></text:span><text:span text:style-name="T9356">de</text:span><text:span text:style-name="T9357"><text:s/></text:span><text:span text:style-name="T9358">ingresos</text:span><text:span text:style-name="T9359"><text:s/></text:span>y<text:span text:style-name="T9360"><text:s/></text:span><text:span text:style-name="T9361">gastos</text:span><text:span text:style-name="T9362"><text:s/></text:span><text:span text:style-name="T9363">que</text:span><text:span text:style-name="T9364"><text:s/></text:span><text:span text:style-name="T9365">deberá especificar</text:span><text:span text:style-name="T9366"><text:s/></text:span><text:span text:style-name="T9367">las variaciones efectuadas.</text:span></text:p>
      <text:p text:style-name="P9368"/>
      <text:p text:style-name="P9369"><text:span text:style-name="T9370">Una</text:span><text:s/>vez<text:s/><text:span text:style-name="T9371">que</text:span><text:s/><text:span text:style-name="T9372">la</text:span><text:span text:style-name="T9373"><text:s/></text:span>solicitud merezca<text:s/><text:span text:style-name="T9374">la</text:span><text:s/><text:span text:style-name="T9375">conformidad</text:span><text:span text:style-name="T9376"><text:s/></text:span><text:span text:style-name="T9377">del</text:span><text:s/><text:span text:style-name="T9378">órgano</text:span><text:s/><text:span text:style-name="T9379">colegiado,</text:span><text:span text:style-name="T9380"><text:s/></text:span>se<text:s/><text:span text:style-name="T9381">remitirá</text:span><text:s/>con<text:s/><text:span text:style-name="T9382">todo</text:span><text:span text:style-name="T9383"><text:s/></text:span><text:span text:style-name="T9384">lo</text:span><text:s/><text:span text:style-name="T9385">actuado</text:span><text:span text:style-name="T9386"><text:s/></text:span><text:span text:style-name="T9387">al órgano<text:s/></text:span>competente<text:s/><text:span text:style-name="T9388">para que</text:span><text:s/><text:span text:style-name="T9389">dicte la<text:s/></text:span>resolución.</text:p>
      <text:p text:style-name="P9390"/>
      <text:p text:style-name="P9391"><text:span text:style-name="T9392">La</text:span><text:span text:style-name="T9393"><text:s/></text:span><text:span text:style-name="T9394">reformulación</text:span><text:span text:style-name="T9395"><text:s/></text:span><text:span text:style-name="T9396">de</text:span><text:span text:style-name="T9397"><text:s/></text:span><text:span text:style-name="T9398">solicitudes</text:span><text:span text:style-name="T9399"><text:s/></text:span><text:span text:style-name="T9400">deberá</text:span><text:span text:style-name="T9401"><text:s/></text:span>respetar<text:span text:style-name="T9402"><text:s/></text:span><text:span text:style-name="T9403">el</text:span><text:span text:style-name="T9404"><text:s/></text:span><text:span text:style-name="T9405">objeto,</text:span><text:span text:style-name="T9406"><text:s/></text:span><text:span text:style-name="T9407">condiciones</text:span><text:span text:style-name="T9408"><text:s/></text:span>y<text:span text:style-name="T9409"><text:s/></text:span><text:span text:style-name="T9410">finalidad</text:span><text:span text:style-name="T9411"><text:s/></text:span><text:span text:style-name="T9412">de</text:span><text:span text:style-name="T9413"><text:s/></text:span><text:span text:style-name="T9414">la</text:span><text:span text:style-name="T9415"><text:s/></text:span><text:span text:style-name="T9416">subvención,</text:span><text:span text:style-name="T9417"><text:s/></text:span><text:span text:style-name="T9418">así<text:s/></text:span>como<text:span text:style-name="T9419"><text:s/>los<text:s/></text:span>criterios<text:span text:style-name="T9420"><text:s/>de valoración establecidos respecto</text:span><text:s/>de<text:span text:style-name="T9421"><text:s/>las<text:s/></text:span>solicitudes<text:span text:style-name="T9422"><text:s/></text:span>o<text:span text:style-name="T9423"><text:s/>peticiones.</text:span></text:p>
      <text:p text:style-name="P9424"/>
      <text:p text:style-name="P9482"/>
      <text:p text:style-name="P9483"/>
      <text:list text:style-name="LFO5" text:continue-numbering="true">
        <text:list-item>
          <text:list>
            <text:list-item>
              <text:p text:style-name="P9484"><text:span text:style-name="T9485">Resolución</text:span><text:span text:style-name="T9486"><text:s/></text:span>del<text:span text:style-name="T9487"><text:s/></text:span>procedimiento:<text:span text:style-name="T9488"><text:s/></text:span><text:span text:style-name="T9489">órgano</text:span><text:span text:style-name="T9490"><text:s/></text:span><text:span text:style-name="T9491">competente,</text:span><text:span text:style-name="T9492"><text:s/></text:span>plazos<text:span text:style-name="T9493"><text:s/></text:span>y<text:span text:style-name="T9494"><text:s/></text:span>trámites.</text:p>
            </text:list-item>
          </text:list>
        </text:list-item>
      </text:list>
      <text:p text:style-name="P9495"/>
      <text:p text:style-name="P9496"/>
      <text:p text:style-name="P9497"><text:span text:style-name="T9498">Uno.</text:span><text:span text:style-name="T9499"><text:s/></text:span>El<text:span text:style-name="T9500"><text:s/></text:span><text:span text:style-name="T9501">órgano</text:span><text:span text:style-name="T9502"><text:s/></text:span>competente<text:span text:style-name="T9503"><text:s/></text:span><text:span text:style-name="T9504">para</text:span><text:span text:style-name="T9505"><text:s/></text:span>resolver<text:span text:style-name="T9506"><text:s/></text:span>el<text:span text:style-name="T9507"><text:s/></text:span><text:span text:style-name="T9508">otorgamiento</text:span><text:span text:style-name="T9509"><text:s/></text:span><text:span text:style-name="T9510">de</text:span><text:span text:style-name="T9511"><text:s/></text:span><text:span text:style-name="T9512">las</text:span><text:span text:style-name="T9513"><text:s/></text:span>subvenciones<text:span text:style-name="T9514"><text:s/></text:span>es<text:span text:style-name="T9515"><text:s/></text:span><text:span text:style-name="T9516">el</text:span><text:span text:style-name="T9517"><text:s/></text:span><text:span text:style-name="T9518">Consejero</text:span><text:span text:style-name="T9519"><text:s/></text:span>Insular<text:span text:style-name="T9520"><text:s/></text:span><text:span text:style-name="T9521">del</text:span><text:span text:style-name="T9522"><text:s/></text:span>Área<text:span text:style-name="T9523"><text:s/></text:span><text:span text:style-name="T9524">de</text:span><text:span text:style-name="T9525"><text:s/></text:span><text:span text:style-name="T9526">Cultura,</text:span><text:span text:style-name="T9527"><text:s/></text:span><text:span text:style-name="T9528">Patrimonio</text:span><text:span text:style-name="T9529"><text:s/></text:span><text:span text:style-name="T9530">Histórico,</text:span><text:span text:style-name="T9531"><text:s/></text:span><text:span text:style-name="T9532">Innovación,</text:span><text:span text:style-name="T9533"><text:s/></text:span><text:span text:style-name="T9534">Transparencia</text:span><text:span text:style-name="T9535"><text:s/></text:span>y<text:span text:style-name="T9536"><text:s/></text:span><text:span text:style-name="T9537">Participación</text:span><text:span text:style-name="T9538"><text:s/></text:span><text:span text:style-name="T9539">Ciudadana</text:span><text:span text:style-name="T9540"><text:s/></text:span><text:span text:style-name="T9541">del</text:span><text:span text:style-name="T9542"><text:s/></text:span><text:span text:style-name="T9543">Cabildo</text:span><text:span text:style-name="T9544"><text:s/></text:span><text:span text:style-name="T9545">Insular</text:span><text:span text:style-name="T9546"><text:s/></text:span><text:span text:style-name="T9547">de</text:span><text:span text:style-name="T9548"><text:s/></text:span><text:span text:style-name="T9549">Fuerteventura,</text:span><text:span text:style-name="T9550"><text:s/></text:span><text:span text:style-name="T9551">Don</text:span><text:span text:style-name="T9552"><text:s/></text:span><text:span text:style-name="T9553">Rayco</text:span><text:span text:style-name="T9554"><text:s/></text:span><text:span text:style-name="T9555">León</text:span><text:span text:style-name="T9556"><text:s/></text:span><text:span text:style-name="T9557">Jordán,</text:span><text:span text:style-name="T9558"><text:s/></text:span><text:span text:style-name="T9559">según</text:span><text:span text:style-name="T9560"><text:s/></text:span><text:span text:style-name="T9561">Decreto</text:span><text:span text:style-name="T9562"><text:s/></text:span><text:span text:style-name="T9563">de</text:span><text:span text:style-name="T9564"><text:s/></text:span><text:span text:style-name="T9565">la</text:span><text:span text:style-name="T9566"><text:s/></text:span><text:span text:style-name="T9567">Presidencia</text:span><text:span text:style-name="T9568"><text:s/></text:span>de<text:span text:style-name="T9569"><text:s/></text:span><text:span text:style-name="T9570">organización</text:span><text:span text:style-name="T9571"><text:s/></text:span>y<text:span text:style-name="T9572"><text:s/></text:span><text:span text:style-name="T9573">desconcentración</text:span><text:span text:style-name="T9574"><text:s/></text:span><text:span text:style-name="T9575">número</text:span><text:span text:style-name="T9576"><text:s/></text:span><text:span text:style-name="T9577">CAB/2021/1183</text:span><text:span text:style-name="T9578"><text:s/></text:span><text:span text:style-name="T9579">de</text:span><text:span text:style-name="T9580"><text:s/></text:span><text:span text:style-name="T9581">fecha</text:span><text:span text:style-name="T9582"><text:s/></text:span><text:span text:style-name="T9583">12</text:span><text:span text:style-name="T9584"><text:s/></text:span><text:span text:style-name="T9585">de</text:span><text:span text:style-name="T9586"><text:s/></text:span>marzo<text:span text:style-name="T9587"><text:s/></text:span><text:span text:style-name="T9588">de</text:span><text:span text:style-name="T9589"><text:s/></text:span><text:span text:style-name="T9590">2021.</text:span></text:p>
      <text:p text:style-name="P9591"/>
      <text:p text:style-name="P9592"><text:span text:style-name="T9593">Dos.</text:span><text:span text:style-name="T9594"><text:s/></text:span>El<text:span text:style-name="T9595"><text:s/></text:span><text:span text:style-name="T9596">plazo</text:span><text:span text:style-name="T9597"><text:s/></text:span>máximo<text:span text:style-name="T9598"><text:s/></text:span><text:span text:style-name="T9599">para</text:span><text:span text:style-name="T9600"><text:s/></text:span><text:span text:style-name="T9601">resolver</text:span><text:span text:style-name="T9602"><text:s/></text:span>y<text:span text:style-name="T9603"><text:s/></text:span><text:span text:style-name="T9604">notificar</text:span><text:span text:style-name="T9605"><text:s/></text:span><text:span text:style-name="T9606">la</text:span><text:span text:style-name="T9607"><text:s/></text:span>resolución<text:span text:style-name="T9608"><text:s/></text:span><text:span text:style-name="T9609">del</text:span><text:span text:style-name="T9610"><text:s/></text:span><text:span text:style-name="T9611">procedimiento</text:span><text:span text:style-name="T9612"><text:s/></text:span><text:span text:style-name="T9613">de</text:span><text:span text:style-name="T9614"><text:s/></text:span>concesión<text:span text:style-name="T9615"><text:s/></text:span>de<text:span text:style-name="T9616"><text:s/></text:span>subvención<text:span text:style-name="T9617"><text:s/></text:span>será<text:span text:style-name="T9618"><text:s/></text:span><text:span text:style-name="T9619">de</text:span><text:span text:style-name="T9620"><text:s/></text:span><text:span text:style-name="T9621">seis</text:span><text:span text:style-name="T9622"><text:s/></text:span><text:span text:style-name="T9623">meses</text:span><text:span text:style-name="T9624">,</text:span><text:span text:style-name="T9625"><text:s/></text:span>contados<text:span text:style-name="T9626"><text:s/></text:span>a<text:span text:style-name="T9627"><text:s/></text:span><text:span text:style-name="T9628">partir</text:span><text:span text:style-name="T9629"><text:s/></text:span><text:span text:style-name="T9630">de</text:span><text:span text:style-name="T9631"><text:s/></text:span>la<text:span text:style-name="T9632"><text:s/></text:span><text:span text:style-name="T9633">publicación</text:span><text:span text:style-name="T9634"><text:s/></text:span><text:span text:style-name="T9635">de</text:span><text:span text:style-name="T9636"><text:s/></text:span><text:span text:style-name="T9637">la</text:span><text:span text:style-name="T9638"><text:s/></text:span><text:span text:style-name="T9639">correspondiente</text:span><text:span text:style-name="T9640"><text:s/></text:span><text:span text:style-name="T9641">convocatoria.</text:span></text:p>
      <text:p text:style-name="P9642"/>
      <text:p text:style-name="P9643">El<text:span text:style-name="T9644"><text:s/></text:span><text:span text:style-name="T9645">vencimiento</text:span><text:span text:style-name="T9646"><text:s/></text:span><text:span text:style-name="T9647">del</text:span><text:span text:style-name="T9648"><text:s/></text:span><text:span text:style-name="T9649">plazo</text:span><text:span text:style-name="T9650"><text:s/></text:span>máximo<text:span text:style-name="T9651"><text:s/></text:span>sin<text:span text:style-name="T9652"><text:s/></text:span><text:span text:style-name="T9653">haberse</text:span><text:span text:style-name="T9654"><text:s/></text:span><text:span text:style-name="T9655">notificado</text:span><text:span text:style-name="T9656"><text:s/></text:span><text:span text:style-name="T9657">la</text:span><text:span text:style-name="T9658"><text:s/></text:span>resolución<text:span text:style-name="T9659"><text:s/></text:span><text:span text:style-name="T9660">legitima</text:span><text:span text:style-name="T9661"><text:s/></text:span>a<text:span text:style-name="T9662"><text:s/></text:span><text:span text:style-name="T9663">los</text:span><text:span text:style-name="T9664"><text:s/></text:span><text:span text:style-name="T9665">interesados</text:span><text:span text:style-name="T9666"><text:s/></text:span><text:span text:style-name="T9667">para</text:span><text:span text:style-name="T9668"><text:s/></text:span><text:span text:style-name="T9669">entender desestimada por silencio administrativo</text:span><text:s/><text:span text:style-name="T9670">la solicitud de<text:s/></text:span>concesión<text:span text:style-name="T9671"><text:s/></text:span>de<text:span text:style-name="T9672"><text:s/>la</text:span><text:s/><text:span text:style-name="T9673">subvención.</text:span></text:p>
      <text:p text:style-name="P9674"/>
      <text:list text:style-name="LFO5" text:continue-numbering="true">
        <text:list-item>
          <text:list>
            <text:list-item>
              <text:p text:style-name="P9675">Medios<text:span text:style-name="T9676"><text:s/></text:span><text:span text:style-name="T9677">de</text:span><text:span text:style-name="T9678"><text:s/></text:span>notificación<text:span text:style-name="T9679"><text:s/></text:span>o<text:span text:style-name="T9680"><text:s/></text:span><text:span text:style-name="T9681">publicación.</text:span></text:p>
            </text:list-item>
          </text:list>
        </text:list-item>
      </text:list>
      <text:p text:style-name="P9682"/>
      <text:p text:style-name="P9683"><text:span text:style-name="T9684">Las</text:span><text:span text:style-name="T9685"><text:s/></text:span><text:span text:style-name="T9686">notificaciones</text:span><text:span text:style-name="T9687"><text:s/></text:span><text:span text:style-name="T9688">que</text:span><text:span text:style-name="T9689"><text:s/></text:span><text:span text:style-name="T9690">deban</text:span><text:span text:style-name="T9691"><text:s/></text:span><text:span text:style-name="T9692">practicarse</text:span><text:span text:style-name="T9693"><text:s/></text:span>a<text:span text:style-name="T9694"><text:s/></text:span><text:span text:style-name="T9695">los</text:span><text:span text:style-name="T9696"><text:s/></text:span><text:span text:style-name="T9697">interesados</text:span><text:span text:style-name="T9698"><text:s/></text:span><text:span text:style-name="T9699">en</text:span><text:span text:style-name="T9700"><text:s/></text:span><text:span text:style-name="T9701">el</text:span><text:span text:style-name="T9702"><text:s/></text:span><text:span text:style-name="T9703">procedimiento</text:span><text:span text:style-name="T9704"><text:s/></text:span><text:span text:style-name="T9705">de</text:span><text:span text:style-name="T9706"><text:s/></text:span>concesión<text:span text:style-name="T9707"><text:s/></text:span><text:span text:style-name="T9708">de</text:span><text:span text:style-name="T9709"><text:s/></text:span>subvención<text:span text:style-name="T9710"><text:s/></text:span><text:span text:style-name="T9711">(subsanaciones,</text:span><text:span text:style-name="T9712"><text:s/></text:span><text:span text:style-name="T9713">propuestas</text:span><text:span text:style-name="T9714"><text:s/></text:span>de<text:span text:style-name="T9715"><text:s/></text:span><text:span text:style-name="T9716">resolución-provisional</text:span><text:span text:style-name="T9717"><text:s/></text:span>y/o<text:span text:style-name="T9718"><text:s/></text:span><text:span text:style-name="T9719">definitiva,</text:span><text:span text:style-name="T9720"><text:s/></text:span>concesión,<text:span text:style-name="T9721"><text:s/></text:span>recursos<text:span text:style-name="T9722"><text:s/></text:span><text:span text:style-name="T9723">etc.),</text:span><text:span text:style-name="T9724"><text:s/></text:span>se<text:span text:style-name="T9725"><text:s/></text:span><text:span text:style-name="T9726">efectuarán</text:span><text:span text:style-name="T9727"><text:s/></text:span><text:span text:style-name="T9728">de</text:span><text:span text:style-name="T9729"><text:s/></text:span><text:span text:style-name="T9730">acuerdo</text:span><text:span text:style-name="T9731"><text:s/></text:span>con<text:span text:style-name="T9732"><text:s/></text:span><text:span text:style-name="T9733">lo</text:span><text:span text:style-name="T9734"><text:s/></text:span><text:span text:style-name="T9735">previsto</text:span><text:span text:style-name="T9736"><text:s/></text:span><text:span text:style-name="T9737">en</text:span><text:span text:style-name="T9738"><text:s/></text:span><text:span text:style-name="T9739">el</text:span><text:span text:style-name="T9740"><text:s/></text:span><text:span text:style-name="T9741">artículo</text:span><text:span text:style-name="T9742"><text:s/></text:span>40<text:span text:style-name="T9743"><text:s/></text:span><text:span text:style-name="T9744">de</text:span><text:span text:style-name="T9745"><text:s/></text:span><text:span text:style-name="T9746">la</text:span><text:span text:style-name="T9747"><text:s/></text:span><text:span text:style-name="T9748">Ley</text:span><text:span text:style-name="T9749"><text:s/></text:span><text:span text:style-name="T9750">39/2015,</text:span><text:span text:style-name="T9751"><text:s/></text:span><text:span text:style-name="T9752">de</text:span><text:span text:style-name="T9753"><text:s/></text:span>1<text:span text:style-name="T9754"><text:s/></text:span><text:span text:style-name="T9755">de</text:span><text:span text:style-name="T9756"><text:s/></text:span><text:span text:style-name="T9757">octubre,</text:span><text:span text:style-name="T9758"><text:s/></text:span><text:span text:style-name="T9759">del</text:span><text:span text:style-name="T9760"><text:s/></text:span><text:span text:style-name="T9761">Procedimiento</text:span><text:span text:style-name="T9762"><text:s/></text:span>Administrativo<text:span text:style-name="T9763"><text:s/></text:span><text:span text:style-name="T9764">Común</text:span><text:span text:style-name="T9765"><text:s/></text:span><text:span text:style-name="T9766">de</text:span><text:span text:style-name="T9767"><text:s/></text:span><text:span text:style-name="T9768">las</text:span><text:span text:style-name="T9769"><text:s/></text:span><text:span text:style-name="T9770">Administraciones</text:span><text:span text:style-name="T9771"><text:s/></text:span><text:span text:style-name="T9772">Públicas.</text:span><text:span text:style-name="T9773"><text:s/></text:span><text:span text:style-name="T9774">La</text:span><text:span text:style-name="T9775"><text:s/></text:span><text:span text:style-name="T9776">práctica</text:span><text:span text:style-name="T9777"><text:s/></text:span><text:span text:style-name="T9778">de</text:span><text:span text:style-name="T9779"><text:s/></text:span><text:span text:style-name="T9780">dicha</text:span><text:span text:style-name="T9781"><text:s/></text:span><text:span text:style-name="T9782">notificación</text:span><text:span text:style-name="T9783"><text:s/></text:span>o<text:span text:style-name="T9784"><text:s/></text:span><text:span text:style-name="T9785">publicación</text:span><text:span text:style-name="T9786"><text:s/></text:span>se<text:span text:style-name="T9787"><text:s/></text:span><text:span text:style-name="T9788">ajustará</text:span><text:span text:style-name="T9789"><text:s/></text:span>a<text:span text:style-name="T9790"><text:s/></text:span><text:span text:style-name="T9791">las</text:span><text:span text:style-name="T9792"><text:s/></text:span><text:span text:style-name="T9793">disposiciones</text:span><text:span text:style-name="T9794"><text:s/></text:span><text:span text:style-name="T9795">contenidas</text:span><text:span text:style-name="T9796"><text:s/></text:span><text:span text:style-name="T9797">en</text:span><text:span text:style-name="T9798"><text:s/></text:span><text:span text:style-name="T9799">los</text:span><text:span text:style-name="T9800"><text:s/></text:span><text:span text:style-name="T9801">artículos</text:span><text:span text:style-name="T9802"><text:s/></text:span><text:span text:style-name="T9803">41</text:span><text:span text:style-name="T9804"><text:s/></text:span>y<text:span text:style-name="T9805"><text:s/></text:span><text:span text:style-name="T9806">siguientes</text:span><text:span text:style-name="T9807"><text:s/></text:span><text:span text:style-name="T9808">de la<text:s/></text:span>citada<text:span text:style-name="T9809"><text:s/>ley,<text:s/></text:span>y<text:span text:style-name="T9810"><text:s/></text:span>se<text:span text:style-name="T9811"><text:s/>publicarán<text:s/></text:span>en<text:span text:style-name="T9812"><text:s/>los siguientes medios:</text:span></text:p>
      <text:p text:style-name="P9813"/>
      <text:list text:style-name="LFO4" text:continue-numbering="true">
        <text:list-item>
          <text:p text:style-name="P9814">Tablón<text:span text:style-name="T9815"><text:s/></text:span><text:span text:style-name="T9816">de</text:span><text:span text:style-name="T9817"><text:s/></text:span><text:span text:style-name="T9818">anuncios</text:span><text:span text:style-name="T9819"><text:s/></text:span><text:span text:style-name="T9820">de</text:span><text:span text:style-name="T9821"><text:s/></text:span><text:span text:style-name="T9822">la</text:span><text:span text:style-name="T9823"><text:s/></text:span>sede<text:span text:style-name="T9824"><text:s/></text:span><text:span text:style-name="T9825">electrónica</text:span><text:span text:style-name="T9826"><text:s/></text:span><text:span text:style-name="T9827">del</text:span><text:span text:style-name="T9828"><text:s/></text:span><text:span text:style-name="T9829">Cabildo</text:span><text:span text:style-name="T9830"><text:s/></text:span><text:span text:style-name="T9831">Insular</text:span><text:span text:style-name="T9832"><text:s/></text:span><text:span text:style-name="T9833">de</text:span><text:span text:style-name="T9834"><text:s/></text:span><text:span text:style-name="T9835">Fuerteventura:</text:span><text:span text:style-name="T9836"><text:s/></text:span><text:span text:style-name="T9837">https://sede.cabildofuer.es.</text:span></text:p>
        </text:list-item>
      </text:list>
      <text:p text:style-name="P9838"/>
      <text:list text:style-name="LFO4" text:continue-numbering="true">
        <text:list-item>
          <text:p text:style-name="P9839">Portal<text:span text:style-name="T9840"><text:s/></text:span>Web<text:span text:style-name="T9841"><text:s/>del Cabildo Insular<text:s/></text:span>de<text:span text:style-name="T9842"><text:s/>Fuerteventura:</text:span><text:span text:style-name="T9843"><text:s/></text:span><text:a xlink:href="http://www.cabildofuer.es/" office:target-frame-name="_top" xlink:show="replace"><text:span text:style-name="T9844">www.cabildofuer.es</text:span></text:a></text:p>
        </text:list-item>
      </text:list>
      <text:p text:style-name="P9845"/>
      <text:p text:style-name="P9846"><text:span text:style-name="T9847">La</text:span><text:span text:style-name="T9848"><text:s/></text:span>resolución<text:span text:style-name="T9849"><text:s/></text:span><text:span text:style-name="T9850">de</text:span><text:span text:style-name="T9851"><text:s/></text:span><text:span text:style-name="T9852">concesión</text:span><text:span text:style-name="T9853"><text:s/></text:span><text:span text:style-name="T9854">de</text:span><text:span text:style-name="T9855"><text:s/></text:span><text:span text:style-name="T9856">las</text:span><text:span text:style-name="T9857"><text:s/></text:span><text:span text:style-name="T9858">subvenciones</text:span><text:span text:style-name="T9859"><text:s/></text:span><text:span text:style-name="T9860">no</text:span><text:span text:style-name="T9861"><text:s/></text:span><text:span text:style-name="T9862">pondrá</text:span><text:span text:style-name="T9863"><text:s/></text:span>fin<text:span text:style-name="T9864"><text:s/></text:span>a<text:span text:style-name="T9865"><text:s/></text:span><text:span text:style-name="T9866">la</text:span><text:span text:style-name="T9867"><text:s/></text:span>vía<text:span text:style-name="T9868"><text:s/></text:span><text:span text:style-name="T9869">administrativa</text:span><text:span text:style-name="T9870"><text:s/></text:span>y<text:span text:style-name="T9871"><text:s/></text:span>contra<text:span text:style-name="T9872"><text:s/></text:span><text:span text:style-name="T9873">dicha</text:span><text:span text:style-name="T9874"><text:s/></text:span>resolución<text:span text:style-name="T9875"><text:s/></text:span>se<text:span text:style-name="T9876"><text:s/></text:span><text:span text:style-name="T9877">podrá</text:span><text:span text:style-name="T9878"><text:s/></text:span><text:span text:style-name="T9879">interponer</text:span><text:span text:style-name="T9880"><text:s/></text:span>recurso<text:span text:style-name="T9881"><text:s/></text:span><text:span text:style-name="T9882">de</text:span><text:span text:style-name="T9883"><text:s/></text:span><text:span text:style-name="T9884">alzada</text:span><text:span text:style-name="T9885"><text:s/></text:span><text:span text:style-name="T9886">ante</text:span><text:span text:style-name="T9887"><text:s/></text:span><text:span text:style-name="T9888">el</text:span><text:span text:style-name="T9889"><text:s/></text:span><text:span text:style-name="T9890">órgano</text:span><text:span text:style-name="T9891"><text:s/></text:span><text:span text:style-name="T9892">que</text:span><text:span text:style-name="T9893"><text:s/></text:span>ha<text:span text:style-name="T9894"><text:s/></text:span><text:span text:style-name="T9895">dictado</text:span><text:span text:style-name="T9896"><text:s/></text:span><text:span text:style-name="T9897">dicha</text:span><text:span text:style-name="T9898"><text:s/></text:span><text:span text:style-name="T9899">resolución</text:span><text:span text:style-name="T9900"><text:s/></text:span>o<text:span text:style-name="T9901"><text:s/></text:span><text:span text:style-name="T9902">bien</text:span><text:span text:style-name="T9903"><text:s/></text:span><text:span text:style-name="T9904">ante</text:span><text:span text:style-name="T9905"><text:s/></text:span><text:span text:style-name="T9906">la</text:span><text:span text:style-name="T9907"><text:s/></text:span><text:span text:style-name="T9908">Presidencia</text:span><text:span text:style-name="T9909"><text:s/></text:span><text:span text:style-name="T9910">del</text:span><text:span text:style-name="T9911"><text:s/></text:span><text:span text:style-name="T9912">Cabildo</text:span><text:span text:style-name="T9913"><text:s/></text:span><text:span text:style-name="T9914">Insular</text:span><text:span text:style-name="T9915"><text:s/></text:span><text:span text:style-name="T9916">de</text:span><text:span text:style-name="T9917"><text:s/></text:span><text:span text:style-name="T9918">Fuerteventura.</text:span><text:span text:style-name="T9919"><text:s/></text:span><text:span text:style-name="T9920">En</text:span><text:span text:style-name="T9921"><text:s/></text:span>todo<text:span text:style-name="T9922"><text:s/></text:span>caso<text:span text:style-name="T9923"><text:s/></text:span>será<text:span text:style-name="T9924"><text:s/></text:span><text:span text:style-name="T9925">esta</text:span><text:span text:style-name="T9926"><text:s/></text:span><text:span text:style-name="T9927">última</text:span><text:span text:style-name="T9928"><text:s/></text:span><text:span text:style-name="T9929">la</text:span><text:span text:style-name="T9930"><text:s/></text:span><text:span text:style-name="T9931">competente</text:span><text:span text:style-name="T9932"><text:s/></text:span><text:span text:style-name="T9933">para</text:span><text:span text:style-name="T9934"><text:s/></text:span><text:span text:style-name="T9935">resolverlo.</text:span></text:p>
      <text:p text:style-name="P9936"/>
      <text:h text:style-name="P9937" text:outline-level="2"><text:span text:style-name="T9938">CRITERIOS</text:span><text:span text:style-name="T9939"><text:s/></text:span><text:span text:style-name="T9940">DE</text:span><text:span text:style-name="T9941"><text:s/></text:span><text:span text:style-name="T9942">VALORACION</text:span><text:span text:style-name="T9943"><text:s/></text:span><text:span text:style-name="T9944">DE</text:span><text:span text:style-name="T9945"><text:s/></text:span><text:span text:style-name="T9946">LAS</text:span><text:span text:style-name="T9947"><text:s/></text:span>SOLICITUDES:</text:h>
      <text:p text:style-name="P9948"/>
      <text:p text:style-name="P9949"><text:span text:style-name="T9950">De</text:span><text:span text:style-name="T9951"><text:s/></text:span>acuerdo<text:span text:style-name="T9952"><text:s/></text:span>con<text:span text:style-name="T9953"><text:s/></text:span><text:span text:style-name="T9954">lo</text:span><text:span text:style-name="T9955"><text:s/></text:span><text:span text:style-name="T9956">dispuesto</text:span><text:span text:style-name="T9957"><text:s/></text:span><text:span text:style-name="T9958">en</text:span><text:span text:style-name="T9959"><text:s/></text:span><text:span text:style-name="T9960">el</text:span><text:span text:style-name="T9961"><text:s/></text:span><text:span text:style-name="T9962">artículo</text:span><text:span text:style-name="T9963"><text:s/></text:span>7<text:span text:style-name="T9964"><text:s/></text:span>de<text:span text:style-name="T9965"><text:s/></text:span><text:span text:style-name="T9966">la</text:span><text:span text:style-name="T9967"><text:s/></text:span>ordenanza<text:span text:style-name="T9968"><text:s/></text:span><text:span text:style-name="T9969">específica</text:span><text:span text:style-name="T9970"><text:s/></text:span><text:span text:style-name="T9971">reguladora</text:span><text:span text:style-name="T9972"><text:s/></text:span><text:span text:style-name="T9973">de</text:span><text:span text:style-name="T9974"><text:s/></text:span><text:span text:style-name="T9975">la</text:span><text:span text:style-name="T9976"><text:s/></text:span>subvención<text:span text:style-name="T9977"><text:s/></text:span>a<text:span text:style-name="T9978"><text:s/></text:span><text:span text:style-name="T9979">los</text:span><text:span text:style-name="T9980"><text:s/></text:span><text:span text:style-name="T9981">efectos</text:span><text:span text:style-name="T9982"><text:s/></text:span><text:span text:style-name="T9983">de</text:span><text:span text:style-name="T9984"><text:s/></text:span><text:span text:style-name="T9985">establecer</text:span><text:span text:style-name="T9986"><text:s/></text:span><text:span text:style-name="T9987">un</text:span><text:span text:style-name="T9988"><text:s/></text:span>orden<text:span text:style-name="T9989"><text:s/></text:span><text:span text:style-name="T9990">objetivo</text:span><text:span text:style-name="T9991"><text:s/></text:span><text:span text:style-name="T9992">de</text:span><text:span text:style-name="T9993"><text:s/></text:span><text:span text:style-name="T9994">prelación</text:span><text:span text:style-name="T9995"><text:s/></text:span><text:span text:style-name="T9996">entre</text:span><text:span text:style-name="T9997"><text:s/></text:span><text:span text:style-name="T9998">las</text:span><text:span text:style-name="T9999"><text:s/></text:span><text:span text:style-name="T10000">solicitudes</text:span><text:span text:style-name="T10001"><text:s/></text:span><text:span text:style-name="T10002">presentadas,</text:span><text:span text:style-name="T10003"><text:s/></text:span>se<text:span text:style-name="T10004"><text:s/></text:span>tendrán<text:span text:style-name="T10005"><text:s/></text:span>en<text:span text:style-name="T10006"><text:s/></text:span>cuenta<text:s/><text:span text:style-name="T10007">los siguientes</text:span><text:s/>criterios:</text:p>
      <text:p text:style-name="P10008"/>
      <table:table table:style-name="Table10009">
        <table:table-columns>
          <table:table-column table:style-name="TableColumn10010"/>
          <table:table-column table:style-name="TableColumn10011"/>
          <table:table-column table:style-name="TableColumn10012"/>
        </table:table-columns>
        <table:table-row table:style-name="TableRow10013">
          <table:table-cell table:style-name="TableCell10014">
            <text:p text:style-name="Standard"/>
          </table:table-cell>
          <table:table-cell table:style-name="TableCell10015">
            <text:p text:style-name="P10016"><text:span text:style-name="T10017">CRITERIO</text:span><text:span text:style-name="T10018"><text:s/></text:span><text:span text:style-name="T10019">DE</text:span><text:span text:style-name="T10020"><text:s/></text:span><text:span text:style-name="T10021">VALORACIÓN</text:span><text:span text:style-name="T10022"><text:s/></text:span><text:span text:style-name="T10023">(puntuación</text:span><text:span text:style-name="T10024"><text:s/></text:span><text:span text:style-name="T10025">máxima</text:span><text:span text:style-name="T10026"><text:s/></text:span><text:span text:style-name="T10027">sobre</text:span><text:span text:style-name="T10028"><text:s/></text:span><text:span text:style-name="T10029">100)</text:span></text:p>
          </table:table-cell>
          <table:table-cell table:style-name="TableCell10030">
            <text:p text:style-name="P10031"><text:span text:style-name="T10032">PUNT.</text:span></text:p>
          </table:table-cell>
        </table:table-row>
        <table:table-row table:style-name="TableRow10033">
          <table:table-cell table:style-name="TableCell10034">
            <text:p text:style-name="P10035"><text:span text:style-name="T10036">A</text:span></text:p>
          </table:table-cell>
          <table:table-cell table:style-name="TableCell10037">
            <text:p text:style-name="P10038"><text:span text:style-name="T10039">Interés</text:span><text:span text:style-name="T10040"><text:s/></text:span><text:span text:style-name="T10041">cultural</text:span><text:span text:style-name="T10042"><text:s/></text:span><text:span text:style-name="T10043">y</text:span><text:span text:style-name="T10044"><text:s/></text:span><text:span text:style-name="T10045">artístico,</text:span><text:span text:style-name="T10046"><text:s/></text:span><text:span text:style-name="T10047">originalidad,</text:span><text:span text:style-name="T10048"><text:s/></text:span><text:span text:style-name="T10049">innovación</text:span><text:span text:style-name="T10050"><text:s/></text:span><text:span text:style-name="T10051">de</text:span><text:span text:style-name="T10052"><text:s/></text:span><text:span text:style-name="T10053">la</text:span><text:span text:style-name="T10054"><text:s/></text:span><text:span text:style-name="T10055">propuesta</text:span><text:span text:style-name="T10056"><text:s/></text:span><text:span text:style-name="T10057">y</text:span><text:span text:style-name="T10058"><text:s/></text:span><text:span text:style-name="T10059">trayectoria</text:span><text:span text:style-name="T10060"><text:s/></text:span><text:span text:style-name="T10061">del solicitante.</text:span></text:p>
          </table:table-cell>
          <table:table-cell table:style-name="TableCell10062">
            <text:p text:style-name="P10063"><text:span text:style-name="T10064">40</text:span></text:p>
          </table:table-cell>
        </table:table-row>
        <table:table-row table:style-name="TableRow10065">
          <table:table-cell table:style-name="TableCell10066">
            <text:p text:style-name="P10067"><text:span text:style-name="T10068">B</text:span></text:p>
          </table:table-cell>
          <table:table-cell table:style-name="TableCell10069">
            <text:p text:style-name="P10070"><text:span text:style-name="T10071">Fomento<text:s/></text:span><text:span text:style-name="T10072"><text:s/></text:span><text:span text:style-name="T10073">de</text:span><text:span text:style-name="T10074"><text:s/></text:span><text:span text:style-name="T10075"><text:s/></text:span><text:span text:style-name="T10076">modelos</text:span><text:span text:style-name="T10077"><text:s/></text:span><text:span text:style-name="T10078"><text:s/></text:span><text:span text:style-name="T10079">culturales</text:span><text:span text:style-name="T10080"><text:s/></text:span><text:span text:style-name="T10081"><text:s/></text:span><text:span text:style-name="T10082">comunitarios</text:span><text:span text:style-name="T10083"><text:s/></text:span><text:span text:style-name="T10084"><text:s/></text:span><text:span text:style-name="T10085">e<text:s/></text:span><text:span text:style-name="T10086"><text:s/></text:span><text:span text:style-name="T10087">inclusivos,</text:span><text:span text:style-name="T10088"><text:s/></text:span><text:span text:style-name="T10089"><text:s/></text:span><text:span text:style-name="T10090">que</text:span><text:span text:style-name="T10091"><text:s/></text:span><text:span text:style-name="T10092"><text:s/></text:span><text:span text:style-name="T10093">integren</text:span><text:span text:style-name="T10094"><text:s/></text:span><text:span text:style-name="T10095"><text:s/></text:span><text:span text:style-name="T10096">la</text:span><text:span text:style-name="T10097"><text:s/></text:span><text:span text:style-name="T10098">perspectiva de género, el enfoque intercultural</text:span><text:span text:style-name="T10099"><text:s/>y</text:span><text:span text:style-name="T10100"><text:s/>la sostenibilidad ambiental</text:span></text:p>
          </table:table-cell>
          <table:table-cell table:style-name="TableCell10101">
            <text:p text:style-name="P10102"><text:span text:style-name="T10103">20</text:span></text:p>
          </table:table-cell>
        </table:table-row>
        <table:table-row table:style-name="TableRow10104">
          <table:table-cell table:style-name="TableCell10105">
            <text:p text:style-name="P10106"><text:span text:style-name="T10107">C</text:span></text:p>
          </table:table-cell>
          <table:table-cell table:style-name="TableCell10108">
            <text:p text:style-name="P10109"><text:span text:style-name="T10110">Proyecto,</text:span><text:span text:style-name="T10111"><text:s/>presupuesto<text:s/></text:span><text:span text:style-name="T10112">y</text:span><text:span text:style-name="T10113"><text:s/>financiación.</text:span></text:p>
          </table:table-cell>
          <table:table-cell table:style-name="TableCell10114">
            <text:p text:style-name="P10115"><text:span text:style-name="T10116">20</text:span></text:p>
          </table:table-cell>
        </table:table-row>
        <table:table-row table:style-name="TableRow10117">
          <table:table-cell table:style-name="TableCell10118">
            <text:p text:style-name="P10119"><text:span text:style-name="T10120">D</text:span></text:p>
          </table:table-cell>
          <table:table-cell table:style-name="TableCell10121">
            <text:p text:style-name="P10122"><text:span text:style-name="T10123">Fomento</text:span><text:span text:style-name="T10124"><text:s/>del tejido</text:span><text:span text:style-name="T10125"><text:s/>cultural</text:span><text:span text:style-name="T10126"><text:s/>local.</text:span></text:p>
          </table:table-cell>
          <table:table-cell table:style-name="TableCell10127">
            <text:p text:style-name="P10128"><text:span text:style-name="T10129">20</text:span></text:p>
          </table:table-cell>
        </table:table-row>
      </table:table>
      <text:p text:style-name="P10130"/>
      <text:p text:style-name="P10188">Para<text:span text:style-name="T10189"><text:s/></text:span><text:span text:style-name="T10190">continuar</text:span><text:span text:style-name="T10191"><text:s/></text:span><text:span text:style-name="T10192">en</text:span><text:span text:style-name="T10193"><text:s/></text:span><text:span text:style-name="T10194">el</text:span><text:span text:style-name="T10195"><text:s/></text:span><text:span text:style-name="T10196">procedimiento</text:span><text:span text:style-name="T10197"><text:s/></text:span>de<text:span text:style-name="T10198"><text:s/></text:span>concesión<text:span text:style-name="T10199"><text:s/></text:span>de<text:span text:style-name="T10200"><text:s/></text:span><text:span text:style-name="T10201">la</text:span><text:span text:style-name="T10202"><text:s/></text:span><text:span text:style-name="T10203">subvención</text:span><text:span text:style-name="T10204"><text:s/></text:span>se<text:span text:style-name="T10205"><text:s/></text:span><text:span text:style-name="T10206">exige</text:span><text:span text:style-name="T10207"><text:s/></text:span>la<text:span text:style-name="T10208"><text:s/></text:span><text:span text:style-name="T10209">obtención</text:span><text:span text:style-name="T10210"><text:s/></text:span>mínima<text:span text:style-name="T10211"><text:s/></text:span><text:span text:style-name="T10212">de</text:span><text:span text:style-name="T10213"><text:s/></text:span><text:span text:style-name="T10214">55</text:span><text:span text:style-name="T10215"><text:s/></text:span><text:span text:style-name="T10216">puntos.</text:span></text:p>
      <text:p text:style-name="P10217"/>
      <text:p text:style-name="P10218"><text:span text:style-name="T10219">1.-</text:span><text:span text:style-name="T10220"><text:s/></text:span><text:span text:style-name="T10221">INTERES</text:span><text:span text:style-name="T10222"><text:s/></text:span><text:span text:style-name="T10223">CULTURAL</text:span><text:span text:style-name="T10224"><text:s/></text:span><text:span text:style-name="T10225">Y</text:span><text:span text:style-name="T10226"><text:s/></text:span><text:span text:style-name="T10227">ARTISTICO.</text:span><text:span text:style-name="T10228"><text:s/></text:span><text:span text:style-name="T10229">(HASTA</text:span><text:span text:style-name="T10230"><text:s/></text:span><text:span text:style-name="T10231">UN</text:span><text:span text:style-name="T10232"><text:s/></text:span><text:span text:style-name="T10233">MÁXIMO</text:span><text:span text:style-name="T10234"><text:s/></text:span><text:span text:style-name="T10235">DE</text:span><text:span text:style-name="T10236"><text:s/></text:span><text:span text:style-name="T10237">40</text:span><text:span text:style-name="T10238"><text:s/></text:span><text:span text:style-name="T10239">PUNTOS)</text:span></text:p>
      <text:p text:style-name="P10240"/>
      <text:list text:style-name="LFO3" text:continue-numbering="true">
        <text:list-item>
          <text:p text:style-name="P10241"><text:span text:style-name="T10242">La</text:span><text:span text:style-name="T10243"><text:s/></text:span>calidad<text:span text:style-name="T10244"><text:s/></text:span>y<text:span text:style-name="T10245"><text:s/></text:span><text:span text:style-name="T10246">originalidad</text:span><text:span text:style-name="T10247"><text:s/></text:span><text:span text:style-name="T10248">artística</text:span><text:span text:style-name="T10249"><text:s/></text:span><text:span text:style-name="T10250">del</text:span><text:span text:style-name="T10251"><text:s/></text:span><text:span text:style-name="T10252">proyecto</text:span><text:span text:style-name="T10253"><text:s/></text:span>en<text:span text:style-name="T10254"><text:s/></text:span>cuanto<text:span text:style-name="T10255"><text:s/></text:span>a<text:span text:style-name="T10256"><text:s/></text:span>temática,<text:span text:style-name="T10257"><text:s/></text:span><text:span text:style-name="T10258">contenidos,</text:span><text:span text:style-name="T10259"><text:s/></text:span><text:span text:style-name="T10260">equipo</text:span><text:span text:style-name="T10261"><text:s/></text:span><text:span text:style-name="T10262">artístico</text:span><text:span text:style-name="T10263"><text:s/></text:span>y<text:span text:style-name="T10264"><text:s/></text:span><text:span text:style-name="T10265">aspectos<text:s/></text:span><text:span text:style-name="T10266">creativos desarrollados.</text:span></text:p>
        </text:list-item>
        <text:list-item>
          <text:p text:style-name="P10267"><text:span text:style-name="T10268">La</text:span><text:span text:style-name="T10269"><text:s/></text:span><text:span text:style-name="T10270">experiencia</text:span><text:span text:style-name="T10271"><text:s/></text:span>específica<text:span text:style-name="T10272"><text:s/></text:span><text:span text:style-name="T10273">del</text:span><text:span text:style-name="T10274"><text:s/></text:span><text:span text:style-name="T10275">equipo</text:span><text:span text:style-name="T10276"><text:s/></text:span><text:span text:style-name="T10277">de</text:span><text:span text:style-name="T10278"><text:s/></text:span>creadores,<text:span text:style-name="T10279"><text:s/></text:span><text:span text:style-name="T10280">agentes</text:span><text:span text:style-name="T10281"><text:s/></text:span>culturales<text:span text:style-name="T10282"><text:s/></text:span>y<text:span text:style-name="T10283"><text:s/></text:span><text:span text:style-name="T10284">profesionales</text:span><text:span text:style-name="T10285"><text:s/></text:span><text:span text:style-name="T10286">que</text:span><text:span text:style-name="T10287"><text:s/></text:span><text:span text:style-name="T10288">integren</text:span><text:span text:style-name="T10289"><text:s/></text:span><text:span text:style-name="T10290">el</text:span><text:span text:style-name="T10291"><text:s/></text:span><text:span text:style-name="T10292">proyecto</text:span><text:span text:style-name="T10293"><text:s/></text:span><text:span text:style-name="T10294">presentado,</text:span><text:span text:style-name="T10295"><text:s/></text:span><text:span text:style-name="T10296">que</text:span><text:span text:style-name="T10297"><text:s/></text:span><text:span text:style-name="T10298">garanticen</text:span><text:span text:style-name="T10299"><text:s/></text:span><text:span text:style-name="T10300">un</text:span><text:span text:style-name="T10301"><text:s/></text:span><text:span text:style-name="T10302">buen</text:span><text:span text:style-name="T10303"><text:s/></text:span><text:span text:style-name="T10304">planteamiento</text:span><text:span text:style-name="T10305"><text:s/></text:span><text:span text:style-name="T10306">de</text:span><text:span text:style-name="T10307"><text:s/></text:span><text:span text:style-name="T10308">producción</text:span><text:span text:style-name="T10309"><text:s/></text:span>y<text:span text:style-name="T10310"><text:s/></text:span><text:span text:style-name="T10311">ejecución</text:span><text:span text:style-name="T10312"><text:s/></text:span><text:span text:style-name="T10313">de</text:span><text:span text:style-name="T10314"><text:s/></text:span><text:span text:style-name="T10315">la</text:span><text:span text:style-name="T10316"><text:s/></text:span><text:span text:style-name="T10317">acción</text:span><text:span text:style-name="T10318"><text:s/></text:span><text:span text:style-name="T10319">artístico-cultural</text:span><text:s/>propuesta.</text:p>
        </text:list-item>
        <text:list-item>
          <text:p text:style-name="P10320">El<text:span text:style-name="T10321"><text:s/>empleo<text:s/></text:span>de<text:s/><text:span text:style-name="T10322">las nuevas</text:span><text:s/><text:span text:style-name="T10323">tecnologías en la</text:span><text:s/>creación<text:span text:style-name="T10324"><text:s/>de</text:span><text:s/><text:span text:style-name="T10325">contenidos culturales innovadores.</text:span></text:p>
        </text:list-item>
        <text:list-item>
          <text:p text:style-name="P10326">El<text:span text:style-name="T10327"><text:s/></text:span>fomento<text:span text:style-name="T10328"><text:s/>de acciones</text:span><text:s/><text:span text:style-name="T10329">formativas asociadas<text:s/></text:span>a la<text:span text:style-name="T10330"><text:s/></text:span>cultura<text:span text:style-name="T10331"><text:s/>en</text:span><text:s/>sus<text:span text:style-name="T10332"><text:s/>diferentes manifestaciones.</text:span></text:p>
        </text:list-item>
        <text:list-item>
          <text:p text:style-name="P10333">Trayectoria<text:span text:style-name="T10334"><text:s/></text:span>y<text:span text:style-name="T10335"><text:s/></text:span><text:span text:style-name="T10336">continuidad del</text:span><text:span text:style-name="T10337"><text:s/></text:span><text:span text:style-name="T10338">proyecto.</text:span></text:p>
        </text:list-item>
      </text:list>
      <text:p text:style-name="P10339"/>
      <text:h text:style-name="P10340" text:outline-level="2"><text:span text:style-name="T10341">2.-</text:span><text:span text:style-name="T10342"><text:s/></text:span>FOMENTO<text:span text:style-name="T10343"><text:s/></text:span><text:span text:style-name="T10344">DE</text:span><text:span text:style-name="T10345"><text:s/></text:span>MODELOS<text:span text:style-name="T10346"><text:s/></text:span><text:span text:style-name="T10347">CULTURALES</text:span><text:span text:style-name="T10348"><text:s/></text:span><text:span text:style-name="T10349">CO</text:span><text:span text:style-name="T10350">MUNITARIOS</text:span><text:span text:style-name="T10351"><text:s/></text:span>E<text:span text:style-name="T10352"><text:s/></text:span><text:span text:style-name="T10353">INCLUSIVOS,</text:span><text:span text:style-name="T10354"><text:s/></text:span>QUE<text:span text:style-name="T10355"><text:s/></text:span>INTEGREN<text:span text:style-name="T10356"><text:s/></text:span>LA<text:span text:style-name="T10357"><text:s/></text:span>PERSPECTIVA<text:span text:style-name="T10358"><text:s/></text:span><text:span text:style-name="T10359">DE</text:span><text:span text:style-name="T10360"><text:s/></text:span>GENERO,<text:span text:style-name="T10361"><text:s/></text:span>EL<text:span text:style-name="T10362"><text:s/></text:span><text:span text:style-name="T10363">ENFOQUE</text:span><text:span text:style-name="T10364"><text:s/></text:span><text:span text:style-name="T10365">INTERCULTURAL</text:span><text:span text:style-name="T10366"><text:s/></text:span>Y<text:span text:style-name="T10367"><text:s/></text:span>LA<text:span text:style-name="T10368"><text:s/></text:span>SOSTENIBILIDAD<text:span text:style-name="T10369"><text:s/></text:span><text:span text:style-name="T10370">AMBIENTAL</text:span><text:span text:style-name="T10371"><text:s/></text:span><text:span text:style-name="T10372">(HASTA</text:span><text:span text:style-name="T10373"><text:s/></text:span><text:span text:style-name="T10374">UN</text:span><text:span text:style-name="T10375"><text:s/></text:span><text:span text:style-name="T10376">MÁXIMO</text:span><text:span text:style-name="T10377"><text:s/></text:span><text:span text:style-name="T10378">DE</text:span><text:span text:style-name="T10379"><text:s/></text:span><text:span text:style-name="T10380">20</text:span><text:span text:style-name="T10381"><text:s/></text:span><text:span text:style-name="T10382">PUNTOS).</text:span></text:h>
      <text:p text:style-name="P10383"/>
      <text:list text:style-name="LFO3" text:continue-numbering="true">
        <text:list-item>
          <text:p text:style-name="P10384">El<text:span text:style-name="T10385"><text:s/></text:span><text:span text:style-name="T10386">desarrollo</text:span><text:span text:style-name="T10387"><text:s/></text:span><text:span text:style-name="T10388">de</text:span><text:span text:style-name="T10389"><text:s/></text:span><text:span text:style-name="T10390">acciones</text:span><text:span text:style-name="T10391"><text:s/></text:span><text:span text:style-name="T10392">que</text:span><text:span text:style-name="T10393"><text:s/></text:span><text:span text:style-name="T10394">promuevan</text:span><text:span text:style-name="T10395"><text:s/></text:span><text:span text:style-name="T10396">la</text:span><text:span text:style-name="T10397"><text:s/></text:span><text:span text:style-name="T10398">igualdad</text:span><text:span text:style-name="T10399"><text:s/></text:span><text:span text:style-name="T10400">de</text:span><text:span text:style-name="T10401"><text:s/></text:span><text:span text:style-name="T10402">género</text:span><text:span text:style-name="T10403"><text:s/></text:span><text:span text:style-name="T10404">(equipos</text:span><text:span text:style-name="T10405"><text:s/></text:span><text:span text:style-name="T10406">de</text:span><text:span text:style-name="T10407"><text:s/></text:span><text:span text:style-name="T10408">trabajo</text:span><text:span text:style-name="T10409"><text:s/></text:span><text:span text:style-name="T10410">paritarios</text:span><text:span text:style-name="T10411"><text:s/></text:span><text:span text:style-name="T10412">en</text:span><text:span text:style-name="T10413"><text:s/></text:span><text:span text:style-name="T10414">los</text:span><text:span text:style-name="T10415"><text:s/></text:span><text:span text:style-name="T10416">puestos</text:span><text:span text:style-name="T10417"><text:s/></text:span><text:span text:style-name="T10418">directivos,</text:span><text:span text:style-name="T10419"><text:s/></text:span><text:span text:style-name="T10420">formación</text:span><text:span text:style-name="T10421"><text:s/></text:span><text:span text:style-name="T10422">en</text:span><text:span text:style-name="T10423"><text:s/></text:span><text:span text:style-name="T10424">igualdad,</text:span><text:span text:style-name="T10425"><text:s/></text:span>criterios<text:span text:style-name="T10426"><text:s/></text:span><text:span text:style-name="T10427">de</text:span><text:span text:style-name="T10428"><text:s/></text:span><text:span text:style-name="T10429">contratación,</text:span><text:span text:style-name="T10430"><text:s/></text:span>temática,…).</text:p>
        </text:list-item>
      </text:list>
      <text:p text:style-name="P10431">-Se<text:span text:style-name="T10432"><text:s/></text:span>valorarán<text:span text:style-name="T10433"><text:s/></text:span><text:span text:style-name="T10434">proyectos</text:span><text:span text:style-name="T10435"><text:s/></text:span><text:span text:style-name="T10436">que</text:span><text:span text:style-name="T10437"><text:s/></text:span><text:span text:style-name="T10438">aborden</text:span><text:span text:style-name="T10439"><text:s/></text:span>la<text:span text:style-name="T10440"><text:s/></text:span><text:span text:style-name="T10441">sostenibilidad</text:span><text:span text:style-name="T10442"><text:s/></text:span><text:span text:style-name="T10443">medioambiental</text:span><text:span text:style-name="T10444"><text:s/></text:span>y<text:span text:style-name="T10445"><text:s/></text:span><text:span text:style-name="T10446">económica</text:span><text:span text:style-name="T10447"><text:s/></text:span>como<text:span text:style-name="T10448"><text:s/></text:span>temática<text:span text:style-name="T10449"><text:s/></text:span>y/o<text:span text:style-name="T10450"><text:s/></text:span><text:span text:style-name="T10451">en<text:s/></text:span>su<text:span text:style-name="T10452"><text:s/></text:span><text:span text:style-name="T10453">desarrollo.</text:span></text:p>
      <text:p text:style-name="P10454">-Se<text:span text:style-name="T10455"><text:s/></text:span>valorarán<text:span text:style-name="T10456"><text:s/></text:span><text:span text:style-name="T10457">proyectos</text:span><text:span text:style-name="T10458"><text:s/></text:span><text:span text:style-name="T10459">que</text:span><text:span text:style-name="T10460"><text:s/></text:span>tengan<text:span text:style-name="T10461"><text:s/></text:span><text:span text:style-name="T10462">en</text:span><text:span text:style-name="T10463"><text:s/></text:span>su<text:span text:style-name="T10464"><text:s/></text:span>raíz<text:span text:style-name="T10465"><text:s/></text:span><text:span text:style-name="T10466">la</text:span><text:span text:style-name="T10467"><text:s/></text:span><text:span text:style-name="T10468">transve</text:span><text:span text:style-name="T10469">rsalidad,</text:span><text:span text:style-name="T10470"><text:s/></text:span>capaces<text:span text:style-name="T10471"><text:s/></text:span><text:span text:style-name="T10472">de</text:span><text:span text:style-name="T10473"><text:s/></text:span><text:span text:style-name="T10474">concebir</text:span><text:span text:style-name="T10475"><text:s/></text:span><text:span text:style-name="T10476">la</text:span><text:span text:style-name="T10477"><text:s/></text:span>cultura<text:span text:style-name="T10478"><text:s/></text:span>como<text:span text:style-name="T10479"><text:s/>un elemento</text:span><text:s/><text:span text:style-name="T10480">ligado<text:s/></text:span>a<text:span text:style-name="T10481"><text:s/>la</text:span><text:s/><text:span text:style-name="T10482">transformación</text:span><text:s/><text:span text:style-name="T10483">social<text:s/></text:span>y de<text:span text:style-name="T10484"><text:s/></text:span>cohesión<text:span text:style-name="T10485"><text:s/>social.</text:span></text:p>
      <text:p text:style-name="P10486">-Se<text:span text:style-name="T10487"><text:s/></text:span><text:span text:style-name="T10488">valorarán</text:span><text:span text:style-name="T10489"><text:s/></text:span><text:span text:style-name="T10490">aquellos</text:span><text:span text:style-name="T10491"><text:s/></text:span><text:span text:style-name="T10492">proyectos</text:span><text:span text:style-name="T10493"><text:s/></text:span><text:span text:style-name="T10494">que</text:span><text:span text:style-name="T10495"><text:s/></text:span><text:span text:style-name="T10496">entiendan</text:span><text:span text:style-name="T10497"><text:s/></text:span><text:span text:style-name="T10498">la</text:span><text:span text:style-name="T10499"><text:s/></text:span><text:span text:style-name="T10500">cultura</text:span><text:span text:style-name="T10501"><text:s/></text:span>como<text:span text:style-name="T10502"><text:s/></text:span><text:span text:style-name="T10503">eje</text:span><text:span text:style-name="T10504"><text:s/></text:span>vertebrador<text:span text:style-name="T10505"><text:s/></text:span><text:span text:style-name="T10506">de</text:span><text:span text:style-name="T10507"><text:s/></text:span><text:span text:style-name="T10508">procesos</text:span><text:span text:style-name="T10509"><text:s/></text:span><text:span text:style-name="T10510">colaborativos,</text:span><text:span text:style-name="T10511"><text:s/></text:span><text:span text:style-name="T10512">que</text:span><text:span text:style-name="T10513"><text:s/></text:span><text:span text:style-name="T10514">involucren</text:span><text:span text:style-name="T10515"><text:s/></text:span>a<text:span text:style-name="T10516"><text:s/></text:span><text:span text:style-name="T10517">artistas</text:span><text:span text:style-name="T10518"><text:s/></text:span>y<text:span text:style-name="T10519"><text:s/></text:span>a<text:span text:style-name="T10520"><text:s/></text:span><text:span text:style-name="T10521">comunidades</text:span><text:span text:style-name="T10522"><text:s/></text:span><text:span text:style-name="T10523">en</text:span><text:span text:style-name="T10524"><text:s/></text:span><text:span text:style-name="T10525">procesos</text:span><text:span text:style-name="T10526"><text:s/></text:span>creativos<text:span text:style-name="T10527"><text:s/></text:span><text:span text:style-name="T10528">de</text:span><text:span text:style-name="T10529"><text:s/></text:span>carácter<text:span text:style-name="T10530"><text:s/></text:span><text:span text:style-name="T10531">colaborativo,<text:s/></text:span>con<text:span text:style-name="T10532"><text:s/>el objetivo final de</text:span><text:s/>transformar<text:span text:style-name="T10533"><text:s/></text:span><text:span text:style-name="T10534">una realidad previamente identificada.</text:span></text:p>
      <text:p text:style-name="P10535">-Nivel<text:span text:style-name="T10536"><text:s/></text:span>de<text:span text:style-name="T10537"><text:s/>participación<text:s/></text:span>y<text:s/><text:span text:style-name="T10538">trascendencia del proyecto</text:span></text:p>
      <text:p text:style-name="P10539"/>
      <text:p text:style-name="P10540"><text:span text:style-name="T10541">3.-</text:span><text:span text:style-name="T10542"><text:s/></text:span><text:span text:style-name="T10543">PROYECTO,</text:span><text:span text:style-name="T10544"><text:s/></text:span><text:span text:style-name="T10545">PRESUPUESTO</text:span><text:span text:style-name="T10546"><text:s/></text:span><text:span text:style-name="T10547">Y</text:span><text:span text:style-name="T10548"><text:s/></text:span><text:span text:style-name="T10549">FINANCIACION.</text:span><text:span text:style-name="T10550"><text:s/></text:span><text:span text:style-name="T10551">(HASTA</text:span><text:span text:style-name="T10552"><text:s/></text:span><text:span text:style-name="T10553">UN</text:span><text:span text:style-name="T10554"><text:s/></text:span><text:span text:style-name="T10555">MÁXIMO</text:span><text:span text:style-name="T10556"><text:s/></text:span><text:span text:style-name="T10557">DE</text:span><text:span text:style-name="T10558"><text:s/></text:span><text:span text:style-name="T10559">20</text:span><text:span text:style-name="T10560"><text:s/></text:span><text:span text:style-name="T10561">PUNTOS).</text:span></text:p>
      <text:p text:style-name="P10562"/>
      <text:list text:style-name="LFO2" text:continue-numbering="true">
        <text:list-item>
          <text:p text:style-name="P10563"><text:span text:style-name="T10564">La coherencia entre</text:span><text:s/><text:span text:style-name="T10565">la idea</text:span><text:s/><text:span text:style-name="T10566">conceptual<text:s/></text:span>y<text:span text:style-name="T10567"><text:s/>la</text:span><text:s/><text:span text:style-name="T10568">propuesta para</text:span><text:s/>su<text:span text:style-name="T10569"><text:s/>desarrollo.</text:span></text:p>
        </text:list-item>
        <text:list-item>
          <text:p text:style-name="P10570"><text:span text:style-name="T10571">La</text:span><text:span text:style-name="T10572"><text:s/></text:span><text:span text:style-name="T10573">equilibrada</text:span><text:span text:style-name="T10574"><text:s/></text:span><text:span text:style-name="T10575">proporción</text:span><text:span text:style-name="T10576"><text:s/></text:span><text:span text:style-name="T10577">de</text:span><text:span text:style-name="T10578"><text:s/></text:span><text:span text:style-name="T10579">gastos</text:span><text:span text:style-name="T10580"><text:s/></text:span><text:span text:style-name="T10581">del</text:span><text:span text:style-name="T10582"><text:s/></text:span><text:span text:style-name="T10583">presupuesto</text:span><text:span text:style-name="T10584"><text:s/></text:span>presentado<text:span text:style-name="T10585"><text:s/></text:span>y<text:span text:style-name="T10586"><text:s/></text:span><text:span text:style-name="T10587">la</text:span><text:span text:style-name="T10588"><text:s/></text:span><text:span text:style-name="T10589">viabilidad</text:span><text:span text:style-name="T10590"><text:s/></text:span><text:span text:style-name="T10591">económica</text:span><text:span text:style-name="T10592"><text:s/></text:span><text:span text:style-name="T10593">del</text:span><text:span text:style-name="T10594"><text:s/></text:span><text:span text:style-name="T10595">proyecto.</text:span></text:p>
        </text:list-item>
        <text:list-item>
          <text:p text:style-name="P10596"><text:span text:style-name="T10597">La</text:span><text:span text:style-name="T10598"><text:s/></text:span><text:span text:style-name="T10599">capacidad</text:span><text:span text:style-name="T10600"><text:s/></text:span><text:span text:style-name="T10601">de</text:span><text:span text:style-name="T10602"><text:s/></text:span><text:span text:style-name="T10603">buscar</text:span><text:span text:style-name="T10604"><text:s/></text:span>fuentes<text:span text:style-name="T10605"><text:s/></text:span><text:span text:style-name="T10606">de</text:span><text:span text:style-name="T10607"><text:s/></text:span><text:span text:style-name="T10608">financiación</text:span><text:span text:style-name="T10609"><text:s/></text:span>propias<text:span text:style-name="T10610"><text:s/></text:span><text:span text:style-name="T10611">(ingresos</text:span><text:span text:style-name="T10612"><text:s/></text:span><text:span text:style-name="T10613">de</text:span><text:span text:style-name="T10614"><text:s/></text:span><text:span text:style-name="T10615">taquilla,</text:span><text:span text:style-name="T10616"><text:s/></text:span><text:span text:style-name="T10617">ingresos</text:span><text:span text:style-name="T10618"><text:s/></text:span><text:span text:style-name="T10619">de</text:span><text:span text:style-name="T10620"><text:s/></text:span>ventas,<text:span text:style-name="T10621"><text:s/></text:span><text:span text:style-name="T10622">patrocinios,</text:span><text:span text:style-name="T10623"><text:s/></text:span><text:span text:style-name="T10624">micromecenazgo…)</text:span><text:span text:style-name="T10625"><text:s/></text:span>y<text:span text:style-name="T10626"><text:s/></text:span><text:span text:style-name="T10627">la</text:span><text:span text:style-name="T10628"><text:s/></text:span>complementariedad<text:span text:style-name="T10629"><text:s/></text:span>con<text:span text:style-name="T10630"><text:s/></text:span><text:span text:style-name="T10631">otras</text:span><text:span text:style-name="T10632"><text:s/></text:span><text:span text:style-name="T10633">ayudas</text:span><text:span text:style-name="T10634"><text:s/></text:span><text:span text:style-name="T10635">públicas</text:span><text:span text:style-name="T10636"><text:s/></text:span>y<text:span text:style-name="T10637"><text:s/></text:span><text:span text:style-name="T10638">privadas</text:span><text:span text:style-name="T10639"><text:s/></text:span><text:span text:style-name="T10640">recibidas</text:span><text:span text:style-name="T10641"><text:s/></text:span>o<text:span text:style-name="T10642"><text:s/></text:span><text:span text:style-name="T10643">solicitadas.</text:span></text:p>
        </text:list-item>
        <text:list-item>
          <text:p text:style-name="P10644">Se<text:span text:style-name="T10645"><text:s/></text:span>valorará<text:span text:style-name="T10646"><text:s/></text:span>la<text:span text:style-name="T10647"><text:s/></text:span><text:span text:style-name="T10648">definición</text:span><text:span text:style-name="T10649"><text:s/></text:span>y<text:span text:style-name="T10650"><text:s/></text:span>el<text:span text:style-name="T10651"><text:s/></text:span><text:span text:style-name="T10652">desarrollo</text:span><text:span text:style-name="T10653"><text:s/></text:span><text:span text:style-name="T10654">de</text:span><text:span text:style-name="T10655"><text:s/></text:span><text:span text:style-name="T10656">un</text:span><text:span text:style-name="T10657"><text:s/></text:span><text:span text:style-name="T10658">plan</text:span><text:span text:style-name="T10659"><text:s/></text:span><text:span text:style-name="T10660">de</text:span><text:span text:style-name="T10661"><text:s/></text:span><text:span text:style-name="T10662">comunicación</text:span><text:span text:style-name="T10663"><text:s/></text:span>(material<text:span text:style-name="T10664"><text:s/></text:span><text:span text:style-name="T10665">gráfico,</text:span><text:span text:style-name="T10666"><text:s/></text:span><text:span text:style-name="T10667">plan</text:span><text:span text:style-name="T10668"><text:s/></text:span><text:span text:style-name="T10669">de</text:span><text:span text:style-name="T10670"><text:s/></text:span>medios,<text:span text:style-name="T10671"><text:s/></text:span><text:span text:style-name="T10672">dossier de prensa,<text:s/></text:span>redes<text:span text:style-name="T10673"><text:s/>sociales…).</text:span></text:p>
        </text:list-item>
      </text:list>
      <text:p text:style-name="P10674"/>
      <text:p text:style-name="P10675"><text:span text:style-name="T10676">4.-</text:span><text:span text:style-name="T10677"><text:s/></text:span><text:span text:style-name="T10678">FOMENTO</text:span><text:span text:style-name="T10679"><text:s/></text:span><text:span text:style-name="T10680">DEL</text:span><text:span text:style-name="T10681"><text:s/></text:span><text:span text:style-name="T10682">TEJIDO</text:span><text:span text:style-name="T10683"><text:s/></text:span><text:span text:style-name="T10684">CULTURAL</text:span><text:span text:style-name="T10685"><text:s/></text:span><text:span text:style-name="T10686">LOCAL</text:span><text:span text:style-name="T10687"><text:s/></text:span><text:span text:style-name="T10688">(HASTA</text:span><text:span text:style-name="T10689"><text:s/></text:span><text:span text:style-name="T10690">UN</text:span><text:span text:style-name="T10691"><text:s/></text:span><text:span text:style-name="T10692">MÁXIMO</text:span><text:span text:style-name="T10693"><text:s/></text:span><text:span text:style-name="T10694">DE</text:span><text:span text:style-name="T10695"><text:s/></text:span><text:span text:style-name="T10696">20</text:span><text:span text:style-name="T10697"><text:s/></text:span><text:span text:style-name="T10698">PUNTOS).</text:span></text:p>
      <text:p text:style-name="P10699"/>
      <text:p text:style-name="P10700">-Capacidad<text:span text:style-name="T10701"><text:s/></text:span><text:span text:style-name="T10702">de mantener<text:s/></text:span>y<text:span text:style-name="T10703"><text:s/>generar empleo.</text:span></text:p>
      <text:p text:style-name="P10704">-El<text:span text:style-name="T10705"><text:s/></text:span><text:span text:style-name="T10706">número</text:span><text:span text:style-name="T10707"><text:s/></text:span><text:span text:style-name="T10708">de</text:span><text:span text:style-name="T10709"><text:s/></text:span><text:span text:style-name="T10710">personas</text:span><text:span text:style-name="T10711"><text:s/></text:span><text:span text:style-name="T10712">de</text:span><text:span text:style-name="T10713"><text:s/></text:span><text:span text:style-name="T10714">la</text:span><text:span text:style-name="T10715"><text:s/></text:span><text:span text:style-name="T10716">entidad</text:span><text:span text:style-name="T10717"><text:s/></text:span>solicitante<text:span text:style-name="T10718"><text:s/></text:span><text:span text:style-name="T10719">implicadas</text:span><text:span text:style-name="T10720"><text:s/></text:span><text:span text:style-name="T10721">en</text:span><text:span text:style-name="T10722"><text:s/></text:span><text:span text:style-name="T10723">el</text:span><text:span text:style-name="T10724"><text:s/></text:span><text:span text:style-name="T10725">proyecto</text:span><text:span text:style-name="T10726"><text:s/></text:span><text:span text:style-name="T10727">así</text:span><text:span text:style-name="T10728"><text:s/></text:span>como<text:span text:style-name="T10729"><text:s/></text:span><text:span text:style-name="T10730">el</text:span><text:span text:style-name="T10731"><text:s/></text:span><text:span text:style-name="T10732">personal</text:span><text:span text:style-name="T10733"><text:s/></text:span><text:span text:style-name="T10734">que</text:span><text:span text:style-name="T10735"><text:s/></text:span>se<text:span text:style-name="T10736"><text:s/></text:span>contrate<text:span text:style-name="T10737"><text:s/></text:span><text:span text:style-name="T10738">específicamente</text:span><text:span text:style-name="T10739"><text:s/></text:span><text:span text:style-name="T10740">para</text:span><text:span text:style-name="T10741"><text:s/></text:span><text:span text:style-name="T10742">el</text:span><text:span text:style-name="T10743"><text:s/></text:span><text:span text:style-name="T10744">desarrollo</text:span><text:span text:style-name="T10745"><text:s/></text:span><text:span text:style-name="T10746">del</text:span><text:span text:style-name="T10747"><text:s/></text:span>proyecto,<text:span text:style-name="T10748"><text:s/></text:span>y/o<text:span text:style-name="T10749"><text:s/></text:span><text:span text:style-name="T10750">empresas</text:span><text:span text:style-name="T10751"><text:s/></text:span><text:span text:style-name="T10752">profesionales</text:span><text:span text:style-name="T10753"><text:s/></text:span><text:span text:style-name="T10754">del</text:span><text:span text:style-name="T10755"><text:s/></text:span><text:span text:style-name="T10756">ámbito</text:span><text:span text:style-name="T10757"><text:s/></text:span>cultural<text:span text:style-name="T10758"><text:s/>que<text:s/></text:span>se contraten<text:span text:style-name="T10759"><text:s/>para</text:span><text:s/><text:span text:style-name="T10760">el desarrollo del</text:span><text:s/><text:span text:style-name="T10761">proyecto.</text:span></text:p>
      <text:p text:style-name="P10762">-Se<text:span text:style-name="T10763"><text:s/></text:span><text:span text:style-name="T10764">valorará</text:span><text:span text:style-name="T10765"><text:s/></text:span>si<text:span text:style-name="T10766"><text:s/></text:span><text:span text:style-name="T10767">la</text:span><text:span text:style-name="T10768"><text:s/></text:span><text:span text:style-name="T10769">entidad</text:span><text:span text:style-name="T10770"><text:s/></text:span><text:span text:style-name="T10771">solicitante</text:span><text:span text:style-name="T10772"><text:s/></text:span>tiene<text:span text:style-name="T10773"><text:s/></text:span><text:span text:style-name="T10774">convenios</text:span><text:span text:style-name="T10775"><text:s/></text:span>o<text:span text:style-name="T10776"><text:s/></text:span><text:span text:style-name="T10777">acuerdos</text:span><text:span text:style-name="T10778"><text:s/></text:span><text:span text:style-name="T10779">de</text:span><text:span text:style-name="T10780"><text:s/></text:span><text:span text:style-name="T10781">colaboración</text:span><text:span text:style-name="T10782"><text:s/></text:span>con<text:span text:style-name="T10783"><text:s/></text:span>centros<text:span text:style-name="T10784"><text:s/></text:span><text:span text:style-name="T10785">de</text:span><text:span text:style-name="T10786"><text:s/></text:span>formación<text:span text:style-name="T10787"><text:s/></text:span>y<text:span text:style-name="T10788"><text:s/></text:span><text:span text:style-name="T10789">educativos</text:span><text:span text:style-name="T10790"><text:s/></text:span><text:span text:style-name="T10791">que</text:span><text:span text:style-name="T10792"><text:s/></text:span><text:span text:style-name="T10793">ofrezcan</text:span><text:span text:style-name="T10794"><text:s/></text:span>a<text:span text:style-name="T10795"><text:s/></text:span><text:span text:style-name="T10796">jóvenes</text:span><text:span text:style-name="T10797"><text:s/></text:span><text:span text:style-name="T10798">profesionales</text:span><text:span text:style-name="T10799"><text:s/></text:span><text:span text:style-name="T10800">opciones</text:span><text:span text:style-name="T10801"><text:s/></text:span><text:span text:style-name="T10802">de</text:span><text:span text:style-name="T10803"><text:s/></text:span>realizar<text:span text:style-name="T10804"><text:s/></text:span><text:span text:style-name="T10805">prácticas</text:span><text:span text:style-name="T10806"><text:s/></text:span><text:span text:style-name="T10807">en</text:span><text:span text:style-name="T10808"><text:s/></text:span><text:span text:style-name="T10809">el</text:span><text:span text:style-name="T10810"><text:s/></text:span>marco<text:span text:style-name="T10811"><text:s/>del<text:s/></text:span>proyecto<text:span text:style-name="T10812"><text:s/>presentado</text:span><text:span text:style-name="T10813">.</text:span></text:p>
      <text:p text:style-name="P10814"/>
      <text:p text:style-name="P10872"><draw:custom-shape svg:x="0.98403in" svg:y="0.15in" svg:width="0.04653in" svg:height="0.00139in" draw:z-index="0" draw:id="id119" draw:style-name="a119" draw:name="Freeform 3"><svg:title/><svg:desc/><draw:enhanced-geometry draw:type="non-primitive" svg:viewBox="0 0 42545 1270" draw:enhanced-path="M 0 0 L 42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1270"/><draw:equation draw:name="f8" draw:formula="0 / ?f6"/><draw:equation draw:name="f9" draw:formula="0 / ?f7"/><draw:equation draw:name="f10" draw:formula="42545 / ?f6"/><draw:equation draw:name="f11" draw:formula="1270 / ?f7"/></draw:enhanced-geometry></draw:custom-shape>-Se<text:span text:style-name="T10873"><text:s/></text:span>valorarán<text:span text:style-name="T10874"><text:s/></text:span><text:span text:style-name="T10875">aquellos</text:span><text:span text:style-name="T10876"><text:s/></text:span><text:span text:style-name="T10877">proyectos</text:span><text:span text:style-name="T10878"><text:s/></text:span>cuyos<text:span text:style-name="T10879"><text:s/></text:span><text:span text:style-name="T10880">creadores,</text:span><text:span text:style-name="T10881"><text:s/></text:span>de<text:span text:style-name="T10882"><text:s/></text:span><text:span text:style-name="T10883">manera</text:span><text:span text:style-name="T10884"><text:s/></text:span><text:span text:style-name="T10885">estratégica,</text:span><text:span text:style-name="T10886"><text:s/></text:span><text:span text:style-name="T10887">impulsen</text:span><text:span text:style-name="T10888"><text:s/></text:span><text:span text:style-name="T10889">la</text:span><text:span text:style-name="T10890"><text:s/></text:span><text:span text:style-name="T10891">profesionalización</text:span><text:span text:style-name="T10892"><text:s/></text:span>de<text:span text:style-name="T10893"><text:s/></text:span>la<text:span text:style-name="T10894"><text:s/></text:span><text:span text:style-name="T10895">gestión</text:span><text:span text:style-name="T10896"><text:s/></text:span><text:span text:style-name="T10897">cultural</text:span><text:span text:style-name="T10898"><text:s/></text:span><text:span text:style-name="T10899">local</text:span><text:span text:style-name="T10900"><text:s/></text:span><text:span text:style-name="T10901">en</text:span><text:span text:style-name="T10902"><text:s/></text:span><text:span text:style-name="T10903">los</text:span><text:span text:style-name="T10904"><text:s/></text:span><text:span text:style-name="T10905">diferentes</text:span><text:span text:style-name="T10906"><text:s/></text:span><text:span text:style-name="T10907">ámbitos</text:span><text:span text:style-name="T10908"><text:s/></text:span><text:span text:style-name="T10909">artísticos,</text:span><text:span text:style-name="T10910"><text:s/></text:span><text:span text:style-name="T10911">plásticos,</text:span><text:span text:style-name="T10912"><text:s/></text:span><text:span text:style-name="T10913">literarios,</text:span><text:span text:style-name="T10914"><text:s/></text:span><text:span text:style-name="T10915">musicales,</text:span><text:span text:style-name="T10916"><text:s/></text:span>escénicos<text:span text:style-name="T10917"><text:s/></text:span>o<text:span text:style-name="T10918"><text:s/></text:span><text:span text:style-name="T10919">audiovisuales.</text:span></text:p>
      <text:p text:style-name="P10920">-La<text:span text:style-name="T10921"><text:s/>visibilidad<text:s/></text:span>o<text:s/><text:span text:style-name="T10922">puesta en<text:s/></text:span>valor<text:s/><text:span text:style-name="T10923">de agentes culturales</text:span><text:s/><text:span text:style-name="T10924">de la programación</text:span><text:s/><text:span text:style-name="T10925">insular.</text:span></text:p>
      <text:p text:style-name="P10926">-La<text:span text:style-name="T10927"><text:s/>dinamización<text:s/></text:span>o vertebración<text:span text:style-name="T10928"><text:s/>del</text:span><text:s/><text:span text:style-name="T10929">tejido<text:s/></text:span><text:span text:style-name="T10930">empresarial<text:s/></text:span>e<text:s/><text:span text:style-name="T10931">institucional de</text:span><text:s/><text:span text:style-name="T10932">la isla.</text:span></text:p>
      <text:p text:style-name="P10933">-La<text:span text:style-name="T10934"><text:s/></text:span><text:span text:style-name="T10935">puesta</text:span><text:span text:style-name="T10936"><text:s/></text:span><text:span text:style-name="T10937">en</text:span><text:span text:style-name="T10938"><text:s/></text:span><text:span text:style-name="T10939">valor</text:span><text:span text:style-name="T10940"><text:s/></text:span><text:span text:style-name="T10941">de</text:span><text:span text:style-name="T10942"><text:s/></text:span><text:span text:style-name="T10943">infraestructuras</text:span><text:span text:style-name="T10944"><text:s/></text:span><text:span text:style-name="T10945">culturales</text:span><text:span text:style-name="T10946"><text:s/></text:span><text:span text:style-name="T10947">de</text:span><text:span text:style-name="T10948"><text:s/></text:span><text:span text:style-name="T10949">referencia</text:span><text:span text:style-name="T10950"><text:s/></text:span>y<text:span text:style-name="T10951"><text:s/></text:span><text:span text:style-name="T10952">el</text:span><text:span text:style-name="T10953"><text:s/></text:span>fomento<text:span text:style-name="T10954"><text:s/></text:span><text:span text:style-name="T10955">del</text:span><text:span text:style-name="T10956"><text:s/></text:span><text:span text:style-name="T10957">equilibrio</text:span><text:span text:style-name="T10958"><text:s/></text:span><text:span text:style-name="T10959">territorial</text:span><text:span text:style-name="T10960"><text:s/></text:span><text:span text:style-name="T10961">insular.</text:span></text:p>
      <text:p text:style-name="P10962"/>
      <text:h text:style-name="P10963" text:outline-level="2">PLAZO<text:span text:style-name="T10964"><text:s/></text:span><text:span text:style-name="T10965">DE</text:span><text:span text:style-name="T10966"><text:s/></text:span><text:span text:style-name="T10967">EJECUCIÓN</text:span><text:span text:style-name="T10968"><text:s/></text:span><text:span text:style-name="T10969">DE</text:span><text:span text:style-name="T10970"><text:s/></text:span><text:span text:style-name="T10971">LOS</text:span><text:span text:style-name="T10972"><text:s/></text:span>PROYECTOS:</text:h>
      <text:p text:style-name="P10973"/>
      <text:p text:style-name="P10974"><text:span text:style-name="T10975">Las</text:span><text:span text:style-name="T10976"><text:s/></text:span><text:span text:style-name="T10977">actividades</text:span><text:span text:style-name="T10978"><text:s/></text:span><text:span text:style-name="T10979">subvencionadas</text:span><text:span text:style-name="T10980"><text:s/></text:span><text:span text:style-name="T10981">deberán</text:span><text:span text:style-name="T10982"><text:s/></text:span><text:span text:style-name="T10983">ejecutarse</text:span><text:span text:style-name="T10984"><text:s/></text:span><text:span text:style-name="T10985">dentro</text:span><text:span text:style-name="T10986"><text:s/></text:span><text:span text:style-name="T10987">del</text:span><text:span text:style-name="T10988"><text:s/></text:span><text:span text:style-name="T10989">plazo</text:span><text:span text:style-name="T10990"><text:s/></text:span><text:span text:style-name="T10991">de</text:span><text:span text:style-name="T10992"><text:s/></text:span><text:span text:style-name="T10993">12</text:span><text:span text:style-name="T10994"><text:s/></text:span>meses<text:span text:style-name="T10995"><text:s/></text:span>a<text:span text:style-name="T10996"><text:s/></text:span><text:span text:style-name="T10997">contar</text:span><text:span text:style-name="T10998"><text:s/></text:span><text:span text:style-name="T10999">desde</text:span><text:span text:style-name="T11000"><text:s/></text:span><text:span text:style-name="T11001">el</text:span><text:span text:style-name="T11002"><text:s/></text:span><text:span text:style-name="T11003">día siguiente<text:s/></text:span>a<text:s/><text:span text:style-name="T11004">la resolución</text:span><text:s/><text:span text:style-name="T11005">definitiva</text:span><text:s/><text:span text:style-name="T11006">de la</text:span><text:s/><text:span text:style-name="T11007">concesión de</text:span><text:s/><text:span text:style-name="T11008">la<text:s/></text:span>subvención.</text:p>
      <text:p text:style-name="P11009"/>
      <text:h text:style-name="P11010" text:outline-level="2">PLAZO<text:span text:style-name="T11011"><text:s/></text:span>Y<text:span text:style-name="T11012"><text:s/></text:span>FORMA<text:span text:style-name="T11013"><text:s/></text:span><text:span text:style-name="T11014">DE</text:span><text:span text:style-name="T11015"><text:s/></text:span><text:span text:style-name="T11016">JUSTIFICACIÓN:</text:span></text:h>
      <text:p text:style-name="P11017"/>
      <text:p text:style-name="P11018"/>
      <text:p text:style-name="P11019">El<text:span text:style-name="T11020"><text:s/></text:span><text:span text:style-name="T11021">plazo</text:span><text:span text:style-name="T11022"><text:s/></text:span>máximo<text:span text:style-name="T11023"><text:s/></text:span><text:span text:style-name="T11024">para</text:span><text:span text:style-name="T11025"><text:s/></text:span><text:span text:style-name="T11026">presentar</text:span><text:span text:style-name="T11027"><text:s/></text:span>la<text:span text:style-name="T11028"><text:s/></text:span><text:span text:style-name="T11029">justificación</text:span><text:span text:style-name="T11030"><text:s/></text:span><text:span text:style-name="T11031">de</text:span><text:span text:style-name="T11032"><text:s/></text:span><text:span text:style-name="T11033">la</text:span><text:span text:style-name="T11034"><text:s/></text:span>subvención<text:span text:style-name="T11035"><text:s/></text:span>concedida<text:span text:style-name="T11036"><text:s/></text:span>será<text:span text:style-name="T11037"><text:s/></text:span><text:span text:style-name="T11038">de</text:span><text:span text:style-name="T11039"><text:s/></text:span>3<text:span text:style-name="T11040"><text:s/></text:span>meses<text:span text:style-name="T11041"><text:s/></text:span>a<text:span text:style-name="T11042"><text:s/></text:span><text:span text:style-name="T11043">contar</text:span><text:span text:style-name="T11044"><text:s/></text:span><text:span text:style-name="T11045">desde<text:s/></text:span>la<text:span text:style-name="T11046"><text:s/></text:span><text:span text:style-name="T11047">fecha</text:span><text:s/><text:span text:style-name="T11048">de la ejecución</text:span><text:s/><text:span text:style-name="T11049">del proyecto<text:s/></text:span>o<text:s/><text:span text:style-name="T11050">actividad subvencionada.</text:span></text:p>
      <text:p text:style-name="P11051"/>
      <text:p text:style-name="P11052">El<text:span text:style-name="T11053"><text:s/></text:span><text:span text:style-name="T11054">órgano</text:span><text:span text:style-name="T11055"><text:s/></text:span><text:span text:style-name="T11056">concedente</text:span><text:span text:style-name="T11057"><text:s/></text:span><text:span text:style-name="T11058">de</text:span><text:span text:style-name="T11059"><text:s/></text:span>la<text:span text:style-name="T11060"><text:s/></text:span>subvención<text:span text:style-name="T11061"><text:s/></text:span><text:span text:style-name="T11062">podrá</text:span><text:span text:style-name="T11063"><text:s/></text:span><text:span text:style-name="T11064">otorgar,</text:span><text:span text:style-name="T11065"><text:s/></text:span><text:span text:style-name="T11066">una</text:span><text:span text:style-name="T11067"><text:s/></text:span><text:span text:style-name="T11068">ampliación</text:span><text:span text:style-name="T11069"><text:s/></text:span><text:span text:style-name="T11070">del</text:span><text:span text:style-name="T11071"><text:s/></text:span><text:span text:style-name="T11072">plazo</text:span><text:span text:style-name="T11073"><text:s/></text:span><text:span text:style-name="T11074">establecido</text:span><text:span text:style-name="T11075"><text:s/></text:span><text:span text:style-name="T11076">para</text:span><text:span text:style-name="T11077"><text:s/></text:span><text:span text:style-name="T11078">la</text:span><text:span text:style-name="T11079"><text:s/></text:span><text:span text:style-name="T11080">presentación</text:span><text:span text:style-name="T11081"><text:s/></text:span><text:span text:style-name="T11082">de</text:span><text:span text:style-name="T11083"><text:s/></text:span><text:span text:style-name="T11084">la</text:span><text:span text:style-name="T11085"><text:s/></text:span><text:span text:style-name="T11086">justificación,</text:span><text:span text:style-name="T11087"><text:s/></text:span><text:span text:style-name="T11088">que</text:span><text:span text:style-name="T11089"><text:s/></text:span><text:span text:style-name="T11090">en</text:span><text:span text:style-name="T11091"><text:s/></text:span><text:span text:style-name="T11092">ningún</text:span><text:span text:style-name="T11093"><text:s/></text:span>caso<text:span text:style-name="T11094"><text:s/></text:span><text:span text:style-name="T11095">podrá</text:span><text:span text:style-name="T11096"><text:s/></text:span><text:span text:style-name="T11097">exceder</text:span><text:span text:style-name="T11098"><text:s/></text:span><text:span text:style-name="T11099">del</text:span><text:span text:style-name="T11100"><text:s/></text:span><text:span text:style-name="T11101">periodo</text:span><text:span text:style-name="T11102"><text:s/></text:span>concedido<text:span text:style-name="T11103"><text:s/></text:span><text:span text:style-name="T11104">inicialmente,</text:span><text:span text:style-name="T11105"><text:s/></text:span>siempre<text:span text:style-name="T11106"><text:s/></text:span><text:span text:style-name="T11107">que</text:span><text:span text:style-name="T11108"><text:s/></text:span>con<text:span text:style-name="T11109"><text:s/></text:span><text:span text:style-name="T11110">ello</text:span><text:span text:style-name="T11111"><text:s/></text:span><text:span text:style-name="T11112">no</text:span><text:span text:style-name="T11113"><text:s/></text:span>se<text:span text:style-name="T11114"><text:s/></text:span><text:span text:style-name="T11115">perjudiquen</text:span><text:span text:style-name="T11116"><text:s/></text:span><text:span text:style-name="T11117">derechos</text:span><text:span text:style-name="T11118"><text:s/></text:span><text:span text:style-name="T11119">de</text:span><text:span text:style-name="T11120"><text:s/></text:span><text:span text:style-name="T11121">terceras</text:span><text:span text:style-name="T11122"><text:s/></text:span><text:span text:style-name="T11123">personas</text:span><text:span text:style-name="T11124"><text:s/></text:span><text:span text:style-name="T11125">ni</text:span><text:span text:style-name="T11126"><text:s/></text:span><text:span text:style-name="T11127">afecte</text:span><text:span text:style-name="T11128"><text:s/></text:span><text:span text:style-name="T11129">al</text:span><text:span text:style-name="T11130"><text:s/></text:span>cumplimiento<text:span text:style-name="T11131"><text:s/>del objetivo</text:span><text:s/><text:span text:style-name="T11132">de estabilidad.</text:span></text:p>
      <text:p text:style-name="P11133"/>
      <text:p text:style-name="P11134"><text:span text:style-name="T11135">La</text:span><text:span text:style-name="T11136"><text:s/></text:span><text:span text:style-name="T11137">persona</text:span><text:span text:style-name="T11138"><text:s/></text:span><text:span text:style-name="T11139">beneficiaria</text:span><text:span text:style-name="T11140"><text:s/></text:span><text:span text:style-name="T11141">de</text:span><text:span text:style-name="T11142"><text:s/></text:span><text:span text:style-name="T11143">la</text:span><text:span text:style-name="T11144"><text:s/></text:span>subvención<text:span text:style-name="T11145"><text:s/></text:span><text:span text:style-name="T11146">deberá</text:span><text:span text:style-name="T11147"><text:s/></text:span><text:span text:style-name="T11148">presentar</text:span><text:span text:style-name="T11149"><text:s/></text:span><text:span text:style-name="T11150">la</text:span><text:span text:style-name="T11151"><text:s/></text:span><text:span text:style-name="T11152">cuenta</text:span><text:span text:style-name="T11153"><text:s/></text:span><text:span text:style-name="T11154">justificativa</text:span><text:span text:style-name="T11155"><text:s/></text:span><text:span text:style-name="T11156">simplificada,</text:span><text:span text:style-name="T11157"><text:s/></text:span><text:span text:style-name="T11158">en</text:span><text:span text:style-name="T11159"><text:s/></text:span>modelo<text:span text:style-name="T11160"><text:s/></text:span><text:span text:style-name="T11161">normalizado</text:span><text:span text:style-name="T11162"><text:s/></text:span><text:span text:style-name="T11163">de</text:span><text:span text:style-name="T11164"><text:s/></text:span><text:span text:style-name="T11165">uso</text:span><text:span text:style-name="T11166"><text:s/></text:span><text:span text:style-name="T11167">obligatorio</text:span><text:span text:style-name="T11168"><text:s/></text:span><text:span text:style-name="T11169">que</text:span><text:span text:style-name="T11170"><text:s/></text:span>figura<text:span text:style-name="T11171"><text:s/></text:span>como<text:span text:style-name="T11172"><text:s/></text:span><text:span text:style-name="T11173">anexo</text:span><text:span text:style-name="T11174"><text:s/></text:span><text:span text:style-name="T11175">V</text:span><text:span text:style-name="T11176"><text:s/></text:span><text:span text:style-name="T11177">que</text:span><text:span text:style-name="T11178"><text:s/></text:span><text:span text:style-name="T11179">está</text:span><text:span text:style-name="T11180"><text:s/></text:span><text:span text:style-name="T11181">disponible</text:span><text:span text:style-name="T11182"><text:s/></text:span><text:span text:style-name="T11183">en</text:span><text:span text:style-name="T11184"><text:s/></text:span><text:span text:style-name="T11185">la</text:span><text:span text:style-name="T11186"><text:s/></text:span><text:span text:style-name="T11187">sede</text:span><text:span text:style-name="T11188"><text:s/></text:span><text:span text:style-name="T11189">electrónica</text:span><text:span text:style-name="T11190"><text:s/></text:span><text:span text:style-name="T11191">del</text:span><text:span text:style-name="T11192"><text:s/></text:span><text:span text:style-name="T11193">Cabildo</text:span><text:span text:style-name="T11194"><text:s/></text:span><text:span text:style-name="T11195">Insular</text:span><text:span text:style-name="T11196"><text:s/></text:span>de<text:span text:style-name="T11197"><text:s/></text:span><text:span text:style-name="T11198">Fuerteventura:</text:span><text:span text:style-name="T11199"><text:s/></text:span><text:span text:style-name="T11200">https://sede.cabildofuer.es</text:span><text:span text:style-name="T11201"><text:s/></text:span><text:span text:style-name="T11202">en</text:span><text:span text:style-name="T11203"><text:s/></text:span><text:span text:style-name="T11204">el</text:span><text:span text:style-name="T11205"><text:s/></text:span><text:span text:style-name="T11206">apartado</text:span><text:span text:style-name="T11207"><text:s/></text:span><text:span text:style-name="T11208">de</text:span><text:span text:style-name="T11209"><text:s/></text:span>catálogo<text:span text:style-name="T11210"><text:s/></text:span><text:span text:style-name="T11211">de</text:span><text:span text:style-name="T11212"><text:s/></text:span>trámites,<text:span text:style-name="T11213"><text:s/>que</text:span><text:span text:style-name="T11214"><text:s/></text:span><text:span text:style-name="T11215">deberá</text:span><text:span text:style-name="T11216"><text:s/></text:span><text:span text:style-name="T11217">incluir la</text:span><text:span text:style-name="T11218"><text:s/></text:span><text:span text:style-name="T11219">siguiente</text:span><text:span text:style-name="T11220"><text:s/></text:span><text:span text:style-name="T11221">documentación:</text:span></text:p>
      <text:p text:style-name="P11222"/>
      <text:p text:style-name="P11223"><text:span text:style-name="T11224">1.-</text:span><text:span text:style-name="T11225"><text:s/></text:span><text:span text:style-name="T11226">Memoria</text:span><text:span text:style-name="T11227"><text:s/></text:span><text:span text:style-name="T11228">de</text:span><text:span text:style-name="T11229"><text:s/></text:span><text:span text:style-name="T11230">actuación</text:span><text:span text:style-name="T11231"><text:s/></text:span><text:span text:style-name="T11232">justificativa</text:span><text:span text:style-name="T11233"><text:s/></text:span><text:span text:style-name="T11234">del</text:span><text:span text:style-name="T11235"><text:s/></text:span><text:span text:style-name="T11236">cumplimiento</text:span><text:span text:style-name="T11237"><text:s/></text:span>de<text:span text:style-name="T11238"><text:s/></text:span><text:span text:style-name="T11239">las</text:span><text:span text:style-name="T11240"><text:s/></text:span>condiciones<text:span text:style-name="T11241"><text:s/></text:span><text:span text:style-name="T11242">impuestas</text:span><text:span text:style-name="T11243"><text:s/></text:span><text:span text:style-name="T11244">en</text:span><text:span text:style-name="T11245"><text:s/></text:span><text:span text:style-name="T11246">la</text:span><text:span text:style-name="T11247"><text:s/></text:span><text:span text:style-name="T11248">concesión</text:span><text:span text:style-name="T11249"><text:s/></text:span><text:span text:style-name="T11250">de</text:span><text:span text:style-name="T11251"><text:s/></text:span><text:span text:style-name="T11252">la</text:span><text:span text:style-name="T11253"><text:s/></text:span>subvención,<text:span text:style-name="T11254"><text:s/></text:span>con<text:span text:style-name="T11255"><text:s/></text:span><text:span text:style-name="T11256">indicación</text:span><text:span text:style-name="T11257"><text:s/></text:span>de<text:span text:style-name="T11258"><text:s/></text:span>su<text:span text:style-name="T11259"><text:s/></text:span>coste<text:span text:style-name="T11260"><text:s/></text:span>y<text:span text:style-name="T11261"><text:s/></text:span><text:span text:style-name="T11262">desglose</text:span><text:span text:style-name="T11263"><text:s/></text:span>de<text:span text:style-name="T11264"><text:s/></text:span>cada<text:span text:style-name="T11265"><text:s/></text:span><text:span text:style-name="T11266">uno</text:span><text:span text:style-name="T11267"><text:s/></text:span>de<text:span text:style-name="T11268"><text:s/></text:span><text:span text:style-name="T11269">los</text:span><text:span text:style-name="T11270"><text:s/></text:span><text:span text:style-name="T11271">gastos</text:span><text:span text:style-name="T11272"><text:s/></text:span><text:span text:style-name="T11273">en</text:span><text:span text:style-name="T11274"><text:s/></text:span><text:span text:style-name="T11275">los</text:span><text:span text:style-name="T11276"><text:s/></text:span><text:span text:style-name="T11277">que<text:s/></text:span>se<text:span text:style-name="T11278"><text:s/>ha</text:span><text:s/><text:span text:style-name="T11279">incurrido, actividades</text:span><text:s/><text:span text:style-name="T11280">realizadas<text:s/></text:span>y<text:span text:style-name="T11281"><text:s/></text:span>resultados<text:s/><text:span text:style-name="T11282">obtenidos.</text:span></text:p>
      <text:p text:style-name="P11283"/>
      <text:p text:style-name="P11284"><text:span text:style-name="T11285">2.-</text:span><text:span text:style-name="T11286">Los</text:span><text:span text:style-name="T11287"><text:s/></text:span><text:span text:style-name="T11288">gastos</text:span><text:span text:style-name="T11289"><text:s/></text:span><text:span text:style-name="T11290">se</text:span><text:span text:style-name="T11291"><text:s/></text:span><text:span text:style-name="T11292">acreditarán</text:span><text:span text:style-name="T11293"><text:s/></text:span><text:span text:style-name="T11294">mediante</text:span><text:span text:style-name="T11295"><text:s/></text:span><text:span text:style-name="T11296">la</text:span><text:span text:style-name="T11297"><text:s/></text:span><text:span text:style-name="T11298">presentación</text:span><text:span text:style-name="T11299"><text:s/></text:span><text:span text:style-name="T11300">de</text:span><text:span text:style-name="T11301"><text:s/></text:span><text:span text:style-name="T11302">las</text:span><text:span text:style-name="T11303"><text:s/></text:span><text:span text:style-name="T11304">facturas</text:span><text:span text:style-name="T11305"><text:s/></text:span>y<text:span text:style-name="T11306"><text:s/></text:span><text:span text:style-name="T11307">demás</text:span><text:span text:style-name="T11308"><text:s/></text:span><text:span text:style-name="T11309">documentos</text:span><text:span text:style-name="T11310"><text:s/></text:span><text:span text:style-name="T11311">de</text:span><text:span text:style-name="T11312"><text:s/></text:span>valor<text:span text:style-name="T11313"><text:s/></text:span><text:span text:style-name="T11314">probatorio</text:span><text:span text:style-name="T11315"><text:s/></text:span><text:span text:style-name="T11316">equivalente</text:span><text:span text:style-name="T11317"><text:s/></text:span>con<text:span text:style-name="T11318"><text:s/></text:span>validez<text:span text:style-name="T11319"><text:s/></text:span><text:span text:style-name="T11320">en</text:span><text:span text:style-name="T11321"><text:s/></text:span><text:span text:style-name="T11322">el</text:span><text:span text:style-name="T11323"><text:s/></text:span>tráfico<text:span text:style-name="T11324"><text:s/></text:span><text:span text:style-name="T11325">jurídico</text:span><text:span text:style-name="T11326"><text:s/></text:span><text:span text:style-name="T11327">mercantil</text:span><text:span text:style-name="T11328"><text:s/></text:span>o<text:span text:style-name="T11329"><text:s/></text:span>con<text:span text:style-name="T11330"><text:s/></text:span><text:span text:style-name="T11331">eficacia</text:span><text:span text:style-name="T11332"><text:s/></text:span><text:span text:style-name="T11333">administrativa,</text:span><text:span text:style-name="T11334"><text:s/></text:span><text:span text:style-name="T11335">de</text:span><text:span text:style-name="T11336"><text:s/></text:span><text:span text:style-name="T11337">gastos</text:span><text:span text:style-name="T11338"><text:s/></text:span><text:span text:style-name="T11339">efectivamente</text:span><text:span text:style-name="T11340"><text:s/></text:span>realizados<text:span text:style-name="T11341"><text:s/></text:span><text:span text:style-name="T11342">de</text:span><text:span text:style-name="T11343"><text:s/></text:span><text:span text:style-name="T11344">acuerdo</text:span><text:span text:style-name="T11345"><text:s/></text:span><text:span text:style-name="T11346">al</text:span><text:span text:style-name="T11347"><text:s/></text:span>presupuesto<text:span text:style-name="T11348"><text:s/></text:span><text:span text:style-name="T11349">que</text:span><text:span text:style-name="T11350"><text:s/></text:span><text:span text:style-name="T11351">fundamenta</text:span><text:span text:style-name="T11352"><text:s/></text:span><text:span text:style-name="T11353">la</text:span><text:span text:style-name="T11354"><text:s/></text:span>subvención,<text:span text:style-name="T11355"><text:s/></text:span><text:span text:style-name="T11356">que</text:span><text:span text:style-name="T11357"><text:s/></text:span>se<text:span text:style-name="T11358"><text:s/></text:span><text:span text:style-name="T11359">ajustarán</text:span><text:span text:style-name="T11360"><text:s/></text:span>a<text:span text:style-name="T11361"><text:s/></text:span><text:span text:style-name="T11362">lo</text:span><text:span text:style-name="T11363"><text:s/></text:span><text:span text:style-name="T11364">establecido</text:span><text:span text:style-name="T11365"><text:s/></text:span><text:span text:style-name="T11366">en</text:span><text:span text:style-name="T11367"><text:s/></text:span><text:span text:style-name="T11368">el</text:span><text:span text:style-name="T11369"><text:s/></text:span><text:span text:style-name="T11370">Real</text:span><text:span text:style-name="T11371"><text:s/></text:span><text:span text:style-name="T11372">Decreto</text:span><text:span text:style-name="T11373"><text:s/></text:span><text:span text:style-name="T11374">1619/2012,</text:span><text:span text:style-name="T11375"><text:s/></text:span><text:span text:style-name="T11376">de</text:span><text:span text:style-name="T11377"><text:s/></text:span><text:span text:style-name="T11378">30</text:span><text:span text:style-name="T11379"><text:s/></text:span><text:span text:style-name="T11380">de</text:span><text:span text:style-name="T11381"><text:s/></text:span><text:span text:style-name="T11382">noviembre,</text:span><text:span text:style-name="T11383"><text:s/></text:span><text:span text:style-name="T11384">por</text:span><text:span text:style-name="T11385"><text:s/></text:span><text:span text:style-name="T11386">el</text:span><text:span text:style-name="T11387"><text:s/></text:span><text:span text:style-name="T11388">que</text:span><text:span text:style-name="T11389"><text:s/></text:span>se<text:span text:style-name="T11390"><text:s/></text:span><text:span text:style-name="T11391">aprueba</text:span><text:span text:style-name="T11392"><text:s/></text:span><text:span text:style-name="T11393">el</text:span><text:span text:style-name="T11394"><text:s/></text:span><text:span text:style-name="T11395">Reglamento</text:span><text:span text:style-name="T11396"><text:s/></text:span><text:span text:style-name="T11397">por</text:span><text:span text:style-name="T11398"><text:s/></text:span><text:span text:style-name="T11399">el</text:span><text:span text:style-name="T11400"><text:s/></text:span><text:span text:style-name="T11401">que</text:span><text:span text:style-name="T11402"><text:s/></text:span>se<text:span text:style-name="T11403"><text:s/></text:span><text:span text:style-name="T11404">regulan</text:span><text:span text:style-name="T11405"><text:s/></text:span><text:span text:style-name="T11406">las</text:span><text:span text:style-name="T11407"><text:s/></text:span><text:span text:style-name="T11408">obligaciones</text:span><text:span text:style-name="T11409"><text:s/></text:span><text:span text:style-name="T11410">de</text:span><text:span text:style-name="T11411"><text:s/></text:span>facturación<text:span text:style-name="T11412"><text:s/></text:span>o<text:span text:style-name="T11413"><text:s/></text:span><text:span text:style-name="T11414">norma</text:span><text:span text:style-name="T11415"><text:s/></text:span><text:span text:style-name="T11416">que</text:span><text:span text:style-name="T11417"><text:s/></text:span><text:span text:style-name="T11418">lo</text:span><text:span text:style-name="T11419"><text:s/></text:span>sustituya<text:span text:style-name="T11420"><text:s/></text:span>y<text:span text:style-name="T11421"><text:s/></text:span><text:span text:style-name="T11422">que</text:span><text:span text:style-name="T11423"><text:s/></text:span>contendrá<text:span text:style-name="T11424"><text:s/></text:span><text:span text:style-name="T11425">entre</text:span><text:span text:style-name="T11426"><text:s/></text:span><text:span text:style-name="T11427">otros,</text:span><text:span text:style-name="T11428"><text:s/></text:span><text:span text:style-name="T11429">los</text:span><text:span text:style-name="T11430"><text:s/></text:span><text:span text:style-name="T11431">siguientes</text:span><text:span text:style-name="T11432"><text:s/></text:span><text:span text:style-name="T11433">datos:</text:span><text:span text:style-name="T11434"><text:s/></text:span><text:span text:style-name="T11435">número</text:span><text:span text:style-name="T11436"><text:s/></text:span>y,<text:span text:style-name="T11437"><text:s/></text:span><text:span text:style-name="T11438">en</text:span><text:span text:style-name="T11439"><text:s/></text:span>su<text:span text:style-name="T11440"><text:s/></text:span>caso,<text:span text:style-name="T11441"><text:s/></text:span>serie,<text:span text:style-name="T11442"><text:s/></text:span>fecha<text:span text:style-name="T11443"><text:s/></text:span><text:span text:style-name="T11444">de</text:span><text:span text:style-name="T11445"><text:s/></text:span>su<text:span text:style-name="T11446"><text:s/></text:span><text:span text:style-name="T11447">expedición</text:span><text:span text:style-name="T11448"><text:s/></text:span>y<text:span text:style-name="T11449"><text:s/></text:span><text:span text:style-name="T11450">del</text:span><text:span text:style-name="T11451"><text:s/></text:span><text:span text:style-name="T11452">pago,</text:span><text:span text:style-name="T11453"><text:s/></text:span><text:span text:style-name="T11454">nombre</text:span><text:span text:style-name="T11455"><text:s/></text:span>y<text:span text:style-name="T11456"><text:s/></text:span><text:span text:style-name="T11457">apellidos,</text:span><text:span text:style-name="T11458"><text:s/></text:span>razón<text:span text:style-name="T11459"><text:s/></text:span>o<text:span text:style-name="T11460"><text:s/></text:span><text:span text:style-name="T11461">denominación</text:span><text:span text:style-name="T11462"><text:s/></text:span><text:span text:style-name="T11463">social</text:span><text:span text:style-name="T11464"><text:s/></text:span><text:span text:style-name="T11465">completa,</text:span><text:span text:style-name="T11466"><text:s/></text:span>tanto<text:span text:style-name="T11467"><text:s/></text:span><text:span text:style-name="T11468">del</text:span><text:span text:style-name="T11469"><text:s/></text:span><text:span text:style-name="T11470">obligado</text:span><text:span text:style-name="T11471"><text:s/></text:span>a<text:span text:style-name="T11472"><text:s/></text:span><text:span text:style-name="T11473">expedir</text:span><text:span text:style-name="T11474"><text:s/></text:span>factura<text:span text:style-name="T11475"><text:s/></text:span>como<text:span text:style-name="T11476"><text:s/></text:span><text:span text:style-name="T11477">del</text:span><text:span text:style-name="T11478"><text:s/></text:span><text:span text:style-name="T11479">destinatario</text:span><text:span text:style-name="T11480"><text:s/></text:span><text:span text:style-name="T11481">de</text:span><text:span text:style-name="T11482"><text:s/></text:span><text:span text:style-name="T11483">las</text:span><text:span text:style-name="T11484"><text:s/></text:span><text:span text:style-name="T11485">operaciones,</text:span><text:span text:style-name="T11486"><text:s/></text:span><text:span text:style-name="T11487">NIF</text:span><text:span text:style-name="T11488"><text:s/></text:span>o<text:span text:style-name="T11489"><text:s/></text:span><text:span text:style-name="T11490">CIF,</text:span><text:span text:style-name="T11491"><text:s/></text:span><text:span text:style-name="T11492">domicilio,</text:span><text:span text:style-name="T11493"><text:s/></text:span><text:span text:style-name="T11494">descripción</text:span><text:span text:style-name="T11495"><text:s/></text:span><text:span text:style-name="T11496">de</text:span><text:span text:style-name="T11497"><text:s/></text:span><text:span text:style-name="T11498">las</text:span><text:span text:style-name="T11499"><text:s/></text:span><text:span text:style-name="T11500">operaciones,</text:span><text:span text:style-name="T11501"><text:s/></text:span>tipo<text:span text:style-name="T11502"><text:s/></text:span>o<text:span text:style-name="T11503"><text:s/></text:span>tipos<text:span text:style-name="T11504"><text:s/>impositivos, en<text:s/></text:span>su<text:span text:style-name="T11505"><text:s/></text:span>caso,<text:s/><text:span text:style-name="T11506">aplicados</text:span><text:span text:style-name="T11507"><text:s/></text:span>a<text:span text:style-name="T11508"><text:s/>las operaciones.</text:span></text:p>
      <text:p text:style-name="P11509"/>
      <text:p text:style-name="P11510"><text:span text:style-name="T11511">3.-La</text:span><text:span text:style-name="T11512"><text:s/></text:span><text:span text:style-name="T11513">acreditación</text:span><text:span text:style-name="T11514"><text:s/></text:span><text:span text:style-name="T11515">del</text:span><text:span text:style-name="T11516"><text:s/></text:span><text:span text:style-name="T11517">pago</text:span><text:span text:style-name="T11518"><text:s/></text:span><text:span text:style-name="T11519">de</text:span><text:span text:style-name="T11520"><text:s/></text:span><text:span text:style-name="T11521">las</text:span><text:span text:style-name="T11522"><text:s/></text:span><text:span text:style-name="T11523">facturas,</text:span><text:span text:style-name="T11524"><text:s/></text:span><text:span text:style-name="T11525">dependerá</text:span><text:span text:style-name="T11526"><text:s/></text:span><text:span text:style-name="T11527">de</text:span><text:span text:style-name="T11528"><text:s/></text:span><text:span text:style-name="T11529">la</text:span><text:span text:style-name="T11530"><text:s/></text:span><text:span text:style-name="T11531">modalidad</text:span><text:span text:style-name="T11532"><text:s/></text:span><text:span text:style-name="T11533">utilizada,</text:span><text:span text:style-name="T11534"><text:s/></text:span><text:span text:style-name="T11535">y</text:span><text:span text:style-name="T11536"><text:s/></text:span><text:span text:style-name="T11537">podrá</text:span><text:span text:style-name="T11538"><text:s/></text:span><text:span text:style-name="T11539">consistir</text:span><text:span text:style-name="T11540"><text:s/></text:span><text:span text:style-name="T11541">en:</text:span></text:p>
      <text:list text:style-name="LFO2" text:continue-numbering="true">
        <text:list-item>
          <text:list>
            <text:list-item>
              <text:p text:style-name="P11542"><text:span text:style-name="T11543">Pago</text:span><text:span text:style-name="T11544"><text:s/></text:span><text:span text:style-name="T11545">por</text:span><text:span text:style-name="T11546"><text:s/></text:span><text:span text:style-name="T11547">transferencia</text:span><text:span text:style-name="T11548">.</text:span><text:span text:style-name="T11549"><text:s/></text:span>Se<text:span text:style-name="T11550"><text:s/></text:span><text:span text:style-name="T11551">justificará</text:span><text:span text:style-name="T11552"><text:s/></text:span><text:span text:style-name="T11553">mediante</text:span><text:span text:style-name="T11554"><text:s/></text:span>resguardo<text:span text:style-name="T11555"><text:s/></text:span>o<text:span text:style-name="T11556"><text:s/></text:span><text:span text:style-name="T11557">comprobante</text:span><text:span text:style-name="T11558"><text:s/></text:span><text:span text:style-name="T11559">impreso</text:span><text:span text:style-name="T11560"><text:s/></text:span><text:span text:style-name="T11561">de</text:span><text:span text:style-name="T11562"><text:s/></text:span><text:span text:style-name="T11563">la</text:span><text:span text:style-name="T11564"><text:s/></text:span><text:span text:style-name="T11565">orden<text:s/></text:span>de<text:span text:style-name="T11566"><text:s/>transferencia realizada en el</text:span><text:s/><text:span text:style-name="T11567">que figure el<text:s/></text:span>cargo<text:span text:style-name="T11568"><text:s/>realizado.</text:span></text:p>
            </text:list-item>
            <text:list-item>
              <text:p text:style-name="P11569"><text:span text:style-name="T11570">Pago</text:span><text:span text:style-name="T11571"><text:s/></text:span><text:span text:style-name="T11572">por</text:span><text:span text:style-name="T11573"><text:s/></text:span><text:span text:style-name="T11574">domiciliación</text:span><text:span text:style-name="T11575"><text:s/></text:span><text:span text:style-name="T11576">bancaria</text:span><text:span text:style-name="T11577">.</text:span><text:span text:style-name="T11578"><text:s/></text:span><text:span text:style-name="T11579">Se</text:span><text:span text:style-name="T11580"><text:s/></text:span><text:span text:style-name="T11581">justificará</text:span><text:span text:style-name="T11582"><text:s/></text:span><text:span text:style-name="T11583">mediante</text:span><text:span text:style-name="T11584"><text:s/></text:span><text:span text:style-name="T11585">notificación</text:span><text:span text:style-name="T11586"><text:s/></text:span><text:span text:style-name="T11587">bancaria</text:span><text:span text:style-name="T11588"><text:s/></text:span><text:span text:style-name="T11589">de</text:span><text:span text:style-name="T11590"><text:s/></text:span><text:span text:style-name="T11591">adeudo</text:span><text:span text:style-name="T11592"><text:s/></text:span><text:span text:style-name="T11593">donde figure el<text:s/></text:span><text:span text:style-name="T11594">cargo<text:s/></text:span><text:span text:style-name="T11595">de<text:s/></text:span><text:span text:style-name="T11596">la</text:span><text:span text:style-name="T11597"><text:s/>domiciliación.</text:span></text:p>
            </text:list-item>
          </text:list>
        </text:list-item>
      </text:list>
      <text:p text:style-name="P11598"/>
      <text:list text:style-name="LFO2" text:continue-numbering="true">
        <text:list-item>
          <text:list>
            <text:list-item>
              <text:p text:style-name="P11656"><text:span text:style-name="T11657">Pago</text:span><text:span text:style-name="T11658"><text:s/></text:span><text:span text:style-name="T11659">por</text:span><text:span text:style-name="T11660"><text:s/></text:span><text:span text:style-name="T11661">cheque</text:span><text:span text:style-name="T11662"><text:s/></text:span><text:span text:style-name="T11663">nominal</text:span><text:span text:style-name="T11664">.</text:span><text:span text:style-name="T11665"><text:s/></text:span>Se<text:span text:style-name="T11666"><text:s/></text:span><text:span text:style-name="T11667">justificará</text:span><text:span text:style-name="T11668"><text:s/></text:span><text:span text:style-name="T11669">mediante</text:span><text:span text:style-name="T11670"><text:s/></text:span><text:span text:style-name="T11671">copia</text:span><text:span text:style-name="T11672"><text:s/></text:span><text:span text:style-name="T11673">del</text:span><text:span text:style-name="T11674"><text:s/></text:span><text:span text:style-name="T11675">cheque</text:span><text:span text:style-name="T11676"><text:s/></text:span><text:span text:style-name="T11677">emitido</text:span><text:span text:style-name="T11678"><text:s/></text:span>a<text:span text:style-name="T11679"><text:s/></text:span><text:span text:style-name="T11680">nombre</text:span><text:span text:style-name="T11681"><text:s/></text:span><text:span text:style-name="T11682">del</text:span><text:span text:style-name="T11683"><text:s/></text:span><text:span text:style-name="T11684">proveedor</text:span><text:span text:style-name="T11685"><text:s/></text:span><text:span text:style-name="T11686">que</text:span><text:span text:style-name="T11687"><text:s/></text:span><text:span text:style-name="T11688">emite</text:span><text:span text:style-name="T11689"><text:s/></text:span><text:span text:style-name="T11690">la</text:span><text:span text:style-name="T11691"><text:s/></text:span>factura<text:span text:style-name="T11692"><text:s/></text:span>y<text:span text:style-name="T11693"><text:s/></text:span><text:span text:style-name="T11694">donde</text:span><text:span text:style-name="T11695"><text:s/></text:span><text:span text:style-name="T11696">figure</text:span><text:span text:style-name="T11697"><text:s/></text:span><text:span text:style-name="T11698">el</text:span><text:span text:style-name="T11699"><text:s/></text:span>cargo<text:span text:style-name="T11700"><text:s/></text:span><text:span text:style-name="T11701">del</text:span><text:span text:style-name="T11702"><text:s/></text:span>cheque<text:span text:style-name="T11703"><text:s/></text:span>y<text:span text:style-name="T11704"><text:s/></text:span><text:span text:style-name="T11705">una</text:span><text:span text:style-name="T11706"><text:s/></text:span><text:span text:style-name="T11707">justificación</text:span><text:span text:style-name="T11708"><text:s/></text:span><text:span text:style-name="T11709">bancaria</text:span><text:span text:style-name="T11710"><text:s/></text:span><text:span text:style-name="T11711">de dicho<text:s/></text:span>cargo.</text:p>
            </text:list-item>
            <text:list-item>
              <text:p text:style-name="P11712"><text:span text:style-name="T11713">Pago</text:span><text:span text:style-name="T11714"><text:s/></text:span><text:span text:style-name="T11715">con</text:span><text:span text:style-name="T11716"><text:s/></text:span><text:span text:style-name="T11717">tarjeta</text:span><text:span text:style-name="T11718">.</text:span><text:span text:style-name="T11719"><text:s/></text:span>Se<text:span text:style-name="T11720"><text:s/></text:span><text:span text:style-name="T11721">justificará</text:span><text:span text:style-name="T11722"><text:s/></text:span>mediante<text:span text:style-name="T11723"><text:s/></text:span>el<text:span text:style-name="T11724"><text:s/></text:span>resguardo<text:span text:style-name="T11725"><text:s/></text:span><text:span text:style-name="T11726">original</text:span><text:span text:style-name="T11727"><text:s/></text:span><text:span text:style-name="T11728">del</text:span><text:span text:style-name="T11729"><text:s/></text:span><text:span text:style-name="T11730">pago</text:span><text:span text:style-name="T11731"><text:s/></text:span>con<text:span text:style-name="T11732"><text:s/></text:span>tarjeta<text:span text:style-name="T11733"><text:s/></text:span><text:span text:style-name="T11734">unido</text:span><text:span text:style-name="T11735"><text:s/></text:span>a<text:span text:style-name="T11736"><text:s/></text:span>la<text:span text:style-name="T11737"><text:s/></text:span><text:span text:style-name="T11738">correspondiente</text:span><text:span text:style-name="T11739"><text:s/></text:span>factura.</text:p>
            </text:list-item>
            <text:list-item>
              <text:p text:style-name="P11740"><text:span text:style-name="T11741">Pago</text:span><text:span text:style-name="T11742"><text:s/></text:span><text:span text:style-name="T11743">en</text:span><text:span text:style-name="T11744"><text:s/></text:span><text:span text:style-name="T11745">metálico</text:span><text:span text:style-name="T11746">.</text:span><text:span text:style-name="T11747"><text:s/></text:span>Se<text:span text:style-name="T11748"><text:s/></text:span><text:span text:style-name="T11749">justificará</text:span><text:span text:style-name="T11750"><text:s/></text:span><text:span text:style-name="T11751">mediante</text:span><text:span text:style-name="T11752"><text:s/></text:span>factura<text:span text:style-name="T11753"><text:s/></text:span>con<text:span text:style-name="T11754"><text:s/></text:span><text:span text:style-name="T11755">la</text:span><text:span text:style-name="T11756"><text:s/></text:span><text:span text:style-name="T11757">expresión</text:span><text:span text:style-name="T11758"><text:s/></text:span><text:span text:style-name="T11759">“pagado”</text:span><text:span text:style-name="T11760"><text:s/></text:span>firmada<text:span text:style-name="T11761"><text:s/></text:span>y<text:span text:style-name="T11762"><text:s/></text:span><text:span text:style-name="T11763">sellada</text:span><text:span text:style-name="T11764"><text:s/></text:span><text:span text:style-name="T11765">por</text:span><text:span text:style-name="T11766"><text:s/></text:span><text:span text:style-name="T11767">el</text:span><text:span text:style-name="T11768"><text:s/></text:span>proveedor<text:span text:style-name="T11769"><text:s/></text:span>y,<text:span text:style-name="T11770"><text:s/></text:span><text:span text:style-name="T11771">preferiblemente</text:span><text:span text:style-name="T11772"><text:s/></text:span><text:span text:style-name="T11773">(aunque</text:span><text:span text:style-name="T11774"><text:s/></text:span>no<text:span text:style-name="T11775"><text:s/></text:span><text:span text:style-name="T11776">obligatoriamente)</text:span><text:span text:style-name="T11777"><text:s/></text:span><text:span text:style-name="T11778">acompañada</text:span><text:span text:style-name="T11779"><text:s/></text:span><text:span text:style-name="T11780">del</text:span><text:span text:style-name="T11781"><text:s/></text:span>recibí<text:span text:style-name="T11782"><text:s/></text:span>firmado<text:span text:style-name="T11783"><text:s/></text:span><text:span text:style-name="T11784">por</text:span><text:span text:style-name="T11785"><text:s/></text:span><text:span text:style-name="T11786">el</text:span><text:span text:style-name="T11787"><text:s/></text:span><text:span text:style-name="T11788">proveedor.</text:span><text:span text:style-name="T11789"><text:s/></text:span><text:span text:style-name="T11790">No</text:span><text:span text:style-name="T11791"><text:s/></text:span><text:span text:style-name="T11792">podrán</text:span><text:span text:style-name="T11793"><text:s/></text:span><text:span text:style-name="T11794">pagarse</text:span><text:span text:style-name="T11795"><text:s/></text:span><text:span text:style-name="T11796">en</text:span><text:span text:style-name="T11797"><text:s/></text:span><text:span text:style-name="T11798">efectivo</text:span><text:span text:style-name="T11799"><text:s/></text:span><text:span text:style-name="T11800">las</text:span><text:span text:style-name="T11801"><text:s/></text:span><text:span text:style-name="T11802">operaciones</text:span><text:span text:style-name="T11803"><text:s/></text:span>con<text:span text:style-name="T11804"><text:s/></text:span><text:span text:style-name="T11805">un</text:span><text:span text:style-name="T11806"><text:s/></text:span><text:span text:style-name="T11807">importe</text:span><text:span text:style-name="T11808"><text:s/></text:span><text:span text:style-name="T11809">igual</text:span><text:span text:style-name="T11810"><text:s/></text:span>o<text:span text:style-name="T11811"><text:s/></text:span>superior<text:span text:style-name="T11812"><text:s/></text:span>a<text:span text:style-name="T11813"><text:s/></text:span><text:span text:style-name="T11814">1.000,00</text:span><text:span text:style-name="T11815"><text:s/></text:span><text:span text:style-name="T11816">euros</text:span><text:span text:style-name="T11817"><text:s/></text:span>o<text:span text:style-name="T11818"><text:s/></text:span>su<text:span text:style-name="T11819"><text:s/></text:span><text:span text:style-name="T11820">contravalor</text:span><text:span text:style-name="T11821"><text:s/></text:span><text:span text:style-name="T11822">en</text:span><text:span text:style-name="T11823"><text:s/></text:span><text:span text:style-name="T11824">moneda</text:span><text:span text:style-name="T11825"><text:s/></text:span><text:span text:style-name="T11826">extranjera.</text:span><text:span text:style-name="T11827"><text:s/></text:span>En<text:span text:style-name="T11828"><text:s/></text:span><text:span text:style-name="T11829">todo</text:span><text:span text:style-name="T11830"><text:s/></text:span><text:span text:style-name="T11831">lo</text:span><text:span text:style-name="T11832"><text:s/></text:span>referido<text:span text:style-name="T11833"><text:s/></text:span>a<text:span text:style-name="T11834"><text:s/></text:span><text:span text:style-name="T11835">las</text:span><text:span text:style-name="T11836"><text:s/></text:span><text:span text:style-name="T11837">limitaciones</text:span><text:span text:style-name="T11838"><text:s/></text:span>de<text:span text:style-name="T11839"><text:s/></text:span><text:span text:style-name="T11840">los</text:span><text:span text:style-name="T11841"><text:s/></text:span><text:span text:style-name="T11842">pagos</text:span><text:span text:style-name="T11843"><text:s/></text:span><text:span text:style-name="T11844">en</text:span><text:span text:style-name="T11845"><text:s/></text:span><text:span text:style-name="T11846">efectivo,</text:span><text:span text:style-name="T11847"><text:s/></text:span>se<text:span text:style-name="T11848"><text:s/></text:span><text:span text:style-name="T11849">estará</text:span><text:span text:style-name="T11850"><text:s/></text:span>a<text:span text:style-name="T11851"><text:s/></text:span><text:span text:style-name="T11852">lo</text:span><text:span text:style-name="T11853"><text:s/></text:span><text:span text:style-name="T11854">establecido</text:span><text:span text:style-name="T11855"><text:s/></text:span><text:span text:style-name="T11856">en</text:span><text:span text:style-name="T11857"><text:s/></text:span><text:span text:style-name="T11858">el</text:span><text:span text:style-name="T11859"><text:s/></text:span><text:span text:style-name="T11860">artículo</text:span><text:span text:style-name="T11861"><text:s/></text:span>7<text:span text:style-name="T11862"><text:s/></text:span><text:span text:style-name="T11863">de</text:span><text:span text:style-name="T11864"><text:s/></text:span>la<text:span text:style-name="T11865"><text:s/></text:span><text:span text:style-name="T11866">Ley</text:span><text:span text:style-name="T11867"><text:s/></text:span><text:span text:style-name="T11868">7/2012,</text:span><text:span text:style-name="T11869"><text:s/></text:span><text:span text:style-name="T11870">de</text:span><text:span text:style-name="T11871"><text:s/></text:span><text:span text:style-name="T11872">29</text:span><text:span text:style-name="T11873"><text:s/></text:span><text:span text:style-name="T11874">de</text:span><text:span text:style-name="T11875"><text:s/></text:span><text:span text:style-name="T11876">octubre,</text:span><text:span text:style-name="T11877"><text:s/></text:span><text:span text:style-name="T11878">de</text:span><text:span text:style-name="T11879"><text:s/></text:span><text:span text:style-name="T11880">modificación</text:span><text:span text:style-name="T11881"><text:s/></text:span><text:span text:style-name="T11882">de</text:span><text:span text:style-name="T11883"><text:s/></text:span><text:span text:style-name="T11884">la</text:span><text:span text:style-name="T11885"><text:s/></text:span><text:span text:style-name="T11886">normativa</text:span><text:span text:style-name="T11887"><text:s/></text:span><text:span text:style-name="T11888">tributaria</text:span><text:span text:style-name="T11889"><text:s/></text:span>y<text:span text:style-name="T11890"><text:s/></text:span><text:span text:style-name="T11891">presupuestaria</text:span><text:span text:style-name="T11892"><text:s/></text:span>y<text:span text:style-name="T11893"><text:s/></text:span><text:span text:style-name="T11894">de</text:span><text:span text:style-name="T11895"><text:s/></text:span><text:span text:style-name="T11896">adecuación</text:span><text:span text:style-name="T11897"><text:s/></text:span><text:span text:style-name="T11898">de</text:span><text:span text:style-name="T11899"><text:s/></text:span><text:span text:style-name="T11900">la</text:span><text:span text:style-name="T11901"><text:s/></text:span><text:span text:style-name="T11902">normativa</text:span><text:span text:style-name="T11903"><text:s/></text:span><text:span text:style-name="T11904">financiera</text:span><text:span text:style-name="T11905"><text:s/></text:span><text:span text:style-name="T11906">para</text:span><text:span text:style-name="T11907"><text:s/></text:span><text:span text:style-name="T11908">la</text:span><text:span text:style-name="T11909"><text:s/></text:span><text:span text:style-name="T11910">intensificación</text:span><text:span text:style-name="T11911"><text:s/></text:span><text:span text:style-name="T11912">de</text:span><text:span text:style-name="T11913"><text:s/></text:span><text:span text:style-name="T11914">las</text:span><text:span text:style-name="T11915"><text:s/></text:span><text:span text:style-name="T11916">actuaciones en la prevención<text:s/></text:span>y<text:span text:style-name="T11917"><text:s/>lucha</text:span><text:s/>contra<text:span text:style-name="T11918"><text:s/>el fraude.</text:span></text:p>
            </text:list-item>
          </text:list>
        </text:list-item>
      </text:list>
      <text:p text:style-name="P11919"/>
      <text:h text:style-name="P11920" text:outline-level="2"><text:span text:style-name="T11921">4.-</text:span><text:span text:style-name="T11922"><text:s/></text:span><text:span text:style-name="T11923">Acreditar</text:span><text:span text:style-name="T11924"><text:s/></text:span><text:span text:style-name="T11925">la</text:span><text:span text:style-name="T11926"><text:s/></text:span><text:span text:style-name="T11927">publicidad</text:span><text:span text:style-name="T11928"><text:s/></text:span><text:span text:style-name="T11929">dada</text:span><text:span text:style-name="T11930"><text:s/></text:span>a<text:span text:style-name="T11931"><text:s/></text:span>la<text:span text:style-name="T11932"><text:s/></text:span><text:span text:style-name="T11933">subvención,</text:span><text:span text:style-name="T11934"><text:s/></text:span>de<text:span text:style-name="T11935"><text:s/></text:span><text:span text:style-name="T11936">conformidad</text:span><text:span text:style-name="T11937"><text:s/></text:span><text:span text:style-name="T11938">con</text:span><text:span text:style-name="T11939"><text:s/></text:span>lo<text:span text:style-name="T11940"><text:s/></text:span><text:span text:style-name="T11941">dispuesto</text:span><text:span text:style-name="T11942"><text:s/></text:span><text:span text:style-name="T11943">en</text:span><text:span text:style-name="T11944"><text:s/></text:span><text:span text:style-name="T11945">el</text:span><text:span text:style-name="T11946"><text:s/></text:span><text:span text:style-name="T11947">artículo</text:span><text:span text:style-name="T11948"><text:s/></text:span>5<text:span text:style-name="T11949"><text:s/></text:span><text:span text:style-name="T11950">apartado</text:span><text:span text:style-name="T11951"><text:s/></text:span>2<text:span text:style-name="T11952"><text:s/></text:span>de<text:span text:style-name="T11953"><text:s/></text:span>la<text:span text:style-name="T11954"><text:s/></text:span><text:span text:style-name="T11955">ordenanza</text:span><text:span text:style-name="T11956"><text:s/></text:span><text:span text:style-name="T11957">reguladora.</text:span></text:h>
      <text:p text:style-name="P11958">“1.<text:span text:style-name="T11959"><text:s/></text:span><text:span text:style-name="T11960">Las</text:span><text:span text:style-name="T11961"><text:s/></text:span><text:span text:style-name="T11962">medidas</text:span><text:span text:style-name="T11963"><text:s/></text:span>de<text:span text:style-name="T11964"><text:s/></text:span><text:span text:style-name="T11965">difusión</text:span><text:span text:style-name="T11966"><text:s/></text:span><text:span text:style-name="T11967">deberán</text:span><text:span text:style-name="T11968"><text:s/></text:span><text:span text:style-name="T11969">adecuarse</text:span><text:span text:style-name="T11970"><text:s/></text:span><text:span text:style-name="T11971">al</text:span><text:span text:style-name="T11972"><text:s/></text:span><text:span text:style-name="T11973">objeto</text:span><text:span text:style-name="T11974"><text:s/></text:span><text:span text:style-name="T11975">subvencionado,</text:span><text:span text:style-name="T11976"><text:s/></text:span>tanto<text:span text:style-name="T11977"><text:s/></text:span><text:span text:style-name="T11978">en</text:span><text:span text:style-name="T11979"><text:s/></text:span>su<text:span text:style-name="T11980"><text:s/></text:span>forma<text:span text:style-name="T11981"><text:s/></text:span>como<text:span text:style-name="T11982"><text:s/></text:span>en<text:span text:style-name="T11983"><text:s/></text:span>su<text:span text:style-name="T11984"><text:s/></text:span><text:span text:style-name="T11985">duración,</text:span><text:span text:style-name="T11986"><text:s/></text:span><text:span text:style-name="T11987">estableciendo,</text:span><text:span text:style-name="T11988"><text:s/></text:span><text:span text:style-name="T11989">en</text:span><text:span text:style-name="T11990"><text:s/></text:span>todo<text:span text:style-name="T11991"><text:s/></text:span>caso,<text:span text:style-name="T11992"><text:s/></text:span>como<text:span text:style-name="T11993"><text:s/></text:span><text:span text:style-name="T11994">obligatoria</text:span><text:span text:style-name="T11995"><text:s/></text:span><text:span text:style-name="T11996">la</text:span><text:span text:style-name="T11997"><text:s/></text:span><text:span text:style-name="T11998">inclusión</text:span><text:span text:style-name="T11999"><text:s/></text:span><text:span text:style-name="T12000">de</text:span><text:span text:style-name="T12001"><text:s/></text:span>la<text:span text:style-name="T12002"><text:s/></text:span><text:span text:style-name="T12003">imagen</text:span><text:span text:style-name="T12004"><text:s/></text:span><text:span text:style-name="T12005">institucional</text:span><text:span text:style-name="T12006"><text:s/></text:span><text:span text:style-name="T12007">del</text:span><text:span text:style-name="T12008"><text:s/></text:span><text:span text:style-name="T12009">Cabildo</text:span><text:span text:style-name="T12010"><text:s/></text:span><text:span text:style-name="T12011">Insular</text:span><text:span text:style-name="T12012"><text:s/></text:span><text:span text:style-name="T12013">de</text:span><text:span text:style-name="T12014"><text:s/></text:span>Fuerteventura<text:span text:style-name="T12015"><text:s/></text:span>o<text:span text:style-name="T12016"><text:s/></text:span><text:span text:style-name="T12017">Identidad</text:span><text:span text:style-name="T12018"><text:s/></text:span><text:span text:style-name="T12019">Corporativa</text:span><text:span text:style-name="T12020"><text:s/></text:span><text:span text:style-name="T12021">Gráfica,</text:span><text:span text:style-name="T12022"><text:s/></text:span>y<text:span text:style-name="T12023"><text:s/></text:span><text:span text:style-name="T12024">de</text:span><text:span text:style-name="T12025"><text:s/></text:span><text:span text:style-name="T12026">la</text:span><text:span text:style-name="T12027"><text:s/></text:span><text:span text:style-name="T12028">Consejería</text:span><text:span text:style-name="T12029"><text:s/></text:span>de<text:span text:style-name="T12030"><text:s/></text:span><text:span text:style-name="T12031">Cultura,</text:span><text:span text:style-name="T12032"><text:s/></text:span><text:span text:style-name="T12033">así</text:span><text:span text:style-name="T12034"><text:s/></text:span>como<text:span text:style-name="T12035"><text:s/></text:span><text:span text:style-name="T12036">leyendas</text:span><text:span text:style-name="T12037"><text:s/></text:span>relativas<text:span text:style-name="T12038"><text:s/></text:span>a<text:span text:style-name="T12039"><text:s/></text:span><text:span text:style-name="T12040">la</text:span><text:span text:style-name="T12041"><text:s/></text:span><text:span text:style-name="T12042">financiación</text:span><text:span text:style-name="T12043"><text:s/></text:span><text:span text:style-name="T12044">pública</text:span><text:span text:style-name="T12045"><text:s/></text:span><text:span text:style-name="T12046">en</text:span><text:span text:style-name="T12047"><text:s/></text:span>carteles,<text:span text:style-name="T12048"><text:s/></text:span><text:span text:style-name="T12049">placas</text:span><text:span text:style-name="T12050"><text:s/></text:span>conmemorativas,<text:span text:style-name="T12051"><text:s/></text:span>materiales<text:span text:style-name="T12052"><text:s/></text:span><text:span text:style-name="T12053">impresos,</text:span><text:span text:style-name="T12054"><text:s/></text:span>medios<text:span text:style-name="T12055"><text:s/></text:span><text:span text:style-name="T12056">electrónicos</text:span><text:span text:style-name="T12057"><text:s/></text:span>o<text:span text:style-name="T12058"><text:s/></text:span><text:span text:style-name="T12059">audiovisuales,</text:span><text:span text:style-name="T12060"><text:s/></text:span>o<text:span text:style-name="T12061"><text:s/></text:span><text:span text:style-name="T12062">bien</text:span><text:span text:style-name="T12063"><text:s/></text:span><text:span text:style-name="T12064">en</text:span><text:span text:style-name="T12065"><text:s/></text:span>menciones<text:span text:style-name="T12066"><text:s/></text:span><text:span text:style-name="T12067">realizadas</text:span><text:span text:style-name="T12068"><text:s/></text:span><text:span text:style-name="T12069">en</text:span><text:span text:style-name="T12070"><text:s/></text:span>medios<text:span text:style-name="T12071"><text:s/></text:span><text:span text:style-name="T12072">de</text:span><text:span text:style-name="T12073"><text:s/></text:span>comunicación.</text:p>
      <text:p text:style-name="P12074"/>
      <text:p text:style-name="P12075"><text:span text:style-name="T12076">Cuando</text:span><text:span text:style-name="T12077"><text:s/></text:span><text:span text:style-name="T12078">el</text:span><text:span text:style-name="T12079"><text:s/></text:span><text:span text:style-name="T12080">programa,</text:span><text:span text:style-name="T12081"><text:s/></text:span><text:span text:style-name="T12082">actividad,</text:span><text:span text:style-name="T12083"><text:s/></text:span><text:span text:style-name="T12084">inversión</text:span><text:span text:style-name="T12085"><text:s/></text:span>o<text:span text:style-name="T12086"><text:s/></text:span><text:span text:style-name="T12087">actuación</text:span><text:span text:style-name="T12088"><text:s/></text:span><text:span text:style-name="T12089">disfrutara</text:span><text:span text:style-name="T12090"><text:s/></text:span><text:span text:style-name="T12091">de</text:span><text:span text:style-name="T12092"><text:s/></text:span><text:span text:style-name="T12093">otras</text:span><text:span text:style-name="T12094"><text:s/></text:span><text:span text:style-name="T12095">fuentes</text:span><text:span text:style-name="T12096"><text:s/></text:span><text:span text:style-name="T12097">de</text:span><text:span text:style-name="T12098"><text:s/></text:span><text:span text:style-name="T12099">financiación</text:span><text:span text:style-name="T12100"><text:s/></text:span>y<text:span text:style-name="T12101"><text:s/></text:span><text:span text:style-name="T12102">el</text:span><text:span text:style-name="T12103"><text:s/></text:span><text:span text:style-name="T12104">beneficiario</text:span><text:span text:style-name="T12105"><text:s/></text:span><text:span text:style-name="T12106">viniera</text:span><text:span text:style-name="T12107"><text:s/></text:span><text:span text:style-name="T12108">obligado</text:span><text:span text:style-name="T12109"><text:s/></text:span>a<text:span text:style-name="T12110"><text:s/></text:span><text:span text:style-name="T12111">dar</text:span><text:span text:style-name="T12112"><text:s/></text:span><text:span text:style-name="T12113">publicidad</text:span><text:span text:style-name="T12114"><text:s/></text:span><text:span text:style-name="T12115">de</text:span><text:span text:style-name="T12116"><text:s/></text:span><text:span text:style-name="T12117">esta</text:span><text:span text:style-name="T12118"><text:s/></text:span>circunstancia,<text:span text:style-name="T12119"><text:s/></text:span><text:span text:style-name="T12120">los</text:span><text:span text:style-name="T12121"><text:s/></text:span>medios<text:span text:style-name="T12122"><text:s/></text:span>de<text:span text:style-name="T12123"><text:s/></text:span><text:span text:style-name="T12124">difusión</text:span><text:span text:style-name="T12125"><text:s/></text:span><text:span text:style-name="T12126">de</text:span><text:span text:style-name="T12127"><text:s/></text:span><text:span text:style-name="T12128">la</text:span><text:span text:style-name="T12129"><text:s/></text:span>subvención<text:span text:style-name="T12130"><text:s/></text:span>concedida<text:span text:style-name="T12131"><text:s/></text:span><text:span text:style-name="T12132">así</text:span><text:span text:style-name="T12133"><text:s/></text:span>como<text:span text:style-name="T12134"><text:s/></text:span>su<text:span text:style-name="T12135"><text:s/></text:span>relevancia<text:span text:style-name="T12136"><text:s/></text:span><text:span text:style-name="T12137">deberán</text:span><text:span text:style-name="T12138"><text:s/></text:span>ser<text:span text:style-name="T12139"><text:s/></text:span><text:span text:style-name="T12140">análogos</text:span><text:span text:style-name="T12141"><text:s/></text:span>a<text:span text:style-name="T12142"><text:s/></text:span><text:span text:style-name="T12143">los</text:span><text:span text:style-name="T12144"><text:s/></text:span><text:span text:style-name="T12145">empleados</text:span><text:span text:style-name="T12146"><text:s/></text:span>respecto<text:span text:style-name="T12147"><text:s/></text:span>a<text:span text:style-name="T12148"><text:s/></text:span><text:span text:style-name="T12149">las</text:span><text:span text:style-name="T12150"><text:s/></text:span><text:span text:style-name="T12151">otras<text:s/></text:span>fuentes<text:span text:style-name="T12152"><text:s/>de</text:span><text:s/><text:span text:style-name="T12153">financiación.</text:span></text:p>
      <text:p text:style-name="P12154"/>
      <text:p text:style-name="P12155"><text:span text:style-name="T12156">2.</text:span><text:span text:style-name="T12157"><text:s/></text:span><text:span text:style-name="T12158">La</text:span><text:span text:style-name="T12159"><text:s/></text:span><text:span text:style-name="T12160">utilización</text:span><text:span text:style-name="T12161"><text:s/></text:span><text:span text:style-name="T12162">de</text:span><text:span text:style-name="T12163"><text:s/></text:span><text:span text:style-name="T12164">la</text:span><text:span text:style-name="T12165"><text:s/></text:span><text:span text:style-name="T12166">imagen</text:span><text:span text:style-name="T12167"><text:s/></text:span><text:span text:style-name="T12168">institucional</text:span><text:span text:style-name="T12169"><text:s/></text:span><text:span text:style-name="T12170">del</text:span><text:span text:style-name="T12171"><text:s/></text:span><text:span text:style-name="T12172">Cabildo</text:span><text:span text:style-name="T12173"><text:s/></text:span><text:span text:style-name="T12174">Insular</text:span><text:span text:style-name="T12175"><text:s/></text:span><text:span text:style-name="T12176">de</text:span><text:span text:style-name="T12177"><text:s/></text:span><text:span text:style-name="T12178">Fuerteventura</text:span><text:span text:style-name="T12179"><text:s/></text:span><text:span text:style-name="T12180">deberá</text:span><text:span text:style-name="T12181"><text:s/></text:span><text:span text:style-name="T12182">limitarse</text:span><text:span text:style-name="T12183"><text:s/></text:span><text:span text:style-name="T12184">exclusivamente</text:span><text:span text:style-name="T12185"><text:s/></text:span>a<text:span text:style-name="T12186"><text:s/></text:span><text:span text:style-name="T12187">la</text:span><text:span text:style-name="T12188"><text:s/></text:span><text:span text:style-name="T12189">finalidad</text:span><text:span text:style-name="T12190"><text:s/></text:span><text:span text:style-name="T12191">de</text:span><text:span text:style-name="T12192"><text:s/></text:span><text:span text:style-name="T12193">dar</text:span><text:span text:style-name="T12194"><text:s/></text:span>a<text:span text:style-name="T12195"><text:s/></text:span>conocer<text:span text:style-name="T12196"><text:s/></text:span><text:span text:style-name="T12197">el</text:span><text:span text:style-name="T12198"><text:s/></text:span><text:span text:style-name="T12199">carácter</text:span><text:span text:style-name="T12200"><text:s/></text:span><text:span text:style-name="T12201">subvencionado</text:span><text:span text:style-name="T12202"><text:s/></text:span>de<text:span text:style-name="T12203"><text:s/></text:span><text:span text:style-name="T12204">la</text:span><text:span text:style-name="T12205"><text:s/></text:span><text:span text:style-name="T12206">actividad,</text:span><text:span text:style-name="T12207"><text:s/></text:span><text:span text:style-name="T12208">programa,</text:span><text:span text:style-name="T12209"><text:s/></text:span><text:span text:style-name="T12210">inversión</text:span><text:span text:style-name="T12211"><text:s/></text:span>o<text:span text:style-name="T12212"><text:s/></text:span><text:span text:style-name="T12213">actuación,</text:span><text:span text:style-name="T12214"><text:s/></text:span>y<text:span text:style-name="T12215"><text:s/></text:span>se<text:span text:style-name="T12216"><text:s/></text:span><text:span text:style-name="T12217">ajustará</text:span><text:span text:style-name="T12218"><text:s/></text:span>a<text:span text:style-name="T12219"><text:s/></text:span><text:span text:style-name="T12220">los</text:span><text:span text:style-name="T12221"><text:s/></text:span>criterios<text:span text:style-name="T12222"><text:s/></text:span><text:span text:style-name="T12223">generales</text:span><text:span text:style-name="T12224"><text:s/></text:span><text:span text:style-name="T12225">que</text:span><text:span text:style-name="T12226"><text:s/></text:span><text:span text:style-name="T12227">establezca</text:span><text:span text:style-name="T12228"><text:s/></text:span><text:span text:style-name="T12229">el</text:span><text:span text:style-name="T12230"><text:s/></text:span><text:span text:style-name="T12231">Cabildo</text:span><text:span text:style-name="T12232"><text:s/></text:span>Insular<text:span text:style-name="T12233"><text:s/></text:span><text:span text:style-name="T12234">de</text:span><text:span text:style-name="T12235"><text:s/></text:span><text:span text:style-name="T12236">Fuerteventura.”</text:span></text:p>
      <text:p text:style-name="P12237"/>
      <text:p text:style-name="P12238"><text:span text:style-name="T12239">5.</text:span><text:span text:style-name="T12240">-Una</text:span><text:span text:style-name="T12241"><text:s/></text:span><text:span text:style-name="T12242">relación</text:span><text:span text:style-name="T12243"><text:s/></text:span><text:span text:style-name="T12244">detallada</text:span><text:span text:style-name="T12245"><text:s/></text:span><text:span text:style-name="T12246">de</text:span><text:span text:style-name="T12247"><text:s/></text:span><text:span text:style-name="T12248">otros</text:span><text:span text:style-name="T12249"><text:s/></text:span><text:span text:style-name="T12250">ingresos</text:span><text:span text:style-name="T12251"><text:s/></text:span><text:span text:style-name="T12252">o</text:span><text:span text:style-name="T12253"><text:s/></text:span><text:span text:style-name="T12254">subvenciones</text:span><text:span text:style-name="T12255"><text:s/></text:span><text:span text:style-name="T12256">que</text:span><text:span text:style-name="T12257"><text:s/></text:span><text:span text:style-name="T12258">hayan</text:span><text:span text:style-name="T12259"><text:s/></text:span><text:span text:style-name="T12260">financiado</text:span><text:span text:style-name="T12261"><text:s/></text:span><text:span text:style-name="T12262">la</text:span><text:span text:style-name="T12263"><text:s/></text:span><text:span text:style-name="T12264">actividad</text:span><text:span text:style-name="T12265"><text:s/></text:span><text:span text:style-name="T12266">subvencionada</text:span><text:span text:style-name="T12267"><text:s/></text:span><text:span text:style-name="T12268">con</text:span><text:span text:style-name="T12269"><text:s/>indicación</text:span><text:span text:style-name="T12270"><text:s/></text:span><text:span text:style-name="T12271">del importe</text:span><text:span text:style-name="T12272"><text:s/>y</text:span><text:span text:style-name="T12273"><text:s/></text:span><text:span text:style-name="T12274">su</text:span><text:span text:style-name="T12275"><text:s/>procedencia.</text:span></text:p>
      <text:p text:style-name="P12276"><text:span text:style-name="T12277">6.-En</text:span><text:span text:style-name="T12278"><text:s/></text:span><text:span text:style-name="T12279">el</text:span><text:span text:style-name="T12280"><text:s/></text:span>caso<text:span text:style-name="T12281"><text:s/></text:span>de<text:span text:style-name="T12282"><text:s/></text:span><text:span text:style-name="T12283">subvenciones</text:span><text:span text:style-name="T12284"><text:s/></text:span><text:span text:style-name="T12285">concedidas</text:span><text:span text:style-name="T12286"><text:s/></text:span><text:span text:style-name="T12287">para</text:span><text:span text:style-name="T12288"><text:s/></text:span><text:span text:style-name="T12289">la</text:span><text:span text:style-name="T12290"><text:s/></text:span><text:span text:style-name="T12291">ejecución</text:span><text:span text:style-name="T12292"><text:s/></text:span><text:span text:style-name="T12293">de</text:span><text:span text:style-name="T12294"><text:s/></text:span><text:span text:style-name="T12295">obras</text:span><text:span text:style-name="T12296"><text:s/></text:span>y<text:span text:style-name="T12297"><text:s/></text:span>construcción<text:span text:style-name="T12298"><text:s/></text:span><text:span text:style-name="T12299">de</text:span><text:span text:style-name="T12300"><text:s/></text:span><text:span text:style-name="T12301">inmuebles,</text:span><text:span text:style-name="T12302"><text:s/></text:span><text:span text:style-name="T12303">la</text:span><text:span text:style-name="T12304"><text:s/></text:span><text:span text:style-name="T12305">justificación deberá realizarse</text:span><text:s/><text:span text:style-name="T12306">mediante la</text:span><text:s/><text:span text:style-name="T12307">presentación de la</text:span><text:s/><text:span text:style-name="T12308">siguiente documentación:</text:span></text:p>
      <text:list text:style-name="LFO1" text:continue-numbering="true">
        <text:list-item>
          <text:p text:style-name="P12309"><text:span text:style-name="T12310">Certificación</text:span><text:span text:style-name="T12311"><text:s/></text:span><text:span text:style-name="T12312">final</text:span><text:span text:style-name="T12313"><text:s/></text:span><text:span text:style-name="T12314">de</text:span><text:span text:style-name="T12315"><text:s/></text:span>la<text:span text:style-name="T12316"><text:s/></text:span><text:span text:style-name="T12317">obra</text:span><text:span text:style-name="T12318"><text:s/></text:span><text:span text:style-name="T12319">ejecutada,</text:span><text:span text:style-name="T12320"><text:s/></text:span>facturas<text:span text:style-name="T12321"><text:s/></text:span>de<text:span text:style-name="T12322"><text:s/></text:span><text:span text:style-name="T12323">los</text:span><text:span text:style-name="T12324"><text:s/></text:span><text:span text:style-name="T12325">pagos</text:span><text:span text:style-name="T12326"><text:s/></text:span><text:span text:style-name="T12327">efectivamente</text:span><text:span text:style-name="T12328"><text:s/></text:span><text:span text:style-name="T12329">realizados</text:span><text:span text:style-name="T12330"><text:s/></text:span>y<text:span text:style-name="T12331"><text:s/></text:span><text:span text:style-name="T12332">abonados</text:span><text:span text:style-name="T12333"><text:s/></text:span><text:span text:style-name="T12334">de acuerdo al proyecto</text:span><text:s/>subvencionado.</text:p>
        </text:list-item>
        <text:list-item>
          <text:p text:style-name="P12335"><text:span text:style-name="T12336">Informe</text:span><text:span text:style-name="T12337"><text:s/></text:span><text:span text:style-name="T12338">de</text:span><text:span text:style-name="T12339"><text:s/></text:span><text:span text:style-name="T12340">los</text:span><text:span text:style-name="T12341"><text:s/></text:span>servicios<text:span text:style-name="T12342"><text:s/></text:span><text:span text:style-name="T12343">técni</text:span><text:span text:style-name="T12344">cos</text:span><text:span text:style-name="T12345"><text:s/></text:span>de<text:span text:style-name="T12346"><text:s/></text:span><text:span text:style-name="T12347">este</text:span><text:span text:style-name="T12348"><text:s/></text:span><text:span text:style-name="T12349">Cabildo</text:span><text:span text:style-name="T12350"><text:s/></text:span><text:span text:style-name="T12351">en</text:span><text:span text:style-name="T12352"><text:s/></text:span><text:span text:style-name="T12353">el</text:span><text:span text:style-name="T12354"><text:s/></text:span><text:span text:style-name="T12355">que</text:span><text:span text:style-name="T12356"><text:s/></text:span>se<text:span text:style-name="T12357"><text:s/></text:span><text:span text:style-name="T12358">acredite</text:span><text:span text:style-name="T12359"><text:s/></text:span><text:span text:style-name="T12360">que</text:span><text:span text:style-name="T12361"><text:s/></text:span><text:span text:style-name="T12362">la</text:span><text:span text:style-name="T12363"><text:s/></text:span><text:span text:style-name="T12364">obra</text:span><text:span text:style-name="T12365"><text:s/></text:span><text:span text:style-name="T12366">ha</text:span><text:span text:style-name="T12367"><text:s/></text:span>sido<text:span text:style-name="T12368"><text:s/></text:span><text:span text:style-name="T12369">ejecutada.</text:span></text:p>
        </text:list-item>
      </text:list>
      <text:h text:style-name="P12370" text:outline-level="2"><text:span text:style-name="T12371">ABONO DE<text:s/></text:span>LA SUBVENCION:</text:h>
      <text:p text:style-name="P12372"/>
      <text:p text:style-name="P12373"><text:span text:style-name="T12374">Con</text:span><text:span text:style-name="T12375"><text:s/></text:span>carácter<text:span text:style-name="T12376"><text:s/></text:span><text:span text:style-name="T12377">general</text:span><text:span text:style-name="T12378"><text:s/></text:span>el<text:span text:style-name="T12379"><text:s/></text:span><text:span text:style-name="T12380">pago</text:span><text:span text:style-name="T12381"><text:s/></text:span><text:span text:style-name="T12382">de</text:span><text:span text:style-name="T12383"><text:s/></text:span><text:span text:style-name="T12384">la</text:span><text:span text:style-name="T12385"><text:s/></text:span>subvención<text:span text:style-name="T12386"><text:s/></text:span>se<text:span text:style-name="T12387"><text:s/></text:span>realizará<text:span text:style-name="T12388"><text:s/></text:span><text:span text:style-name="T12389">previa</text:span><text:span text:style-name="T12390"><text:s/></text:span><text:span text:style-name="T12391">justificación</text:span><text:span text:style-name="T12392"><text:s/></text:span><text:span text:style-name="T12393">de</text:span><text:span text:style-name="T12394"><text:s/></text:span><text:span text:style-name="T12395">la</text:span><text:span text:style-name="T12396"><text:s/></text:span><text:span text:style-name="T12397">realización</text:span><text:span text:style-name="T12398"><text:s/></text:span>de<text:span text:style-name="T12399"><text:s/></text:span><text:span text:style-name="T12400">la</text:span><text:span text:style-name="T12401"><text:s/></text:span><text:span text:style-name="T12402">actividad,<text:s/></text:span>proyecto,<text:span text:style-name="T12403"><text:s/>objetivo<text:s/></text:span>o<text:span text:style-name="T12404"><text:s/>adopción</text:span><text:s/><text:span text:style-name="T12405">del<text:s/></text:span><text:span text:style-name="T12406">comportamiento</text:span><text:s/><text:span text:style-name="T12407">para el</text:span><text:s/><text:span text:style-name="T12408">que<text:s/></text:span>se<text:span text:style-name="T12409"><text:s/></text:span>concedió<text:span text:style-name="T12410"><text:s/></text:span>la<text:span text:style-name="T12411"><text:s/></text:span>subvención.</text:p>
      <text:p text:style-name="P12412"/>
      <text:p text:style-name="P12470"><text:span text:style-name="T12471">No</text:span><text:span text:style-name="T12472"><text:s/></text:span><text:span text:style-name="T12473">obstante,</text:span><text:span text:style-name="T12474"><text:s/></text:span>se<text:span text:style-name="T12475"><text:s/></text:span><text:span text:style-name="T12476">podrán</text:span><text:span text:style-name="T12477"><text:s/></text:span>realizar<text:span text:style-name="T12478"><text:s/></text:span><text:span text:style-name="T12479">pagos</text:span><text:span text:style-name="T12480"><text:s/></text:span><text:span text:style-name="T12481">anticipados</text:span><text:span text:style-name="T12482"><text:s/></text:span>como<text:span text:style-name="T12483"><text:s/></text:span><text:span text:style-name="T12484">financiación</text:span><text:span text:style-name="T12485"><text:s/></text:span><text:span text:style-name="T12486">necesaria</text:span><text:span text:style-name="T12487"><text:s/></text:span><text:span text:style-name="T12488">para</text:span><text:span text:style-name="T12489"><text:s/></text:span><text:span text:style-name="T12490">poder</text:span><text:span text:style-name="T12491"><text:s/></text:span><text:span text:style-name="T12492">llevar</text:span><text:span text:style-name="T12493"><text:s/></text:span>a<text:span text:style-name="T12494"><text:s/></text:span>cabo<text:span text:style-name="T12495"><text:s/></text:span><text:span text:style-name="T12496">las</text:span><text:span text:style-name="T12497"><text:s/></text:span><text:span text:style-name="T12498">actuaciones</text:span><text:span text:style-name="T12499"><text:s/></text:span><text:span text:style-name="T12500">inherentes</text:span><text:span text:style-name="T12501"><text:s/></text:span>a<text:span text:style-name="T12502"><text:s/></text:span><text:span text:style-name="T12503">la</text:span><text:span text:style-name="T12504"><text:s/></text:span><text:span text:style-name="T12505">subvención,</text:span><text:span text:style-name="T12506"><text:s/></text:span>siempre<text:span text:style-name="T12507"><text:s/></text:span><text:span text:style-name="T12508">que</text:span><text:span text:style-name="T12509"><text:s/></text:span>se<text:span text:style-name="T12510"><text:s/></text:span><text:span text:style-name="T12511">acredite</text:span><text:span text:style-name="T12512"><text:s/></text:span><text:span text:style-name="T12513">que</text:span><text:span text:style-name="T12514"><text:s/></text:span><text:span text:style-name="T12515">no</text:span><text:span text:style-name="T12516"><text:s/></text:span>se<text:span text:style-name="T12517"><text:s/></text:span><text:span text:style-name="T12518">dispone</text:span><text:span text:style-name="T12519"><text:s/></text:span><text:span text:style-name="T12520">de</text:span><text:span text:style-name="T12521"><text:s/></text:span><text:span text:style-name="T12522">los</text:span><text:span text:style-name="T12523"><text:s/></text:span>recursos<text:span text:style-name="T12524"><text:s/>suficientes para financiar transitoriamente la ejecución de<text:s/></text:span>la<text:span text:style-name="T12525"><text:s/>actividad subvencionada.<text:s/></text:span>“</text:p>
      <text:p text:style-name="P12526"/>
      <text:p text:style-name="P12527"><text:span text:style-name="T12528">SEGUNDO.-</text:span><text:span text:style-name="T12529"><text:s/></text:span><text:span text:style-name="T12530">Autorizar</text:span><text:span text:style-name="T12531"><text:s/></text:span><text:span text:style-name="T12532">el</text:span><text:span text:style-name="T12533"><text:s/></text:span><text:span text:style-name="T12534">gasto</text:span><text:span text:style-name="T12535"><text:s/></text:span><text:span text:style-name="T12536">por</text:span><text:span text:style-name="T12537"><text:s/></text:span><text:span text:style-name="T12538">importe</text:span><text:span text:style-name="T12539"><text:s/></text:span><text:span text:style-name="T12540">de</text:span><text:span text:style-name="T12541"><text:s/></text:span><text:span text:style-name="T12542">103.000,00€</text:span><text:span text:style-name="T12543"><text:s/></text:span><text:span text:style-name="T12544">(</text:span><text:span text:style-name="T12545"><text:s/></text:span><text:span text:style-name="T12546">CIENTO</text:span><text:span text:style-name="T12547"><text:s/></text:span><text:span text:style-name="T12548">TRES</text:span><text:span text:style-name="T12549"><text:s/></text:span><text:span text:style-name="T12550">MIL</text:span><text:span text:style-name="T12551"><text:s/></text:span><text:span text:style-name="T12552">EUROS</text:span><text:span text:style-name="T12553"><text:s/></text:span><text:span text:style-name="T12554">)</text:span><text:span text:style-name="T12555"><text:s/></text:span><text:span text:style-name="T12556">con</text:span><text:span text:style-name="T12557"><text:s/></text:span><text:span text:style-name="T12558">cargo</text:span><text:span text:style-name="T12559"><text:s/></text:span><text:span text:style-name="T12560">a</text:span><text:span text:style-name="T12561"><text:s/></text:span><text:span text:style-name="T12562">las</text:span><text:span text:style-name="T12563"><text:s/></text:span><text:span text:style-name="T12564">aplicaciones</text:span><text:span text:style-name="T12565"><text:s/></text:span><text:span text:style-name="T12566">presupuestarias</text:span><text:span text:style-name="T12567"><text:s/></text:span><text:span text:style-name="T12568">5510.3300A.489.01</text:span><text:span text:style-name="T12569"><text:s/></text:span><text:span text:style-name="T12570">por</text:span><text:span text:style-name="T12571"><text:s/></text:span><text:span text:style-name="T12572">importe</text:span><text:span text:style-name="T12573"><text:s/></text:span><text:span text:style-name="T12574">de</text:span><text:span text:style-name="T12575"><text:s/></text:span><text:span text:style-name="T12576">85.000,00€</text:span><text:span text:style-name="T12577"><text:s/></text:span><text:span text:style-name="T12578">y</text:span><text:span text:style-name="T12579"><text:s/></text:span><text:span text:style-name="T12580">5510.3300A.789.02</text:span><text:span text:style-name="T12581"><text:s/></text:span><text:span text:style-name="T12582">por</text:span><text:span text:style-name="T12583"><text:s/></text:span><text:span text:style-name="T12584">importe</text:span><text:span text:style-name="T12585"><text:s/></text:span><text:span text:style-name="T12586">de</text:span><text:span text:style-name="T12587"><text:s/></text:span><text:span text:style-name="T12588">18.000,00€,</text:span><text:span text:style-name="T12589"><text:s/></text:span><text:span text:style-name="T12590">con</text:span><text:span text:style-name="T12591"><text:s/></text:span><text:span text:style-name="T12592">número</text:span><text:span text:style-name="T12593"><text:s/></text:span><text:span text:style-name="T12594">de</text:span><text:span text:style-name="T12595"><text:s/></text:span><text:span text:style-name="T12596">operación</text:span><text:span text:style-name="T12597"><text:s/></text:span><text:span text:style-name="T12598">220220000610</text:span><text:span text:style-name="T12599"><text:s/></text:span><text:span text:style-name="T12600">y</text:span><text:span text:style-name="T12601"><text:s/></text:span><text:span text:style-name="T12602">de</text:span><text:span text:style-name="T12603"><text:s/></text:span><text:span text:style-name="T12604">referencias</text:span><text:span text:style-name="T12605"><text:s/></text:span><text:span text:style-name="T12606">números 22022001545<text:s/></text:span><text:span text:style-name="T12607">y</text:span><text:span text:style-name="T12608"><text:s/></text:span><text:span text:style-name="T12609">22022001546 respectivamente.</text:span></text:p>
      <text:p text:style-name="P12610"/>
      <text:p text:style-name="P12611"><text:span text:style-name="T12612">TERCERO.-</text:span><text:span text:style-name="T12613"><text:s/></text:span><text:span text:style-name="T12614">Establecer</text:span><text:span text:style-name="T12615"><text:s/></text:span><text:span text:style-name="T12616">como</text:span><text:span text:style-name="T12617"><text:s/></text:span><text:span text:style-name="T12618">plazo</text:span><text:span text:style-name="T12619"><text:s/></text:span><text:span text:style-name="T12620">de</text:span><text:span text:style-name="T12621"><text:s/></text:span><text:span text:style-name="T12622">presentación</text:span><text:span text:style-name="T12623"><text:s/></text:span><text:span text:style-name="T12624">de</text:span><text:span text:style-name="T12625"><text:s/></text:span><text:span text:style-name="T12626">solicitudes</text:span><text:span text:style-name="T12627"><text:s/></text:span><text:span text:style-name="T12628">QUINCE</text:span><text:span text:style-name="T12629"><text:s/></text:span><text:span text:style-name="T12630">(15)</text:span><text:span text:style-name="T12631"><text:s/></text:span><text:span text:style-name="T12632">días</text:span><text:span text:style-name="T12633"><text:s/></text:span><text:span text:style-name="T12634">hábiles</text:span><text:span text:style-name="T12635"><text:s/></text:span><text:span text:style-name="T12636">a</text:span><text:span text:style-name="T12637"><text:s/></text:span><text:span text:style-name="T12638">contar</text:span><text:span text:style-name="T12639"><text:s/></text:span><text:span text:style-name="T12640">desde</text:span><text:span text:style-name="T12641"><text:s/></text:span><text:span text:style-name="T12642">el</text:span><text:span text:style-name="T12643"><text:s/></text:span><text:span text:style-name="T12644">día</text:span><text:span text:style-name="T12645"><text:s/></text:span><text:span text:style-name="T12646">siguiente</text:span><text:span text:style-name="T12647"><text:s/></text:span><text:span text:style-name="T12648">al</text:span><text:span text:style-name="T12649"><text:s/></text:span><text:span text:style-name="T12650">de</text:span><text:span text:style-name="T12651"><text:s/></text:span><text:span text:style-name="T12652">la</text:span><text:span text:style-name="T12653"><text:s/></text:span><text:span text:style-name="T12654">publicación</text:span><text:span text:style-name="T12655"><text:s/></text:span><text:span text:style-name="T12656">de</text:span><text:span text:style-name="T12657"><text:s/></text:span><text:span text:style-name="T12658">la</text:span><text:span text:style-name="T12659"><text:s/></text:span><text:span text:style-name="T12660">convocatoria</text:span><text:span text:style-name="T12661"><text:s/></text:span><text:span text:style-name="T12662">en</text:span><text:span text:style-name="T12663"><text:s/></text:span><text:span text:style-name="T12664">el</text:span><text:span text:style-name="T12665"><text:s/></text:span><text:span text:style-name="T12666">Boletín</text:span><text:span text:style-name="T12667"><text:s/></text:span><text:span text:style-name="T12668">Oficial</text:span><text:span text:style-name="T12669"><text:s/></text:span><text:span text:style-name="T12670">de</text:span><text:span text:style-name="T12671"><text:s/></text:span><text:span text:style-name="T12672">la</text:span><text:span text:style-name="T12673"><text:s/></text:span><text:span text:style-name="T12674">Provincia</text:span><text:span text:style-name="T12675"><text:s/>de Las</text:span><text:span text:style-name="T12676"><text:s/>Palmas.</text:span></text:p>
      <text:p text:style-name="P12677"/>
      <text:p text:style-name="P12678"><text:span text:style-name="T12679">CUARTO.-</text:span><text:span text:style-name="T12680"><text:s/></text:span><text:span text:style-name="T12681">Comunicar</text:span><text:span text:style-name="T12682"><text:s/></text:span><text:span text:style-name="T12683">a</text:span><text:span text:style-name="T12684"><text:s/></text:span><text:span text:style-name="T12685">la</text:span><text:span text:style-name="T12686"><text:s/></text:span><text:span text:style-name="T12687">Base</text:span><text:span text:style-name="T12688"><text:s/></text:span><text:span text:style-name="T12689">de</text:span><text:span text:style-name="T12690"><text:s/></text:span><text:span text:style-name="T12691">Datos</text:span><text:span text:style-name="T12692"><text:s/></text:span><text:span text:style-name="T12693">Nacional</text:span><text:span text:style-name="T12694"><text:s/></text:span><text:span text:style-name="T12695">de</text:span><text:span text:style-name="T12696"><text:s/></text:span><text:span text:style-name="T12697">Subvenciones</text:span><text:span text:style-name="T12698"><text:s/></text:span><text:span text:style-name="T12699">el</text:span><text:span text:style-name="T12700"><text:s/></text:span><text:span text:style-name="T12701">extracto</text:span><text:span text:style-name="T12702"><text:s/></text:span><text:span text:style-name="T12703">de</text:span><text:span text:style-name="T12704"><text:s/></text:span><text:span text:style-name="T12705">la</text:span><text:span text:style-name="T12706"><text:s/></text:span><text:span text:style-name="T12707">convocatoria</text:span><text:span text:style-name="T12708"><text:s/></text:span><text:span text:style-name="T12709">para<text:s/></text:span><text:span text:style-name="T12710">su</text:span><text:span text:style-name="T12711"><text:s/>publicación<text:s/></text:span><text:span text:style-name="T12712">en</text:span><text:span text:style-name="T12713"><text:s/>el</text:span><text:span text:style-name="T12714"><text:s/>Boletín</text:span><text:span text:style-name="T12715"><text:s/>Oficial de la</text:span><text:span text:style-name="T12716"><text:s/>Provincia</text:span><text:span text:style-name="T12717"><text:s/>de las<text:s/></text:span><text:span text:style-name="T12718">Palmas.</text:span></text:p>
      <text:p text:style-name="P12719"/>
      <text:p text:style-name="P12720"><text:span text:style-name="T12721">QUINTO.-</text:span><text:span text:style-name="T12722"><text:s/></text:span><text:span text:style-name="T12723">Esta</text:span><text:span text:style-name="T12724"><text:s/></text:span><text:span text:style-name="T12725">resolución</text:span><text:span text:style-name="T12726"><text:s/></text:span><text:span text:style-name="T12727">producirá</text:span><text:span text:style-name="T12728"><text:s/></text:span><text:span text:style-name="T12729">sus</text:span><text:span text:style-name="T12730"><text:s/></text:span><text:span text:style-name="T12731">efectos</text:span><text:span text:style-name="T12732"><text:s/></text:span><text:span text:style-name="T12733">el</text:span><text:span text:style-name="T12734"><text:s/></text:span><text:span text:style-name="T12735">día</text:span><text:span text:style-name="T12736"><text:s/></text:span><text:span text:style-name="T12737">siguiente</text:span><text:span text:style-name="T12738"><text:s/></text:span><text:span text:style-name="T12739">al</text:span><text:span text:style-name="T12740"><text:s/></text:span><text:span text:style-name="T12741">de</text:span><text:span text:style-name="T12742"><text:s/></text:span><text:span text:style-name="T12743">la</text:span><text:span text:style-name="T12744"><text:s/></text:span><text:span text:style-name="T12745">publicación</text:span><text:span text:style-name="T12746"><text:s/></text:span><text:span text:style-name="T12747">del</text:span><text:span text:style-name="T12748"><text:s/></text:span><text:span text:style-name="T12749">extracto</text:span><text:span text:style-name="T12750"><text:s/></text:span><text:span text:style-name="T12751">en</text:span><text:span text:style-name="T12752"><text:s/></text:span><text:span text:style-name="T12753">el</text:span><text:span text:style-name="T12754"><text:s/></text:span><text:span text:style-name="T12755">Boletín</text:span><text:span text:style-name="T12756"><text:s/></text:span><text:span text:style-name="T12757">Oficial</text:span><text:span text:style-name="T12758"><text:s/></text:span><text:span text:style-name="T12759">de</text:span><text:span text:style-name="T12760"><text:s/></text:span><text:span text:style-name="T12761">la</text:span><text:span text:style-name="T12762"><text:s/></text:span><text:span text:style-name="T12763">Provincia</text:span><text:span text:style-name="T12764"><text:s/></text:span><text:span text:style-name="T12765">de</text:span><text:span text:style-name="T12766"><text:s/></text:span><text:span text:style-name="T12767">las</text:span><text:span text:style-name="T12768"><text:s/></text:span><text:span text:style-name="T12769">Palmas</text:span><text:span text:style-name="T12770"><text:s/></text:span><text:span text:style-name="T12771">debiéndose</text:span><text:span text:style-name="T12772"><text:s/></text:span><text:span text:style-name="T12773">publicar</text:span><text:span text:style-name="T12774"><text:s/></text:span><text:span text:style-name="T12775">en</text:span><text:span text:style-name="T12776"><text:s/></text:span><text:span text:style-name="T12777">el</text:span><text:span text:style-name="T12778"><text:s/></text:span><text:span text:style-name="T12779">tablón</text:span><text:span text:style-name="T12780"><text:s/></text:span><text:span text:style-name="T12781">de</text:span><text:span text:style-name="T12782"><text:s/></text:span><text:span text:style-name="T12783">anuncios</text:span><text:span text:style-name="T12784"><text:s/></text:span><text:span text:style-name="T12785">electrónico</text:span><text:span text:style-name="T12786"><text:s/></text:span><text:span text:style-name="T12787">y</text:span><text:span text:style-name="T12788"><text:s/>página web</text:span><text:span text:style-name="T12789"><text:s/></text:span><text:span text:style-name="T12790">de la</text:span><text:span text:style-name="T12791"><text:s/></text:span><text:span text:style-name="T12792">Corporación.</text:span></text:p>
      <text:p text:style-name="P12793"/>
      <text:p text:style-name="P12794"><text:span text:style-name="T12795">El</text:span><text:span text:style-name="T12796"><text:s/></text:span><text:span text:style-name="T12797">presente</text:span><text:span text:style-name="T12798"><text:s/></text:span><text:span text:style-name="T12799">acto</text:span><text:span text:style-name="T12800"><text:s/></text:span><text:span text:style-name="T12801">administrativo</text:span><text:span text:style-name="T12802"><text:s/></text:span><text:span text:style-name="T12803">no</text:span><text:span text:style-name="T12804"><text:s/></text:span><text:span text:style-name="T12805">pone</text:span><text:span text:style-name="T12806"><text:s/></text:span><text:span text:style-name="T12807">fin</text:span><text:span text:style-name="T12808"><text:s/></text:span><text:span text:style-name="T12809">a</text:span><text:span text:style-name="T12810"><text:s/></text:span><text:span text:style-name="T12811">la</text:span><text:span text:style-name="T12812"><text:s/></text:span><text:span text:style-name="T12813">vía</text:span><text:span text:style-name="T12814"><text:s/></text:span><text:span text:style-name="T12815">administrativa,</text:span><text:span text:style-name="T12816"><text:s/></text:span><text:span text:style-name="T12817">y</text:span><text:span text:style-name="T12818"><text:s/></text:span><text:span text:style-name="T12819">en</text:span><text:span text:style-name="T12820"><text:s/></text:span><text:span text:style-name="T12821">consecuencia</text:span><text:span text:style-name="T12822"><text:s/></text:span><text:span text:style-name="T12823">podrá</text:span><text:span text:style-name="T12824"><text:s/></text:span><text:span text:style-name="T12825">ser</text:span><text:span text:style-name="T12826"><text:s/></text:span><text:span text:style-name="T12827">recurrido</text:span><text:span text:style-name="T12828"><text:s/></text:span><text:span text:style-name="T12829">potestativamente</text:span><text:span text:style-name="T12830"><text:s/></text:span><text:span text:style-name="T12831">en</text:span><text:span text:style-name="T12832"><text:s/></text:span><text:span text:style-name="T12833">alzada</text:span><text:span text:style-name="T12834"><text:s/></text:span><text:span text:style-name="T12835">ante</text:span><text:span text:style-name="T12836"><text:s/></text:span><text:span text:style-name="T12837">el</text:span><text:span text:style-name="T12838"><text:s/></text:span><text:span text:style-name="T12839">Presidente</text:span><text:span text:style-name="T12840"><text:s/></text:span><text:span text:style-name="T12841">del</text:span><text:span text:style-name="T12842"><text:s/></text:span><text:span text:style-name="T12843">Cabildo</text:span><text:span text:style-name="T12844"><text:s/></text:span><text:span text:style-name="T12845">Insular</text:span><text:span text:style-name="T12846"><text:s/></text:span><text:span text:style-name="T12847">de</text:span><text:span text:style-name="T12848"><text:s/></text:span><text:span text:style-name="T12849">Fuerteventura.</text:span><text:span text:style-name="T12850"><text:s/></text:span><text:span text:style-name="T12851">Según</text:span><text:span text:style-name="T12852"><text:s/></text:span><text:span text:style-name="T12853">dispone</text:span><text:span text:style-name="T12854"><text:s/></text:span><text:span text:style-name="T12855">el</text:span><text:span text:style-name="T12856"><text:s/></text:span><text:span text:style-name="T12857">artículo</text:span><text:span text:style-name="T12858"><text:s/></text:span><text:span text:style-name="T12859">122</text:span><text:span text:style-name="T12860"><text:s/></text:span><text:span text:style-name="T12861">de</text:span><text:span text:style-name="T12862"><text:s/></text:span><text:span text:style-name="T12863">la</text:span><text:span text:style-name="T12864"><text:s/></text:span><text:span text:style-name="T12865">Ley</text:span><text:span text:style-name="T12866"><text:s/></text:span><text:span text:style-name="T12867">39/2015,</text:span><text:span text:style-name="T12868"><text:s/></text:span><text:span text:style-name="T12869">de</text:span><text:span text:style-name="T12870"><text:s/></text:span><text:span text:style-name="T12871">1</text:span><text:span text:style-name="T12872"><text:s/></text:span><text:span text:style-name="T12873">de</text:span><text:span text:style-name="T12874"><text:s/></text:span><text:span text:style-name="T12875">octubre,</text:span><text:span text:style-name="T12876"><text:s/></text:span><text:span text:style-name="T12877">del</text:span><text:span text:style-name="T12878"><text:s/></text:span><text:span text:style-name="T12879">procedimiento</text:span><text:span text:style-name="T12880"><text:s/></text:span><text:span text:style-name="T12881">administrativo</text:span><text:span text:style-name="T12882"><text:s/></text:span><text:span text:style-name="T12883">común</text:span><text:span text:style-name="T12884"><text:s/></text:span><text:span text:style-name="T12885">de</text:span><text:span text:style-name="T12886"><text:s/></text:span><text:span text:style-name="T12887">las</text:span><text:span text:style-name="T12888"><text:s/></text:span><text:span text:style-name="T12889">administraciones</text:span><text:span text:style-name="T12890"><text:s/></text:span><text:span text:style-name="T12891">públicas.</text:span><text:span text:style-name="T12892"><text:s/></text:span><text:span text:style-name="T12893">El</text:span><text:span text:style-name="T12894"><text:s/></text:span><text:span text:style-name="T12895">plazo</text:span><text:span text:style-name="T12896"><text:s/></text:span><text:span text:style-name="T12897">para</text:span><text:span text:style-name="T12898"><text:s/></text:span><text:span text:style-name="T12899">la</text:span><text:span text:style-name="T12900"><text:s/></text:span><text:span text:style-name="T12901">interposición</text:span><text:span text:style-name="T12902"><text:s/></text:span><text:span text:style-name="T12903">del</text:span><text:span text:style-name="T12904"><text:s/></text:span><text:span text:style-name="T12905">recurso</text:span><text:span text:style-name="T12906"><text:s/></text:span><text:span text:style-name="T12907">de</text:span><text:span text:style-name="T12908"><text:s/></text:span><text:span text:style-name="T12909">alzada</text:span><text:span text:style-name="T12910"><text:s/></text:span><text:span text:style-name="T12911">será</text:span><text:span text:style-name="T12912"><text:s/></text:span><text:span text:style-name="T12913">de</text:span><text:span text:style-name="T12914"><text:s/></text:span><text:span text:style-name="T12915">un</text:span><text:span text:style-name="T12916"><text:s/></text:span><text:span text:style-name="T12917">mes.</text:span><text:span text:style-name="T12918"><text:s/></text:span><text:span text:style-name="T12919">Transcurrido</text:span><text:span text:style-name="T12920"><text:s/></text:span><text:span text:style-name="T12921">dicho</text:span><text:span text:style-name="T12922"><text:s/></text:span><text:span text:style-name="T12923">plazo</text:span><text:span text:style-name="T12924"><text:s/></text:span><text:span text:style-name="T12925">sin</text:span><text:span text:style-name="T12926"><text:s/></text:span><text:span text:style-name="T12927">haberse</text:span><text:span text:style-name="T12928"><text:s/></text:span><text:span text:style-name="T12929">interpuesto</text:span><text:span text:style-name="T12930"><text:s/></text:span><text:span text:style-name="T12931">el</text:span><text:span text:style-name="T12932"><text:s/></text:span><text:span text:style-name="T12933">recurso,</text:span><text:span text:style-name="T12934"><text:s/></text:span><text:span text:style-name="T12935">la</text:span><text:span text:style-name="T12936"><text:s/></text:span><text:span text:style-name="T12937">resolución</text:span><text:span text:style-name="T12938"><text:s/></text:span><text:span text:style-name="T12939">será</text:span><text:span text:style-name="T12940"><text:s/></text:span><text:span text:style-name="T12941">firme</text:span><text:span text:style-name="T12942"><text:s/></text:span><text:span text:style-name="T12943">a</text:span><text:span text:style-name="T12944"><text:s/></text:span><text:span text:style-name="T12945">todos</text:span><text:span text:style-name="T12946"><text:s/></text:span><text:span text:style-name="T12947">los</text:span><text:span text:style-name="T12948"><text:s/></text:span><text:span text:style-name="T12949">efectos.</text:span></text:p>
      <text:p text:style-name="P12950"/>
      <text:p text:style-name="P12951"><text:span text:style-name="T12952">El</text:span><text:span text:style-name="T12953"><text:s/></text:span><text:span text:style-name="T12954">plazo</text:span><text:span text:style-name="T12955"><text:s/></text:span><text:span text:style-name="T12956">máximo</text:span><text:span text:style-name="T12957"><text:s/></text:span><text:span text:style-name="T12958">para</text:span><text:span text:style-name="T12959"><text:s/></text:span><text:span text:style-name="T12960">dictar</text:span><text:span text:style-name="T12961"><text:s/></text:span><text:span text:style-name="T12962">y</text:span><text:span text:style-name="T12963"><text:s/></text:span><text:span text:style-name="T12964">notificar</text:span><text:span text:style-name="T12965"><text:s/></text:span><text:span text:style-name="T12966">la</text:span><text:span text:style-name="T12967"><text:s/></text:span><text:span text:style-name="T12968">resolución</text:span><text:span text:style-name="T12969"><text:s/></text:span><text:span text:style-name="T12970">será</text:span><text:span text:style-name="T12971"><text:s/></text:span><text:span text:style-name="T12972">de</text:span><text:span text:style-name="T12973"><text:s/></text:span><text:span text:style-name="T12974">tres</text:span><text:span text:style-name="T12975"><text:s/></text:span><text:span text:style-name="T12976">meses.</text:span><text:span text:style-name="T12977"><text:s/></text:span><text:span text:style-name="T12978">Transcurrido</text:span><text:span text:style-name="T12979"><text:s/></text:span><text:span text:style-name="T12980">este</text:span><text:span text:style-name="T12981"><text:s/></text:span><text:span text:style-name="T12982">plazo</text:span><text:span text:style-name="T12983"><text:s/></text:span><text:span text:style-name="T12984">sin</text:span><text:span text:style-name="T12985"><text:s/></text:span><text:span text:style-name="T12986">que</text:span><text:span text:style-name="T12987"><text:s/></text:span><text:span text:style-name="T12988">recaiga</text:span><text:span text:style-name="T12989"><text:s/></text:span><text:span text:style-name="T12990">resolución,</text:span><text:span text:style-name="T12991"><text:s/></text:span><text:span text:style-name="T12992">se</text:span><text:span text:style-name="T12993"><text:s/></text:span><text:span text:style-name="T12994">podrá</text:span><text:span text:style-name="T12995"><text:s/></text:span><text:span text:style-name="T12996">entender</text:span><text:span text:style-name="T12997"><text:s/></text:span><text:span text:style-name="T12998">desestimado</text:span><text:span text:style-name="T12999"><text:s/></text:span><text:span text:style-name="T13000">el</text:span><text:span text:style-name="T13001"><text:s/></text:span><text:span text:style-name="T13002">recurso,</text:span><text:span text:style-name="T13003"><text:s/></text:span><text:span text:style-name="T13004">salvo</text:span><text:span text:style-name="T13005"><text:s/></text:span><text:span text:style-name="T13006">en</text:span><text:span text:style-name="T13007"><text:s/></text:span><text:span text:style-name="T13008">el</text:span><text:span text:style-name="T13009"><text:s/></text:span><text:span text:style-name="T13010">supuesto</text:span><text:span text:style-name="T13011"><text:s/></text:span><text:span text:style-name="T13012">previsto</text:span><text:span text:style-name="T13013"><text:s/></text:span><text:span text:style-name="T13014">en</text:span><text:span text:style-name="T13015"><text:s/></text:span><text:span text:style-name="T13016">el</text:span><text:span text:style-name="T13017"><text:s/></text:span><text:span text:style-name="T13018">artículo24.1,</text:span><text:span text:style-name="T13019"><text:s/></text:span><text:span text:style-name="T13020">tercer</text:span><text:span text:style-name="T13021"><text:s/></text:span><text:span text:style-name="T13022">párrafo</text:span><text:span text:style-name="T13023"><text:s/></text:span><text:span text:style-name="T13024">de</text:span><text:span text:style-name="T13025"><text:s/></text:span><text:span text:style-name="T13026">la</text:span><text:span text:style-name="T13027"><text:s/></text:span><text:span text:style-name="T13028">citada</text:span><text:span text:style-name="T13029"><text:s/></text:span><text:span text:style-name="T13030">ley.</text:span></text:p>
      <text:p text:style-name="P13031"/>
      <text:p text:style-name="P13032"><text:span text:style-name="T13033">Contra</text:span><text:span text:style-name="T13034"><text:s/></text:span><text:span text:style-name="T13035">la</text:span><text:span text:style-name="T13036"><text:s/></text:span><text:span text:style-name="T13037">resolución</text:span><text:span text:style-name="T13038"><text:s/></text:span><text:span text:style-name="T13039">de</text:span><text:span text:style-name="T13040"><text:s/></text:span><text:span text:style-name="T13041">un</text:span><text:span text:style-name="T13042"><text:s/></text:span><text:span text:style-name="T13043">recurso</text:span><text:span text:style-name="T13044"><text:s/></text:span><text:span text:style-name="T13045">de</text:span><text:span text:style-name="T13046"><text:s/></text:span><text:span text:style-name="T13047">alzada</text:span><text:span text:style-name="T13048"><text:s/></text:span><text:span text:style-name="T13049">no</text:span><text:span text:style-name="T13050"><text:s/></text:span><text:span text:style-name="T13051">cabrá</text:span><text:span text:style-name="T13052"><text:s/></text:span><text:span text:style-name="T13053">ningún</text:span><text:span text:style-name="T13054"><text:s/></text:span><text:span text:style-name="T13055">otro</text:span><text:span text:style-name="T13056"><text:s/></text:span><text:span text:style-name="T13057">recurso</text:span><text:span text:style-name="T13058"><text:s/></text:span><text:span text:style-name="T13059">administrativo,</text:span><text:span text:style-name="T13060"><text:s/></text:span><text:span text:style-name="T13061">salvo</text:span><text:span text:style-name="T13062"><text:s/></text:span><text:span text:style-name="T13063">el</text:span><text:span text:style-name="T13064"><text:s/></text:span><text:span text:style-name="T13065">recurso</text:span><text:span text:style-name="T13066"><text:s/></text:span><text:span text:style-name="T13067">extraordinario</text:span><text:span text:style-name="T13068"><text:s/></text:span><text:span text:style-name="T13069">de</text:span><text:span text:style-name="T13070"><text:s/></text:span><text:span text:style-name="T13071">revisión,</text:span><text:span text:style-name="T13072"><text:s/></text:span><text:span text:style-name="T13073">en</text:span><text:span text:style-name="T13074"><text:s/></text:span><text:span text:style-name="T13075">los</text:span><text:span text:style-name="T13076"><text:s/></text:span><text:span text:style-name="T13077">casos</text:span><text:span text:style-name="T13078"><text:s/></text:span><text:span text:style-name="T13079">establecidos</text:span><text:span text:style-name="T13080"><text:s/></text:span><text:span text:style-name="T13081">en</text:span><text:span text:style-name="T13082"><text:s/></text:span><text:span text:style-name="T13083">el</text:span><text:span text:style-name="T13084"><text:s/></text:span><text:span text:style-name="T13085">artículo</text:span><text:span text:style-name="T13086"><text:s/></text:span><text:span text:style-name="T13087">125.1</text:span><text:span text:style-name="T13088"><text:s/></text:span><text:span text:style-name="T13089">de</text:span><text:span text:style-name="T13090"><text:s/></text:span><text:span text:style-name="T13091">la</text:span><text:span text:style-name="T13092"><text:s/></text:span><text:span text:style-name="T13093">citada</text:span><text:span text:style-name="T13094"><text:s/></text:span><text:span text:style-name="T13095">ley.</text:span></text:p>
      <text:p text:style-name="P13096"/>
      <text:p text:style-name="P13097"/>
      <text:p text:style-name="P13098"><text:span text:style-name="T13099">Así</text:span><text:span text:style-name="T13100"><text:s/>lo<text:s/></text:span><text:span text:style-name="T13101">manda</text:span><text:span text:style-name="T13102"><text:s/></text:span><text:span text:style-name="T13103">y</text:span><text:span text:style-name="T13104"><text:s/></text:span><text:span text:style-name="T13105">firma</text:span><text:span text:style-name="T13106"><text:s/>el/la</text:span><text:span text:style-name="T13107"><text:s/></text:span><text:span text:style-name="T13108">Consejero/a de<text:s/></text:span><text:span text:style-name="T13109">Área</text:span><text:span text:style-name="T13110"><text:s/>Insular del Cabildo</text:span><text:span text:style-name="T13111"><text:s/></text:span><text:span text:style-name="T13112">de<text:s/></text:span><text:span text:style-name="T13113">Fuerteventura.</text:span></text:p>
      <text:p text:style-name="P13114"/>
      <text:p text:style-name="P13115"/>
      <text:p text:style-name="P13116"/>
      <text:section text:name="Sect19" text:style-name="S19">
        <text:p text:style-name="P13117"/>
        <text:p text:style-name="P13118"><text:span text:style-name="T13119">Firmado</text:span><text:span text:style-name="T13120"><text:s/></text:span><text:span text:style-name="T13121">electrónicamente</text:span><text:span text:style-name="T13122"><text:s/></text:span><text:span text:style-name="T13123">el</text:span><text:span text:style-name="T13124"><text:s/></text:span><text:span text:style-name="T13125">día</text:span><text:span text:style-name="T13126"><text:s/></text:span><text:span text:style-name="T13127">16/02/2022</text:span><text:span text:style-name="T13128"><text:s/></text:span><text:span text:style-name="T13129">a</text:span><text:span text:style-name="T13130"><text:s/></text:span><text:span text:style-name="T13131">las</text:span><text:span text:style-name="T13132"><text:s/></text:span><text:span text:style-name="T13133">15:02:52</text:span></text:p>
        <text:p text:style-name="P13134"><text:span text:style-name="T13135">El</text:span><text:span text:style-name="T13136"><text:s/></text:span><text:span text:style-name="T13137">Consejero</text:span><text:span text:style-name="T13138"><text:s/></text:span><text:span text:style-name="T13139">de</text:span><text:span text:style-name="T13140"><text:s/></text:span><text:span text:style-name="T13141">Área</text:span><text:span text:style-name="T13142"><text:s/></text:span><text:span text:style-name="T13143">Insular</text:span><text:span text:style-name="T13144"><text:s/></text:span><text:span text:style-name="T13145">de</text:span><text:span text:style-name="T13146"><text:s/></text:span><text:span text:style-name="T13147">Cultura,</text:span><text:span text:style-name="T13148"><text:s/></text:span><text:span text:style-name="T13149">Patrimonio</text:span><text:span text:style-name="T13150"><text:s/></text:span><text:span text:style-name="T13151">Histórico,</text:span><text:span text:style-name="T13152"><text:s/></text:span><text:span text:style-name="T13153">Innovación,</text:span><text:span text:style-name="T13154"><text:s/></text:span><text:span text:style-name="T13155">Transparencia</text:span><text:span text:style-name="T13156"><text:s/></text:span><text:span text:style-name="T13157">y</text:span><text:span text:style-name="T13158"><text:s/></text:span><text:span text:style-name="T13159">Part.</text:span><text:span text:style-name="T13160"><text:s/></text:span><text:span text:style-name="T13161">Ciudadana</text:span><text:span text:style-name="T13162"><text:s/></text:span><text:span text:style-name="T13163">Fdo.:</text:span><text:span text:style-name="T13164"><text:s/></text:span><text:span text:style-name="T13165">Rayco</text:span><text:span text:style-name="T13166"><text:s/></text:span><text:span text:style-name="T13167">León</text:span><text:span text:style-name="T13168"><text:s/></text:span><text:span text:style-name="T13169">Jordán</text:span></text:p>
        <text:p text:style-name="P13170"/>
        <text:p text:style-name="P13171"><text:span text:style-name="T13172">Firmado</text:span><text:span text:style-name="T13173"><text:s/></text:span><text:span text:style-name="T13174">electrónicamente</text:span><text:span text:style-name="T13175"><text:s/></text:span><text:span text:style-name="T13176">el</text:span><text:span text:style-name="T13177"><text:s/></text:span><text:span text:style-name="T13178">día</text:span><text:span text:style-name="T13179"><text:s/></text:span><text:span text:style-name="T13180">16/02/2022</text:span><text:span text:style-name="T13181"><text:s/></text:span><text:span text:style-name="T13182">a</text:span><text:span text:style-name="T13183"><text:s/></text:span><text:span text:style-name="T13184">las</text:span><text:span text:style-name="T13185"><text:s/></text:span><text:span text:style-name="T13186">15:55:57</text:span></text:p>
        <text:p text:style-name="P13187"><text:span text:style-name="T13188">La</text:span><text:span text:style-name="T13189"><text:s/></text:span><text:span text:style-name="T13190">Secretaria</text:span><text:span text:style-name="T13191"><text:s/></text:span><text:span text:style-name="T13192">Técnica</text:span><text:span text:style-name="T13193"><text:s/></text:span><text:span text:style-name="T13194">Accidental</text:span><text:span text:style-name="T13195"><text:s/></text:span><text:span text:style-name="T13196">del</text:span><text:span text:style-name="T13197"><text:s/></text:span><text:span text:style-name="T13198">Consejo</text:span><text:span text:style-name="T13199"><text:s/></text:span><text:span text:style-name="T13200">de</text:span><text:span text:style-name="T13201"><text:s/></text:span><text:span text:style-name="T13202">Gobierno</text:span><text:span text:style-name="T13203"><text:s/></text:span><text:span text:style-name="T13204">Insular</text:span></text:p>
        <text:p text:style-name="P13205"><text:span text:style-name="T13206">Fdo.:</text:span><text:span text:style-name="T13207"><text:s/></text:span><text:span text:style-name="T13208">MARIA</text:span><text:span text:style-name="T13209"><text:s/></text:span><text:span text:style-name="T13210">DEL</text:span><text:span text:style-name="T13211"><text:s/></text:span><text:span text:style-name="T13212">PINO</text:span><text:span text:style-name="T13213"><text:s/></text:span><text:span text:style-name="T13214">SÁNCHEZ</text:span><text:span text:style-name="T13215"><text:s/></text:span><text:span text:style-name="T13216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2LVL2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5LVL1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name="WW_CharLFO5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_CharLFO6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7LVL1" style:family="text">
      <style:text-properties style:font-name="Symbol" style:font-name-asian="Symbol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9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6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_CharLFO17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_CharLFO17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18LVL1" style:family="text">
      <style:text-properties style:font-name="Lucida Sans" style:font-name-asian="Lucida Sans" fo:font-size="10pt" style:font-size-asian="10pt" style:font-size-complex="10pt"/>
    </style:style>
    <style:style style:name="WW_CharLFO19LVL1" style:family="text">
      <style:text-properties style:font-name="Symbol" style:font-name-asian="Symbol" style:text-scale="99%" fo:font-size="10pt" style:font-size-asian="10pt" style:font-size-complex="10pt"/>
    </style:style>
    <style:style style:name="WW_CharLFO19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86in" text:min-label-width="0.1659in"/>
      </text:list-level-style-number>
      <text:list-level-style-bullet text:level="2" text:bullet-char="•">
        <style:list-level-properties text:space-before="0.8875in" text:min-label-width="0.1659in"/>
      </text:list-level-style-bullet>
      <text:list-level-style-bullet text:level="3" text:bullet-char="•">
        <style:list-level-properties text:space-before="1.527in" text:min-label-width="0.1659in"/>
      </text:list-level-style-bullet>
      <text:list-level-style-bullet text:level="4" text:bullet-char="•">
        <style:list-level-properties text:space-before="2.1666in" text:min-label-width="0.1659in"/>
      </text:list-level-style-bullet>
      <text:list-level-style-bullet text:level="5" text:bullet-char="•">
        <style:list-level-properties text:space-before="2.8062in" text:min-label-width="0.1659in"/>
      </text:list-level-style-bullet>
      <text:list-level-style-bullet text:level="6" text:bullet-char="•">
        <style:list-level-properties text:space-before="3.4458in" text:min-label-width="0.1659in"/>
      </text:list-level-style-bullet>
      <text:list-level-style-bullet text:level="7" text:bullet-char="•">
        <style:list-level-properties text:space-before="4.0854in" text:min-label-width="0.1659in"/>
      </text:list-level-style-bullet>
      <text:list-level-style-bullet text:level="8" text:bullet-char="•">
        <style:list-level-properties text:space-before="4.725in" text:min-label-width="0.1659in"/>
      </text:list-level-style-bullet>
      <text:list-level-style-bullet text:level="9" text:bullet-char="•">
        <style:list-level-properties text:space-before="5.3645in" text:min-label-width="0.1659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style-name="WW_CharLFO2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">
      <text:list-level-style-bullet text:level="1" text:style-name="WW_CharLFO3LVL1" text:bullet-char="-">
        <style:list-level-properties text:space-before="0.3159in" text:min-label-width="0.0986in"/>
        <style:text-properties style:font-name="Arial"/>
      </text:list-level-style-bullet>
      <text:list-level-style-bullet text:level="2" text:bullet-char="•">
        <style:list-level-properties text:space-before="0.9548in" text:min-label-width="0.0986in"/>
      </text:list-level-style-bullet>
      <text:list-level-style-bullet text:level="3" text:bullet-char="•">
        <style:list-level-properties text:space-before="1.5944in" text:min-label-width="0.0986in"/>
      </text:list-level-style-bullet>
      <text:list-level-style-bullet text:level="4" text:bullet-char="•">
        <style:list-level-properties text:space-before="2.234in" text:min-label-width="0.0986in"/>
      </text:list-level-style-bullet>
      <text:list-level-style-bullet text:level="5" text:bullet-char="•">
        <style:list-level-properties text:space-before="2.8736in" text:min-label-width="0.0986in"/>
      </text:list-level-style-bullet>
      <text:list-level-style-bullet text:level="6" text:bullet-char="•">
        <style:list-level-properties text:space-before="3.5131in" text:min-label-width="0.0986in"/>
      </text:list-level-style-bullet>
      <text:list-level-style-bullet text:level="7" text:bullet-char="•">
        <style:list-level-properties text:space-before="4.1527in" text:min-label-width="0.0986in"/>
      </text:list-level-style-bullet>
      <text:list-level-style-bullet text:level="8" text:bullet-char="•">
        <style:list-level-properties text:space-before="4.7923in" text:min-label-width="0.0986in"/>
      </text:list-level-style-bullet>
      <text:list-level-style-bullet text:level="9" text:bullet-char="•">
        <style:list-level-properties text:space-before="5.4319in" text:min-label-width="0.0986in"/>
      </text:list-level-style-bullet>
    </text:list-style>
    <text:list-style style:name="LFO4">
      <text:list-level-style-bullet text:level="1" text:style-name="WW_CharLFO4LVL1" text:bullet-char="●">
        <style:list-level-properties text:space-before="0.1875in" text:min-label-width="0.227in"/>
        <style:text-properties style:font-name="Arial"/>
      </text:list-level-style-bullet>
      <text:list-level-style-bullet text:level="2" text:bullet-char="•">
        <style:list-level-properties text:space-before="0.8263in" text:min-label-width="0.227in"/>
      </text:list-level-style-bullet>
      <text:list-level-style-bullet text:level="3" text:bullet-char="•">
        <style:list-level-properties text:space-before="1.4659in" text:min-label-width="0.227in"/>
      </text:list-level-style-bullet>
      <text:list-level-style-bullet text:level="4" text:bullet-char="•">
        <style:list-level-properties text:space-before="2.1055in" text:min-label-width="0.227in"/>
      </text:list-level-style-bullet>
      <text:list-level-style-bullet text:level="5" text:bullet-char="•">
        <style:list-level-properties text:space-before="2.7451in" text:min-label-width="0.227in"/>
      </text:list-level-style-bullet>
      <text:list-level-style-bullet text:level="6" text:bullet-char="•">
        <style:list-level-properties text:space-before="3.3847in" text:min-label-width="0.227in"/>
      </text:list-level-style-bullet>
      <text:list-level-style-bullet text:level="7" text:bullet-char="•">
        <style:list-level-properties text:space-before="4.0243in" text:min-label-width="0.227in"/>
      </text:list-level-style-bullet>
      <text:list-level-style-bullet text:level="8" text:bullet-char="•">
        <style:list-level-properties text:space-before="4.6638in" text:min-label-width="0.227in"/>
      </text:list-level-style-bullet>
      <text:list-level-style-bullet text:level="9" text:bullet-char="•">
        <style:list-level-properties text:space-before="5.3034in" text:min-label-width="0.227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27in" text:min-label-width="0.1875in"/>
      </text:list-level-style-number>
      <text:list-level-style-number text:level="2" text:style-name="WW_CharLFO5LVL2" style:num-suffix=")" style:num-format="A" style:num-letter-sync="true">
        <style:list-level-properties text:space-before="0.4138in" text:min-label-width="0.1854in"/>
      </text:list-level-style-number>
      <text:list-level-style-bullet text:level="3" text:bullet-char="•">
        <style:list-level-properties text:space-before="1.1041in" text:min-label-width="0.1854in"/>
      </text:list-level-style-bullet>
      <text:list-level-style-bullet text:level="4" text:bullet-char="•">
        <style:list-level-properties text:space-before="1.7937in" text:min-label-width="0.1854in"/>
      </text:list-level-style-bullet>
      <text:list-level-style-bullet text:level="5" text:bullet-char="•">
        <style:list-level-properties text:space-before="2.484in" text:min-label-width="0.1854in"/>
      </text:list-level-style-bullet>
      <text:list-level-style-bullet text:level="6" text:bullet-char="•">
        <style:list-level-properties text:space-before="3.1743in" text:min-label-width="0.1854in"/>
      </text:list-level-style-bullet>
      <text:list-level-style-bullet text:level="7" text:bullet-char="•">
        <style:list-level-properties text:space-before="3.8638in" text:min-label-width="0.1854in"/>
      </text:list-level-style-bullet>
      <text:list-level-style-bullet text:level="8" text:bullet-char="•">
        <style:list-level-properties text:space-before="4.5541in" text:min-label-width="0.1854in"/>
      </text:list-level-style-bullet>
      <text:list-level-style-bullet text:level="9" text:bullet-char="•">
        <style:list-level-properties text:space-before="5.2437in" text:min-label-width="0.185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361in" text:min-label-width="0.1784in"/>
      </text:list-level-style-number>
      <text:list-level-style-bullet text:level="2" text:bullet-char="•">
        <style:list-level-properties text:space-before="0.875in" text:min-label-width="0.1784in"/>
      </text:list-level-style-bullet>
      <text:list-level-style-bullet text:level="3" text:bullet-char="•">
        <style:list-level-properties text:space-before="1.5145in" text:min-label-width="0.1784in"/>
      </text:list-level-style-bullet>
      <text:list-level-style-bullet text:level="4" text:bullet-char="•">
        <style:list-level-properties text:space-before="2.1541in" text:min-label-width="0.1784in"/>
      </text:list-level-style-bullet>
      <text:list-level-style-bullet text:level="5" text:bullet-char="•">
        <style:list-level-properties text:space-before="2.7937in" text:min-label-width="0.1784in"/>
      </text:list-level-style-bullet>
      <text:list-level-style-bullet text:level="6" text:bullet-char="•">
        <style:list-level-properties text:space-before="3.4333in" text:min-label-width="0.1784in"/>
      </text:list-level-style-bullet>
      <text:list-level-style-bullet text:level="7" text:bullet-char="•">
        <style:list-level-properties text:space-before="4.0729in" text:min-label-width="0.1784in"/>
      </text:list-level-style-bullet>
      <text:list-level-style-bullet text:level="8" text:bullet-char="•">
        <style:list-level-properties text:space-before="4.7125in" text:min-label-width="0.1784in"/>
      </text:list-level-style-bullet>
      <text:list-level-style-bullet text:level="9" text:bullet-char="•">
        <style:list-level-properties text:space-before="5.352in" text:min-label-width="0.1784in"/>
      </text:list-level-style-bullet>
    </text:list-style>
    <text:list-style style:name="LFO7">
      <text:list-level-style-bullet text:level="1" text:style-name="WW_CharLFO7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0.6722in" text:min-label-width="0.2423in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9">
      <text:list-level-style-number text:level="1" text:style-name="WW_CharLFO9LVL1" style:num-suffix=")" style:num-format="I">
        <style:list-level-properties text:space-before="0.4138in" text:min-label-width="0.1236in"/>
      </text:list-level-style-number>
      <text:list-level-style-number text:level="2" text:style-name="WW_CharLFO9LVL2" style:num-suffix="." style:num-format="1">
        <style:list-level-properties text:space-before="0.6659in" text:min-label-width="0.2444in"/>
      </text:list-level-style-number>
      <text:list-level-style-bullet text:level="3" text:bullet-char="•">
        <style:list-level-properties text:space-before="1.3208in" text:min-label-width="0.2444in"/>
      </text:list-level-style-bullet>
      <text:list-level-style-bullet text:level="4" text:bullet-char="•">
        <style:list-level-properties text:space-before="1.9763in" text:min-label-width="0.2444in"/>
      </text:list-level-style-bullet>
      <text:list-level-style-bullet text:level="5" text:bullet-char="•">
        <style:list-level-properties text:space-before="2.6319in" text:min-label-width="0.2444in"/>
      </text:list-level-style-bullet>
      <text:list-level-style-bullet text:level="6" text:bullet-char="•">
        <style:list-level-properties text:space-before="3.2875in" text:min-label-width="0.2444in"/>
      </text:list-level-style-bullet>
      <text:list-level-style-bullet text:level="7" text:bullet-char="•">
        <style:list-level-properties text:space-before="3.943in" text:min-label-width="0.2444in"/>
      </text:list-level-style-bullet>
      <text:list-level-style-bullet text:level="8" text:bullet-char="•">
        <style:list-level-properties text:space-before="4.5986in" text:min-label-width="0.2444in"/>
      </text:list-level-style-bullet>
      <text:list-level-style-bullet text:level="9" text:bullet-char="•">
        <style:list-level-properties text:space-before="5.2541in" text:min-label-width="0.2444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118in" text:min-label-width="0.25in"/>
      </text:list-level-style-number>
      <text:list-level-style-bullet text:level="2" text:bullet-char="•">
        <style:list-level-properties text:space-before="1.2062in" text:min-label-width="0.25in"/>
      </text:list-level-style-bullet>
      <text:list-level-style-bullet text:level="3" text:bullet-char="•">
        <style:list-level-properties text:space-before="1.8013in" text:min-label-width="0.25in"/>
      </text:list-level-style-bullet>
      <text:list-level-style-bullet text:level="4" text:bullet-char="•">
        <style:list-level-properties text:space-before="2.3958in" text:min-label-width="0.25in"/>
      </text:list-level-style-bullet>
      <text:list-level-style-bullet text:level="5" text:bullet-char="•">
        <style:list-level-properties text:space-before="2.9909in" text:min-label-width="0.25in"/>
      </text:list-level-style-bullet>
      <text:list-level-style-bullet text:level="6" text:bullet-char="•">
        <style:list-level-properties text:space-before="3.5854in" text:min-label-width="0.25in"/>
      </text:list-level-style-bullet>
      <text:list-level-style-bullet text:level="7" text:bullet-char="•">
        <style:list-level-properties text:space-before="4.1805in" text:min-label-width="0.25in"/>
      </text:list-level-style-bullet>
      <text:list-level-style-bullet text:level="8" text:bullet-char="•">
        <style:list-level-properties text:space-before="4.775in" text:min-label-width="0.25in"/>
      </text:list-level-style-bullet>
      <text:list-level-style-bullet text:level="9" text:bullet-char="•">
        <style:list-level-properties text:space-before="5.3701in" text:min-label-width="0.2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55in" text:min-label-width="0.159in"/>
      </text:list-level-style-number>
      <text:list-level-style-bullet text:level="2" text:bullet-char="•">
        <style:list-level-properties text:space-before="0.8944in" text:min-label-width="0.159in"/>
      </text:list-level-style-bullet>
      <text:list-level-style-bullet text:level="3" text:bullet-char="•">
        <style:list-level-properties text:space-before="1.534in" text:min-label-width="0.159in"/>
      </text:list-level-style-bullet>
      <text:list-level-style-bullet text:level="4" text:bullet-char="•">
        <style:list-level-properties text:space-before="2.1736in" text:min-label-width="0.159in"/>
      </text:list-level-style-bullet>
      <text:list-level-style-bullet text:level="5" text:bullet-char="•">
        <style:list-level-properties text:space-before="2.8131in" text:min-label-width="0.159in"/>
      </text:list-level-style-bullet>
      <text:list-level-style-bullet text:level="6" text:bullet-char="•">
        <style:list-level-properties text:space-before="3.4527in" text:min-label-width="0.159in"/>
      </text:list-level-style-bullet>
      <text:list-level-style-bullet text:level="7" text:bullet-char="•">
        <style:list-level-properties text:space-before="4.0923in" text:min-label-width="0.159in"/>
      </text:list-level-style-bullet>
      <text:list-level-style-bullet text:level="8" text:bullet-char="•">
        <style:list-level-properties text:space-before="4.7319in" text:min-label-width="0.159in"/>
      </text:list-level-style-bullet>
      <text:list-level-style-bullet text:level="9" text:bullet-char="•">
        <style:list-level-properties text:space-before="5.3715in" text:min-label-width="0.159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87in" text:min-label-width="0.2958in"/>
      </text:list-level-style-number>
      <text:list-level-style-bullet text:level="2" text:bullet-char="•">
        <style:list-level-properties text:space-before="0.7576in" text:min-label-width="0.2958in"/>
      </text:list-level-style-bullet>
      <text:list-level-style-bullet text:level="3" text:bullet-char="•">
        <style:list-level-properties text:space-before="1.3972in" text:min-label-width="0.2958in"/>
      </text:list-level-style-bullet>
      <text:list-level-style-bullet text:level="4" text:bullet-char="•">
        <style:list-level-properties text:space-before="2.0368in" text:min-label-width="0.2958in"/>
      </text:list-level-style-bullet>
      <text:list-level-style-bullet text:level="5" text:bullet-char="•">
        <style:list-level-properties text:space-before="2.6763in" text:min-label-width="0.2958in"/>
      </text:list-level-style-bullet>
      <text:list-level-style-bullet text:level="6" text:bullet-char="•">
        <style:list-level-properties text:space-before="3.3159in" text:min-label-width="0.2958in"/>
      </text:list-level-style-bullet>
      <text:list-level-style-bullet text:level="7" text:bullet-char="•">
        <style:list-level-properties text:space-before="3.9555in" text:min-label-width="0.2958in"/>
      </text:list-level-style-bullet>
      <text:list-level-style-bullet text:level="8" text:bullet-char="•">
        <style:list-level-properties text:space-before="4.5951in" text:min-label-width="0.2958in"/>
      </text:list-level-style-bullet>
      <text:list-level-style-bullet text:level="9" text:bullet-char="•">
        <style:list-level-properties text:space-before="5.2347in" text:min-label-width="0.2958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645in" text:min-label-width="0.2423in"/>
      </text:list-level-style-number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986in" text:min-label-width="0.1159in"/>
      </text:list-level-style-number>
      <text:list-level-style-bullet text:level="2" text:bullet-char="•">
        <style:list-level-properties text:space-before="0.9375in" text:min-label-width="0.1159in"/>
      </text:list-level-style-bullet>
      <text:list-level-style-bullet text:level="3" text:bullet-char="•">
        <style:list-level-properties text:space-before="1.577in" text:min-label-width="0.1159in"/>
      </text:list-level-style-bullet>
      <text:list-level-style-bullet text:level="4" text:bullet-char="•">
        <style:list-level-properties text:space-before="2.2166in" text:min-label-width="0.1159in"/>
      </text:list-level-style-bullet>
      <text:list-level-style-bullet text:level="5" text:bullet-char="•">
        <style:list-level-properties text:space-before="2.8562in" text:min-label-width="0.1159in"/>
      </text:list-level-style-bullet>
      <text:list-level-style-bullet text:level="6" text:bullet-char="•">
        <style:list-level-properties text:space-before="3.4958in" text:min-label-width="0.1159in"/>
      </text:list-level-style-bullet>
      <text:list-level-style-bullet text:level="7" text:bullet-char="•">
        <style:list-level-properties text:space-before="4.1354in" text:min-label-width="0.1159in"/>
      </text:list-level-style-bullet>
      <text:list-level-style-bullet text:level="8" text:bullet-char="•">
        <style:list-level-properties text:space-before="4.775in" text:min-label-width="0.1159in"/>
      </text:list-level-style-bullet>
      <text:list-level-style-bullet text:level="9" text:bullet-char="•">
        <style:list-level-properties text:space-before="5.4145in" text:min-label-width="0.1159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138in" text:min-label-width="0.1625in"/>
      </text:list-level-style-number>
      <text:list-level-style-bullet text:level="2" text:bullet-char="•">
        <style:list-level-properties text:space-before="1.0368in" text:min-label-width="0.1625in"/>
      </text:list-level-style-bullet>
      <text:list-level-style-bullet text:level="3" text:bullet-char="•">
        <style:list-level-properties text:space-before="1.6604in" text:min-label-width="0.1625in"/>
      </text:list-level-style-bullet>
      <text:list-level-style-bullet text:level="4" text:bullet-char="•">
        <style:list-level-properties text:space-before="2.284in" text:min-label-width="0.1625in"/>
      </text:list-level-style-bullet>
      <text:list-level-style-bullet text:level="5" text:bullet-char="•">
        <style:list-level-properties text:space-before="2.9069in" text:min-label-width="0.1625in"/>
      </text:list-level-style-bullet>
      <text:list-level-style-bullet text:level="6" text:bullet-char="•">
        <style:list-level-properties text:space-before="3.5305in" text:min-label-width="0.1625in"/>
      </text:list-level-style-bullet>
      <text:list-level-style-bullet text:level="7" text:bullet-char="•">
        <style:list-level-properties text:space-before="4.1534in" text:min-label-width="0.1625in"/>
      </text:list-level-style-bullet>
      <text:list-level-style-bullet text:level="8" text:bullet-char="•">
        <style:list-level-properties text:space-before="4.777in" text:min-label-width="0.1625in"/>
      </text:list-level-style-bullet>
      <text:list-level-style-bullet text:level="9" text:bullet-char="•">
        <style:list-level-properties text:space-before="5.4in" text:min-label-width="0.1625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56in" text:min-label-width="0.2388in"/>
      </text:list-level-style-number>
      <text:list-level-style-number text:level="2" text:style-name="WW_CharLFO17LVL2" style:num-suffix="." style:num-format="1">
        <style:list-level-properties text:space-before="0.6722in" text:min-label-width="0.2423in"/>
      </text:list-level-style-number>
      <text:list-level-style-bullet text:level="3" text:bullet-char="•">
        <style:list-level-properties text:space-before="0.6722in" text:min-label-width="0.2423in"/>
      </text:list-level-style-bullet>
      <text:list-level-style-bullet text:level="4" text:bullet-char="•">
        <style:list-level-properties text:space-before="0.6722in" text:min-label-width="0.2423in"/>
      </text:list-level-style-bullet>
      <text:list-level-style-bullet text:level="5" text:bullet-char="•">
        <style:list-level-properties text:space-before="0.6722in" text:min-label-width="0.2423in"/>
      </text:list-level-style-bullet>
      <text:list-level-style-bullet text:level="6" text:bullet-char="•">
        <style:list-level-properties text:space-before="1.6541in" text:min-label-width="0.2423in"/>
      </text:list-level-style-bullet>
      <text:list-level-style-bullet text:level="7" text:bullet-char="•">
        <style:list-level-properties text:space-before="2.6368in" text:min-label-width="0.2423in"/>
      </text:list-level-style-bullet>
      <text:list-level-style-bullet text:level="8" text:bullet-char="•">
        <style:list-level-properties text:space-before="3.6194in" text:min-label-width="0.2423in"/>
      </text:list-level-style-bullet>
      <text:list-level-style-bullet text:level="9" text:bullet-char="•">
        <style:list-level-properties text:space-before="4.602in" text:min-label-width="0.2423in"/>
      </text:list-level-style-bullet>
    </text:list-style>
    <text:list-style style:name="LFO18">
      <text:list-level-style-bullet text:level="1" text:style-name="WW_CharLFO18LVL1" text:bullet-char="-">
        <style:list-level-properties text:space-before="0.6736in" text:min-label-width="0.2409in"/>
        <style:text-properties style:font-name="Lucida Sans"/>
      </text:list-level-style-bullet>
      <text:list-level-style-bullet text:level="2" text:bullet-char="•">
        <style:list-level-properties text:space-before="1.2625in" text:min-label-width="0.2409in"/>
      </text:list-level-style-bullet>
      <text:list-level-style-bullet text:level="3" text:bullet-char="•">
        <style:list-level-properties text:space-before="1.852in" text:min-label-width="0.2409in"/>
      </text:list-level-style-bullet>
      <text:list-level-style-bullet text:level="4" text:bullet-char="•">
        <style:list-level-properties text:space-before="2.4416in" text:min-label-width="0.2409in"/>
      </text:list-level-style-bullet>
      <text:list-level-style-bullet text:level="5" text:bullet-char="•">
        <style:list-level-properties text:space-before="3.0312in" text:min-label-width="0.2409in"/>
      </text:list-level-style-bullet>
      <text:list-level-style-bullet text:level="6" text:bullet-char="•">
        <style:list-level-properties text:space-before="3.6208in" text:min-label-width="0.2409in"/>
      </text:list-level-style-bullet>
      <text:list-level-style-bullet text:level="7" text:bullet-char="•">
        <style:list-level-properties text:space-before="4.2104in" text:min-label-width="0.2409in"/>
      </text:list-level-style-bullet>
      <text:list-level-style-bullet text:level="8" text:bullet-char="•">
        <style:list-level-properties text:space-before="4.8in" text:min-label-width="0.2409in"/>
      </text:list-level-style-bullet>
      <text:list-level-style-bullet text:level="9" text:bullet-char="•">
        <style:list-level-properties text:space-before="5.3895in" text:min-label-width="0.2409in"/>
      </text:list-level-style-bullet>
    </text:list-style>
    <text:list-style style:name="LFO19">
      <text:list-level-style-bullet text:level="1" text:style-name="WW_CharLFO19LVL1" text:bullet-char="">
        <style:list-level-properties text:space-before="0.414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6722in" text:min-label-width="0.2423in"/>
        <style:text-properties style:font-name="Symbol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" style:parent-style-name="Standard" style:family="paragraph">
      <style:paragraph-properties fo:line-height="5%"/>
    </style:style>
    <style:style style:name="P782" style:parent-style-name="Standard" style:family="paragraph">
      <style:paragraph-properties fo:line-height="5%"/>
    </style:style>
    <style:style style:name="P783" style:parent-style-name="Standard" style:family="paragraph">
      <style:paragraph-properties fo:margin-left="0.0138in" fo:margin-right="0.0125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006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Times New Roman" fo:letter-spacing="0.0298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-0.0013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13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3" style:parent-style-name="Standard" style:family="paragraph">
      <style:paragraph-properties fo:line-height="5%"/>
    </style:style>
    <style:style style:name="P1794" style:parent-style-name="Standard" style:family="paragraph">
      <style:paragraph-properties fo:line-height="5%"/>
    </style:style>
    <style:style style:name="P1795" style:parent-style-name="Standard" style:family="paragraph">
      <style:paragraph-properties fo:margin-left="0.0138in" fo:margin-right="0.0125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Arial" fo:font-size="8pt" style:font-size-asian="8pt"/>
    </style:style>
    <style:style style:name="T1798" style:parent-style-name="Absatz-Standardschriftart" style:family="text">
      <style:text-properties style:font-name="Arial" fo:letter-spacing="0.0006in" fo:font-size="8pt" style:font-size-asian="8pt"/>
    </style:style>
    <style:style style:name="T1799" style:parent-style-name="Absatz-Standardschriftart" style:family="text">
      <style:text-properties style:font-name="Arial" fo:font-size="8pt" style:font-size-asian="8pt"/>
    </style:style>
    <style:style style:name="T1800" style:parent-style-name="Absatz-Standardschriftart" style:family="text">
      <style:text-properties style:font-name="Arial" fo:letter-spacing="0.0006in" fo:font-size="8pt" style:font-size-asian="8pt"/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1803" style:parent-style-name="Absatz-Standardschriftart" style:family="text">
      <style:text-properties style:font-name="Arial" fo:letter-spacing="0.0006in" fo:font-size="8pt" style:font-size-asian="8pt"/>
    </style:style>
    <style:style style:name="T1804" style:parent-style-name="Absatz-Standardschriftart" style:family="text">
      <style:text-properties style:font-name="Arial" fo:font-size="8pt" style:font-size-asian="8pt"/>
    </style:style>
    <style:style style:name="T1805" style:parent-style-name="Absatz-Standardschriftart" style:family="text">
      <style:text-properties style:font-name="Arial" fo:letter-spacing="0.0006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font-size="8pt" style:font-size-asian="8pt"/>
    </style:style>
    <style:style style:name="T1808" style:parent-style-name="Absatz-Standardschriftart" style:family="text">
      <style:text-properties style:font-name="Arial" fo:letter-spacing="0.0006in" fo:font-size="8pt" style:font-size-asian="8pt"/>
    </style:style>
    <style:style style:name="T1809" style:parent-style-name="Absatz-Standardschriftart" style:family="text">
      <style:text-properties style:font-name="Arial" fo:font-size="8pt" style:font-size-asian="8pt"/>
    </style:style>
    <style:style style:name="T1810" style:parent-style-name="Absatz-Standardschriftart" style:family="text">
      <style:text-properties style:font-name="Arial" fo:letter-spacing="0.0006in" fo:font-size="8pt" style:font-size-asian="8pt"/>
    </style:style>
    <style:style style:name="T1811" style:parent-style-name="Absatz-Standardschriftart" style:family="text">
      <style:text-properties style:font-name="Arial" fo:letter-spacing="-0.0006in" fo:font-size="8pt" style:font-size-asian="8pt"/>
    </style:style>
    <style:style style:name="T1812" style:parent-style-name="Absatz-Standardschriftart" style:family="text">
      <style:text-properties style:font-name="Arial" fo:font-size="8pt" style:font-size-asian="8pt"/>
    </style:style>
    <style:style style:name="T1813" style:parent-style-name="Absatz-Standardschriftart" style:family="text">
      <style:text-properties style:font-name="Arial" fo:letter-spacing="0.0006in" fo:font-size="8pt" style:font-size-asian="8pt"/>
    </style:style>
    <style:style style:name="T1814" style:parent-style-name="Absatz-Standardschriftart" style:family="text">
      <style:text-properties style:font-name="Arial" fo:letter-spacing="-0.0006in" fo:font-size="8pt" style:font-size-asian="8pt"/>
    </style:style>
    <style:style style:name="T1815" style:parent-style-name="Absatz-Standardschriftart" style:family="text">
      <style:text-properties style:font-name="Arial" fo:font-size="8pt" style:font-size-asian="8pt"/>
    </style:style>
    <style:style style:name="T1816" style:parent-style-name="Absatz-Standardschriftart" style:family="text">
      <style:text-properties style:font-name="Arial" fo:letter-spacing="0.0006in" fo:font-size="8pt" style:font-size-asian="8pt"/>
    </style:style>
    <style:style style:name="T1817" style:parent-style-name="Absatz-Standardschriftart" style:family="text">
      <style:text-properties style:font-name="Arial" fo:font-size="8pt" style:font-size-asian="8pt"/>
    </style:style>
    <style:style style:name="T1818" style:parent-style-name="Absatz-Standardschriftart" style:family="text">
      <style:text-properties style:font-name="Arial" fo:letter-spacing="0.0006in" fo:font-size="8pt" style:font-size-asian="8pt"/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1820" style:parent-style-name="Absatz-Standardschriftart" style:family="text">
      <style:text-properties style:font-name="Arial" fo:font-size="8pt" style:font-size-asian="8pt"/>
    </style:style>
    <style:style style:name="T1821" style:parent-style-name="Absatz-Standardschriftart" style:family="text">
      <style:text-properties style:font-name="Arial" fo:letter-spacing="0.0006in" fo:font-size="8pt" style:font-size-asian="8pt"/>
    </style:style>
    <style:style style:name="T1822" style:parent-style-name="Absatz-Standardschriftart" style:family="text">
      <style:text-properties style:font-name="Arial" fo:letter-spacing="-0.0006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1824" style:parent-style-name="Absatz-Standardschriftart" style:family="text">
      <style:text-properties style:font-name="Arial" fo:letter-spacing="0.0006in" fo:font-size="8pt" style:font-size-asian="8pt"/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T1826" style:parent-style-name="Absatz-Standardschriftart" style:family="text">
      <style:text-properties style:font-name="Arial" fo:letter-spacing="0.0006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1829" style:parent-style-name="Absatz-Standardschriftart" style:family="text">
      <style:text-properties style:font-name="Arial" fo:letter-spacing="0.0006in" fo:font-size="8pt" style:font-size-asian="8pt"/>
    </style:style>
    <style:style style:name="T1830" style:parent-style-name="Absatz-Standardschriftart" style:family="text">
      <style:text-properties style:font-name="Arial" fo:letter-spacing="-0.0006in" fo:font-size="8pt" style:font-size-asian="8pt"/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1832" style:parent-style-name="Absatz-Standardschriftart" style:family="text">
      <style:text-properties style:font-name="Arial" fo:letter-spacing="0.0006in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font-size="8pt" style:font-size-asian="8pt"/>
    </style:style>
    <style:style style:name="T1835" style:parent-style-name="Absatz-Standardschriftart" style:family="text">
      <style:text-properties style:font-name="Arial" fo:letter-spacing="0.0006in" fo:font-size="8pt" style:font-size-asian="8pt"/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1837" style:parent-style-name="Absatz-Standardschriftart" style:family="text">
      <style:text-properties style:font-name="Times New Roman" fo:letter-spacing="0.0298in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1839" style:parent-style-name="Absatz-Standardschriftart" style:family="text">
      <style:text-properties style:font-name="Arial" fo:letter-spacing="-0.0013in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letter-spacing="-0.0013in" fo:font-size="8pt" style:font-size-asian="8pt"/>
    </style:style>
    <style:style style:name="T1842" style:parent-style-name="Absatz-Standardschriftart" style:family="text">
      <style:text-properties style:font-name="Arial" fo:letter-spacing="-0.0006in" fo:font-size="8pt" style:font-size-asian="8pt"/>
    </style:style>
    <style:style style:name="T1843" style:parent-style-name="Absatz-Standardschriftart" style:family="text">
      <style:text-properties style:font-name="Arial" fo:letter-spacing="-0.0013in" fo:font-size="8pt" style:font-size-asian="8pt"/>
    </style:style>
    <style:style style:name="T1844" style:parent-style-name="Absatz-Standardschriftart" style:family="text">
      <style:text-properties style:font-name="Arial" fo:letter-spacing="-0.0006in" fo:font-size="8pt" style:font-size-asian="8pt"/>
    </style:style>
    <style:style style:name="T1845" style:parent-style-name="Absatz-Standardschriftart" style:family="text">
      <style:text-properties style:font-name="Arial" fo:letter-spacing="-0.0013in" fo:font-size="8pt" style:font-size-asian="8pt"/>
    </style:style>
    <style:style style:name="T1846" style:parent-style-name="Absatz-Standardschriftart" style:family="text">
      <style:text-properties style:font-name="Arial" fo:letter-spacing="-0.0006in" fo:font-size="8pt" style:font-size-asian="8pt"/>
    </style:style>
    <style:style style:name="T1847" style:parent-style-name="Absatz-Standardschriftart" style:family="text">
      <style:text-properties style:font-name="Arial" fo:letter-spacing="-0.0013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1" style:parent-style-name="Standard" style:family="paragraph">
      <style:paragraph-properties fo:line-height="5%"/>
    </style:style>
    <style:style style:name="P2502" style:parent-style-name="Standard" style:family="paragraph">
      <style:paragraph-properties fo:line-height="5%"/>
    </style:style>
    <style:style style:name="P2503" style:parent-style-name="Standard" style:family="paragraph">
      <style:paragraph-properties fo:margin-left="0.0138in" fo:margin-right="0.0125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8pt" style:font-size-asian="8pt"/>
    </style:style>
    <style:style style:name="T2505" style:parent-style-name="Absatz-Standardschriftart" style:family="text">
      <style:text-properties style:font-name="Arial" fo:font-size="8pt" style:font-size-asian="8pt"/>
    </style:style>
    <style:style style:name="T2506" style:parent-style-name="Absatz-Standardschriftart" style:family="text">
      <style:text-properties style:font-name="Arial" fo:letter-spacing="0.0006in" fo:font-size="8pt" style:font-size-asian="8pt"/>
    </style:style>
    <style:style style:name="T2507" style:parent-style-name="Absatz-Standardschriftart" style:family="text">
      <style:text-properties style:font-name="Arial" fo:font-size="8pt" style:font-size-asian="8pt"/>
    </style:style>
    <style:style style:name="T2508" style:parent-style-name="Absatz-Standardschriftart" style:family="text">
      <style:text-properties style:font-name="Arial" fo:letter-spacing="0.0006in" fo:font-size="8pt" style:font-size-asian="8pt"/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2510" style:parent-style-name="Absatz-Standardschriftart" style:family="text">
      <style:text-properties style:font-name="Arial" fo:font-size="8pt" style:font-size-asian="8pt"/>
    </style:style>
    <style:style style:name="T2511" style:parent-style-name="Absatz-Standardschriftart" style:family="text">
      <style:text-properties style:font-name="Arial" fo:letter-spacing="0.0006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0.0006in" fo:font-size="8pt" style:font-size-asian="8pt"/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font-size="8pt" style:font-size-asian="8pt"/>
    </style:style>
    <style:style style:name="T2516" style:parent-style-name="Absatz-Standardschriftart" style:family="text">
      <style:text-properties style:font-name="Arial" fo:letter-spacing="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Arial" fo:letter-spacing="0.0006in" fo:font-size="8pt" style:font-size-asian="8pt"/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font-size="8pt" style:font-size-asian="8pt"/>
    </style:style>
    <style:style style:name="T2524" style:parent-style-name="Absatz-Standardschriftart" style:family="text">
      <style:text-properties style:font-name="Arial" fo:letter-spacing="0.0006in" fo:font-size="8pt" style:font-size-asian="8pt"/>
    </style:style>
    <style:style style:name="T2525" style:parent-style-name="Absatz-Standardschriftart" style:family="text">
      <style:text-properties style:font-name="Arial" fo:font-size="8pt" style:font-size-asian="8pt"/>
    </style:style>
    <style:style style:name="T2526" style:parent-style-name="Absatz-Standardschriftart" style:family="text">
      <style:text-properties style:font-name="Arial" fo:letter-spacing="0.0006in" fo:font-size="8pt" style:font-size-asian="8pt"/>
    </style:style>
    <style:style style:name="T2527" style:parent-style-name="Absatz-Standardschriftart" style:family="text">
      <style:text-properties style:font-name="Arial" fo:letter-spacing="-0.0006in" fo:font-size="8pt" style:font-size-asian="8pt"/>
    </style:style>
    <style:style style:name="T2528" style:parent-style-name="Absatz-Standardschriftart" style:family="text">
      <style:text-properties style:font-name="Arial" fo:font-size="8pt" style:font-size-asian="8pt"/>
    </style:style>
    <style:style style:name="T2529" style:parent-style-name="Absatz-Standardschriftart" style:family="text">
      <style:text-properties style:font-name="Arial" fo:letter-spacing="0.0006in" fo:font-size="8pt" style:font-size-asian="8pt"/>
    </style:style>
    <style:style style:name="T2530" style:parent-style-name="Absatz-Standardschriftart" style:family="text">
      <style:text-properties style:font-name="Arial" fo:letter-spacing="-0.0006in" fo:font-size="8pt" style:font-size-asian="8pt"/>
    </style:style>
    <style:style style:name="T2531" style:parent-style-name="Absatz-Standardschriftart" style:family="text">
      <style:text-properties style:font-name="Arial" fo:font-size="8pt" style:font-size-asian="8pt"/>
    </style:style>
    <style:style style:name="T2532" style:parent-style-name="Absatz-Standardschriftart" style:family="text">
      <style:text-properties style:font-name="Arial" fo:letter-spacing="0.0006in" fo:font-size="8pt" style:font-size-asian="8pt"/>
    </style:style>
    <style:style style:name="T2533" style:parent-style-name="Absatz-Standardschriftart" style:family="text">
      <style:text-properties style:font-name="Arial" fo:font-size="8pt" style:font-size-asian="8pt"/>
    </style:style>
    <style:style style:name="T2534" style:parent-style-name="Absatz-Standardschriftart" style:family="text">
      <style:text-properties style:font-name="Arial" fo:letter-spacing="0.0006in" fo:font-size="8pt" style:font-size-asian="8pt"/>
    </style:style>
    <style:style style:name="T2535" style:parent-style-name="Absatz-Standardschriftart" style:family="text">
      <style:text-properties style:font-name="Arial" fo:letter-spacing="-0.0006in" fo:font-size="8pt" style:font-size-asian="8pt"/>
    </style:style>
    <style:style style:name="T2536" style:parent-style-name="Absatz-Standardschriftart" style:family="text">
      <style:text-properties style:font-name="Arial" fo:font-size="8pt" style:font-size-asian="8pt"/>
    </style:style>
    <style:style style:name="T2537" style:parent-style-name="Absatz-Standardschriftart" style:family="text">
      <style:text-properties style:font-name="Arial" fo:letter-spacing="0.0006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font-size="8pt" style:font-size-asian="8pt"/>
    </style:style>
    <style:style style:name="T2540" style:parent-style-name="Absatz-Standardschriftart" style:family="text">
      <style:text-properties style:font-name="Arial" fo:letter-spacing="0.0006in" fo:font-size="8pt" style:font-size-asian="8pt"/>
    </style:style>
    <style:style style:name="T2541" style:parent-style-name="Absatz-Standardschriftart" style:family="text">
      <style:text-properties style:font-name="Arial" fo:letter-spacing="-0.0006in" fo:font-size="8pt" style:font-size-asian="8pt"/>
    </style:style>
    <style:style style:name="T2542" style:parent-style-name="Absatz-Standardschriftart" style:family="text">
      <style:text-properties style:font-name="Arial" fo:font-size="8pt" style:font-size-asian="8pt"/>
    </style:style>
    <style:style style:name="T2543" style:parent-style-name="Absatz-Standardschriftart" style:family="text">
      <style:text-properties style:font-name="Arial" fo:letter-spacing="0.0006in" fo:font-size="8pt" style:font-size-asian="8pt"/>
    </style:style>
    <style:style style:name="T2544" style:parent-style-name="Absatz-Standardschriftart" style:family="text">
      <style:text-properties style:font-name="Arial" fo:font-size="8pt" style:font-size-asian="8pt"/>
    </style:style>
    <style:style style:name="T2545" style:parent-style-name="Absatz-Standardschriftart" style:family="text">
      <style:text-properties style:font-name="Times New Roman" fo:letter-spacing="0.0298in" fo:font-size="8pt" style:font-size-asian="8pt"/>
    </style:style>
    <style:style style:name="T2546" style:parent-style-name="Absatz-Standardschriftart" style:family="text">
      <style:text-properties style:font-name="Arial" fo:letter-spacing="-0.0006in" fo:font-size="8pt" style:font-size-asian="8pt"/>
    </style:style>
    <style:style style:name="T2547" style:parent-style-name="Absatz-Standardschriftart" style:family="text">
      <style:text-properties style:font-name="Arial" fo:letter-spacing="-0.0013in" fo:font-size="8pt" style:font-size-asian="8pt"/>
    </style:style>
    <style:style style:name="T2548" style:parent-style-name="Absatz-Standardschriftart" style:family="text">
      <style:text-properties style:font-name="Arial" fo:letter-spacing="-0.0006in" fo:font-size="8pt" style:font-size-asian="8pt"/>
    </style:style>
    <style:style style:name="T2549" style:parent-style-name="Absatz-Standardschriftart" style:family="text">
      <style:text-properties style:font-name="Arial" fo:letter-spacing="-0.0013in" fo:font-size="8pt" style:font-size-asian="8pt"/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letter-spacing="-0.0013in" fo:font-size="8pt" style:font-size-asian="8pt"/>
    </style:style>
    <style:style style:name="T2552" style:parent-style-name="Absatz-Standardschriftart" style:family="text">
      <style:text-properties style:font-name="Arial" fo:letter-spacing="-0.0006in" fo:font-size="8pt" style:font-size-asian="8pt"/>
    </style:style>
    <style:style style:name="T2553" style:parent-style-name="Absatz-Standardschriftart" style:family="text">
      <style:text-properties style:font-name="Arial" fo:letter-spacing="-0.0013in" fo:font-size="8pt" style:font-size-asian="8pt"/>
    </style:style>
    <style:style style:name="T2554" style:parent-style-name="Absatz-Standardschriftart" style:family="text">
      <style:text-properties style:font-name="Arial" fo:letter-spacing="-0.0006in" fo:font-size="8pt" style:font-size-asian="8pt"/>
    </style:style>
    <style:style style:name="T2555" style:parent-style-name="Absatz-Standardschriftart" style:family="text">
      <style:text-properties style:font-name="Arial" fo:letter-spacing="-0.0013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3" style:parent-style-name="Standard" style:family="paragraph">
      <style:paragraph-properties fo:line-height="5%"/>
    </style:style>
    <style:style style:name="P3054" style:parent-style-name="Standard" style:family="paragraph">
      <style:paragraph-properties fo:line-height="5%"/>
    </style:style>
    <style:style style:name="P3055" style:parent-style-name="Standard" style:family="paragraph">
      <style:paragraph-properties fo:margin-left="0.0138in" fo:margin-right="0.0125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8pt" style:font-size-asian="8pt"/>
    </style:style>
    <style:style style:name="T3057" style:parent-style-name="Absatz-Standardschriftart" style:family="text">
      <style:text-properties style:font-name="Arial" fo:font-size="8pt" style:font-size-asian="8pt"/>
    </style:style>
    <style:style style:name="T3058" style:parent-style-name="Absatz-Standardschriftart" style:family="text">
      <style:text-properties style:font-name="Arial" fo:letter-spacing="0.0006in" fo:font-size="8pt" style:font-size-asian="8pt"/>
    </style:style>
    <style:style style:name="T3059" style:parent-style-name="Absatz-Standardschriftart" style:family="text">
      <style:text-properties style:font-name="Arial" fo:font-size="8pt" style:font-size-asian="8pt"/>
    </style:style>
    <style:style style:name="T3060" style:parent-style-name="Absatz-Standardschriftart" style:family="text">
      <style:text-properties style:font-name="Arial" fo:letter-spacing="0.0006in" fo:font-size="8pt" style:font-size-asian="8pt"/>
    </style:style>
    <style:style style:name="T3061" style:parent-style-name="Absatz-Standardschriftart" style:family="text">
      <style:text-properties style:font-name="Arial" fo:letter-spacing="-0.0006in" fo:font-size="8pt" style:font-size-asian="8pt"/>
    </style:style>
    <style:style style:name="T3062" style:parent-style-name="Absatz-Standardschriftart" style:family="text">
      <style:text-properties style:font-name="Arial" fo:font-size="8pt" style:font-size-asian="8pt"/>
    </style:style>
    <style:style style:name="T3063" style:parent-style-name="Absatz-Standardschriftart" style:family="text">
      <style:text-properties style:font-name="Arial" fo:letter-spacing="0.0006in" fo:font-size="8pt" style:font-size-asian="8pt"/>
    </style:style>
    <style:style style:name="T3064" style:parent-style-name="Absatz-Standardschriftart" style:family="text">
      <style:text-properties style:font-name="Arial" fo:font-size="8pt" style:font-size-asian="8pt"/>
    </style:style>
    <style:style style:name="T3065" style:parent-style-name="Absatz-Standardschriftart" style:family="text">
      <style:text-properties style:font-name="Arial" fo:letter-spacing="0.0006in" fo:font-size="8pt" style:font-size-asian="8pt"/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3067" style:parent-style-name="Absatz-Standardschriftart" style:family="text">
      <style:text-properties style:font-name="Arial" fo:font-size="8pt" style:font-size-asian="8pt"/>
    </style:style>
    <style:style style:name="T3068" style:parent-style-name="Absatz-Standardschriftart" style:family="text">
      <style:text-properties style:font-name="Arial" fo:letter-spacing="0.0006in" fo:font-size="8pt" style:font-size-asian="8pt"/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3070" style:parent-style-name="Absatz-Standardschriftart" style:family="text">
      <style:text-properties style:font-name="Arial" fo:letter-spacing="0.0006in" fo:font-size="8pt" style:font-size-asian="8pt"/>
    </style:style>
    <style:style style:name="T3071" style:parent-style-name="Absatz-Standardschriftart" style:family="text">
      <style:text-properties style:font-name="Arial" fo:letter-spacing="-0.0006in" fo:font-size="8pt" style:font-size-asian="8pt"/>
    </style:style>
    <style:style style:name="T3072" style:parent-style-name="Absatz-Standardschriftart" style:family="text">
      <style:text-properties style:font-name="Arial" fo:font-size="8pt" style:font-size-asian="8pt"/>
    </style:style>
    <style:style style:name="T3073" style:parent-style-name="Absatz-Standardschriftart" style:family="text">
      <style:text-properties style:font-name="Arial" fo:letter-spacing="0.0006in" fo:font-size="8pt" style:font-size-asian="8pt"/>
    </style:style>
    <style:style style:name="T3074" style:parent-style-name="Absatz-Standardschriftart" style:family="text">
      <style:text-properties style:font-name="Arial" fo:letter-spacing="-0.0006in" fo:font-size="8pt" style:font-size-asian="8pt"/>
    </style:style>
    <style:style style:name="T3075" style:parent-style-name="Absatz-Standardschriftart" style:family="text">
      <style:text-properties style:font-name="Arial" fo:font-size="8pt" style:font-size-asian="8pt"/>
    </style:style>
    <style:style style:name="T3076" style:parent-style-name="Absatz-Standardschriftart" style:family="text">
      <style:text-properties style:font-name="Arial" fo:letter-spacing="0.0006in" fo:font-size="8pt" style:font-size-asian="8pt"/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0.0006in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font-size="8pt" style:font-size-asian="8pt"/>
    </style:style>
    <style:style style:name="T3081" style:parent-style-name="Absatz-Standardschriftart" style:family="text">
      <style:text-properties style:font-name="Arial" fo:letter-spacing="0.0006in" fo:font-size="8pt" style:font-size-asian="8pt"/>
    </style:style>
    <style:style style:name="T3082" style:parent-style-name="Absatz-Standardschriftart" style:family="text">
      <style:text-properties style:font-name="Arial" fo:letter-spacing="-0.0006in" fo:font-size="8pt" style:font-size-asian="8pt"/>
    </style:style>
    <style:style style:name="T3083" style:parent-style-name="Absatz-Standardschriftart" style:family="text">
      <style:text-properties style:font-name="Arial" fo:font-size="8pt" style:font-size-asian="8pt"/>
    </style:style>
    <style:style style:name="T3084" style:parent-style-name="Absatz-Standardschriftart" style:family="text">
      <style:text-properties style:font-name="Arial" fo:letter-spacing="0.0006in" fo:font-size="8pt" style:font-size-asian="8pt"/>
    </style:style>
    <style:style style:name="T3085" style:parent-style-name="Absatz-Standardschriftart" style:family="text">
      <style:text-properties style:font-name="Arial" fo:font-size="8pt" style:font-size-asian="8pt"/>
    </style:style>
    <style:style style:name="T3086" style:parent-style-name="Absatz-Standardschriftart" style:family="text">
      <style:text-properties style:font-name="Arial" fo:letter-spacing="0.0006in" fo:font-size="8pt" style:font-size-asian="8pt"/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3088" style:parent-style-name="Absatz-Standardschriftart" style:family="text">
      <style:text-properties style:font-name="Arial" fo:font-size="8pt" style:font-size-asian="8pt"/>
    </style:style>
    <style:style style:name="T3089" style:parent-style-name="Absatz-Standardschriftart" style:family="text">
      <style:text-properties style:font-name="Arial" fo:letter-spacing="0.0006in" fo:font-size="8pt" style:font-size-asian="8pt"/>
    </style:style>
    <style:style style:name="T3090" style:parent-style-name="Absatz-Standardschriftart" style:family="text">
      <style:text-properties style:font-name="Arial" fo:letter-spacing="-0.0006in" fo:font-size="8pt" style:font-size-asian="8pt"/>
    </style:style>
    <style:style style:name="T3091" style:parent-style-name="Absatz-Standardschriftart" style:family="text">
      <style:text-properties style:font-name="Arial" fo:font-size="8pt" style:font-size-asian="8pt"/>
    </style:style>
    <style:style style:name="T3092" style:parent-style-name="Absatz-Standardschriftart" style:family="text">
      <style:text-properties style:font-name="Arial" fo:letter-spacing="0.0006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font-size="8pt" style:font-size-asian="8pt"/>
    </style:style>
    <style:style style:name="T3095" style:parent-style-name="Absatz-Standardschriftart" style:family="text">
      <style:text-properties style:font-name="Arial" fo:letter-spacing="0.0006in" fo:font-size="8pt" style:font-size-asian="8pt"/>
    </style:style>
    <style:style style:name="T3096" style:parent-style-name="Absatz-Standardschriftart" style:family="text">
      <style:text-properties style:font-name="Arial" fo:font-size="8pt" style:font-size-asian="8pt"/>
    </style:style>
    <style:style style:name="T3097" style:parent-style-name="Absatz-Standardschriftart" style:family="text">
      <style:text-properties style:font-name="Times New Roman" fo:letter-spacing="0.0298in" fo:font-size="8pt" style:font-size-asian="8pt"/>
    </style:style>
    <style:style style:name="T3098" style:parent-style-name="Absatz-Standardschriftart" style:family="text">
      <style:text-properties style:font-name="Arial" fo:letter-spacing="-0.0006in" fo:font-size="8pt" style:font-size-asian="8pt"/>
    </style:style>
    <style:style style:name="T3099" style:parent-style-name="Absatz-Standardschriftart" style:family="text">
      <style:text-properties style:font-name="Arial" fo:letter-spacing="-0.0013in" fo:font-size="8pt" style:font-size-asian="8pt"/>
    </style:style>
    <style:style style:name="T3100" style:parent-style-name="Absatz-Standardschriftart" style:family="text">
      <style:text-properties style:font-name="Arial" fo:letter-spacing="-0.0006in" fo:font-size="8pt" style:font-size-asian="8pt"/>
    </style:style>
    <style:style style:name="T3101" style:parent-style-name="Absatz-Standardschriftart" style:family="text">
      <style:text-properties style:font-name="Arial" fo:letter-spacing="-0.0013in" fo:font-size="8pt" style:font-size-asian="8pt"/>
    </style:style>
    <style:style style:name="T3102" style:parent-style-name="Absatz-Standardschriftart" style:family="text">
      <style:text-properties style:font-name="Arial" fo:letter-spacing="-0.0006in" fo:font-size="8pt" style:font-size-asian="8pt"/>
    </style:style>
    <style:style style:name="T3103" style:parent-style-name="Absatz-Standardschriftart" style:family="text">
      <style:text-properties style:font-name="Arial" fo:letter-spacing="-0.0013in" fo:font-size="8pt" style:font-size-asian="8pt"/>
    </style:style>
    <style:style style:name="T3104" style:parent-style-name="Absatz-Standardschriftart" style:family="text">
      <style:text-properties style:font-name="Arial" fo:letter-spacing="-0.0006in" fo:font-size="8pt" style:font-size-asian="8pt"/>
    </style:style>
    <style:style style:name="T3105" style:parent-style-name="Absatz-Standardschriftart" style:family="text">
      <style:text-properties style:font-name="Arial" fo:letter-spacing="-0.0013in" fo:font-size="8pt" style:font-size-asian="8pt"/>
    </style:style>
    <style:style style:name="T3106" style:parent-style-name="Absatz-Standardschriftart" style:family="text">
      <style:text-properties style:font-name="Arial" fo:letter-spacing="-0.0006in" fo:font-size="8pt" style:font-size-asian="8pt"/>
    </style:style>
    <style:style style:name="T3107" style:parent-style-name="Absatz-Standardschriftart" style:family="text">
      <style:text-properties style:font-name="Arial" fo:letter-spacing="-0.0013in" fo:font-size="8pt" style:font-size-asian="8pt"/>
    </style:style>
    <style:style style:name="T3108" style:parent-style-name="Absatz-Standardschriftart" style:family="text">
      <style:text-properties style:font-name="Arial" fo:letter-spacing="-0.0006in" fo:font-size="8pt" style:font-size-asian="8pt"/>
    </style:style>
    <style:style style:name="T310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1" style:parent-style-name="Standard" style:family="paragraph">
      <style:paragraph-properties fo:line-height="5%"/>
    </style:style>
    <style:style style:name="P3612" style:parent-style-name="Standard" style:family="paragraph">
      <style:paragraph-properties fo:line-height="5%"/>
    </style:style>
    <style:style style:name="P3613" style:parent-style-name="Standard" style:family="paragraph">
      <style:paragraph-properties fo:margin-left="0.0138in" fo:margin-right="0.0125in">
        <style:tab-stops/>
      </style:paragraph-properties>
    </style:style>
    <style:style style:name="T3614" style:parent-style-name="Absatz-Standardschriftart" style:family="text">
      <style:text-properties style:font-name="Arial" fo:letter-spacing="-0.0006in" fo:font-size="8pt" style:font-size-asian="8pt"/>
    </style:style>
    <style:style style:name="T3615" style:parent-style-name="Absatz-Standardschriftart" style:family="text">
      <style:text-properties style:font-name="Arial" fo:font-size="8pt" style:font-size-asian="8pt"/>
    </style:style>
    <style:style style:name="T3616" style:parent-style-name="Absatz-Standardschriftart" style:family="text">
      <style:text-properties style:font-name="Arial" fo:letter-spacing="0.0006in" fo:font-size="8pt" style:font-size-asian="8pt"/>
    </style:style>
    <style:style style:name="T3617" style:parent-style-name="Absatz-Standardschriftart" style:family="text">
      <style:text-properties style:font-name="Arial" fo:font-size="8pt" style:font-size-asian="8pt"/>
    </style:style>
    <style:style style:name="T3618" style:parent-style-name="Absatz-Standardschriftart" style:family="text">
      <style:text-properties style:font-name="Arial" fo:letter-spacing="0.0006in" fo:font-size="8pt" style:font-size-asian="8pt"/>
    </style:style>
    <style:style style:name="T3619" style:parent-style-name="Absatz-Standardschriftart" style:family="text">
      <style:text-properties style:font-name="Arial" fo:letter-spacing="-0.0006in" fo:font-size="8pt" style:font-size-asian="8pt"/>
    </style:style>
    <style:style style:name="T3620" style:parent-style-name="Absatz-Standardschriftart" style:family="text">
      <style:text-properties style:font-name="Arial" fo:font-size="8pt" style:font-size-asian="8pt"/>
    </style:style>
    <style:style style:name="T3621" style:parent-style-name="Absatz-Standardschriftart" style:family="text">
      <style:text-properties style:font-name="Arial" fo:letter-spacing="0.0006in" fo:font-size="8pt" style:font-size-asian="8pt"/>
    </style:style>
    <style:style style:name="T3622" style:parent-style-name="Absatz-Standardschriftart" style:family="text">
      <style:text-properties style:font-name="Arial" fo:font-size="8pt" style:font-size-asian="8pt"/>
    </style:style>
    <style:style style:name="T3623" style:parent-style-name="Absatz-Standardschriftart" style:family="text">
      <style:text-properties style:font-name="Arial" fo:letter-spacing="0.0006in" fo:font-size="8pt" style:font-size-asian="8pt"/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T3625" style:parent-style-name="Absatz-Standardschriftart" style:family="text">
      <style:text-properties style:font-name="Arial" fo:font-size="8pt" style:font-size-asian="8pt"/>
    </style:style>
    <style:style style:name="T3626" style:parent-style-name="Absatz-Standardschriftart" style:family="text">
      <style:text-properties style:font-name="Arial" fo:letter-spacing="0.0006in" fo:font-size="8pt" style:font-size-asian="8pt"/>
    </style:style>
    <style:style style:name="T3627" style:parent-style-name="Absatz-Standardschriftart" style:family="text">
      <style:text-properties style:font-name="Arial" fo:font-size="8pt" style:font-size-asian="8pt"/>
    </style:style>
    <style:style style:name="T3628" style:parent-style-name="Absatz-Standardschriftart" style:family="text">
      <style:text-properties style:font-name="Arial" fo:letter-spacing="0.0006in" fo:font-size="8pt" style:font-size-asian="8pt"/>
    </style:style>
    <style:style style:name="T3629" style:parent-style-name="Absatz-Standardschriftart" style:family="text">
      <style:text-properties style:font-name="Arial" fo:letter-spacing="-0.0006in" fo:font-size="8pt" style:font-size-asian="8pt"/>
    </style:style>
    <style:style style:name="T3630" style:parent-style-name="Absatz-Standardschriftart" style:family="text">
      <style:text-properties style:font-name="Arial" fo:font-size="8pt" style:font-size-asian="8pt"/>
    </style:style>
    <style:style style:name="T3631" style:parent-style-name="Absatz-Standardschriftart" style:family="text">
      <style:text-properties style:font-name="Arial" fo:letter-spacing="0.0006in" fo:font-size="8pt" style:font-size-asian="8pt"/>
    </style:style>
    <style:style style:name="T3632" style:parent-style-name="Absatz-Standardschriftart" style:family="text">
      <style:text-properties style:font-name="Arial" fo:letter-spacing="-0.0006in" fo:font-size="8pt" style:font-size-asian="8pt"/>
    </style:style>
    <style:style style:name="T3633" style:parent-style-name="Absatz-Standardschriftart" style:family="text">
      <style:text-properties style:font-name="Arial" fo:font-size="8pt" style:font-size-asian="8pt"/>
    </style:style>
    <style:style style:name="T3634" style:parent-style-name="Absatz-Standardschriftart" style:family="text">
      <style:text-properties style:font-name="Arial" fo:letter-spacing="0.0006in" fo:font-size="8pt" style:font-size-asian="8pt"/>
    </style:style>
    <style:style style:name="T3635" style:parent-style-name="Absatz-Standardschriftart" style:family="text">
      <style:text-properties style:font-name="Arial" fo:font-size="8pt" style:font-size-asian="8pt"/>
    </style:style>
    <style:style style:name="T3636" style:parent-style-name="Absatz-Standardschriftart" style:family="text">
      <style:text-properties style:font-name="Arial" fo:letter-spacing="0.0006in" fo:font-size="8pt" style:font-size-asian="8pt"/>
    </style:style>
    <style:style style:name="T3637" style:parent-style-name="Absatz-Standardschriftart" style:family="text">
      <style:text-properties style:font-name="Arial" fo:letter-spacing="-0.0006in" fo:font-size="8pt" style:font-size-asian="8pt"/>
    </style:style>
    <style:style style:name="T3638" style:parent-style-name="Absatz-Standardschriftart" style:family="text">
      <style:text-properties style:font-name="Arial" fo:font-size="8pt" style:font-size-asian="8pt"/>
    </style:style>
    <style:style style:name="T3639" style:parent-style-name="Absatz-Standardschriftart" style:family="text">
      <style:text-properties style:font-name="Arial" fo:letter-spacing="0.0006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3641" style:parent-style-name="Absatz-Standardschriftart" style:family="text">
      <style:text-properties style:font-name="Arial" fo:font-size="8pt" style:font-size-asian="8pt"/>
    </style:style>
    <style:style style:name="T3642" style:parent-style-name="Absatz-Standardschriftart" style:family="text">
      <style:text-properties style:font-name="Arial" fo:letter-spacing="0.0006in" fo:font-size="8pt" style:font-size-asian="8pt"/>
    </style:style>
    <style:style style:name="T3643" style:parent-style-name="Absatz-Standardschriftart" style:family="text">
      <style:text-properties style:font-name="Arial" fo:font-size="8pt" style:font-size-asian="8pt"/>
    </style:style>
    <style:style style:name="T3644" style:parent-style-name="Absatz-Standardschriftart" style:family="text">
      <style:text-properties style:font-name="Arial" fo:letter-spacing="0.0006in" fo:font-size="8pt" style:font-size-asian="8pt"/>
    </style:style>
    <style:style style:name="T3645" style:parent-style-name="Absatz-Standardschriftart" style:family="text">
      <style:text-properties style:font-name="Arial" fo:letter-spacing="-0.0006in" fo:font-size="8pt" style:font-size-asian="8pt"/>
    </style:style>
    <style:style style:name="T3646" style:parent-style-name="Absatz-Standardschriftart" style:family="text">
      <style:text-properties style:font-name="Arial" fo:font-size="8pt" style:font-size-asian="8pt"/>
    </style:style>
    <style:style style:name="T3647" style:parent-style-name="Absatz-Standardschriftart" style:family="text">
      <style:text-properties style:font-name="Arial" fo:letter-spacing="0.0006in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font-size="8pt" style:font-size-asian="8pt"/>
    </style:style>
    <style:style style:name="T3650" style:parent-style-name="Absatz-Standardschriftart" style:family="text">
      <style:text-properties style:font-name="Arial" fo:letter-spacing="0.0006in" fo:font-size="8pt" style:font-size-asian="8pt"/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3652" style:parent-style-name="Absatz-Standardschriftart" style:family="text">
      <style:text-properties style:font-name="Arial" fo:font-size="8pt" style:font-size-asian="8pt"/>
    </style:style>
    <style:style style:name="T3653" style:parent-style-name="Absatz-Standardschriftart" style:family="text">
      <style:text-properties style:font-name="Arial" fo:letter-spacing="0.0006in" fo:font-size="8pt" style:font-size-asian="8pt"/>
    </style:style>
    <style:style style:name="T3654" style:parent-style-name="Absatz-Standardschriftart" style:family="text">
      <style:text-properties style:font-name="Arial" fo:font-size="8pt" style:font-size-asian="8pt"/>
    </style:style>
    <style:style style:name="T3655" style:parent-style-name="Absatz-Standardschriftart" style:family="text">
      <style:text-properties style:font-name="Times New Roman" fo:letter-spacing="0.0298in" fo:font-size="8pt" style:font-size-asian="8pt"/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letter-spacing="-0.0013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letter-spacing="-0.0013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letter-spacing="-0.0013in" fo:font-size="8pt" style:font-size-asian="8pt"/>
    </style:style>
    <style:style style:name="T3662" style:parent-style-name="Absatz-Standardschriftart" style:family="text">
      <style:text-properties style:font-name="Arial" fo:letter-spacing="-0.0006in" fo:font-size="8pt" style:font-size-asian="8pt"/>
    </style:style>
    <style:style style:name="T3663" style:parent-style-name="Absatz-Standardschriftart" style:family="text">
      <style:text-properties style:font-name="Arial" fo:letter-spacing="-0.0013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letter-spacing="-0.0013in" fo:font-size="8pt" style:font-size-asian="8pt"/>
    </style:style>
    <style:style style:name="T3666" style:parent-style-name="Absatz-Standardschriftart" style:family="text">
      <style:text-properties style:font-name="Arial" fo:letter-spacing="-0.0006in" fo:font-size="8pt" style:font-size-asian="8pt"/>
    </style:style>
    <style:style style:name="T3667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0" style:parent-style-name="Standard" style:family="paragraph">
      <style:paragraph-properties fo:line-height="5%"/>
    </style:style>
    <style:style style:name="P4311" style:parent-style-name="Standard" style:family="paragraph">
      <style:paragraph-properties fo:line-height="5%"/>
    </style:style>
    <style:style style:name="P4312" style:parent-style-name="Standard" style:family="paragraph">
      <style:paragraph-properties fo:margin-left="0.0138in" fo:margin-right="0.0125in">
        <style:tab-stops/>
      </style:paragraph-properties>
    </style:style>
    <style:style style:name="T4313" style:parent-style-name="Absatz-Standardschriftart" style:family="text">
      <style:text-properties style:font-name="Arial" fo:letter-spacing="-0.0006in" fo:font-size="8pt" style:font-size-asian="8pt"/>
    </style:style>
    <style:style style:name="T4314" style:parent-style-name="Absatz-Standardschriftart" style:family="text">
      <style:text-properties style:font-name="Arial" fo:font-size="8pt" style:font-size-asian="8pt"/>
    </style:style>
    <style:style style:name="T4315" style:parent-style-name="Absatz-Standardschriftart" style:family="text">
      <style:text-properties style:font-name="Arial" fo:letter-spacing="0.0006in" fo:font-size="8pt" style:font-size-asian="8pt"/>
    </style:style>
    <style:style style:name="T4316" style:parent-style-name="Absatz-Standardschriftart" style:family="text">
      <style:text-properties style:font-name="Arial" fo:font-size="8pt" style:font-size-asian="8pt"/>
    </style:style>
    <style:style style:name="T4317" style:parent-style-name="Absatz-Standardschriftart" style:family="text">
      <style:text-properties style:font-name="Arial" fo:letter-spacing="0.0006in" fo:font-size="8pt" style:font-size-asian="8pt"/>
    </style:style>
    <style:style style:name="T4318" style:parent-style-name="Absatz-Standardschriftart" style:family="text">
      <style:text-properties style:font-name="Arial" fo:letter-spacing="-0.0006in" fo:font-size="8pt" style:font-size-asian="8pt"/>
    </style:style>
    <style:style style:name="T4319" style:parent-style-name="Absatz-Standardschriftart" style:family="text">
      <style:text-properties style:font-name="Arial" fo:font-size="8pt" style:font-size-asian="8pt"/>
    </style:style>
    <style:style style:name="T4320" style:parent-style-name="Absatz-Standardschriftart" style:family="text">
      <style:text-properties style:font-name="Arial" fo:letter-spacing="0.0006in" fo:font-size="8pt" style:font-size-asian="8pt"/>
    </style:style>
    <style:style style:name="T4321" style:parent-style-name="Absatz-Standardschriftart" style:family="text">
      <style:text-properties style:font-name="Arial" fo:font-size="8pt" style:font-size-asian="8pt"/>
    </style:style>
    <style:style style:name="T4322" style:parent-style-name="Absatz-Standardschriftart" style:family="text">
      <style:text-properties style:font-name="Arial" fo:letter-spacing="0.0006in" fo:font-size="8pt" style:font-size-asian="8pt"/>
    </style:style>
    <style:style style:name="T4323" style:parent-style-name="Absatz-Standardschriftart" style:family="text">
      <style:text-properties style:font-name="Arial" fo:letter-spacing="-0.0006in" fo:font-size="8pt" style:font-size-asian="8pt"/>
    </style:style>
    <style:style style:name="T4324" style:parent-style-name="Absatz-Standardschriftart" style:family="text">
      <style:text-properties style:font-name="Arial" fo:font-size="8pt" style:font-size-asian="8pt"/>
    </style:style>
    <style:style style:name="T4325" style:parent-style-name="Absatz-Standardschriftart" style:family="text">
      <style:text-properties style:font-name="Arial" fo:letter-spacing="0.0006in" fo:font-size="8pt" style:font-size-asian="8pt"/>
    </style:style>
    <style:style style:name="T4326" style:parent-style-name="Absatz-Standardschriftart" style:family="text">
      <style:text-properties style:font-name="Arial" fo:font-size="8pt" style:font-size-asian="8pt"/>
    </style:style>
    <style:style style:name="T4327" style:parent-style-name="Absatz-Standardschriftart" style:family="text">
      <style:text-properties style:font-name="Arial" fo:letter-spacing="0.0006in" fo:font-size="8pt" style:font-size-asian="8pt"/>
    </style:style>
    <style:style style:name="T4328" style:parent-style-name="Absatz-Standardschriftart" style:family="text">
      <style:text-properties style:font-name="Arial" fo:letter-spacing="-0.0006in" fo:font-size="8pt" style:font-size-asian="8pt"/>
    </style:style>
    <style:style style:name="T4329" style:parent-style-name="Absatz-Standardschriftart" style:family="text">
      <style:text-properties style:font-name="Arial" fo:font-size="8pt" style:font-size-asian="8pt"/>
    </style:style>
    <style:style style:name="T4330" style:parent-style-name="Absatz-Standardschriftart" style:family="text">
      <style:text-properties style:font-name="Arial" fo:letter-spacing="0.0006in" fo:font-size="8pt" style:font-size-asian="8pt"/>
    </style:style>
    <style:style style:name="T4331" style:parent-style-name="Absatz-Standardschriftart" style:family="text">
      <style:text-properties style:font-name="Arial" fo:letter-spacing="-0.0006in" fo:font-size="8pt" style:font-size-asian="8pt"/>
    </style:style>
    <style:style style:name="T4332" style:parent-style-name="Absatz-Standardschriftart" style:family="text">
      <style:text-properties style:font-name="Arial" fo:font-size="8pt" style:font-size-asian="8pt"/>
    </style:style>
    <style:style style:name="T4333" style:parent-style-name="Absatz-Standardschriftart" style:family="text">
      <style:text-properties style:font-name="Arial" fo:letter-spacing="0.0006in" fo:font-size="8pt" style:font-size-asian="8pt"/>
    </style:style>
    <style:style style:name="T4334" style:parent-style-name="Absatz-Standardschriftart" style:family="text">
      <style:text-properties style:font-name="Arial" fo:font-size="8pt" style:font-size-asian="8pt"/>
    </style:style>
    <style:style style:name="T4335" style:parent-style-name="Absatz-Standardschriftart" style:family="text">
      <style:text-properties style:font-name="Arial" fo:letter-spacing="0.0006in" fo:font-size="8pt" style:font-size-asian="8pt"/>
    </style:style>
    <style:style style:name="T4336" style:parent-style-name="Absatz-Standardschriftart" style:family="text">
      <style:text-properties style:font-name="Arial" fo:letter-spacing="-0.0006in" fo:font-size="8pt" style:font-size-asian="8pt"/>
    </style:style>
    <style:style style:name="T4337" style:parent-style-name="Absatz-Standardschriftart" style:family="text">
      <style:text-properties style:font-name="Arial" fo:font-size="8pt" style:font-size-asian="8pt"/>
    </style:style>
    <style:style style:name="T4338" style:parent-style-name="Absatz-Standardschriftart" style:family="text">
      <style:text-properties style:font-name="Arial" fo:letter-spacing="0.0006in" fo:font-size="8pt" style:font-size-asian="8pt"/>
    </style:style>
    <style:style style:name="T4339" style:parent-style-name="Absatz-Standardschriftart" style:family="text">
      <style:text-properties style:font-name="Arial" fo:letter-spacing="-0.0006in" fo:font-size="8pt" style:font-size-asian="8pt"/>
    </style:style>
    <style:style style:name="T4340" style:parent-style-name="Absatz-Standardschriftart" style:family="text">
      <style:text-properties style:font-name="Arial" fo:font-size="8pt" style:font-size-asian="8pt"/>
    </style:style>
    <style:style style:name="T4341" style:parent-style-name="Absatz-Standardschriftart" style:family="text">
      <style:text-properties style:font-name="Arial" fo:letter-spacing="0.0006in" fo:font-size="8pt" style:font-size-asian="8pt"/>
    </style:style>
    <style:style style:name="T4342" style:parent-style-name="Absatz-Standardschriftart" style:family="text">
      <style:text-properties style:font-name="Arial" fo:font-size="8pt" style:font-size-asian="8pt"/>
    </style:style>
    <style:style style:name="T4343" style:parent-style-name="Absatz-Standardschriftart" style:family="text">
      <style:text-properties style:font-name="Arial" fo:letter-spacing="0.0006in" fo:font-size="8pt" style:font-size-asian="8pt"/>
    </style:style>
    <style:style style:name="T4344" style:parent-style-name="Absatz-Standardschriftart" style:family="text">
      <style:text-properties style:font-name="Arial" fo:letter-spacing="-0.0006in" fo:font-size="8pt" style:font-size-asian="8pt"/>
    </style:style>
    <style:style style:name="T4345" style:parent-style-name="Absatz-Standardschriftart" style:family="text">
      <style:text-properties style:font-name="Arial" fo:font-size="8pt" style:font-size-asian="8pt"/>
    </style:style>
    <style:style style:name="T4346" style:parent-style-name="Absatz-Standardschriftart" style:family="text">
      <style:text-properties style:font-name="Arial" fo:letter-spacing="0.0006in" fo:font-size="8pt" style:font-size-asian="8pt"/>
    </style:style>
    <style:style style:name="T4347" style:parent-style-name="Absatz-Standardschriftart" style:family="text">
      <style:text-properties style:font-name="Arial" fo:letter-spacing="-0.0006in" fo:font-size="8pt" style:font-size-asian="8pt"/>
    </style:style>
    <style:style style:name="T4348" style:parent-style-name="Absatz-Standardschriftart" style:family="text">
      <style:text-properties style:font-name="Arial" fo:font-size="8pt" style:font-size-asian="8pt"/>
    </style:style>
    <style:style style:name="T4349" style:parent-style-name="Absatz-Standardschriftart" style:family="text">
      <style:text-properties style:font-name="Arial" fo:letter-spacing="0.0006in" fo:font-size="8pt" style:font-size-asian="8pt"/>
    </style:style>
    <style:style style:name="T4350" style:parent-style-name="Absatz-Standardschriftart" style:family="text">
      <style:text-properties style:font-name="Arial" fo:letter-spacing="-0.0006in" fo:font-size="8pt" style:font-size-asian="8pt"/>
    </style:style>
    <style:style style:name="T4351" style:parent-style-name="Absatz-Standardschriftart" style:family="text">
      <style:text-properties style:font-name="Arial" fo:font-size="8pt" style:font-size-asian="8pt"/>
    </style:style>
    <style:style style:name="T4352" style:parent-style-name="Absatz-Standardschriftart" style:family="text">
      <style:text-properties style:font-name="Arial" fo:letter-spacing="0.0006in" fo:font-size="8pt" style:font-size-asian="8pt"/>
    </style:style>
    <style:style style:name="T4353" style:parent-style-name="Absatz-Standardschriftart" style:family="text">
      <style:text-properties style:font-name="Arial" fo:font-size="8pt" style:font-size-asian="8pt"/>
    </style:style>
    <style:style style:name="T4354" style:parent-style-name="Absatz-Standardschriftart" style:family="text">
      <style:text-properties style:font-name="Times New Roman" fo:letter-spacing="0.0298in" fo:font-size="8pt" style:font-size-asian="8pt"/>
    </style:style>
    <style:style style:name="T4355" style:parent-style-name="Absatz-Standardschriftart" style:family="text">
      <style:text-properties style:font-name="Arial" fo:letter-spacing="-0.0006in" fo:font-size="8pt" style:font-size-asian="8pt"/>
    </style:style>
    <style:style style:name="T4356" style:parent-style-name="Absatz-Standardschriftart" style:family="text">
      <style:text-properties style:font-name="Arial" fo:letter-spacing="-0.0013in" fo:font-size="8pt" style:font-size-asian="8pt"/>
    </style:style>
    <style:style style:name="T4357" style:parent-style-name="Absatz-Standardschriftart" style:family="text">
      <style:text-properties style:font-name="Arial" fo:letter-spacing="-0.0006in" fo:font-size="8pt" style:font-size-asian="8pt"/>
    </style:style>
    <style:style style:name="T4358" style:parent-style-name="Absatz-Standardschriftart" style:family="text">
      <style:text-properties style:font-name="Arial" fo:letter-spacing="-0.0013in" fo:font-size="8pt" style:font-size-asian="8pt"/>
    </style:style>
    <style:style style:name="T4359" style:parent-style-name="Absatz-Standardschriftart" style:family="text">
      <style:text-properties style:font-name="Arial" fo:letter-spacing="-0.0006in" fo:font-size="8pt" style:font-size-asian="8pt"/>
    </style:style>
    <style:style style:name="T4360" style:parent-style-name="Absatz-Standardschriftart" style:family="text">
      <style:text-properties style:font-name="Arial" fo:letter-spacing="-0.0013in" fo:font-size="8pt" style:font-size-asian="8pt"/>
    </style:style>
    <style:style style:name="T4361" style:parent-style-name="Absatz-Standardschriftart" style:family="text">
      <style:text-properties style:font-name="Arial" fo:letter-spacing="-0.0006in" fo:font-size="8pt" style:font-size-asian="8pt"/>
    </style:style>
    <style:style style:name="T4362" style:parent-style-name="Absatz-Standardschriftart" style:family="text">
      <style:text-properties style:font-name="Arial" fo:letter-spacing="-0.0013in" fo:font-size="8pt" style:font-size-asian="8pt"/>
    </style:style>
    <style:style style:name="T4363" style:parent-style-name="Absatz-Standardschriftart" style:family="text">
      <style:text-properties style:font-name="Arial" fo:letter-spacing="-0.0006in" fo:font-size="8pt" style:font-size-asian="8pt"/>
    </style:style>
    <style:style style:name="T4364" style:parent-style-name="Absatz-Standardschriftart" style:family="text">
      <style:text-properties style:font-name="Arial" fo:letter-spacing="-0.0013in" fo:font-size="8pt" style:font-size-asian="8pt"/>
    </style:style>
    <style:style style:name="T4365" style:parent-style-name="Absatz-Standardschriftart" style:family="text">
      <style:text-properties style:font-name="Arial" fo:letter-spacing="-0.0006in" fo:font-size="8pt" style:font-size-asian="8pt"/>
    </style:style>
    <style:style style:name="T4366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0" style:parent-style-name="Standard" style:family="paragraph">
      <style:paragraph-properties fo:line-height="5%"/>
    </style:style>
    <style:style style:name="P4801" style:parent-style-name="Standard" style:family="paragraph">
      <style:paragraph-properties fo:line-height="5%"/>
    </style:style>
    <style:style style:name="P4802" style:parent-style-name="Standard" style:family="paragraph">
      <style:paragraph-properties fo:margin-left="0.0138in" fo:margin-right="0.0125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8pt" style:font-size-asian="8pt"/>
    </style:style>
    <style:style style:name="T4804" style:parent-style-name="Absatz-Standardschriftart" style:family="text">
      <style:text-properties style:font-name="Arial" fo:font-size="8pt" style:font-size-asian="8pt"/>
    </style:style>
    <style:style style:name="T4805" style:parent-style-name="Absatz-Standardschriftart" style:family="text">
      <style:text-properties style:font-name="Arial" fo:letter-spacing="0.0006in" fo:font-size="8pt" style:font-size-asian="8pt"/>
    </style:style>
    <style:style style:name="T4806" style:parent-style-name="Absatz-Standardschriftart" style:family="text">
      <style:text-properties style:font-name="Arial" fo:font-size="8pt" style:font-size-asian="8pt"/>
    </style:style>
    <style:style style:name="T4807" style:parent-style-name="Absatz-Standardschriftart" style:family="text">
      <style:text-properties style:font-name="Arial" fo:letter-spacing="0.0006in" fo:font-size="8pt" style:font-size-asian="8pt"/>
    </style:style>
    <style:style style:name="T4808" style:parent-style-name="Absatz-Standardschriftart" style:family="text">
      <style:text-properties style:font-name="Arial" fo:letter-spacing="-0.0006in" fo:font-size="8pt" style:font-size-asian="8pt"/>
    </style:style>
    <style:style style:name="T4809" style:parent-style-name="Absatz-Standardschriftart" style:family="text">
      <style:text-properties style:font-name="Arial" fo:font-size="8pt" style:font-size-asian="8pt"/>
    </style:style>
    <style:style style:name="T4810" style:parent-style-name="Absatz-Standardschriftart" style:family="text">
      <style:text-properties style:font-name="Arial" fo:letter-spacing="0.0006in" fo:font-size="8pt" style:font-size-asian="8pt"/>
    </style:style>
    <style:style style:name="T4811" style:parent-style-name="Absatz-Standardschriftart" style:family="text">
      <style:text-properties style:font-name="Arial" fo:font-size="8pt" style:font-size-asian="8pt"/>
    </style:style>
    <style:style style:name="T4812" style:parent-style-name="Absatz-Standardschriftart" style:family="text">
      <style:text-properties style:font-name="Arial" fo:letter-spacing="0.0006in" fo:font-size="8pt" style:font-size-asian="8pt"/>
    </style:style>
    <style:style style:name="T4813" style:parent-style-name="Absatz-Standardschriftart" style:family="text">
      <style:text-properties style:font-name="Arial" fo:letter-spacing="-0.0006in" fo:font-size="8pt" style:font-size-asian="8pt"/>
    </style:style>
    <style:style style:name="T4814" style:parent-style-name="Absatz-Standardschriftart" style:family="text">
      <style:text-properties style:font-name="Arial" fo:font-size="8pt" style:font-size-asian="8pt"/>
    </style:style>
    <style:style style:name="T4815" style:parent-style-name="Absatz-Standardschriftart" style:family="text">
      <style:text-properties style:font-name="Arial" fo:letter-spacing="0.0006in" fo:font-size="8pt" style:font-size-asian="8pt"/>
    </style:style>
    <style:style style:name="T4816" style:parent-style-name="Absatz-Standardschriftart" style:family="text">
      <style:text-properties style:font-name="Arial" fo:font-size="8pt" style:font-size-asian="8pt"/>
    </style:style>
    <style:style style:name="T4817" style:parent-style-name="Absatz-Standardschriftart" style:family="text">
      <style:text-properties style:font-name="Arial" fo:letter-spacing="0.0006in" fo:font-size="8pt" style:font-size-asian="8pt"/>
    </style:style>
    <style:style style:name="T4818" style:parent-style-name="Absatz-Standardschriftart" style:family="text">
      <style:text-properties style:font-name="Arial" fo:letter-spacing="-0.0006in" fo:font-size="8pt" style:font-size-asian="8pt"/>
    </style:style>
    <style:style style:name="T4819" style:parent-style-name="Absatz-Standardschriftart" style:family="text">
      <style:text-properties style:font-name="Arial" fo:font-size="8pt" style:font-size-asian="8pt"/>
    </style:style>
    <style:style style:name="T4820" style:parent-style-name="Absatz-Standardschriftart" style:family="text">
      <style:text-properties style:font-name="Arial" fo:letter-spacing="0.0006in" fo:font-size="8pt" style:font-size-asian="8pt"/>
    </style:style>
    <style:style style:name="T4821" style:parent-style-name="Absatz-Standardschriftart" style:family="text">
      <style:text-properties style:font-name="Arial" fo:letter-spacing="-0.0006in" fo:font-size="8pt" style:font-size-asian="8pt"/>
    </style:style>
    <style:style style:name="T4822" style:parent-style-name="Absatz-Standardschriftart" style:family="text">
      <style:text-properties style:font-name="Arial" fo:font-size="8pt" style:font-size-asian="8pt"/>
    </style:style>
    <style:style style:name="T4823" style:parent-style-name="Absatz-Standardschriftart" style:family="text">
      <style:text-properties style:font-name="Arial" fo:letter-spacing="0.0006in" fo:font-size="8pt" style:font-size-asian="8pt"/>
    </style:style>
    <style:style style:name="T4824" style:parent-style-name="Absatz-Standardschriftart" style:family="text">
      <style:text-properties style:font-name="Arial" fo:font-size="8pt" style:font-size-asian="8pt"/>
    </style:style>
    <style:style style:name="T4825" style:parent-style-name="Absatz-Standardschriftart" style:family="text">
      <style:text-properties style:font-name="Arial" fo:letter-spacing="0.0006in" fo:font-size="8pt" style:font-size-asian="8pt"/>
    </style:style>
    <style:style style:name="T4826" style:parent-style-name="Absatz-Standardschriftart" style:family="text">
      <style:text-properties style:font-name="Arial" fo:letter-spacing="-0.0006in" fo:font-size="8pt" style:font-size-asian="8pt"/>
    </style:style>
    <style:style style:name="T4827" style:parent-style-name="Absatz-Standardschriftart" style:family="text">
      <style:text-properties style:font-name="Arial" fo:font-size="8pt" style:font-size-asian="8pt"/>
    </style:style>
    <style:style style:name="T4828" style:parent-style-name="Absatz-Standardschriftart" style:family="text">
      <style:text-properties style:font-name="Arial" fo:letter-spacing="0.0006in" fo:font-size="8pt" style:font-size-asian="8pt"/>
    </style:style>
    <style:style style:name="T4829" style:parent-style-name="Absatz-Standardschriftart" style:family="text">
      <style:text-properties style:font-name="Arial" fo:letter-spacing="-0.0006in" fo:font-size="8pt" style:font-size-asian="8pt"/>
    </style:style>
    <style:style style:name="T4830" style:parent-style-name="Absatz-Standardschriftart" style:family="text">
      <style:text-properties style:font-name="Arial" fo:font-size="8pt" style:font-size-asian="8pt"/>
    </style:style>
    <style:style style:name="T4831" style:parent-style-name="Absatz-Standardschriftart" style:family="text">
      <style:text-properties style:font-name="Arial" fo:letter-spacing="0.0006in" fo:font-size="8pt" style:font-size-asian="8pt"/>
    </style:style>
    <style:style style:name="T4832" style:parent-style-name="Absatz-Standardschriftart" style:family="text">
      <style:text-properties style:font-name="Arial" fo:font-size="8pt" style:font-size-asian="8pt"/>
    </style:style>
    <style:style style:name="T4833" style:parent-style-name="Absatz-Standardschriftart" style:family="text">
      <style:text-properties style:font-name="Arial" fo:letter-spacing="0.0006in" fo:font-size="8pt" style:font-size-asian="8pt"/>
    </style:style>
    <style:style style:name="T4834" style:parent-style-name="Absatz-Standardschriftart" style:family="text">
      <style:text-properties style:font-name="Arial" fo:letter-spacing="-0.0006in" fo:font-size="8pt" style:font-size-asian="8pt"/>
    </style:style>
    <style:style style:name="T4835" style:parent-style-name="Absatz-Standardschriftart" style:family="text">
      <style:text-properties style:font-name="Arial" fo:font-size="8pt" style:font-size-asian="8pt"/>
    </style:style>
    <style:style style:name="T4836" style:parent-style-name="Absatz-Standardschriftart" style:family="text">
      <style:text-properties style:font-name="Arial" fo:letter-spacing="0.0006in" fo:font-size="8pt" style:font-size-asian="8pt"/>
    </style:style>
    <style:style style:name="T4837" style:parent-style-name="Absatz-Standardschriftart" style:family="text">
      <style:text-properties style:font-name="Arial" fo:letter-spacing="-0.0006in" fo:font-size="8pt" style:font-size-asian="8pt"/>
    </style:style>
    <style:style style:name="T4838" style:parent-style-name="Absatz-Standardschriftart" style:family="text">
      <style:text-properties style:font-name="Arial" fo:font-size="8pt" style:font-size-asian="8pt"/>
    </style:style>
    <style:style style:name="T4839" style:parent-style-name="Absatz-Standardschriftart" style:family="text">
      <style:text-properties style:font-name="Arial" fo:letter-spacing="0.0006in" fo:font-size="8pt" style:font-size-asian="8pt"/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4841" style:parent-style-name="Absatz-Standardschriftart" style:family="text">
      <style:text-properties style:font-name="Arial" fo:font-size="8pt" style:font-size-asian="8pt"/>
    </style:style>
    <style:style style:name="T4842" style:parent-style-name="Absatz-Standardschriftart" style:family="text">
      <style:text-properties style:font-name="Arial" fo:letter-spacing="0.0006in" fo:font-size="8pt" style:font-size-asian="8pt"/>
    </style:style>
    <style:style style:name="T4843" style:parent-style-name="Absatz-Standardschriftart" style:family="text">
      <style:text-properties style:font-name="Arial" fo:font-size="8pt" style:font-size-asian="8pt"/>
    </style:style>
    <style:style style:name="T4844" style:parent-style-name="Absatz-Standardschriftart" style:family="text">
      <style:text-properties style:font-name="Times New Roman" fo:letter-spacing="0.0298in" fo:font-size="8pt" style:font-size-asian="8pt"/>
    </style:style>
    <style:style style:name="T4845" style:parent-style-name="Absatz-Standardschriftart" style:family="text">
      <style:text-properties style:font-name="Arial" fo:letter-spacing="-0.0006in" fo:font-size="8pt" style:font-size-asian="8pt"/>
    </style:style>
    <style:style style:name="T4846" style:parent-style-name="Absatz-Standardschriftart" style:family="text">
      <style:text-properties style:font-name="Arial" fo:letter-spacing="-0.0013in" fo:font-size="8pt" style:font-size-asian="8pt"/>
    </style:style>
    <style:style style:name="T4847" style:parent-style-name="Absatz-Standardschriftart" style:family="text">
      <style:text-properties style:font-name="Arial" fo:letter-spacing="-0.0006in" fo:font-size="8pt" style:font-size-asian="8pt"/>
    </style:style>
    <style:style style:name="T4848" style:parent-style-name="Absatz-Standardschriftart" style:family="text">
      <style:text-properties style:font-name="Arial" fo:letter-spacing="-0.0013in" fo:font-size="8pt" style:font-size-asian="8pt"/>
    </style:style>
    <style:style style:name="T4849" style:parent-style-name="Absatz-Standardschriftart" style:family="text">
      <style:text-properties style:font-name="Arial" fo:letter-spacing="-0.0006in" fo:font-size="8pt" style:font-size-asian="8pt"/>
    </style:style>
    <style:style style:name="T4850" style:parent-style-name="Absatz-Standardschriftart" style:family="text">
      <style:text-properties style:font-name="Arial" fo:letter-spacing="-0.0013in" fo:font-size="8pt" style:font-size-asian="8pt"/>
    </style:style>
    <style:style style:name="T4851" style:parent-style-name="Absatz-Standardschriftart" style:family="text">
      <style:text-properties style:font-name="Arial" fo:letter-spacing="-0.0006in" fo:font-size="8pt" style:font-size-asian="8pt"/>
    </style:style>
    <style:style style:name="T4852" style:parent-style-name="Absatz-Standardschriftart" style:family="text">
      <style:text-properties style:font-name="Arial" fo:letter-spacing="-0.0013in" fo:font-size="8pt" style:font-size-asian="8pt"/>
    </style:style>
    <style:style style:name="T4853" style:parent-style-name="Absatz-Standardschriftart" style:family="text">
      <style:text-properties style:font-name="Arial" fo:letter-spacing="-0.0006in" fo:font-size="8pt" style:font-size-asian="8pt"/>
    </style:style>
    <style:style style:name="T4854" style:parent-style-name="Absatz-Standardschriftart" style:family="text">
      <style:text-properties style:font-name="Arial" fo:letter-spacing="-0.0013in" fo:font-size="8pt" style:font-size-asian="8pt"/>
    </style:style>
    <style:style style:name="T4855" style:parent-style-name="Absatz-Standardschriftart" style:family="text">
      <style:text-properties style:font-name="Arial" fo:letter-spacing="-0.0006in" fo:font-size="8pt" style:font-size-asian="8pt"/>
    </style:style>
    <style:style style:name="T485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1" style:parent-style-name="Standard" style:family="paragraph">
      <style:paragraph-properties fo:line-height="5%"/>
    </style:style>
    <style:style style:name="P5192" style:parent-style-name="Standard" style:family="paragraph">
      <style:paragraph-properties fo:line-height="5%"/>
    </style:style>
    <style:style style:name="P5193" style:parent-style-name="Standard" style:family="paragraph">
      <style:paragraph-properties fo:margin-left="0.0138in" fo:margin-right="0.0125in">
        <style:tab-stops/>
      </style:paragraph-properties>
    </style:style>
    <style:style style:name="T5194" style:parent-style-name="Absatz-Standardschriftart" style:family="text">
      <style:text-properties style:font-name="Arial" fo:letter-spacing="-0.0006in" fo:font-size="8pt" style:font-size-asian="8pt"/>
    </style:style>
    <style:style style:name="T5195" style:parent-style-name="Absatz-Standardschriftart" style:family="text">
      <style:text-properties style:font-name="Arial" fo:font-size="8pt" style:font-size-asian="8pt"/>
    </style:style>
    <style:style style:name="T5196" style:parent-style-name="Absatz-Standardschriftart" style:family="text">
      <style:text-properties style:font-name="Arial" fo:letter-spacing="0.0006in" fo:font-size="8pt" style:font-size-asian="8pt"/>
    </style:style>
    <style:style style:name="T5197" style:parent-style-name="Absatz-Standardschriftart" style:family="text">
      <style:text-properties style:font-name="Arial" fo:font-size="8pt" style:font-size-asian="8pt"/>
    </style:style>
    <style:style style:name="T5198" style:parent-style-name="Absatz-Standardschriftart" style:family="text">
      <style:text-properties style:font-name="Arial" fo:letter-spacing="0.0006in" fo:font-size="8pt" style:font-size-asian="8pt"/>
    </style:style>
    <style:style style:name="T5199" style:parent-style-name="Absatz-Standardschriftart" style:family="text">
      <style:text-properties style:font-name="Arial" fo:letter-spacing="-0.0006in" fo:font-size="8pt" style:font-size-asian="8pt"/>
    </style:style>
    <style:style style:name="T5200" style:parent-style-name="Absatz-Standardschriftart" style:family="text">
      <style:text-properties style:font-name="Arial" fo:font-size="8pt" style:font-size-asian="8pt"/>
    </style:style>
    <style:style style:name="T5201" style:parent-style-name="Absatz-Standardschriftart" style:family="text">
      <style:text-properties style:font-name="Arial" fo:letter-spacing="0.0006in" fo:font-size="8pt" style:font-size-asian="8pt"/>
    </style:style>
    <style:style style:name="T5202" style:parent-style-name="Absatz-Standardschriftart" style:family="text">
      <style:text-properties style:font-name="Arial" fo:font-size="8pt" style:font-size-asian="8pt"/>
    </style:style>
    <style:style style:name="T5203" style:parent-style-name="Absatz-Standardschriftart" style:family="text">
      <style:text-properties style:font-name="Arial" fo:letter-spacing="0.0006in" fo:font-size="8pt" style:font-size-asian="8pt"/>
    </style:style>
    <style:style style:name="T5204" style:parent-style-name="Absatz-Standardschriftart" style:family="text">
      <style:text-properties style:font-name="Arial" fo:letter-spacing="-0.0006in" fo:font-size="8pt" style:font-size-asian="8pt"/>
    </style:style>
    <style:style style:name="T5205" style:parent-style-name="Absatz-Standardschriftart" style:family="text">
      <style:text-properties style:font-name="Arial" fo:font-size="8pt" style:font-size-asian="8pt"/>
    </style:style>
    <style:style style:name="T5206" style:parent-style-name="Absatz-Standardschriftart" style:family="text">
      <style:text-properties style:font-name="Arial" fo:letter-spacing="0.0006in" fo:font-size="8pt" style:font-size-asian="8pt"/>
    </style:style>
    <style:style style:name="T5207" style:parent-style-name="Absatz-Standardschriftart" style:family="text">
      <style:text-properties style:font-name="Arial" fo:font-size="8pt" style:font-size-asian="8pt"/>
    </style:style>
    <style:style style:name="T5208" style:parent-style-name="Absatz-Standardschriftart" style:family="text">
      <style:text-properties style:font-name="Arial" fo:letter-spacing="0.0006in" fo:font-size="8pt" style:font-size-asian="8pt"/>
    </style:style>
    <style:style style:name="T5209" style:parent-style-name="Absatz-Standardschriftart" style:family="text">
      <style:text-properties style:font-name="Arial" fo:letter-spacing="-0.0006in" fo:font-size="8pt" style:font-size-asian="8pt"/>
    </style:style>
    <style:style style:name="T5210" style:parent-style-name="Absatz-Standardschriftart" style:family="text">
      <style:text-properties style:font-name="Arial" fo:font-size="8pt" style:font-size-asian="8pt"/>
    </style:style>
    <style:style style:name="T5211" style:parent-style-name="Absatz-Standardschriftart" style:family="text">
      <style:text-properties style:font-name="Arial" fo:letter-spacing="0.0006in" fo:font-size="8pt" style:font-size-asian="8pt"/>
    </style:style>
    <style:style style:name="T5212" style:parent-style-name="Absatz-Standardschriftart" style:family="text">
      <style:text-properties style:font-name="Arial" fo:letter-spacing="-0.0006in" fo:font-size="8pt" style:font-size-asian="8pt"/>
    </style:style>
    <style:style style:name="T5213" style:parent-style-name="Absatz-Standardschriftart" style:family="text">
      <style:text-properties style:font-name="Arial" fo:font-size="8pt" style:font-size-asian="8pt"/>
    </style:style>
    <style:style style:name="T5214" style:parent-style-name="Absatz-Standardschriftart" style:family="text">
      <style:text-properties style:font-name="Arial" fo:letter-spacing="0.0006in" fo:font-size="8pt" style:font-size-asian="8pt"/>
    </style:style>
    <style:style style:name="T5215" style:parent-style-name="Absatz-Standardschriftart" style:family="text">
      <style:text-properties style:font-name="Arial" fo:font-size="8pt" style:font-size-asian="8pt"/>
    </style:style>
    <style:style style:name="T5216" style:parent-style-name="Absatz-Standardschriftart" style:family="text">
      <style:text-properties style:font-name="Arial" fo:letter-spacing="0.0006in" fo:font-size="8pt" style:font-size-asian="8pt"/>
    </style:style>
    <style:style style:name="T5217" style:parent-style-name="Absatz-Standardschriftart" style:family="text">
      <style:text-properties style:font-name="Arial" fo:letter-spacing="-0.0006in" fo:font-size="8pt" style:font-size-asian="8pt"/>
    </style:style>
    <style:style style:name="T5218" style:parent-style-name="Absatz-Standardschriftart" style:family="text">
      <style:text-properties style:font-name="Arial" fo:font-size="8pt" style:font-size-asian="8pt"/>
    </style:style>
    <style:style style:name="T5219" style:parent-style-name="Absatz-Standardschriftart" style:family="text">
      <style:text-properties style:font-name="Arial" fo:letter-spacing="0.0006in" fo:font-size="8pt" style:font-size-asian="8pt"/>
    </style:style>
    <style:style style:name="T5220" style:parent-style-name="Absatz-Standardschriftart" style:family="text">
      <style:text-properties style:font-name="Arial" fo:letter-spacing="-0.0006in" fo:font-size="8pt" style:font-size-asian="8pt"/>
    </style:style>
    <style:style style:name="T5221" style:parent-style-name="Absatz-Standardschriftart" style:family="text">
      <style:text-properties style:font-name="Arial" fo:font-size="8pt" style:font-size-asian="8pt"/>
    </style:style>
    <style:style style:name="T5222" style:parent-style-name="Absatz-Standardschriftart" style:family="text">
      <style:text-properties style:font-name="Arial" fo:letter-spacing="0.0006in" fo:font-size="8pt" style:font-size-asian="8pt"/>
    </style:style>
    <style:style style:name="T5223" style:parent-style-name="Absatz-Standardschriftart" style:family="text">
      <style:text-properties style:font-name="Arial" fo:font-size="8pt" style:font-size-asian="8pt"/>
    </style:style>
    <style:style style:name="T5224" style:parent-style-name="Absatz-Standardschriftart" style:family="text">
      <style:text-properties style:font-name="Arial" fo:letter-spacing="0.0006in" fo:font-size="8pt" style:font-size-asian="8pt"/>
    </style:style>
    <style:style style:name="T5225" style:parent-style-name="Absatz-Standardschriftart" style:family="text">
      <style:text-properties style:font-name="Arial" fo:letter-spacing="-0.0006in" fo:font-size="8pt" style:font-size-asian="8pt"/>
    </style:style>
    <style:style style:name="T5226" style:parent-style-name="Absatz-Standardschriftart" style:family="text">
      <style:text-properties style:font-name="Arial" fo:font-size="8pt" style:font-size-asian="8pt"/>
    </style:style>
    <style:style style:name="T5227" style:parent-style-name="Absatz-Standardschriftart" style:family="text">
      <style:text-properties style:font-name="Arial" fo:letter-spacing="0.0006in" fo:font-size="8pt" style:font-size-asian="8pt"/>
    </style:style>
    <style:style style:name="T5228" style:parent-style-name="Absatz-Standardschriftart" style:family="text">
      <style:text-properties style:font-name="Arial" fo:letter-spacing="-0.0006in" fo:font-size="8pt" style:font-size-asian="8pt"/>
    </style:style>
    <style:style style:name="T5229" style:parent-style-name="Absatz-Standardschriftart" style:family="text">
      <style:text-properties style:font-name="Arial" fo:font-size="8pt" style:font-size-asian="8pt"/>
    </style:style>
    <style:style style:name="T5230" style:parent-style-name="Absatz-Standardschriftart" style:family="text">
      <style:text-properties style:font-name="Arial" fo:letter-spacing="0.0006in" fo:font-size="8pt" style:font-size-asian="8pt"/>
    </style:style>
    <style:style style:name="T5231" style:parent-style-name="Absatz-Standardschriftart" style:family="text">
      <style:text-properties style:font-name="Arial" fo:letter-spacing="-0.0006in" fo:font-size="8pt" style:font-size-asian="8pt"/>
    </style:style>
    <style:style style:name="T5232" style:parent-style-name="Absatz-Standardschriftart" style:family="text">
      <style:text-properties style:font-name="Arial" fo:font-size="8pt" style:font-size-asian="8pt"/>
    </style:style>
    <style:style style:name="T5233" style:parent-style-name="Absatz-Standardschriftart" style:family="text">
      <style:text-properties style:font-name="Arial" fo:letter-spacing="0.0006in" fo:font-size="8pt" style:font-size-asian="8pt"/>
    </style:style>
    <style:style style:name="T5234" style:parent-style-name="Absatz-Standardschriftart" style:family="text">
      <style:text-properties style:font-name="Arial" fo:font-size="8pt" style:font-size-asian="8pt"/>
    </style:style>
    <style:style style:name="T5235" style:parent-style-name="Absatz-Standardschriftart" style:family="text">
      <style:text-properties style:font-name="Times New Roman" fo:letter-spacing="0.0298in" fo:font-size="8pt" style:font-size-asian="8pt"/>
    </style:style>
    <style:style style:name="T5236" style:parent-style-name="Absatz-Standardschriftart" style:family="text">
      <style:text-properties style:font-name="Arial" fo:letter-spacing="-0.0006in" fo:font-size="8pt" style:font-size-asian="8pt"/>
    </style:style>
    <style:style style:name="T5237" style:parent-style-name="Absatz-Standardschriftart" style:family="text">
      <style:text-properties style:font-name="Arial" fo:letter-spacing="-0.0013in" fo:font-size="8pt" style:font-size-asian="8pt"/>
    </style:style>
    <style:style style:name="T5238" style:parent-style-name="Absatz-Standardschriftart" style:family="text">
      <style:text-properties style:font-name="Arial" fo:letter-spacing="-0.0006in" fo:font-size="8pt" style:font-size-asian="8pt"/>
    </style:style>
    <style:style style:name="T5239" style:parent-style-name="Absatz-Standardschriftart" style:family="text">
      <style:text-properties style:font-name="Arial" fo:letter-spacing="-0.0013in" fo:font-size="8pt" style:font-size-asian="8pt"/>
    </style:style>
    <style:style style:name="T5240" style:parent-style-name="Absatz-Standardschriftart" style:family="text">
      <style:text-properties style:font-name="Arial" fo:letter-spacing="-0.0006in" fo:font-size="8pt" style:font-size-asian="8pt"/>
    </style:style>
    <style:style style:name="T5241" style:parent-style-name="Absatz-Standardschriftart" style:family="text">
      <style:text-properties style:font-name="Arial" fo:letter-spacing="-0.0013in" fo:font-size="8pt" style:font-size-asian="8pt"/>
    </style:style>
    <style:style style:name="T5242" style:parent-style-name="Absatz-Standardschriftart" style:family="text">
      <style:text-properties style:font-name="Arial" fo:letter-spacing="-0.0006in" fo:font-size="8pt" style:font-size-asian="8pt"/>
    </style:style>
    <style:style style:name="T5243" style:parent-style-name="Absatz-Standardschriftart" style:family="text">
      <style:text-properties style:font-name="Arial" fo:letter-spacing="-0.0013in" fo:font-size="8pt" style:font-size-asian="8pt"/>
    </style:style>
    <style:style style:name="T5244" style:parent-style-name="Absatz-Standardschriftart" style:family="text">
      <style:text-properties style:font-name="Arial" fo:letter-spacing="-0.0006in" fo:font-size="8pt" style:font-size-asian="8pt"/>
    </style:style>
    <style:style style:name="T5245" style:parent-style-name="Absatz-Standardschriftart" style:family="text">
      <style:text-properties style:font-name="Arial" fo:letter-spacing="-0.0013in" fo:font-size="8pt" style:font-size-asian="8pt"/>
    </style:style>
    <style:style style:name="T5246" style:parent-style-name="Absatz-Standardschriftart" style:family="text">
      <style:text-properties style:font-name="Arial" fo:letter-spacing="-0.0006in" fo:font-size="8pt" style:font-size-asian="8pt"/>
    </style:style>
    <style:style style:name="T5247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8" style:parent-style-name="Standard" style:family="paragraph">
      <style:paragraph-properties fo:line-height="5%"/>
    </style:style>
    <style:style style:name="P5609" style:parent-style-name="Standard" style:family="paragraph">
      <style:paragraph-properties fo:line-height="5%"/>
    </style:style>
    <style:style style:name="P5610" style:parent-style-name="Standard" style:family="paragraph">
      <style:paragraph-properties fo:margin-left="0.0138in" fo:margin-right="0.0125in">
        <style:tab-stops/>
      </style:paragraph-properties>
    </style:style>
    <style:style style:name="T5611" style:parent-style-name="Absatz-Standardschriftart" style:family="text">
      <style:text-properties style:font-name="Arial" fo:letter-spacing="-0.0006in" fo:font-size="8pt" style:font-size-asian="8pt"/>
    </style:style>
    <style:style style:name="T5612" style:parent-style-name="Absatz-Standardschriftart" style:family="text">
      <style:text-properties style:font-name="Arial" fo:font-size="8pt" style:font-size-asian="8pt"/>
    </style:style>
    <style:style style:name="T5613" style:parent-style-name="Absatz-Standardschriftart" style:family="text">
      <style:text-properties style:font-name="Arial" fo:letter-spacing="0.0006in" fo:font-size="8pt" style:font-size-asian="8pt"/>
    </style:style>
    <style:style style:name="T5614" style:parent-style-name="Absatz-Standardschriftart" style:family="text">
      <style:text-properties style:font-name="Arial" fo:font-size="8pt" style:font-size-asian="8pt"/>
    </style:style>
    <style:style style:name="T5615" style:parent-style-name="Absatz-Standardschriftart" style:family="text">
      <style:text-properties style:font-name="Arial" fo:letter-spacing="0.0006in" fo:font-size="8pt" style:font-size-asian="8pt"/>
    </style:style>
    <style:style style:name="T5616" style:parent-style-name="Absatz-Standardschriftart" style:family="text">
      <style:text-properties style:font-name="Arial" fo:letter-spacing="-0.0006in" fo:font-size="8pt" style:font-size-asian="8pt"/>
    </style:style>
    <style:style style:name="T5617" style:parent-style-name="Absatz-Standardschriftart" style:family="text">
      <style:text-properties style:font-name="Arial" fo:font-size="8pt" style:font-size-asian="8pt"/>
    </style:style>
    <style:style style:name="T5618" style:parent-style-name="Absatz-Standardschriftart" style:family="text">
      <style:text-properties style:font-name="Arial" fo:letter-spacing="0.0006in" fo:font-size="8pt" style:font-size-asian="8pt"/>
    </style:style>
    <style:style style:name="T5619" style:parent-style-name="Absatz-Standardschriftart" style:family="text">
      <style:text-properties style:font-name="Arial" fo:font-size="8pt" style:font-size-asian="8pt"/>
    </style:style>
    <style:style style:name="T5620" style:parent-style-name="Absatz-Standardschriftart" style:family="text">
      <style:text-properties style:font-name="Arial" fo:letter-spacing="0.0006in" fo:font-size="8pt" style:font-size-asian="8pt"/>
    </style:style>
    <style:style style:name="T5621" style:parent-style-name="Absatz-Standardschriftart" style:family="text">
      <style:text-properties style:font-name="Arial" fo:letter-spacing="-0.0006in" fo:font-size="8pt" style:font-size-asian="8pt"/>
    </style:style>
    <style:style style:name="T5622" style:parent-style-name="Absatz-Standardschriftart" style:family="text">
      <style:text-properties style:font-name="Arial" fo:font-size="8pt" style:font-size-asian="8pt"/>
    </style:style>
    <style:style style:name="T5623" style:parent-style-name="Absatz-Standardschriftart" style:family="text">
      <style:text-properties style:font-name="Arial" fo:letter-spacing="0.0006in" fo:font-size="8pt" style:font-size-asian="8pt"/>
    </style:style>
    <style:style style:name="T5624" style:parent-style-name="Absatz-Standardschriftart" style:family="text">
      <style:text-properties style:font-name="Arial" fo:font-size="8pt" style:font-size-asian="8pt"/>
    </style:style>
    <style:style style:name="T5625" style:parent-style-name="Absatz-Standardschriftart" style:family="text">
      <style:text-properties style:font-name="Arial" fo:letter-spacing="0.0006in" fo:font-size="8pt" style:font-size-asian="8pt"/>
    </style:style>
    <style:style style:name="T5626" style:parent-style-name="Absatz-Standardschriftart" style:family="text">
      <style:text-properties style:font-name="Arial" fo:letter-spacing="-0.0006in" fo:font-size="8pt" style:font-size-asian="8pt"/>
    </style:style>
    <style:style style:name="T5627" style:parent-style-name="Absatz-Standardschriftart" style:family="text">
      <style:text-properties style:font-name="Arial" fo:font-size="8pt" style:font-size-asian="8pt"/>
    </style:style>
    <style:style style:name="T5628" style:parent-style-name="Absatz-Standardschriftart" style:family="text">
      <style:text-properties style:font-name="Arial" fo:letter-spacing="0.0006in" fo:font-size="8pt" style:font-size-asian="8pt"/>
    </style:style>
    <style:style style:name="T5629" style:parent-style-name="Absatz-Standardschriftart" style:family="text">
      <style:text-properties style:font-name="Arial" fo:letter-spacing="-0.0006in" fo:font-size="8pt" style:font-size-asian="8pt"/>
    </style:style>
    <style:style style:name="T5630" style:parent-style-name="Absatz-Standardschriftart" style:family="text">
      <style:text-properties style:font-name="Arial" fo:font-size="8pt" style:font-size-asian="8pt"/>
    </style:style>
    <style:style style:name="T5631" style:parent-style-name="Absatz-Standardschriftart" style:family="text">
      <style:text-properties style:font-name="Arial" fo:letter-spacing="0.0006in" fo:font-size="8pt" style:font-size-asian="8pt"/>
    </style:style>
    <style:style style:name="T5632" style:parent-style-name="Absatz-Standardschriftart" style:family="text">
      <style:text-properties style:font-name="Arial" fo:font-size="8pt" style:font-size-asian="8pt"/>
    </style:style>
    <style:style style:name="T5633" style:parent-style-name="Absatz-Standardschriftart" style:family="text">
      <style:text-properties style:font-name="Arial" fo:letter-spacing="0.0006in" fo:font-size="8pt" style:font-size-asian="8pt"/>
    </style:style>
    <style:style style:name="T5634" style:parent-style-name="Absatz-Standardschriftart" style:family="text">
      <style:text-properties style:font-name="Arial" fo:letter-spacing="-0.0006in" fo:font-size="8pt" style:font-size-asian="8pt"/>
    </style:style>
    <style:style style:name="T5635" style:parent-style-name="Absatz-Standardschriftart" style:family="text">
      <style:text-properties style:font-name="Arial" fo:font-size="8pt" style:font-size-asian="8pt"/>
    </style:style>
    <style:style style:name="T5636" style:parent-style-name="Absatz-Standardschriftart" style:family="text">
      <style:text-properties style:font-name="Arial" fo:letter-spacing="0.0006in" fo:font-size="8pt" style:font-size-asian="8pt"/>
    </style:style>
    <style:style style:name="T5637" style:parent-style-name="Absatz-Standardschriftart" style:family="text">
      <style:text-properties style:font-name="Arial" fo:letter-spacing="-0.0006in" fo:font-size="8pt" style:font-size-asian="8pt"/>
    </style:style>
    <style:style style:name="T5638" style:parent-style-name="Absatz-Standardschriftart" style:family="text">
      <style:text-properties style:font-name="Arial" fo:font-size="8pt" style:font-size-asian="8pt"/>
    </style:style>
    <style:style style:name="T5639" style:parent-style-name="Absatz-Standardschriftart" style:family="text">
      <style:text-properties style:font-name="Arial" fo:letter-spacing="0.0006in" fo:font-size="8pt" style:font-size-asian="8pt"/>
    </style:style>
    <style:style style:name="T5640" style:parent-style-name="Absatz-Standardschriftart" style:family="text">
      <style:text-properties style:font-name="Arial" fo:font-size="8pt" style:font-size-asian="8pt"/>
    </style:style>
    <style:style style:name="T5641" style:parent-style-name="Absatz-Standardschriftart" style:family="text">
      <style:text-properties style:font-name="Arial" fo:letter-spacing="0.0006in" fo:font-size="8pt" style:font-size-asian="8pt"/>
    </style:style>
    <style:style style:name="T5642" style:parent-style-name="Absatz-Standardschriftart" style:family="text">
      <style:text-properties style:font-name="Arial" fo:letter-spacing="-0.0006in" fo:font-size="8pt" style:font-size-asian="8pt"/>
    </style:style>
    <style:style style:name="T5643" style:parent-style-name="Absatz-Standardschriftart" style:family="text">
      <style:text-properties style:font-name="Arial" fo:font-size="8pt" style:font-size-asian="8pt"/>
    </style:style>
    <style:style style:name="T5644" style:parent-style-name="Absatz-Standardschriftart" style:family="text">
      <style:text-properties style:font-name="Arial" fo:letter-spacing="0.0006in" fo:font-size="8pt" style:font-size-asian="8pt"/>
    </style:style>
    <style:style style:name="T5645" style:parent-style-name="Absatz-Standardschriftart" style:family="text">
      <style:text-properties style:font-name="Arial" fo:letter-spacing="-0.0006in" fo:font-size="8pt" style:font-size-asian="8pt"/>
    </style:style>
    <style:style style:name="T5646" style:parent-style-name="Absatz-Standardschriftart" style:family="text">
      <style:text-properties style:font-name="Arial" fo:font-size="8pt" style:font-size-asian="8pt"/>
    </style:style>
    <style:style style:name="T5647" style:parent-style-name="Absatz-Standardschriftart" style:family="text">
      <style:text-properties style:font-name="Arial" fo:letter-spacing="0.0006in" fo:font-size="8pt" style:font-size-asian="8pt"/>
    </style:style>
    <style:style style:name="T5648" style:parent-style-name="Absatz-Standardschriftart" style:family="text">
      <style:text-properties style:font-name="Arial" fo:letter-spacing="-0.0006in" fo:font-size="8pt" style:font-size-asian="8pt"/>
    </style:style>
    <style:style style:name="T5649" style:parent-style-name="Absatz-Standardschriftart" style:family="text">
      <style:text-properties style:font-name="Arial" fo:font-size="8pt" style:font-size-asian="8pt"/>
    </style:style>
    <style:style style:name="T5650" style:parent-style-name="Absatz-Standardschriftart" style:family="text">
      <style:text-properties style:font-name="Arial" fo:letter-spacing="0.0006in" fo:font-size="8pt" style:font-size-asian="8pt"/>
    </style:style>
    <style:style style:name="T5651" style:parent-style-name="Absatz-Standardschriftart" style:family="text">
      <style:text-properties style:font-name="Arial" fo:font-size="8pt" style:font-size-asian="8pt"/>
    </style:style>
    <style:style style:name="T5652" style:parent-style-name="Absatz-Standardschriftart" style:family="text">
      <style:text-properties style:font-name="Times New Roman" fo:letter-spacing="0.0298in" fo:font-size="8pt" style:font-size-asian="8pt"/>
    </style:style>
    <style:style style:name="T5653" style:parent-style-name="Absatz-Standardschriftart" style:family="text">
      <style:text-properties style:font-name="Arial" fo:letter-spacing="-0.0006in" fo:font-size="8pt" style:font-size-asian="8pt"/>
    </style:style>
    <style:style style:name="T5654" style:parent-style-name="Absatz-Standardschriftart" style:family="text">
      <style:text-properties style:font-name="Arial" fo:letter-spacing="-0.0013in" fo:font-size="8pt" style:font-size-asian="8pt"/>
    </style:style>
    <style:style style:name="T5655" style:parent-style-name="Absatz-Standardschriftart" style:family="text">
      <style:text-properties style:font-name="Arial" fo:letter-spacing="-0.0006in" fo:font-size="8pt" style:font-size-asian="8pt"/>
    </style:style>
    <style:style style:name="T5656" style:parent-style-name="Absatz-Standardschriftart" style:family="text">
      <style:text-properties style:font-name="Arial" fo:letter-spacing="-0.0013in" fo:font-size="8pt" style:font-size-asian="8pt"/>
    </style:style>
    <style:style style:name="T5657" style:parent-style-name="Absatz-Standardschriftart" style:family="text">
      <style:text-properties style:font-name="Arial" fo:letter-spacing="-0.0006in" fo:font-size="8pt" style:font-size-asian="8pt"/>
    </style:style>
    <style:style style:name="T5658" style:parent-style-name="Absatz-Standardschriftart" style:family="text">
      <style:text-properties style:font-name="Arial" fo:letter-spacing="-0.0013in" fo:font-size="8pt" style:font-size-asian="8pt"/>
    </style:style>
    <style:style style:name="T5659" style:parent-style-name="Absatz-Standardschriftart" style:family="text">
      <style:text-properties style:font-name="Arial" fo:letter-spacing="-0.0006in" fo:font-size="8pt" style:font-size-asian="8pt"/>
    </style:style>
    <style:style style:name="T5660" style:parent-style-name="Absatz-Standardschriftart" style:family="text">
      <style:text-properties style:font-name="Arial" fo:letter-spacing="-0.0013in" fo:font-size="8pt" style:font-size-asian="8pt"/>
    </style:style>
    <style:style style:name="T5661" style:parent-style-name="Absatz-Standardschriftart" style:family="text">
      <style:text-properties style:font-name="Arial" fo:letter-spacing="-0.0006in" fo:font-size="8pt" style:font-size-asian="8pt"/>
    </style:style>
    <style:style style:name="T5662" style:parent-style-name="Absatz-Standardschriftart" style:family="text">
      <style:text-properties style:font-name="Arial" fo:letter-spacing="-0.0013in" fo:font-size="8pt" style:font-size-asian="8pt"/>
    </style:style>
    <style:style style:name="T5663" style:parent-style-name="Absatz-Standardschriftart" style:family="text">
      <style:text-properties style:font-name="Arial" fo:letter-spacing="-0.0006in" fo:font-size="8pt" style:font-size-asian="8pt"/>
    </style:style>
    <style:style style:name="T5664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3" style:parent-style-name="Standard" style:family="paragraph">
      <style:paragraph-properties fo:line-height="5%"/>
    </style:style>
    <style:style style:name="P6284" style:parent-style-name="Standard" style:family="paragraph">
      <style:paragraph-properties fo:line-height="5%"/>
    </style:style>
    <style:style style:name="P6285" style:parent-style-name="Standard" style:family="paragraph">
      <style:paragraph-properties fo:margin-left="0.0138in" fo:margin-right="0.0125in">
        <style:tab-stops/>
      </style:paragraph-properties>
    </style:style>
    <style:style style:name="T6286" style:parent-style-name="Absatz-Standardschriftart" style:family="text">
      <style:text-properties style:font-name="Arial" fo:letter-spacing="-0.0006in" fo:font-size="8pt" style:font-size-asian="8pt"/>
    </style:style>
    <style:style style:name="T6287" style:parent-style-name="Absatz-Standardschriftart" style:family="text">
      <style:text-properties style:font-name="Arial" fo:font-size="8pt" style:font-size-asian="8pt"/>
    </style:style>
    <style:style style:name="T6288" style:parent-style-name="Absatz-Standardschriftart" style:family="text">
      <style:text-properties style:font-name="Arial" fo:letter-spacing="0.0006in" fo:font-size="8pt" style:font-size-asian="8pt"/>
    </style:style>
    <style:style style:name="T6289" style:parent-style-name="Absatz-Standardschriftart" style:family="text">
      <style:text-properties style:font-name="Arial" fo:font-size="8pt" style:font-size-asian="8pt"/>
    </style:style>
    <style:style style:name="T6290" style:parent-style-name="Absatz-Standardschriftart" style:family="text">
      <style:text-properties style:font-name="Arial" fo:letter-spacing="0.0006in" fo:font-size="8pt" style:font-size-asian="8pt"/>
    </style:style>
    <style:style style:name="T6291" style:parent-style-name="Absatz-Standardschriftart" style:family="text">
      <style:text-properties style:font-name="Arial" fo:letter-spacing="-0.0006in" fo:font-size="8pt" style:font-size-asian="8pt"/>
    </style:style>
    <style:style style:name="T6292" style:parent-style-name="Absatz-Standardschriftart" style:family="text">
      <style:text-properties style:font-name="Arial" fo:font-size="8pt" style:font-size-asian="8pt"/>
    </style:style>
    <style:style style:name="T6293" style:parent-style-name="Absatz-Standardschriftart" style:family="text">
      <style:text-properties style:font-name="Arial" fo:letter-spacing="0.0006in" fo:font-size="8pt" style:font-size-asian="8pt"/>
    </style:style>
    <style:style style:name="T6294" style:parent-style-name="Absatz-Standardschriftart" style:family="text">
      <style:text-properties style:font-name="Arial" fo:font-size="8pt" style:font-size-asian="8pt"/>
    </style:style>
    <style:style style:name="T6295" style:parent-style-name="Absatz-Standardschriftart" style:family="text">
      <style:text-properties style:font-name="Arial" fo:letter-spacing="0.0006in" fo:font-size="8pt" style:font-size-asian="8pt"/>
    </style:style>
    <style:style style:name="T6296" style:parent-style-name="Absatz-Standardschriftart" style:family="text">
      <style:text-properties style:font-name="Arial" fo:letter-spacing="-0.0006in" fo:font-size="8pt" style:font-size-asian="8pt"/>
    </style:style>
    <style:style style:name="T6297" style:parent-style-name="Absatz-Standardschriftart" style:family="text">
      <style:text-properties style:font-name="Arial" fo:font-size="8pt" style:font-size-asian="8pt"/>
    </style:style>
    <style:style style:name="T6298" style:parent-style-name="Absatz-Standardschriftart" style:family="text">
      <style:text-properties style:font-name="Arial" fo:letter-spacing="0.0006in" fo:font-size="8pt" style:font-size-asian="8pt"/>
    </style:style>
    <style:style style:name="T6299" style:parent-style-name="Absatz-Standardschriftart" style:family="text">
      <style:text-properties style:font-name="Arial" fo:font-size="8pt" style:font-size-asian="8pt"/>
    </style:style>
    <style:style style:name="T6300" style:parent-style-name="Absatz-Standardschriftart" style:family="text">
      <style:text-properties style:font-name="Arial" fo:letter-spacing="0.0006in" fo:font-size="8pt" style:font-size-asian="8pt"/>
    </style:style>
    <style:style style:name="T6301" style:parent-style-name="Absatz-Standardschriftart" style:family="text">
      <style:text-properties style:font-name="Arial" fo:letter-spacing="-0.0006in" fo:font-size="8pt" style:font-size-asian="8pt"/>
    </style:style>
    <style:style style:name="T6302" style:parent-style-name="Absatz-Standardschriftart" style:family="text">
      <style:text-properties style:font-name="Arial" fo:font-size="8pt" style:font-size-asian="8pt"/>
    </style:style>
    <style:style style:name="T6303" style:parent-style-name="Absatz-Standardschriftart" style:family="text">
      <style:text-properties style:font-name="Arial" fo:letter-spacing="0.0006in" fo:font-size="8pt" style:font-size-asian="8pt"/>
    </style:style>
    <style:style style:name="T6304" style:parent-style-name="Absatz-Standardschriftart" style:family="text">
      <style:text-properties style:font-name="Arial" fo:letter-spacing="-0.0006in" fo:font-size="8pt" style:font-size-asian="8pt"/>
    </style:style>
    <style:style style:name="T6305" style:parent-style-name="Absatz-Standardschriftart" style:family="text">
      <style:text-properties style:font-name="Arial" fo:font-size="8pt" style:font-size-asian="8pt"/>
    </style:style>
    <style:style style:name="T6306" style:parent-style-name="Absatz-Standardschriftart" style:family="text">
      <style:text-properties style:font-name="Arial" fo:letter-spacing="0.0006in" fo:font-size="8pt" style:font-size-asian="8pt"/>
    </style:style>
    <style:style style:name="T6307" style:parent-style-name="Absatz-Standardschriftart" style:family="text">
      <style:text-properties style:font-name="Arial" fo:font-size="8pt" style:font-size-asian="8pt"/>
    </style:style>
    <style:style style:name="T6308" style:parent-style-name="Absatz-Standardschriftart" style:family="text">
      <style:text-properties style:font-name="Arial" fo:letter-spacing="0.0006in" fo:font-size="8pt" style:font-size-asian="8pt"/>
    </style:style>
    <style:style style:name="T6309" style:parent-style-name="Absatz-Standardschriftart" style:family="text">
      <style:text-properties style:font-name="Arial" fo:letter-spacing="-0.0006in" fo:font-size="8pt" style:font-size-asian="8pt"/>
    </style:style>
    <style:style style:name="T6310" style:parent-style-name="Absatz-Standardschriftart" style:family="text">
      <style:text-properties style:font-name="Arial" fo:font-size="8pt" style:font-size-asian="8pt"/>
    </style:style>
    <style:style style:name="T6311" style:parent-style-name="Absatz-Standardschriftart" style:family="text">
      <style:text-properties style:font-name="Arial" fo:letter-spacing="0.0006in" fo:font-size="8pt" style:font-size-asian="8pt"/>
    </style:style>
    <style:style style:name="T6312" style:parent-style-name="Absatz-Standardschriftart" style:family="text">
      <style:text-properties style:font-name="Arial" fo:letter-spacing="-0.0006in" fo:font-size="8pt" style:font-size-asian="8pt"/>
    </style:style>
    <style:style style:name="T6313" style:parent-style-name="Absatz-Standardschriftart" style:family="text">
      <style:text-properties style:font-name="Arial" fo:font-size="8pt" style:font-size-asian="8pt"/>
    </style:style>
    <style:style style:name="T6314" style:parent-style-name="Absatz-Standardschriftart" style:family="text">
      <style:text-properties style:font-name="Arial" fo:letter-spacing="0.0006in" fo:font-size="8pt" style:font-size-asian="8pt"/>
    </style:style>
    <style:style style:name="T6315" style:parent-style-name="Absatz-Standardschriftart" style:family="text">
      <style:text-properties style:font-name="Arial" fo:font-size="8pt" style:font-size-asian="8pt"/>
    </style:style>
    <style:style style:name="T6316" style:parent-style-name="Absatz-Standardschriftart" style:family="text">
      <style:text-properties style:font-name="Arial" fo:letter-spacing="0.0006in" fo:font-size="8pt" style:font-size-asian="8pt"/>
    </style:style>
    <style:style style:name="T6317" style:parent-style-name="Absatz-Standardschriftart" style:family="text">
      <style:text-properties style:font-name="Arial" fo:letter-spacing="-0.0006in" fo:font-size="8pt" style:font-size-asian="8pt"/>
    </style:style>
    <style:style style:name="T6318" style:parent-style-name="Absatz-Standardschriftart" style:family="text">
      <style:text-properties style:font-name="Arial" fo:font-size="8pt" style:font-size-asian="8pt"/>
    </style:style>
    <style:style style:name="T6319" style:parent-style-name="Absatz-Standardschriftart" style:family="text">
      <style:text-properties style:font-name="Arial" fo:letter-spacing="0.0006in" fo:font-size="8pt" style:font-size-asian="8pt"/>
    </style:style>
    <style:style style:name="T6320" style:parent-style-name="Absatz-Standardschriftart" style:family="text">
      <style:text-properties style:font-name="Arial" fo:letter-spacing="-0.0006in" fo:font-size="8pt" style:font-size-asian="8pt"/>
    </style:style>
    <style:style style:name="T6321" style:parent-style-name="Absatz-Standardschriftart" style:family="text">
      <style:text-properties style:font-name="Arial" fo:font-size="8pt" style:font-size-asian="8pt"/>
    </style:style>
    <style:style style:name="T6322" style:parent-style-name="Absatz-Standardschriftart" style:family="text">
      <style:text-properties style:font-name="Arial" fo:letter-spacing="0.0006in" fo:font-size="8pt" style:font-size-asian="8pt"/>
    </style:style>
    <style:style style:name="T6323" style:parent-style-name="Absatz-Standardschriftart" style:family="text">
      <style:text-properties style:font-name="Arial" fo:letter-spacing="-0.0006in" fo:font-size="8pt" style:font-size-asian="8pt"/>
    </style:style>
    <style:style style:name="T6324" style:parent-style-name="Absatz-Standardschriftart" style:family="text">
      <style:text-properties style:font-name="Arial" fo:font-size="8pt" style:font-size-asian="8pt"/>
    </style:style>
    <style:style style:name="T6325" style:parent-style-name="Absatz-Standardschriftart" style:family="text">
      <style:text-properties style:font-name="Arial" fo:letter-spacing="0.0006in" fo:font-size="8pt" style:font-size-asian="8pt"/>
    </style:style>
    <style:style style:name="T6326" style:parent-style-name="Absatz-Standardschriftart" style:family="text">
      <style:text-properties style:font-name="Arial" fo:font-size="8pt" style:font-size-asian="8pt"/>
    </style:style>
    <style:style style:name="T6327" style:parent-style-name="Absatz-Standardschriftart" style:family="text">
      <style:text-properties style:font-name="Times New Roman" fo:letter-spacing="0.0298in" fo:font-size="8pt" style:font-size-asian="8pt"/>
    </style:style>
    <style:style style:name="T6328" style:parent-style-name="Absatz-Standardschriftart" style:family="text">
      <style:text-properties style:font-name="Arial" fo:letter-spacing="-0.0006in" fo:font-size="8pt" style:font-size-asian="8pt"/>
    </style:style>
    <style:style style:name="T6329" style:parent-style-name="Absatz-Standardschriftart" style:family="text">
      <style:text-properties style:font-name="Arial" fo:letter-spacing="-0.0013in" fo:font-size="8pt" style:font-size-asian="8pt"/>
    </style:style>
    <style:style style:name="T6330" style:parent-style-name="Absatz-Standardschriftart" style:family="text">
      <style:text-properties style:font-name="Arial" fo:letter-spacing="-0.0006in" fo:font-size="8pt" style:font-size-asian="8pt"/>
    </style:style>
    <style:style style:name="T6331" style:parent-style-name="Absatz-Standardschriftart" style:family="text">
      <style:text-properties style:font-name="Arial" fo:letter-spacing="-0.0013in" fo:font-size="8pt" style:font-size-asian="8pt"/>
    </style:style>
    <style:style style:name="T6332" style:parent-style-name="Absatz-Standardschriftart" style:family="text">
      <style:text-properties style:font-name="Arial" fo:letter-spacing="-0.0006in" fo:font-size="8pt" style:font-size-asian="8pt"/>
    </style:style>
    <style:style style:name="T6333" style:parent-style-name="Absatz-Standardschriftart" style:family="text">
      <style:text-properties style:font-name="Arial" fo:letter-spacing="-0.0013in" fo:font-size="8pt" style:font-size-asian="8pt"/>
    </style:style>
    <style:style style:name="T6334" style:parent-style-name="Absatz-Standardschriftart" style:family="text">
      <style:text-properties style:font-name="Arial" fo:letter-spacing="-0.0006in" fo:font-size="8pt" style:font-size-asian="8pt"/>
    </style:style>
    <style:style style:name="T6335" style:parent-style-name="Absatz-Standardschriftart" style:family="text">
      <style:text-properties style:font-name="Arial" fo:letter-spacing="-0.0013in" fo:font-size="8pt" style:font-size-asian="8pt"/>
    </style:style>
    <style:style style:name="T6336" style:parent-style-name="Absatz-Standardschriftart" style:family="text">
      <style:text-properties style:font-name="Arial" fo:letter-spacing="-0.0006in" fo:font-size="8pt" style:font-size-asian="8pt"/>
    </style:style>
    <style:style style:name="T6337" style:parent-style-name="Absatz-Standardschriftart" style:family="text">
      <style:text-properties style:font-name="Arial" fo:letter-spacing="-0.0013in" fo:font-size="8pt" style:font-size-asian="8pt"/>
    </style:style>
    <style:style style:name="T6338" style:parent-style-name="Absatz-Standardschriftart" style:family="text">
      <style:text-properties style:font-name="Arial" fo:letter-spacing="-0.0006in" fo:font-size="8pt" style:font-size-asian="8pt"/>
    </style:style>
    <style:style style:name="T6339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5" style:parent-style-name="Standard" style:family="paragraph">
      <style:paragraph-properties fo:line-height="5%"/>
    </style:style>
    <style:style style:name="P7096" style:parent-style-name="Standard" style:family="paragraph">
      <style:paragraph-properties fo:line-height="5%"/>
    </style:style>
    <style:style style:name="P7097" style:parent-style-name="Standard" style:family="paragraph">
      <style:paragraph-properties fo:margin-left="0.0138in" fo:margin-right="0.0125in">
        <style:tab-stops/>
      </style:paragraph-properties>
    </style:style>
    <style:style style:name="T7098" style:parent-style-name="Absatz-Standardschriftart" style:family="text">
      <style:text-properties style:font-name="Arial" fo:letter-spacing="-0.0006in" fo:font-size="8pt" style:font-size-asian="8pt"/>
    </style:style>
    <style:style style:name="T7099" style:parent-style-name="Absatz-Standardschriftart" style:family="text">
      <style:text-properties style:font-name="Arial" fo:font-size="8pt" style:font-size-asian="8pt"/>
    </style:style>
    <style:style style:name="T7100" style:parent-style-name="Absatz-Standardschriftart" style:family="text">
      <style:text-properties style:font-name="Arial" fo:letter-spacing="0.0006in" fo:font-size="8pt" style:font-size-asian="8pt"/>
    </style:style>
    <style:style style:name="T7101" style:parent-style-name="Absatz-Standardschriftart" style:family="text">
      <style:text-properties style:font-name="Arial" fo:font-size="8pt" style:font-size-asian="8pt"/>
    </style:style>
    <style:style style:name="T7102" style:parent-style-name="Absatz-Standardschriftart" style:family="text">
      <style:text-properties style:font-name="Arial" fo:letter-spacing="0.0006in" fo:font-size="8pt" style:font-size-asian="8pt"/>
    </style:style>
    <style:style style:name="T7103" style:parent-style-name="Absatz-Standardschriftart" style:family="text">
      <style:text-properties style:font-name="Arial" fo:letter-spacing="-0.0006in" fo:font-size="8pt" style:font-size-asian="8pt"/>
    </style:style>
    <style:style style:name="T7104" style:parent-style-name="Absatz-Standardschriftart" style:family="text">
      <style:text-properties style:font-name="Arial" fo:font-size="8pt" style:font-size-asian="8pt"/>
    </style:style>
    <style:style style:name="T7105" style:parent-style-name="Absatz-Standardschriftart" style:family="text">
      <style:text-properties style:font-name="Arial" fo:letter-spacing="0.0006in" fo:font-size="8pt" style:font-size-asian="8pt"/>
    </style:style>
    <style:style style:name="T7106" style:parent-style-name="Absatz-Standardschriftart" style:family="text">
      <style:text-properties style:font-name="Arial" fo:font-size="8pt" style:font-size-asian="8pt"/>
    </style:style>
    <style:style style:name="T7107" style:parent-style-name="Absatz-Standardschriftart" style:family="text">
      <style:text-properties style:font-name="Arial" fo:letter-spacing="0.0006in" fo:font-size="8pt" style:font-size-asian="8pt"/>
    </style:style>
    <style:style style:name="T7108" style:parent-style-name="Absatz-Standardschriftart" style:family="text">
      <style:text-properties style:font-name="Arial" fo:letter-spacing="-0.0006in" fo:font-size="8pt" style:font-size-asian="8pt"/>
    </style:style>
    <style:style style:name="T7109" style:parent-style-name="Absatz-Standardschriftart" style:family="text">
      <style:text-properties style:font-name="Arial" fo:font-size="8pt" style:font-size-asian="8pt"/>
    </style:style>
    <style:style style:name="T7110" style:parent-style-name="Absatz-Standardschriftart" style:family="text">
      <style:text-properties style:font-name="Arial" fo:letter-spacing="0.0006in" fo:font-size="8pt" style:font-size-asian="8pt"/>
    </style:style>
    <style:style style:name="T7111" style:parent-style-name="Absatz-Standardschriftart" style:family="text">
      <style:text-properties style:font-name="Arial" fo:font-size="8pt" style:font-size-asian="8pt"/>
    </style:style>
    <style:style style:name="T7112" style:parent-style-name="Absatz-Standardschriftart" style:family="text">
      <style:text-properties style:font-name="Arial" fo:letter-spacing="0.0006in" fo:font-size="8pt" style:font-size-asian="8pt"/>
    </style:style>
    <style:style style:name="T7113" style:parent-style-name="Absatz-Standardschriftart" style:family="text">
      <style:text-properties style:font-name="Arial" fo:letter-spacing="-0.0006in" fo:font-size="8pt" style:font-size-asian="8pt"/>
    </style:style>
    <style:style style:name="T7114" style:parent-style-name="Absatz-Standardschriftart" style:family="text">
      <style:text-properties style:font-name="Arial" fo:font-size="8pt" style:font-size-asian="8pt"/>
    </style:style>
    <style:style style:name="T7115" style:parent-style-name="Absatz-Standardschriftart" style:family="text">
      <style:text-properties style:font-name="Arial" fo:letter-spacing="0.0006in" fo:font-size="8pt" style:font-size-asian="8pt"/>
    </style:style>
    <style:style style:name="T7116" style:parent-style-name="Absatz-Standardschriftart" style:family="text">
      <style:text-properties style:font-name="Arial" fo:letter-spacing="-0.0006in" fo:font-size="8pt" style:font-size-asian="8pt"/>
    </style:style>
    <style:style style:name="T7117" style:parent-style-name="Absatz-Standardschriftart" style:family="text">
      <style:text-properties style:font-name="Arial" fo:font-size="8pt" style:font-size-asian="8pt"/>
    </style:style>
    <style:style style:name="T7118" style:parent-style-name="Absatz-Standardschriftart" style:family="text">
      <style:text-properties style:font-name="Arial" fo:letter-spacing="0.0006in" fo:font-size="8pt" style:font-size-asian="8pt"/>
    </style:style>
    <style:style style:name="T7119" style:parent-style-name="Absatz-Standardschriftart" style:family="text">
      <style:text-properties style:font-name="Arial" fo:font-size="8pt" style:font-size-asian="8pt"/>
    </style:style>
    <style:style style:name="T7120" style:parent-style-name="Absatz-Standardschriftart" style:family="text">
      <style:text-properties style:font-name="Arial" fo:letter-spacing="0.0006in" fo:font-size="8pt" style:font-size-asian="8pt"/>
    </style:style>
    <style:style style:name="T7121" style:parent-style-name="Absatz-Standardschriftart" style:family="text">
      <style:text-properties style:font-name="Arial" fo:letter-spacing="-0.0006in" fo:font-size="8pt" style:font-size-asian="8pt"/>
    </style:style>
    <style:style style:name="T7122" style:parent-style-name="Absatz-Standardschriftart" style:family="text">
      <style:text-properties style:font-name="Arial" fo:font-size="8pt" style:font-size-asian="8pt"/>
    </style:style>
    <style:style style:name="T7123" style:parent-style-name="Absatz-Standardschriftart" style:family="text">
      <style:text-properties style:font-name="Arial" fo:letter-spacing="0.0006in" fo:font-size="8pt" style:font-size-asian="8pt"/>
    </style:style>
    <style:style style:name="T7124" style:parent-style-name="Absatz-Standardschriftart" style:family="text">
      <style:text-properties style:font-name="Arial" fo:letter-spacing="-0.0006in" fo:font-size="8pt" style:font-size-asian="8pt"/>
    </style:style>
    <style:style style:name="T7125" style:parent-style-name="Absatz-Standardschriftart" style:family="text">
      <style:text-properties style:font-name="Arial" fo:font-size="8pt" style:font-size-asian="8pt"/>
    </style:style>
    <style:style style:name="T7126" style:parent-style-name="Absatz-Standardschriftart" style:family="text">
      <style:text-properties style:font-name="Arial" fo:letter-spacing="0.0006in" fo:font-size="8pt" style:font-size-asian="8pt"/>
    </style:style>
    <style:style style:name="T7127" style:parent-style-name="Absatz-Standardschriftart" style:family="text">
      <style:text-properties style:font-name="Arial" fo:font-size="8pt" style:font-size-asian="8pt"/>
    </style:style>
    <style:style style:name="T7128" style:parent-style-name="Absatz-Standardschriftart" style:family="text">
      <style:text-properties style:font-name="Arial" fo:letter-spacing="0.0006in" fo:font-size="8pt" style:font-size-asian="8pt"/>
    </style:style>
    <style:style style:name="T7129" style:parent-style-name="Absatz-Standardschriftart" style:family="text">
      <style:text-properties style:font-name="Arial" fo:letter-spacing="-0.0006in" fo:font-size="8pt" style:font-size-asian="8pt"/>
    </style:style>
    <style:style style:name="T7130" style:parent-style-name="Absatz-Standardschriftart" style:family="text">
      <style:text-properties style:font-name="Arial" fo:font-size="8pt" style:font-size-asian="8pt"/>
    </style:style>
    <style:style style:name="T7131" style:parent-style-name="Absatz-Standardschriftart" style:family="text">
      <style:text-properties style:font-name="Arial" fo:letter-spacing="0.0006in" fo:font-size="8pt" style:font-size-asian="8pt"/>
    </style:style>
    <style:style style:name="T7132" style:parent-style-name="Absatz-Standardschriftart" style:family="text">
      <style:text-properties style:font-name="Arial" fo:letter-spacing="-0.0006in" fo:font-size="8pt" style:font-size-asian="8pt"/>
    </style:style>
    <style:style style:name="T7133" style:parent-style-name="Absatz-Standardschriftart" style:family="text">
      <style:text-properties style:font-name="Arial" fo:font-size="8pt" style:font-size-asian="8pt"/>
    </style:style>
    <style:style style:name="T7134" style:parent-style-name="Absatz-Standardschriftart" style:family="text">
      <style:text-properties style:font-name="Arial" fo:letter-spacing="0.0006in" fo:font-size="8pt" style:font-size-asian="8pt"/>
    </style:style>
    <style:style style:name="T7135" style:parent-style-name="Absatz-Standardschriftart" style:family="text">
      <style:text-properties style:font-name="Arial" fo:letter-spacing="-0.0006in" fo:font-size="8pt" style:font-size-asian="8pt"/>
    </style:style>
    <style:style style:name="T7136" style:parent-style-name="Absatz-Standardschriftart" style:family="text">
      <style:text-properties style:font-name="Arial" fo:font-size="8pt" style:font-size-asian="8pt"/>
    </style:style>
    <style:style style:name="T7137" style:parent-style-name="Absatz-Standardschriftart" style:family="text">
      <style:text-properties style:font-name="Arial" fo:letter-spacing="0.0006in" fo:font-size="8pt" style:font-size-asian="8pt"/>
    </style:style>
    <style:style style:name="T7138" style:parent-style-name="Absatz-Standardschriftart" style:family="text">
      <style:text-properties style:font-name="Arial" fo:font-size="8pt" style:font-size-asian="8pt"/>
    </style:style>
    <style:style style:name="T7139" style:parent-style-name="Absatz-Standardschriftart" style:family="text">
      <style:text-properties style:font-name="Times New Roman" fo:letter-spacing="0.0298in" fo:font-size="8pt" style:font-size-asian="8pt"/>
    </style:style>
    <style:style style:name="T7140" style:parent-style-name="Absatz-Standardschriftart" style:family="text">
      <style:text-properties style:font-name="Arial" fo:letter-spacing="-0.0006in" fo:font-size="8pt" style:font-size-asian="8pt"/>
    </style:style>
    <style:style style:name="T7141" style:parent-style-name="Absatz-Standardschriftart" style:family="text">
      <style:text-properties style:font-name="Arial" fo:letter-spacing="-0.0013in" fo:font-size="8pt" style:font-size-asian="8pt"/>
    </style:style>
    <style:style style:name="T7142" style:parent-style-name="Absatz-Standardschriftart" style:family="text">
      <style:text-properties style:font-name="Arial" fo:letter-spacing="-0.0006in" fo:font-size="8pt" style:font-size-asian="8pt"/>
    </style:style>
    <style:style style:name="T7143" style:parent-style-name="Absatz-Standardschriftart" style:family="text">
      <style:text-properties style:font-name="Arial" fo:letter-spacing="-0.0013in" fo:font-size="8pt" style:font-size-asian="8pt"/>
    </style:style>
    <style:style style:name="T7144" style:parent-style-name="Absatz-Standardschriftart" style:family="text">
      <style:text-properties style:font-name="Arial" fo:letter-spacing="-0.0006in" fo:font-size="8pt" style:font-size-asian="8pt"/>
    </style:style>
    <style:style style:name="T7145" style:parent-style-name="Absatz-Standardschriftart" style:family="text">
      <style:text-properties style:font-name="Arial" fo:letter-spacing="-0.0013in" fo:font-size="8pt" style:font-size-asian="8pt"/>
    </style:style>
    <style:style style:name="T7146" style:parent-style-name="Absatz-Standardschriftart" style:family="text">
      <style:text-properties style:font-name="Arial" fo:letter-spacing="-0.0006in" fo:font-size="8pt" style:font-size-asian="8pt"/>
    </style:style>
    <style:style style:name="T7147" style:parent-style-name="Absatz-Standardschriftart" style:family="text">
      <style:text-properties style:font-name="Arial" fo:letter-spacing="-0.0013in" fo:font-size="8pt" style:font-size-asian="8pt"/>
    </style:style>
    <style:style style:name="T7148" style:parent-style-name="Absatz-Standardschriftart" style:family="text">
      <style:text-properties style:font-name="Arial" fo:letter-spacing="-0.0006in" fo:font-size="8pt" style:font-size-asian="8pt"/>
    </style:style>
    <style:style style:name="T7149" style:parent-style-name="Absatz-Standardschriftart" style:family="text">
      <style:text-properties style:font-name="Arial" fo:letter-spacing="-0.0013in" fo:font-size="8pt" style:font-size-asian="8pt"/>
    </style:style>
    <style:style style:name="T7150" style:parent-style-name="Absatz-Standardschriftart" style:family="text">
      <style:text-properties style:font-name="Arial" fo:letter-spacing="-0.0006in" fo:font-size="8pt" style:font-size-asian="8pt"/>
    </style:style>
    <style:style style:name="T7151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22" style:parent-style-name="Standard" style:family="paragraph">
      <style:paragraph-properties fo:line-height="5%"/>
    </style:style>
    <style:style style:name="P7823" style:parent-style-name="Standard" style:family="paragraph">
      <style:paragraph-properties fo:line-height="5%"/>
    </style:style>
    <style:style style:name="P7824" style:parent-style-name="Standard" style:family="paragraph">
      <style:paragraph-properties fo:margin-left="0.0138in" fo:margin-right="0.0125in">
        <style:tab-stops/>
      </style:paragraph-properties>
    </style:style>
    <style:style style:name="T7825" style:parent-style-name="Absatz-Standardschriftart" style:family="text">
      <style:text-properties style:font-name="Arial" fo:letter-spacing="-0.0006in" fo:font-size="8pt" style:font-size-asian="8pt"/>
    </style:style>
    <style:style style:name="T7826" style:parent-style-name="Absatz-Standardschriftart" style:family="text">
      <style:text-properties style:font-name="Arial" fo:font-size="8pt" style:font-size-asian="8pt"/>
    </style:style>
    <style:style style:name="T7827" style:parent-style-name="Absatz-Standardschriftart" style:family="text">
      <style:text-properties style:font-name="Arial" fo:letter-spacing="0.0006in" fo:font-size="8pt" style:font-size-asian="8pt"/>
    </style:style>
    <style:style style:name="T7828" style:parent-style-name="Absatz-Standardschriftart" style:family="text">
      <style:text-properties style:font-name="Arial" fo:font-size="8pt" style:font-size-asian="8pt"/>
    </style:style>
    <style:style style:name="T7829" style:parent-style-name="Absatz-Standardschriftart" style:family="text">
      <style:text-properties style:font-name="Arial" fo:letter-spacing="0.0006in" fo:font-size="8pt" style:font-size-asian="8pt"/>
    </style:style>
    <style:style style:name="T7830" style:parent-style-name="Absatz-Standardschriftart" style:family="text">
      <style:text-properties style:font-name="Arial" fo:letter-spacing="-0.0006in" fo:font-size="8pt" style:font-size-asian="8pt"/>
    </style:style>
    <style:style style:name="T7831" style:parent-style-name="Absatz-Standardschriftart" style:family="text">
      <style:text-properties style:font-name="Arial" fo:font-size="8pt" style:font-size-asian="8pt"/>
    </style:style>
    <style:style style:name="T7832" style:parent-style-name="Absatz-Standardschriftart" style:family="text">
      <style:text-properties style:font-name="Arial" fo:letter-spacing="0.0006in" fo:font-size="8pt" style:font-size-asian="8pt"/>
    </style:style>
    <style:style style:name="T7833" style:parent-style-name="Absatz-Standardschriftart" style:family="text">
      <style:text-properties style:font-name="Arial" fo:font-size="8pt" style:font-size-asian="8pt"/>
    </style:style>
    <style:style style:name="T7834" style:parent-style-name="Absatz-Standardschriftart" style:family="text">
      <style:text-properties style:font-name="Arial" fo:letter-spacing="0.0006in" fo:font-size="8pt" style:font-size-asian="8pt"/>
    </style:style>
    <style:style style:name="T7835" style:parent-style-name="Absatz-Standardschriftart" style:family="text">
      <style:text-properties style:font-name="Arial" fo:letter-spacing="-0.0006in" fo:font-size="8pt" style:font-size-asian="8pt"/>
    </style:style>
    <style:style style:name="T7836" style:parent-style-name="Absatz-Standardschriftart" style:family="text">
      <style:text-properties style:font-name="Arial" fo:font-size="8pt" style:font-size-asian="8pt"/>
    </style:style>
    <style:style style:name="T7837" style:parent-style-name="Absatz-Standardschriftart" style:family="text">
      <style:text-properties style:font-name="Arial" fo:letter-spacing="0.0006in" fo:font-size="8pt" style:font-size-asian="8pt"/>
    </style:style>
    <style:style style:name="T7838" style:parent-style-name="Absatz-Standardschriftart" style:family="text">
      <style:text-properties style:font-name="Arial" fo:font-size="8pt" style:font-size-asian="8pt"/>
    </style:style>
    <style:style style:name="T7839" style:parent-style-name="Absatz-Standardschriftart" style:family="text">
      <style:text-properties style:font-name="Arial" fo:letter-spacing="0.0006in" fo:font-size="8pt" style:font-size-asian="8pt"/>
    </style:style>
    <style:style style:name="T7840" style:parent-style-name="Absatz-Standardschriftart" style:family="text">
      <style:text-properties style:font-name="Arial" fo:letter-spacing="-0.0006in" fo:font-size="8pt" style:font-size-asian="8pt"/>
    </style:style>
    <style:style style:name="T7841" style:parent-style-name="Absatz-Standardschriftart" style:family="text">
      <style:text-properties style:font-name="Arial" fo:font-size="8pt" style:font-size-asian="8pt"/>
    </style:style>
    <style:style style:name="T7842" style:parent-style-name="Absatz-Standardschriftart" style:family="text">
      <style:text-properties style:font-name="Arial" fo:letter-spacing="0.0006in" fo:font-size="8pt" style:font-size-asian="8pt"/>
    </style:style>
    <style:style style:name="T7843" style:parent-style-name="Absatz-Standardschriftart" style:family="text">
      <style:text-properties style:font-name="Arial" fo:letter-spacing="-0.0006in" fo:font-size="8pt" style:font-size-asian="8pt"/>
    </style:style>
    <style:style style:name="T7844" style:parent-style-name="Absatz-Standardschriftart" style:family="text">
      <style:text-properties style:font-name="Arial" fo:font-size="8pt" style:font-size-asian="8pt"/>
    </style:style>
    <style:style style:name="T7845" style:parent-style-name="Absatz-Standardschriftart" style:family="text">
      <style:text-properties style:font-name="Arial" fo:letter-spacing="0.0006in" fo:font-size="8pt" style:font-size-asian="8pt"/>
    </style:style>
    <style:style style:name="T7846" style:parent-style-name="Absatz-Standardschriftart" style:family="text">
      <style:text-properties style:font-name="Arial" fo:font-size="8pt" style:font-size-asian="8pt"/>
    </style:style>
    <style:style style:name="T7847" style:parent-style-name="Absatz-Standardschriftart" style:family="text">
      <style:text-properties style:font-name="Arial" fo:letter-spacing="0.0006in" fo:font-size="8pt" style:font-size-asian="8pt"/>
    </style:style>
    <style:style style:name="T7848" style:parent-style-name="Absatz-Standardschriftart" style:family="text">
      <style:text-properties style:font-name="Arial" fo:letter-spacing="-0.0006in" fo:font-size="8pt" style:font-size-asian="8pt"/>
    </style:style>
    <style:style style:name="T7849" style:parent-style-name="Absatz-Standardschriftart" style:family="text">
      <style:text-properties style:font-name="Arial" fo:font-size="8pt" style:font-size-asian="8pt"/>
    </style:style>
    <style:style style:name="T7850" style:parent-style-name="Absatz-Standardschriftart" style:family="text">
      <style:text-properties style:font-name="Arial" fo:letter-spacing="0.0006in" fo:font-size="8pt" style:font-size-asian="8pt"/>
    </style:style>
    <style:style style:name="T7851" style:parent-style-name="Absatz-Standardschriftart" style:family="text">
      <style:text-properties style:font-name="Arial" fo:letter-spacing="-0.0006in" fo:font-size="8pt" style:font-size-asian="8pt"/>
    </style:style>
    <style:style style:name="T7852" style:parent-style-name="Absatz-Standardschriftart" style:family="text">
      <style:text-properties style:font-name="Arial" fo:font-size="8pt" style:font-size-asian="8pt"/>
    </style:style>
    <style:style style:name="T7853" style:parent-style-name="Absatz-Standardschriftart" style:family="text">
      <style:text-properties style:font-name="Arial" fo:letter-spacing="0.0006in" fo:font-size="8pt" style:font-size-asian="8pt"/>
    </style:style>
    <style:style style:name="T7854" style:parent-style-name="Absatz-Standardschriftart" style:family="text">
      <style:text-properties style:font-name="Arial" fo:font-size="8pt" style:font-size-asian="8pt"/>
    </style:style>
    <style:style style:name="T7855" style:parent-style-name="Absatz-Standardschriftart" style:family="text">
      <style:text-properties style:font-name="Arial" fo:letter-spacing="0.0006in" fo:font-size="8pt" style:font-size-asian="8pt"/>
    </style:style>
    <style:style style:name="T7856" style:parent-style-name="Absatz-Standardschriftart" style:family="text">
      <style:text-properties style:font-name="Arial" fo:letter-spacing="-0.0006in" fo:font-size="8pt" style:font-size-asian="8pt"/>
    </style:style>
    <style:style style:name="T7857" style:parent-style-name="Absatz-Standardschriftart" style:family="text">
      <style:text-properties style:font-name="Arial" fo:font-size="8pt" style:font-size-asian="8pt"/>
    </style:style>
    <style:style style:name="T7858" style:parent-style-name="Absatz-Standardschriftart" style:family="text">
      <style:text-properties style:font-name="Arial" fo:letter-spacing="0.0006in" fo:font-size="8pt" style:font-size-asian="8pt"/>
    </style:style>
    <style:style style:name="T7859" style:parent-style-name="Absatz-Standardschriftart" style:family="text">
      <style:text-properties style:font-name="Arial" fo:letter-spacing="-0.0006in" fo:font-size="8pt" style:font-size-asian="8pt"/>
    </style:style>
    <style:style style:name="T7860" style:parent-style-name="Absatz-Standardschriftart" style:family="text">
      <style:text-properties style:font-name="Arial" fo:font-size="8pt" style:font-size-asian="8pt"/>
    </style:style>
    <style:style style:name="T7861" style:parent-style-name="Absatz-Standardschriftart" style:family="text">
      <style:text-properties style:font-name="Arial" fo:letter-spacing="0.0006in" fo:font-size="8pt" style:font-size-asian="8pt"/>
    </style:style>
    <style:style style:name="T7862" style:parent-style-name="Absatz-Standardschriftart" style:family="text">
      <style:text-properties style:font-name="Arial" fo:letter-spacing="-0.0006in" fo:font-size="8pt" style:font-size-asian="8pt"/>
    </style:style>
    <style:style style:name="T7863" style:parent-style-name="Absatz-Standardschriftart" style:family="text">
      <style:text-properties style:font-name="Arial" fo:font-size="8pt" style:font-size-asian="8pt"/>
    </style:style>
    <style:style style:name="T7864" style:parent-style-name="Absatz-Standardschriftart" style:family="text">
      <style:text-properties style:font-name="Arial" fo:letter-spacing="0.0006in" fo:font-size="8pt" style:font-size-asian="8pt"/>
    </style:style>
    <style:style style:name="T7865" style:parent-style-name="Absatz-Standardschriftart" style:family="text">
      <style:text-properties style:font-name="Arial" fo:font-size="8pt" style:font-size-asian="8pt"/>
    </style:style>
    <style:style style:name="T7866" style:parent-style-name="Absatz-Standardschriftart" style:family="text">
      <style:text-properties style:font-name="Times New Roman" fo:letter-spacing="0.0298in" fo:font-size="8pt" style:font-size-asian="8pt"/>
    </style:style>
    <style:style style:name="T7867" style:parent-style-name="Absatz-Standardschriftart" style:family="text">
      <style:text-properties style:font-name="Arial" fo:letter-spacing="-0.0006in" fo:font-size="8pt" style:font-size-asian="8pt"/>
    </style:style>
    <style:style style:name="T7868" style:parent-style-name="Absatz-Standardschriftart" style:family="text">
      <style:text-properties style:font-name="Arial" fo:letter-spacing="-0.0013in" fo:font-size="8pt" style:font-size-asian="8pt"/>
    </style:style>
    <style:style style:name="T7869" style:parent-style-name="Absatz-Standardschriftart" style:family="text">
      <style:text-properties style:font-name="Arial" fo:letter-spacing="-0.0006in" fo:font-size="8pt" style:font-size-asian="8pt"/>
    </style:style>
    <style:style style:name="T7870" style:parent-style-name="Absatz-Standardschriftart" style:family="text">
      <style:text-properties style:font-name="Arial" fo:letter-spacing="-0.0013in" fo:font-size="8pt" style:font-size-asian="8pt"/>
    </style:style>
    <style:style style:name="T7871" style:parent-style-name="Absatz-Standardschriftart" style:family="text">
      <style:text-properties style:font-name="Arial" fo:letter-spacing="-0.0006in" fo:font-size="8pt" style:font-size-asian="8pt"/>
    </style:style>
    <style:style style:name="T7872" style:parent-style-name="Absatz-Standardschriftart" style:family="text">
      <style:text-properties style:font-name="Arial" fo:letter-spacing="-0.0013in" fo:font-size="8pt" style:font-size-asian="8pt"/>
    </style:style>
    <style:style style:name="T7873" style:parent-style-name="Absatz-Standardschriftart" style:family="text">
      <style:text-properties style:font-name="Arial" fo:letter-spacing="-0.0006in" fo:font-size="8pt" style:font-size-asian="8pt"/>
    </style:style>
    <style:style style:name="T7874" style:parent-style-name="Absatz-Standardschriftart" style:family="text">
      <style:text-properties style:font-name="Arial" fo:letter-spacing="-0.0013in" fo:font-size="8pt" style:font-size-asian="8pt"/>
    </style:style>
    <style:style style:name="T7875" style:parent-style-name="Absatz-Standardschriftart" style:family="text">
      <style:text-properties style:font-name="Arial" fo:letter-spacing="-0.0006in" fo:font-size="8pt" style:font-size-asian="8pt"/>
    </style:style>
    <style:style style:name="T7876" style:parent-style-name="Absatz-Standardschriftart" style:family="text">
      <style:text-properties style:font-name="Arial" fo:letter-spacing="-0.0013in" fo:font-size="8pt" style:font-size-asian="8pt"/>
    </style:style>
    <style:style style:name="T7877" style:parent-style-name="Absatz-Standardschriftart" style:family="text">
      <style:text-properties style:font-name="Arial" fo:letter-spacing="-0.0006in" fo:font-size="8pt" style:font-size-asian="8pt"/>
    </style:style>
    <style:style style:name="T7878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0" style:parent-style-name="Standard" style:family="paragraph">
      <style:paragraph-properties fo:line-height="5%"/>
    </style:style>
    <style:style style:name="P8541" style:parent-style-name="Standard" style:family="paragraph">
      <style:paragraph-properties fo:line-height="5%"/>
    </style:style>
    <style:style style:name="P8542" style:parent-style-name="Standard" style:family="paragraph">
      <style:paragraph-properties fo:margin-left="0.0138in" fo:margin-right="0.0125in">
        <style:tab-stops/>
      </style:paragraph-properties>
    </style:style>
    <style:style style:name="T8543" style:parent-style-name="Absatz-Standardschriftart" style:family="text">
      <style:text-properties style:font-name="Arial" fo:letter-spacing="-0.0006in" fo:font-size="8pt" style:font-size-asian="8pt"/>
    </style:style>
    <style:style style:name="T8544" style:parent-style-name="Absatz-Standardschriftart" style:family="text">
      <style:text-properties style:font-name="Arial" fo:font-size="8pt" style:font-size-asian="8pt"/>
    </style:style>
    <style:style style:name="T8545" style:parent-style-name="Absatz-Standardschriftart" style:family="text">
      <style:text-properties style:font-name="Arial" fo:letter-spacing="0.0006in" fo:font-size="8pt" style:font-size-asian="8pt"/>
    </style:style>
    <style:style style:name="T8546" style:parent-style-name="Absatz-Standardschriftart" style:family="text">
      <style:text-properties style:font-name="Arial" fo:font-size="8pt" style:font-size-asian="8pt"/>
    </style:style>
    <style:style style:name="T8547" style:parent-style-name="Absatz-Standardschriftart" style:family="text">
      <style:text-properties style:font-name="Arial" fo:letter-spacing="0.0006in" fo:font-size="8pt" style:font-size-asian="8pt"/>
    </style:style>
    <style:style style:name="T8548" style:parent-style-name="Absatz-Standardschriftart" style:family="text">
      <style:text-properties style:font-name="Arial" fo:letter-spacing="-0.0006in" fo:font-size="8pt" style:font-size-asian="8pt"/>
    </style:style>
    <style:style style:name="T8549" style:parent-style-name="Absatz-Standardschriftart" style:family="text">
      <style:text-properties style:font-name="Arial" fo:font-size="8pt" style:font-size-asian="8pt"/>
    </style:style>
    <style:style style:name="T8550" style:parent-style-name="Absatz-Standardschriftart" style:family="text">
      <style:text-properties style:font-name="Arial" fo:letter-spacing="0.0006in" fo:font-size="8pt" style:font-size-asian="8pt"/>
    </style:style>
    <style:style style:name="T8551" style:parent-style-name="Absatz-Standardschriftart" style:family="text">
      <style:text-properties style:font-name="Arial" fo:font-size="8pt" style:font-size-asian="8pt"/>
    </style:style>
    <style:style style:name="T8552" style:parent-style-name="Absatz-Standardschriftart" style:family="text">
      <style:text-properties style:font-name="Arial" fo:letter-spacing="0.0006in" fo:font-size="8pt" style:font-size-asian="8pt"/>
    </style:style>
    <style:style style:name="T8553" style:parent-style-name="Absatz-Standardschriftart" style:family="text">
      <style:text-properties style:font-name="Arial" fo:letter-spacing="-0.0006in" fo:font-size="8pt" style:font-size-asian="8pt"/>
    </style:style>
    <style:style style:name="T8554" style:parent-style-name="Absatz-Standardschriftart" style:family="text">
      <style:text-properties style:font-name="Arial" fo:font-size="8pt" style:font-size-asian="8pt"/>
    </style:style>
    <style:style style:name="T8555" style:parent-style-name="Absatz-Standardschriftart" style:family="text">
      <style:text-properties style:font-name="Arial" fo:letter-spacing="0.0006in" fo:font-size="8pt" style:font-size-asian="8pt"/>
    </style:style>
    <style:style style:name="T8556" style:parent-style-name="Absatz-Standardschriftart" style:family="text">
      <style:text-properties style:font-name="Arial" fo:font-size="8pt" style:font-size-asian="8pt"/>
    </style:style>
    <style:style style:name="T8557" style:parent-style-name="Absatz-Standardschriftart" style:family="text">
      <style:text-properties style:font-name="Arial" fo:letter-spacing="0.0006in" fo:font-size="8pt" style:font-size-asian="8pt"/>
    </style:style>
    <style:style style:name="T8558" style:parent-style-name="Absatz-Standardschriftart" style:family="text">
      <style:text-properties style:font-name="Arial" fo:letter-spacing="-0.0006in" fo:font-size="8pt" style:font-size-asian="8pt"/>
    </style:style>
    <style:style style:name="T8559" style:parent-style-name="Absatz-Standardschriftart" style:family="text">
      <style:text-properties style:font-name="Arial" fo:font-size="8pt" style:font-size-asian="8pt"/>
    </style:style>
    <style:style style:name="T8560" style:parent-style-name="Absatz-Standardschriftart" style:family="text">
      <style:text-properties style:font-name="Arial" fo:letter-spacing="0.0006in" fo:font-size="8pt" style:font-size-asian="8pt"/>
    </style:style>
    <style:style style:name="T8561" style:parent-style-name="Absatz-Standardschriftart" style:family="text">
      <style:text-properties style:font-name="Arial" fo:letter-spacing="-0.0006in" fo:font-size="8pt" style:font-size-asian="8pt"/>
    </style:style>
    <style:style style:name="T8562" style:parent-style-name="Absatz-Standardschriftart" style:family="text">
      <style:text-properties style:font-name="Arial" fo:font-size="8pt" style:font-size-asian="8pt"/>
    </style:style>
    <style:style style:name="T8563" style:parent-style-name="Absatz-Standardschriftart" style:family="text">
      <style:text-properties style:font-name="Arial" fo:letter-spacing="0.0006in" fo:font-size="8pt" style:font-size-asian="8pt"/>
    </style:style>
    <style:style style:name="T8564" style:parent-style-name="Absatz-Standardschriftart" style:family="text">
      <style:text-properties style:font-name="Arial" fo:font-size="8pt" style:font-size-asian="8pt"/>
    </style:style>
    <style:style style:name="T8565" style:parent-style-name="Absatz-Standardschriftart" style:family="text">
      <style:text-properties style:font-name="Arial" fo:letter-spacing="0.0006in" fo:font-size="8pt" style:font-size-asian="8pt"/>
    </style:style>
    <style:style style:name="T8566" style:parent-style-name="Absatz-Standardschriftart" style:family="text">
      <style:text-properties style:font-name="Arial" fo:letter-spacing="-0.0006in" fo:font-size="8pt" style:font-size-asian="8pt"/>
    </style:style>
    <style:style style:name="T8567" style:parent-style-name="Absatz-Standardschriftart" style:family="text">
      <style:text-properties style:font-name="Arial" fo:font-size="8pt" style:font-size-asian="8pt"/>
    </style:style>
    <style:style style:name="T8568" style:parent-style-name="Absatz-Standardschriftart" style:family="text">
      <style:text-properties style:font-name="Arial" fo:letter-spacing="0.0006in" fo:font-size="8pt" style:font-size-asian="8pt"/>
    </style:style>
    <style:style style:name="T8569" style:parent-style-name="Absatz-Standardschriftart" style:family="text">
      <style:text-properties style:font-name="Arial" fo:letter-spacing="-0.0006in" fo:font-size="8pt" style:font-size-asian="8pt"/>
    </style:style>
    <style:style style:name="T8570" style:parent-style-name="Absatz-Standardschriftart" style:family="text">
      <style:text-properties style:font-name="Arial" fo:font-size="8pt" style:font-size-asian="8pt"/>
    </style:style>
    <style:style style:name="T8571" style:parent-style-name="Absatz-Standardschriftart" style:family="text">
      <style:text-properties style:font-name="Arial" fo:letter-spacing="0.0006in" fo:font-size="8pt" style:font-size-asian="8pt"/>
    </style:style>
    <style:style style:name="T8572" style:parent-style-name="Absatz-Standardschriftart" style:family="text">
      <style:text-properties style:font-name="Arial" fo:font-size="8pt" style:font-size-asian="8pt"/>
    </style:style>
    <style:style style:name="T8573" style:parent-style-name="Absatz-Standardschriftart" style:family="text">
      <style:text-properties style:font-name="Arial" fo:letter-spacing="0.0006in" fo:font-size="8pt" style:font-size-asian="8pt"/>
    </style:style>
    <style:style style:name="T8574" style:parent-style-name="Absatz-Standardschriftart" style:family="text">
      <style:text-properties style:font-name="Arial" fo:letter-spacing="-0.0006in" fo:font-size="8pt" style:font-size-asian="8pt"/>
    </style:style>
    <style:style style:name="T8575" style:parent-style-name="Absatz-Standardschriftart" style:family="text">
      <style:text-properties style:font-name="Arial" fo:font-size="8pt" style:font-size-asian="8pt"/>
    </style:style>
    <style:style style:name="T8576" style:parent-style-name="Absatz-Standardschriftart" style:family="text">
      <style:text-properties style:font-name="Arial" fo:letter-spacing="0.0006in" fo:font-size="8pt" style:font-size-asian="8pt"/>
    </style:style>
    <style:style style:name="T8577" style:parent-style-name="Absatz-Standardschriftart" style:family="text">
      <style:text-properties style:font-name="Arial" fo:letter-spacing="-0.0006in" fo:font-size="8pt" style:font-size-asian="8pt"/>
    </style:style>
    <style:style style:name="T8578" style:parent-style-name="Absatz-Standardschriftart" style:family="text">
      <style:text-properties style:font-name="Arial" fo:font-size="8pt" style:font-size-asian="8pt"/>
    </style:style>
    <style:style style:name="T8579" style:parent-style-name="Absatz-Standardschriftart" style:family="text">
      <style:text-properties style:font-name="Arial" fo:letter-spacing="0.0006in" fo:font-size="8pt" style:font-size-asian="8pt"/>
    </style:style>
    <style:style style:name="T8580" style:parent-style-name="Absatz-Standardschriftart" style:family="text">
      <style:text-properties style:font-name="Arial" fo:letter-spacing="-0.0006in" fo:font-size="8pt" style:font-size-asian="8pt"/>
    </style:style>
    <style:style style:name="T8581" style:parent-style-name="Absatz-Standardschriftart" style:family="text">
      <style:text-properties style:font-name="Arial" fo:font-size="8pt" style:font-size-asian="8pt"/>
    </style:style>
    <style:style style:name="T8582" style:parent-style-name="Absatz-Standardschriftart" style:family="text">
      <style:text-properties style:font-name="Arial" fo:letter-spacing="0.0006in" fo:font-size="8pt" style:font-size-asian="8pt"/>
    </style:style>
    <style:style style:name="T8583" style:parent-style-name="Absatz-Standardschriftart" style:family="text">
      <style:text-properties style:font-name="Arial" fo:font-size="8pt" style:font-size-asian="8pt"/>
    </style:style>
    <style:style style:name="T8584" style:parent-style-name="Absatz-Standardschriftart" style:family="text">
      <style:text-properties style:font-name="Times New Roman" fo:letter-spacing="0.0298in" fo:font-size="8pt" style:font-size-asian="8pt"/>
    </style:style>
    <style:style style:name="T8585" style:parent-style-name="Absatz-Standardschriftart" style:family="text">
      <style:text-properties style:font-name="Arial" fo:letter-spacing="-0.0006in" fo:font-size="8pt" style:font-size-asian="8pt"/>
    </style:style>
    <style:style style:name="T8586" style:parent-style-name="Absatz-Standardschriftart" style:family="text">
      <style:text-properties style:font-name="Arial" fo:letter-spacing="-0.0013in" fo:font-size="8pt" style:font-size-asian="8pt"/>
    </style:style>
    <style:style style:name="T8587" style:parent-style-name="Absatz-Standardschriftart" style:family="text">
      <style:text-properties style:font-name="Arial" fo:letter-spacing="-0.0006in" fo:font-size="8pt" style:font-size-asian="8pt"/>
    </style:style>
    <style:style style:name="T8588" style:parent-style-name="Absatz-Standardschriftart" style:family="text">
      <style:text-properties style:font-name="Arial" fo:letter-spacing="-0.0013in" fo:font-size="8pt" style:font-size-asian="8pt"/>
    </style:style>
    <style:style style:name="T8589" style:parent-style-name="Absatz-Standardschriftart" style:family="text">
      <style:text-properties style:font-name="Arial" fo:letter-spacing="-0.0006in" fo:font-size="8pt" style:font-size-asian="8pt"/>
    </style:style>
    <style:style style:name="T8590" style:parent-style-name="Absatz-Standardschriftart" style:family="text">
      <style:text-properties style:font-name="Arial" fo:letter-spacing="-0.0013in" fo:font-size="8pt" style:font-size-asian="8pt"/>
    </style:style>
    <style:style style:name="T8591" style:parent-style-name="Absatz-Standardschriftart" style:family="text">
      <style:text-properties style:font-name="Arial" fo:letter-spacing="-0.0006in" fo:font-size="8pt" style:font-size-asian="8pt"/>
    </style:style>
    <style:style style:name="T8592" style:parent-style-name="Absatz-Standardschriftart" style:family="text">
      <style:text-properties style:font-name="Arial" fo:letter-spacing="-0.0013in" fo:font-size="8pt" style:font-size-asian="8pt"/>
    </style:style>
    <style:style style:name="T8593" style:parent-style-name="Absatz-Standardschriftart" style:family="text">
      <style:text-properties style:font-name="Arial" fo:letter-spacing="-0.0006in" fo:font-size="8pt" style:font-size-asian="8pt"/>
    </style:style>
    <style:style style:name="T8594" style:parent-style-name="Absatz-Standardschriftart" style:family="text">
      <style:text-properties style:font-name="Arial" fo:letter-spacing="-0.0013in" fo:font-size="8pt" style:font-size-asian="8pt"/>
    </style:style>
    <style:style style:name="T8595" style:parent-style-name="Absatz-Standardschriftart" style:family="text">
      <style:text-properties style:font-name="Arial" fo:letter-spacing="-0.0006in" fo:font-size="8pt" style:font-size-asian="8pt"/>
    </style:style>
    <style:style style:name="T8596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5" style:parent-style-name="Standard" style:family="paragraph">
      <style:paragraph-properties fo:line-height="5%"/>
    </style:style>
    <style:style style:name="P9426" style:parent-style-name="Standard" style:family="paragraph">
      <style:paragraph-properties fo:line-height="5%"/>
    </style:style>
    <style:style style:name="P9427" style:parent-style-name="Standard" style:family="paragraph">
      <style:paragraph-properties fo:margin-left="0.0138in" fo:margin-right="0.0125in">
        <style:tab-stops/>
      </style:paragraph-properties>
    </style:style>
    <style:style style:name="T9428" style:parent-style-name="Absatz-Standardschriftart" style:family="text">
      <style:text-properties style:font-name="Arial" fo:letter-spacing="-0.0006in" fo:font-size="8pt" style:font-size-asian="8pt"/>
    </style:style>
    <style:style style:name="T9429" style:parent-style-name="Absatz-Standardschriftart" style:family="text">
      <style:text-properties style:font-name="Arial" fo:font-size="8pt" style:font-size-asian="8pt"/>
    </style:style>
    <style:style style:name="T9430" style:parent-style-name="Absatz-Standardschriftart" style:family="text">
      <style:text-properties style:font-name="Arial" fo:letter-spacing="0.0006in" fo:font-size="8pt" style:font-size-asian="8pt"/>
    </style:style>
    <style:style style:name="T9431" style:parent-style-name="Absatz-Standardschriftart" style:family="text">
      <style:text-properties style:font-name="Arial" fo:font-size="8pt" style:font-size-asian="8pt"/>
    </style:style>
    <style:style style:name="T9432" style:parent-style-name="Absatz-Standardschriftart" style:family="text">
      <style:text-properties style:font-name="Arial" fo:letter-spacing="0.0006in" fo:font-size="8pt" style:font-size-asian="8pt"/>
    </style:style>
    <style:style style:name="T9433" style:parent-style-name="Absatz-Standardschriftart" style:family="text">
      <style:text-properties style:font-name="Arial" fo:letter-spacing="-0.0006in" fo:font-size="8pt" style:font-size-asian="8pt"/>
    </style:style>
    <style:style style:name="T9434" style:parent-style-name="Absatz-Standardschriftart" style:family="text">
      <style:text-properties style:font-name="Arial" fo:font-size="8pt" style:font-size-asian="8pt"/>
    </style:style>
    <style:style style:name="T9435" style:parent-style-name="Absatz-Standardschriftart" style:family="text">
      <style:text-properties style:font-name="Arial" fo:letter-spacing="0.0006in" fo:font-size="8pt" style:font-size-asian="8pt"/>
    </style:style>
    <style:style style:name="T9436" style:parent-style-name="Absatz-Standardschriftart" style:family="text">
      <style:text-properties style:font-name="Arial" fo:font-size="8pt" style:font-size-asian="8pt"/>
    </style:style>
    <style:style style:name="T9437" style:parent-style-name="Absatz-Standardschriftart" style:family="text">
      <style:text-properties style:font-name="Arial" fo:letter-spacing="0.0006in" fo:font-size="8pt" style:font-size-asian="8pt"/>
    </style:style>
    <style:style style:name="T9438" style:parent-style-name="Absatz-Standardschriftart" style:family="text">
      <style:text-properties style:font-name="Arial" fo:letter-spacing="-0.0006in" fo:font-size="8pt" style:font-size-asian="8pt"/>
    </style:style>
    <style:style style:name="T9439" style:parent-style-name="Absatz-Standardschriftart" style:family="text">
      <style:text-properties style:font-name="Arial" fo:font-size="8pt" style:font-size-asian="8pt"/>
    </style:style>
    <style:style style:name="T9440" style:parent-style-name="Absatz-Standardschriftart" style:family="text">
      <style:text-properties style:font-name="Arial" fo:letter-spacing="0.0006in" fo:font-size="8pt" style:font-size-asian="8pt"/>
    </style:style>
    <style:style style:name="T9441" style:parent-style-name="Absatz-Standardschriftart" style:family="text">
      <style:text-properties style:font-name="Arial" fo:font-size="8pt" style:font-size-asian="8pt"/>
    </style:style>
    <style:style style:name="T9442" style:parent-style-name="Absatz-Standardschriftart" style:family="text">
      <style:text-properties style:font-name="Arial" fo:letter-spacing="0.0006in" fo:font-size="8pt" style:font-size-asian="8pt"/>
    </style:style>
    <style:style style:name="T9443" style:parent-style-name="Absatz-Standardschriftart" style:family="text">
      <style:text-properties style:font-name="Arial" fo:letter-spacing="-0.0006in" fo:font-size="8pt" style:font-size-asian="8pt"/>
    </style:style>
    <style:style style:name="T9444" style:parent-style-name="Absatz-Standardschriftart" style:family="text">
      <style:text-properties style:font-name="Arial" fo:font-size="8pt" style:font-size-asian="8pt"/>
    </style:style>
    <style:style style:name="T9445" style:parent-style-name="Absatz-Standardschriftart" style:family="text">
      <style:text-properties style:font-name="Arial" fo:letter-spacing="0.0006in" fo:font-size="8pt" style:font-size-asian="8pt"/>
    </style:style>
    <style:style style:name="T9446" style:parent-style-name="Absatz-Standardschriftart" style:family="text">
      <style:text-properties style:font-name="Arial" fo:letter-spacing="-0.0006in" fo:font-size="8pt" style:font-size-asian="8pt"/>
    </style:style>
    <style:style style:name="T9447" style:parent-style-name="Absatz-Standardschriftart" style:family="text">
      <style:text-properties style:font-name="Arial" fo:font-size="8pt" style:font-size-asian="8pt"/>
    </style:style>
    <style:style style:name="T9448" style:parent-style-name="Absatz-Standardschriftart" style:family="text">
      <style:text-properties style:font-name="Arial" fo:letter-spacing="0.0006in" fo:font-size="8pt" style:font-size-asian="8pt"/>
    </style:style>
    <style:style style:name="T9449" style:parent-style-name="Absatz-Standardschriftart" style:family="text">
      <style:text-properties style:font-name="Arial" fo:font-size="8pt" style:font-size-asian="8pt"/>
    </style:style>
    <style:style style:name="T9450" style:parent-style-name="Absatz-Standardschriftart" style:family="text">
      <style:text-properties style:font-name="Arial" fo:letter-spacing="0.0006in" fo:font-size="8pt" style:font-size-asian="8pt"/>
    </style:style>
    <style:style style:name="T9451" style:parent-style-name="Absatz-Standardschriftart" style:family="text">
      <style:text-properties style:font-name="Arial" fo:letter-spacing="-0.0006in" fo:font-size="8pt" style:font-size-asian="8pt"/>
    </style:style>
    <style:style style:name="T9452" style:parent-style-name="Absatz-Standardschriftart" style:family="text">
      <style:text-properties style:font-name="Arial" fo:font-size="8pt" style:font-size-asian="8pt"/>
    </style:style>
    <style:style style:name="T9453" style:parent-style-name="Absatz-Standardschriftart" style:family="text">
      <style:text-properties style:font-name="Arial" fo:letter-spacing="0.0006in" fo:font-size="8pt" style:font-size-asian="8pt"/>
    </style:style>
    <style:style style:name="T9454" style:parent-style-name="Absatz-Standardschriftart" style:family="text">
      <style:text-properties style:font-name="Arial" fo:letter-spacing="-0.0006in" fo:font-size="8pt" style:font-size-asian="8pt"/>
    </style:style>
    <style:style style:name="T9455" style:parent-style-name="Absatz-Standardschriftart" style:family="text">
      <style:text-properties style:font-name="Arial" fo:font-size="8pt" style:font-size-asian="8pt"/>
    </style:style>
    <style:style style:name="T9456" style:parent-style-name="Absatz-Standardschriftart" style:family="text">
      <style:text-properties style:font-name="Arial" fo:letter-spacing="0.0006in" fo:font-size="8pt" style:font-size-asian="8pt"/>
    </style:style>
    <style:style style:name="T9457" style:parent-style-name="Absatz-Standardschriftart" style:family="text">
      <style:text-properties style:font-name="Arial" fo:font-size="8pt" style:font-size-asian="8pt"/>
    </style:style>
    <style:style style:name="T9458" style:parent-style-name="Absatz-Standardschriftart" style:family="text">
      <style:text-properties style:font-name="Arial" fo:letter-spacing="0.0006in" fo:font-size="8pt" style:font-size-asian="8pt"/>
    </style:style>
    <style:style style:name="T9459" style:parent-style-name="Absatz-Standardschriftart" style:family="text">
      <style:text-properties style:font-name="Arial" fo:letter-spacing="-0.0006in" fo:font-size="8pt" style:font-size-asian="8pt"/>
    </style:style>
    <style:style style:name="T9460" style:parent-style-name="Absatz-Standardschriftart" style:family="text">
      <style:text-properties style:font-name="Arial" fo:font-size="8pt" style:font-size-asian="8pt"/>
    </style:style>
    <style:style style:name="T9461" style:parent-style-name="Absatz-Standardschriftart" style:family="text">
      <style:text-properties style:font-name="Arial" fo:letter-spacing="0.0006in" fo:font-size="8pt" style:font-size-asian="8pt"/>
    </style:style>
    <style:style style:name="T9462" style:parent-style-name="Absatz-Standardschriftart" style:family="text">
      <style:text-properties style:font-name="Arial" fo:letter-spacing="-0.0006in" fo:font-size="8pt" style:font-size-asian="8pt"/>
    </style:style>
    <style:style style:name="T9463" style:parent-style-name="Absatz-Standardschriftart" style:family="text">
      <style:text-properties style:font-name="Arial" fo:font-size="8pt" style:font-size-asian="8pt"/>
    </style:style>
    <style:style style:name="T9464" style:parent-style-name="Absatz-Standardschriftart" style:family="text">
      <style:text-properties style:font-name="Arial" fo:letter-spacing="0.0006in" fo:font-size="8pt" style:font-size-asian="8pt"/>
    </style:style>
    <style:style style:name="T9465" style:parent-style-name="Absatz-Standardschriftart" style:family="text">
      <style:text-properties style:font-name="Arial" fo:letter-spacing="-0.0006in" fo:font-size="8pt" style:font-size-asian="8pt"/>
    </style:style>
    <style:style style:name="T9466" style:parent-style-name="Absatz-Standardschriftart" style:family="text">
      <style:text-properties style:font-name="Arial" fo:font-size="8pt" style:font-size-asian="8pt"/>
    </style:style>
    <style:style style:name="T9467" style:parent-style-name="Absatz-Standardschriftart" style:family="text">
      <style:text-properties style:font-name="Arial" fo:letter-spacing="0.0006in" fo:font-size="8pt" style:font-size-asian="8pt"/>
    </style:style>
    <style:style style:name="T9468" style:parent-style-name="Absatz-Standardschriftart" style:family="text">
      <style:text-properties style:font-name="Arial" fo:font-size="8pt" style:font-size-asian="8pt"/>
    </style:style>
    <style:style style:name="T9469" style:parent-style-name="Absatz-Standardschriftart" style:family="text">
      <style:text-properties style:font-name="Times New Roman" fo:letter-spacing="0.0298in" fo:font-size="8pt" style:font-size-asian="8pt"/>
    </style:style>
    <style:style style:name="T9470" style:parent-style-name="Absatz-Standardschriftart" style:family="text">
      <style:text-properties style:font-name="Arial" fo:letter-spacing="-0.0006in" fo:font-size="8pt" style:font-size-asian="8pt"/>
    </style:style>
    <style:style style:name="T9471" style:parent-style-name="Absatz-Standardschriftart" style:family="text">
      <style:text-properties style:font-name="Arial" fo:letter-spacing="-0.0013in" fo:font-size="8pt" style:font-size-asian="8pt"/>
    </style:style>
    <style:style style:name="T9472" style:parent-style-name="Absatz-Standardschriftart" style:family="text">
      <style:text-properties style:font-name="Arial" fo:letter-spacing="-0.0006in" fo:font-size="8pt" style:font-size-asian="8pt"/>
    </style:style>
    <style:style style:name="T9473" style:parent-style-name="Absatz-Standardschriftart" style:family="text">
      <style:text-properties style:font-name="Arial" fo:letter-spacing="-0.0013in" fo:font-size="8pt" style:font-size-asian="8pt"/>
    </style:style>
    <style:style style:name="T9474" style:parent-style-name="Absatz-Standardschriftart" style:family="text">
      <style:text-properties style:font-name="Arial" fo:letter-spacing="-0.0006in" fo:font-size="8pt" style:font-size-asian="8pt"/>
    </style:style>
    <style:style style:name="T9475" style:parent-style-name="Absatz-Standardschriftart" style:family="text">
      <style:text-properties style:font-name="Arial" fo:letter-spacing="-0.0013in" fo:font-size="8pt" style:font-size-asian="8pt"/>
    </style:style>
    <style:style style:name="T9476" style:parent-style-name="Absatz-Standardschriftart" style:family="text">
      <style:text-properties style:font-name="Arial" fo:letter-spacing="-0.0006in" fo:font-size="8pt" style:font-size-asian="8pt"/>
    </style:style>
    <style:style style:name="T9477" style:parent-style-name="Absatz-Standardschriftart" style:family="text">
      <style:text-properties style:font-name="Arial" fo:letter-spacing="-0.0013in" fo:font-size="8pt" style:font-size-asian="8pt"/>
    </style:style>
    <style:style style:name="T9478" style:parent-style-name="Absatz-Standardschriftart" style:family="text">
      <style:text-properties style:font-name="Arial" fo:letter-spacing="-0.0006in" fo:font-size="8pt" style:font-size-asian="8pt"/>
    </style:style>
    <style:style style:name="T9479" style:parent-style-name="Absatz-Standardschriftart" style:family="text">
      <style:text-properties style:font-name="Arial" fo:letter-spacing="-0.0013in" fo:font-size="8pt" style:font-size-asian="8pt"/>
    </style:style>
    <style:style style:name="T9480" style:parent-style-name="Absatz-Standardschriftart" style:family="text">
      <style:text-properties style:font-name="Arial" fo:letter-spacing="-0.0006in" fo:font-size="8pt" style:font-size-asian="8pt"/>
    </style:style>
    <style:style style:name="T9481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31" style:parent-style-name="Standard" style:family="paragraph">
      <style:paragraph-properties fo:line-height="5%"/>
    </style:style>
    <style:style style:name="P10132" style:parent-style-name="Standard" style:family="paragraph">
      <style:paragraph-properties fo:line-height="5%"/>
    </style:style>
    <style:style style:name="P10133" style:parent-style-name="Standard" style:family="paragraph">
      <style:paragraph-properties fo:margin-left="0.0138in" fo:margin-right="0.0125in">
        <style:tab-stops/>
      </style:paragraph-properties>
    </style:style>
    <style:style style:name="T10134" style:parent-style-name="Absatz-Standardschriftart" style:family="text">
      <style:text-properties style:font-name="Arial" fo:letter-spacing="-0.0006in" fo:font-size="8pt" style:font-size-asian="8pt"/>
    </style:style>
    <style:style style:name="T10135" style:parent-style-name="Absatz-Standardschriftart" style:family="text">
      <style:text-properties style:font-name="Arial" fo:font-size="8pt" style:font-size-asian="8pt"/>
    </style:style>
    <style:style style:name="T10136" style:parent-style-name="Absatz-Standardschriftart" style:family="text">
      <style:text-properties style:font-name="Arial" fo:letter-spacing="0.0006in" fo:font-size="8pt" style:font-size-asian="8pt"/>
    </style:style>
    <style:style style:name="T10137" style:parent-style-name="Absatz-Standardschriftart" style:family="text">
      <style:text-properties style:font-name="Arial" fo:font-size="8pt" style:font-size-asian="8pt"/>
    </style:style>
    <style:style style:name="T10138" style:parent-style-name="Absatz-Standardschriftart" style:family="text">
      <style:text-properties style:font-name="Arial" fo:letter-spacing="0.0006in" fo:font-size="8pt" style:font-size-asian="8pt"/>
    </style:style>
    <style:style style:name="T10139" style:parent-style-name="Absatz-Standardschriftart" style:family="text">
      <style:text-properties style:font-name="Arial" fo:letter-spacing="-0.0006in" fo:font-size="8pt" style:font-size-asian="8pt"/>
    </style:style>
    <style:style style:name="T10140" style:parent-style-name="Absatz-Standardschriftart" style:family="text">
      <style:text-properties style:font-name="Arial" fo:font-size="8pt" style:font-size-asian="8pt"/>
    </style:style>
    <style:style style:name="T10141" style:parent-style-name="Absatz-Standardschriftart" style:family="text">
      <style:text-properties style:font-name="Arial" fo:letter-spacing="0.0006in" fo:font-size="8pt" style:font-size-asian="8pt"/>
    </style:style>
    <style:style style:name="T10142" style:parent-style-name="Absatz-Standardschriftart" style:family="text">
      <style:text-properties style:font-name="Arial" fo:font-size="8pt" style:font-size-asian="8pt"/>
    </style:style>
    <style:style style:name="T10143" style:parent-style-name="Absatz-Standardschriftart" style:family="text">
      <style:text-properties style:font-name="Arial" fo:letter-spacing="0.0006in" fo:font-size="8pt" style:font-size-asian="8pt"/>
    </style:style>
    <style:style style:name="T10144" style:parent-style-name="Absatz-Standardschriftart" style:family="text">
      <style:text-properties style:font-name="Arial" fo:letter-spacing="-0.0006in" fo:font-size="8pt" style:font-size-asian="8pt"/>
    </style:style>
    <style:style style:name="T10145" style:parent-style-name="Absatz-Standardschriftart" style:family="text">
      <style:text-properties style:font-name="Arial" fo:font-size="8pt" style:font-size-asian="8pt"/>
    </style:style>
    <style:style style:name="T10146" style:parent-style-name="Absatz-Standardschriftart" style:family="text">
      <style:text-properties style:font-name="Arial" fo:letter-spacing="0.0006in" fo:font-size="8pt" style:font-size-asian="8pt"/>
    </style:style>
    <style:style style:name="T10147" style:parent-style-name="Absatz-Standardschriftart" style:family="text">
      <style:text-properties style:font-name="Arial" fo:font-size="8pt" style:font-size-asian="8pt"/>
    </style:style>
    <style:style style:name="T10148" style:parent-style-name="Absatz-Standardschriftart" style:family="text">
      <style:text-properties style:font-name="Arial" fo:letter-spacing="0.0006in" fo:font-size="8pt" style:font-size-asian="8pt"/>
    </style:style>
    <style:style style:name="T10149" style:parent-style-name="Absatz-Standardschriftart" style:family="text">
      <style:text-properties style:font-name="Arial" fo:letter-spacing="-0.0006in" fo:font-size="8pt" style:font-size-asian="8pt"/>
    </style:style>
    <style:style style:name="T10150" style:parent-style-name="Absatz-Standardschriftart" style:family="text">
      <style:text-properties style:font-name="Arial" fo:font-size="8pt" style:font-size-asian="8pt"/>
    </style:style>
    <style:style style:name="T10151" style:parent-style-name="Absatz-Standardschriftart" style:family="text">
      <style:text-properties style:font-name="Arial" fo:letter-spacing="0.0006in" fo:font-size="8pt" style:font-size-asian="8pt"/>
    </style:style>
    <style:style style:name="T10152" style:parent-style-name="Absatz-Standardschriftart" style:family="text">
      <style:text-properties style:font-name="Arial" fo:letter-spacing="-0.0006in" fo:font-size="8pt" style:font-size-asian="8pt"/>
    </style:style>
    <style:style style:name="T10153" style:parent-style-name="Absatz-Standardschriftart" style:family="text">
      <style:text-properties style:font-name="Arial" fo:font-size="8pt" style:font-size-asian="8pt"/>
    </style:style>
    <style:style style:name="T10154" style:parent-style-name="Absatz-Standardschriftart" style:family="text">
      <style:text-properties style:font-name="Arial" fo:letter-spacing="0.0006in" fo:font-size="8pt" style:font-size-asian="8pt"/>
    </style:style>
    <style:style style:name="T10155" style:parent-style-name="Absatz-Standardschriftart" style:family="text">
      <style:text-properties style:font-name="Arial" fo:font-size="8pt" style:font-size-asian="8pt"/>
    </style:style>
    <style:style style:name="T10156" style:parent-style-name="Absatz-Standardschriftart" style:family="text">
      <style:text-properties style:font-name="Arial" fo:letter-spacing="0.0006in" fo:font-size="8pt" style:font-size-asian="8pt"/>
    </style:style>
    <style:style style:name="T10157" style:parent-style-name="Absatz-Standardschriftart" style:family="text">
      <style:text-properties style:font-name="Arial" fo:letter-spacing="-0.0006in" fo:font-size="8pt" style:font-size-asian="8pt"/>
    </style:style>
    <style:style style:name="T10158" style:parent-style-name="Absatz-Standardschriftart" style:family="text">
      <style:text-properties style:font-name="Arial" fo:font-size="8pt" style:font-size-asian="8pt"/>
    </style:style>
    <style:style style:name="T10159" style:parent-style-name="Absatz-Standardschriftart" style:family="text">
      <style:text-properties style:font-name="Arial" fo:letter-spacing="0.0006in" fo:font-size="8pt" style:font-size-asian="8pt"/>
    </style:style>
    <style:style style:name="T10160" style:parent-style-name="Absatz-Standardschriftart" style:family="text">
      <style:text-properties style:font-name="Arial" fo:letter-spacing="-0.0006in" fo:font-size="8pt" style:font-size-asian="8pt"/>
    </style:style>
    <style:style style:name="T10161" style:parent-style-name="Absatz-Standardschriftart" style:family="text">
      <style:text-properties style:font-name="Arial" fo:font-size="8pt" style:font-size-asian="8pt"/>
    </style:style>
    <style:style style:name="T10162" style:parent-style-name="Absatz-Standardschriftart" style:family="text">
      <style:text-properties style:font-name="Arial" fo:letter-spacing="0.0006in" fo:font-size="8pt" style:font-size-asian="8pt"/>
    </style:style>
    <style:style style:name="T10163" style:parent-style-name="Absatz-Standardschriftart" style:family="text">
      <style:text-properties style:font-name="Arial" fo:font-size="8pt" style:font-size-asian="8pt"/>
    </style:style>
    <style:style style:name="T10164" style:parent-style-name="Absatz-Standardschriftart" style:family="text">
      <style:text-properties style:font-name="Arial" fo:letter-spacing="0.0006in" fo:font-size="8pt" style:font-size-asian="8pt"/>
    </style:style>
    <style:style style:name="T10165" style:parent-style-name="Absatz-Standardschriftart" style:family="text">
      <style:text-properties style:font-name="Arial" fo:letter-spacing="-0.0006in" fo:font-size="8pt" style:font-size-asian="8pt"/>
    </style:style>
    <style:style style:name="T10166" style:parent-style-name="Absatz-Standardschriftart" style:family="text">
      <style:text-properties style:font-name="Arial" fo:font-size="8pt" style:font-size-asian="8pt"/>
    </style:style>
    <style:style style:name="T10167" style:parent-style-name="Absatz-Standardschriftart" style:family="text">
      <style:text-properties style:font-name="Arial" fo:letter-spacing="0.0006in" fo:font-size="8pt" style:font-size-asian="8pt"/>
    </style:style>
    <style:style style:name="T10168" style:parent-style-name="Absatz-Standardschriftart" style:family="text">
      <style:text-properties style:font-name="Arial" fo:letter-spacing="-0.0006in" fo:font-size="8pt" style:font-size-asian="8pt"/>
    </style:style>
    <style:style style:name="T10169" style:parent-style-name="Absatz-Standardschriftart" style:family="text">
      <style:text-properties style:font-name="Arial" fo:font-size="8pt" style:font-size-asian="8pt"/>
    </style:style>
    <style:style style:name="T10170" style:parent-style-name="Absatz-Standardschriftart" style:family="text">
      <style:text-properties style:font-name="Arial" fo:letter-spacing="0.0006in" fo:font-size="8pt" style:font-size-asian="8pt"/>
    </style:style>
    <style:style style:name="T10171" style:parent-style-name="Absatz-Standardschriftart" style:family="text">
      <style:text-properties style:font-name="Arial" fo:letter-spacing="-0.0006in" fo:font-size="8pt" style:font-size-asian="8pt"/>
    </style:style>
    <style:style style:name="T10172" style:parent-style-name="Absatz-Standardschriftart" style:family="text">
      <style:text-properties style:font-name="Arial" fo:font-size="8pt" style:font-size-asian="8pt"/>
    </style:style>
    <style:style style:name="T10173" style:parent-style-name="Absatz-Standardschriftart" style:family="text">
      <style:text-properties style:font-name="Arial" fo:letter-spacing="0.0006in" fo:font-size="8pt" style:font-size-asian="8pt"/>
    </style:style>
    <style:style style:name="T10174" style:parent-style-name="Absatz-Standardschriftart" style:family="text">
      <style:text-properties style:font-name="Arial" fo:font-size="8pt" style:font-size-asian="8pt"/>
    </style:style>
    <style:style style:name="T10175" style:parent-style-name="Absatz-Standardschriftart" style:family="text">
      <style:text-properties style:font-name="Times New Roman" fo:letter-spacing="0.0298in" fo:font-size="8pt" style:font-size-asian="8pt"/>
    </style:style>
    <style:style style:name="T10176" style:parent-style-name="Absatz-Standardschriftart" style:family="text">
      <style:text-properties style:font-name="Arial" fo:letter-spacing="-0.0006in" fo:font-size="8pt" style:font-size-asian="8pt"/>
    </style:style>
    <style:style style:name="T10177" style:parent-style-name="Absatz-Standardschriftart" style:family="text">
      <style:text-properties style:font-name="Arial" fo:letter-spacing="-0.0013in" fo:font-size="8pt" style:font-size-asian="8pt"/>
    </style:style>
    <style:style style:name="T10178" style:parent-style-name="Absatz-Standardschriftart" style:family="text">
      <style:text-properties style:font-name="Arial" fo:letter-spacing="-0.0006in" fo:font-size="8pt" style:font-size-asian="8pt"/>
    </style:style>
    <style:style style:name="T10179" style:parent-style-name="Absatz-Standardschriftart" style:family="text">
      <style:text-properties style:font-name="Arial" fo:letter-spacing="-0.0013in" fo:font-size="8pt" style:font-size-asian="8pt"/>
    </style:style>
    <style:style style:name="T10180" style:parent-style-name="Absatz-Standardschriftart" style:family="text">
      <style:text-properties style:font-name="Arial" fo:letter-spacing="-0.0006in" fo:font-size="8pt" style:font-size-asian="8pt"/>
    </style:style>
    <style:style style:name="T10181" style:parent-style-name="Absatz-Standardschriftart" style:family="text">
      <style:text-properties style:font-name="Arial" fo:letter-spacing="-0.0013in" fo:font-size="8pt" style:font-size-asian="8pt"/>
    </style:style>
    <style:style style:name="T10182" style:parent-style-name="Absatz-Standardschriftart" style:family="text">
      <style:text-properties style:font-name="Arial" fo:letter-spacing="-0.0006in" fo:font-size="8pt" style:font-size-asian="8pt"/>
    </style:style>
    <style:style style:name="T10183" style:parent-style-name="Absatz-Standardschriftart" style:family="text">
      <style:text-properties style:font-name="Arial" fo:letter-spacing="-0.0013in" fo:font-size="8pt" style:font-size-asian="8pt"/>
    </style:style>
    <style:style style:name="T10184" style:parent-style-name="Absatz-Standardschriftart" style:family="text">
      <style:text-properties style:font-name="Arial" fo:letter-spacing="-0.0006in" fo:font-size="8pt" style:font-size-asian="8pt"/>
    </style:style>
    <style:style style:name="T10185" style:parent-style-name="Absatz-Standardschriftart" style:family="text">
      <style:text-properties style:font-name="Arial" fo:letter-spacing="-0.0013in" fo:font-size="8pt" style:font-size-asian="8pt"/>
    </style:style>
    <style:style style:name="T10186" style:parent-style-name="Absatz-Standardschriftart" style:family="text">
      <style:text-properties style:font-name="Arial" fo:letter-spacing="-0.0006in" fo:font-size="8pt" style:font-size-asian="8pt"/>
    </style:style>
    <style:style style:name="T10187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15" style:parent-style-name="Standard" style:family="paragraph">
      <style:paragraph-properties fo:line-height="5%"/>
    </style:style>
    <style:style style:name="P10816" style:parent-style-name="Standard" style:family="paragraph">
      <style:paragraph-properties fo:line-height="5%"/>
    </style:style>
    <style:style style:name="P10817" style:parent-style-name="Standard" style:family="paragraph">
      <style:paragraph-properties fo:margin-left="0.0138in" fo:margin-right="0.0125in">
        <style:tab-stops/>
      </style:paragraph-properties>
    </style:style>
    <style:style style:name="T10818" style:parent-style-name="Absatz-Standardschriftart" style:family="text">
      <style:text-properties style:font-name="Arial" fo:letter-spacing="-0.0006in" fo:font-size="8pt" style:font-size-asian="8pt"/>
    </style:style>
    <style:style style:name="T10819" style:parent-style-name="Absatz-Standardschriftart" style:family="text">
      <style:text-properties style:font-name="Arial" fo:font-size="8pt" style:font-size-asian="8pt"/>
    </style:style>
    <style:style style:name="T10820" style:parent-style-name="Absatz-Standardschriftart" style:family="text">
      <style:text-properties style:font-name="Arial" fo:letter-spacing="0.0006in" fo:font-size="8pt" style:font-size-asian="8pt"/>
    </style:style>
    <style:style style:name="T10821" style:parent-style-name="Absatz-Standardschriftart" style:family="text">
      <style:text-properties style:font-name="Arial" fo:font-size="8pt" style:font-size-asian="8pt"/>
    </style:style>
    <style:style style:name="T10822" style:parent-style-name="Absatz-Standardschriftart" style:family="text">
      <style:text-properties style:font-name="Arial" fo:letter-spacing="0.0006in" fo:font-size="8pt" style:font-size-asian="8pt"/>
    </style:style>
    <style:style style:name="T10823" style:parent-style-name="Absatz-Standardschriftart" style:family="text">
      <style:text-properties style:font-name="Arial" fo:letter-spacing="-0.0006in" fo:font-size="8pt" style:font-size-asian="8pt"/>
    </style:style>
    <style:style style:name="T10824" style:parent-style-name="Absatz-Standardschriftart" style:family="text">
      <style:text-properties style:font-name="Arial" fo:font-size="8pt" style:font-size-asian="8pt"/>
    </style:style>
    <style:style style:name="T10825" style:parent-style-name="Absatz-Standardschriftart" style:family="text">
      <style:text-properties style:font-name="Arial" fo:letter-spacing="0.0006in" fo:font-size="8pt" style:font-size-asian="8pt"/>
    </style:style>
    <style:style style:name="T10826" style:parent-style-name="Absatz-Standardschriftart" style:family="text">
      <style:text-properties style:font-name="Arial" fo:font-size="8pt" style:font-size-asian="8pt"/>
    </style:style>
    <style:style style:name="T10827" style:parent-style-name="Absatz-Standardschriftart" style:family="text">
      <style:text-properties style:font-name="Arial" fo:letter-spacing="0.0006in" fo:font-size="8pt" style:font-size-asian="8pt"/>
    </style:style>
    <style:style style:name="T10828" style:parent-style-name="Absatz-Standardschriftart" style:family="text">
      <style:text-properties style:font-name="Arial" fo:letter-spacing="-0.0006in" fo:font-size="8pt" style:font-size-asian="8pt"/>
    </style:style>
    <style:style style:name="T10829" style:parent-style-name="Absatz-Standardschriftart" style:family="text">
      <style:text-properties style:font-name="Arial" fo:font-size="8pt" style:font-size-asian="8pt"/>
    </style:style>
    <style:style style:name="T10830" style:parent-style-name="Absatz-Standardschriftart" style:family="text">
      <style:text-properties style:font-name="Arial" fo:letter-spacing="0.0006in" fo:font-size="8pt" style:font-size-asian="8pt"/>
    </style:style>
    <style:style style:name="T10831" style:parent-style-name="Absatz-Standardschriftart" style:family="text">
      <style:text-properties style:font-name="Arial" fo:font-size="8pt" style:font-size-asian="8pt"/>
    </style:style>
    <style:style style:name="T10832" style:parent-style-name="Absatz-Standardschriftart" style:family="text">
      <style:text-properties style:font-name="Arial" fo:letter-spacing="0.0006in" fo:font-size="8pt" style:font-size-asian="8pt"/>
    </style:style>
    <style:style style:name="T10833" style:parent-style-name="Absatz-Standardschriftart" style:family="text">
      <style:text-properties style:font-name="Arial" fo:letter-spacing="-0.0006in" fo:font-size="8pt" style:font-size-asian="8pt"/>
    </style:style>
    <style:style style:name="T10834" style:parent-style-name="Absatz-Standardschriftart" style:family="text">
      <style:text-properties style:font-name="Arial" fo:font-size="8pt" style:font-size-asian="8pt"/>
    </style:style>
    <style:style style:name="T10835" style:parent-style-name="Absatz-Standardschriftart" style:family="text">
      <style:text-properties style:font-name="Arial" fo:letter-spacing="0.0006in" fo:font-size="8pt" style:font-size-asian="8pt"/>
    </style:style>
    <style:style style:name="T10836" style:parent-style-name="Absatz-Standardschriftart" style:family="text">
      <style:text-properties style:font-name="Arial" fo:letter-spacing="-0.0006in" fo:font-size="8pt" style:font-size-asian="8pt"/>
    </style:style>
    <style:style style:name="T10837" style:parent-style-name="Absatz-Standardschriftart" style:family="text">
      <style:text-properties style:font-name="Arial" fo:font-size="8pt" style:font-size-asian="8pt"/>
    </style:style>
    <style:style style:name="T10838" style:parent-style-name="Absatz-Standardschriftart" style:family="text">
      <style:text-properties style:font-name="Arial" fo:letter-spacing="0.0006in" fo:font-size="8pt" style:font-size-asian="8pt"/>
    </style:style>
    <style:style style:name="T10839" style:parent-style-name="Absatz-Standardschriftart" style:family="text">
      <style:text-properties style:font-name="Arial" fo:font-size="8pt" style:font-size-asian="8pt"/>
    </style:style>
    <style:style style:name="T10840" style:parent-style-name="Absatz-Standardschriftart" style:family="text">
      <style:text-properties style:font-name="Arial" fo:letter-spacing="0.0006in" fo:font-size="8pt" style:font-size-asian="8pt"/>
    </style:style>
    <style:style style:name="T10841" style:parent-style-name="Absatz-Standardschriftart" style:family="text">
      <style:text-properties style:font-name="Arial" fo:letter-spacing="-0.0006in" fo:font-size="8pt" style:font-size-asian="8pt"/>
    </style:style>
    <style:style style:name="T10842" style:parent-style-name="Absatz-Standardschriftart" style:family="text">
      <style:text-properties style:font-name="Arial" fo:font-size="8pt" style:font-size-asian="8pt"/>
    </style:style>
    <style:style style:name="T10843" style:parent-style-name="Absatz-Standardschriftart" style:family="text">
      <style:text-properties style:font-name="Arial" fo:letter-spacing="0.0006in" fo:font-size="8pt" style:font-size-asian="8pt"/>
    </style:style>
    <style:style style:name="T10844" style:parent-style-name="Absatz-Standardschriftart" style:family="text">
      <style:text-properties style:font-name="Arial" fo:letter-spacing="-0.0006in" fo:font-size="8pt" style:font-size-asian="8pt"/>
    </style:style>
    <style:style style:name="T10845" style:parent-style-name="Absatz-Standardschriftart" style:family="text">
      <style:text-properties style:font-name="Arial" fo:font-size="8pt" style:font-size-asian="8pt"/>
    </style:style>
    <style:style style:name="T10846" style:parent-style-name="Absatz-Standardschriftart" style:family="text">
      <style:text-properties style:font-name="Arial" fo:letter-spacing="0.0006in" fo:font-size="8pt" style:font-size-asian="8pt"/>
    </style:style>
    <style:style style:name="T10847" style:parent-style-name="Absatz-Standardschriftart" style:family="text">
      <style:text-properties style:font-name="Arial" fo:font-size="8pt" style:font-size-asian="8pt"/>
    </style:style>
    <style:style style:name="T10848" style:parent-style-name="Absatz-Standardschriftart" style:family="text">
      <style:text-properties style:font-name="Arial" fo:letter-spacing="0.0006in" fo:font-size="8pt" style:font-size-asian="8pt"/>
    </style:style>
    <style:style style:name="T10849" style:parent-style-name="Absatz-Standardschriftart" style:family="text">
      <style:text-properties style:font-name="Arial" fo:letter-spacing="-0.0006in" fo:font-size="8pt" style:font-size-asian="8pt"/>
    </style:style>
    <style:style style:name="T10850" style:parent-style-name="Absatz-Standardschriftart" style:family="text">
      <style:text-properties style:font-name="Arial" fo:font-size="8pt" style:font-size-asian="8pt"/>
    </style:style>
    <style:style style:name="T10851" style:parent-style-name="Absatz-Standardschriftart" style:family="text">
      <style:text-properties style:font-name="Arial" fo:letter-spacing="0.0006in" fo:font-size="8pt" style:font-size-asian="8pt"/>
    </style:style>
    <style:style style:name="T10852" style:parent-style-name="Absatz-Standardschriftart" style:family="text">
      <style:text-properties style:font-name="Arial" fo:letter-spacing="-0.0006in" fo:font-size="8pt" style:font-size-asian="8pt"/>
    </style:style>
    <style:style style:name="T10853" style:parent-style-name="Absatz-Standardschriftart" style:family="text">
      <style:text-properties style:font-name="Arial" fo:font-size="8pt" style:font-size-asian="8pt"/>
    </style:style>
    <style:style style:name="T10854" style:parent-style-name="Absatz-Standardschriftart" style:family="text">
      <style:text-properties style:font-name="Arial" fo:letter-spacing="0.0006in" fo:font-size="8pt" style:font-size-asian="8pt"/>
    </style:style>
    <style:style style:name="T10855" style:parent-style-name="Absatz-Standardschriftart" style:family="text">
      <style:text-properties style:font-name="Arial" fo:letter-spacing="-0.0006in" fo:font-size="8pt" style:font-size-asian="8pt"/>
    </style:style>
    <style:style style:name="T10856" style:parent-style-name="Absatz-Standardschriftart" style:family="text">
      <style:text-properties style:font-name="Arial" fo:font-size="8pt" style:font-size-asian="8pt"/>
    </style:style>
    <style:style style:name="T10857" style:parent-style-name="Absatz-Standardschriftart" style:family="text">
      <style:text-properties style:font-name="Arial" fo:letter-spacing="0.0006in" fo:font-size="8pt" style:font-size-asian="8pt"/>
    </style:style>
    <style:style style:name="T10858" style:parent-style-name="Absatz-Standardschriftart" style:family="text">
      <style:text-properties style:font-name="Arial" fo:font-size="8pt" style:font-size-asian="8pt"/>
    </style:style>
    <style:style style:name="T10859" style:parent-style-name="Absatz-Standardschriftart" style:family="text">
      <style:text-properties style:font-name="Times New Roman" fo:letter-spacing="0.0298in" fo:font-size="8pt" style:font-size-asian="8pt"/>
    </style:style>
    <style:style style:name="T10860" style:parent-style-name="Absatz-Standardschriftart" style:family="text">
      <style:text-properties style:font-name="Arial" fo:letter-spacing="-0.0006in" fo:font-size="8pt" style:font-size-asian="8pt"/>
    </style:style>
    <style:style style:name="T10861" style:parent-style-name="Absatz-Standardschriftart" style:family="text">
      <style:text-properties style:font-name="Arial" fo:letter-spacing="-0.0013in" fo:font-size="8pt" style:font-size-asian="8pt"/>
    </style:style>
    <style:style style:name="T10862" style:parent-style-name="Absatz-Standardschriftart" style:family="text">
      <style:text-properties style:font-name="Arial" fo:letter-spacing="-0.0006in" fo:font-size="8pt" style:font-size-asian="8pt"/>
    </style:style>
    <style:style style:name="T10863" style:parent-style-name="Absatz-Standardschriftart" style:family="text">
      <style:text-properties style:font-name="Arial" fo:letter-spacing="-0.0013in" fo:font-size="8pt" style:font-size-asian="8pt"/>
    </style:style>
    <style:style style:name="T10864" style:parent-style-name="Absatz-Standardschriftart" style:family="text">
      <style:text-properties style:font-name="Arial" fo:letter-spacing="-0.0006in" fo:font-size="8pt" style:font-size-asian="8pt"/>
    </style:style>
    <style:style style:name="T10865" style:parent-style-name="Absatz-Standardschriftart" style:family="text">
      <style:text-properties style:font-name="Arial" fo:letter-spacing="-0.0013in" fo:font-size="8pt" style:font-size-asian="8pt"/>
    </style:style>
    <style:style style:name="T10866" style:parent-style-name="Absatz-Standardschriftart" style:family="text">
      <style:text-properties style:font-name="Arial" fo:letter-spacing="-0.0006in" fo:font-size="8pt" style:font-size-asian="8pt"/>
    </style:style>
    <style:style style:name="T10867" style:parent-style-name="Absatz-Standardschriftart" style:family="text">
      <style:text-properties style:font-name="Arial" fo:letter-spacing="-0.0013in" fo:font-size="8pt" style:font-size-asian="8pt"/>
    </style:style>
    <style:style style:name="T10868" style:parent-style-name="Absatz-Standardschriftart" style:family="text">
      <style:text-properties style:font-name="Arial" fo:letter-spacing="-0.0006in" fo:font-size="8pt" style:font-size-asian="8pt"/>
    </style:style>
    <style:style style:name="T10869" style:parent-style-name="Absatz-Standardschriftart" style:family="text">
      <style:text-properties style:font-name="Arial" fo:letter-spacing="-0.0013in" fo:font-size="8pt" style:font-size-asian="8pt"/>
    </style:style>
    <style:style style:name="T10870" style:parent-style-name="Absatz-Standardschriftart" style:family="text">
      <style:text-properties style:font-name="Arial" fo:letter-spacing="-0.0006in" fo:font-size="8pt" style:font-size-asian="8pt"/>
    </style:style>
    <style:style style:name="T10871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99" style:parent-style-name="Standard" style:family="paragraph">
      <style:paragraph-properties fo:line-height="5%"/>
    </style:style>
    <style:style style:name="P11600" style:parent-style-name="Standard" style:family="paragraph">
      <style:paragraph-properties fo:line-height="5%"/>
    </style:style>
    <style:style style:name="P11601" style:parent-style-name="Standard" style:family="paragraph">
      <style:paragraph-properties fo:margin-left="0.0138in" fo:margin-right="0.0125in">
        <style:tab-stops/>
      </style:paragraph-properties>
    </style:style>
    <style:style style:name="T11602" style:parent-style-name="Absatz-Standardschriftart" style:family="text">
      <style:text-properties style:font-name="Arial" fo:letter-spacing="-0.0006in" fo:font-size="8pt" style:font-size-asian="8pt"/>
    </style:style>
    <style:style style:name="T11603" style:parent-style-name="Absatz-Standardschriftart" style:family="text">
      <style:text-properties style:font-name="Arial" fo:font-size="8pt" style:font-size-asian="8pt"/>
    </style:style>
    <style:style style:name="T11604" style:parent-style-name="Absatz-Standardschriftart" style:family="text">
      <style:text-properties style:font-name="Arial" fo:letter-spacing="0.0006in" fo:font-size="8pt" style:font-size-asian="8pt"/>
    </style:style>
    <style:style style:name="T11605" style:parent-style-name="Absatz-Standardschriftart" style:family="text">
      <style:text-properties style:font-name="Arial" fo:font-size="8pt" style:font-size-asian="8pt"/>
    </style:style>
    <style:style style:name="T11606" style:parent-style-name="Absatz-Standardschriftart" style:family="text">
      <style:text-properties style:font-name="Arial" fo:letter-spacing="0.0006in" fo:font-size="8pt" style:font-size-asian="8pt"/>
    </style:style>
    <style:style style:name="T11607" style:parent-style-name="Absatz-Standardschriftart" style:family="text">
      <style:text-properties style:font-name="Arial" fo:letter-spacing="-0.0006in" fo:font-size="8pt" style:font-size-asian="8pt"/>
    </style:style>
    <style:style style:name="T11608" style:parent-style-name="Absatz-Standardschriftart" style:family="text">
      <style:text-properties style:font-name="Arial" fo:font-size="8pt" style:font-size-asian="8pt"/>
    </style:style>
    <style:style style:name="T11609" style:parent-style-name="Absatz-Standardschriftart" style:family="text">
      <style:text-properties style:font-name="Arial" fo:letter-spacing="0.0006in" fo:font-size="8pt" style:font-size-asian="8pt"/>
    </style:style>
    <style:style style:name="T11610" style:parent-style-name="Absatz-Standardschriftart" style:family="text">
      <style:text-properties style:font-name="Arial" fo:font-size="8pt" style:font-size-asian="8pt"/>
    </style:style>
    <style:style style:name="T11611" style:parent-style-name="Absatz-Standardschriftart" style:family="text">
      <style:text-properties style:font-name="Arial" fo:letter-spacing="0.0006in" fo:font-size="8pt" style:font-size-asian="8pt"/>
    </style:style>
    <style:style style:name="T11612" style:parent-style-name="Absatz-Standardschriftart" style:family="text">
      <style:text-properties style:font-name="Arial" fo:letter-spacing="-0.0006in" fo:font-size="8pt" style:font-size-asian="8pt"/>
    </style:style>
    <style:style style:name="T11613" style:parent-style-name="Absatz-Standardschriftart" style:family="text">
      <style:text-properties style:font-name="Arial" fo:font-size="8pt" style:font-size-asian="8pt"/>
    </style:style>
    <style:style style:name="T11614" style:parent-style-name="Absatz-Standardschriftart" style:family="text">
      <style:text-properties style:font-name="Arial" fo:letter-spacing="0.0006in" fo:font-size="8pt" style:font-size-asian="8pt"/>
    </style:style>
    <style:style style:name="T11615" style:parent-style-name="Absatz-Standardschriftart" style:family="text">
      <style:text-properties style:font-name="Arial" fo:font-size="8pt" style:font-size-asian="8pt"/>
    </style:style>
    <style:style style:name="T11616" style:parent-style-name="Absatz-Standardschriftart" style:family="text">
      <style:text-properties style:font-name="Arial" fo:letter-spacing="0.0006in" fo:font-size="8pt" style:font-size-asian="8pt"/>
    </style:style>
    <style:style style:name="T11617" style:parent-style-name="Absatz-Standardschriftart" style:family="text">
      <style:text-properties style:font-name="Arial" fo:letter-spacing="-0.0006in" fo:font-size="8pt" style:font-size-asian="8pt"/>
    </style:style>
    <style:style style:name="T11618" style:parent-style-name="Absatz-Standardschriftart" style:family="text">
      <style:text-properties style:font-name="Arial" fo:font-size="8pt" style:font-size-asian="8pt"/>
    </style:style>
    <style:style style:name="T11619" style:parent-style-name="Absatz-Standardschriftart" style:family="text">
      <style:text-properties style:font-name="Arial" fo:letter-spacing="0.0006in" fo:font-size="8pt" style:font-size-asian="8pt"/>
    </style:style>
    <style:style style:name="T11620" style:parent-style-name="Absatz-Standardschriftart" style:family="text">
      <style:text-properties style:font-name="Arial" fo:letter-spacing="-0.0006in" fo:font-size="8pt" style:font-size-asian="8pt"/>
    </style:style>
    <style:style style:name="T11621" style:parent-style-name="Absatz-Standardschriftart" style:family="text">
      <style:text-properties style:font-name="Arial" fo:font-size="8pt" style:font-size-asian="8pt"/>
    </style:style>
    <style:style style:name="T11622" style:parent-style-name="Absatz-Standardschriftart" style:family="text">
      <style:text-properties style:font-name="Arial" fo:letter-spacing="0.0006in" fo:font-size="8pt" style:font-size-asian="8pt"/>
    </style:style>
    <style:style style:name="T11623" style:parent-style-name="Absatz-Standardschriftart" style:family="text">
      <style:text-properties style:font-name="Arial" fo:font-size="8pt" style:font-size-asian="8pt"/>
    </style:style>
    <style:style style:name="T11624" style:parent-style-name="Absatz-Standardschriftart" style:family="text">
      <style:text-properties style:font-name="Arial" fo:letter-spacing="0.0006in" fo:font-size="8pt" style:font-size-asian="8pt"/>
    </style:style>
    <style:style style:name="T11625" style:parent-style-name="Absatz-Standardschriftart" style:family="text">
      <style:text-properties style:font-name="Arial" fo:letter-spacing="-0.0006in" fo:font-size="8pt" style:font-size-asian="8pt"/>
    </style:style>
    <style:style style:name="T11626" style:parent-style-name="Absatz-Standardschriftart" style:family="text">
      <style:text-properties style:font-name="Arial" fo:font-size="8pt" style:font-size-asian="8pt"/>
    </style:style>
    <style:style style:name="T11627" style:parent-style-name="Absatz-Standardschriftart" style:family="text">
      <style:text-properties style:font-name="Arial" fo:letter-spacing="0.0006in" fo:font-size="8pt" style:font-size-asian="8pt"/>
    </style:style>
    <style:style style:name="T11628" style:parent-style-name="Absatz-Standardschriftart" style:family="text">
      <style:text-properties style:font-name="Arial" fo:letter-spacing="-0.0006in" fo:font-size="8pt" style:font-size-asian="8pt"/>
    </style:style>
    <style:style style:name="T11629" style:parent-style-name="Absatz-Standardschriftart" style:family="text">
      <style:text-properties style:font-name="Arial" fo:font-size="8pt" style:font-size-asian="8pt"/>
    </style:style>
    <style:style style:name="T11630" style:parent-style-name="Absatz-Standardschriftart" style:family="text">
      <style:text-properties style:font-name="Arial" fo:letter-spacing="0.0006in" fo:font-size="8pt" style:font-size-asian="8pt"/>
    </style:style>
    <style:style style:name="T11631" style:parent-style-name="Absatz-Standardschriftart" style:family="text">
      <style:text-properties style:font-name="Arial" fo:font-size="8pt" style:font-size-asian="8pt"/>
    </style:style>
    <style:style style:name="T11632" style:parent-style-name="Absatz-Standardschriftart" style:family="text">
      <style:text-properties style:font-name="Arial" fo:letter-spacing="0.0006in" fo:font-size="8pt" style:font-size-asian="8pt"/>
    </style:style>
    <style:style style:name="T11633" style:parent-style-name="Absatz-Standardschriftart" style:family="text">
      <style:text-properties style:font-name="Arial" fo:letter-spacing="-0.0006in" fo:font-size="8pt" style:font-size-asian="8pt"/>
    </style:style>
    <style:style style:name="T11634" style:parent-style-name="Absatz-Standardschriftart" style:family="text">
      <style:text-properties style:font-name="Arial" fo:font-size="8pt" style:font-size-asian="8pt"/>
    </style:style>
    <style:style style:name="T11635" style:parent-style-name="Absatz-Standardschriftart" style:family="text">
      <style:text-properties style:font-name="Arial" fo:letter-spacing="0.0006in" fo:font-size="8pt" style:font-size-asian="8pt"/>
    </style:style>
    <style:style style:name="T11636" style:parent-style-name="Absatz-Standardschriftart" style:family="text">
      <style:text-properties style:font-name="Arial" fo:letter-spacing="-0.0006in" fo:font-size="8pt" style:font-size-asian="8pt"/>
    </style:style>
    <style:style style:name="T11637" style:parent-style-name="Absatz-Standardschriftart" style:family="text">
      <style:text-properties style:font-name="Arial" fo:font-size="8pt" style:font-size-asian="8pt"/>
    </style:style>
    <style:style style:name="T11638" style:parent-style-name="Absatz-Standardschriftart" style:family="text">
      <style:text-properties style:font-name="Arial" fo:letter-spacing="0.0006in" fo:font-size="8pt" style:font-size-asian="8pt"/>
    </style:style>
    <style:style style:name="T11639" style:parent-style-name="Absatz-Standardschriftart" style:family="text">
      <style:text-properties style:font-name="Arial" fo:letter-spacing="-0.0006in" fo:font-size="8pt" style:font-size-asian="8pt"/>
    </style:style>
    <style:style style:name="T11640" style:parent-style-name="Absatz-Standardschriftart" style:family="text">
      <style:text-properties style:font-name="Arial" fo:font-size="8pt" style:font-size-asian="8pt"/>
    </style:style>
    <style:style style:name="T11641" style:parent-style-name="Absatz-Standardschriftart" style:family="text">
      <style:text-properties style:font-name="Arial" fo:letter-spacing="0.0006in" fo:font-size="8pt" style:font-size-asian="8pt"/>
    </style:style>
    <style:style style:name="T11642" style:parent-style-name="Absatz-Standardschriftart" style:family="text">
      <style:text-properties style:font-name="Arial" fo:font-size="8pt" style:font-size-asian="8pt"/>
    </style:style>
    <style:style style:name="T11643" style:parent-style-name="Absatz-Standardschriftart" style:family="text">
      <style:text-properties style:font-name="Times New Roman" fo:letter-spacing="0.0298in" fo:font-size="8pt" style:font-size-asian="8pt"/>
    </style:style>
    <style:style style:name="T11644" style:parent-style-name="Absatz-Standardschriftart" style:family="text">
      <style:text-properties style:font-name="Arial" fo:letter-spacing="-0.0006in" fo:font-size="8pt" style:font-size-asian="8pt"/>
    </style:style>
    <style:style style:name="T11645" style:parent-style-name="Absatz-Standardschriftart" style:family="text">
      <style:text-properties style:font-name="Arial" fo:letter-spacing="-0.0013in" fo:font-size="8pt" style:font-size-asian="8pt"/>
    </style:style>
    <style:style style:name="T11646" style:parent-style-name="Absatz-Standardschriftart" style:family="text">
      <style:text-properties style:font-name="Arial" fo:letter-spacing="-0.0006in" fo:font-size="8pt" style:font-size-asian="8pt"/>
    </style:style>
    <style:style style:name="T11647" style:parent-style-name="Absatz-Standardschriftart" style:family="text">
      <style:text-properties style:font-name="Arial" fo:letter-spacing="-0.0013in" fo:font-size="8pt" style:font-size-asian="8pt"/>
    </style:style>
    <style:style style:name="T11648" style:parent-style-name="Absatz-Standardschriftart" style:family="text">
      <style:text-properties style:font-name="Arial" fo:letter-spacing="-0.0006in" fo:font-size="8pt" style:font-size-asian="8pt"/>
    </style:style>
    <style:style style:name="T11649" style:parent-style-name="Absatz-Standardschriftart" style:family="text">
      <style:text-properties style:font-name="Arial" fo:letter-spacing="-0.0013in" fo:font-size="8pt" style:font-size-asian="8pt"/>
    </style:style>
    <style:style style:name="T11650" style:parent-style-name="Absatz-Standardschriftart" style:family="text">
      <style:text-properties style:font-name="Arial" fo:letter-spacing="-0.0006in" fo:font-size="8pt" style:font-size-asian="8pt"/>
    </style:style>
    <style:style style:name="T11651" style:parent-style-name="Absatz-Standardschriftart" style:family="text">
      <style:text-properties style:font-name="Arial" fo:letter-spacing="-0.0013in" fo:font-size="8pt" style:font-size-asian="8pt"/>
    </style:style>
    <style:style style:name="T11652" style:parent-style-name="Absatz-Standardschriftart" style:family="text">
      <style:text-properties style:font-name="Arial" fo:letter-spacing="-0.0006in" fo:font-size="8pt" style:font-size-asian="8pt"/>
    </style:style>
    <style:style style:name="T11653" style:parent-style-name="Absatz-Standardschriftart" style:family="text">
      <style:text-properties style:font-name="Arial" fo:letter-spacing="-0.0013in" fo:font-size="8pt" style:font-size-asian="8pt"/>
    </style:style>
    <style:style style:name="T11654" style:parent-style-name="Absatz-Standardschriftart" style:family="text">
      <style:text-properties style:font-name="Arial" fo:letter-spacing="-0.0006in" fo:font-size="8pt" style:font-size-asian="8pt"/>
    </style:style>
    <style:style style:name="T11655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13" style:parent-style-name="Standard" style:family="paragraph">
      <style:paragraph-properties fo:line-height="5%"/>
    </style:style>
    <style:style style:name="P12414" style:parent-style-name="Standard" style:family="paragraph">
      <style:paragraph-properties fo:line-height="5%"/>
    </style:style>
    <style:style style:name="P12415" style:parent-style-name="Standard" style:family="paragraph">
      <style:paragraph-properties fo:margin-left="0.0138in" fo:margin-right="0.0125in">
        <style:tab-stops/>
      </style:paragraph-properties>
    </style:style>
    <style:style style:name="T12416" style:parent-style-name="Absatz-Standardschriftart" style:family="text">
      <style:text-properties style:font-name="Arial" fo:letter-spacing="-0.0006in" fo:font-size="8pt" style:font-size-asian="8pt"/>
    </style:style>
    <style:style style:name="T12417" style:parent-style-name="Absatz-Standardschriftart" style:family="text">
      <style:text-properties style:font-name="Arial" fo:font-size="8pt" style:font-size-asian="8pt"/>
    </style:style>
    <style:style style:name="T12418" style:parent-style-name="Absatz-Standardschriftart" style:family="text">
      <style:text-properties style:font-name="Arial" fo:letter-spacing="0.0006in" fo:font-size="8pt" style:font-size-asian="8pt"/>
    </style:style>
    <style:style style:name="T12419" style:parent-style-name="Absatz-Standardschriftart" style:family="text">
      <style:text-properties style:font-name="Arial" fo:font-size="8pt" style:font-size-asian="8pt"/>
    </style:style>
    <style:style style:name="T12420" style:parent-style-name="Absatz-Standardschriftart" style:family="text">
      <style:text-properties style:font-name="Arial" fo:letter-spacing="0.0006in" fo:font-size="8pt" style:font-size-asian="8pt"/>
    </style:style>
    <style:style style:name="T12421" style:parent-style-name="Absatz-Standardschriftart" style:family="text">
      <style:text-properties style:font-name="Arial" fo:letter-spacing="-0.0006in" fo:font-size="8pt" style:font-size-asian="8pt"/>
    </style:style>
    <style:style style:name="T12422" style:parent-style-name="Absatz-Standardschriftart" style:family="text">
      <style:text-properties style:font-name="Arial" fo:font-size="8pt" style:font-size-asian="8pt"/>
    </style:style>
    <style:style style:name="T12423" style:parent-style-name="Absatz-Standardschriftart" style:family="text">
      <style:text-properties style:font-name="Arial" fo:letter-spacing="0.0006in" fo:font-size="8pt" style:font-size-asian="8pt"/>
    </style:style>
    <style:style style:name="T12424" style:parent-style-name="Absatz-Standardschriftart" style:family="text">
      <style:text-properties style:font-name="Arial" fo:font-size="8pt" style:font-size-asian="8pt"/>
    </style:style>
    <style:style style:name="T12425" style:parent-style-name="Absatz-Standardschriftart" style:family="text">
      <style:text-properties style:font-name="Arial" fo:letter-spacing="0.0006in" fo:font-size="8pt" style:font-size-asian="8pt"/>
    </style:style>
    <style:style style:name="T12426" style:parent-style-name="Absatz-Standardschriftart" style:family="text">
      <style:text-properties style:font-name="Arial" fo:letter-spacing="-0.0006in" fo:font-size="8pt" style:font-size-asian="8pt"/>
    </style:style>
    <style:style style:name="T12427" style:parent-style-name="Absatz-Standardschriftart" style:family="text">
      <style:text-properties style:font-name="Arial" fo:font-size="8pt" style:font-size-asian="8pt"/>
    </style:style>
    <style:style style:name="T12428" style:parent-style-name="Absatz-Standardschriftart" style:family="text">
      <style:text-properties style:font-name="Arial" fo:letter-spacing="0.0006in" fo:font-size="8pt" style:font-size-asian="8pt"/>
    </style:style>
    <style:style style:name="T12429" style:parent-style-name="Absatz-Standardschriftart" style:family="text">
      <style:text-properties style:font-name="Arial" fo:font-size="8pt" style:font-size-asian="8pt"/>
    </style:style>
    <style:style style:name="T12430" style:parent-style-name="Absatz-Standardschriftart" style:family="text">
      <style:text-properties style:font-name="Arial" fo:letter-spacing="0.0006in" fo:font-size="8pt" style:font-size-asian="8pt"/>
    </style:style>
    <style:style style:name="T12431" style:parent-style-name="Absatz-Standardschriftart" style:family="text">
      <style:text-properties style:font-name="Arial" fo:letter-spacing="-0.0006in" fo:font-size="8pt" style:font-size-asian="8pt"/>
    </style:style>
    <style:style style:name="T12432" style:parent-style-name="Absatz-Standardschriftart" style:family="text">
      <style:text-properties style:font-name="Arial" fo:font-size="8pt" style:font-size-asian="8pt"/>
    </style:style>
    <style:style style:name="T12433" style:parent-style-name="Absatz-Standardschriftart" style:family="text">
      <style:text-properties style:font-name="Arial" fo:letter-spacing="0.0006in" fo:font-size="8pt" style:font-size-asian="8pt"/>
    </style:style>
    <style:style style:name="T12434" style:parent-style-name="Absatz-Standardschriftart" style:family="text">
      <style:text-properties style:font-name="Arial" fo:letter-spacing="-0.0006in" fo:font-size="8pt" style:font-size-asian="8pt"/>
    </style:style>
    <style:style style:name="T12435" style:parent-style-name="Absatz-Standardschriftart" style:family="text">
      <style:text-properties style:font-name="Arial" fo:font-size="8pt" style:font-size-asian="8pt"/>
    </style:style>
    <style:style style:name="T12436" style:parent-style-name="Absatz-Standardschriftart" style:family="text">
      <style:text-properties style:font-name="Arial" fo:letter-spacing="0.0006in" fo:font-size="8pt" style:font-size-asian="8pt"/>
    </style:style>
    <style:style style:name="T12437" style:parent-style-name="Absatz-Standardschriftart" style:family="text">
      <style:text-properties style:font-name="Arial" fo:font-size="8pt" style:font-size-asian="8pt"/>
    </style:style>
    <style:style style:name="T12438" style:parent-style-name="Absatz-Standardschriftart" style:family="text">
      <style:text-properties style:font-name="Arial" fo:letter-spacing="0.0006in" fo:font-size="8pt" style:font-size-asian="8pt"/>
    </style:style>
    <style:style style:name="T12439" style:parent-style-name="Absatz-Standardschriftart" style:family="text">
      <style:text-properties style:font-name="Arial" fo:letter-spacing="-0.0006in" fo:font-size="8pt" style:font-size-asian="8pt"/>
    </style:style>
    <style:style style:name="T12440" style:parent-style-name="Absatz-Standardschriftart" style:family="text">
      <style:text-properties style:font-name="Arial" fo:font-size="8pt" style:font-size-asian="8pt"/>
    </style:style>
    <style:style style:name="T12441" style:parent-style-name="Absatz-Standardschriftart" style:family="text">
      <style:text-properties style:font-name="Arial" fo:letter-spacing="0.0006in" fo:font-size="8pt" style:font-size-asian="8pt"/>
    </style:style>
    <style:style style:name="T12442" style:parent-style-name="Absatz-Standardschriftart" style:family="text">
      <style:text-properties style:font-name="Arial" fo:letter-spacing="-0.0006in" fo:font-size="8pt" style:font-size-asian="8pt"/>
    </style:style>
    <style:style style:name="T12443" style:parent-style-name="Absatz-Standardschriftart" style:family="text">
      <style:text-properties style:font-name="Arial" fo:font-size="8pt" style:font-size-asian="8pt"/>
    </style:style>
    <style:style style:name="T12444" style:parent-style-name="Absatz-Standardschriftart" style:family="text">
      <style:text-properties style:font-name="Arial" fo:letter-spacing="0.0006in" fo:font-size="8pt" style:font-size-asian="8pt"/>
    </style:style>
    <style:style style:name="T12445" style:parent-style-name="Absatz-Standardschriftart" style:family="text">
      <style:text-properties style:font-name="Arial" fo:font-size="8pt" style:font-size-asian="8pt"/>
    </style:style>
    <style:style style:name="T12446" style:parent-style-name="Absatz-Standardschriftart" style:family="text">
      <style:text-properties style:font-name="Arial" fo:letter-spacing="0.0006in" fo:font-size="8pt" style:font-size-asian="8pt"/>
    </style:style>
    <style:style style:name="T12447" style:parent-style-name="Absatz-Standardschriftart" style:family="text">
      <style:text-properties style:font-name="Arial" fo:letter-spacing="-0.0006in" fo:font-size="8pt" style:font-size-asian="8pt"/>
    </style:style>
    <style:style style:name="T12448" style:parent-style-name="Absatz-Standardschriftart" style:family="text">
      <style:text-properties style:font-name="Arial" fo:font-size="8pt" style:font-size-asian="8pt"/>
    </style:style>
    <style:style style:name="T12449" style:parent-style-name="Absatz-Standardschriftart" style:family="text">
      <style:text-properties style:font-name="Arial" fo:letter-spacing="0.0006in" fo:font-size="8pt" style:font-size-asian="8pt"/>
    </style:style>
    <style:style style:name="T12450" style:parent-style-name="Absatz-Standardschriftart" style:family="text">
      <style:text-properties style:font-name="Arial" fo:letter-spacing="-0.0006in" fo:font-size="8pt" style:font-size-asian="8pt"/>
    </style:style>
    <style:style style:name="T12451" style:parent-style-name="Absatz-Standardschriftart" style:family="text">
      <style:text-properties style:font-name="Arial" fo:font-size="8pt" style:font-size-asian="8pt"/>
    </style:style>
    <style:style style:name="T12452" style:parent-style-name="Absatz-Standardschriftart" style:family="text">
      <style:text-properties style:font-name="Arial" fo:letter-spacing="0.0006in" fo:font-size="8pt" style:font-size-asian="8pt"/>
    </style:style>
    <style:style style:name="T12453" style:parent-style-name="Absatz-Standardschriftart" style:family="text">
      <style:text-properties style:font-name="Arial" fo:letter-spacing="-0.0006in" fo:font-size="8pt" style:font-size-asian="8pt"/>
    </style:style>
    <style:style style:name="T12454" style:parent-style-name="Absatz-Standardschriftart" style:family="text">
      <style:text-properties style:font-name="Arial" fo:font-size="8pt" style:font-size-asian="8pt"/>
    </style:style>
    <style:style style:name="T12455" style:parent-style-name="Absatz-Standardschriftart" style:family="text">
      <style:text-properties style:font-name="Arial" fo:letter-spacing="0.0006in" fo:font-size="8pt" style:font-size-asian="8pt"/>
    </style:style>
    <style:style style:name="T12456" style:parent-style-name="Absatz-Standardschriftart" style:family="text">
      <style:text-properties style:font-name="Arial" fo:font-size="8pt" style:font-size-asian="8pt"/>
    </style:style>
    <style:style style:name="T12457" style:parent-style-name="Absatz-Standardschriftart" style:family="text">
      <style:text-properties style:font-name="Times New Roman" fo:letter-spacing="0.0298in" fo:font-size="8pt" style:font-size-asian="8pt"/>
    </style:style>
    <style:style style:name="T12458" style:parent-style-name="Absatz-Standardschriftart" style:family="text">
      <style:text-properties style:font-name="Arial" fo:letter-spacing="-0.0006in" fo:font-size="8pt" style:font-size-asian="8pt"/>
    </style:style>
    <style:style style:name="T12459" style:parent-style-name="Absatz-Standardschriftart" style:family="text">
      <style:text-properties style:font-name="Arial" fo:letter-spacing="-0.0013in" fo:font-size="8pt" style:font-size-asian="8pt"/>
    </style:style>
    <style:style style:name="T12460" style:parent-style-name="Absatz-Standardschriftart" style:family="text">
      <style:text-properties style:font-name="Arial" fo:letter-spacing="-0.0006in" fo:font-size="8pt" style:font-size-asian="8pt"/>
    </style:style>
    <style:style style:name="T12461" style:parent-style-name="Absatz-Standardschriftart" style:family="text">
      <style:text-properties style:font-name="Arial" fo:letter-spacing="-0.0013in" fo:font-size="8pt" style:font-size-asian="8pt"/>
    </style:style>
    <style:style style:name="T12462" style:parent-style-name="Absatz-Standardschriftart" style:family="text">
      <style:text-properties style:font-name="Arial" fo:letter-spacing="-0.0006in" fo:font-size="8pt" style:font-size-asian="8pt"/>
    </style:style>
    <style:style style:name="T12463" style:parent-style-name="Absatz-Standardschriftart" style:family="text">
      <style:text-properties style:font-name="Arial" fo:letter-spacing="-0.0013in" fo:font-size="8pt" style:font-size-asian="8pt"/>
    </style:style>
    <style:style style:name="T12464" style:parent-style-name="Absatz-Standardschriftart" style:family="text">
      <style:text-properties style:font-name="Arial" fo:letter-spacing="-0.0006in" fo:font-size="8pt" style:font-size-asian="8pt"/>
    </style:style>
    <style:style style:name="T12465" style:parent-style-name="Absatz-Standardschriftart" style:family="text">
      <style:text-properties style:font-name="Arial" fo:letter-spacing="-0.0013in" fo:font-size="8pt" style:font-size-asian="8pt"/>
    </style:style>
    <style:style style:name="T12466" style:parent-style-name="Absatz-Standardschriftart" style:family="text">
      <style:text-properties style:font-name="Arial" fo:letter-spacing="-0.0006in" fo:font-size="8pt" style:font-size-asian="8pt"/>
    </style:style>
    <style:style style:name="T12467" style:parent-style-name="Absatz-Standardschriftart" style:family="text">
      <style:text-properties style:font-name="Arial" fo:letter-spacing="-0.0013in" fo:font-size="8pt" style:font-size-asian="8pt"/>
    </style:style>
    <style:style style:name="T12468" style:parent-style-name="Absatz-Standardschriftart" style:family="text">
      <style:text-properties style:font-name="Arial" fo:letter-spacing="-0.0006in" fo:font-size="8pt" style:font-size-asian="8pt"/>
    </style:style>
    <style:style style:name="T1246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728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07057304324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8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2"><draw:g draw:z-index="50329728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13" draw:style-name="a13" draw:name="Text Box 1" text:anchor-type="paragraph" svg:x="1.00833in" svg:y="11.33611in" svg:width="6.23056in" svg:height="0.26667in" style:rel-width="scale" style:rel-height="scale"><draw:text-box><text:p text:style-name="P783"><text:span text:style-name="T784">Documento</text:span><text:span text:style-name="T785"><text:s/></text:span><text:span text:style-name="T786"><text:s/></text:span><text:span text:style-name="T787">firmado<text:s/></text:span><text:span text:style-name="T788"><text:s/></text:span><text:span text:style-name="T789">electrónicamente</text:span><text:span text:style-name="T790"><text:s/></text:span><text:span text:style-name="T791"><text:s/></text:span><text:span text:style-name="T792">(RD<text:s/></text:span><text:span text:style-name="T793"><text:s/></text:span><text:span text:style-name="T794">203/2021</text:span><text:span text:style-name="T795"><text:s/></text:span><text:span text:style-name="T796"><text:s/></text:span><text:span text:style-name="T797">de<text:s/></text:span><text:span text:style-name="T798"><text:s/></text:span><text:span text:style-name="T799">30</text:span><text:span text:style-name="T800"><text:s/></text:span><text:span text:style-name="T801"><text:s/></text:span><text:span text:style-name="T802">de</text:span><text:span text:style-name="T803"><text:s/></text:span><text:span text:style-name="T804"><text:s/></text:span><text:span text:style-name="T805">marzo).<text:s/></text:span><text:span text:style-name="T806"><text:s/></text:span><text:span text:style-name="T807">La</text:span><text:span text:style-name="T808"><text:s/></text:span><text:span text:style-name="T809"><text:s/></text:span><text:span text:style-name="T810">autenticidad</text:span><text:span text:style-name="T811"><text:s/></text:span><text:span text:style-name="T812"><text:s/></text:span><text:span text:style-name="T813">de<text:s/></text:span><text:span text:style-name="T814"><text:s/></text:span><text:span text:style-name="T815">este</text:span><text:span text:style-name="T816"><text:s/></text:span><text:span text:style-name="T817"><text:s/></text:span><text:span text:style-name="T818">documento</text:span><text:span text:style-name="T819"><text:s/></text:span><text:span text:style-name="T820"><text:s/></text:span><text:span text:style-name="T821">puede</text:span><text:span text:style-name="T822"><text:s/></text:span><text:span text:style-name="T823"><text:s/></text:span><text:span text:style-name="T824">ser</text:span><text:span text:style-name="T825"><text:s/></text:span><text:span text:style-name="T826">comprobada</text:span><text:span text:style-name="T827"><text:s/></text:span><text:span text:style-name="T828">mediante</text:span><text:span text:style-name="T829"><text:s/></text:span><text:span text:style-name="T830">el</text:span><text:span text:style-name="T831"><text:s/></text:span><text:span text:style-name="T832">CSV:</text:span><text:span text:style-name="T833"><text:s/></text:span><text:span text:style-name="T834">14160026070573043243</text:span><text:span text:style-name="T835"><text:s/></text:span><text:span text:style-name="T836">en</text:span><text:span text:style-name="T8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9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94"><draw:g draw:z-index="50329728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20" draw:style-name="a20" draw:name="Text Box 1" text:anchor-type="paragraph" svg:x="1.00833in" svg:y="11.33611in" svg:width="6.23056in" svg:height="0.26667in" style:rel-width="scale" style:rel-height="scale"><draw:text-box><text:p text:style-name="P1795"><text:span text:style-name="T1796">Documento</text:span><text:span text:style-name="T1797"><text:s/></text:span><text:span text:style-name="T1798"><text:s/></text:span><text:span text:style-name="T1799">firmado<text:s/></text:span><text:span text:style-name="T1800"><text:s/></text:span><text:span text:style-name="T1801">electrónicamente</text:span><text:span text:style-name="T1802"><text:s/></text:span><text:span text:style-name="T1803"><text:s/></text:span><text:span text:style-name="T1804">(RD<text:s/></text:span><text:span text:style-name="T1805"><text:s/></text:span><text:span text:style-name="T1806">203/2021</text:span><text:span text:style-name="T1807"><text:s/></text:span><text:span text:style-name="T1808"><text:s/></text:span><text:span text:style-name="T1809">de<text:s/></text:span><text:span text:style-name="T1810"><text:s/></text:span><text:span text:style-name="T1811">30</text:span><text:span text:style-name="T1812"><text:s/></text:span><text:span text:style-name="T1813"><text:s/></text:span><text:span text:style-name="T1814">de</text:span><text:span text:style-name="T1815"><text:s/></text:span><text:span text:style-name="T1816"><text:s/></text:span><text:span text:style-name="T1817">marzo).<text:s/></text:span><text:span text:style-name="T1818"><text:s/></text:span><text:span text:style-name="T1819">La</text:span><text:span text:style-name="T1820"><text:s/></text:span><text:span text:style-name="T1821"><text:s/></text:span><text:span text:style-name="T1822">autenticidad</text:span><text:span text:style-name="T1823"><text:s/></text:span><text:span text:style-name="T1824"><text:s/></text:span><text:span text:style-name="T1825">de<text:s/></text:span><text:span text:style-name="T1826"><text:s/></text:span><text:span text:style-name="T1827">este</text:span><text:span text:style-name="T1828"><text:s/></text:span><text:span text:style-name="T1829"><text:s/></text:span><text:span text:style-name="T1830">documento</text:span><text:span text:style-name="T1831"><text:s/></text:span><text:span text:style-name="T1832"><text:s/></text:span><text:span text:style-name="T1833">puede</text:span><text:span text:style-name="T1834"><text:s/></text:span><text:span text:style-name="T1835"><text:s/></text:span><text:span text:style-name="T1836">ser</text:span><text:span text:style-name="T1837"><text:s/></text:span><text:span text:style-name="T1838">comprobada</text:span><text:span text:style-name="T1839"><text:s/></text:span><text:span text:style-name="T1840">mediante</text:span><text:span text:style-name="T1841"><text:s/></text:span><text:span text:style-name="T1842">el</text:span><text:span text:style-name="T1843"><text:s/></text:span><text:span text:style-name="T1844">CSV:</text:span><text:span text:style-name="T1845"><text:s/></text:span><text:span text:style-name="T1846">14160026070573043243</text:span><text:span text:style-name="T1847"><text:s/></text:span><text:span text:style-name="T1848">en</text:span><text:span text:style-name="T18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01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02"><draw:g draw:z-index="50329728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27" draw:style-name="a27" draw:name="Text Box 1" text:anchor-type="paragraph" svg:x="1.00833in" svg:y="11.33611in" svg:width="6.23056in" svg:height="0.26667in" style:rel-width="scale" style:rel-height="scale"><draw:text-box><text:p text:style-name="P2503"><text:span text:style-name="T2504">Documento</text:span><text:span text:style-name="T2505"><text:s/></text:span><text:span text:style-name="T2506"><text:s/></text:span><text:span text:style-name="T2507">firmado<text:s/></text:span><text:span text:style-name="T2508"><text:s/></text:span><text:span text:style-name="T2509">electrónicamente</text:span><text:span text:style-name="T2510"><text:s/></text:span><text:span text:style-name="T2511"><text:s/></text:span><text:span text:style-name="T2512">(RD<text:s/></text:span><text:span text:style-name="T2513"><text:s/></text:span><text:span text:style-name="T2514">203/2021</text:span><text:span text:style-name="T2515"><text:s/></text:span><text:span text:style-name="T2516"><text:s/></text:span><text:span text:style-name="T2517">de<text:s/></text:span><text:span text:style-name="T2518"><text:s/></text:span><text:span text:style-name="T2519">30</text:span><text:span text:style-name="T2520"><text:s/></text:span><text:span text:style-name="T2521"><text:s/></text:span><text:span text:style-name="T2522">de</text:span><text:span text:style-name="T2523"><text:s/></text:span><text:span text:style-name="T2524"><text:s/></text:span><text:span text:style-name="T2525">marzo).<text:s/></text:span><text:span text:style-name="T2526"><text:s/></text:span><text:span text:style-name="T2527">La</text:span><text:span text:style-name="T2528"><text:s/></text:span><text:span text:style-name="T2529"><text:s/></text:span><text:span text:style-name="T2530">autenticidad</text:span><text:span text:style-name="T2531"><text:s/></text:span><text:span text:style-name="T2532"><text:s/></text:span><text:span text:style-name="T2533">de<text:s/></text:span><text:span text:style-name="T2534"><text:s/></text:span><text:span text:style-name="T2535">este</text:span><text:span text:style-name="T2536"><text:s/></text:span><text:span text:style-name="T2537"><text:s/></text:span><text:span text:style-name="T2538">documento</text:span><text:span text:style-name="T2539"><text:s/></text:span><text:span text:style-name="T2540"><text:s/></text:span><text:span text:style-name="T2541">puede</text:span><text:span text:style-name="T2542"><text:s/></text:span><text:span text:style-name="T2543"><text:s/></text:span><text:span text:style-name="T2544">ser</text:span><text:span text:style-name="T2545"><text:s/></text:span><text:span text:style-name="T2546">comprobada</text:span><text:span text:style-name="T2547"><text:s/></text:span><text:span text:style-name="T2548">mediante</text:span><text:span text:style-name="T2549"><text:s/></text:span><text:span text:style-name="T2550">el</text:span><text:span text:style-name="T2551"><text:s/></text:span><text:span text:style-name="T2552">CSV:</text:span><text:span text:style-name="T2553"><text:s/></text:span><text:span text:style-name="T2554">14160026070573043243</text:span><text:span text:style-name="T2555"><text:s/></text:span><text:span text:style-name="T2556">en</text:span><text:span text:style-name="T25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053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54"><draw:g draw:z-index="503297288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34" draw:style-name="a34" draw:name="Text Box 1" text:anchor-type="paragraph" svg:x="1.00833in" svg:y="11.33611in" svg:width="6.23056in" svg:height="0.26667in" style:rel-width="scale" style:rel-height="scale"><draw:text-box><text:p text:style-name="P3055"><text:span text:style-name="T3056">Documento</text:span><text:span text:style-name="T3057"><text:s/></text:span><text:span text:style-name="T3058"><text:s/></text:span><text:span text:style-name="T3059">firmado<text:s/></text:span><text:span text:style-name="T3060"><text:s/></text:span><text:span text:style-name="T3061">electrónicamente</text:span><text:span text:style-name="T3062"><text:s/></text:span><text:span text:style-name="T3063"><text:s/></text:span><text:span text:style-name="T3064">(RD<text:s/></text:span><text:span text:style-name="T3065"><text:s/></text:span><text:span text:style-name="T3066">203/2021</text:span><text:span text:style-name="T3067"><text:s/></text:span><text:span text:style-name="T3068"><text:s/></text:span><text:span text:style-name="T3069">de<text:s/></text:span><text:span text:style-name="T3070"><text:s/></text:span><text:span text:style-name="T3071">30</text:span><text:span text:style-name="T3072"><text:s/></text:span><text:span text:style-name="T3073"><text:s/></text:span><text:span text:style-name="T3074">de</text:span><text:span text:style-name="T3075"><text:s/></text:span><text:span text:style-name="T3076"><text:s/></text:span><text:span text:style-name="T3077">marzo).<text:s/></text:span><text:span text:style-name="T3078"><text:s/></text:span><text:span text:style-name="T3079">La</text:span><text:span text:style-name="T3080"><text:s/></text:span><text:span text:style-name="T3081"><text:s/></text:span><text:span text:style-name="T3082">autenticidad</text:span><text:span text:style-name="T3083"><text:s/></text:span><text:span text:style-name="T3084"><text:s/></text:span><text:span text:style-name="T3085">de<text:s/></text:span><text:span text:style-name="T3086"><text:s/></text:span><text:span text:style-name="T3087">este</text:span><text:span text:style-name="T3088"><text:s/></text:span><text:span text:style-name="T3089"><text:s/></text:span><text:span text:style-name="T3090">documento</text:span><text:span text:style-name="T3091"><text:s/></text:span><text:span text:style-name="T3092"><text:s/></text:span><text:span text:style-name="T3093">puede</text:span><text:span text:style-name="T3094"><text:s/></text:span><text:span text:style-name="T3095"><text:s/></text:span><text:span text:style-name="T3096">ser</text:span><text:span text:style-name="T3097"><text:s/></text:span><text:span text:style-name="T3098">comprobada</text:span><text:span text:style-name="T3099"><text:s/></text:span><text:span text:style-name="T3100">mediante</text:span><text:span text:style-name="T3101"><text:s/></text:span><text:span text:style-name="T3102">el</text:span><text:span text:style-name="T3103"><text:s/></text:span><text:span text:style-name="T3104">CSV:</text:span><text:span text:style-name="T3105"><text:s/></text:span><text:span text:style-name="T3106">14160026070573043243</text:span><text:span text:style-name="T3107"><text:s/></text:span><text:span text:style-name="T3108">en</text:span><text:span text:style-name="T31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11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12"><draw:g draw:z-index="503297288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41" draw:style-name="a41" draw:name="Text Box 1" text:anchor-type="paragraph" svg:x="1.00833in" svg:y="11.33611in" svg:width="6.23056in" svg:height="0.26667in" style:rel-width="scale" style:rel-height="scale"><draw:text-box><text:p text:style-name="P3613"><text:span text:style-name="T3614">Documento</text:span><text:span text:style-name="T3615"><text:s/></text:span><text:span text:style-name="T3616"><text:s/></text:span><text:span text:style-name="T3617">firmado<text:s/></text:span><text:span text:style-name="T3618"><text:s/></text:span><text:span text:style-name="T3619">electrónicamente</text:span><text:span text:style-name="T3620"><text:s/></text:span><text:span text:style-name="T3621"><text:s/></text:span><text:span text:style-name="T3622">(RD<text:s/></text:span><text:span text:style-name="T3623"><text:s/></text:span><text:span text:style-name="T3624">203/2021</text:span><text:span text:style-name="T3625"><text:s/></text:span><text:span text:style-name="T3626"><text:s/></text:span><text:span text:style-name="T3627">de<text:s/></text:span><text:span text:style-name="T3628"><text:s/></text:span><text:span text:style-name="T3629">30</text:span><text:span text:style-name="T3630"><text:s/></text:span><text:span text:style-name="T3631"><text:s/></text:span><text:span text:style-name="T3632">de</text:span><text:span text:style-name="T3633"><text:s/></text:span><text:span text:style-name="T3634"><text:s/></text:span><text:span text:style-name="T3635">marzo).<text:s/></text:span><text:span text:style-name="T3636"><text:s/></text:span><text:span text:style-name="T3637">La</text:span><text:span text:style-name="T3638"><text:s/></text:span><text:span text:style-name="T3639"><text:s/></text:span><text:span text:style-name="T3640">autenticidad</text:span><text:span text:style-name="T3641"><text:s/></text:span><text:span text:style-name="T3642"><text:s/></text:span><text:span text:style-name="T3643">de<text:s/></text:span><text:span text:style-name="T3644"><text:s/></text:span><text:span text:style-name="T3645">este</text:span><text:span text:style-name="T3646"><text:s/></text:span><text:span text:style-name="T3647"><text:s/></text:span><text:span text:style-name="T3648">documento</text:span><text:span text:style-name="T3649"><text:s/></text:span><text:span text:style-name="T3650"><text:s/></text:span><text:span text:style-name="T3651">puede</text:span><text:span text:style-name="T3652"><text:s/></text:span><text:span text:style-name="T3653"><text:s/></text:span><text:span text:style-name="T3654">ser</text:span><text:span text:style-name="T3655"><text:s/></text:span><text:span text:style-name="T3656">comprobada</text:span><text:span text:style-name="T3657"><text:s/></text:span><text:span text:style-name="T3658">mediante</text:span><text:span text:style-name="T3659"><text:s/></text:span><text:span text:style-name="T3660">el</text:span><text:span text:style-name="T3661"><text:s/></text:span><text:span text:style-name="T3662">CSV:</text:span><text:span text:style-name="T3663"><text:s/></text:span><text:span text:style-name="T3664">14160026070573043243</text:span><text:span text:style-name="T3665"><text:s/></text:span><text:span text:style-name="T3666">en</text:span><text:span text:style-name="T36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310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11"><draw:g draw:z-index="503297288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48" draw:style-name="a48" draw:name="Text Box 1" text:anchor-type="paragraph" svg:x="1.00833in" svg:y="11.33611in" svg:width="6.23056in" svg:height="0.26667in" style:rel-width="scale" style:rel-height="scale"><draw:text-box><text:p text:style-name="P4312"><text:span text:style-name="T4313">Documento</text:span><text:span text:style-name="T4314"><text:s/></text:span><text:span text:style-name="T4315"><text:s/></text:span><text:span text:style-name="T4316">firmado<text:s/></text:span><text:span text:style-name="T4317"><text:s/></text:span><text:span text:style-name="T4318">electrónicamente</text:span><text:span text:style-name="T4319"><text:s/></text:span><text:span text:style-name="T4320"><text:s/></text:span><text:span text:style-name="T4321">(RD<text:s/></text:span><text:span text:style-name="T4322"><text:s/></text:span><text:span text:style-name="T4323">203/2021</text:span><text:span text:style-name="T4324"><text:s/></text:span><text:span text:style-name="T4325"><text:s/></text:span><text:span text:style-name="T4326">de<text:s/></text:span><text:span text:style-name="T4327"><text:s/></text:span><text:span text:style-name="T4328">30</text:span><text:span text:style-name="T4329"><text:s/></text:span><text:span text:style-name="T4330"><text:s/></text:span><text:span text:style-name="T4331">de</text:span><text:span text:style-name="T4332"><text:s/></text:span><text:span text:style-name="T4333"><text:s/></text:span><text:span text:style-name="T4334">marzo).<text:s/></text:span><text:span text:style-name="T4335"><text:s/></text:span><text:span text:style-name="T4336">La</text:span><text:span text:style-name="T4337"><text:s/></text:span><text:span text:style-name="T4338"><text:s/></text:span><text:span text:style-name="T4339">autenticidad</text:span><text:span text:style-name="T4340"><text:s/></text:span><text:span text:style-name="T4341"><text:s/></text:span><text:span text:style-name="T4342">de<text:s/></text:span><text:span text:style-name="T4343"><text:s/></text:span><text:span text:style-name="T4344">este</text:span><text:span text:style-name="T4345"><text:s/></text:span><text:span text:style-name="T4346"><text:s/></text:span><text:span text:style-name="T4347">documento</text:span><text:span text:style-name="T4348"><text:s/></text:span><text:span text:style-name="T4349"><text:s/></text:span><text:span text:style-name="T4350">puede</text:span><text:span text:style-name="T4351"><text:s/></text:span><text:span text:style-name="T4352"><text:s/></text:span><text:span text:style-name="T4353">ser</text:span><text:span text:style-name="T4354"><text:s/></text:span><text:span text:style-name="T4355">comprobada</text:span><text:span text:style-name="T4356"><text:s/></text:span><text:span text:style-name="T4357">mediante</text:span><text:span text:style-name="T4358"><text:s/></text:span><text:span text:style-name="T4359">el</text:span><text:span text:style-name="T4360"><text:s/></text:span><text:span text:style-name="T4361">CSV:</text:span><text:span text:style-name="T4362"><text:s/></text:span><text:span text:style-name="T4363">14160026070573043243</text:span><text:span text:style-name="T4364"><text:s/></text:span><text:span text:style-name="T4365">en</text:span><text:span text:style-name="T43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800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01"><draw:g draw:z-index="503297288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55" draw:style-name="a55" draw:name="Text Box 1" text:anchor-type="paragraph" svg:x="1.00833in" svg:y="11.33611in" svg:width="6.23056in" svg:height="0.26667in" style:rel-width="scale" style:rel-height="scale"><draw:text-box><text:p text:style-name="P4802"><text:span text:style-name="T4803">Documento</text:span><text:span text:style-name="T4804"><text:s/></text:span><text:span text:style-name="T4805"><text:s/></text:span><text:span text:style-name="T4806">firmado<text:s/></text:span><text:span text:style-name="T4807"><text:s/></text:span><text:span text:style-name="T4808">electrónicamente</text:span><text:span text:style-name="T4809"><text:s/></text:span><text:span text:style-name="T4810"><text:s/></text:span><text:span text:style-name="T4811">(RD<text:s/></text:span><text:span text:style-name="T4812"><text:s/></text:span><text:span text:style-name="T4813">203/2021</text:span><text:span text:style-name="T4814"><text:s/></text:span><text:span text:style-name="T4815"><text:s/></text:span><text:span text:style-name="T4816">de<text:s/></text:span><text:span text:style-name="T4817"><text:s/></text:span><text:span text:style-name="T4818">30</text:span><text:span text:style-name="T4819"><text:s/></text:span><text:span text:style-name="T4820"><text:s/></text:span><text:span text:style-name="T4821">de</text:span><text:span text:style-name="T4822"><text:s/></text:span><text:span text:style-name="T4823"><text:s/></text:span><text:span text:style-name="T4824">marzo).<text:s/></text:span><text:span text:style-name="T4825"><text:s/></text:span><text:span text:style-name="T4826">La</text:span><text:span text:style-name="T4827"><text:s/></text:span><text:span text:style-name="T4828"><text:s/></text:span><text:span text:style-name="T4829">autenticidad</text:span><text:span text:style-name="T4830"><text:s/></text:span><text:span text:style-name="T4831"><text:s/></text:span><text:span text:style-name="T4832">de<text:s/></text:span><text:span text:style-name="T4833"><text:s/></text:span><text:span text:style-name="T4834">este</text:span><text:span text:style-name="T4835"><text:s/></text:span><text:span text:style-name="T4836"><text:s/></text:span><text:span text:style-name="T4837">documento</text:span><text:span text:style-name="T4838"><text:s/></text:span><text:span text:style-name="T4839"><text:s/></text:span><text:span text:style-name="T4840">puede</text:span><text:span text:style-name="T4841"><text:s/></text:span><text:span text:style-name="T4842"><text:s/></text:span><text:span text:style-name="T4843">ser</text:span><text:span text:style-name="T4844"><text:s/></text:span><text:span text:style-name="T4845">comprobada</text:span><text:span text:style-name="T4846"><text:s/></text:span><text:span text:style-name="T4847">mediante</text:span><text:span text:style-name="T4848"><text:s/></text:span><text:span text:style-name="T4849">el</text:span><text:span text:style-name="T4850"><text:s/></text:span><text:span text:style-name="T4851">CSV:</text:span><text:span text:style-name="T4852"><text:s/></text:span><text:span text:style-name="T4853">14160026070573043243</text:span><text:span text:style-name="T4854"><text:s/></text:span><text:span text:style-name="T4855">en</text:span><text:span text:style-name="T48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191"><draw:frame draw:id="id56" draw:style-name="a5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92"><draw:g draw:z-index="503297288" draw:name="Group 2" draw:id="id61" draw:style-name="a61" text:anchor-type="paragraph"><svg:title/><svg:desc/><draw:custom-shape svg:x="0.98403in" svg:y="11.2979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62" draw:style-name="a62" draw:name="Text Box 1" text:anchor-type="paragraph" svg:x="1.00833in" svg:y="11.33611in" svg:width="6.23056in" svg:height="0.26667in" style:rel-width="scale" style:rel-height="scale"><draw:text-box><text:p text:style-name="P5193"><text:span text:style-name="T5194">Documento</text:span><text:span text:style-name="T5195"><text:s/></text:span><text:span text:style-name="T5196"><text:s/></text:span><text:span text:style-name="T5197">firmado<text:s/></text:span><text:span text:style-name="T5198"><text:s/></text:span><text:span text:style-name="T5199">electrónicamente</text:span><text:span text:style-name="T5200"><text:s/></text:span><text:span text:style-name="T5201"><text:s/></text:span><text:span text:style-name="T5202">(RD<text:s/></text:span><text:span text:style-name="T5203"><text:s/></text:span><text:span text:style-name="T5204">203/2021</text:span><text:span text:style-name="T5205"><text:s/></text:span><text:span text:style-name="T5206"><text:s/></text:span><text:span text:style-name="T5207">de<text:s/></text:span><text:span text:style-name="T5208"><text:s/></text:span><text:span text:style-name="T5209">30</text:span><text:span text:style-name="T5210"><text:s/></text:span><text:span text:style-name="T5211"><text:s/></text:span><text:span text:style-name="T5212">de</text:span><text:span text:style-name="T5213"><text:s/></text:span><text:span text:style-name="T5214"><text:s/></text:span><text:span text:style-name="T5215">marzo).<text:s/></text:span><text:span text:style-name="T5216"><text:s/></text:span><text:span text:style-name="T5217">La</text:span><text:span text:style-name="T5218"><text:s/></text:span><text:span text:style-name="T5219"><text:s/></text:span><text:span text:style-name="T5220">autenticidad</text:span><text:span text:style-name="T5221"><text:s/></text:span><text:span text:style-name="T5222"><text:s/></text:span><text:span text:style-name="T5223">de<text:s/></text:span><text:span text:style-name="T5224"><text:s/></text:span><text:span text:style-name="T5225">este</text:span><text:span text:style-name="T5226"><text:s/></text:span><text:span text:style-name="T5227"><text:s/></text:span><text:span text:style-name="T5228">documento</text:span><text:span text:style-name="T5229"><text:s/></text:span><text:span text:style-name="T5230"><text:s/></text:span><text:span text:style-name="T5231">puede</text:span><text:span text:style-name="T5232"><text:s/></text:span><text:span text:style-name="T5233"><text:s/></text:span><text:span text:style-name="T5234">ser</text:span><text:span text:style-name="T5235"><text:s/></text:span><text:span text:style-name="T5236">comprobada</text:span><text:span text:style-name="T5237"><text:s/></text:span><text:span text:style-name="T5238">mediante</text:span><text:span text:style-name="T5239"><text:s/></text:span><text:span text:style-name="T5240">el</text:span><text:span text:style-name="T5241"><text:s/></text:span><text:span text:style-name="T5242">CSV:</text:span><text:span text:style-name="T5243"><text:s/></text:span><text:span text:style-name="T5244">14160026070573043243</text:span><text:span text:style-name="T5245"><text:s/></text:span><text:span text:style-name="T5246">en</text:span><text:span text:style-name="T52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608"><draw:frame draw:id="id63" draw:style-name="a6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09"><draw:g draw:z-index="503297288" draw:name="Group 2" draw:id="id68" draw:style-name="a68" text:anchor-type="paragraph"><svg:title/><svg:desc/><draw:custom-shape svg:x="0.98403in" svg:y="11.29792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69" draw:style-name="a69" draw:name="Text Box 1" text:anchor-type="paragraph" svg:x="1.00833in" svg:y="11.33611in" svg:width="6.23056in" svg:height="0.26667in" style:rel-width="scale" style:rel-height="scale"><draw:text-box><text:p text:style-name="P5610"><text:span text:style-name="T5611">Documento</text:span><text:span text:style-name="T5612"><text:s/></text:span><text:span text:style-name="T5613"><text:s/></text:span><text:span text:style-name="T5614">firmado<text:s/></text:span><text:span text:style-name="T5615"><text:s/></text:span><text:span text:style-name="T5616">electrónicamente</text:span><text:span text:style-name="T5617"><text:s/></text:span><text:span text:style-name="T5618"><text:s/></text:span><text:span text:style-name="T5619">(RD<text:s/></text:span><text:span text:style-name="T5620"><text:s/></text:span><text:span text:style-name="T5621">203/2021</text:span><text:span text:style-name="T5622"><text:s/></text:span><text:span text:style-name="T5623"><text:s/></text:span><text:span text:style-name="T5624">de<text:s/></text:span><text:span text:style-name="T5625"><text:s/></text:span><text:span text:style-name="T5626">30</text:span><text:span text:style-name="T5627"><text:s/></text:span><text:span text:style-name="T5628"><text:s/></text:span><text:span text:style-name="T5629">de</text:span><text:span text:style-name="T5630"><text:s/></text:span><text:span text:style-name="T5631"><text:s/></text:span><text:span text:style-name="T5632">marzo).<text:s/></text:span><text:span text:style-name="T5633"><text:s/></text:span><text:span text:style-name="T5634">La</text:span><text:span text:style-name="T5635"><text:s/></text:span><text:span text:style-name="T5636"><text:s/></text:span><text:span text:style-name="T5637">autenticidad</text:span><text:span text:style-name="T5638"><text:s/></text:span><text:span text:style-name="T5639"><text:s/></text:span><text:span text:style-name="T5640">de<text:s/></text:span><text:span text:style-name="T5641"><text:s/></text:span><text:span text:style-name="T5642">este</text:span><text:span text:style-name="T5643"><text:s/></text:span><text:span text:style-name="T5644"><text:s/></text:span><text:span text:style-name="T5645">documento</text:span><text:span text:style-name="T5646"><text:s/></text:span><text:span text:style-name="T5647"><text:s/></text:span><text:span text:style-name="T5648">puede</text:span><text:span text:style-name="T5649"><text:s/></text:span><text:span text:style-name="T5650"><text:s/></text:span><text:span text:style-name="T5651">ser</text:span><text:span text:style-name="T5652"><text:s/></text:span><text:span text:style-name="T5653">comprobada</text:span><text:span text:style-name="T5654"><text:s/></text:span><text:span text:style-name="T5655">mediante</text:span><text:span text:style-name="T5656"><text:s/></text:span><text:span text:style-name="T5657">el</text:span><text:span text:style-name="T5658"><text:s/></text:span><text:span text:style-name="T5659">CSV:</text:span><text:span text:style-name="T5660"><text:s/></text:span><text:span text:style-name="T5661">14160026070573043243</text:span><text:span text:style-name="T5662"><text:s/></text:span><text:span text:style-name="T5663">en</text:span><text:span text:style-name="T56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283"><draw:frame draw:id="id70" draw:style-name="a7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84"><draw:g draw:z-index="503297288" draw:name="Group 2" draw:id="id75" draw:style-name="a75" text:anchor-type="paragraph"><svg:title/><svg:desc/><draw:custom-shape svg:x="0.98403in" svg:y="11.29792in" svg:width="0.00139in" svg:height="0.38125in" draw:z-index="0" draw:id="id71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76" draw:style-name="a76" draw:name="Text Box 1" text:anchor-type="paragraph" svg:x="1.00833in" svg:y="11.33611in" svg:width="6.23056in" svg:height="0.26667in" style:rel-width="scale" style:rel-height="scale"><draw:text-box><text:p text:style-name="P6285"><text:span text:style-name="T6286">Documento</text:span><text:span text:style-name="T6287"><text:s/></text:span><text:span text:style-name="T6288"><text:s/></text:span><text:span text:style-name="T6289">firmado<text:s/></text:span><text:span text:style-name="T6290"><text:s/></text:span><text:span text:style-name="T6291">electrónicamente</text:span><text:span text:style-name="T6292"><text:s/></text:span><text:span text:style-name="T6293"><text:s/></text:span><text:span text:style-name="T6294">(RD<text:s/></text:span><text:span text:style-name="T6295"><text:s/></text:span><text:span text:style-name="T6296">203/2021</text:span><text:span text:style-name="T6297"><text:s/></text:span><text:span text:style-name="T6298"><text:s/></text:span><text:span text:style-name="T6299">de<text:s/></text:span><text:span text:style-name="T6300"><text:s/></text:span><text:span text:style-name="T6301">30</text:span><text:span text:style-name="T6302"><text:s/></text:span><text:span text:style-name="T6303"><text:s/></text:span><text:span text:style-name="T6304">de</text:span><text:span text:style-name="T6305"><text:s/></text:span><text:span text:style-name="T6306"><text:s/></text:span><text:span text:style-name="T6307">marzo).<text:s/></text:span><text:span text:style-name="T6308"><text:s/></text:span><text:span text:style-name="T6309">La</text:span><text:span text:style-name="T6310"><text:s/></text:span><text:span text:style-name="T6311"><text:s/></text:span><text:span text:style-name="T6312">autenticidad</text:span><text:span text:style-name="T6313"><text:s/></text:span><text:span text:style-name="T6314"><text:s/></text:span><text:span text:style-name="T6315">de<text:s/></text:span><text:span text:style-name="T6316"><text:s/></text:span><text:span text:style-name="T6317">este</text:span><text:span text:style-name="T6318"><text:s/></text:span><text:span text:style-name="T6319"><text:s/></text:span><text:span text:style-name="T6320">documento</text:span><text:span text:style-name="T6321"><text:s/></text:span><text:span text:style-name="T6322"><text:s/></text:span><text:span text:style-name="T6323">puede</text:span><text:span text:style-name="T6324"><text:s/></text:span><text:span text:style-name="T6325"><text:s/></text:span><text:span text:style-name="T6326">ser</text:span><text:span text:style-name="T6327"><text:s/></text:span><text:span text:style-name="T6328">comprobada</text:span><text:span text:style-name="T6329"><text:s/></text:span><text:span text:style-name="T6330">mediante</text:span><text:span text:style-name="T6331"><text:s/></text:span><text:span text:style-name="T6332">el</text:span><text:span text:style-name="T6333"><text:s/></text:span><text:span text:style-name="T6334">CSV:</text:span><text:span text:style-name="T6335"><text:s/></text:span><text:span text:style-name="T6336">14160026070573043243</text:span><text:span text:style-name="T6337"><text:s/></text:span><text:span text:style-name="T6338">en</text:span><text:span text:style-name="T63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7095"><draw:frame draw:id="id77" draw:style-name="a7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96"><draw:g draw:z-index="503297288" draw:name="Group 2" draw:id="id82" draw:style-name="a82" text:anchor-type="paragraph"><svg:title/><svg:desc/><draw:custom-shape svg:x="0.98403in" svg:y="11.29792in" svg:width="0.00139in" svg:height="0.38125in" draw:z-index="0" draw:id="id78" draw:style-name="a7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7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83" draw:style-name="a83" draw:name="Text Box 1" text:anchor-type="paragraph" svg:x="1.00833in" svg:y="11.33611in" svg:width="6.23056in" svg:height="0.26667in" style:rel-width="scale" style:rel-height="scale"><draw:text-box><text:p text:style-name="P7097"><text:span text:style-name="T7098">Documento</text:span><text:span text:style-name="T7099"><text:s/></text:span><text:span text:style-name="T7100"><text:s/></text:span><text:span text:style-name="T7101">firmado<text:s/></text:span><text:span text:style-name="T7102"><text:s/></text:span><text:span text:style-name="T7103">electrónicamente</text:span><text:span text:style-name="T7104"><text:s/></text:span><text:span text:style-name="T7105"><text:s/></text:span><text:span text:style-name="T7106">(RD<text:s/></text:span><text:span text:style-name="T7107"><text:s/></text:span><text:span text:style-name="T7108">203/2021</text:span><text:span text:style-name="T7109"><text:s/></text:span><text:span text:style-name="T7110"><text:s/></text:span><text:span text:style-name="T7111">de<text:s/></text:span><text:span text:style-name="T7112"><text:s/></text:span><text:span text:style-name="T7113">30</text:span><text:span text:style-name="T7114"><text:s/></text:span><text:span text:style-name="T7115"><text:s/></text:span><text:span text:style-name="T7116">de</text:span><text:span text:style-name="T7117"><text:s/></text:span><text:span text:style-name="T7118"><text:s/></text:span><text:span text:style-name="T7119">marzo).<text:s/></text:span><text:span text:style-name="T7120"><text:s/></text:span><text:span text:style-name="T7121">La</text:span><text:span text:style-name="T7122"><text:s/></text:span><text:span text:style-name="T7123"><text:s/></text:span><text:span text:style-name="T7124">autenticidad</text:span><text:span text:style-name="T7125"><text:s/></text:span><text:span text:style-name="T7126"><text:s/></text:span><text:span text:style-name="T7127">de<text:s/></text:span><text:span text:style-name="T7128"><text:s/></text:span><text:span text:style-name="T7129">este</text:span><text:span text:style-name="T7130"><text:s/></text:span><text:span text:style-name="T7131"><text:s/></text:span><text:span text:style-name="T7132">documento</text:span><text:span text:style-name="T7133"><text:s/></text:span><text:span text:style-name="T7134"><text:s/></text:span><text:span text:style-name="T7135">puede</text:span><text:span text:style-name="T7136"><text:s/></text:span><text:span text:style-name="T7137"><text:s/></text:span><text:span text:style-name="T7138">ser</text:span><text:span text:style-name="T7139"><text:s/></text:span><text:span text:style-name="T7140">comprobada</text:span><text:span text:style-name="T7141"><text:s/></text:span><text:span text:style-name="T7142">mediante</text:span><text:span text:style-name="T7143"><text:s/></text:span><text:span text:style-name="T7144">el</text:span><text:span text:style-name="T7145"><text:s/></text:span><text:span text:style-name="T7146">CSV:</text:span><text:span text:style-name="T7147"><text:s/></text:span><text:span text:style-name="T7148">14160026070573043243</text:span><text:span text:style-name="T7149"><text:s/></text:span><text:span text:style-name="T7150">en</text:span><text:span text:style-name="T71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822"><draw:frame draw:id="id84" draw:style-name="a8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23"><draw:g draw:z-index="503297288" draw:name="Group 2" draw:id="id89" draw:style-name="a89" text:anchor-type="paragraph"><svg:title/><svg:desc/><draw:custom-shape svg:x="0.98403in" svg:y="11.29792in" svg:width="0.00139in" svg:height="0.38125in" draw:z-index="0" draw:id="id85" draw:style-name="a8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8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8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90" draw:style-name="a90" draw:name="Text Box 1" text:anchor-type="paragraph" svg:x="1.00833in" svg:y="11.33611in" svg:width="6.23056in" svg:height="0.26667in" style:rel-width="scale" style:rel-height="scale"><draw:text-box><text:p text:style-name="P7824"><text:span text:style-name="T7825">Documento</text:span><text:span text:style-name="T7826"><text:s/></text:span><text:span text:style-name="T7827"><text:s/></text:span><text:span text:style-name="T7828">firmado<text:s/></text:span><text:span text:style-name="T7829"><text:s/></text:span><text:span text:style-name="T7830">electrónicamente</text:span><text:span text:style-name="T7831"><text:s/></text:span><text:span text:style-name="T7832"><text:s/></text:span><text:span text:style-name="T7833">(RD<text:s/></text:span><text:span text:style-name="T7834"><text:s/></text:span><text:span text:style-name="T7835">203/2021</text:span><text:span text:style-name="T7836"><text:s/></text:span><text:span text:style-name="T7837"><text:s/></text:span><text:span text:style-name="T7838">de<text:s/></text:span><text:span text:style-name="T7839"><text:s/></text:span><text:span text:style-name="T7840">30</text:span><text:span text:style-name="T7841"><text:s/></text:span><text:span text:style-name="T7842"><text:s/></text:span><text:span text:style-name="T7843">de</text:span><text:span text:style-name="T7844"><text:s/></text:span><text:span text:style-name="T7845"><text:s/></text:span><text:span text:style-name="T7846">marzo).<text:s/></text:span><text:span text:style-name="T7847"><text:s/></text:span><text:span text:style-name="T7848">La</text:span><text:span text:style-name="T7849"><text:s/></text:span><text:span text:style-name="T7850"><text:s/></text:span><text:span text:style-name="T7851">autenticidad</text:span><text:span text:style-name="T7852"><text:s/></text:span><text:span text:style-name="T7853"><text:s/></text:span><text:span text:style-name="T7854">de<text:s/></text:span><text:span text:style-name="T7855"><text:s/></text:span><text:span text:style-name="T7856">este</text:span><text:span text:style-name="T7857"><text:s/></text:span><text:span text:style-name="T7858"><text:s/></text:span><text:span text:style-name="T7859">documento</text:span><text:span text:style-name="T7860"><text:s/></text:span><text:span text:style-name="T7861"><text:s/></text:span><text:span text:style-name="T7862">puede</text:span><text:span text:style-name="T7863"><text:s/></text:span><text:span text:style-name="T7864"><text:s/></text:span><text:span text:style-name="T7865">ser</text:span><text:span text:style-name="T7866"><text:s/></text:span><text:span text:style-name="T7867">comprobada</text:span><text:span text:style-name="T7868"><text:s/></text:span><text:span text:style-name="T7869">mediante</text:span><text:span text:style-name="T7870"><text:s/></text:span><text:span text:style-name="T7871">el</text:span><text:span text:style-name="T7872"><text:s/></text:span><text:span text:style-name="T7873">CSV:</text:span><text:span text:style-name="T7874"><text:s/></text:span><text:span text:style-name="T7875">14160026070573043243</text:span><text:span text:style-name="T7876"><text:s/></text:span><text:span text:style-name="T7877">en</text:span><text:span text:style-name="T78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540"><draw:frame draw:id="id91" draw:style-name="a9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41"><draw:g draw:z-index="503297288" draw:name="Group 2" draw:id="id96" draw:style-name="a96" text:anchor-type="paragraph"><svg:title/><svg:desc/><draw:custom-shape svg:x="0.98403in" svg:y="11.29792in" svg:width="0.00139in" svg:height="0.38125in" draw:z-index="0" draw:id="id92" draw:style-name="a9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3" draw:style-name="a9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4" draw:style-name="a9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5" draw:style-name="a9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97" draw:style-name="a97" draw:name="Text Box 1" text:anchor-type="paragraph" svg:x="1.00833in" svg:y="11.33611in" svg:width="6.23056in" svg:height="0.26667in" style:rel-width="scale" style:rel-height="scale"><draw:text-box><text:p text:style-name="P8542"><text:span text:style-name="T8543">Documento</text:span><text:span text:style-name="T8544"><text:s/></text:span><text:span text:style-name="T8545"><text:s/></text:span><text:span text:style-name="T8546">firmado<text:s/></text:span><text:span text:style-name="T8547"><text:s/></text:span><text:span text:style-name="T8548">electrónicamente</text:span><text:span text:style-name="T8549"><text:s/></text:span><text:span text:style-name="T8550"><text:s/></text:span><text:span text:style-name="T8551">(RD<text:s/></text:span><text:span text:style-name="T8552"><text:s/></text:span><text:span text:style-name="T8553">203/2021</text:span><text:span text:style-name="T8554"><text:s/></text:span><text:span text:style-name="T8555"><text:s/></text:span><text:span text:style-name="T8556">de<text:s/></text:span><text:span text:style-name="T8557"><text:s/></text:span><text:span text:style-name="T8558">30</text:span><text:span text:style-name="T8559"><text:s/></text:span><text:span text:style-name="T8560"><text:s/></text:span><text:span text:style-name="T8561">de</text:span><text:span text:style-name="T8562"><text:s/></text:span><text:span text:style-name="T8563"><text:s/></text:span><text:span text:style-name="T8564">marzo).<text:s/></text:span><text:span text:style-name="T8565"><text:s/></text:span><text:span text:style-name="T8566">La</text:span><text:span text:style-name="T8567"><text:s/></text:span><text:span text:style-name="T8568"><text:s/></text:span><text:span text:style-name="T8569">autenticidad</text:span><text:span text:style-name="T8570"><text:s/></text:span><text:span text:style-name="T8571"><text:s/></text:span><text:span text:style-name="T8572">de<text:s/></text:span><text:span text:style-name="T8573"><text:s/></text:span><text:span text:style-name="T8574">este</text:span><text:span text:style-name="T8575"><text:s/></text:span><text:span text:style-name="T8576"><text:s/></text:span><text:span text:style-name="T8577">documento</text:span><text:span text:style-name="T8578"><text:s/></text:span><text:span text:style-name="T8579"><text:s/></text:span><text:span text:style-name="T8580">puede</text:span><text:span text:style-name="T8581"><text:s/></text:span><text:span text:style-name="T8582"><text:s/></text:span><text:span text:style-name="T8583">ser</text:span><text:span text:style-name="T8584"><text:s/></text:span><text:span text:style-name="T8585">comprobada</text:span><text:span text:style-name="T8586"><text:s/></text:span><text:span text:style-name="T8587">mediante</text:span><text:span text:style-name="T8588"><text:s/></text:span><text:span text:style-name="T8589">el</text:span><text:span text:style-name="T8590"><text:s/></text:span><text:span text:style-name="T8591">CSV:</text:span><text:span text:style-name="T8592"><text:s/></text:span><text:span text:style-name="T8593">14160026070573043243</text:span><text:span text:style-name="T8594"><text:s/></text:span><text:span text:style-name="T8595">en</text:span><text:span text:style-name="T85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9425"><draw:frame draw:id="id98" draw:style-name="a9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26"><draw:g draw:z-index="503297288" draw:name="Group 2" draw:id="id103" draw:style-name="a103" text:anchor-type="paragraph"><svg:title/><svg:desc/><draw:custom-shape svg:x="0.98403in" svg:y="11.29792in" svg:width="0.00139in" svg:height="0.38125in" draw:z-index="0" draw:id="id99" draw:style-name="a9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0" draw:style-name="a10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1" draw:style-name="a10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2" draw:style-name="a10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104" draw:style-name="a104" draw:name="Text Box 1" text:anchor-type="paragraph" svg:x="1.00833in" svg:y="11.33611in" svg:width="6.23056in" svg:height="0.26667in" style:rel-width="scale" style:rel-height="scale"><draw:text-box><text:p text:style-name="P9427"><text:span text:style-name="T9428">Documento</text:span><text:span text:style-name="T9429"><text:s/></text:span><text:span text:style-name="T9430"><text:s/></text:span><text:span text:style-name="T9431">firmado<text:s/></text:span><text:span text:style-name="T9432"><text:s/></text:span><text:span text:style-name="T9433">electrónicamente</text:span><text:span text:style-name="T9434"><text:s/></text:span><text:span text:style-name="T9435"><text:s/></text:span><text:span text:style-name="T9436">(RD<text:s/></text:span><text:span text:style-name="T9437"><text:s/></text:span><text:span text:style-name="T9438">203/2021</text:span><text:span text:style-name="T9439"><text:s/></text:span><text:span text:style-name="T9440"><text:s/></text:span><text:span text:style-name="T9441">de<text:s/></text:span><text:span text:style-name="T9442"><text:s/></text:span><text:span text:style-name="T9443">30</text:span><text:span text:style-name="T9444"><text:s/></text:span><text:span text:style-name="T9445"><text:s/></text:span><text:span text:style-name="T9446">de</text:span><text:span text:style-name="T9447"><text:s/></text:span><text:span text:style-name="T9448"><text:s/></text:span><text:span text:style-name="T9449">marzo).<text:s/></text:span><text:span text:style-name="T9450"><text:s/></text:span><text:span text:style-name="T9451">La</text:span><text:span text:style-name="T9452"><text:s/></text:span><text:span text:style-name="T9453"><text:s/></text:span><text:span text:style-name="T9454">autenticidad</text:span><text:span text:style-name="T9455"><text:s/></text:span><text:span text:style-name="T9456"><text:s/></text:span><text:span text:style-name="T9457">de<text:s/></text:span><text:span text:style-name="T9458"><text:s/></text:span><text:span text:style-name="T9459">este</text:span><text:span text:style-name="T9460"><text:s/></text:span><text:span text:style-name="T9461"><text:s/></text:span><text:span text:style-name="T9462">documento</text:span><text:span text:style-name="T9463"><text:s/></text:span><text:span text:style-name="T9464"><text:s/></text:span><text:span text:style-name="T9465">puede</text:span><text:span text:style-name="T9466"><text:s/></text:span><text:span text:style-name="T9467"><text:s/></text:span><text:span text:style-name="T9468">ser</text:span><text:span text:style-name="T9469"><text:s/></text:span><text:span text:style-name="T9470">comprobada</text:span><text:span text:style-name="T9471"><text:s/></text:span><text:span text:style-name="T9472">mediante</text:span><text:span text:style-name="T9473"><text:s/></text:span><text:span text:style-name="T9474">el</text:span><text:span text:style-name="T9475"><text:s/></text:span><text:span text:style-name="T9476">CSV:</text:span><text:span text:style-name="T9477"><text:s/></text:span><text:span text:style-name="T9478">14160026070573043243</text:span><text:span text:style-name="T9479"><text:s/></text:span><text:span text:style-name="T9480">en</text:span><text:span text:style-name="T94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10131"><draw:frame draw:id="id105" draw:style-name="a10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132"><draw:g draw:z-index="503297288" draw:name="Group 2" draw:id="id110" draw:style-name="a110" text:anchor-type="paragraph"><svg:title/><svg:desc/><draw:custom-shape svg:x="0.98403in" svg:y="11.29792in" svg:width="0.00139in" svg:height="0.38125in" draw:z-index="0" draw:id="id106" draw:style-name="a10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7" draw:style-name="a10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8" draw:style-name="a10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9" draw:style-name="a10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111" draw:style-name="a111" draw:name="Text Box 1" text:anchor-type="paragraph" svg:x="1.00833in" svg:y="11.33611in" svg:width="6.23056in" svg:height="0.26667in" style:rel-width="scale" style:rel-height="scale"><draw:text-box><text:p text:style-name="P10133"><text:span text:style-name="T10134">Documento</text:span><text:span text:style-name="T10135"><text:s/></text:span><text:span text:style-name="T10136"><text:s/></text:span><text:span text:style-name="T10137">firmado<text:s/></text:span><text:span text:style-name="T10138"><text:s/></text:span><text:span text:style-name="T10139">electrónicamente</text:span><text:span text:style-name="T10140"><text:s/></text:span><text:span text:style-name="T10141"><text:s/></text:span><text:span text:style-name="T10142">(RD<text:s/></text:span><text:span text:style-name="T10143"><text:s/></text:span><text:span text:style-name="T10144">203/2021</text:span><text:span text:style-name="T10145"><text:s/></text:span><text:span text:style-name="T10146"><text:s/></text:span><text:span text:style-name="T10147">de<text:s/></text:span><text:span text:style-name="T10148"><text:s/></text:span><text:span text:style-name="T10149">30</text:span><text:span text:style-name="T10150"><text:s/></text:span><text:span text:style-name="T10151"><text:s/></text:span><text:span text:style-name="T10152">de</text:span><text:span text:style-name="T10153"><text:s/></text:span><text:span text:style-name="T10154"><text:s/></text:span><text:span text:style-name="T10155">marzo).<text:s/></text:span><text:span text:style-name="T10156"><text:s/></text:span><text:span text:style-name="T10157">La</text:span><text:span text:style-name="T10158"><text:s/></text:span><text:span text:style-name="T10159"><text:s/></text:span><text:span text:style-name="T10160">autenticidad</text:span><text:span text:style-name="T10161"><text:s/></text:span><text:span text:style-name="T10162"><text:s/></text:span><text:span text:style-name="T10163">de<text:s/></text:span><text:span text:style-name="T10164"><text:s/></text:span><text:span text:style-name="T10165">este</text:span><text:span text:style-name="T10166"><text:s/></text:span><text:span text:style-name="T10167"><text:s/></text:span><text:span text:style-name="T10168">documento</text:span><text:span text:style-name="T10169"><text:s/></text:span><text:span text:style-name="T10170"><text:s/></text:span><text:span text:style-name="T10171">puede</text:span><text:span text:style-name="T10172"><text:s/></text:span><text:span text:style-name="T10173"><text:s/></text:span><text:span text:style-name="T10174">ser</text:span><text:span text:style-name="T10175"><text:s/></text:span><text:span text:style-name="T10176">comprobada</text:span><text:span text:style-name="T10177"><text:s/></text:span><text:span text:style-name="T10178">mediante</text:span><text:span text:style-name="T10179"><text:s/></text:span><text:span text:style-name="T10180">el</text:span><text:span text:style-name="T10181"><text:s/></text:span><text:span text:style-name="T10182">CSV:</text:span><text:span text:style-name="T10183"><text:s/></text:span><text:span text:style-name="T10184">14160026070573043243</text:span><text:span text:style-name="T10185"><text:s/></text:span><text:span text:style-name="T10186">en</text:span><text:span text:style-name="T101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10815"><draw:frame draw:id="id112" draw:style-name="a11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816"><draw:g draw:z-index="503297288" draw:name="Group 2" draw:id="id117" draw:style-name="a117" text:anchor-type="paragraph"><svg:title/><svg:desc/><draw:custom-shape svg:x="0.98403in" svg:y="11.29792in" svg:width="0.00139in" svg:height="0.38125in" draw:z-index="0" draw:id="id113" draw:style-name="a11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4" draw:style-name="a11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5" draw:style-name="a11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6" draw:style-name="a11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118" draw:style-name="a118" draw:name="Text Box 1" text:anchor-type="paragraph" svg:x="1.00833in" svg:y="11.33611in" svg:width="6.23056in" svg:height="0.26667in" style:rel-width="scale" style:rel-height="scale"><draw:text-box><text:p text:style-name="P10817"><text:span text:style-name="T10818">Documento</text:span><text:span text:style-name="T10819"><text:s/></text:span><text:span text:style-name="T10820"><text:s/></text:span><text:span text:style-name="T10821">firmado<text:s/></text:span><text:span text:style-name="T10822"><text:s/></text:span><text:span text:style-name="T10823">electrónicamente</text:span><text:span text:style-name="T10824"><text:s/></text:span><text:span text:style-name="T10825"><text:s/></text:span><text:span text:style-name="T10826">(RD<text:s/></text:span><text:span text:style-name="T10827"><text:s/></text:span><text:span text:style-name="T10828">203/2021</text:span><text:span text:style-name="T10829"><text:s/></text:span><text:span text:style-name="T10830"><text:s/></text:span><text:span text:style-name="T10831">de<text:s/></text:span><text:span text:style-name="T10832"><text:s/></text:span><text:span text:style-name="T10833">30</text:span><text:span text:style-name="T10834"><text:s/></text:span><text:span text:style-name="T10835"><text:s/></text:span><text:span text:style-name="T10836">de</text:span><text:span text:style-name="T10837"><text:s/></text:span><text:span text:style-name="T10838"><text:s/></text:span><text:span text:style-name="T10839">marzo).<text:s/></text:span><text:span text:style-name="T10840"><text:s/></text:span><text:span text:style-name="T10841">La</text:span><text:span text:style-name="T10842"><text:s/></text:span><text:span text:style-name="T10843"><text:s/></text:span><text:span text:style-name="T10844">autenticidad</text:span><text:span text:style-name="T10845"><text:s/></text:span><text:span text:style-name="T10846"><text:s/></text:span><text:span text:style-name="T10847">de<text:s/></text:span><text:span text:style-name="T10848"><text:s/></text:span><text:span text:style-name="T10849">este</text:span><text:span text:style-name="T10850"><text:s/></text:span><text:span text:style-name="T10851"><text:s/></text:span><text:span text:style-name="T10852">documento</text:span><text:span text:style-name="T10853"><text:s/></text:span><text:span text:style-name="T10854"><text:s/></text:span><text:span text:style-name="T10855">puede</text:span><text:span text:style-name="T10856"><text:s/></text:span><text:span text:style-name="T10857"><text:s/></text:span><text:span text:style-name="T10858">ser</text:span><text:span text:style-name="T10859"><text:s/></text:span><text:span text:style-name="T10860">comprobada</text:span><text:span text:style-name="T10861"><text:s/></text:span><text:span text:style-name="T10862">mediante</text:span><text:span text:style-name="T10863"><text:s/></text:span><text:span text:style-name="T10864">el</text:span><text:span text:style-name="T10865"><text:s/></text:span><text:span text:style-name="T10866">CSV:</text:span><text:span text:style-name="T10867"><text:s/></text:span><text:span text:style-name="T10868">14160026070573043243</text:span><text:span text:style-name="T10869"><text:s/></text:span><text:span text:style-name="T10870">en</text:span><text:span text:style-name="T108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11599"><draw:frame draw:id="id120" draw:style-name="a12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00"><draw:g draw:z-index="503297288" draw:name="Group 2" draw:id="id125" draw:style-name="a125" text:anchor-type="paragraph"><svg:title/><svg:desc/><draw:custom-shape svg:x="0.98403in" svg:y="11.29792in" svg:width="0.00139in" svg:height="0.38125in" draw:z-index="0" draw:id="id121" draw:style-name="a12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2" draw:style-name="a12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3" draw:style-name="a12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4" draw:style-name="a12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126" draw:style-name="a126" draw:name="Text Box 1" text:anchor-type="paragraph" svg:x="1.00833in" svg:y="11.33611in" svg:width="6.23056in" svg:height="0.26667in" style:rel-width="scale" style:rel-height="scale"><draw:text-box><text:p text:style-name="P11601"><text:span text:style-name="T11602">Documento</text:span><text:span text:style-name="T11603"><text:s/></text:span><text:span text:style-name="T11604"><text:s/></text:span><text:span text:style-name="T11605">firmado<text:s/></text:span><text:span text:style-name="T11606"><text:s/></text:span><text:span text:style-name="T11607">electrónicamente</text:span><text:span text:style-name="T11608"><text:s/></text:span><text:span text:style-name="T11609"><text:s/></text:span><text:span text:style-name="T11610">(RD<text:s/></text:span><text:span text:style-name="T11611"><text:s/></text:span><text:span text:style-name="T11612">203/2021</text:span><text:span text:style-name="T11613"><text:s/></text:span><text:span text:style-name="T11614"><text:s/></text:span><text:span text:style-name="T11615">de<text:s/></text:span><text:span text:style-name="T11616"><text:s/></text:span><text:span text:style-name="T11617">30</text:span><text:span text:style-name="T11618"><text:s/></text:span><text:span text:style-name="T11619"><text:s/></text:span><text:span text:style-name="T11620">de</text:span><text:span text:style-name="T11621"><text:s/></text:span><text:span text:style-name="T11622"><text:s/></text:span><text:span text:style-name="T11623">marzo).<text:s/></text:span><text:span text:style-name="T11624"><text:s/></text:span><text:span text:style-name="T11625">La</text:span><text:span text:style-name="T11626"><text:s/></text:span><text:span text:style-name="T11627"><text:s/></text:span><text:span text:style-name="T11628">autenticidad</text:span><text:span text:style-name="T11629"><text:s/></text:span><text:span text:style-name="T11630"><text:s/></text:span><text:span text:style-name="T11631">de<text:s/></text:span><text:span text:style-name="T11632"><text:s/></text:span><text:span text:style-name="T11633">este</text:span><text:span text:style-name="T11634"><text:s/></text:span><text:span text:style-name="T11635"><text:s/></text:span><text:span text:style-name="T11636">documento</text:span><text:span text:style-name="T11637"><text:s/></text:span><text:span text:style-name="T11638"><text:s/></text:span><text:span text:style-name="T11639">puede</text:span><text:span text:style-name="T11640"><text:s/></text:span><text:span text:style-name="T11641"><text:s/></text:span><text:span text:style-name="T11642">ser</text:span><text:span text:style-name="T11643"><text:s/></text:span><text:span text:style-name="T11644">comprobada</text:span><text:span text:style-name="T11645"><text:s/></text:span><text:span text:style-name="T11646">mediante</text:span><text:span text:style-name="T11647"><text:s/></text:span><text:span text:style-name="T11648">el</text:span><text:span text:style-name="T11649"><text:s/></text:span><text:span text:style-name="T11650">CSV:</text:span><text:span text:style-name="T11651"><text:s/></text:span><text:span text:style-name="T11652">14160026070573043243</text:span><text:span text:style-name="T11653"><text:s/></text:span><text:span text:style-name="T11654">en</text:span><text:span text:style-name="T116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12413"><draw:frame draw:id="id127" draw:style-name="a12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414"><draw:g draw:z-index="503297288" draw:name="Group 2" draw:id="id132" draw:style-name="a132" text:anchor-type="paragraph"><svg:title/><svg:desc/><draw:custom-shape svg:x="0.98403in" svg:y="11.29792in" svg:width="0.00139in" svg:height="0.38125in" draw:z-index="0" draw:id="id128" draw:style-name="a1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9" draw:style-name="a12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0" draw:style-name="a13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1" draw:style-name="a13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7312" draw:id="id133" draw:style-name="a133" draw:name="Text Box 1" text:anchor-type="paragraph" svg:x="1.00833in" svg:y="11.33611in" svg:width="6.23056in" svg:height="0.26667in" style:rel-width="scale" style:rel-height="scale"><draw:text-box><text:p text:style-name="P12415"><text:span text:style-name="T12416">Documento</text:span><text:span text:style-name="T12417"><text:s/></text:span><text:span text:style-name="T12418"><text:s/></text:span><text:span text:style-name="T12419">firmado<text:s/></text:span><text:span text:style-name="T12420"><text:s/></text:span><text:span text:style-name="T12421">electrónicamente</text:span><text:span text:style-name="T12422"><text:s/></text:span><text:span text:style-name="T12423"><text:s/></text:span><text:span text:style-name="T12424">(RD<text:s/></text:span><text:span text:style-name="T12425"><text:s/></text:span><text:span text:style-name="T12426">203/2021</text:span><text:span text:style-name="T12427"><text:s/></text:span><text:span text:style-name="T12428"><text:s/></text:span><text:span text:style-name="T12429">de<text:s/></text:span><text:span text:style-name="T12430"><text:s/></text:span><text:span text:style-name="T12431">30</text:span><text:span text:style-name="T12432"><text:s/></text:span><text:span text:style-name="T12433"><text:s/></text:span><text:span text:style-name="T12434">de</text:span><text:span text:style-name="T12435"><text:s/></text:span><text:span text:style-name="T12436"><text:s/></text:span><text:span text:style-name="T12437">marzo).<text:s/></text:span><text:span text:style-name="T12438"><text:s/></text:span><text:span text:style-name="T12439">La</text:span><text:span text:style-name="T12440"><text:s/></text:span><text:span text:style-name="T12441"><text:s/></text:span><text:span text:style-name="T12442">autenticidad</text:span><text:span text:style-name="T12443"><text:s/></text:span><text:span text:style-name="T12444"><text:s/></text:span><text:span text:style-name="T12445">de<text:s/></text:span><text:span text:style-name="T12446"><text:s/></text:span><text:span text:style-name="T12447">este</text:span><text:span text:style-name="T12448"><text:s/></text:span><text:span text:style-name="T12449"><text:s/></text:span><text:span text:style-name="T12450">documento</text:span><text:span text:style-name="T12451"><text:s/></text:span><text:span text:style-name="T12452"><text:s/></text:span><text:span text:style-name="T12453">puede</text:span><text:span text:style-name="T12454"><text:s/></text:span><text:span text:style-name="T12455"><text:s/></text:span><text:span text:style-name="T12456">ser</text:span><text:span text:style-name="T12457"><text:s/></text:span><text:span text:style-name="T12458">comprobada</text:span><text:span text:style-name="T12459"><text:s/></text:span><text:span text:style-name="T12460">mediante</text:span><text:span text:style-name="T12461"><text:s/></text:span><text:span text:style-name="T12462">el</text:span><text:span text:style-name="T12463"><text:s/></text:span><text:span text:style-name="T12464">CSV:</text:span><text:span text:style-name="T12465"><text:s/></text:span><text:span text:style-name="T12466">14160026070573043243</text:span><text:span text:style-name="T12467"><text:s/></text:span><text:span text:style-name="T12468">en</text:span><text:span text:style-name="T124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4T09:25:00Z</meta:creation-date>
    <dc:date>2022-03-04T09:25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2-03-04T00:00:00Z</meta:user-defined>
    <meta:document-statistic meta:page-count="19" meta:paragraph-count="333" meta:word-count="7853" meta:character-count="52712" meta:row-count="1000" meta:non-whitespace-character-count="45115"/>
  </office:meta>
</office:document-meta>
</file>