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9" style:parent-style-name="Überschrift1" style:family="paragraph">
      <style:paragraph-properties fo:text-align="justify" fo:margin-top="0.052in" fo:margin-right="0.1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2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22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243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0.024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style:font-name="Times New Roman" fo:letter-spacing="0.038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04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0.0104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104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7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style:font-name="Times New Roman" fo:letter-spacing="0.0159in"/>
    </style:style>
    <style:style style:name="T87" style:parent-style-name="Absatz-Standardschriftart" style:family="text">
      <style:text-properties fo:letter-spacing="-0.002in"/>
    </style:style>
    <style:style style:name="P8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89" style:parent-style-name="Standard" style:family="paragraph">
      <style:paragraph-properties style:line-height-at-least="0.0138in" fo:margin-left="0.3979in">
        <style:tab-stops/>
      </style:paragraph-properties>
    </style:style>
    <style:style style:name="T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" style:parent-style-name="Standard" style:family="paragraph">
      <style:paragraph-properties fo:text-align="center" fo:margin-left="2.5444in" fo:margin-right="2.2395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left="0.4138in" fo:text-indent="0.7333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Times New Roman" fo:font-weight="bold" style:font-weight-asian="bold" fo:letter-spacing="0.045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left="0.907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Standard" style:family="paragraph">
      <style:paragraph-properties fo:margin-left="0.9076in" fo:margin-right="0.1756in" fo:text-indent="-0.250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0.0472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-0.0013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Textkörper" style:family="paragraph">
      <style:paragraph-properties fo:text-align="justify" fo:margin-right="0.1048in" fo:text-indent="0.59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3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368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0.036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3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9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style:font-name="Times New Roman" fo:letter-spacing="0.045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style:font-name="Times New Roman" fo:letter-spacing="0.045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8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69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46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13in"/>
    </style:style>
    <style:style style:name="P28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90" style:parent-style-name="Standard" style:family="paragraph">
      <style:paragraph-properties fo:line-height="114%" fo:margin-left="0.4138in" fo:margin-right="3.7819in">
        <style:tab-stops/>
      </style:paragraph-properties>
    </style:style>
    <style:style style:name="T2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2" style:parent-style-name="Absatz-Standardschriftart" style:family="text">
      <style:text-properties style:font-name="Arial" fo:font-style="italic" style:font-style-asian="italic" fo:letter-spacing="-0.0069in" fo:font-size="8pt" style:font-size-asian="8pt"/>
    </style:style>
    <style:style style:name="T29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94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" style:parent-style-name="Absatz-Standardschriftart" style:family="text">
      <style:text-properties style:font-name="Arial" fo:font-style="italic" style:font-style-asian="italic" fo:letter-spacing="-0.0069in" fo:font-size="8pt" style:font-size-asian="8pt"/>
    </style:style>
    <style:style style:name="T2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2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0" style:parent-style-name="Absatz-Standardschriftart" style:family="text">
      <style:text-properties style:font-name="Arial" fo:font-style="italic" style:font-style-asian="italic" fo:letter-spacing="-0.0048in" fo:font-size="8pt" style:font-size-asian="8pt"/>
    </style:style>
    <style:style style:name="T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" style:parent-style-name="Absatz-Standardschriftart" style:family="text">
      <style:text-properties style:font-name="Times New Roman" fo:font-style="italic" style:font-style-asian="italic" fo:letter-spacing="0.0201in" style:text-scale="99%" fo:font-size="8pt" style:font-size-asian="8pt"/>
    </style:style>
    <style:style style:name="T3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4" style:parent-style-name="Absatz-Standardschriftart" style:family="text">
      <style:text-properties style:font-name="Arial" fo:font-style="italic" style:font-style-asian="italic" fo:letter-spacing="-0.0131in" fo:font-size="8pt" style:font-size-asian="8pt"/>
    </style:style>
    <style:style style:name="T3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6" style:parent-style-name="Absatz-Standardschriftart" style:family="text">
      <style:text-properties style:font-name="Arial" fo:font-style="italic" style:font-style-asian="italic" fo:letter-spacing="-0.0097in" fo:font-size="8pt" style:font-size-asian="8pt"/>
    </style:style>
    <style:style style:name="T3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08" style:parent-style-name="Standard" style:family="paragraph">
      <style:paragraph-properties fo:text-align="justify" fo:line-height="0.1152in" fo:margin-left="0.4138in">
        <style:tab-stops/>
      </style:paragraph-properties>
    </style:style>
    <style:style style:name="T3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10" style:parent-style-name="Absatz-Standardschriftart" style:family="text">
      <style:text-properties style:font-name="Arial" fo:font-style="italic" style:font-style-asian="italic" fo:letter-spacing="-0.0145in" fo:font-size="8pt" style:font-size-asian="8pt"/>
    </style:style>
    <style:style style:name="T3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1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13" style:parent-style-name="Standard" style:family="paragraph">
      <style:paragraph-properties fo:text-align="justify" fo:margin-left="0.4138in" fo:margin-right="0.0993in">
        <style:tab-stops/>
      </style:paragraph-properties>
    </style:style>
    <style:style style:name="T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0.052in" fo:font-size="10pt" style:font-size-asian="10pt"/>
    </style:style>
    <style:style style:name="T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0.0631in" fo:font-size="10pt" style:font-size-asian="10pt"/>
    </style:style>
    <style:style style:name="T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justify" fo:margin-left="0.4138in" fo:margin-right="0.102in">
        <style:tab-stops/>
      </style:paragraph-properties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P500" style:parent-style-name="Standard" style:family="paragraph">
      <style:paragraph-properties fo:text-align="justify" fo:margin-left="0.4138in">
        <style:tab-stops/>
      </style:paragraph-properties>
    </style:style>
    <style:style style:name="T5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50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07" style:parent-style-name="Standard" style:family="paragraph">
      <style:paragraph-properties fo:text-align="justify" fo:margin-left="0.4138in" fo:margin-right="0.102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5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4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43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4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5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5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8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9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9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5" style:parent-style-name="Absatz-Standardschriftart" style:family="text">
      <style:text-properties style:font-name="Times New Roman" fo:font-style="italic" style:font-style-asian="italic" fo:letter-spacing="0.059in" fo:font-size="10pt" style:font-size-asian="10pt"/>
    </style:style>
    <style:style style:name="T6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2" style:parent-style-name="Standard" style:family="paragraph">
      <style:paragraph-properties fo:text-align="justify" fo:margin-left="0.4138in" fo:margin-right="0.1069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1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1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1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2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3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4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4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64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646" style:parent-style-name="Standard" style:family="paragraph">
      <style:paragraph-properties fo:text-align="justify" fo:margin-top="0.1236in" fo:line-height="114%" fo:margin-left="0.4138in" fo:margin-right="0.1409in">
        <style:tab-stops/>
      </style:paragraph-properties>
    </style:style>
    <style:style style:name="T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0.0604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9" style:parent-style-name="Standard" style:family="paragraph">
      <style:paragraph-properties fo:text-align="center" fo:margin-top="0.0833in" fo:margin-left="2.5534in" fo:margin-right="2.2395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7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6" style:parent-style-name="Standard" style:family="paragraph">
      <style:paragraph-properties fo:text-align="justify" fo:line-height="99%" fo:margin-left="0.4138in" fo:margin-right="0.1034in">
        <style:tab-stops/>
      </style:paragraph-properties>
    </style:style>
    <style:style style:name="T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9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letter-spacing="0.052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81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1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4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85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85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5" style:parent-style-name="Standard" style:family="paragraph">
      <style:paragraph-properties fo:text-align="justify" fo:margin-left="0.4138in" fo:margin-right="0.1076in">
        <style:tab-stops/>
      </style:paragraph-properties>
    </style:style>
    <style:style style:name="T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6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7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8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8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21" style:parent-style-name="Standard" style:master-page-name="MP1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69" style:parent-style-name="Standard" style:family="paragraph">
      <style:paragraph-properties fo:margin-top="0.052in" fo:margin-left="0.4138in">
        <style:tab-stops/>
      </style:paragraph-properties>
    </style:style>
    <style:style style:name="T9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letter-spacing="0.0687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9" style:parent-style-name="Standard" style:family="paragraph">
      <style:paragraph-properties fo:margin-left="0.4138in">
        <style:tab-stops/>
      </style:paragraph-properties>
    </style:style>
    <style:style style:name="T10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5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7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71" style:parent-style-name="Textkörper" style:family="paragraph">
      <style:paragraph-properties fo:text-indent="0.59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style:font-name="Times New Roman" fo:letter-spacing="0.0298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-0.0013in"/>
    </style:style>
    <style:style style:name="P11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03" style:parent-style-name="Textkörper" style:family="paragraph">
      <style:paragraph-properties fo:line-height="112%" fo:text-indent="0.493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style:font-name="Times New Roman" fo:letter-spacing="0.045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02in"/>
    </style:style>
    <style:style style:name="T1137" style:parent-style-name="Absatz-Standardschriftart" style:family="text">
      <style:text-properties fo:font-weight="bold" style:font-weight-asian="bold" fo:letter-spacing="-0.002in"/>
    </style:style>
    <style:style style:name="P1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39" style:parent-style-name="Textkörper" style:family="paragraph">
      <style:paragraph-properties fo:text-align="justify" fo:line-height="115%" fo:margin-right="0.1541in"/>
    </style:style>
    <style:style style:name="T1140" style:parent-style-name="Absatz-Standardschriftart" style:family="text">
      <style:text-properties fo:font-weight="bold" style:font-weight-asian="bold" fo:letter-spacing="-0.0013in"/>
    </style:style>
    <style:style style:name="T1141" style:parent-style-name="Absatz-Standardschriftart" style:family="text">
      <style:text-properties fo:font-weight="bold" style:font-weight-asian="bold" fo:letter-spacing="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034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39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9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91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98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0.029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1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4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479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13in"/>
    </style:style>
    <style:style style:name="P1210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TableColumn1212" style:family="table-column">
      <style:table-column-properties style:column-width="0.984in" style:use-optimal-column-width="false"/>
    </style:style>
    <style:style style:name="TableColumn1213" style:family="table-column">
      <style:table-column-properties style:column-width="2.7576in" style:use-optimal-column-width="false"/>
    </style:style>
    <style:style style:name="TableColumn1214" style:family="table-column">
      <style:table-column-properties style:column-width="1.477in" style:use-optimal-column-width="false"/>
    </style:style>
    <style:style style:name="TableColumn1215" style:family="table-column">
      <style:table-column-properties style:column-width="1.084in" style:use-optimal-column-width="false"/>
    </style:style>
    <style:style style:name="Table1211" style:family="table">
      <style:table-properties style:width="6.3027in" fo:margin-left="0.3333in" table:align="left"/>
    </style:style>
    <style:style style:name="TableRow1216" style:family="table-row">
      <style:table-row-properties style:row-height="0.3034in" style:use-optimal-row-height="false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555in" fo:margin-left="0.1486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2" style:family="table-cell">
      <style:table-cell-properties fo:border="0.0104in solid #000000" fo:padding-top="0in" fo:padding-left="0in" fo:padding-bottom="0in" fo:padding-right="0in"/>
    </style:style>
    <style:style style:name="P1223" style:parent-style-name="TableParagraph" style:family="paragraph">
      <style:paragraph-properties fo:line-height="0.1555in" fo:margin-left="0.9125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line-height="0.1555in" fo:margin-left="0.4854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1555in" fo:margin-left="0.2222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31" style:family="table-row">
      <style:table-row-properties style:row-height="0.4868in" style:use-optimal-row-height="false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34" style:parent-style-name="TableParagraph" style:family="paragraph">
      <style:paragraph-properties fo:margin-left="0.0722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left="0.0722in" fo:margin-right="1.0861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55in" fo:font-size="10pt" style:font-size-asian="10pt"/>
    </style:style>
    <style:style style:name="T1240" style:parent-style-name="Absatz-Standardschriftart" style:family="text">
      <style:text-properties style:font-name="Arial" fo:letter-spacing="-0.0013in" fo:font-size="10pt" style:font-size-asian="10pt"/>
    </style:style>
    <style:style style:name="T1241" style:parent-style-name="Absatz-Standardschriftart" style:family="text">
      <style:text-properties style:font-name="Arial" fo:letter-spacing="-0.0069in" fo:font-size="10pt" style:font-size-asian="10pt"/>
    </style:style>
    <style:style style:name="T1242" style:parent-style-name="Absatz-Standardschriftart" style:family="text">
      <style:text-properties style:font-name="Arial" fo:letter-spacing="-0.0013in" fo:font-size="10pt" style:font-size-asian="10pt"/>
    </style:style>
    <style:style style:name="T1243" style:parent-style-name="Absatz-Standardschriftart" style:family="text">
      <style:text-properties style:font-name="Times New Roman" fo:letter-spacing="0.0187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47" style:parent-style-name="TableParagraph" style:family="paragraph">
      <style:paragraph-properties fo:margin-left="0.8229in">
        <style:tab-stops/>
      </style:paragraph-properties>
    </style:style>
    <style:style style:name="T1248" style:parent-style-name="Absatz-Standardschriftart" style:family="text">
      <style:text-properties style:font-name="Arial" fo:letter-spacing="-0.0013in" fo:font-size="10pt" style:font-size-asian="10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784in" fo:margin-left="0.3423in">
        <style:tab-stops/>
      </style:paragraph-properties>
    </style:style>
    <style:style style:name="T1251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254" style:family="table-row">
      <style:table-row-properties style:row-height="0.327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791in" fo:margin-left="0.0722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791in" fo:margin-left="0.0722in">
        <style:tab-stops/>
      </style:paragraph-properties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2in" fo:font-size="10pt" style:font-size-asian="10pt"/>
    </style:style>
    <style:style style:name="T1262" style:parent-style-name="Absatz-Standardschriftart" style:family="text">
      <style:text-properties style:font-name="Arial" fo:letter-spacing="-0.0013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791in" fo:margin-left="0.8229in">
        <style:tab-stops/>
      </style:paragraph-properties>
    </style:style>
    <style:style style:name="T1267" style:parent-style-name="Absatz-Standardschriftart" style:family="text">
      <style:text-properties style:font-name="Arial" fo:letter-spacing="-0.0013in" fo:font-size="10pt" style:font-size-asian="10pt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P1269" style:parent-style-name="TableParagraph" style:family="paragraph">
      <style:paragraph-properties fo:line-height="0.159in" fo:margin-left="0.3423in">
        <style:tab-stops/>
      </style:paragraph-properties>
    </style:style>
    <style:style style:name="T1270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273" style:family="table-row">
      <style:table-row-properties style:row-height="0.3263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784in" fo:margin-left="0.0722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line-height="0.159in" fo:margin-left="0.0722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13in" fo:font-size="10pt" style:font-size-asian="10pt"/>
    </style:style>
    <style:style style:name="T1281" style:parent-style-name="Absatz-Standardschriftart" style:family="text">
      <style:text-properties style:font-name="Arial" fo:letter-spacing="-0.0041in" fo:font-size="10pt" style:font-size-asian="10pt"/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784in" fo:margin-left="0.8229in">
        <style:tab-stops/>
      </style:paragraph-properties>
    </style:style>
    <style:style style:name="T1285" style:parent-style-name="Absatz-Standardschriftart" style:family="text">
      <style:text-properties style:font-name="Arial" fo:letter-spacing="-0.0013in" fo:font-size="10pt" style:font-size-asian="10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784in" fo:margin-left="0.4159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291" style:family="table-row">
      <style:table-row-properties style:row-height="0.3236in" style:use-optimal-row-height="false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line-height="0.159in" fo:margin-left="0.0722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line-height="0.159in" fo:margin-left="0.0722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-0.002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-0.0034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13in" fo:font-size="10pt" style:font-size-asian="10pt"/>
    </style:style>
    <style:style style:name="T1304" style:parent-style-name="Absatz-Standardschriftart" style:family="text">
      <style:text-properties style:font-name="Arial" fo:letter-spacing="0.0006in" fo:font-size="10pt" style:font-size-asian="10pt"/>
    </style:style>
    <style:style style:name="T1305" style:parent-style-name="Absatz-Standardschriftart" style:family="text">
      <style:text-properties style:font-name="Arial" fo:letter-spacing="-0.0013in" fo:font-size="10pt" style:font-size-asian="10pt"/>
    </style:style>
    <style:style style:name="TableCell1306" style:family="table-cell">
      <style:table-cell-properties fo:border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756in" fo:margin-left="0.8229in">
        <style:tab-stops/>
      </style:paragraph-properties>
    </style:style>
    <style:style style:name="T1308" style:parent-style-name="Absatz-Standardschriftart" style:family="text">
      <style:text-properties style:font-name="Arial" fo:letter-spacing="-0.0013in" fo:font-size="10pt" style:font-size-asian="10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59in" fo:margin-left="0.4159in">
        <style:tab-stops/>
      </style:paragraph-properties>
    </style:style>
    <style:style style:name="T1311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314" style:family="table-row">
      <style:table-row-properties style:row-height="0.327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159in" fo:margin-left="0.0722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159in" fo:margin-left="0.0722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2in" fo:font-size="10pt" style:font-size-asian="10pt"/>
    </style:style>
    <style:style style:name="T1322" style:parent-style-name="Absatz-Standardschriftart" style:family="text">
      <style:text-properties style:font-name="Arial" fo:letter-spacing="-0.0013in" fo:font-size="10pt" style:font-size-asian="10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784in" fo:margin-left="0.8229in">
        <style:tab-stops/>
      </style:paragraph-properties>
    </style:style>
    <style:style style:name="T1325" style:parent-style-name="Absatz-Standardschriftart" style:family="text">
      <style:text-properties style:font-name="Arial" fo:letter-spacing="-0.0013in" fo:font-size="10pt" style:font-size-asian="10pt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line-height="0.159in" fo:margin-left="0.4159in">
        <style:tab-stops/>
      </style:paragraph-properties>
    </style:style>
    <style:style style:name="T1328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331" style:family="table-row">
      <style:table-row-properties style:row-height="0.3263in" style:use-optimal-row-height="false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791in" fo:margin-left="0.0722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159in" fo:margin-left="0.0722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55in" fo:font-size="10pt" style:font-size-asian="10pt"/>
    </style:style>
    <style:style style:name="T1339" style:parent-style-name="Absatz-Standardschriftart" style:family="text">
      <style:text-properties style:font-name="Arial" fo:letter-spacing="-0.0013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791in" fo:margin-left="0.8229in">
        <style:tab-stops/>
      </style:paragraph-properties>
    </style:style>
    <style:style style:name="T1343" style:parent-style-name="Absatz-Standardschriftart" style:family="text">
      <style:text-properties style:font-name="Arial" fo:letter-spacing="-0.0013in" fo:font-size="10pt" style:font-size-asian="10pt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791in" fo:margin-left="0.4159in">
        <style:tab-stops/>
      </style:paragraph-properties>
    </style:style>
    <style:style style:name="T1346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349" style:family="table-row">
      <style:table-row-properties style:row-height="0.3236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791in" fo:margin-left="0.0722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line-height="0.159in" fo:margin-left="0.0722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-0.0034in" fo:font-size="10pt" style:font-size-asian="10pt"/>
    </style:style>
    <style:style style:name="T1357" style:parent-style-name="Absatz-Standardschriftart" style:family="text">
      <style:text-properties style:font-name="Arial" fo:letter-spacing="-0.0013in" fo:font-size="10pt" style:font-size-asian="10pt"/>
    </style:style>
    <style:style style:name="T1358" style:parent-style-name="Absatz-Standardschriftart" style:family="text">
      <style:text-properties style:font-name="Arial" fo:letter-spacing="-0.0041in" fo:font-size="10pt" style:font-size-asian="10pt"/>
    </style:style>
    <style:style style:name="T1359" style:parent-style-name="Absatz-Standardschriftart" style:family="text">
      <style:text-properties style:font-name="Arial" fo:letter-spacing="-0.0013in" fo:font-size="10pt" style:font-size-asian="10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791in" fo:margin-left="0.8229in">
        <style:tab-stops/>
      </style:paragraph-properties>
    </style:style>
    <style:style style:name="T1362" style:parent-style-name="Absatz-Standardschriftart" style:family="text">
      <style:text-properties style:font-name="Arial" fo:letter-spacing="-0.0013in" fo:font-size="10pt" style:font-size-asian="10pt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791in" fo:margin-left="0.3423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368" style:family="table-row">
      <style:table-row-properties style:row-height="0.3263in" style:use-optimal-row-height="false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791in" fo:margin-left="0.0722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line-height="0.159in" fo:margin-left="0.0722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013in" fo:font-size="10pt" style:font-size-asian="10pt"/>
    </style:style>
    <style:style style:name="T1376" style:parent-style-name="Absatz-Standardschriftart" style:family="text">
      <style:text-properties style:font-name="Arial" fo:letter-spacing="-0.0013in" fo:font-size="10pt" style:font-size-asian="10pt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791in" fo:margin-left="0.8229in">
        <style:tab-stops/>
      </style:paragraph-properties>
    </style:style>
    <style:style style:name="T1379" style:parent-style-name="Absatz-Standardschriftart" style:family="text">
      <style:text-properties style:font-name="Arial" fo:letter-spacing="-0.0013in" fo:font-size="10pt" style:font-size-asian="10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791in" fo:margin-left="0.4159in">
        <style:tab-stops/>
      </style:paragraph-properties>
    </style:style>
    <style:style style:name="T1382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385" style:family="table-row">
      <style:table-row-properties style:row-height="0.327in" style:use-optimal-row-height="false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791in" fo:margin-left="0.0722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791in" fo:margin-left="0.0722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013in" fo:font-size="10pt" style:font-size-asian="10pt"/>
    </style:style>
    <style:style style:name="T1393" style:parent-style-name="Absatz-Standardschriftart" style:family="text">
      <style:text-properties style:font-name="Arial" fo:letter-spacing="-0.002in" fo:font-size="10pt" style:font-size-asian="10pt"/>
    </style:style>
    <style:style style:name="T1394" style:parent-style-name="Absatz-Standardschriftart" style:family="text">
      <style:text-properties style:font-name="Arial" fo:letter-spacing="0.0013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2in" fo:font-size="10pt" style:font-size-asian="10pt"/>
    </style:style>
    <style:style style:name="T1397" style:parent-style-name="Absatz-Standardschriftart" style:family="text">
      <style:text-properties style:font-name="Arial" fo:letter-spacing="-0.0013in" fo:font-size="10pt" style:font-size-asian="10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791in" fo:margin-left="0.8229in">
        <style:tab-stops/>
      </style:paragraph-properties>
    </style:style>
    <style:style style:name="T1400" style:parent-style-name="Absatz-Standardschriftart" style:family="text">
      <style:text-properties style:font-name="Arial" fo:letter-spacing="-0.0013in" fo:font-size="10pt" style:font-size-asian="10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59in" fo:margin-left="0.3423in">
        <style:tab-stops/>
      </style:paragraph-properties>
    </style:style>
    <style:style style:name="T1403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406" style:family="table-row">
      <style:table-row-properties style:row-height="0.3236in" style:use-optimal-row-height="false"/>
    </style:style>
    <style:style style:name="TableCell1407" style:family="table-cell">
      <style:table-cell-properties fo:border="0.0104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784in" fo:margin-left="0.0722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line-height="0.159in" fo:margin-left="0.0722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-0.002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-0.0027in" fo:font-size="10pt" style:font-size-asian="10pt"/>
    </style:style>
    <style:style style:name="T1416" style:parent-style-name="Absatz-Standardschriftart" style:family="text">
      <style:text-properties style:font-name="Arial" fo:letter-spacing="-0.0013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784in" fo:margin-left="0.8229in">
        <style:tab-stops/>
      </style:paragraph-properties>
    </style:style>
    <style:style style:name="T1420" style:parent-style-name="Absatz-Standardschriftart" style:family="text">
      <style:text-properties style:font-name="Arial" fo:letter-spacing="-0.0013in" fo:font-size="10pt" style:font-size-asian="10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784in" fo:margin-left="0.3423in">
        <style:tab-stops/>
      </style:paragraph-properties>
    </style:style>
    <style:style style:name="T1423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426" style:family="table-row">
      <style:table-row-properties style:row-height="0.3263in" style:use-optimal-row-height="false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784in" fo:margin-left="0.0722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left="0.0722in" fo:margin-right="0.259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-0.0041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-0.0027in" fo:font-size="10pt" style:font-size-asian="10pt"/>
    </style:style>
    <style:style style:name="T1436" style:parent-style-name="Absatz-Standardschriftart" style:family="text">
      <style:text-properties style:font-name="Arial" fo:letter-spacing="-0.0013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-0.0055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Times New Roman" fo:letter-spacing="0.0173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784in" fo:margin-left="0.8229in">
        <style:tab-stops/>
      </style:paragraph-properties>
    </style:style>
    <style:style style:name="T1444" style:parent-style-name="Absatz-Standardschriftart" style:family="text">
      <style:text-properties style:font-name="Arial" fo:letter-spacing="-0.0013in" fo:font-size="10pt" style:font-size-asian="10pt"/>
    </style:style>
    <style:style style:name="TableCell1445" style:family="table-cell">
      <style:table-cell-properties fo:border="0.0104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784in" fo:margin-left="0.3423in">
        <style:tab-stops/>
      </style:paragraph-properties>
    </style:style>
    <style:style style:name="T1447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0.0055in" style:text-scale="90%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TableRow1450" style:family="table-row">
      <style:table-row-properties style:row-height="0.3263in" style:use-optimal-row-height="false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453" style:parent-style-name="TableParagraph" style:family="paragraph">
      <style:paragraph-properties fo:margin-left="0.0722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-0.0013in" fo:font-size="10pt" style:font-size-asian="10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784in" fo:margin-left="0.0722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-0.002in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-0.0034in" fo:font-size="10pt" style:font-size-asian="10pt"/>
    </style:style>
    <style:style style:name="T1462" style:parent-style-name="Absatz-Standardschriftart" style:family="text">
      <style:text-properties style:font-name="Arial" fo:letter-spacing="-0.0013in" fo:font-size="10pt" style:font-size-asian="10pt"/>
    </style:style>
    <style:style style:name="T1463" style:parent-style-name="Absatz-Standardschriftart" style:family="text">
      <style:text-properties style:font-name="Arial" fo:letter-spacing="-0.0048in" fo:font-size="10pt" style:font-size-asian="10pt"/>
    </style:style>
    <style:style style:name="T1464" style:parent-style-name="Absatz-Standardschriftart" style:family="text">
      <style:text-properties style:font-name="Arial" fo:letter-spacing="-0.0013in" fo:font-size="10pt" style:font-size-asian="10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784in" fo:margin-left="0.8229in">
        <style:tab-stops/>
      </style:paragraph-properties>
    </style:style>
    <style:style style:name="T1467" style:parent-style-name="Absatz-Standardschriftart" style:family="text">
      <style:text-properties style:font-name="Arial" fo:letter-spacing="-0.0013in" fo:font-size="10pt" style:font-size-asian="10pt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784in" fo:margin-left="0.4159in">
        <style:tab-stops/>
      </style:paragraph-properties>
    </style:style>
    <style:style style:name="T1470" style:parent-style-name="Absatz-Standardschriftart" style:family="text">
      <style:text-properties style:font-name="Arial" style:font-name-asian="Arial" style:font-name-complex="Arial" fo:letter-spacing="-0.0006in" style:text-scale="90%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2in" style:text-scale="90%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style:text-scale="90%" fo:font-size="10pt" style:font-size-asian="10pt" style:font-size-complex="10pt"/>
    </style:style>
    <style:style style:name="P1473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1474" style:parent-style-name="Textkörper" style:family="paragraph">
      <style:paragraph-properties fo:margin-top="0.052in" fo:line-height="116%" fo:margin-left="0.5638in">
        <style:tab-stops/>
      </style:paragraph-properties>
    </style:style>
    <style:style style:name="T1475" style:parent-style-name="Absatz-Standardschriftart" style:family="text">
      <style:text-properties fo:font-weight="bold" style:font-weight-asian="bold" fo:letter-spacing="-0.0013in"/>
    </style:style>
    <style:style style:name="T1476" style:parent-style-name="Absatz-Standardschriftart" style:family="text">
      <style:text-properties fo:font-weight="bold" style:font-weight-asian="bold"/>
    </style:style>
    <style:style style:name="T1477" style:parent-style-name="Absatz-Standardschriftart" style:family="text">
      <style:text-properties fo:font-weight="bold" style:font-weight-asian="bold" fo:letter-spacing="0.002in"/>
    </style:style>
    <style:style style:name="T1478" style:parent-style-name="Absatz-Standardschriftart" style:family="text">
      <style:text-properties fo:font-weight="bold" style:font-weight-asian="bold" fo:letter-spacing="-0.0006in"/>
    </style:style>
    <style:style style:name="T1479" style:parent-style-name="Absatz-Standardschriftart" style:family="text">
      <style:text-properties fo:font-weight="bold" style:font-weight-asian="bold"/>
    </style:style>
    <style:style style:name="T1480" style:parent-style-name="Absatz-Standardschriftart" style:family="text">
      <style:text-properties fo:font-weight="bold" style:font-weight-asian="bold" fo:letter-spacing="0.002in"/>
    </style:style>
    <style:style style:name="T1481" style:parent-style-name="Absatz-Standardschriftart" style:family="text">
      <style:text-properties fo:letter-spacing="0.0375in"/>
    </style:style>
    <style:style style:name="T1482" style:parent-style-name="Absatz-Standardschriftart" style:family="text">
      <style:text-properties fo:letter-spacing="0.037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7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style:font-name="Times New Roman" fo:letter-spacing="0.038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2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62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P1522" style:parent-style-name="Textkörper" style:family="paragraph">
      <style:paragraph-properties fo:text-align="justify" fo:margin-top="0.0805in" fo:line-height="114%" fo:margin-right="0.072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5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59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16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0.0159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201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159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159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0.017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9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0.0194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7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4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9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24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0.0236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22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0.023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0.0243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23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46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style:font-name="Times New Roman" fo:letter-spacing="0.072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83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07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style:font-name="Times New Roman" fo:letter-spacing="0.05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style:font-name="Times New Roman" fo:letter-spacing="0.034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13in"/>
    </style:style>
    <style:style style:name="P1667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715" style:parent-style-name="Textkörper" style:family="paragraph">
      <style:paragraph-properties fo:text-align="justify" fo:margin-top="0.052in" fo:line-height="115%" fo:margin-right="0.07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8in"/>
    </style:style>
    <style:style style:name="T1724" style:parent-style-name="Absatz-Standardschriftart" style:family="text">
      <style:text-properties fo:letter-spacing="-0.002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0.0055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65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34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2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62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06in"/>
    </style:style>
    <style:style style:name="P1765" style:parent-style-name="Textkörper" style:family="paragraph">
      <style:paragraph-properties fo:text-align="justify" fo:margin-top="0.0833in" fo:line-height="114%" fo:margin-right="0.0743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19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01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0.0229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19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01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194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2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style:font-name="Times New Roman" fo:letter-spacing="0.047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61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361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381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36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6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6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61in"/>
    </style:style>
    <style:style style:name="T1812" style:parent-style-name="Absatz-Standardschriftart" style:family="text">
      <style:text-properties fo:letter-spacing="-0.002in"/>
    </style:style>
    <style:style style:name="T1813" style:parent-style-name="Absatz-Standardschriftart" style:family="text">
      <style:text-properties fo:letter-spacing="0.0368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61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style:font-name="Times New Roman" fo:letter-spacing="0.04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text-align="justify" fo:margin-top="0.084in" fo:margin-right="0.0777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0.0131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7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39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34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13in"/>
    </style:style>
    <style:style style:name="P1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70" style:parent-style-name="Standard" style:family="paragraph">
      <style:paragraph-properties fo:text-align="justify" fo:line-height="100%" fo:margin-left="0.4138in" fo:margin-right="0.0715in" fo:text-indent="0.493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7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8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8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8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8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8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90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9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98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8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0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9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08" style:parent-style-name="Absatz-Standardschriftart" style:family="text">
      <style:text-properties style:font-name="Times New Roman" fo:font-weight="bold" style:font-weight-asian="bold" fo:letter-spacing="0.0437in" style:text-scale="101%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1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1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9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14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9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16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9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1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1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20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92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22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4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9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26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8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9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30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19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32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9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36" style:parent-style-name="Absatz-Standardschriftart" style:family="text">
      <style:text-properties style:font-name="Times New Roman" fo:font-weight="bold" style:font-weight-asian="bold" fo:letter-spacing="0.0409in" style:text-scale="101%" fo:font-size="9pt" style:font-size-asian="9pt"/>
    </style:style>
    <style:style style:name="T19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19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42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4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9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5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5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52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1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5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62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9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6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6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8" style:parent-style-name="Absatz-Standardschriftart" style:family="text">
      <style:text-properties style:font-name="Times New Roman" fo:font-weight="bold" style:font-weight-asian="bold" fo:letter-spacing="0.034in" style:text-scale="101%" fo:font-size="9pt" style:font-size-asian="9pt"/>
    </style:style>
    <style:style style:name="T196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7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7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73" style:parent-style-name="Absatz-Standardschriftart" style:family="text">
      <style:text-properties style:font-name="Arial" fo:font-weight="bold" style:font-weight-asian="bold" fo:letter-spacing="0.0027in" fo:font-size="9pt" style:font-size-asian="9pt"/>
    </style:style>
    <style:style style:name="T19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97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9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7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3" style:family="section">
      <style:section-properties fo:margin-left="0in" fo:margin-right="0in" style:writing-mode="lr-tb">
        <style:columns fo:column-count="2">
          <style:column style:rel-width="4370*" fo:start-indent="0in" fo:end-indent="0.1465in"/>
          <style:column style:rel-width="5420*" fo:start-indent="0.1465in" fo:end-indent="0in"/>
        </style:columns>
      </style:section-properties>
    </style:style>
    <style:style style:name="P1984" style:parent-style-name="Standard" style:family="paragraph">
      <style:paragraph-properties fo:margin-top="0.0708in" fo:line-height="0.1263in" fo:margin-left="0.4736in" fo:margin-right="0.6076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9pt" style:font-size-asian="9pt"/>
    </style:style>
    <style:style style:name="T1986" style:parent-style-name="Absatz-Standardschriftart" style:family="text">
      <style:text-properties style:font-name="Arial" fo:letter-spacing="0.0062in" fo:font-size="9pt" style:font-size-asian="9pt"/>
    </style:style>
    <style:style style:name="T1987" style:parent-style-name="Absatz-Standardschriftart" style:family="text">
      <style:text-properties style:font-name="Arial" fo:letter-spacing="-0.0013in" fo:font-size="9pt" style:font-size-asian="9pt"/>
    </style:style>
    <style:style style:name="T1988" style:parent-style-name="Absatz-Standardschriftart" style:family="text">
      <style:text-properties style:font-name="Arial" fo:letter-spacing="0.0076in" fo:font-size="9pt" style:font-size-asian="9pt"/>
    </style:style>
    <style:style style:name="T1989" style:parent-style-name="Absatz-Standardschriftart" style:family="text">
      <style:text-properties style:font-name="Arial" fo:letter-spacing="-0.002in" fo:font-size="9pt" style:font-size-asian="9pt"/>
    </style:style>
    <style:style style:name="T1990" style:parent-style-name="Absatz-Standardschriftart" style:family="text">
      <style:text-properties style:font-name="Arial" fo:letter-spacing="0.0173in" fo:font-size="9pt" style:font-size-asian="9pt"/>
    </style:style>
    <style:style style:name="T1991" style:parent-style-name="Absatz-Standardschriftart" style:family="text">
      <style:text-properties style:font-name="Arial" fo:letter-spacing="-0.0013in" fo:font-size="9pt" style:font-size-asian="9pt"/>
    </style:style>
    <style:style style:name="T1992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letter-spacing="0.0027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0.002in" fo:font-size="9pt" style:font-size-asian="9pt"/>
    </style:style>
    <style:style style:name="T1997" style:parent-style-name="Absatz-Standardschriftart" style:family="text">
      <style:text-properties style:font-name="Arial" fo:font-size="9pt" style:font-size-asian="9pt"/>
    </style:style>
    <style:style style:name="T1998" style:parent-style-name="Absatz-Standardschriftart" style:family="text">
      <style:text-properties style:font-name="Arial" fo:letter-spacing="0.0034in" fo:font-size="9pt" style:font-size-asian="9pt"/>
    </style:style>
    <style:style style:name="T1999" style:parent-style-name="Absatz-Standardschriftart" style:family="text">
      <style:text-properties style:font-name="Arial" fo:letter-spacing="-0.0013in" fo:font-size="9pt" style:font-size-asian="9pt"/>
    </style:style>
    <style:style style:name="P2000" style:parent-style-name="Standard" style:family="paragraph">
      <style:paragraph-properties fo:line-height="90%" fo:margin-left="0.4736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2002" style:parent-style-name="Absatz-Standardschriftart" style:family="text">
      <style:text-properties style:font-name="Arial" fo:letter-spacing="0.0111in" fo:font-size="9pt" style:font-size-asian="9pt"/>
    </style:style>
    <style:style style:name="T2003" style:parent-style-name="Absatz-Standardschriftart" style:family="text">
      <style:text-properties style:font-name="Arial" fo:letter-spacing="-0.0013in" fo:font-size="9pt" style:font-size-asian="9pt"/>
    </style:style>
    <style:style style:name="T2004" style:parent-style-name="Absatz-Standardschriftart" style:family="text">
      <style:text-properties style:font-name="Arial" fo:letter-spacing="0.0062in" fo:font-size="9pt" style:font-size-asian="9pt"/>
    </style:style>
    <style:style style:name="T2005" style:parent-style-name="Absatz-Standardschriftart" style:family="text">
      <style:text-properties style:font-name="Arial" fo:letter-spacing="-0.002in" fo:font-size="9pt" style:font-size-asian="9pt"/>
    </style:style>
    <style:style style:name="T2006" style:parent-style-name="Absatz-Standardschriftart" style:family="text">
      <style:text-properties style:font-name="Arial" fo:letter-spacing="0.0118in" fo:font-size="9pt" style:font-size-asian="9pt"/>
    </style:style>
    <style:style style:name="T2007" style:parent-style-name="Absatz-Standardschriftart" style:family="text">
      <style:text-properties style:font-name="Arial" fo:letter-spacing="-0.0006in" fo:font-size="9pt" style:font-size-asian="9pt"/>
    </style:style>
    <style:style style:name="T2008" style:parent-style-name="Absatz-Standardschriftart" style:family="text">
      <style:text-properties style:font-name="Arial" fo:letter-spacing="0.0055in" fo:font-size="9pt" style:font-size-asian="9pt"/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2010" style:parent-style-name="Absatz-Standardschriftart" style:family="text">
      <style:text-properties style:font-name="Arial" fo:letter-spacing="0.0055in" fo:font-size="9pt" style:font-size-asian="9pt"/>
    </style:style>
    <style:style style:name="T2011" style:parent-style-name="Absatz-Standardschriftart" style:family="text">
      <style:text-properties style:font-name="Arial" fo:letter-spacing="-0.0013in" fo:font-size="9pt" style:font-size-asian="9pt"/>
    </style:style>
    <style:style style:name="T2012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2013" style:parent-style-name="Absatz-Standardschriftart" style:family="text">
      <style:text-properties style:font-name="Arial" fo:letter-spacing="-0.0013in" fo:font-size="9pt" style:font-size-asian="9pt"/>
    </style:style>
    <style:style style:name="T2014" style:parent-style-name="Absatz-Standardschriftart" style:family="text">
      <style:text-properties style:font-name="Arial" fo:letter-spacing="0.0076in" fo:font-size="9pt" style:font-size-asian="9pt"/>
    </style:style>
    <style:style style:name="T2015" style:parent-style-name="Absatz-Standardschriftart" style:family="text">
      <style:text-properties style:font-name="Arial" fo:letter-spacing="-0.0013in" fo:font-size="9pt" style:font-size-asian="9pt"/>
    </style:style>
    <style:style style:name="T2016" style:parent-style-name="Absatz-Standardschriftart" style:family="text">
      <style:text-properties style:font-name="Arial" fo:letter-spacing="0.0055in" fo:font-size="9pt" style:font-size-asian="9pt"/>
    </style:style>
    <style:style style:name="T2017" style:parent-style-name="Absatz-Standardschriftart" style:family="text">
      <style:text-properties style:font-name="Arial" fo:letter-spacing="-0.0013in" fo:font-size="9pt" style:font-size-asian="9pt"/>
    </style:style>
    <style:style style:name="T2018" style:parent-style-name="Absatz-Standardschriftart" style:family="text">
      <style:text-properties style:font-name="Arial" fo:letter-spacing="0.0062in" fo:font-size="9pt" style:font-size-asian="9pt"/>
    </style:style>
    <style:style style:name="T2019" style:parent-style-name="Absatz-Standardschriftart" style:family="text">
      <style:text-properties style:font-name="Arial" fo:letter-spacing="-0.0013in" fo:font-size="9pt" style:font-size-asian="9pt"/>
    </style:style>
    <style:style style:name="T2020" style:parent-style-name="Absatz-Standardschriftart" style:family="text">
      <style:text-properties style:font-name="Arial" fo:letter-spacing="0.0041in" fo:font-size="9pt" style:font-size-asian="9pt"/>
    </style:style>
    <style:style style:name="T2021" style:parent-style-name="Absatz-Standardschriftart" style:family="text">
      <style:text-properties style:font-name="Arial" fo:letter-spacing="-0.0013in" fo:font-size="9pt" style:font-size-asian="9pt"/>
    </style:style>
    <style:style style:name="P2022" style:parent-style-name="Standard" style:family="paragraph">
      <style:paragraph-properties fo:break-before="column" fo:margin-top="0.0729in" fo:line-height="0.1069in" fo:margin-left="0.4736in" fo:margin-right="0.4437in">
        <style:tab-stops/>
      </style:paragraph-properties>
    </style:style>
    <style:style style:name="T2023" style:parent-style-name="Absatz-Standardschriftart" style:family="text">
      <style:text-properties style:font-name="Arial" fo:letter-spacing="0.002in" fo:font-size="7.5pt" style:font-size-asian="7.5pt"/>
    </style:style>
    <style:style style:name="T2024" style:parent-style-name="Absatz-Standardschriftart" style:family="text">
      <style:text-properties style:font-name="Arial" fo:letter-spacing="0.0027in" fo:font-size="7.5pt" style:font-size-asian="7.5pt"/>
    </style:style>
    <style:style style:name="T2025" style:parent-style-name="Absatz-Standardschriftart" style:family="text">
      <style:text-properties style:font-name="Arial" fo:letter-spacing="-0.0006in" fo:font-size="7.5pt" style:font-size-asian="7.5pt"/>
    </style:style>
    <style:style style:name="T2026" style:parent-style-name="Absatz-Standardschriftart" style:family="text">
      <style:text-properties style:font-name="Arial" fo:font-size="7.5pt" style:font-size-asian="7.5pt"/>
    </style:style>
    <style:style style:name="T2027" style:parent-style-name="Absatz-Standardschriftart" style:family="text">
      <style:text-properties style:font-name="Arial" fo:letter-spacing="0.002in" fo:font-size="7.5pt" style:font-size-asian="7.5pt"/>
    </style:style>
    <style:style style:name="T2028" style:parent-style-name="Absatz-Standardschriftart" style:family="text">
      <style:text-properties style:font-name="Arial" fo:font-size="7.5pt" style:font-size-asian="7.5pt"/>
    </style:style>
    <style:style style:name="T2029" style:parent-style-name="Absatz-Standardschriftart" style:family="text">
      <style:text-properties style:font-name="Arial" fo:letter-spacing="0.0013in" fo:font-size="7.5pt" style:font-size-asian="7.5pt"/>
    </style:style>
    <style:style style:name="T2030" style:parent-style-name="Absatz-Standardschriftart" style:family="text">
      <style:text-properties style:font-name="Arial" fo:letter-spacing="0.0027in" fo:font-size="7.5pt" style:font-size-asian="7.5pt"/>
    </style:style>
    <style:style style:name="T2031" style:parent-style-name="Absatz-Standardschriftart" style:family="text">
      <style:text-properties style:font-name="Arial" fo:font-size="7.5pt" style:font-size-asian="7.5pt"/>
    </style:style>
    <style:style style:name="T2032" style:parent-style-name="Absatz-Standardschriftart" style:family="text">
      <style:text-properties style:font-name="Arial" fo:letter-spacing="0.0006in" fo:font-size="7.5pt" style:font-size-asian="7.5pt"/>
    </style:style>
    <style:style style:name="T2033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034" style:parent-style-name="Absatz-Standardschriftart" style:family="text">
      <style:text-properties style:font-name="Arial" fo:letter-spacing="0.0013in" fo:font-size="7.5pt" style:font-size-asian="7.5pt"/>
    </style:style>
    <style:style style:name="P2035" style:parent-style-name="Standard" style:family="paragraph">
      <style:paragraph-properties fo:margin-top="0.0006in" fo:line-height="0.1097in" fo:margin-left="0.4736in" fo:margin-right="0.4437in">
        <style:tab-stops/>
      </style:paragraph-properties>
    </style:style>
    <style:style style:name="T2036" style:parent-style-name="Absatz-Standardschriftart" style:family="text">
      <style:text-properties style:font-name="Arial" fo:letter-spacing="0.0006in" fo:font-size="7.5pt" style:font-size-asian="7.5pt"/>
    </style:style>
    <style:style style:name="T2037" style:parent-style-name="Absatz-Standardschriftart" style:family="text">
      <style:text-properties style:font-name="Arial" fo:letter-spacing="-0.0013in" fo:font-size="7.5pt" style:font-size-asian="7.5pt"/>
    </style:style>
    <style:style style:name="T2038" style:parent-style-name="Absatz-Standardschriftart" style:family="text">
      <style:text-properties style:font-name="Arial" fo:letter-spacing="0.002in" fo:font-size="7.5pt" style:font-size-asian="7.5pt"/>
    </style:style>
    <style:style style:name="T2039" style:parent-style-name="Absatz-Standardschriftart" style:family="text">
      <style:text-properties style:font-name="Arial" fo:letter-spacing="-0.0006in" fo:font-size="7.5pt" style:font-size-asian="7.5pt"/>
    </style:style>
    <style:style style:name="T2040" style:parent-style-name="Absatz-Standardschriftart" style:family="text">
      <style:text-properties style:font-name="Arial" fo:font-size="7.5pt" style:font-size-asian="7.5pt"/>
    </style:style>
    <style:style style:name="T2041" style:parent-style-name="Absatz-Standardschriftart" style:family="text">
      <style:text-properties style:font-name="Arial" fo:letter-spacing="0.0027in" fo:font-size="7.5pt" style:font-size-asian="7.5pt"/>
    </style:style>
    <style:style style:name="T2042" style:parent-style-name="Absatz-Standardschriftart" style:family="text">
      <style:text-properties style:font-name="Arial" fo:letter-spacing="0.002in" fo:font-size="7.5pt" style:font-size-asian="7.5pt"/>
    </style:style>
    <style:style style:name="T2043" style:parent-style-name="Absatz-Standardschriftart" style:family="text">
      <style:text-properties style:font-name="Arial" fo:letter-spacing="-0.0006in" fo:font-size="7.5pt" style:font-size-asian="7.5pt"/>
    </style:style>
    <style:style style:name="T2044" style:parent-style-name="Absatz-Standardschriftart" style:family="text">
      <style:text-properties style:font-name="Arial" fo:letter-spacing="0.0027in" fo:font-size="7.5pt" style:font-size-asian="7.5pt"/>
    </style:style>
    <style:style style:name="T2045" style:parent-style-name="Absatz-Standardschriftart" style:family="text">
      <style:text-properties style:font-name="Arial" fo:letter-spacing="-0.0013in" fo:font-size="7.5pt" style:font-size-asian="7.5pt"/>
    </style:style>
    <style:style style:name="T2046" style:parent-style-name="Absatz-Standardschriftart" style:family="text">
      <style:text-properties style:font-name="Arial" fo:letter-spacing="0.002in" fo:font-size="7.5pt" style:font-size-asian="7.5pt"/>
    </style:style>
    <style:style style:name="T2047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2048" style:parent-style-name="Absatz-Standardschriftart" style:family="text">
      <style:text-properties style:font-name="Arial" fo:letter-spacing="0.0013in" fo:font-size="7.5pt" style:font-size-asian="7.5pt"/>
    </style:style>
    <style:style style:name="P2049" style:parent-style-name="Standard" style:family="paragraph">
      <style:paragraph-properties fo:line-height="0.1104in" fo:margin-left="0.4736in">
        <style:tab-stops/>
      </style:paragraph-properties>
    </style:style>
    <style:style style:name="T2050" style:parent-style-name="Absatz-Standardschriftart" style:family="text">
      <style:text-properties style:font-name="Arial" fo:letter-spacing="0.0013in" fo:font-size="7.5pt" style:font-size-asian="7.5pt"/>
    </style:style>
    <style:style style:name="T2051" style:parent-style-name="Absatz-Standardschriftart" style:family="text">
      <style:text-properties style:font-name="Arial" fo:letter-spacing="-0.0041in" fo:font-size="7.5pt" style:font-size-asian="7.5pt"/>
    </style:style>
    <style:style style:name="T2052" style:parent-style-name="Absatz-Standardschriftart" style:family="text">
      <style:text-properties style:font-name="Arial" fo:letter-spacing="0.002in" fo:font-size="7.5pt" style:font-size-asian="7.5pt"/>
    </style:style>
    <style:style style:name="T2053" style:parent-style-name="Absatz-Standardschriftart" style:family="text">
      <style:text-properties style:font-name="Arial" fo:letter-spacing="-0.0027in" fo:font-size="7.5pt" style:font-size-asian="7.5pt"/>
    </style:style>
    <style:style style:name="T2054" style:parent-style-name="Absatz-Standardschriftart" style:family="text">
      <style:text-properties style:font-name="Arial" fo:letter-spacing="0.002in" fo:font-size="7.5pt" style:font-size-asian="7.5pt"/>
    </style:style>
    <style:style style:name="T2055" style:parent-style-name="Absatz-Standardschriftart" style:family="text">
      <style:text-properties style:font-name="Arial" fo:font-size="7.5pt" style:font-size-asian="7.5pt"/>
    </style:style>
    <style:style style:name="T2056" style:parent-style-name="Absatz-Standardschriftart" style:family="text">
      <style:text-properties style:font-name="Arial" fo:letter-spacing="0.0027in" fo:font-size="7.5pt" style:font-size-asian="7.5pt"/>
    </style:style>
    <style:style style:name="T2057" style:parent-style-name="Absatz-Standardschriftart" style:family="text">
      <style:text-properties style:font-name="Arial" fo:letter-spacing="-0.0027in" fo:font-size="7.5pt" style:font-size-asian="7.5pt"/>
    </style:style>
    <style:style style:name="T2058" style:parent-style-name="Absatz-Standardschriftart" style:family="text">
      <style:text-properties style:font-name="Arial" fo:letter-spacing="0.0013in" fo:font-size="7.5pt" style:font-size-asian="7.5pt"/>
    </style:style>
    <style:style style:name="T2059" style:parent-style-name="Absatz-Standardschriftart" style:family="text">
      <style:text-properties style:font-name="Arial" fo:font-size="7.5pt" style:font-size-asian="7.5pt"/>
    </style:style>
    <style:style style:name="T2060" style:parent-style-name="Absatz-Standardschriftart" style:family="text">
      <style:text-properties style:font-name="Arial" fo:letter-spacing="0.002in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9" text:outline-level="1"><text:bookmark-start text:name="JESSICA_CARMEN_DE_LEÓN_VERDUGO,_CONSEJER"/><text:bookmark-end text:name="JESSICA_CARMEN_DE_LEÓN_VERDUGO,_CONSEJER"/><text:span text:style-name="T50">JESSICA</text:span><text:span text:style-name="T51"><text:s/></text:span><text:span text:style-name="T52">CARMEN</text:span><text:span text:style-name="T53"><text:s/></text:span><text:span text:style-name="T54">DE</text:span><text:span text:style-name="T55"><text:s/></text:span>LEÓN<text:span text:style-name="T56"><text:s/></text:span><text:span text:style-name="T57">VERDUGO,</text:span><text:span text:style-name="T58"><text:s/></text:span><text:span text:style-name="T59">CONSEJERO-SECRETARIO</text:span><text:span text:style-name="T60"><text:s/></text:span><text:span text:style-name="T61">DEL</text:span><text:span text:style-name="T62"><text:s/></text:span><text:span text:style-name="T63">CONSEJO</text:span><text:span text:style-name="T64"><text:s/></text:span><text:span text:style-name="T65">DE</text:span><text:span text:style-name="T66"><text:s/></text:span><text:span text:style-name="T67">GOBIERNO</text:span><text:span text:style-name="T68"><text:s/></text:span><text:span text:style-name="T69">DEL</text:span><text:span text:style-name="T70"><text:s/></text:span><text:span text:style-name="T71">EXCMO.</text:span><text:span text:style-name="T72"><text:s/></text:span><text:span text:style-name="T73">CABILDO</text:span><text:span text:style-name="T74"><text:s/></text:span><text:span text:style-name="T75">INSULAR</text:span><text:span text:style-name="T76"><text:s/></text:span><text:span text:style-name="T77">DE</text:span><text:span text:style-name="T78"><text:s/></text:span><text:span text:style-name="T79">FUERTEVENTURA,</text:span><text:span text:style-name="T80"><text:s/></text:span><text:span text:style-name="T81">PROVINCIA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PALMAS</text:span></text:h>
      <text:p text:style-name="P88"/>
      <text:p text:style-name="P89"><text:span text:style-name="T90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1"/>
      <text:p text:style-name="P92"/>
      <text:p text:style-name="P93"><text:span text:style-name="T94">CERTIFICA:</text:span></text:p>
      <text:p text:style-name="P95"/>
      <text:p text:style-name="P96"/>
      <text:p text:style-name="P97"><text:bookmark-start text:name="Que_por_el_Consejo_de_Gobierno_Insular_d"/><text:bookmark-end text:name="Que_por_el_Consejo_de_Gobierno_Insular_d"/><text:span text:style-name="T98">Que</text:span><text:span text:style-name="T99"><text:s/></text:span><text:span text:style-name="T100">por</text:span><text:span text:style-name="T101"><text:s/></text:span><text:span text:style-name="T102">el</text:span><text:span text:style-name="T103"><text:s/></text:span><text:span text:style-name="T104">Consejo</text:span><text:span text:style-name="T105"><text:s/></text:span><text:span text:style-name="T106">de</text:span><text:span text:style-name="T107"><text:s/></text:span><text:span text:style-name="T108">Gobierno</text:span><text:span text:style-name="T109"><text:s/></text:span><text:span text:style-name="T110">Insular</text:span><text:span text:style-name="T111"><text:s/></text:span><text:span text:style-name="T112">de</text:span><text:span text:style-name="T113"><text:s/></text:span><text:span text:style-name="T114">esta</text:span><text:span text:style-name="T115"><text:s/></text:span><text:span text:style-name="T116">Corporación</text:span><text:span text:style-name="T117"><text:s/></text:span><text:span text:style-name="T118">ha</text:span><text:span text:style-name="T119"><text:s/></text:span><text:span text:style-name="T120">sido</text:span><text:span text:style-name="T121"><text:s/></text:span><text:span text:style-name="T122">adoptado,</text:span><text:span text:style-name="T123"><text:s/></text:span><text:span text:style-name="T124">en</text:span><text:span text:style-name="T125"><text:s/></text:span><text:span text:style-name="T126">fecha</text:span><text:span text:style-name="T127"><text:s/></text:span><text:span text:style-name="T128">06</text:span><text:span text:style-name="T129"><text:s/></text:span><text:span text:style-name="T130">de</text:span><text:span text:style-name="T131"><text:s/></text:span><text:span text:style-name="T132">septiembre</text:span><text:span text:style-name="T133"><text:s/></text:span><text:span text:style-name="T134">de<text:s/></text:span><text:span text:style-name="T135">2021,</text:span><text:span text:style-name="T136"><text:s/>entre</text:span><text:span text:style-name="T137"><text:s/></text:span><text:span text:style-name="T138">otros,</text:span><text:span text:style-name="T139"><text:s/></text:span><text:span text:style-name="T140">el</text:span><text:span text:style-name="T141"><text:s/></text:span><text:span text:style-name="T142">siguiente</text:span><text:span text:style-name="T143"><text:s/></text:span><text:span text:style-name="T144">acuerdo,</text:span><text:span text:style-name="T145"><text:s/>que</text:span><text:span text:style-name="T146"><text:s/></text:span><text:span text:style-name="T147">literalmente</text:span><text:span text:style-name="T148"><text:s/></text:span><text:span text:style-name="T149">dice:</text:span></text:p>
      <text:p text:style-name="P150"/>
      <text:p text:style-name="P151"><text:span text:style-name="T152">3.-</text:span><text:span text:style-name="T153"><text:s/></text:span><text:span text:style-name="T154">SUBVENCIONES. ACUERDOS<text:s/></text:span><text:span text:style-name="T155">QUE</text:span><text:span text:style-name="T156"><text:s/></text:span><text:span text:style-name="T157">PROCEDAN.</text:span></text:p>
      <text:p text:style-name="P158"/>
      <text:p text:style-name="P159"><text:bookmark-start text:name="d)__Medida_IV._-_convocatoria_de_subvenc"/><text:bookmark-end text:name="d)__Medida_IV._-_convocatoria_de_subvenc"/><text:span text:style-name="T160">d)</text:span><text:span text:style-name="T161"><text:s/></text:span><text:span text:style-name="T162">Medida</text:span><text:span text:style-name="T163"><text:s/></text:span><text:span text:style-name="T164">IV.</text:span><text:span text:style-name="T165"><text:s/></text:span><text:span text:style-name="T166">-</text:span><text:span text:style-name="T167"><text:s/></text:span><text:span text:style-name="T168">convocatoria</text:span><text:span text:style-name="T169"><text:s/></text:span><text:span text:style-name="T170">de</text:span><text:span text:style-name="T171"><text:s/></text:span><text:span text:style-name="T172">subvenciones</text:span><text:span text:style-name="T173"><text:s/></text:span><text:span text:style-name="T174">a</text:span><text:span text:style-name="T175"><text:s/></text:span><text:span text:style-name="T176">las</text:span><text:span text:style-name="T177"><text:s/></text:span><text:span text:style-name="T178">instalaciones</text:span><text:span text:style-name="T179"><text:s/></text:span><text:span text:style-name="T180">de</text:span><text:span text:style-name="T181"><text:s/></text:span><text:span text:style-name="T182">autoconsumo</text:span><text:span text:style-name="T183"><text:s/></text:span><text:span text:style-name="T184">en</text:span><text:span text:style-name="T185"><text:s/></text:span><text:span text:style-name="T186">explotaciones</text:span><text:span text:style-name="T187"><text:s/></text:span><text:span text:style-name="T188">ganaderas</text:span><text:span text:style-name="T189"><text:s/>y</text:span><text:span text:style-name="T190"><text:s/></text:span><text:span text:style-name="T191">explotaciones</text:span><text:span text:style-name="T192"><text:s/></text:span><text:span text:style-name="T193">agrícolas.</text:span><text:span text:style-name="T194"><text:s/></text:span><text:span text:style-name="T195">Referencia</text:span><text:span text:style-name="T196">:</text:span><text:span text:style-name="T197"><text:s/></text:span><text:span text:style-name="T198">2021/00001948P.</text:span></text:p>
      <text:p text:style-name="P199"/>
      <text:p text:style-name="P200"><text:span text:style-name="T201">Visto</text:span><text:span text:style-name="T202"><text:s/></text:span><text:span text:style-name="T203">el</text:span><text:span text:style-name="T204"><text:s/></text:span><text:span text:style-name="T205">informe</text:span><text:span text:style-name="T206"><text:s/></text:span><text:span text:style-name="T207">propuesta</text:span><text:span text:style-name="T208"><text:s/></text:span><text:span text:style-name="T209">del</text:span><text:span text:style-name="T210"><text:s/></text:span><text:span text:style-name="T211">Jefe</text:span><text:span text:style-name="T212"><text:s/></text:span><text:span text:style-name="T213">de</text:span><text:span text:style-name="T214"><text:s/></text:span><text:span text:style-name="T215">Servicio</text:span><text:span text:style-name="T216"><text:s/></text:span><text:span text:style-name="T217">de</text:span><text:span text:style-name="T218"><text:s/></text:span><text:span text:style-name="T219">Industria</text:span><text:span text:style-name="T220"><text:s/></text:span>y<text:span text:style-name="T221"><text:s/></text:span><text:span text:style-name="T222">Actividades</text:span><text:span text:style-name="T223"><text:s/></text:span><text:span text:style-name="T224">Clasificadas,</text:span><text:span text:style-name="T225"><text:s/></text:span><text:span text:style-name="T226">Mateo</text:span><text:span text:style-name="T227"><text:s/></text:span><text:span text:style-name="T228">Aguiar</text:span><text:span text:style-name="T229"><text:s/></text:span><text:span text:style-name="T230">Grimón</text:span><text:span text:style-name="T231"><text:s/></text:span>y<text:span text:style-name="T232"><text:s/></text:span><text:span text:style-name="T233">del</text:span><text:span text:style-name="T234"><text:s/></text:span><text:span text:style-name="T235">Consejero</text:span><text:span text:style-name="T236"><text:s/></text:span><text:span text:style-name="T237">Insular</text:span><text:span text:style-name="T238"><text:s/></text:span><text:span text:style-name="T239">Delegado</text:span><text:span text:style-name="T240"><text:s/></text:span><text:span text:style-name="T241">de</text:span><text:span text:style-name="T242"><text:s/></text:span><text:span text:style-name="T243">Industria,</text:span><text:span text:style-name="T244"><text:s/></text:span><text:span text:style-name="T245">Energía,</text:span><text:span text:style-name="T246"><text:s/></text:span><text:span text:style-name="T247">Comercio,</text:span><text:span text:style-name="T248"><text:s/></text:span><text:span text:style-name="T249">Artesanía</text:span><text:span text:style-name="T250"><text:s/></text:span>y<text:span text:style-name="T251"><text:s/></text:span><text:span text:style-name="T252">Actividades</text:span><text:span text:style-name="T253"><text:s/></text:span><text:span text:style-name="T254">Clasificadas,</text:span><text:span text:style-name="T255"><text:s/></text:span><text:span text:style-name="T256">D.</text:span><text:span text:style-name="T257"><text:s/></text:span><text:span text:style-name="T258">Claudio</text:span><text:span text:style-name="T259"><text:s/></text:span><text:span text:style-name="T260">Gutiérrez</text:span><text:span text:style-name="T261"><text:s/></text:span><text:span text:style-name="T262">Vera,</text:span><text:span text:style-name="T263"><text:s/></text:span><text:span text:style-name="T264">de</text:span><text:span text:style-name="T265"><text:s/></text:span>fecha<text:span text:style-name="T266"><text:s/></text:span><text:span text:style-name="T267">25</text:span><text:span text:style-name="T268"><text:s/></text:span><text:span text:style-name="T269">de</text:span><text:span text:style-name="T270"><text:s/></text:span><text:span text:style-name="T271">agosto</text:span><text:span text:style-name="T272"><text:s/></text:span><text:span text:style-name="T273">de</text:span><text:span text:style-name="T274"><text:s/></text:span><text:span text:style-name="T275">2021</text:span><text:span text:style-name="T276"><text:s/></text:span>y<text:span text:style-name="T277"><text:s/></text:span><text:span text:style-name="T278">que</text:span><text:span text:style-name="T279"><text:s/></text:span>servirá<text:span text:style-name="T280"><text:s/></text:span><text:span text:style-name="T281">de</text:span><text:span text:style-name="T282"><text:s/></text:span><text:span text:style-name="T283">motivación</text:span><text:span text:style-name="T284"><text:s/></text:span><text:span text:style-name="T285">al</text:span><text:s/><text:span text:style-name="T286">presente</text:span><text:span text:style-name="T287"><text:s/></text:span><text:span text:style-name="T288">acuerdo:</text:span></text:p>
      <text:p text:style-name="P289"/>
      <text:p text:style-name="P290"><text:span text:style-name="T291">Servicio</text:span><text:span text:style-name="T292"><text:s/></text:span><text:span text:style-name="T293">de</text:span><text:span text:style-name="T294"><text:s/></text:span><text:span text:style-name="T295">Industria</text:span><text:span text:style-name="T296"><text:s/></text:span><text:span text:style-name="T297">y</text:span><text:span text:style-name="T298"><text:s/></text:span><text:span text:style-name="T299">Actividades</text:span><text:span text:style-name="T300"><text:s/></text:span><text:span text:style-name="T301">Clasificadas</text:span><text:span text:style-name="T302"><text:s/></text:span><text:span text:style-name="T303">Expte.:</text:span><text:span text:style-name="T304"><text:s/></text:span><text:span text:style-name="T305">Industria/Convocatoria</text:span><text:span text:style-name="T306"><text:s/></text:span><text:span text:style-name="T307">EG/2021</text:span></text:p>
      <text:p text:style-name="P308"><text:span text:style-name="T309">Ref.:</text:span><text:span text:style-name="T310"><text:s/></text:span><text:span text:style-name="T311">MAG/jpg</text:span></text:p>
      <text:p text:style-name="P312"/>
      <text:p text:style-name="P313"><text:span text:style-name="T314">En</text:span><text:span text:style-name="T315"><text:s/></text:span><text:span text:style-name="T316">relación</text:span><text:span text:style-name="T317"><text:s/></text:span><text:span text:style-name="T318">con</text:span><text:span text:style-name="T319"><text:s/></text:span><text:span text:style-name="T320">la</text:span><text:span text:style-name="T321"><text:s/></text:span><text:span text:style-name="T322">convocatoria</text:span><text:span text:style-name="T323"><text:s/></text:span><text:span text:style-name="T324">de</text:span><text:span text:style-name="T325"><text:s/></text:span><text:span text:style-name="T326">subvención</text:span><text:span text:style-name="T327"><text:s/></text:span><text:span text:style-name="T328">para</text:span><text:span text:style-name="T329"><text:s/></text:span><text:span text:style-name="T330">las</text:span><text:span text:style-name="T331"><text:s/></text:span><text:span text:style-name="T332">instalaciones</text:span><text:span text:style-name="T333"><text:s/></text:span><text:span text:style-name="T334">de</text:span><text:span text:style-name="T335"><text:s/></text:span><text:span text:style-name="T336">autoconsumo</text:span><text:span text:style-name="T337"><text:s/></text:span><text:span text:style-name="T338">en</text:span><text:span text:style-name="T339"><text:s/></text:span><text:span text:style-name="T340"><text:s/></text:span><text:span text:style-name="T341">explotaciones</text:span><text:span text:style-name="T342"><text:s/></text:span><text:span text:style-name="T343">ganaderas</text:span><text:span text:style-name="T344"><text:s/></text:span><text:span text:style-name="T345">y</text:span><text:span text:style-name="T346"><text:s/></text:span><text:span text:style-name="T347">explotaciones</text:span><text:span text:style-name="T348"><text:s/></text:span><text:span text:style-name="T349">agrícolas</text:span><text:span text:style-name="T350"><text:s/></text:span><text:span text:style-name="T351">(MEDIDA</text:span><text:span text:style-name="T352"><text:s/></text:span><text:span text:style-name="T353">IV)</text:span><text:span text:style-name="T354"><text:s/></text:span><text:span text:style-name="T355">-</text:span><text:span text:style-name="T356"><text:s/></text:span><text:span text:style-name="T357">Anualidad</text:span><text:span text:style-name="T358"><text:s/></text:span><text:span text:style-name="T359">2021,</text:span><text:span text:style-name="T360"><text:s/></text:span><text:span text:style-name="T361">(BOP</text:span><text:span text:style-name="T362"><text:s/></text:span><text:span text:style-name="T363">nº</text:span><text:span text:style-name="T364"><text:s/></text:span><text:span text:style-name="T365">28</text:span><text:span text:style-name="T366"><text:s/></text:span><text:span text:style-name="T367">de</text:span><text:span text:style-name="T368"><text:s/></text:span><text:span text:style-name="T369">05.03.21)</text:span><text:span text:style-name="T370"><text:s/></text:span><text:span text:style-name="T371">regulada</text:span><text:span text:style-name="T372"><text:s/></text:span><text:span text:style-name="T373">por</text:span><text:span text:style-name="T374"><text:s/></text:span><text:span text:style-name="T375">las</text:span><text:span text:style-name="T376"><text:s/></text:span><text:span text:style-name="T377">Bases</text:span><text:span text:style-name="T378"><text:s/></text:span><text:span text:style-name="T379">aprobadas</text:span><text:span text:style-name="T380"><text:s/></text:span><text:span text:style-name="T381">por</text:span><text:span text:style-name="T382"><text:s/></text:span><text:span text:style-name="T383">el</text:span><text:span text:style-name="T384"><text:s/></text:span><text:span text:style-name="T385">Pleno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Corporación</text:span><text:span text:style-name="T392"><text:s/></text:span><text:span text:style-name="T393">en</text:span><text:span text:style-name="T394"><text:s/></text:span><text:span text:style-name="T395">fecha</text:span><text:span text:style-name="T396"><text:s/></text:span><text:span text:style-name="T397">27.11.2020</text:span><text:span text:style-name="T398"><text:s/></text:span><text:span text:style-name="T399">(BOP</text:span><text:span text:style-name="T400"><text:s/></text:span><text:span text:style-name="T401">nº</text:span><text:span text:style-name="T402"><text:s/></text:span><text:span text:style-name="T403">19</text:span><text:span text:style-name="T404"><text:s/></text:span><text:span text:style-name="T405">de<text:s/></text:span><text:span text:style-name="T406">12.02.21)<text:s/></text:span><text:span text:style-name="T407">resulta:</text:span></text:p>
      <text:p text:style-name="P408"/>
      <text:p text:style-name="P409"><text:span text:style-name="T410">Primero.</text:span><text:span text:style-name="T411"><text:s/></text:span><text:span text:style-name="T412">–</text:span><text:span text:style-name="T413"><text:s/></text:span><text:span text:style-name="T414">Visto</text:span><text:span text:style-name="T415"><text:s/></text:span><text:span text:style-name="T416">que</text:span><text:span text:style-name="T417"><text:s/></text:span><text:span text:style-name="T418">con</text:span><text:span text:style-name="T419"><text:s/></text:span><text:span text:style-name="T420">fecha</text:span><text:span text:style-name="T421"><text:s/></text:span><text:span text:style-name="T422">18</text:span><text:span text:style-name="T423"><text:s/></text:span><text:span text:style-name="T424">de</text:span><text:span text:style-name="T425"><text:s/></text:span><text:span text:style-name="T426">agosto</text:span><text:span text:style-name="T427"><text:s/></text:span><text:span text:style-name="T428">de</text:span><text:span text:style-name="T429"><text:s/></text:span><text:span text:style-name="T430">2021</text:span><text:span text:style-name="T431"><text:s/></text:span><text:span text:style-name="T432">se</text:span><text:span text:style-name="T433"><text:s/></text:span><text:span text:style-name="T434">emitió</text:span><text:span text:style-name="T435"><text:s/></text:span><text:span text:style-name="T436">informe</text:span><text:span text:style-name="T437"><text:s/></text:span><text:span text:style-name="T438">de</text:span><text:span text:style-name="T439"><text:s/></text:span><text:span text:style-name="T440">Intervención</text:span><text:span text:style-name="T441"><text:s/></text:span><text:span text:style-name="T442">en</text:span><text:span text:style-name="T443"><text:s/></text:span><text:span text:style-name="T444">base</text:span><text:span text:style-name="T445"><text:s/></text:span><text:span text:style-name="T446">a</text:span><text:span text:style-name="T447"><text:s/></text:span><text:span text:style-name="T448">la</text:span><text:span text:style-name="T449"><text:s/></text:span><text:span text:style-name="T450">Propuesta</text:span><text:span text:style-name="T451"><text:s/></text:span><text:span text:style-name="T452">Definitiva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18.08.2021</text:span><text:span text:style-name="T459"><text:s/></text:span><text:span text:style-name="T460">de</text:span><text:span text:style-name="T461"><text:s/></text:span><text:span text:style-name="T462">los</text:span><text:span text:style-name="T463"><text:s/></text:span><text:span text:style-name="T464">beneficiarios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convocatoria</text:span><text:span text:style-name="T471"><text:s/></text:span><text:span text:style-name="T472">de</text:span><text:span text:style-name="T473"><text:s/></text:span><text:span text:style-name="T474">subvención</text:span><text:span text:style-name="T475"><text:s/></text:span><text:span text:style-name="T476">para</text:span><text:span text:style-name="T477"><text:s/></text:span><text:span text:style-name="T478">las</text:span><text:span text:style-name="T479"><text:s/></text:span><text:span text:style-name="T480">instalaciones</text:span><text:span text:style-name="T481"><text:s/></text:span><text:span text:style-name="T482">de</text:span><text:span text:style-name="T483"><text:s/></text:span><text:span text:style-name="T484">autoconsumo</text:span><text:span text:style-name="T485"><text:s/></text:span><text:span text:style-name="T486">en</text:span><text:span text:style-name="T487"><text:s/></text:span><text:span text:style-name="T488">explotaciones</text:span><text:span text:style-name="T489"><text:s/></text:span><text:span text:style-name="T490">ganaderas</text:span><text:span text:style-name="T491"><text:s/></text:span><text:span text:style-name="T492">y</text:span><text:span text:style-name="T493"><text:s/></text:span><text:span text:style-name="T494">explotaciones</text:span><text:span text:style-name="T495"><text:s/></text:span><text:span text:style-name="T496">agrícolas</text:span><text:span text:style-name="T497"><text:s/>(MEDIDA</text:span><text:span text:style-name="T498"><text:s/></text:span><text:span text:style-name="T499">IV)</text:span></text:p>
      <text:p text:style-name="P500"><text:span text:style-name="T501">-</text:span><text:span text:style-name="T502"><text:s/></text:span><text:span text:style-name="T503">Anualidad</text:span><text:span text:style-name="T504"><text:s/></text:span><text:span text:style-name="T505">2021</text:span></text:p>
      <text:p text:style-name="P506"/>
      <text:p text:style-name="P507"><text:span text:style-name="T508">Segundo.</text:span><text:span text:style-name="T509"><text:s/></text:span><text:span text:style-name="T510">-</text:span><text:span text:style-name="T511"><text:s/></text:span><text:span text:style-name="T512">Visto</text:span><text:span text:style-name="T513"><text:s/></text:span><text:span text:style-name="T514">el</text:span><text:span text:style-name="T515"><text:s/></text:span><text:span text:style-name="T516">encargo</text:span><text:span text:style-name="T517"><text:s/></text:span><text:span text:style-name="T518">nº</text:span><text:span text:style-name="T519"><text:s/></text:span><text:span text:style-name="T520">55419</text:span><text:span text:style-name="T521"><text:s/></text:span><text:span text:style-name="T522">de</text:span><text:span text:style-name="T523"><text:s/></text:span><text:span text:style-name="T524">fecha</text:span><text:span text:style-name="T525"><text:s/></text:span><text:span text:style-name="T526">20</text:span><text:span text:style-name="T527"><text:s/></text:span><text:span text:style-name="T528">de</text:span><text:span text:style-name="T529"><text:s/></text:span><text:span text:style-name="T530">agosto</text:span><text:span text:style-name="T531"><text:s/></text:span><text:span text:style-name="T532">de</text:span><text:span text:style-name="T533"><text:s/></text:span><text:span text:style-name="T534">2021,</text:span><text:span text:style-name="T535"><text:s/></text:span><text:span text:style-name="T536">desde</text:span><text:span text:style-name="T537"><text:s/></text:span><text:span text:style-name="T538">Gestión</text:span><text:span text:style-name="T539"><text:s/></text:span><text:span text:style-name="T540">Contable</text:span><text:span text:style-name="T541"><text:s/></text:span><text:span text:style-name="T542">se</text:span><text:span text:style-name="T543"><text:s/></text:span><text:span text:style-name="T544">solicita</text:span><text:span text:style-name="T545"><text:s/></text:span><text:span text:style-name="T546">que</text:span><text:span text:style-name="T547"><text:s/></text:span><text:span text:style-name="T548">se</text:span><text:span text:style-name="T549"><text:s/></text:span><text:span text:style-name="T550">incluya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Propuesta</text:span><text:span text:style-name="T557"><text:s/></text:span><text:span text:style-name="T558">Definitiva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Concesión</text:span><text:span text:style-name="T565"><text:s/></text:span><text:span text:style-name="T566">de</text:span><text:span text:style-name="T567"><text:s/></text:span><text:span text:style-name="T568">Subvenciones</text:span><text:span text:style-name="T569"><text:s/></text:span><text:span text:style-name="T570">los</text:span><text:span text:style-name="T571"><text:s/></text:span><text:span text:style-name="T572">DNI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beneficiarios,</text:span><text:span text:style-name="T579"><text:s/></text:span><text:span text:style-name="T580">ya</text:span><text:span text:style-name="T581"><text:s/></text:span><text:span text:style-name="T582">que</text:span><text:span text:style-name="T583"><text:s/></text:span><text:span text:style-name="T584">no</text:span><text:span text:style-name="T585"><text:s/></text:span><text:span text:style-name="T586">se</text:span><text:span text:style-name="T587"><text:s/></text:span><text:span text:style-name="T588">ha</text:span><text:span text:style-name="T589"><text:s/></text:span><text:span text:style-name="T590">podido</text:span><text:span text:style-name="T591"><text:s/></text:span><text:span text:style-name="T592">contabilizar</text:span><text:span text:style-name="T593"><text:s/></text:span><text:span text:style-name="T594">dicha</text:span><text:span text:style-name="T595"><text:s/></text:span><text:span text:style-name="T596">concesión</text:span><text:span text:style-name="T597"><text:s/></text:span><text:span text:style-name="T598">al</text:span><text:span text:style-name="T599"><text:s/></text:span><text:span text:style-name="T600">no</text:span><text:span text:style-name="T601"><text:s/></text:span><text:span text:style-name="T602">estar</text:span><text:span text:style-name="T603"><text:s/></text:span><text:span text:style-name="T604">debidamente</text:span><text:span text:style-name="T605"><text:s/></text:span><text:span text:style-name="T606">identificado</text:span><text:span text:style-name="T607"><text:s/></text:span><text:span text:style-name="T608">los</text:span><text:span text:style-name="T609"><text:s/></text:span><text:span text:style-name="T610">terceros.</text:span></text:p>
      <text:p text:style-name="P611"/>
      <text:p text:style-name="P612"><text:span text:style-name="T613">Tercero.-</text:span><text:span text:style-name="T614"><text:s/></text:span><text:span text:style-name="T615">Visto</text:span><text:span text:style-name="T616"><text:s/></text:span><text:span text:style-name="T617">que</text:span><text:span text:style-name="T618"><text:s/></text:span><text:span text:style-name="T619">se</text:span><text:span text:style-name="T620"><text:s/></text:span><text:span text:style-name="T621">propone</text:span><text:span text:style-name="T622"><text:s/></text:span><text:span text:style-name="T623">completar</text:span><text:span text:style-name="T624"><text:s/></text:span><text:span text:style-name="T625">la</text:span><text:span text:style-name="T626"><text:s/></text:span><text:span text:style-name="T627">Resolución</text:span><text:span text:style-name="T628"><text:s/></text:span><text:span text:style-name="T629">definitiva</text:span><text:span text:style-name="T630"><text:s/></text:span><text:span text:style-name="T631">de</text:span><text:span text:style-name="T632"><text:s/></text:span><text:span text:style-name="T633">Concesión</text:span><text:span text:style-name="T634"><text:s/></text:span><text:span text:style-name="T635">con</text:span><text:span text:style-name="T636"><text:s/></text:span><text:span text:style-name="T637">los</text:span><text:span text:style-name="T638"><text:s/></text:span><text:span text:style-name="T639">DNI</text:span><text:span text:style-name="T640"><text:s/></text:span><text:span text:style-name="T641">de</text:span><text:span text:style-name="T642"><text:s/></text:span><text:span text:style-name="T643">los</text:span><text:span text:style-name="T644"><text:s/></text:span><text:span text:style-name="T645">beneficiarios.</text:span></text:p>
      <text:p text:style-name="P646"><text:span text:style-name="T647">Cuarto.</text:span><text:span text:style-name="T648"><text:s/></text:span><text:span text:style-name="T649">-</text:span><text:span text:style-name="T650"><text:s/></text:span><text:span text:style-name="T651">Visto</text:span><text:span text:style-name="T652"><text:s/></text:span><text:span text:style-name="T653">que</text:span><text:span text:style-name="T654"><text:s/></text:span><text:span text:style-name="T655">la</text:span><text:span text:style-name="T656"><text:s/></text:span><text:span text:style-name="T657">modificación</text:span><text:span text:style-name="T658"><text:s/></text:span><text:span text:style-name="T659">planteada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Resolución</text:span><text:span text:style-name="T666"><text:s/></text:span><text:span text:style-name="T667">no</text:span><text:span text:style-name="T668"><text:s/></text:span><text:span text:style-name="T669">tiene</text:span><text:span text:style-name="T670"><text:s/></text:span><text:span text:style-name="T671">contenido</text:span><text:span text:style-name="T672"><text:s/></text:span><text:span text:style-name="T673">económico,</text:span><text:span text:style-name="T674"><text:s/></text:span><text:span text:style-name="T675">por</text:span><text:span text:style-name="T676"><text:s/></text:span><text:span text:style-name="T677">cuanto</text:span><text:span text:style-name="T678"><text:s/></text:span><text:span text:style-name="T679">solamente</text:span><text:span text:style-name="T680"><text:s/></text:span><text:span text:style-name="T681">consiste</text:span><text:span text:style-name="T682"><text:s/></text:span><text:span text:style-name="T683">en</text:span><text:span text:style-name="T684"><text:s/></text:span><text:span text:style-name="T685">añadir</text:span><text:span text:style-name="T686"><text:s/></text:span><text:span text:style-name="T687">DNI</text:span><text:span text:style-name="T688"><text:s/></text:span><text:span text:style-name="T689">de</text:span><text:span text:style-name="T690"><text:s/></text:span><text:span text:style-name="T691">los</text:span><text:span text:style-name="T692"><text:s/></text:span><text:span text:style-name="T693">beneficiarios,</text:span><text:span text:style-name="T694"><text:s/></text:span><text:span text:style-name="T695">no</text:span><text:span text:style-name="T696"><text:s/></text:span><text:span text:style-name="T697">procede</text:span><text:span text:style-name="T698"><text:s/></text:span><text:span text:style-name="T699">la<text:s/></text:span><text:span text:style-name="T700">fiscalización</text:span><text:span text:style-name="T701"><text:s/></text:span><text:span text:style-name="T702">previa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Propuesta.</text:span></text:p>
      <text:p text:style-name="P709"><text:span text:style-name="T710">FUNDAMENTOS</text:span><text:span text:style-name="T711"><text:s/></text:span><text:span text:style-name="T712">DE</text:span><text:span text:style-name="T713"><text:s/></text:span><text:span text:style-name="T714">DERECHO</text:span></text:p>
      <text:p text:style-name="P715"/>
      <text:p text:style-name="P716"><text:span text:style-name="T717">En</text:span><text:span text:style-name="T718"><text:s/></text:span><text:span text:style-name="T719">virtud</text:span><text:span text:style-name="T720"><text:s/></text:span><text:span text:style-name="T721">del</text:span><text:span text:style-name="T722"><text:s/></text:span><text:span text:style-name="T723">decreto</text:span><text:span text:style-name="T724"><text:s/></text:span><text:span text:style-name="T725">CAB/2021/1183</text:span><text:span text:style-name="T726"><text:s/></text:span><text:span text:style-name="T727">de</text:span><text:span text:style-name="T728"><text:s/></text:span><text:span text:style-name="T729">12</text:span><text:span text:style-name="T730"><text:s/></text:span><text:span text:style-name="T731">de</text:span><text:span text:style-name="T732"><text:s/></text:span><text:span text:style-name="T733">marzo</text:span><text:span text:style-name="T734"><text:s/></text:span><text:span text:style-name="T735">de</text:span><text:span text:style-name="T736"><text:s/></text:span><text:span text:style-name="T737">2021,</text:span><text:span text:style-name="T738"><text:s/></text:span><text:span text:style-name="T739">de</text:span><text:span text:style-name="T740"><text:s/></text:span><text:span text:style-name="T741">organización</text:span><text:span text:style-name="T742"><text:s/></text:span><text:span text:style-name="T743">desconcentrada</text:span><text:span text:style-name="T744"><text:s/></text:span><text:span text:style-name="T745">y</text:span><text:span text:style-name="T746"><text:s/></text:span><text:span text:style-name="T747">designación</text:span><text:span text:style-name="T748"><text:s/></text:span><text:span text:style-name="T749">de</text:span><text:span text:style-name="T750"><text:s/></text:span><text:span text:style-name="T751">Consejeros</text:span><text:span text:style-name="T752"><text:s/></text:span><text:span text:style-name="T753">Titulares</text:span><text:span text:style-name="T754"><text:s/></text:span><text:span text:style-name="T755">de</text:span><text:span text:style-name="T756"><text:s/></text:span><text:span text:style-name="T757">Áreas</text:span><text:span text:style-name="T758"><text:s/></text:span><text:span text:style-name="T759">Insulares</text:span><text:span text:style-name="T760"><text:s/></text:span><text:span text:style-name="T761">y</text:span><text:span text:style-name="T762"><text:s/></text:span><text:span text:style-name="T763">Consejeros</text:span><text:span text:style-name="T764"><text:s/></text:span><text:span text:style-name="T765">Insulares</text:span><text:span text:style-name="T766"><text:s/></text:span><text:span text:style-name="T767">Delegados</text:span><text:span text:style-name="T768"><text:s/></text:span><text:span text:style-name="T769">por</text:span><text:span text:style-name="T770"><text:s/></text:span><text:span text:style-name="T771">el</text:span><text:span text:style-name="T772"><text:s/></text:span><text:span text:style-name="T773">que</text:span><text:span text:style-name="T774"><text:s/></text:span><text:span text:style-name="T775">se</text:span><text:span text:style-name="T776"><text:s/></text:span><text:span text:style-name="T777">designa</text:span><text:span text:style-name="T778"><text:s/></text:span><text:span text:style-name="T779">a</text:span><text:span text:style-name="T780"><text:s/></text:span><text:span text:style-name="T781">D.</text:span><text:span text:style-name="T782"><text:s/></text:span><text:span text:style-name="T783">Domingo</text:span><text:span text:style-name="T784"><text:s/></text:span><text:span text:style-name="T785">Pérez</text:span><text:span text:style-name="T786"><text:s/></text:span><text:span text:style-name="T787">Saavedra,</text:span><text:span text:style-name="T788"><text:s/></text:span><text:span text:style-name="T789">Consejero</text:span><text:span text:style-name="T790"><text:s/></text:span><text:span text:style-name="T791">Insular</text:span><text:span text:style-name="T792"><text:s/></text:span><text:span text:style-name="T793">Delegado</text:span><text:span text:style-name="T794"><text:s/></text:span><text:span text:style-name="T795">en</text:span><text:span text:style-name="T796"><text:s/></text:span><text:span text:style-name="T797">las</text:span><text:span text:style-name="T798"><text:s/></text:span><text:span text:style-name="T799">materias</text:span><text:span text:style-name="T800"><text:s/></text:span><text:span text:style-name="T801">de</text:span><text:span text:style-name="T802"><text:s/></text:span><text:span text:style-name="T803">Industria,</text:span><text:span text:style-name="T804"><text:s/></text:span><text:span text:style-name="T805">Energía,</text:span><text:span text:style-name="T806"><text:s/></text:span><text:span text:style-name="T807">Comercio,</text:span><text:span text:style-name="T808"><text:s/></text:span><text:span text:style-name="T809">Artesanía</text:span><text:span text:style-name="T810"><text:s/></text:span><text:span text:style-name="T811">y</text:span><text:span text:style-name="T812"><text:s/></text:span><text:span text:style-name="T813">Actividades</text:span><text:span text:style-name="T814"><text:s/></text:span><text:span text:style-name="T815">Clasificadas,</text:span><text:span text:style-name="T816"><text:s/></text:span><text:span text:style-name="T817">y</text:span><text:span text:style-name="T818"><text:s/></text:span><text:span text:style-name="T819">de</text:span><text:span text:style-name="T820"><text:s/></text:span><text:span text:style-name="T821">conformidad</text:span><text:span text:style-name="T822"><text:s/></text:span><text:span text:style-name="T823">con</text:span><text:span text:style-name="T824"><text:s/></text:span><text:span text:style-name="T825">la</text:span><text:span text:style-name="T826"><text:s/></text:span><text:span text:style-name="T827">base</text:span><text:span text:style-name="T828"><text:s/></text:span><text:span text:style-name="T829">23</text:span><text:span text:style-name="T830"><text:s/></text:span><text:span text:style-name="T831">de</text:span><text:span text:style-name="T832"><text:s/></text:span><text:span text:style-name="T833">las</text:span><text:span text:style-name="T834"><text:s/></text:span><text:span text:style-name="T835">Bases</text:span><text:span text:style-name="T836"><text:s/></text:span><text:span text:style-name="T837">Reguladora,</text:span><text:span text:style-name="T838"><text:s/></text:span><text:span text:style-name="T839"><text:s/></text:span><text:span text:style-name="T840">como el</text:span><text:span text:style-name="T841"><text:s/></text:span><text:span text:style-name="T842">órgano</text:span><text:span text:style-name="T843"><text:s/></text:span><text:span text:style-name="T844">colegiado</text:span><text:span text:style-name="T845"><text:s/>y</text:span><text:span text:style-name="T846"><text:s/></text:span><text:span text:style-name="T847">el</text:span><text:span text:style-name="T848"><text:s/></text:span><text:span text:style-name="T849">Instructor</text:span><text:span text:style-name="T850"><text:s/></text:span><text:span text:style-name="T851">del</text:span><text:span text:style-name="T852"><text:s/></text:span><text:span text:style-name="T853">procedimiento.</text:span></text:p>
      <text:p text:style-name="P854"/>
      <text:p text:style-name="P855"><text:span text:style-name="T856">Visto</text:span><text:span text:style-name="T857"><text:s/></text:span><text:span text:style-name="T858">el</text:span><text:span text:style-name="T859"><text:s/></text:span><text:span text:style-name="T860">Decreto</text:span><text:span text:style-name="T861"><text:s/></text:span><text:span text:style-name="T862">CAB</text:span><text:span text:style-name="T863"><text:s/></text:span><text:span text:style-name="T864">2021/3071</text:span><text:span text:style-name="T865"><text:s/></text:span><text:span text:style-name="T866">de</text:span><text:span text:style-name="T867"><text:s/></text:span><text:span text:style-name="T868">17</text:span><text:span text:style-name="T869"><text:s/></text:span><text:span text:style-name="T870">de</text:span><text:span text:style-name="T871"><text:s/></text:span><text:span text:style-name="T872">junio</text:span><text:span text:style-name="T873"><text:s/></text:span><text:span text:style-name="T874">de</text:span><text:span text:style-name="T875"><text:s/></text:span><text:span text:style-name="T876">2021,</text:span><text:span text:style-name="T877"><text:s/></text:span><text:span text:style-name="T878">por</text:span><text:span text:style-name="T879"><text:s/></text:span><text:span text:style-name="T880">el</text:span><text:span text:style-name="T881"><text:s/></text:span><text:span text:style-name="T882">que</text:span><text:span text:style-name="T883"><text:s/></text:span><text:span text:style-name="T884">se</text:span><text:span text:style-name="T885"><text:s/></text:span><text:span text:style-name="T886">designa</text:span><text:span text:style-name="T887"><text:s/></text:span><text:span text:style-name="T888">al</text:span><text:span text:style-name="T889"><text:s/></text:span><text:span text:style-name="T890">Consejero</text:span><text:span text:style-name="T891"><text:s/></text:span><text:span text:style-name="T892">Insular</text:span><text:span text:style-name="T893"><text:s/></text:span><text:span text:style-name="T894">Área</text:span><text:span text:style-name="T895"><text:s/></text:span><text:span text:style-name="T896">D.</text:span><text:span text:style-name="T897"><text:s/></text:span><text:span text:style-name="T898">Claudio</text:span><text:span text:style-name="T899"><text:s/></text:span><text:span text:style-name="T900">Gutiérrez</text:span><text:span text:style-name="T901"><text:s/></text:span><text:span text:style-name="T902">Vera,</text:span><text:span text:style-name="T903"><text:s/></text:span><text:span text:style-name="T904">como</text:span><text:span text:style-name="T905"><text:s/></text:span><text:span text:style-name="T906">Consejero</text:span><text:span text:style-name="T907"><text:s/></text:span><text:span text:style-name="T908">Insular</text:span><text:span text:style-name="T909"><text:s/></text:span><text:span text:style-name="T910">Delegado</text:span><text:span text:style-name="T911"><text:s/></text:span><text:span text:style-name="T912">en</text:span><text:span text:style-name="T913"><text:s/></text:span><text:span text:style-name="T914">materia</text:span><text:span text:style-name="T915"><text:s/></text:span><text:span text:style-name="T916">de</text:span><text:span text:style-name="T917"><text:s/></text:span><text:span text:style-name="T918">Industria,</text:span><text:span text:style-name="T919"><text:s/></text:span><text:span text:style-name="T920">Energía,</text:span></text:p>
      <text:p text:style-name="P921"/>
      <text:p text:style-name="P969"><text:span text:style-name="T970">Comercio,</text:span><text:span text:style-name="T971"><text:s/></text:span><text:span text:style-name="T972">Artesanía</text:span><text:span text:style-name="T973"><text:s/></text:span><text:span text:style-name="T974">y</text:span><text:span text:style-name="T975"><text:s/></text:span><text:span text:style-name="T976">Actividades</text:span><text:span text:style-name="T977"><text:s/></text:span><text:span text:style-name="T978">Clasificadas</text:span><text:span text:style-name="T979"><text:s/></text:span><text:span text:style-name="T980">hasta</text:span><text:span text:style-name="T981"><text:s/></text:span><text:span text:style-name="T982">la</text:span><text:span text:style-name="T983"><text:s/></text:span><text:span text:style-name="T984">finalización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Incapacidad</text:span><text:span text:style-name="T991"><text:s/></text:span><text:span text:style-name="T992">Temporal</text:span><text:span text:style-name="T993"><text:s/></text:span><text:span text:style-name="T994">del</text:span><text:span text:style-name="T995"><text:s/></text:span><text:span text:style-name="T996">Consejero</text:span><text:span text:style-name="T997"><text:s/></text:span><text:span text:style-name="T998">Insular</text:span><text:span text:style-name="T999"><text:s/></text:span><text:span text:style-name="T1000">Delegado</text:span><text:span text:style-name="T1001"><text:s/></text:span><text:span text:style-name="T1002">D.<text:s/></text:span><text:span text:style-name="T1003">Domingo</text:span><text:span text:style-name="T1004"><text:s/></text:span><text:span text:style-name="T1005">Pérez</text:span><text:span text:style-name="T1006"><text:s/></text:span><text:span text:style-name="T1007">Saavedra.</text:span></text:p>
      <text:p text:style-name="P1008"/>
      <text:p text:style-name="P1009"><text:span text:style-name="T1010">Considerando</text:span><text:span text:style-name="T1011"><text:s/></text:span><text:span text:style-name="T1012">que</text:span><text:span text:style-name="T1013"><text:s/></text:span><text:span text:style-name="T1014">de</text:span><text:span text:style-name="T1015"><text:s/></text:span><text:span text:style-name="T1016">acuerdo</text:span><text:span text:style-name="T1017"><text:s/></text:span><text:span text:style-name="T1018">con</text:span><text:span text:style-name="T1019"><text:s/></text:span><text:span text:style-name="T1020">la</text:span><text:span text:style-name="T1021"><text:s/></text:span><text:span text:style-name="T1022">Base</text:span><text:span text:style-name="T1023"><text:s/></text:span><text:span text:style-name="T1024">23</text:span><text:span text:style-name="T1025"><text:s/></text:span><text:span text:style-name="T1026">y</text:span><text:span text:style-name="T1027"><text:s/></text:span><text:span text:style-name="T1028">24</text:span><text:span text:style-name="T1029"><text:s/></text:span><text:span text:style-name="T1030">el</text:span><text:span text:style-name="T1031"><text:s/></text:span><text:span text:style-name="T1032">órgano</text:span><text:span text:style-name="T1033"><text:s/></text:span><text:span text:style-name="T1034">competente</text:span><text:span text:style-name="T1035"><text:s/></text:span><text:span text:style-name="T1036">para</text:span><text:span text:style-name="T1037"><text:s/></text:span><text:span text:style-name="T1038">la</text:span><text:span text:style-name="T1039"><text:s/></text:span><text:span text:style-name="T1040">aprobación</text:span>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convocatoria</text:span><text:span text:style-name="T1047"><text:s/></text:span><text:span text:style-name="T1048">es</text:span><text:span text:style-name="T1049"><text:s/></text:span><text:span text:style-name="T1050">el</text:span><text:span text:style-name="T1051"><text:s/></text:span><text:span text:style-name="T1052">Consejo</text:span><text:span text:style-name="T1053"><text:s/></text:span><text:span text:style-name="T1054">de</text:span><text:span text:style-name="T1055"><text:s/></text:span><text:span text:style-name="T1056">Gobierno</text:span><text:span text:style-name="T1057"><text:s/></text:span><text:span text:style-name="T1058">Insular, previa</text:span><text:span text:style-name="T1059"><text:s/></text:span><text:span text:style-name="T1060">fiscalización</text:span><text:span text:style-name="T1061"><text:s/></text:span><text:span text:style-name="T1062">por<text:s/></text:span><text:span text:style-name="T1063">la</text:span><text:span text:style-name="T1064"><text:s/></text:span><text:span text:style-name="T1065">Intervención</text:span><text:span text:style-name="T1066"><text:s/></text:span><text:span text:style-name="T1067">de</text:span><text:span text:style-name="T1068"><text:s/></text:span><text:span text:style-name="T1069">Fondos.</text:span></text:p>
      <text:p text:style-name="P1070"/>
      <text:p text:style-name="P1071"><text:span text:style-name="T1072">Visto</text:span><text:span text:style-name="T1073"><text:s/></text:span><text:span text:style-name="T1074">el</text:span><text:span text:style-name="T1075"><text:s/></text:span><text:span text:style-name="T1076">informe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Interventora</text:span><text:span text:style-name="T1083"><text:s/></text:span><text:span text:style-name="T1084">General</text:span><text:span text:style-name="T1085"><text:s/></text:span><text:span text:style-name="T1086">Accidental,</text:span><text:span text:style-name="T1087"><text:s/></text:span><text:span text:style-name="T1088">Mª</text:span><text:span text:style-name="T1089"><text:s/></text:span><text:span text:style-name="T1090">del</text:span><text:span text:style-name="T1091"><text:s/></text:span><text:span text:style-name="T1092">Rosario</text:span><text:span text:style-name="T1093"><text:s/></text:span><text:span text:style-name="T1094">Sarmiento</text:span><text:span text:style-name="T1095"><text:s/></text:span><text:span text:style-name="T1096">Pérez,</text:span><text:span text:style-name="T1097"><text:s/></text:span><text:span text:style-name="T1098">de</text:span><text:span text:style-name="T1099"><text:s/></text:span>fecha<text:span text:style-name="T1100"><text:s/></text:span><text:span text:style-name="T1101">18.08.2021.</text:span></text:p>
      <text:p text:style-name="P1102"/>
      <text:p text:style-name="P1103">A<text:span text:style-name="T1104"><text:s/></text:span><text:span text:style-name="T1105">la</text:span><text:span text:style-name="T1106"><text:s/></text:span>vista<text:span text:style-name="T1107"><text:s/></text:span><text:span text:style-name="T1108">de</text:span><text:span text:style-name="T1109"><text:s/></text:span><text:span text:style-name="T1110">cuanto</text:span><text:span text:style-name="T1111"><text:s/></text:span><text:span text:style-name="T1112">antecede</text:span><text:span text:style-name="T1113"><text:s/></text:span><text:span text:style-name="T1114">el</text:span><text:span text:style-name="T1115"><text:s/></text:span><text:span text:style-name="T1116">Consejo</text:span><text:span text:style-name="T1117"><text:s/></text:span><text:span text:style-name="T1118">de</text:span><text:span text:style-name="T1119"><text:s/></text:span><text:span text:style-name="T1120">Gobierno</text:span><text:span text:style-name="T1121"><text:s/></text:span><text:span text:style-name="T1122">Insular,</text:span><text:span text:style-name="T1123"><text:s/></text:span><text:span text:style-name="T1124">por</text:span><text:span text:style-name="T1125"><text:s/></text:span><text:span text:style-name="T1126">unanimidad</text:span><text:span text:style-name="T1127"><text:s/></text:span><text:span text:style-name="T1128">de</text:span><text:span text:style-name="T1129"><text:s/></text:span><text:span text:style-name="T1130">todos</text:span><text:span text:style-name="T1131"><text:s/></text:span>los<text:span text:style-name="T1132"><text:s/></text:span><text:span text:style-name="T1133">miembros</text:span><text:span text:style-name="T1134"><text:s/></text:span><text:span text:style-name="T1135">presentes,</text:span><text:span text:style-name="T1136"><text:s/></text:span><text:span text:style-name="T1137">ACUERDA:</text:span></text:p>
      <text:p text:style-name="P1138"/>
      <text:p text:style-name="P1139"><text:span text:style-name="T1140">1º)</text:span><text:span text:style-name="T1141"><text:s/></text:span><text:span text:style-name="T1142">Completar</text:span><text:span text:style-name="T1143"><text:s/>la</text:span><text:span text:style-name="T1144"><text:s/></text:span><text:span text:style-name="T1145">Propuesta</text:span><text:span text:style-name="T1146"><text:s/></text:span><text:span text:style-name="T1147">Definitiva</text:span><text:span text:style-name="T1148"><text:s/></text:span><text:span text:style-name="T1149">de fecha</text:span><text:span text:style-name="T1150"><text:s/></text:span><text:span text:style-name="T1151">18.08.2021</text:span><text:span text:style-name="T1152"><text:s/></text:span><text:span text:style-name="T1153">de</text:span><text:span text:style-name="T1154"><text:s/></text:span>los<text:span text:style-name="T1155"><text:s/></text:span><text:span text:style-name="T1156">beneficiarios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convocatoria</text:span><text:span text:style-name="T1163"><text:s/></text:span><text:span text:style-name="T1164">de</text:span><text:span text:style-name="T1165"><text:s/></text:span><text:span text:style-name="T1166">subvención</text:span><text:span text:style-name="T1167"><text:s/></text:span><text:span text:style-name="T1168">para</text:span><text:span text:style-name="T1169"><text:s/></text:span>las<text:span text:style-name="T1170"><text:s/></text:span><text:span text:style-name="T1171">instalaciones</text:span><text:span text:style-name="T1172"><text:s/></text:span><text:span text:style-name="T1173">de</text:span><text:span text:style-name="T1174"><text:s/></text:span><text:span text:style-name="T1175">autoconsumo</text:span><text:span text:style-name="T1176"><text:s/></text:span><text:span text:style-name="T1177">en</text:span><text:span text:style-name="T1178"><text:s/></text:span><text:span text:style-name="T1179">explotaciones</text:span><text:span text:style-name="T1180"><text:s/></text:span><text:span text:style-name="T1181">ganaderas</text:span><text:span text:style-name="T1182"><text:s/></text:span>y<text:span text:style-name="T1183"><text:s/></text:span><text:span text:style-name="T1184">explotaciones</text:span><text:span text:style-name="T1185"><text:s/></text:span><text:span text:style-name="T1186">agrícolas</text:span><text:span text:style-name="T1187"><text:s/></text:span><text:span text:style-name="T1188">(MEDIDA</text:span><text:span text:style-name="T1189"><text:s/></text:span>IV)<text:span text:style-name="T1190"><text:s/></text:span>-<text:span text:style-name="T1191"><text:s/></text:span><text:span text:style-name="T1192">Anualidad</text:span><text:s/><text:span text:style-name="T1193">2021,</text:span><text:span text:style-name="T1194"><text:s/></text:span><text:span text:style-name="T1195">en relación</text:span><text:s/>a<text:span text:style-name="T1196"><text:s/></text:span><text:span text:style-name="T1197">la</text:span><text:s/><text:span text:style-name="T1198">Resolución<text:s/></text:span><text:span text:style-name="T1199">Definitiva</text:span><text:span text:style-name="T1200"><text:s/>de</text:span><text:s/><text:span text:style-name="T1201">Concesión</text:span><text:span text:style-name="T1202"><text:s/>con</text:span><text:s/>los<text:span text:style-name="T1203"><text:s/></text:span><text:span text:style-name="T1204">DNI</text:span><text:span text:style-name="T1205"><text:s/></text:span><text:span text:style-name="T1206">de</text:span><text:span text:style-name="T1207"><text:s/></text:span>los<text:span text:style-name="T1208"><text:s/></text:span><text:span text:style-name="T1209">beneficiarios.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Nº</text:span><text:span text:style-name="T1220"><text:s/></text:span><text:span text:style-name="T1221">EXPTE.</text:span></text:p>
          </table:table-cell>
          <table:table-cell table:style-name="TableCell1222">
            <text:p text:style-name="P1223"><text:span text:style-name="T1224">SOLICITANTE</text:span></text:p>
          </table:table-cell>
          <table:table-cell table:style-name="TableCell1225">
            <text:p text:style-name="P1226"><text:span text:style-name="T1227">DNI/CIF</text:span></text:p>
          </table:table-cell>
          <table:table-cell table:style-name="TableCell1228">
            <text:p text:style-name="P1229"><text:span text:style-name="T1230">IMPORTE</text:span></text:p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EG-2021/02</text:span></text:p>
          </table:table-cell>
          <table:table-cell table:style-name="TableCell1236">
            <text:p text:style-name="P1237"><text:span text:style-name="T1238">MARIA</text:span><text:span text:style-name="T1239"><text:s/></text:span><text:span text:style-name="T1240">BELEN</text:span><text:span text:style-name="T1241"><text:s/></text:span><text:span text:style-name="T1242">RAMIREZ</text:span><text:span text:style-name="T1243"><text:s/></text:span><text:span text:style-name="T1244">MONTEVERDE</text:span></text:p>
          </table:table-cell>
          <table:table-cell table:style-name="TableCell1245">
            <text:p text:style-name="P1246"/>
            <text:p text:style-name="P1247"><text:span text:style-name="T1248">***8817**</text:span></text:p>
          </table:table-cell>
          <table:table-cell table:style-name="TableCell1249">
            <text:p text:style-name="P1250"><text:span text:style-name="T1251">13.787,91</text:span><text:span text:style-name="T1252"><text:s/></text:span><text:span text:style-name="T1253">€</text:span></text:p>
          </table:table-cell>
        </table:table-row>
        <table:table-row table:style-name="TableRow1254">
          <table:table-cell table:style-name="TableCell1255">
            <text:p text:style-name="P1256"><text:span text:style-name="T1257">EG-2021/04</text:span></text:p>
          </table:table-cell>
          <table:table-cell table:style-name="TableCell1258">
            <text:p text:style-name="P1259"><text:span text:style-name="T1260">JOSE</text:span><text:span text:style-name="T1261"><text:s/></text:span><text:span text:style-name="T1262">ANTONIO PERDOMO</text:span><text:span text:style-name="T1263"><text:s/></text:span><text:span text:style-name="T1264">SARABIA</text:span></text:p>
          </table:table-cell>
          <table:table-cell table:style-name="TableCell1265">
            <text:p text:style-name="P1266"><text:span text:style-name="T1267">***8248**</text:span></text:p>
          </table:table-cell>
          <table:table-cell table:style-name="TableCell1268">
            <text:p text:style-name="P1269"><text:span text:style-name="T1270">13.237,78</text:span><text:span text:style-name="T1271"><text:s/></text:span><text:span text:style-name="T1272">€</text:span></text:p>
          </table:table-cell>
        </table:table-row>
        <table:table-row table:style-name="TableRow1273">
          <table:table-cell table:style-name="TableCell1274">
            <text:p text:style-name="P1275"><text:span text:style-name="T1276">EG-2021/05</text:span></text:p>
          </table:table-cell>
          <table:table-cell table:style-name="TableCell1277">
            <text:p text:style-name="P1278"><text:span text:style-name="T1279">PABLO</text:span><text:span text:style-name="T1280"><text:s/>RODRIGUEZ</text:span><text:span text:style-name="T1281"><text:s/></text:span><text:span text:style-name="T1282">MARTIN</text:span></text:p>
          </table:table-cell>
          <table:table-cell table:style-name="TableCell1283">
            <text:p text:style-name="P1284"><text:span text:style-name="T1285">***8489**</text:span></text:p>
          </table:table-cell>
          <table:table-cell table:style-name="TableCell1286">
            <text:p text:style-name="P1287"><text:span text:style-name="T1288">4.000,00</text:span><text:span text:style-name="T1289"><text:s/></text:span><text:span text:style-name="T1290">€</text:span></text:p>
          </table:table-cell>
        </table:table-row>
        <table:table-row table:style-name="TableRow1291">
          <table:table-cell table:style-name="TableCell1292">
            <text:p text:style-name="P1293"><text:span text:style-name="T1294">EG-2021/06</text:span></text:p>
          </table:table-cell>
          <table:table-cell table:style-name="TableCell1295">
            <text:p text:style-name="P1296"><text:span text:style-name="T1297">MARIA</text:span><text:span text:style-name="T1298"><text:s/></text:span><text:span text:style-name="T1299">DEL</text:span><text:span text:style-name="T1300"><text:s/></text:span><text:span text:style-name="T1301">PINO</text:span><text:span text:style-name="T1302"><text:s/></text:span><text:span text:style-name="T1303">BATISTA</text:span><text:span text:style-name="T1304"><text:s/></text:span><text:span text:style-name="T1305">PERDOMO</text:span></text:p>
          </table:table-cell>
          <table:table-cell table:style-name="TableCell1306">
            <text:p text:style-name="P1307"><text:span text:style-name="T1308">***8348**</text:span></text:p>
          </table:table-cell>
          <table:table-cell table:style-name="TableCell1309">
            <text:p text:style-name="P1310"><text:span text:style-name="T1311">9.701,27</text:span><text:span text:style-name="T1312"><text:s/></text:span><text:span text:style-name="T1313">€</text:span></text:p>
          </table:table-cell>
        </table:table-row>
        <table:table-row table:style-name="TableRow1314">
          <table:table-cell table:style-name="TableCell1315">
            <text:p text:style-name="P1316"><text:span text:style-name="T1317">EG-2021/07</text:span></text:p>
          </table:table-cell>
          <table:table-cell table:style-name="TableCell1318">
            <text:p text:style-name="P1319"><text:span text:style-name="T1320">MELISSA</text:span><text:span text:style-name="T1321"><text:s/></text:span><text:span text:style-name="T1322">VIGHI</text:span></text:p>
          </table:table-cell>
          <table:table-cell table:style-name="TableCell1323">
            <text:p text:style-name="P1324"><text:span text:style-name="T1325">***0058**</text:span></text:p>
          </table:table-cell>
          <table:table-cell table:style-name="TableCell1326">
            <text:p text:style-name="P1327"><text:span text:style-name="T1328">6.885,35</text:span><text:span text:style-name="T1329"><text:s/></text:span><text:span text:style-name="T1330">€</text:span></text:p>
          </table:table-cell>
        </table:table-row>
        <table:table-row table:style-name="TableRow1331">
          <table:table-cell table:style-name="TableCell1332">
            <text:p text:style-name="P1333"><text:span text:style-name="T1334">EG-2021/08</text:span></text:p>
          </table:table-cell>
          <table:table-cell table:style-name="TableCell1335">
            <text:p text:style-name="P1336"><text:span text:style-name="T1337">FRANCISCA</text:span><text:span text:style-name="T1338"><text:s/></text:span><text:span text:style-name="T1339">GONZALEZ</text:span><text:span text:style-name="T1340"><text:s/>CABRERA</text:span></text:p>
          </table:table-cell>
          <table:table-cell table:style-name="TableCell1341">
            <text:p text:style-name="P1342"><text:span text:style-name="T1343">***8619**</text:span></text:p>
          </table:table-cell>
          <table:table-cell table:style-name="TableCell1344">
            <text:p text:style-name="P1345"><text:span text:style-name="T1346">4.646,63</text:span><text:span text:style-name="T1347"><text:s/></text:span><text:span text:style-name="T1348">€</text:span></text:p>
          </table:table-cell>
        </table:table-row>
        <table:table-row table:style-name="TableRow1349">
          <table:table-cell table:style-name="TableCell1350">
            <text:p text:style-name="P1351"><text:span text:style-name="T1352">EG-2021/09</text:span></text:p>
          </table:table-cell>
          <table:table-cell table:style-name="TableCell1353">
            <text:p text:style-name="P1354"><text:span text:style-name="T1355">ESTEBAN</text:span><text:span text:style-name="T1356"><text:s/></text:span><text:span text:style-name="T1357">RODRIGUEZ</text:span><text:span text:style-name="T1358"><text:s/></text:span><text:span text:style-name="T1359">RODRIGUEZ</text:span></text:p>
          </table:table-cell>
          <table:table-cell table:style-name="TableCell1360">
            <text:p text:style-name="P1361"><text:span text:style-name="T1362">***8619**</text:span></text:p>
          </table:table-cell>
          <table:table-cell table:style-name="TableCell1363">
            <text:p text:style-name="P1364"><text:span text:style-name="T1365">30.000,00</text:span><text:span text:style-name="T1366"><text:s/></text:span><text:span text:style-name="T1367">€</text:span></text:p>
          </table:table-cell>
        </table:table-row>
        <table:table-row table:style-name="TableRow1368">
          <table:table-cell table:style-name="TableCell1369">
            <text:p text:style-name="P1370"><text:span text:style-name="T1371">EG-2021/10</text:span></text:p>
          </table:table-cell>
          <table:table-cell table:style-name="TableCell1372">
            <text:p text:style-name="P1373"><text:span text:style-name="T1374">ARQUEMA,</text:span><text:span text:style-name="T1375"><text:s/></text:span><text:span text:style-name="T1376">S.L.</text:span></text:p>
          </table:table-cell>
          <table:table-cell table:style-name="TableCell1377">
            <text:p text:style-name="P1378"><text:span text:style-name="T1379">***8022**</text:span></text:p>
          </table:table-cell>
          <table:table-cell table:style-name="TableCell1380">
            <text:p text:style-name="P1381"><text:span text:style-name="T1382">6.256,83</text:span><text:span text:style-name="T1383"><text:s/></text:span><text:span text:style-name="T1384">€</text:span></text:p>
          </table:table-cell>
        </table:table-row>
        <table:table-row table:style-name="TableRow1385">
          <table:table-cell table:style-name="TableCell1386">
            <text:p text:style-name="P1387"><text:span text:style-name="T1388">EG-2021/13</text:span></text:p>
          </table:table-cell>
          <table:table-cell table:style-name="TableCell1389">
            <text:p text:style-name="P1390"><text:span text:style-name="T1391">GANADERIA</text:span><text:span text:style-name="T1392"><text:s/></text:span><text:span text:style-name="T1393">ANA</text:span><text:span text:style-name="T1394"><text:s/></text:span><text:span text:style-name="T1395">DE</text:span><text:span text:style-name="T1396"><text:s/></text:span><text:span text:style-name="T1397">LEON, S.C.P.</text:span></text:p>
          </table:table-cell>
          <table:table-cell table:style-name="TableCell1398">
            <text:p text:style-name="P1399"><text:span text:style-name="T1400">***8817**</text:span></text:p>
          </table:table-cell>
          <table:table-cell table:style-name="TableCell1401">
            <text:p text:style-name="P1402"><text:span text:style-name="T1403">30.000,00</text:span><text:span text:style-name="T1404"><text:s/></text:span><text:span text:style-name="T1405">€</text:span></text:p>
          </table:table-cell>
        </table:table-row>
        <table:table-row table:style-name="TableRow1406">
          <table:table-cell table:style-name="TableCell1407">
            <text:p text:style-name="P1408"><text:span text:style-name="T1409">EG-2021/15</text:span></text:p>
          </table:table-cell>
          <table:table-cell table:style-name="TableCell1410">
            <text:p text:style-name="P1411"><text:span text:style-name="T1412">ALOE</text:span><text:span text:style-name="T1413"><text:s/></text:span><text:span text:style-name="T1414">VERA</text:span><text:span text:style-name="T1415"><text:s/></text:span><text:span text:style-name="T1416">INTERNACIONAL,</text:span><text:span text:style-name="T1417"><text:s/>S.A.</text:span></text:p>
          </table:table-cell>
          <table:table-cell table:style-name="TableCell1418">
            <text:p text:style-name="P1419"><text:span text:style-name="T1420">***2333**</text:span></text:p>
          </table:table-cell>
          <table:table-cell table:style-name="TableCell1421">
            <text:p text:style-name="P1422"><text:span text:style-name="T1423">15.000,00</text:span><text:span text:style-name="T1424"><text:s/></text:span><text:span text:style-name="T1425">€</text:span></text:p>
          </table:table-cell>
        </table:table-row>
        <table:table-row table:style-name="TableRow1426">
          <table:table-cell table:style-name="TableCell1427">
            <text:p text:style-name="P1428"><text:span text:style-name="T1429">EG-2021/16</text:span></text:p>
          </table:table-cell>
          <table:table-cell table:style-name="TableCell1430">
            <text:p text:style-name="P1431"><text:span text:style-name="T1432">CENTRO</text:span><text:span text:style-name="T1433"><text:s/></text:span><text:span text:style-name="T1434">DE</text:span><text:span text:style-name="T1435"><text:s/></text:span><text:span text:style-name="T1436">JARDINERIA<text:s/></text:span><text:span text:style-name="T1437">LA</text:span><text:span text:style-name="T1438"><text:s/></text:span><text:span text:style-name="T1439">LAJITA,</text:span><text:span text:style-name="T1440"><text:s/></text:span><text:span text:style-name="T1441">S.L.</text:span></text:p>
          </table:table-cell>
          <table:table-cell table:style-name="TableCell1442">
            <text:p text:style-name="P1443"><text:span text:style-name="T1444">***5485**</text:span></text:p>
          </table:table-cell>
          <table:table-cell table:style-name="TableCell1445">
            <text:p text:style-name="P1446"><text:span text:style-name="T1447">19.863,80</text:span><text:span text:style-name="T1448"><text:s/></text:span><text:span text:style-name="T1449">€</text:span></text:p>
          </table:table-cell>
        </table:table-row>
        <table:table-row table:style-name="TableRow1450">
          <table:table-cell table:style-name="TableCell1451">
            <text:p text:style-name="P1452"/>
            <text:p text:style-name="P1453"><text:span text:style-name="T1454">EG</text:span><text:span text:style-name="T1455"><text:s/>2021/17</text:span></text:p>
          </table:table-cell>
          <table:table-cell table:style-name="TableCell1456">
            <text:p text:style-name="P1457"><text:span text:style-name="T1458">NIRA</text:span><text:span text:style-name="T1459"><text:s/></text:span><text:span text:style-name="T1460">DACIL</text:span><text:span text:style-name="T1461"><text:s/></text:span><text:span text:style-name="T1462">LLARENA</text:span><text:span text:style-name="T1463"><text:s/></text:span><text:span text:style-name="T1464">ALBERTO</text:span></text:p>
          </table:table-cell>
          <table:table-cell table:style-name="TableCell1465">
            <text:p text:style-name="P1466"><text:span text:style-name="T1467">***0759**</text:span></text:p>
          </table:table-cell>
          <table:table-cell table:style-name="TableCell1468">
            <text:p text:style-name="P1469"><text:span text:style-name="T1470">2.594,00</text:span><text:span text:style-name="T1471"><text:s/></text:span><text:span text:style-name="T1472">€</text:span></text:p>
          </table:table-cell>
        </table:table-row>
      </table:table>
      <text:p text:style-name="P1473"/>
      <text:p text:style-name="P1474"><text:span text:style-name="T1475">2º)</text:span><text:span text:style-name="T1476"><text:s/></text:span><text:span text:style-name="T1477"><text:s/></text:span><text:span text:style-name="T1478">Notificar</text:span><text:span text:style-name="T1479"><text:s/></text:span><text:span text:style-name="T1480"><text:s/></text:span>a<text:span text:style-name="T1481"><text:s/></text:span>los<text:span text:style-name="T1482"><text:s/></text:span><text:span text:style-name="T1483">interesados</text:span><text:s text:c="2"/><text:span text:style-name="T1484">la</text:span><text:s/><text:span text:style-name="T1485"><text:s/></text:span><text:span text:style-name="T1486">Resolución</text:span><text:s/><text:span text:style-name="T1487"><text:s/></text:span><text:span text:style-name="T1488">Definitiva</text:span><text:span text:style-name="T1489"><text:s/></text:span><text:span text:style-name="T1490">mediante</text:span><text:s/><text:span text:style-name="T1491"><text:s/></text:span><text:span text:style-name="T1492">inserción</text:span><text:s/><text:span text:style-name="T1493"><text:s/></text:span><text:span text:style-name="T1494">en</text:span><text:s/><text:span text:style-name="T1495"><text:s/></text:span><text:span text:style-name="T1496">el</text:span><text:s/><text:span text:style-name="T1497"><text:s/></text:span><text:span text:style-name="T1498">tablón</text:span><text:s text:c="3"/><text:span text:style-name="T1499">de</text:span><text:span text:style-name="T1500"><text:s/></text:span><text:span text:style-name="T1501">anuncios</text:span><text:span text:style-name="T1502"><text:s/></text:span>y<text:span text:style-name="T1503"><text:s/></text:span><text:span text:style-name="T1504">página</text:span><text:span text:style-name="T1505"><text:s/></text:span><text:span text:style-name="T1506">web</text:span><text:span text:style-name="T1507"><text:s/></text:span><text:span text:style-name="T1508">del</text:span><text:span text:style-name="T1509"><text:s/></text:span><text:span text:style-name="T1510">Cabildo, conforme</text:span><text:span text:style-name="T1511"><text:s/></text:span>a<text:span text:style-name="T1512"><text:s/></text:span><text:span text:style-name="T1513">lo</text:span><text:span text:style-name="T1514"><text:s/></text:span><text:span text:style-name="T1515">dispuesto</text:span><text:span text:style-name="T1516"><text:s/></text:span><text:span text:style-name="T1517">en</text:span><text:span text:style-name="T1518"><text:s/></text:span>las<text:span text:style-name="T1519"><text:s/></text:span><text:span text:style-name="T1520">Bases</text:span><text:span text:style-name="T1521"><text:s/>Reguladoras.</text:span></text:p>
      <text:p text:style-name="P1522"><text:span text:style-name="T1523">La</text:span><text:span text:style-name="T1524"><text:s/></text:span><text:span text:style-name="T1525">Resolución</text:span><text:span text:style-name="T1526"><text:s/></text:span><text:span text:style-name="T1527">que</text:span><text:span text:style-name="T1528"><text:s/></text:span><text:span text:style-name="T1529">se</text:span><text:span text:style-name="T1530"><text:s/></text:span>dicte<text:span text:style-name="T1531"><text:s/></text:span><text:span text:style-name="T1532">pondrá</text:span><text:span text:style-name="T1533"><text:s/></text:span><text:span text:style-name="T1534">fin</text:span><text:span text:style-name="T1535"><text:s/></text:span><text:span text:style-name="T1536">la</text:span><text:span text:style-name="T1537"><text:s/></text:span><text:span text:style-name="T1538">vía</text:span><text:span text:style-name="T1539"><text:s/></text:span><text:span text:style-name="T1540">administrativa,</text:span><text:span text:style-name="T1541"><text:s/></text:span>y<text:span text:style-name="T1542"><text:s/></text:span><text:span text:style-name="T1543">en</text:span><text:span text:style-name="T1544"><text:s/></text:span><text:span text:style-name="T1545">consecuencia</text:span><text:span text:style-name="T1546"><text:s/></text:span><text:span text:style-name="T1547">podrá</text:span><text:span text:style-name="T1548"><text:s/></text:span><text:span text:style-name="T1549">ser</text:span><text:span text:style-name="T1550"><text:s/></text:span><text:span text:style-name="T1551">recurrida</text:span><text:span text:style-name="T1552"><text:s/></text:span><text:span text:style-name="T1553">potestativamente</text:span><text:span text:style-name="T1554"><text:s/></text:span><text:span text:style-name="T1555">en</text:span><text:span text:style-name="T1556"><text:s/></text:span><text:span text:style-name="T1557">reposición</text:span><text:span text:style-name="T1558"><text:s/></text:span><text:span text:style-name="T1559">ante</text:span><text:span text:style-name="T1560"><text:s/></text:span><text:span text:style-name="T1561">el</text:span><text:span text:style-name="T1562"><text:s/></text:span>mismo<text:span text:style-name="T1563"><text:s/></text:span><text:span text:style-name="T1564">órgano</text:span><text:span text:style-name="T1565"><text:s/></text:span><text:span text:style-name="T1566">que</text:span><text:span text:style-name="T1567"><text:s/></text:span><text:span text:style-name="T1568">la</text:span><text:span text:style-name="T1569"><text:s/></text:span><text:span text:style-name="T1570">dictó,</text:span><text:span text:style-name="T1571"><text:s/></text:span>o<text:span text:style-name="T1572"><text:s/></text:span><text:span text:style-name="T1573">ser</text:span><text:span text:style-name="T1574"><text:s/></text:span><text:span text:style-name="T1575">impugnada</text:span><text:span text:style-name="T1576"><text:s/></text:span><text:span text:style-name="T1577">directamente</text:span><text:span text:style-name="T1578"><text:s/></text:span><text:span text:style-name="T1579">ante</text:span><text:span text:style-name="T1580"><text:s/></text:span><text:span text:style-name="T1581">el</text:span><text:span text:style-name="T1582"><text:s/></text:span><text:span text:style-name="T1583">órgano</text:span><text:span text:style-name="T1584"><text:s/></text:span><text:span text:style-name="T1585">jurisdiccional</text:span><text:span text:style-name="T1586"><text:s/></text:span><text:span text:style-name="T1587">contencioso-administrativo,</text:span><text:span text:style-name="T1588"><text:s/></text:span><text:span text:style-name="T1589">ante</text:span><text:span text:style-name="T1590"><text:s/></text:span>los<text:span text:style-name="T1591"><text:s/></text:span><text:span text:style-name="T1592">Juzgados</text:span><text:span text:style-name="T1593"><text:s/></text:span><text:span text:style-name="T1594">de</text:span><text:span text:style-name="T1595"><text:s/></text:span><text:span text:style-name="T1596">lo</text:span><text:span text:style-name="T1597"><text:s/></text:span><text:span text:style-name="T1598">contencioso-</text:span><text:span text:style-name="T1599"><text:s/></text:span><text:span text:style-name="T1600">administrativo</text:span><text:span text:style-name="T1601"><text:s/></text:span><text:span text:style-name="T1602">de</text:span><text:span text:style-name="T1603"><text:s/></text:span><text:span text:style-name="T1604">Las</text:span><text:span text:style-name="T1605"><text:s/></text:span><text:span text:style-name="T1606">Palmas</text:span><text:span text:style-name="T1607"><text:s/></text:span><text:span text:style-name="T1608">de</text:span><text:span text:style-name="T1609"><text:s/></text:span><text:span text:style-name="T1610">Gran</text:span><text:span text:style-name="T1611"><text:s/></text:span><text:span text:style-name="T1612">Canaria,</text:span><text:span text:style-name="T1613"><text:s/></text:span><text:span text:style-name="T1614">según</text:span><text:span text:style-name="T1615"><text:s/></text:span><text:span text:style-name="T1616">disponen</text:span><text:span text:style-name="T1617"><text:s/></text:span>los<text:span text:style-name="T1618"><text:s/></text:span><text:span text:style-name="T1619">artículos</text:span><text:span text:style-name="T1620"><text:s/></text:span><text:span text:style-name="T1621">123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Ley</text:span><text:span text:style-name="T1628"><text:s/></text:span><text:span text:style-name="T1629">39/2015,</text:span><text:span text:style-name="T1630"><text:s/></text:span><text:span text:style-name="T1631">de<text:s/></text:span>1<text:span text:style-name="T1632"><text:s/>de</text:span><text:s/><text:span text:style-name="T1633">octubre,</text:span><text:span text:style-name="T1634"><text:s/></text:span><text:span text:style-name="T1635">del</text:span><text:span text:style-name="T1636"><text:s/></text:span><text:span text:style-name="T1637">Procedimiento Administrativo<text:s/></text:span><text:span text:style-name="T1638">Común</text:span><text:s/><text:span text:style-name="T1639">de<text:s/></text:span>las<text:span text:style-name="T1640"><text:s/></text:span><text:span text:style-name="T1641">Administraciones</text:span><text:span text:style-name="T1642"><text:s/></text:span><text:span text:style-name="T1643">Públicas,</text:span><text:span text:style-name="T1644"><text:s/></text:span>y<text:span text:style-name="T1645"><text:s/></text:span><text:span text:style-name="T1646">46 de</text:span><text:span text:style-name="T1647"><text:s/></text:span><text:span text:style-name="T1648">la</text:span><text:span text:style-name="T1649"><text:s/></text:span><text:span text:style-name="T1650">Ley</text:span><text:span text:style-name="T1651"><text:s/></text:span><text:span text:style-name="T1652">29/1998,</text:span><text:span text:style-name="T1653"><text:s/></text:span><text:span text:style-name="T1654">de</text:span><text:span text:style-name="T1655"><text:s/></text:span><text:span text:style-name="T1656">13</text:span><text:s/><text:span text:style-name="T1657">de</text:span><text:span text:style-name="T1658"><text:s/></text:span>julio,<text:span text:style-name="T1659"><text:s/>Reguladora</text:span><text:span text:style-name="T1660"><text:s/>de</text:span><text:span text:style-name="T1661"><text:s/></text:span><text:span text:style-name="T1662">la</text:span><text:span text:style-name="T1663"><text:s/></text:span><text:span text:style-name="T1664">jurisdicción</text:span><text:span text:style-name="T1665"><text:s/></text:span><text:span text:style-name="T1666">contencioso-administrativa.</text:span></text:p>
      <text:p text:style-name="P1667"/>
      <text:p text:style-name="P1715"><text:span text:style-name="T1716">En</text:span><text:span text:style-name="T1717"><text:s/></text:span><text:span text:style-name="T1718">su</text:span><text:span text:style-name="T1719"><text:s/></text:span><text:span text:style-name="T1720">caso,</text:span><text:span text:style-name="T1721"><text:s/></text:span><text:span text:style-name="T1722">no</text:span><text:span text:style-name="T1723"><text:s/></text:span><text:span text:style-name="T1724">se</text:span><text:span text:style-name="T1725"><text:s/></text:span><text:span text:style-name="T1726">podrá</text:span><text:span text:style-name="T1727"><text:s/></text:span><text:span text:style-name="T1728">interponer</text:span><text:span text:style-name="T1729"><text:s/></text:span><text:span text:style-name="T1730">recurso</text:span><text:span text:style-name="T1731"><text:s/></text:span><text:span text:style-name="T1732">contencioso-administrativo</text:span><text:span text:style-name="T1733"><text:s/></text:span><text:span text:style-name="T1734">hasta</text:span><text:span text:style-name="T1735"><text:s/></text:span><text:span text:style-name="T1736">que</text:span><text:span text:style-name="T1737"><text:s/></text:span><text:span text:style-name="T1738">sea</text:span><text:span text:style-name="T1739"><text:s/></text:span><text:span text:style-name="T1740">resuelto</text:span><text:span text:style-name="T1741"><text:s/></text:span><text:span text:style-name="T1742">expresamente</text:span><text:span text:style-name="T1743"><text:s/></text:span>o<text:span text:style-name="T1744"><text:s/></text:span><text:span text:style-name="T1745">se</text:span><text:span text:style-name="T1746"><text:s/></text:span><text:span text:style-name="T1747">haya</text:span><text:span text:style-name="T1748"><text:s/></text:span><text:span text:style-name="T1749">producido</text:span><text:span text:style-name="T1750"><text:s/></text:span><text:span text:style-name="T1751">la</text:span><text:span text:style-name="T1752"><text:s/></text:span><text:span text:style-name="T1753">desestimación</text:span><text:span text:style-name="T1754"><text:s/></text:span><text:span text:style-name="T1755">presunta</text:span><text:span text:style-name="T1756"><text:s/></text:span><text:span text:style-name="T1757">del</text:span><text:s/><text:span text:style-name="T1758">recurso</text:span><text:span text:style-name="T1759"><text:s/></text:span><text:span text:style-name="T1760">de</text:span><text:span text:style-name="T1761"><text:s/></text:span><text:span text:style-name="T1762">reposición</text:span><text:span text:style-name="T1763"><text:s/></text:span><text:span text:style-name="T1764">interpuesto.</text:span></text:p>
      <text:p text:style-name="P1765">El<text:span text:style-name="T1766"><text:s/></text:span><text:span text:style-name="T1767">plazo</text:span><text:span text:style-name="T1768"><text:s/></text:span><text:span text:style-name="T1769">para</text:span><text:span text:style-name="T1770"><text:s/></text:span><text:span text:style-name="T1771">la</text:span><text:span text:style-name="T1772"><text:s/></text:span><text:span text:style-name="T1773">interposición</text:span><text:span text:style-name="T1774"><text:s/></text:span><text:span text:style-name="T1775">del</text:span><text:span text:style-name="T1776"><text:s/></text:span><text:span text:style-name="T1777">recurso</text:span><text:span text:style-name="T1778"><text:s/></text:span><text:span text:style-name="T1779">de</text:span><text:span text:style-name="T1780"><text:s/></text:span><text:span text:style-name="T1781">reposición</text:span><text:span text:style-name="T1782"><text:s/></text:span><text:span text:style-name="T1783">será</text:span><text:span text:style-name="T1784"><text:s/></text:span><text:span text:style-name="T1785">de</text:span><text:span text:style-name="T1786"><text:s/></text:span><text:span text:style-name="T1787">un</text:span><text:span text:style-name="T1788"><text:s/></text:span><text:span text:style-name="T1789">mes.</text:span><text:span text:style-name="T1790"><text:s/></text:span><text:span text:style-name="T1791">Transcurrido</text:span><text:span text:style-name="T1792"><text:s/></text:span><text:span text:style-name="T1793">dicho</text:span><text:span text:style-name="T1794"><text:s/></text:span><text:span text:style-name="T1795">plazo,</text:span><text:span text:style-name="T1796"><text:s/></text:span><text:span text:style-name="T1797">únicamente</text:span><text:span text:style-name="T1798"><text:s/></text:span><text:span text:style-name="T1799">podrá</text:span><text:span text:style-name="T1800"><text:s/></text:span><text:span text:style-name="T1801">interponer</text:span><text:span text:style-name="T1802"><text:s/></text:span><text:span text:style-name="T1803">recurso</text:span><text:span text:style-name="T1804"><text:s/></text:span><text:span text:style-name="T1805">contencioso-administrativo,</text:span><text:s text:c="2"/><text:span text:style-name="T1806">sin</text:span><text:span text:style-name="T1807"><text:s/></text:span><text:span text:style-name="T1808">perjuicio,</text:span><text:span text:style-name="T1809"><text:s/></text:span><text:span text:style-name="T1810">en</text:span><text:span text:style-name="T1811"><text:s/></text:span><text:span text:style-name="T1812">su</text:span><text:span text:style-name="T1813"><text:s/></text:span><text:span text:style-name="T1814">caso,</text:span><text:span text:style-name="T1815"><text:s/></text:span><text:span text:style-name="T1816">de</text:span><text:span text:style-name="T1817"><text:s/></text:span><text:span text:style-name="T1818">la</text:span><text:span text:style-name="T1819"><text:s/></text:span><text:span text:style-name="T1820">procedencia</text:span><text:s/><text:span text:style-name="T1821">del</text:span><text:s/><text:span text:style-name="T1822">recurso</text:span><text:s/><text:span text:style-name="T1823">extraordinario de</text:span><text:span text:style-name="T1824"><text:s/></text:span><text:span text:style-name="T1825">revisión.</text:span></text:p>
      <text:p text:style-name="P1826">El<text:span text:style-name="T1827"><text:s/></text:span><text:span text:style-name="T1828">plazo</text:span><text:span text:style-name="T1829"><text:s/></text:span><text:span text:style-name="T1830">para</text:span><text:span text:style-name="T1831"><text:s/></text:span><text:span text:style-name="T1832">interponer</text:span><text:span text:style-name="T1833"><text:s/></text:span><text:span text:style-name="T1834">el</text:span><text:span text:style-name="T1835"><text:s/></text:span><text:span text:style-name="T1836">recurso</text:span><text:span text:style-name="T1837"><text:s/></text:span><text:span text:style-name="T1838">contencioso-administrativo</text:span><text:span text:style-name="T1839"><text:s/></text:span><text:span text:style-name="T1840">será</text:span><text:span text:style-name="T1841"><text:s/></text:span><text:span text:style-name="T1842">de</text:span><text:span text:style-name="T1843"><text:s/></text:span><text:span text:style-name="T1844">dos</text:span><text:span text:style-name="T1845"><text:s/></text:span><text:span text:style-name="T1846">meses</text:span><text:span text:style-name="T1847"><text:s/></text:span><text:span text:style-name="T1848">contados</text:span><text:span text:style-name="T1849"><text:s/></text:span><text:span text:style-name="T1850">desde</text:span><text:span text:style-name="T1851"><text:s/></text:span><text:span text:style-name="T1852">el</text:span><text:span text:style-name="T1853"><text:s/></text:span><text:span text:style-name="T1854">día</text:span><text:s/><text:span text:style-name="T1855">siguiente</text:span><text:span text:style-name="T1856"><text:s/></text:span><text:span text:style-name="T1857">al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notificación</text:span><text:s/><text:span text:style-name="T1864">de<text:s/></text:span><text:span text:style-name="T1865">este</text:span><text:span text:style-name="T1866"><text:s/></text:span><text:span text:style-name="T1867">acto.</text:span></text:p>
      <text:p text:style-name="P1868"/>
      <text:p text:style-name="P1869"/>
      <text:p text:style-name="P1870"><text:span text:style-name="T1871">Y</text:span><text:span text:style-name="T1872"><text:s/></text:span><text:span text:style-name="T1873">para</text:span><text:span text:style-name="T1874"><text:s/></text:span><text:span text:style-name="T1875">que</text:span><text:span text:style-name="T1876"><text:s/></text:span><text:span text:style-name="T1877">conste</text:span><text:span text:style-name="T1878"><text:s/></text:span><text:span text:style-name="T1879">y</text:span><text:span text:style-name="T1880"><text:s/></text:span><text:span text:style-name="T1881">surta</text:span><text:span text:style-name="T1882"><text:s/></text:span><text:span text:style-name="T1883">los</text:span><text:span text:style-name="T1884"><text:s/></text:span><text:span text:style-name="T1885">efectos</text:span><text:span text:style-name="T1886"><text:s/></text:span><text:span text:style-name="T1887">donde</text:span><text:span text:style-name="T1888"><text:s/></text:span><text:span text:style-name="T1889">proceda</text:span><text:span text:style-name="T1890"><text:s/></text:span><text:span text:style-name="T1891">expido</text:span><text:span text:style-name="T1892"><text:s/></text:span><text:span text:style-name="T1893">la</text:span><text:span text:style-name="T1894"><text:s/></text:span><text:span text:style-name="T1895">presente</text:span><text:span text:style-name="T1896"><text:s/></text:span><text:span text:style-name="T1897">de</text:span><text:span text:style-name="T1898"><text:s/></text:span><text:span text:style-name="T1899">Orden</text:span><text:span text:style-name="T1900"><text:s/></text:span><text:span text:style-name="T1901">y</text:span><text:span text:style-name="T1902"><text:s/></text:span><text:span text:style-name="T1903">con</text:span><text:span text:style-name="T1904"><text:s/></text:span><text:span text:style-name="T1905">el</text:span><text:span text:style-name="T1906"><text:s/></text:span><text:span text:style-name="T1907">Visto</text:span><text:span text:style-name="T1908"><text:s/></text:span><text:span text:style-name="T1909">Bueno</text:span><text:span text:style-name="T1910"><text:s/></text:span><text:span text:style-name="T1911">del</text:span><text:span text:style-name="T1912"><text:s/></text:span><text:span text:style-name="T1913">Sr.</text:span><text:span text:style-name="T1914"><text:s/></text:span><text:span text:style-name="T1915">Presidente,</text:span><text:span text:style-name="T1916"><text:s/></text:span><text:span text:style-name="T1917">haciendo</text:span><text:span text:style-name="T1918"><text:s/></text:span><text:span text:style-name="T1919">la</text:span><text:span text:style-name="T1920"><text:s/></text:span><text:span text:style-name="T1921">salvedad</text:span><text:span text:style-name="T1922"><text:s/></text:span><text:span text:style-name="T1923">del</text:span><text:span text:style-name="T1924"><text:s/></text:span><text:span text:style-name="T1925">artículo</text:span><text:span text:style-name="T1926"><text:s/></text:span><text:span text:style-name="T1927">206</text:span><text:span text:style-name="T1928"><text:s/></text:span><text:span text:style-name="T1929">del</text:span><text:span text:style-name="T1930"><text:s/></text:span><text:span text:style-name="T1931">Reglamento</text:span><text:span text:style-name="T1932"><text:s/></text:span><text:span text:style-name="T1933">de</text:span><text:span text:style-name="T1934"><text:s/></text:span><text:span text:style-name="T1935">Organización,</text:span><text:span text:style-name="T1936"><text:s/></text:span><text:span text:style-name="T1937">Funcionamiento</text:span><text:span text:style-name="T1938"><text:s/></text:span><text:span text:style-name="T1939">y</text:span><text:span text:style-name="T1940"><text:s/></text:span><text:span text:style-name="T1941">Régimen</text:span><text:span text:style-name="T1942"><text:s/></text:span><text:span text:style-name="T1943">Jurídico</text:span><text:span text:style-name="T1944"><text:s/></text:span><text:span text:style-name="T1945">de</text:span><text:span text:style-name="T1946"><text:s/></text:span><text:span text:style-name="T1947">las</text:span><text:span text:style-name="T1948"><text:s/></text:span><text:span text:style-name="T1949">Entidades</text:span><text:span text:style-name="T1950"><text:s/></text:span><text:span text:style-name="T1951">Locales,</text:span><text:span text:style-name="T1952"><text:s/></text:span><text:span text:style-name="T1953">a</text:span><text:span text:style-name="T1954"><text:s/></text:span><text:span text:style-name="T1955">reserva</text:span><text:span text:style-name="T1956"><text:s/></text:span><text:span text:style-name="T1957">de</text:span><text:span text:style-name="T1958"><text:s/></text:span><text:span text:style-name="T1959">los</text:span><text:span text:style-name="T1960"><text:s/></text:span><text:span text:style-name="T1961">términos</text:span><text:span text:style-name="T1962"><text:s/></text:span><text:span text:style-name="T1963">que</text:span><text:span text:style-name="T1964"><text:s/></text:span><text:span text:style-name="T1965">resulten</text:span><text:span text:style-name="T1966"><text:s/></text:span><text:span text:style-name="T1967">de</text:span><text:span text:style-name="T1968"><text:s/></text:span><text:span text:style-name="T1969">la<text:s/></text:span><text:span text:style-name="T1970">aprobación</text:span><text:span text:style-name="T1971"><text:s/></text:span><text:span text:style-name="T1972">del</text:span><text:span text:style-name="T1973"><text:s/></text:span><text:span text:style-name="T1974">acta</text:span><text:span text:style-name="T1975"><text:s/></text:span><text:span text:style-name="T1976">de</text:span><text:span text:style-name="T1977"><text:s/></text:span><text:span text:style-name="T1978">la</text:span><text:span text:style-name="T1979"><text:s/></text:span><text:span text:style-name="T1980">sesión.</text:span></text:p>
      <text:p text:style-name="P1981"/>
      <text:p text:style-name="P1982"/>
      <text:p text:style-name="P1983"/>
      <text:section text:name="Sect3" text:style-name="S3">
        <text:soft-page-break/>
        <text:p text:style-name="P1984"><text:span text:style-name="T1985">Firmado</text:span><text:span text:style-name="T1986"><text:s/></text:span><text:span text:style-name="T1987">electrónicamente</text:span><text:span text:style-name="T1988"><text:s/></text:span><text:span text:style-name="T1989">el</text:span><text:span text:style-name="T1990"><text:s/></text:span><text:span text:style-name="T1991">día</text:span><text:span text:style-name="T1992"><text:s/></text:span><text:span text:style-name="T1993">07/09/2021</text:span><text:span text:style-name="T1994"><text:s/></text:span><text:span text:style-name="T1995">a</text:span><text:span text:style-name="T1996"><text:s/></text:span><text:span text:style-name="T1997">las</text:span><text:span text:style-name="T1998"><text:s/></text:span><text:span text:style-name="T1999">12:29:03</text:span></text:p>
        <text:p text:style-name="P2000"><text:span text:style-name="T2001">El</text:span><text:span text:style-name="T2002"><text:s/></text:span><text:span text:style-name="T2003">Presidente</text:span><text:span text:style-name="T2004"><text:s/></text:span><text:span text:style-name="T2005">del</text:span><text:span text:style-name="T2006"><text:s/></text:span><text:span text:style-name="T2007">Cabildo</text:span><text:span text:style-name="T2008"><text:s/></text:span><text:span text:style-name="T2009">de</text:span><text:span text:style-name="T2010"><text:s/></text:span><text:span text:style-name="T2011">Fuerteventura</text:span><text:span text:style-name="T2012"><text:s/></text:span><text:span text:style-name="T2013">Fdo.:</text:span><text:span text:style-name="T2014"><text:s/></text:span><text:span text:style-name="T2015">Antonio</text:span><text:span text:style-name="T2016"><text:s/></text:span><text:span text:style-name="T2017">Sergio</text:span><text:span text:style-name="T2018"><text:s/></text:span><text:span text:style-name="T2019">Lloret</text:span><text:span text:style-name="T2020"><text:s/></text:span><text:span text:style-name="T2021">López</text:span></text:p>
        <text:soft-page-break/>
        <text:p text:style-name="P2022"><text:span text:style-name="T2023">Firmado electrónicamente</text:span><text:span text:style-name="T2024"><text:s/></text:span><text:span text:style-name="T2025">el</text:span><text:span text:style-name="T2026"><text:s/></text:span><text:span text:style-name="T2027">día</text:span><text:span text:style-name="T2028"><text:s/></text:span><text:span text:style-name="T2029">07/09/2021</text:span><text:span text:style-name="T2030"><text:s/></text:span><text:span text:style-name="T2031">a<text:s/></text:span><text:span text:style-name="T2032">las</text:span><text:span text:style-name="T2033"><text:s/></text:span><text:span text:style-name="T2034">11:39:27</text:span></text:p>
        <text:p text:style-name="P2035"><text:span text:style-name="T2036">La</text:span><text:span text:style-name="T2037"><text:s/></text:span><text:span text:style-name="T2038">Consejera-Secretaria</text:span><text:span text:style-name="T2039"><text:s/></text:span><text:span text:style-name="T2040">del</text:span><text:span text:style-name="T2041"><text:s/></text:span><text:span text:style-name="T2042">Consejo</text:span><text:span text:style-name="T2043"><text:s/></text:span><text:span text:style-name="T2044">de</text:span><text:span text:style-name="T2045"><text:s/></text:span><text:span text:style-name="T2046">Gobierno</text:span><text:span text:style-name="T2047"><text:s/></text:span><text:span text:style-name="T2048">Insular</text:span></text:p>
        <text:p text:style-name="P2049"><text:span text:style-name="T2050">Fdo.:</text:span><text:span text:style-name="T2051"><text:s/></text:span><text:span text:style-name="T2052">Jessica</text:span><text:span text:style-name="T2053"><text:s/></text:span><text:span text:style-name="T2054">Carmen</text:span><text:span text:style-name="T2055"><text:s/></text:span><text:span text:style-name="T2056">de</text:span><text:span text:style-name="T2057"><text:s/></text:span><text:span text:style-name="T2058">León</text:span><text:span text:style-name="T2059"><text:s/></text:span><text:span text:style-name="T2060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48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7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1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2in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34in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55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48in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letter-spacing="-0.0027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-0.002in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27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55in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-0.009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-0.00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97in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9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-0.004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Standard" style:family="paragraph">
      <style:paragraph-properties fo:line-height="5%"/>
    </style:style>
    <style:style style:name="P923" style:parent-style-name="Standard" style:family="paragraph">
      <style:paragraph-properties fo:line-height="5%"/>
    </style:style>
    <style:style style:name="P92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letter-spacing="-0.0048in" fo:font-size="8pt" style:font-size-asian="8pt"/>
    </style:style>
    <style:style style:name="T927" style:parent-style-name="Absatz-Standardschriftart" style:family="text">
      <style:text-properties style:font-name="Arial" fo:font-size="8pt" style:font-size-asian="8pt"/>
    </style:style>
    <style:style style:name="T928" style:parent-style-name="Absatz-Standardschriftart" style:family="text">
      <style:text-properties style:font-name="Arial" fo:letter-spacing="-0.0027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-0.0041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-0.0013in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934" style:parent-style-name="Absatz-Standardschriftart" style:family="text">
      <style:text-properties style:font-name="Arial" fo:letter-spacing="-0.002in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34in" fo:font-size="8pt" style:font-size-asian="8pt"/>
    </style:style>
    <style:style style:name="T937" style:parent-style-name="Absatz-Standardschriftart" style:family="text">
      <style:text-properties style:font-name="Arial" fo:letter-spacing="0.0006in" fo:font-size="8pt" style:font-size-asian="8pt"/>
    </style:style>
    <style:style style:name="T938" style:parent-style-name="Absatz-Standardschriftart" style:family="text">
      <style:text-properties style:font-name="Arial" fo:letter-spacing="-0.0027in" fo:font-size="8pt" style:font-size-asian="8pt"/>
    </style:style>
    <style:style style:name="T939" style:parent-style-name="Absatz-Standardschriftart" style:family="text">
      <style:text-properties style:font-name="Arial" fo:letter-spacing="0.0006in" fo:font-size="8pt" style:font-size-asian="8pt"/>
    </style:style>
    <style:style style:name="T940" style:parent-style-name="Absatz-Standardschriftart" style:family="text">
      <style:text-properties style:font-name="Arial" fo:letter-spacing="-0.0055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Absatz-Standardschriftart" style:family="text">
      <style:text-properties style:font-name="Arial" fo:letter-spacing="-0.0048in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letter-spacing="-0.0027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-0.002in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letter-spacing="-0.0027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-0.0055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-0.0055in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55in" fo:font-size="8pt" style:font-size-asian="8pt"/>
    </style:style>
    <style:style style:name="T955" style:parent-style-name="Absatz-Standardschriftart" style:family="text">
      <style:text-properties style:font-name="Arial" fo:letter-spacing="-0.0006in" fo:font-size="8pt" style:font-size-asian="8pt"/>
    </style:style>
    <style:style style:name="T956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-0.009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-0.009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97in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letter-spacing="-0.009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-0.0048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Standard" style:family="paragraph">
      <style:paragraph-properties fo:line-height="5%"/>
    </style:style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Arial" fo:letter-spacing="-0.0048in" fo:font-size="8pt" style:font-size-asian="8pt"/>
    </style:style>
    <style:style style:name="T1673" style:parent-style-name="Absatz-Standardschriftart" style:family="text">
      <style:text-properties style:font-name="Arial" fo:font-size="8pt" style:font-size-asian="8pt"/>
    </style:style>
    <style:style style:name="T1674" style:parent-style-name="Absatz-Standardschriftart" style:family="text">
      <style:text-properties style:font-name="Arial" fo:letter-spacing="-0.0027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-0.0041in" fo:font-size="8pt" style:font-size-asian="8pt"/>
    </style:style>
    <style:style style:name="T1677" style:parent-style-name="Absatz-Standardschriftart" style:family="text">
      <style:text-properties style:font-name="Arial" fo:font-size="8pt" style:font-size-asian="8pt"/>
    </style:style>
    <style:style style:name="T1678" style:parent-style-name="Absatz-Standardschriftart" style:family="text">
      <style:text-properties style:font-name="Arial" fo:letter-spacing="-0.0013in" fo:font-size="8pt" style:font-size-asian="8pt"/>
    </style:style>
    <style:style style:name="T1679" style:parent-style-name="Absatz-Standardschriftart" style:family="text">
      <style:text-properties style:font-name="Arial" fo:font-size="8pt" style:font-size-asian="8pt"/>
    </style:style>
    <style:style style:name="T1680" style:parent-style-name="Absatz-Standardschriftart" style:family="text">
      <style:text-properties style:font-name="Arial" fo:letter-spacing="-0.002in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34in" fo:font-size="8pt" style:font-size-asian="8pt"/>
    </style:style>
    <style:style style:name="T1683" style:parent-style-name="Absatz-Standardschriftart" style:family="text">
      <style:text-properties style:font-name="Arial" fo:letter-spacing="0.0006in" fo:font-size="8pt" style:font-size-asian="8pt"/>
    </style:style>
    <style:style style:name="T1684" style:parent-style-name="Absatz-Standardschriftart" style:family="text">
      <style:text-properties style:font-name="Arial" fo:letter-spacing="-0.0027in" fo:font-size="8pt" style:font-size-asian="8pt"/>
    </style:style>
    <style:style style:name="T1685" style:parent-style-name="Absatz-Standardschriftart" style:family="text">
      <style:text-properties style:font-name="Arial" fo:letter-spacing="0.0006in" fo:font-size="8pt" style:font-size-asian="8pt"/>
    </style:style>
    <style:style style:name="T1686" style:parent-style-name="Absatz-Standardschriftart" style:family="text">
      <style:text-properties style:font-name="Arial" fo:letter-spacing="-0.0055in" fo:font-size="8pt" style:font-size-asian="8pt"/>
    </style:style>
    <style:style style:name="T1687" style:parent-style-name="Absatz-Standardschriftart" style:family="text">
      <style:text-properties style:font-name="Arial" fo:font-size="8pt" style:font-size-asian="8pt"/>
    </style:style>
    <style:style style:name="T1688" style:parent-style-name="Absatz-Standardschriftart" style:family="text">
      <style:text-properties style:font-name="Arial" fo:letter-spacing="-0.0048in" fo:font-size="8pt" style:font-size-asian="8pt"/>
    </style:style>
    <style:style style:name="T1689" style:parent-style-name="Absatz-Standardschriftart" style:family="text">
      <style:text-properties style:font-name="Arial" fo:letter-spacing="0.0006in" fo:font-size="8pt" style:font-size-asian="8pt"/>
    </style:style>
    <style:style style:name="T1690" style:parent-style-name="Absatz-Standardschriftart" style:family="text">
      <style:text-properties style:font-name="Arial" fo:letter-spacing="-0.0027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-0.002in" fo:font-size="8pt" style:font-size-asian="8pt"/>
    </style:style>
    <style:style style:name="T1693" style:parent-style-name="Absatz-Standardschriftart" style:family="text">
      <style:text-properties style:font-name="Arial" fo:letter-spacing="0.0006in" fo:font-size="8pt" style:font-size-asian="8pt"/>
    </style:style>
    <style:style style:name="T1694" style:parent-style-name="Absatz-Standardschriftart" style:family="text">
      <style:text-properties style:font-name="Arial" fo:letter-spacing="-0.0027in" fo:font-size="8pt" style:font-size-asian="8pt"/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T1696" style:parent-style-name="Absatz-Standardschriftart" style:family="text">
      <style:text-properties style:font-name="Arial" fo:letter-spacing="-0.0055in" fo:font-size="8pt" style:font-size-asian="8pt"/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55in" fo:font-size="8pt" style:font-size-asian="8pt"/>
    </style:style>
    <style:style style:name="T1699" style:parent-style-name="Absatz-Standardschriftart" style:family="text">
      <style:text-properties style:font-name="Arial" fo:letter-spacing="0.0006in" fo:font-size="8pt" style:font-size-asian="8pt"/>
    </style:style>
    <style:style style:name="T1700" style:parent-style-name="Absatz-Standardschriftart" style:family="text">
      <style:text-properties style:font-name="Arial" fo:letter-spacing="-0.0055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Times New Roman" fo:letter-spacing="0.0569in" style:text-scale="99%" fo:font-size="8pt" style:font-size-asian="8pt"/>
    </style:style>
    <style:style style:name="T1703" style:parent-style-name="Absatz-Standardschriftart" style:family="text">
      <style:text-properties style:font-name="Arial" fo:font-size="8pt" style:font-size-asian="8pt"/>
    </style:style>
    <style:style style:name="T1704" style:parent-style-name="Absatz-Standardschriftart" style:family="text">
      <style:text-properties style:font-name="Arial" fo:letter-spacing="-0.009in" fo:font-size="8pt" style:font-size-asian="8pt"/>
    </style:style>
    <style:style style:name="T1705" style:parent-style-name="Absatz-Standardschriftart" style:family="text">
      <style:text-properties style:font-name="Arial" fo:font-size="8pt" style:font-size-asian="8pt"/>
    </style:style>
    <style:style style:name="T1706" style:parent-style-name="Absatz-Standardschriftart" style:family="text">
      <style:text-properties style:font-name="Arial" fo:letter-spacing="-0.009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97in" fo:font-size="8pt" style:font-size-asian="8pt"/>
    </style:style>
    <style:style style:name="T1709" style:parent-style-name="Absatz-Standardschriftart" style:family="text">
      <style:text-properties style:font-name="Arial" fo:letter-spacing="0.0006in" fo:font-size="8pt" style:font-size-asian="8pt"/>
    </style:style>
    <style:style style:name="T1710" style:parent-style-name="Absatz-Standardschriftart" style:family="text">
      <style:text-properties style:font-name="Arial" fo:letter-spacing="-0.009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-0.0048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letter-spacing="-0.0069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7153in" fo:min-height="5.7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71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6" draw:style-name="a6" draw:name="Text Box 1" text:anchor-type="paragraph" svg:x="1.00972in" svg:y="11.34028in" svg:width="5.76042in" svg:height="0.27153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425137106672556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2"><draw:frame draw:id="id8" draw:style-name="a8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3"><draw:g draw:z-index="50330871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14" draw:style-name="a14" draw:name="Text Box 1" text:anchor-type="paragraph" svg:x="1.00972in" svg:y="11.34028in" svg:width="5.76042in" svg:height="0.27153in" style:rel-width="scale" style:rel-height="scale"><draw:text-box><text:p text:style-name="P924"><text:span text:style-name="T925">Documento</text:span><text:span text:style-name="T926"><text:s/></text:span><text:span text:style-name="T927">firmado</text:span><text:span text:style-name="T928"><text:s/></text:span><text:span text:style-name="T929">electrónicamente</text:span><text:span text:style-name="T930"><text:s/></text:span><text:span text:style-name="T931">(RD</text:span><text:span text:style-name="T932"><text:s/></text:span><text:span text:style-name="T933">203/2021</text:span><text:span text:style-name="T934"><text:s/></text:span><text:span text:style-name="T935">de</text:span><text:span text:style-name="T936"><text:s/></text:span><text:span text:style-name="T937">30</text:span><text:span text:style-name="T938"><text:s/></text:span><text:span text:style-name="T939">de</text:span><text:span text:style-name="T940"><text:s/></text:span><text:span text:style-name="T941">marzo).</text:span><text:span text:style-name="T942"><text:s/></text:span><text:span text:style-name="T943">La</text:span><text:span text:style-name="T944"><text:s/></text:span><text:span text:style-name="T945">autenticidad</text:span><text:span text:style-name="T946"><text:s/></text:span><text:span text:style-name="T947">de</text:span><text:span text:style-name="T948"><text:s/></text:span><text:span text:style-name="T949">este</text:span><text:span text:style-name="T950"><text:s/></text:span><text:span text:style-name="T951">documento</text:span><text:span text:style-name="T952"><text:s/></text:span><text:span text:style-name="T953">puede</text:span><text:span text:style-name="T954"><text:s/></text:span><text:span text:style-name="T955">ser</text:span><text:span text:style-name="T956"><text:s/></text:span><text:span text:style-name="T957">comprobada</text:span><text:span text:style-name="T958"><text:s/></text:span><text:span text:style-name="T959">mediante</text:span><text:span text:style-name="T960"><text:s/></text:span><text:span text:style-name="T961">el</text:span><text:span text:style-name="T962"><text:s/></text:span><text:span text:style-name="T963">CSV:</text:span><text:span text:style-name="T964"><text:s/></text:span><text:span text:style-name="T965">13523425137106672556</text:span><text:span text:style-name="T966"><text:s/></text:span><text:span text:style-name="T967">en</text:span><text:span text:style-name="T9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68"><draw:frame draw:id="id15" draw:style-name="a15" draw:name="Picture 11" text:anchor-type="paragraph" svg:x="0.64653in" svg:y="0.68333in" svg:width="1.80556in" svg:height="0.58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9"><draw:g draw:z-index="50330871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36" draw:id="id21" draw:style-name="a21" draw:name="Text Box 1" text:anchor-type="paragraph" svg:x="1.00972in" svg:y="11.34028in" svg:width="5.76042in" svg:height="0.27153in" style:rel-width="scale" style:rel-height="scale"><draw:text-box><text:p text:style-name="P1670"><text:span text:style-name="T1671">Documento</text:span><text:span text:style-name="T1672"><text:s/></text:span><text:span text:style-name="T1673">firmado</text:span><text:span text:style-name="T1674"><text:s/></text:span><text:span text:style-name="T1675">electrónicamente</text:span><text:span text:style-name="T1676"><text:s/></text:span><text:span text:style-name="T1677">(RD</text:span><text:span text:style-name="T1678"><text:s/></text:span><text:span text:style-name="T1679">203/2021</text:span><text:span text:style-name="T1680"><text:s/></text:span><text:span text:style-name="T1681">de</text:span><text:span text:style-name="T1682"><text:s/></text:span><text:span text:style-name="T1683">30</text:span><text:span text:style-name="T1684"><text:s/></text:span><text:span text:style-name="T1685">de</text:span><text:span text:style-name="T1686"><text:s/></text:span><text:span text:style-name="T1687">marzo).</text:span><text:span text:style-name="T1688"><text:s/></text:span><text:span text:style-name="T1689">La</text:span><text:span text:style-name="T1690"><text:s/></text:span><text:span text:style-name="T1691">autenticidad</text:span><text:span text:style-name="T1692"><text:s/></text:span><text:span text:style-name="T1693">de</text:span><text:span text:style-name="T1694"><text:s/></text:span><text:span text:style-name="T1695">este</text:span><text:span text:style-name="T1696"><text:s/></text:span><text:span text:style-name="T1697">documento</text:span><text:span text:style-name="T1698"><text:s/></text:span><text:span text:style-name="T1699">puede</text:span><text:span text:style-name="T1700"><text:s/></text:span><text:span text:style-name="T1701">ser</text:span><text:span text:style-name="T1702"><text:s/></text:span><text:span text:style-name="T1703">comprobada</text:span><text:span text:style-name="T1704"><text:s/></text:span><text:span text:style-name="T1705">mediante</text:span><text:span text:style-name="T1706"><text:s/></text:span><text:span text:style-name="T1707">el</text:span><text:span text:style-name="T1708"><text:s/></text:span><text:span text:style-name="T1709">CSV:</text:span><text:span text:style-name="T1710"><text:s/></text:span><text:span text:style-name="T1711">13523425137106672556</text:span><text:span text:style-name="T1712"><text:s/></text:span><text:span text:style-name="T1713">en</text:span><text:span text:style-name="T17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08:55:00Z</meta:creation-date>
    <dc:date>2022-03-04T08:55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3" meta:paragraph-count="85" meta:word-count="959" meta:character-count="6415" meta:row-count="172" meta:non-whitespace-character-count="5529"/>
  </office:meta>
</office:document-meta>
</file>