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" style:parent-style-name="Überschrift1" style:family="paragraph">
      <style:paragraph-properties fo:text-align="justify" fo:margin-top="0.052in" fo:margin-right="0.1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2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2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0.024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style:font-name="Times New Roman" fo:letter-spacing="0.038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letter-spacing="0.0159in"/>
    </style:style>
    <style:style style:name="T87" style:parent-style-name="Absatz-Standardschriftart" style:family="text">
      <style:text-properties fo:letter-spacing="-0.002in"/>
    </style:style>
    <style:style style:name="P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89" style:parent-style-name="Standard" style:family="paragraph">
      <style:paragraph-properties style:line-height-at-least="0.0138in" fo:margin-left="0.4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" style:parent-style-name="Standard" style:family="paragraph">
      <style:paragraph-properties fo:text-align="center" fo:margin-left="0.3048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left="0.4138in" fo:text-indent="0.7333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left="0.907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Standard" style:family="paragraph">
      <style:paragraph-properties fo:text-align="justify" fo:margin-left="0.9076in" fo:margin-right="0.102in" fo:text-indent="-0.2972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0.057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Times New Roman" fo:font-weight="bold" style:font-weight-asian="bold" fo:letter-spacing="0.0465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2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Textkörper" style:family="paragraph">
      <style:paragraph-properties fo:text-align="justify" fo:margin-right="0.1034in" fo:text-indent="0.59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3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368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36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9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4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34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style:font-name="Times New Roman" fo:letter-spacing="0.045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style:font-name="Times New Roman" fo:letter-spacing="0.036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6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13in"/>
    </style:style>
    <style:style style:name="P29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00" style:parent-style-name="Standard" style:family="paragraph">
      <style:paragraph-properties fo:margin-left="0.4937in" fo:margin-right="3.7027in">
        <style:tab-stops/>
      </style:paragraph-properties>
    </style:style>
    <style:style style:name="T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" style:parent-style-name="Absatz-Standardschriftart" style:family="text">
      <style:text-properties style:font-name="Arial" fo:font-style="italic" style:font-style-asian="italic" fo:letter-spacing="-0.0076in" fo:font-size="8pt" style:font-size-asian="8pt"/>
    </style:style>
    <style:style style:name="T30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04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3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6" style:parent-style-name="Absatz-Standardschriftart" style:family="text">
      <style:text-properties style:font-name="Arial" fo:font-style="italic" style:font-style-asian="italic" fo:letter-spacing="-0.0069in" fo:font-size="8pt" style:font-size-asian="8pt"/>
    </style:style>
    <style:style style:name="T3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8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3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3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2" style:parent-style-name="Absatz-Standardschriftart" style:family="text">
      <style:text-properties style:font-name="Times New Roman" fo:font-style="italic" style:font-style-asian="italic" fo:letter-spacing="0.0201in" style:text-scale="99%" fo:font-size="8pt" style:font-size-asian="8pt"/>
    </style:style>
    <style:style style:name="T3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4" style:parent-style-name="Absatz-Standardschriftart" style:family="text">
      <style:text-properties style:font-name="Arial" fo:font-style="italic" style:font-style-asian="italic" fo:letter-spacing="-0.0131in" fo:font-size="8pt" style:font-size-asian="8pt"/>
    </style:style>
    <style:style style:name="T3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6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3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8" style:parent-style-name="Standard" style:family="paragraph">
      <style:paragraph-properties fo:text-align="justify" fo:line-height="0.1263in" fo:margin-left="0.4138in">
        <style:tab-stops/>
      </style:paragraph-properties>
    </style:style>
    <style:style style:name="T3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20" style:parent-style-name="Absatz-Standardschriftart" style:family="text">
      <style:text-properties style:font-name="Arial" fo:font-style="italic" style:font-style-asian="italic" fo:letter-spacing="-0.0145in" fo:font-size="8pt" style:font-size-asian="8pt"/>
    </style:style>
    <style:style style:name="T3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2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23" style:parent-style-name="Standard" style:family="paragraph">
      <style:paragraph-properties fo:text-align="justify" fo:margin-top="0.0979in" fo:line-height="114%" fo:margin-left="0.4138in" fo:margin-right="0.1368in">
        <style:tab-stops/>
      </style:paragraph-properties>
    </style:style>
    <style:style style:name="T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3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506in" fo:font-size="10pt" style:font-size-asian="10pt"/>
    </style:style>
    <style:style style:name="T41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3" style:parent-style-name="Standard" style:family="paragraph">
      <style:paragraph-properties fo:text-align="justify" fo:line-height="114%" fo:margin-left="0.4138in" fo:margin-right="0.1423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2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5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563" style:parent-style-name="Standard" style:family="paragraph">
      <style:paragraph-properties fo:text-align="justify" fo:margin-top="0.0868in" fo:line-height="114%" fo:margin-left="0.4138in" fo:margin-right="0.1826in">
        <style:tab-stops/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67" style:parent-style-name="Standard" style:family="paragraph">
      <style:paragraph-properties fo:text-align="justify" fo:margin-top="0.1236in" fo:line-height="114%" fo:margin-left="0.4138in" fo:margin-right="0.1465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5" style:parent-style-name="Standard" style:family="paragraph">
      <style:paragraph-properties fo:text-align="justify" fo:margin-top="0.1243in" fo:line-height="114%" fo:margin-left="0.4138in" fo:margin-right="0.1375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letter-spacing="0.0715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65" style:parent-style-name="Standard" style:family="paragraph">
      <style:paragraph-properties fo:margin-top="0.084in" fo:margin-left="2.5486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771" style:parent-style-name="Standard" style:family="paragraph">
      <style:paragraph-properties fo:text-align="justify" fo:margin-top="0.0631in" fo:line-height="113%" fo:margin-left="0.4138in" fo:margin-right="0.1798in">
        <style:tab-stops/>
      </style:paragraph-properties>
    </style:style>
    <style:style style:name="T7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0.0506in" fo:font-size="10pt" style:font-size-asian="10pt"/>
    </style:style>
    <style:style style:name="T8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7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0.0548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911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59" style:parent-style-name="Standard" style:family="paragraph">
      <style:paragraph-properties fo:text-align="justify" fo:margin-top="0.052in" fo:line-height="114%" fo:margin-left="0.4694in" fo:margin-right="0.5375in">
        <style:tab-stops/>
      </style:paragraph-properties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51" style:parent-style-name="Absatz-Standardschriftart" style:family="text">
      <style:text-properties style:font-name="Times New Roman" fo:font-style="italic" style:font-style-asian="italic" fo:letter-spacing="0.0631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64" style:parent-style-name="Standard" style:family="paragraph">
      <style:paragraph-properties fo:text-align="justify" fo:margin-top="0.0812in" fo:margin-left="0.4694in" fo:margin-right="0.4687in">
        <style:tab-stops/>
      </style:paragraph-properties>
    </style:style>
    <style:style style:name="T10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2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6" style:parent-style-name="Textkörper" style:family="paragraph">
      <style:paragraph-properties fo:line-height="114%" fo:margin-left="0.4694in" fo:margin-right="0.5305in" fo:text-indent="0.4902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style:font-name="Times New Roman" fo:letter-spacing="0.0479in"/>
    </style:style>
    <style:style style:name="T1152" style:parent-style-name="Absatz-Standardschriftart" style:family="text">
      <style:text-properties fo:letter-spacing="-0.0013in"/>
    </style:style>
    <style:style style:name="P115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54" style:parent-style-name="Textkörper" style:family="paragraph">
      <style:paragraph-properties fo:line-height="112%" fo:margin-left="0.4694in" fo:margin-right="0.5305in" fo:text-indent="0.4902in">
        <style:tab-stops/>
      </style:paragraph-properties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3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13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style:font-name="Times New Roman" fo:letter-spacing="0.045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font-weight="bold" style:font-weight-asian="bold" fo:letter-spacing="-0.002in"/>
    </style:style>
    <style:style style:name="P118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0" style:parent-style-name="Textkörper" style:family="paragraph">
      <style:paragraph-properties fo:text-align="justify" fo:line-height="115%" fo:margin-left="0.4694in" fo:margin-right="0.4979in" fo:text-indent="0.2701in">
        <style:tab-stops/>
      </style:paragraph-properties>
    </style:style>
    <style:style style:name="T1191" style:parent-style-name="Absatz-Standardschriftart" style:family="text">
      <style:text-properties fo:font-weight="bold" style:font-weight-asian="bold" fo:letter-spacing="-0.0013in"/>
    </style:style>
    <style:style style:name="T1192" style:parent-style-name="Absatz-Standardschriftart" style:family="text">
      <style:text-properties fo:font-weight="bold" style:font-weight-asian="bold"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0.01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6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46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36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38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13in"/>
    </style:style>
    <style:style style:name="P1306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1308" style:family="table-column">
      <style:table-column-properties style:column-width="0.984in" style:use-optimal-column-width="false"/>
    </style:style>
    <style:style style:name="TableColumn1309" style:family="table-column">
      <style:table-column-properties style:column-width="3.1513in" style:use-optimal-column-width="false"/>
    </style:style>
    <style:style style:name="TableColumn1310" style:family="table-column">
      <style:table-column-properties style:column-width="1.9673in" style:use-optimal-column-width="false"/>
    </style:style>
    <style:style style:name="TableColumn1311" style:family="table-column">
      <style:table-column-properties style:column-width="0.9868in" style:use-optimal-column-width="false"/>
    </style:style>
    <style:style style:name="Table1307" style:family="table">
      <style:table-properties style:width="7.0895in" fo:margin-left="0.0784in" table:align="left"/>
    </style:style>
    <style:style style:name="TableRow1312" style:family="table-row">
      <style:table-row-properties style:row-height="0.3298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1555in" fo:margin-left="0.1187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555in" fo:margin-left="0.0118in">
        <style:tab-stops/>
      </style:paragraph-properties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555in" fo:margin-left="0.3312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3291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27" style:family="table-row">
      <style:table-row-properties style:row-height="0.327in" style:use-optimal-row-height="false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59in" fo:margin-left="0.0819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59in" fo:margin-left="0.0791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76in" fo:font-size="10pt" style:font-size-asian="10pt"/>
    </style:style>
    <style:style style:name="T1335" style:parent-style-name="Absatz-Standardschriftart" style:family="text">
      <style:text-properties style:font-name="Arial" fo:letter-spacing="-0.0013in" fo:font-size="10pt" style:font-size-asian="10pt"/>
    </style:style>
    <style:style style:name="T1336" style:parent-style-name="Absatz-Standardschriftart" style:family="text">
      <style:text-properties style:font-name="Arial" fo:letter-spacing="-0.0076in" fo:font-size="10pt" style:font-size-asian="10pt"/>
    </style:style>
    <style:style style:name="T1337" style:parent-style-name="Absatz-Standardschriftart" style:family="text">
      <style:text-properties style:font-name="Arial" fo:letter-spacing="-0.0013in" fo:font-size="10pt" style:font-size-asian="10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end" fo:line-height="0.159in" fo:margin-right="0.0611in"/>
    </style:style>
    <style:style style:name="T1340" style:parent-style-name="Absatz-Standardschriftart" style:family="text">
      <style:text-properties style:font-name="Arial" fo:letter-spacing="-0.0013in" fo:font-size="10pt" style:font-size-asian="10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line-height="0.159in" fo:margin-left="0.2125in">
        <style:tab-stops/>
      </style:paragraph-properties>
    </style:style>
    <style:style style:name="T13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344" style:family="table-row">
      <style:table-row-properties style:row-height="0.3298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line-height="0.159in" fo:margin-left="0.0819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line-height="0.159in" fo:margin-left="0.0791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27in" fo:font-size="10pt" style:font-size-asian="10pt"/>
    </style:style>
    <style:style style:name="T1352" style:parent-style-name="Absatz-Standardschriftart" style:family="text">
      <style:text-properties style:font-name="Arial" fo:letter-spacing="-0.0013in" fo:font-size="10pt" style:font-size-asian="10pt"/>
    </style:style>
    <style:style style:name="T1353" style:parent-style-name="Absatz-Standardschriftart" style:family="text">
      <style:text-properties style:font-name="Arial" fo:letter-spacing="-0.0055in" fo:font-size="10pt" style:font-size-asian="10pt"/>
    </style:style>
    <style:style style:name="T1354" style:parent-style-name="Absatz-Standardschriftart" style:family="text">
      <style:text-properties style:font-name="Arial" fo:letter-spacing="-0.0013in" fo:font-size="10pt" style:font-size-asian="10pt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line-height="0.159in" fo:margin-right="0.0611in"/>
    </style:style>
    <style:style style:name="T1357" style:parent-style-name="Absatz-Standardschriftart" style:family="text">
      <style:text-properties style:font-name="Arial" fo:letter-spacing="-0.0013in" fo:font-size="10pt" style:font-size-asian="10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line-height="0.159in" fo:margin-left="0.2125in">
        <style:tab-stops/>
      </style:paragraph-properties>
    </style:style>
    <style:style style:name="T136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361" style:family="table-row">
      <style:table-row-properties style:row-height="0.3298in"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59in" fo:margin-left="0.0819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line-height="0.159in" fo:margin-left="0.0791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-0.0041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-0.0055in" fo:font-size="10pt" style:font-size-asian="10pt"/>
    </style:style>
    <style:style style:name="T1371" style:parent-style-name="Absatz-Standardschriftart" style:family="text">
      <style:text-properties style:font-name="Arial" fo:letter-spacing="-0.0013in" fo:font-size="10pt" style:font-size-asian="10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end" fo:line-height="0.159in" fo:margin-right="0.0611in"/>
    </style:style>
    <style:style style:name="T1374" style:parent-style-name="Absatz-Standardschriftart" style:family="text">
      <style:text-properties style:font-name="Arial" fo:letter-spacing="-0.0013in" fo:font-size="10pt" style:font-size-asian="10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0.159in" fo:margin-left="0.2125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378" style:family="table-row">
      <style:table-row-properties style:row-height="0.3305in" style:use-optimal-row-height="false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line-height="0.159in" fo:margin-left="0.0819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159in" fo:margin-left="0.079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55in" fo:font-size="10pt" style:font-size-asian="10pt"/>
    </style:style>
    <style:style style:name="T1386" style:parent-style-name="Absatz-Standardschriftart" style:family="text">
      <style:text-properties style:font-name="Arial" fo:letter-spacing="-0.0013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013in" fo:font-size="10pt" style:font-size-asian="10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line-height="0.159in" fo:margin-right="0.0611in"/>
    </style:style>
    <style:style style:name="T1391" style:parent-style-name="Absatz-Standardschriftart" style:family="text">
      <style:text-properties style:font-name="Arial" fo:letter-spacing="-0.0013in" fo:font-size="10pt" style:font-size-asian="10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159in" fo:margin-left="0.2125in">
        <style:tab-stops/>
      </style:paragraph-properties>
    </style:style>
    <style:style style:name="T139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395" style:family="table-row">
      <style:table-row-properties style:row-height="0.3263in" style:use-optimal-row-height="false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59in" fo:margin-left="0.0819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line-height="0.159in" fo:margin-left="0.079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13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13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34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006in" fo:font-size="10pt" style:font-size-asian="10pt"/>
    </style:style>
    <style:style style:name="T1409" style:parent-style-name="Absatz-Standardschriftart" style:family="text">
      <style:text-properties style:font-name="Arial" fo:letter-spacing="-0.0013in" fo:font-size="10pt" style:font-size-asian="10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line-height="0.159in" fo:margin-right="0.0611in"/>
    </style:style>
    <style:style style:name="T1412" style:parent-style-name="Absatz-Standardschriftart" style:family="text">
      <style:text-properties style:font-name="Arial" fo:letter-spacing="-0.0013in" fo:font-size="10pt" style:font-size-asian="10pt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line-height="0.159in" fo:margin-left="0.2125in">
        <style:tab-stops/>
      </style:paragraph-properties>
    </style:style>
    <style:style style:name="T14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416" style:family="table-row">
      <style:table-row-properties style:row-height="0.3298in" style:use-optimal-row-height="false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159in" fo:margin-left="0.0819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159in" fo:margin-left="0.0791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-0.0013in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-0.0041in" fo:font-size="10pt" style:font-size-asian="10pt"/>
    </style:style>
    <style:style style:name="T1426" style:parent-style-name="Absatz-Standardschriftart" style:family="text">
      <style:text-properties style:font-name="Arial" fo:letter-spacing="-0.0013in" fo:font-size="10pt" style:font-size-asian="10pt"/>
    </style:style>
    <style:style style:name="T1427" style:parent-style-name="Absatz-Standardschriftart" style:family="text">
      <style:text-properties style:font-name="Arial" fo:letter-spacing="0.0013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-0.0013in" fo:font-size="10pt" style:font-size-asian="10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line-height="0.159in" fo:margin-right="0.0611in"/>
    </style:style>
    <style:style style:name="T1432" style:parent-style-name="Absatz-Standardschriftart" style:family="text">
      <style:text-properties style:font-name="Arial" fo:letter-spacing="-0.0013in" fo:font-size="10pt" style:font-size-asian="10pt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159in" fo:margin-left="0.2125in">
        <style:tab-stops/>
      </style:paragraph-properties>
    </style:style>
    <style:style style:name="T14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436" style:family="table-row">
      <style:table-row-properties style:row-height="0.3298in" style:use-optimal-row-height="false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59in" fo:margin-left="0.0819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line-height="0.159in" fo:margin-left="0.0791in">
        <style:tab-stops/>
      </style:paragraph-properties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-0.0055in" fo:font-size="10pt" style:font-size-asian="10pt"/>
    </style:style>
    <style:style style:name="T1444" style:parent-style-name="Absatz-Standardschriftart" style:family="text">
      <style:text-properties style:font-name="Arial" fo:letter-spacing="-0.0013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13in" fo:font-size="10pt" style:font-size-asian="10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end" fo:line-height="0.159in" fo:margin-right="0.0611in"/>
    </style:style>
    <style:style style:name="T1449" style:parent-style-name="Absatz-Standardschriftart" style:family="text">
      <style:text-properties style:font-name="Arial" fo:letter-spacing="-0.0013in" fo:font-size="10pt" style:font-size-asian="10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159in" fo:margin-left="0.3263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455" style:family="table-row">
      <style:table-row-properties style:row-height="0.3305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159in" fo:margin-left="0.0819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59in" fo:margin-left="0.0791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-0.002in" fo:font-size="10pt" style:font-size-asian="10pt"/>
    </style:style>
    <style:style style:name="T1463" style:parent-style-name="Absatz-Standardschriftart" style:family="text">
      <style:text-properties style:font-name="Arial" fo:letter-spacing="-0.0041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end" fo:line-height="0.159in" fo:margin-right="0.0611in"/>
    </style:style>
    <style:style style:name="T1467" style:parent-style-name="Absatz-Standardschriftart" style:family="text">
      <style:text-properties style:font-name="Arial" fo:letter-spacing="-0.0013in" fo:font-size="10pt" style:font-size-asian="10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line-height="0.159in" fo:margin-left="0.2125in">
        <style:tab-stops/>
      </style:paragraph-properties>
    </style:style>
    <style:style style:name="T147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471" style:family="table-row">
      <style:table-row-properties style:row-height="0.3263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59in" fo:margin-left="0.0819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159in" fo:margin-left="0.0791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-0.0034in" fo:font-size="10pt" style:font-size-asian="10pt"/>
    </style:style>
    <style:style style:name="T1479" style:parent-style-name="Absatz-Standardschriftart" style:family="text">
      <style:text-properties style:font-name="Arial" fo:letter-spacing="-0.0013in" fo:font-size="10pt" style:font-size-asian="10pt"/>
    </style:style>
    <style:style style:name="T1480" style:parent-style-name="Absatz-Standardschriftart" style:family="text">
      <style:text-properties style:font-name="Arial" fo:letter-spacing="-0.0041in" fo:font-size="10pt" style:font-size-asian="10pt"/>
    </style:style>
    <style:style style:name="T1481" style:parent-style-name="Absatz-Standardschriftart" style:family="text">
      <style:text-properties style:font-name="Arial" fo:letter-spacing="-0.0013in" fo:font-size="10pt" style:font-size-asian="10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end" fo:line-height="0.159in" fo:margin-right="0.0611in"/>
    </style:style>
    <style:style style:name="T1484" style:parent-style-name="Absatz-Standardschriftart" style:family="text">
      <style:text-properties style:font-name="Arial" fo:letter-spacing="-0.0013in" fo:font-size="10pt" style:font-size-asian="10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59in" fo:margin-left="0.2125in">
        <style:tab-stops/>
      </style:paragraph-properties>
    </style:style>
    <style:style style:name="T14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488" style:family="table-row">
      <style:table-row-properties style:row-height="0.3298in" style:use-optimal-row-height="false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line-height="0.159in" fo:margin-left="0.0819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159in" fo:margin-left="0.0791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-0.0041in" fo:font-size="10pt" style:font-size-asian="10pt"/>
    </style:style>
    <style:style style:name="T1496" style:parent-style-name="Absatz-Standardschriftart" style:family="text">
      <style:text-properties style:font-name="Arial" fo:letter-spacing="-0.0013in" fo:font-size="10pt" style:font-size-asian="10pt"/>
    </style:style>
    <style:style style:name="T1497" style:parent-style-name="Absatz-Standardschriftart" style:family="text">
      <style:text-properties style:font-name="Arial" fo:letter-spacing="-0.0069in" fo:font-size="10pt" style:font-size-asian="10pt"/>
    </style:style>
    <style:style style:name="T1498" style:parent-style-name="Absatz-Standardschriftart" style:family="text">
      <style:text-properties style:font-name="Arial" fo:letter-spacing="-0.0013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-0.0013in" fo:font-size="10pt" style:font-size-asian="10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line-height="0.159in" fo:margin-right="0.0611in"/>
    </style:style>
    <style:style style:name="T1503" style:parent-style-name="Absatz-Standardschriftart" style:family="text">
      <style:text-properties style:font-name="Arial" fo:letter-spacing="-0.0013in" fo:font-size="10pt" style:font-size-asian="10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line-height="0.159in" fo:margin-left="0.2125in">
        <style:tab-stops/>
      </style:paragraph-properties>
    </style:style>
    <style:style style:name="T15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07" style:family="table-row">
      <style:table-row-properties style:row-height="0.3305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line-height="0.159in" fo:margin-left="0.0819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159in" fo:margin-left="0.0791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-0.002in" fo:font-size="10pt" style:font-size-asian="10pt"/>
    </style:style>
    <style:style style:name="T1515" style:parent-style-name="Absatz-Standardschriftart" style:family="text">
      <style:text-properties style:font-name="Arial" fo:letter-spacing="-0.0013in" fo:font-size="10pt" style:font-size-asian="10pt"/>
    </style:style>
    <style:style style:name="T1516" style:parent-style-name="Absatz-Standardschriftart" style:family="text">
      <style:text-properties style:font-name="Arial" fo:letter-spacing="-0.0048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end" fo:line-height="0.159in" fo:margin-right="0.0611in"/>
    </style:style>
    <style:style style:name="T1520" style:parent-style-name="Absatz-Standardschriftart" style:family="text">
      <style:text-properties style:font-name="Arial" fo:letter-spacing="-0.0013in" fo:font-size="10pt" style:font-size-asian="10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0.159in" fo:margin-left="0.2125in">
        <style:tab-stops/>
      </style:paragraph-properties>
    </style:style>
    <style:style style:name="T15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24" style:family="table-row">
      <style:table-row-properties style:row-height="0.3298in" style:use-optimal-row-height="false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line-height="0.159in" fo:margin-left="0.0819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line-height="0.159in" fo:margin-left="0.079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-0.0034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-0.0041in" fo:font-size="10pt" style:font-size-asian="10pt"/>
    </style:style>
    <style:style style:name="T1534" style:parent-style-name="Absatz-Standardschriftart" style:family="text">
      <style:text-properties style:font-name="Arial" fo:letter-spacing="-0.0013in" fo:font-size="10pt" style:font-size-asian="10pt"/>
    </style:style>
    <style:style style:name="T1535" style:parent-style-name="Absatz-Standardschriftart" style:family="text">
      <style:text-properties style:font-name="Arial" fo:letter-spacing="0.0013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48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line-height="0.159in" fo:margin-right="0.0611in"/>
    </style:style>
    <style:style style:name="T1541" style:parent-style-name="Absatz-Standardschriftart" style:family="text">
      <style:text-properties style:font-name="Arial" fo:letter-spacing="-0.0013in" fo:font-size="10pt" style:font-size-asian="10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line-height="0.159in" fo:margin-left="0.2125in">
        <style:tab-stops/>
      </style:paragraph-properties>
    </style:style>
    <style:style style:name="T154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45" style:family="table-row">
      <style:table-row-properties style:row-height="0.3263in" style:use-optimal-row-height="false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line-height="0.159in" fo:margin-left="0.0819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line-height="0.159in" fo:margin-left="0.0791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13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line-height="0.159in" fo:margin-right="0.0611in"/>
    </style:style>
    <style:style style:name="T1556" style:parent-style-name="Absatz-Standardschriftart" style:family="text">
      <style:text-properties style:font-name="Arial" fo:letter-spacing="-0.0013in" fo:font-size="10pt" style:font-size-asian="10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line-height="0.159in" fo:margin-left="0.2125in">
        <style:tab-stops/>
      </style:paragraph-properties>
    </style:style>
    <style:style style:name="T155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60" style:family="table-row">
      <style:table-row-properties style:row-height="0.3298in" style:use-optimal-row-height="false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59in" fo:margin-left="0.0819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0.159in" fo:margin-left="0.0791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-0.002in" fo:font-size="10pt" style:font-size-asian="10pt"/>
    </style:style>
    <style:style style:name="T1568" style:parent-style-name="Absatz-Standardschriftart" style:family="text">
      <style:text-properties style:font-name="Arial" fo:letter-spacing="-0.0013in" fo:font-size="10pt" style:font-size-asian="10pt"/>
    </style:style>
    <style:style style:name="T1569" style:parent-style-name="Absatz-Standardschriftart" style:family="text">
      <style:text-properties style:font-name="Arial" fo:letter-spacing="-0.0069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end" fo:line-height="0.159in" fo:margin-right="0.0611in"/>
    </style:style>
    <style:style style:name="T1573" style:parent-style-name="Absatz-Standardschriftart" style:family="text">
      <style:text-properties style:font-name="Arial" fo:letter-spacing="-0.0013in" fo:font-size="10pt" style:font-size-asian="10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line-height="0.159in" fo:margin-left="0.2125in">
        <style:tab-stops/>
      </style:paragraph-properties>
    </style:style>
    <style:style style:name="T157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77" style:family="table-row">
      <style:table-row-properties style:row-height="0.3305in" style:use-optimal-row-height="false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line-height="0.159in" fo:margin-left="0.0819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line-height="0.159in" fo:margin-left="0.0791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-0.0055in" fo:font-size="10pt" style:font-size-asian="10pt"/>
    </style:style>
    <style:style style:name="T1585" style:parent-style-name="Absatz-Standardschriftart" style:family="text">
      <style:text-properties style:font-name="Arial" fo:letter-spacing="-0.0013in" fo:font-size="10pt" style:font-size-asian="10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line-height="0.159in" fo:margin-right="0.0611in"/>
    </style:style>
    <style:style style:name="T1588" style:parent-style-name="Absatz-Standardschriftart" style:family="text">
      <style:text-properties style:font-name="Arial" fo:letter-spacing="-0.0013in" fo:font-size="10pt" style:font-size-asian="10pt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159in" fo:margin-left="0.2125in">
        <style:tab-stops/>
      </style:paragraph-properties>
    </style:style>
    <style:style style:name="T159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592" style:family="table-row">
      <style:table-row-properties style:row-height="0.3298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159in" fo:margin-left="0.0819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159in" fo:margin-left="0.0791in">
        <style:tab-stops/>
      </style:paragraph-properties>
    </style:style>
    <style:style style:name="T1598" style:parent-style-name="Absatz-Standardschriftart" style:family="text">
      <style:text-properties style:font-name="Arial" fo:letter-spacing="-0.0013in" fo:font-size="10pt" style:font-size-asian="10pt"/>
    </style:style>
    <style:style style:name="T1599" style:parent-style-name="Absatz-Standardschriftart" style:family="text">
      <style:text-properties style:font-name="Arial" fo:letter-spacing="-0.0041in" fo:font-size="10pt" style:font-size-asian="10pt"/>
    </style:style>
    <style:style style:name="T1600" style:parent-style-name="Absatz-Standardschriftart" style:family="text">
      <style:text-properties style:font-name="Arial" fo:letter-spacing="-0.0013in" fo:font-size="10pt" style:font-size-asian="10pt"/>
    </style:style>
    <style:style style:name="T1601" style:parent-style-name="Absatz-Standardschriftart" style:family="text">
      <style:text-properties style:font-name="Arial" fo:letter-spacing="-0.009in" fo:font-size="10pt" style:font-size-asian="10pt"/>
    </style:style>
    <style:style style:name="T1602" style:parent-style-name="Absatz-Standardschriftart" style:family="text">
      <style:text-properties style:font-name="Arial" fo:letter-spacing="-0.0013in" fo:font-size="10pt" style:font-size-asian="10pt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end" fo:line-height="0.159in" fo:margin-right="0.0611in"/>
    </style:style>
    <style:style style:name="T1605" style:parent-style-name="Absatz-Standardschriftart" style:family="text">
      <style:text-properties style:font-name="Arial" fo:letter-spacing="-0.0013in" fo:font-size="10pt" style:font-size-asian="10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59in" fo:margin-left="0.2125in">
        <style:tab-stops/>
      </style:paragraph-properties>
    </style:style>
    <style:style style:name="T16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160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TableColumn1659" style:family="table-column">
      <style:table-column-properties style:column-width="0.984in" style:use-optimal-column-width="false"/>
    </style:style>
    <style:style style:name="TableColumn1660" style:family="table-column">
      <style:table-column-properties style:column-width="3.1513in" style:use-optimal-column-width="false"/>
    </style:style>
    <style:style style:name="TableColumn1661" style:family="table-column">
      <style:table-column-properties style:column-width="1.9673in" style:use-optimal-column-width="false"/>
    </style:style>
    <style:style style:name="TableColumn1662" style:family="table-column">
      <style:table-column-properties style:column-width="0.9868in" style:use-optimal-column-width="false"/>
    </style:style>
    <style:style style:name="Table1658" style:family="table">
      <style:table-properties style:width="7.0895in" fo:margin-left="0.0784in" table:align="left"/>
    </style:style>
    <style:style style:name="TableRow1663" style:family="table-row">
      <style:table-row-properties style:min-row-height="0.327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0.159in" fo:margin-left="0.0819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59in" fo:margin-left="0.0791in">
        <style:tab-stops/>
      </style:paragraph-properties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-0.0097in" fo:font-size="10pt" style:font-size-asian="10pt"/>
    </style:style>
    <style:style style:name="T1671" style:parent-style-name="Absatz-Standardschriftart" style:family="text">
      <style:text-properties style:font-name="Arial" fo:letter-spacing="-0.0013in" fo:font-size="10pt" style:font-size-asian="10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59in" fo:margin-right="0.0611in"/>
    </style:style>
    <style:style style:name="T1674" style:parent-style-name="Absatz-Standardschriftart" style:family="text">
      <style:text-properties style:font-name="Arial" fo:letter-spacing="-0.0013in" fo:font-size="10pt" style:font-size-asian="10pt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159in" fo:margin-left="0.2159in">
        <style:tab-stops/>
      </style:paragraph-properties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678" style:family="table-row">
      <style:table-row-properties style:row-height="0.3298in" style:use-optimal-row-height="false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59in" fo:margin-left="0.0819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159in" fo:margin-left="0.0791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-0.0027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34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line-height="0.159in" fo:margin-right="0.0611in"/>
    </style:style>
    <style:style style:name="T1691" style:parent-style-name="Absatz-Standardschriftart" style:family="text">
      <style:text-properties style:font-name="Arial" fo:letter-spacing="-0.0013in" fo:font-size="10pt" style:font-size-asian="10pt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line-height="0.159in" fo:margin-left="0.2159in">
        <style:tab-stops/>
      </style:paragraph-properties>
    </style:style>
    <style:style style:name="T1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695" style:family="table-row">
      <style:table-row-properties style:row-height="0.3298in" style:use-optimal-row-height="false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159in" fo:margin-left="0.0819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159in" fo:margin-left="0.0791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-0.0034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end" fo:line-height="0.159in" fo:margin-right="0.0611in"/>
    </style:style>
    <style:style style:name="T1706" style:parent-style-name="Absatz-Standardschriftart" style:family="text">
      <style:text-properties style:font-name="Arial" fo:letter-spacing="-0.0013in" fo:font-size="10pt" style:font-size-asian="10pt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fo:line-height="0.159in" fo:margin-left="0.2159in">
        <style:tab-stops/>
      </style:paragraph-properties>
    </style:style>
    <style:style style:name="T1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10" style:family="table-row">
      <style:table-row-properties style:row-height="0.3298in" style:use-optimal-row-height="false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59in" fo:margin-left="0.0819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59in" fo:margin-left="0.079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55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-0.0034in" fo:font-size="10pt" style:font-size-asian="10pt"/>
    </style:style>
    <style:style style:name="T1720" style:parent-style-name="Absatz-Standardschriftart" style:family="text">
      <style:text-properties style:font-name="Arial" fo:letter-spacing="-0.0013in" fo:font-size="10pt" style:font-size-asian="10pt"/>
    </style:style>
    <style:style style:name="T1721" style:parent-style-name="Absatz-Standardschriftart" style:family="text">
      <style:text-properties style:font-name="Arial" fo:letter-spacing="-0.0055in" fo:font-size="10pt" style:font-size-asian="10pt"/>
    </style:style>
    <style:style style:name="T1722" style:parent-style-name="Absatz-Standardschriftart" style:family="text">
      <style:text-properties style:font-name="Arial" fo:letter-spacing="-0.0013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end" fo:line-height="0.159in" fo:margin-right="0.0611in"/>
    </style:style>
    <style:style style:name="T1726" style:parent-style-name="Absatz-Standardschriftart" style:family="text">
      <style:text-properties style:font-name="Arial" fo:letter-spacing="-0.0013in" fo:font-size="10pt" style:font-size-asian="10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59in" fo:margin-left="0.2159in">
        <style:tab-stops/>
      </style:paragraph-properties>
    </style:style>
    <style:style style:name="T1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30" style:family="table-row">
      <style:table-row-properties style:row-height="0.327in" style:use-optimal-row-height="false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59in" fo:margin-left="0.0819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0.159in" fo:margin-left="0.0791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2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55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159in" fo:margin-right="0.0611in"/>
    </style:style>
    <style:style style:name="T1743" style:parent-style-name="Absatz-Standardschriftart" style:family="text">
      <style:text-properties style:font-name="Arial" fo:letter-spacing="-0.0013in" fo:font-size="10pt" style:font-size-asian="10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59in" fo:margin-left="0.2159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47" style:family="table-row">
      <style:table-row-properties style:row-height="0.3298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59in" fo:margin-left="0.0819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59in" fo:margin-left="0.079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59in" fo:margin-right="0.0611in"/>
    </style:style>
    <style:style style:name="T1756" style:parent-style-name="Absatz-Standardschriftart" style:family="text">
      <style:text-properties style:font-name="Arial" fo:letter-spacing="-0.0013in" fo:font-size="10pt" style:font-size-asian="10pt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line-height="0.159in" fo:margin-left="0.2159in">
        <style:tab-stops/>
      </style:paragraph-properties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60" style:family="table-row">
      <style:table-row-properties style:row-height="0.3298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159in" fo:margin-left="0.0819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59in" fo:margin-left="0.0791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-0.0041in" fo:font-size="10pt" style:font-size-asian="10pt"/>
    </style:style>
    <style:style style:name="T1768" style:parent-style-name="Absatz-Standardschriftart" style:family="text">
      <style:text-properties style:font-name="Arial" fo:letter-spacing="-0.0013in" fo:font-size="10pt" style:font-size-asian="10pt"/>
    </style:style>
    <style:style style:name="T1769" style:parent-style-name="Absatz-Standardschriftart" style:family="text">
      <style:text-properties style:font-name="Arial" fo:letter-spacing="-0.0055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-0.0048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0.159in" fo:margin-right="0.0611in"/>
    </style:style>
    <style:style style:name="T1775" style:parent-style-name="Absatz-Standardschriftart" style:family="text">
      <style:text-properties style:font-name="Arial" fo:letter-spacing="-0.0013in" fo:font-size="10pt" style:font-size-asian="10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line-height="0.159in" fo:margin-left="0.3326in">
        <style:tab-stops/>
      </style:paragraph-properties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79" style:family="table-row">
      <style:table-row-properties style:row-height="0.3305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line-height="0.159in" fo:margin-left="0.0819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59in" fo:margin-left="0.0791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-0.0041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-0.0055in" fo:font-size="10pt" style:font-size-asian="10pt"/>
    </style:style>
    <style:style style:name="T1789" style:parent-style-name="Absatz-Standardschriftart" style:family="text">
      <style:text-properties style:font-name="Arial" fo:letter-spacing="-0.0013in" fo:font-size="10pt" style:font-size-asian="10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line-height="0.159in" fo:margin-right="0.0611in"/>
    </style:style>
    <style:style style:name="T1792" style:parent-style-name="Absatz-Standardschriftart" style:family="text">
      <style:text-properties style:font-name="Arial" fo:letter-spacing="-0.0013in" fo:font-size="10pt" style:font-size-asian="10pt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line-height="0.159in" fo:margin-left="0.3326in">
        <style:tab-stops/>
      </style:paragraph-properties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96" style:family="table-row">
      <style:table-row-properties style:row-height="0.3263in" style:use-optimal-row-height="false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159in" fo:margin-left="0.0819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59in" fo:margin-left="0.0791in">
        <style:tab-stops/>
      </style:paragraph-properties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Arial" fo:letter-spacing="-0.0034in" fo:font-size="10pt" style:font-size-asian="10pt"/>
    </style:style>
    <style:style style:name="T1804" style:parent-style-name="Absatz-Standardschriftart" style:family="text">
      <style:text-properties style:font-name="Arial" fo:letter-spacing="-0.0013in" fo:font-size="10pt" style:font-size-asian="10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159in" fo:margin-right="0.0611in"/>
    </style:style>
    <style:style style:name="T1807" style:parent-style-name="Absatz-Standardschriftart" style:family="text">
      <style:text-properties style:font-name="Arial" fo:letter-spacing="-0.0013in" fo:font-size="10pt" style:font-size-asian="10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59in" fo:margin-left="0.2159in">
        <style:tab-stops/>
      </style:paragraph-properties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11" style:family="table-row">
      <style:table-row-properties style:row-height="0.3298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line-height="0.159in" fo:margin-left="0.0819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59in" fo:margin-left="0.0791in">
        <style:tab-stops/>
      </style:paragraph-properties>
    </style:style>
    <style:style style:name="T1817" style:parent-style-name="Absatz-Standardschriftart" style:family="text">
      <style:text-properties style:font-name="Arial" fo:font-size="10pt" style:font-size-asian="10pt"/>
    </style:style>
    <style:style style:name="T1818" style:parent-style-name="Absatz-Standardschriftart" style:family="text">
      <style:text-properties style:font-name="Arial" fo:letter-spacing="-0.0055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55in" fo:font-size="10pt" style:font-size-asian="10pt"/>
    </style:style>
    <style:style style:name="T1821" style:parent-style-name="Absatz-Standardschriftart" style:family="text">
      <style:text-properties style:font-name="Arial" fo:letter-spacing="-0.0013in" fo:font-size="10pt" style:font-size-asian="10pt"/>
    </style:style>
    <style:style style:name="T1822" style:parent-style-name="Absatz-Standardschriftart" style:family="text">
      <style:text-properties style:font-name="Arial" fo:letter-spacing="-0.0034in" fo:font-size="10pt" style:font-size-asian="10pt"/>
    </style:style>
    <style:style style:name="T1823" style:parent-style-name="Absatz-Standardschriftart" style:family="text">
      <style:text-properties style:font-name="Arial" fo:letter-spacing="-0.0013in" fo:font-size="10pt" style:font-size-asian="10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end" fo:line-height="0.159in" fo:margin-right="0.0611in"/>
    </style:style>
    <style:style style:name="T1826" style:parent-style-name="Absatz-Standardschriftart" style:family="text">
      <style:text-properties style:font-name="Arial" fo:letter-spacing="-0.0013in" fo:font-size="10pt" style:font-size-asian="10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59in" fo:margin-left="0.2159in">
        <style:tab-stops/>
      </style:paragraph-properties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30" style:family="table-row">
      <style:table-row-properties style:row-height="0.3298in" style:use-optimal-row-height="false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line-height="0.159in" fo:margin-left="0.0819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159in" fo:margin-left="0.0791in">
        <style:tab-stops/>
      </style:paragraph-properties>
    </style:style>
    <style:style style:name="T1836" style:parent-style-name="Absatz-Standardschriftart" style:family="text">
      <style:text-properties style:font-name="Arial" fo:letter-spacing="-0.0013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13in" fo:font-size="10pt" style:font-size-asian="10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line-height="0.159in" fo:margin-right="0.0611in"/>
    </style:style>
    <style:style style:name="T1841" style:parent-style-name="Absatz-Standardschriftart" style:family="text">
      <style:text-properties style:font-name="Arial" fo:letter-spacing="-0.0013in" fo:font-size="10pt" style:font-size-asian="10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159in" fo:margin-left="0.2159in">
        <style:tab-stops/>
      </style:paragraph-properties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45" style:family="table-row">
      <style:table-row-properties style:row-height="0.3305in" style:use-optimal-row-height="false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line-height="0.159in" fo:margin-left="0.0819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line-height="0.159in" fo:margin-left="0.0791in">
        <style:tab-stops/>
      </style:paragraph-properties>
    </style:style>
    <style:style style:name="T1851" style:parent-style-name="Absatz-Standardschriftart" style:family="text">
      <style:text-properties style:font-name="Arial" fo:letter-spacing="-0.0013in" fo:font-size="10pt" style:font-size-asian="10pt"/>
    </style:style>
    <style:style style:name="T1852" style:parent-style-name="Absatz-Standardschriftart" style:family="text">
      <style:text-properties style:font-name="Arial" fo:letter-spacing="-0.002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48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line-height="0.159in" fo:margin-right="0.0611in"/>
    </style:style>
    <style:style style:name="T1858" style:parent-style-name="Absatz-Standardschriftart" style:family="text">
      <style:text-properties style:font-name="Arial" fo:letter-spacing="-0.0013in" fo:font-size="10pt" style:font-size-asian="10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line-height="0.159in" fo:margin-left="0.2159in">
        <style:tab-stops/>
      </style:paragraph-properties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62" style:family="table-row">
      <style:table-row-properties style:row-height="0.3263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line-height="0.159in" fo:margin-left="0.0819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0.159in" fo:margin-left="0.0791in">
        <style:tab-stops/>
      </style:paragraph-properties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41in" fo:font-size="10pt" style:font-size-asian="10pt"/>
    </style:style>
    <style:style style:name="T1870" style:parent-style-name="Absatz-Standardschriftart" style:family="text">
      <style:text-properties style:font-name="Arial" fo:letter-spacing="-0.0013in" fo:font-size="10pt" style:font-size-asian="10pt"/>
    </style:style>
    <style:style style:name="T1871" style:parent-style-name="Absatz-Standardschriftart" style:family="text">
      <style:text-properties style:font-name="Arial" fo:letter-spacing="-0.0034in" fo:font-size="10pt" style:font-size-asian="10pt"/>
    </style:style>
    <style:style style:name="T1872" style:parent-style-name="Absatz-Standardschriftart" style:family="text">
      <style:text-properties style:font-name="Arial" fo:letter-spacing="-0.0013in" fo:font-size="10pt" style:font-size-asian="10pt"/>
    </style:style>
    <style:style style:name="T1873" style:parent-style-name="Absatz-Standardschriftart" style:family="text">
      <style:text-properties style:font-name="Arial" fo:letter-spacing="-0.0048in" fo:font-size="10pt" style:font-size-asian="10pt"/>
    </style:style>
    <style:style style:name="T1874" style:parent-style-name="Absatz-Standardschriftart" style:family="text">
      <style:text-properties style:font-name="Arial" fo:letter-spacing="-0.0013in" fo:font-size="10pt" style:font-size-asian="10pt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line-height="0.159in" fo:margin-right="0.0611in"/>
    </style:style>
    <style:style style:name="T1877" style:parent-style-name="Absatz-Standardschriftart" style:family="text">
      <style:text-properties style:font-name="Arial" fo:letter-spacing="-0.0013in" fo:font-size="10pt" style:font-size-asian="10pt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line-height="0.159in" fo:margin-left="0.2159in">
        <style:tab-stops/>
      </style:paragraph-properties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81" style:family="table-row">
      <style:table-row-properties style:row-height="0.3298in" style:use-optimal-row-height="false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line-height="0.159in" fo:margin-left="0.0819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line-height="0.159in" fo:margin-left="0.0791in">
        <style:tab-stops/>
      </style:paragraph-properties>
    </style:style>
    <style:style style:name="T1887" style:parent-style-name="Absatz-Standardschriftart" style:family="text">
      <style:text-properties style:font-name="Arial" fo:font-size="10pt" style:font-size-asian="10pt"/>
    </style:style>
    <style:style style:name="T1888" style:parent-style-name="Absatz-Standardschriftart" style:family="text">
      <style:text-properties style:font-name="Arial" fo:letter-spacing="-0.002in" fo:font-size="10pt" style:font-size-asian="10pt"/>
    </style:style>
    <style:style style:name="T1889" style:parent-style-name="Absatz-Standardschriftart" style:family="text">
      <style:text-properties style:font-name="Arial" fo:letter-spacing="-0.0013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line-height="0.159in" fo:margin-right="0.0611in"/>
    </style:style>
    <style:style style:name="T1893" style:parent-style-name="Absatz-Standardschriftart" style:family="text">
      <style:text-properties style:font-name="Arial" fo:letter-spacing="-0.0013in" fo:font-size="10pt" style:font-size-asian="10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line-height="0.159in" fo:margin-left="0.3326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97" style:family="table-row">
      <style:table-row-properties style:row-height="0.3305in" style:use-optimal-row-height="false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line-height="0.159in" fo:margin-left="0.0819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line-height="0.159in" fo:margin-left="0.0791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02in" fo:font-size="10pt" style:font-size-asian="10pt"/>
    </style:style>
    <style:style style:name="T1905" style:parent-style-name="Absatz-Standardschriftart" style:family="text">
      <style:text-properties style:font-name="Arial" fo:letter-spacing="-0.0013in" fo:font-size="10pt" style:font-size-asian="10pt"/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-0.0013in" fo:font-size="10pt" style:font-size-asian="10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line-height="0.159in" fo:margin-right="0.0611in"/>
    </style:style>
    <style:style style:name="T1910" style:parent-style-name="Absatz-Standardschriftart" style:family="text">
      <style:text-properties style:font-name="Arial" fo:letter-spacing="-0.0013in" fo:font-size="10pt" style:font-size-asian="10pt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line-height="0.159in" fo:margin-left="0.2159in">
        <style:tab-stops/>
      </style:paragraph-properties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14" style:family="table-row">
      <style:table-row-properties style:row-height="0.3298in" style:use-optimal-row-height="false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159in" fo:margin-left="0.0819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line-height="0.159in" fo:margin-left="0.0791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27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2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0.0013in" fo:font-size="10pt" style:font-size-asian="10pt"/>
    </style:style>
    <style:style style:name="T1926" style:parent-style-name="Absatz-Standardschriftart" style:family="text">
      <style:text-properties style:font-name="Arial" fo:letter-spacing="-0.0013in" fo:font-size="10pt" style:font-size-asian="10pt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line-height="0.159in" fo:margin-right="0.0611in"/>
    </style:style>
    <style:style style:name="T1929" style:parent-style-name="Absatz-Standardschriftart" style:family="text">
      <style:text-properties style:font-name="Arial" fo:letter-spacing="-0.0013in" fo:font-size="10pt" style:font-size-asian="10pt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line-height="0.159in" fo:margin-left="0.3326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33" style:family="table-row">
      <style:table-row-properties style:row-height="0.3263in" style:use-optimal-row-height="false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line-height="0.159in" fo:margin-left="0.0819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159in" fo:margin-left="0.0791in">
        <style:tab-stops/>
      </style:paragraph-properties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34in" fo:font-size="10pt" style:font-size-asian="10pt"/>
    </style:style>
    <style:style style:name="T1941" style:parent-style-name="Absatz-Standardschriftart" style:family="text">
      <style:text-properties style:font-name="Arial" fo:letter-spacing="-0.0013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13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-0.0013in" fo:font-size="10pt" style:font-size-asian="10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end" fo:line-height="0.159in" fo:margin-right="0.0611in"/>
    </style:style>
    <style:style style:name="T1948" style:parent-style-name="Absatz-Standardschriftart" style:family="text">
      <style:text-properties style:font-name="Arial" fo:letter-spacing="-0.0013in" fo:font-size="10pt" style:font-size-asian="10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line-height="0.159in" fo:margin-left="0.3326in">
        <style:tab-stops/>
      </style:paragraph-properties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52" style:family="table-row">
      <style:table-row-properties style:row-height="0.3298in" style:use-optimal-row-height="false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line-height="0.159in" fo:margin-left="0.0819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159in" fo:margin-left="0.0791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-0.0034in" fo:font-size="10pt" style:font-size-asian="10pt"/>
    </style:style>
    <style:style style:name="T1960" style:parent-style-name="Absatz-Standardschriftart" style:family="text">
      <style:text-properties style:font-name="Arial" fo:letter-spacing="-0.0013in" fo:font-size="10pt" style:font-size-asian="10pt"/>
    </style:style>
    <style:style style:name="T1961" style:parent-style-name="Absatz-Standardschriftart" style:family="text">
      <style:text-properties style:font-name="Arial" fo:letter-spacing="0.0013in" fo:font-size="10pt" style:font-size-asian="10pt"/>
    </style:style>
    <style:style style:name="T1962" style:parent-style-name="Absatz-Standardschriftart" style:family="text">
      <style:text-properties style:font-name="Arial" fo:letter-spacing="-0.0013in" fo:font-size="10pt" style:font-size-asian="10pt"/>
    </style:style>
    <style:style style:name="T1963" style:parent-style-name="Absatz-Standardschriftart" style:family="text">
      <style:text-properties style:font-name="Arial" fo:letter-spacing="0.0013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13in" fo:font-size="10pt" style:font-size-asian="10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line-height="0.159in" fo:margin-right="0.0611in"/>
    </style:style>
    <style:style style:name="T1968" style:parent-style-name="Absatz-Standardschriftart" style:family="text">
      <style:text-properties style:font-name="Arial" fo:letter-spacing="-0.0013in" fo:font-size="10pt" style:font-size-asian="10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line-height="0.159in" fo:margin-left="0.2159in">
        <style:tab-stops/>
      </style:paragraph-properties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72" style:family="table-row">
      <style:table-row-properties style:row-height="0.3305in" style:use-optimal-row-height="false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line-height="0.159in" fo:margin-left="0.0819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line-height="0.159in" fo:margin-left="0.0791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-0.002in" fo:font-size="10pt" style:font-size-asian="10pt"/>
    </style:style>
    <style:style style:name="T1980" style:parent-style-name="Absatz-Standardschriftart" style:family="text">
      <style:text-properties style:font-name="Arial" fo:letter-spacing="-0.0013in" fo:font-size="10pt" style:font-size-asian="10pt"/>
    </style:style>
    <style:style style:name="T1981" style:parent-style-name="Absatz-Standardschriftart" style:family="text">
      <style:text-properties style:font-name="Arial" fo:letter-spacing="-0.0041in" fo:font-size="10pt" style:font-size-asian="10pt"/>
    </style:style>
    <style:style style:name="T1982" style:parent-style-name="Absatz-Standardschriftart" style:family="text">
      <style:text-properties style:font-name="Arial" fo:letter-spacing="-0.0013in" fo:font-size="10pt" style:font-size-asian="10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line-height="0.159in" fo:margin-right="0.0611in"/>
    </style:style>
    <style:style style:name="T1985" style:parent-style-name="Absatz-Standardschriftart" style:family="text">
      <style:text-properties style:font-name="Arial" fo:letter-spacing="-0.0013in" fo:font-size="10pt" style:font-size-asian="10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line-height="0.159in" fo:margin-left="0.2159in">
        <style:tab-stops/>
      </style:paragraph-properties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89" style:family="table-row">
      <style:table-row-properties style:row-height="0.3298in" style:use-optimal-row-height="false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line-height="0.159in" fo:margin-left="0.0819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0.159in" fo:margin-left="0.0791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-0.0027in" fo:font-size="10pt" style:font-size-asian="10pt"/>
    </style:style>
    <style:style style:name="T1997" style:parent-style-name="Absatz-Standardschriftart" style:family="text">
      <style:text-properties style:font-name="Arial" fo:letter-spacing="-0.0013in" fo:font-size="10pt" style:font-size-asian="10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end" fo:line-height="0.159in" fo:margin-right="0.0611in"/>
    </style:style>
    <style:style style:name="T2000" style:parent-style-name="Absatz-Standardschriftart" style:family="text">
      <style:text-properties style:font-name="Arial" fo:letter-spacing="-0.0013in" fo:font-size="10pt" style:font-size-asian="10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0.159in" fo:margin-left="0.3326in">
        <style:tab-stops/>
      </style:paragraph-properties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04" style:family="table-row">
      <style:table-row-properties style:row-height="0.3263in" style:use-optimal-row-height="false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line-height="0.159in" fo:margin-left="0.0819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159in" fo:margin-left="0.0791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-0.0041in" fo:font-size="10pt" style:font-size-asian="10pt"/>
    </style:style>
    <style:style style:name="T2012" style:parent-style-name="Absatz-Standardschriftart" style:family="text">
      <style:text-properties style:font-name="Arial" fo:letter-spacing="-0.0013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-0.0013in" fo:font-size="10pt" style:font-size-asian="10pt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159in" fo:margin-right="0.0611in"/>
    </style:style>
    <style:style style:name="T2017" style:parent-style-name="Absatz-Standardschriftart" style:family="text">
      <style:text-properties style:font-name="Arial" fo:letter-spacing="-0.0013in" fo:font-size="10pt" style:font-size-asian="10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159in" fo:margin-left="0.2159in">
        <style:tab-stops/>
      </style:paragraph-properties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21" style:family="table-row">
      <style:table-row-properties style:row-height="0.3305in" style:use-optimal-row-height="false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159in" fo:margin-left="0.0819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line-height="0.159in" fo:margin-left="0.0791in">
        <style:tab-stops/>
      </style:paragraph-properties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2028" style:parent-style-name="Absatz-Standardschriftart" style:family="text">
      <style:text-properties style:font-name="Arial" fo:letter-spacing="-0.0034in" fo:font-size="10pt" style:font-size-asian="10pt"/>
    </style:style>
    <style:style style:name="T2029" style:parent-style-name="Absatz-Standardschriftart" style:family="text">
      <style:text-properties style:font-name="Arial" fo:letter-spacing="-0.0013in" fo:font-size="10pt" style:font-size-asian="10pt"/>
    </style:style>
    <style:style style:name="T2030" style:parent-style-name="Absatz-Standardschriftart" style:family="text">
      <style:text-properties style:font-name="Arial" fo:letter-spacing="-0.0062in" fo:font-size="10pt" style:font-size-asian="10pt"/>
    </style:style>
    <style:style style:name="T2031" style:parent-style-name="Absatz-Standardschriftart" style:family="text">
      <style:text-properties style:font-name="Arial" fo:letter-spacing="-0.0013in" fo:font-size="10pt" style:font-size-asian="10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text-align="end" fo:line-height="0.159in" fo:margin-right="0.0611in"/>
    </style:style>
    <style:style style:name="T2034" style:parent-style-name="Absatz-Standardschriftart" style:family="text">
      <style:text-properties style:font-name="Arial" fo:letter-spacing="-0.0013in" fo:font-size="10pt" style:font-size-asian="10pt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line-height="0.159in" fo:margin-left="0.3326in">
        <style:tab-stops/>
      </style:paragraph-properties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38" style:family="table-row">
      <style:table-row-properties style:row-height="0.3298in" style:use-optimal-row-height="false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59in" fo:margin-left="0.0819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line-height="0.159in" fo:margin-left="0.0791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2in" fo:font-size="10pt" style:font-size-asian="10pt"/>
    </style:style>
    <style:style style:name="T2046" style:parent-style-name="Absatz-Standardschriftart" style:family="text">
      <style:text-properties style:font-name="Arial" fo:letter-spacing="-0.0013in" fo:font-size="10pt" style:font-size-asian="10pt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line-height="0.159in" fo:margin-right="0.0611in"/>
    </style:style>
    <style:style style:name="T2049" style:parent-style-name="Absatz-Standardschriftart" style:family="text">
      <style:text-properties style:font-name="Arial" fo:letter-spacing="-0.0013in" fo:font-size="10pt" style:font-size-asian="10pt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line-height="0.159in" fo:margin-left="0.2159in">
        <style:tab-stops/>
      </style:paragraph-properties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53" style:family="table-row">
      <style:table-row-properties style:row-height="0.3298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159in" fo:margin-left="0.0819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line-height="0.159in" fo:margin-left="0.0791in">
        <style:tab-stops/>
      </style:paragraph-properties>
    </style:style>
    <style:style style:name="T2059" style:parent-style-name="Absatz-Standardschriftart" style:family="text">
      <style:text-properties style:font-name="Arial" fo:font-size="10pt" style:font-size-asian="10pt"/>
    </style:style>
    <style:style style:name="T2060" style:parent-style-name="Absatz-Standardschriftart" style:family="text">
      <style:text-properties style:font-name="Arial" fo:letter-spacing="-0.0041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13in" fo:font-size="10pt" style:font-size-asian="10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159in" fo:margin-right="0.0611in"/>
    </style:style>
    <style:style style:name="T2065" style:parent-style-name="Absatz-Standardschriftart" style:family="text">
      <style:text-properties style:font-name="Arial" fo:letter-spacing="-0.0013in" fo:font-size="10pt" style:font-size-asian="10p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line-height="0.159in" fo:margin-left="0.2159in">
        <style:tab-stops/>
      </style:paragraph-properties>
    </style:style>
    <style:style style:name="T2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71" style:parent-style-name="Textkörper" style:family="paragraph">
      <style:paragraph-properties fo:line-height="117%" fo:margin-left="0.4694in" fo:margin-right="0.5305in" fo:text-indent="0.15in">
        <style:tab-stops/>
      </style:paragraph-properties>
    </style:style>
    <style:style style:name="T2072" style:parent-style-name="Absatz-Standardschriftart" style:family="text">
      <style:text-properties fo:font-weight="bold" style:font-weight-asian="bold" fo:letter-spacing="-0.0013in"/>
    </style:style>
    <style:style style:name="T2073" style:parent-style-name="Absatz-Standardschriftart" style:family="text">
      <style:text-properties fo:font-weight="bold" style:font-weight-asian="bold" fo:letter-spacing="0.0013in"/>
    </style:style>
    <style:style style:name="T2074" style:parent-style-name="Absatz-Standardschriftart" style:family="text">
      <style:text-properties fo:font-weight="bold" style:font-weight-asian="bold" fo:letter-spacing="-0.0006in"/>
    </style:style>
    <style:style style:name="T2075" style:parent-style-name="Absatz-Standardschriftart" style:family="text">
      <style:text-properties fo:font-weight="bold" style:font-weight-asian="bold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451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13in"/>
    </style:style>
    <style:style style:name="P211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111" style:parent-style-name="Textkörper" style:family="paragraph">
      <style:paragraph-properties fo:line-height="114%" fo:margin-left="0.4694in" fo:margin-right="0.5305in">
        <style:tab-stops/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069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0.0138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57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0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94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20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94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1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194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19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0.0201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201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16" style:parent-style-name="Textkörper" style:family="paragraph">
      <style:paragraph-properties fo:text-align="justify" fo:margin-top="0.052in" fo:line-height="114%" fo:margin-right="0.073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4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145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style:font-name="Times New Roman" fo:letter-spacing="0.072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4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55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style:font-name="Times New Roman" fo:letter-spacing="0.059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4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style:font-name="Times New Roman" fo:letter-spacing="0.0312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P230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05" style:parent-style-name="Textkörper" style:family="paragraph">
      <style:paragraph-properties fo:text-align="justify" fo:line-height="114%" fo:margin-right="0.07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06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04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65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62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P2355" style:parent-style-name="Textkörper" style:family="paragraph">
      <style:paragraph-properties fo:text-align="justify" fo:margin-top="0.084in" fo:line-height="114%" fo:margin-right="0.0722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19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1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0.0229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19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1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20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9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9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2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01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style:font-name="Times New Roman" fo:letter-spacing="0.05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61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361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381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36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6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6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61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0.0368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38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61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style:font-name="Times New Roman" fo:letter-spacing="0.045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text-align="justify" fo:margin-top="0.084in" fo:margin-right="0.0777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39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13in"/>
    </style:style>
    <style:style style:name="P2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460" style:parent-style-name="Standard" style:family="paragraph">
      <style:paragraph-properties fo:text-align="justify" fo:line-height="100%" fo:margin-left="0.4138in" fo:margin-right="0.0708in" fo:text-indent="0.493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6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6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4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6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7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4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7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7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4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7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4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7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8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4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8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4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8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8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8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4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9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4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9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4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9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24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98" style:parent-style-name="Absatz-Standardschriftart" style:family="text">
      <style:text-properties style:font-name="Times New Roman" fo:font-weight="bold" style:font-weight-asian="bold" fo:letter-spacing="0.0437in" style:text-scale="101%" fo:font-size="9pt" style:font-size-asian="9pt"/>
    </style:style>
    <style:style style:name="T24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0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0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25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06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25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0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50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51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5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1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1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5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1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1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25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20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252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22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26" style:parent-style-name="Absatz-Standardschriftart" style:family="text">
      <style:text-properties style:font-name="Times New Roman" fo:font-weight="bold" style:font-weight-asian="bold" fo:letter-spacing="0.0409in" style:text-scale="101%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3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3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4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4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4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5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5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560" style:parent-style-name="Absatz-Standardschriftart" style:family="text">
      <style:text-properties style:font-name="Times New Roman" fo:font-weight="bold" style:font-weight-asian="bold" fo:letter-spacing="0.0493in" style:text-scale="101%" fo:font-size="9pt" style:font-size-asian="9pt"/>
    </style:style>
    <style:style style:name="T25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6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5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6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5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6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7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P2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4367*" fo:start-indent="0in" fo:end-indent="0.1479in"/>
          <style:column style:rel-width="5423*" fo:start-indent="0.1486in" fo:end-indent="0in"/>
        </style:columns>
      </style:section-properties>
    </style:style>
    <style:style style:name="P2575" style:parent-style-name="Standard" style:family="paragraph">
      <style:paragraph-properties fo:margin-top="0.0708in" fo:line-height="0.1263in" fo:margin-left="0.4708in" fo:margin-right="0.6076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2577" style:parent-style-name="Absatz-Standardschriftart" style:family="text">
      <style:text-properties style:font-name="Arial" fo:letter-spacing="0.0062in" fo:font-size="9pt" style:font-size-asian="9pt"/>
    </style:style>
    <style:style style:name="T2578" style:parent-style-name="Absatz-Standardschriftart" style:family="text">
      <style:text-properties style:font-name="Arial" fo:letter-spacing="-0.0013in" fo:font-size="9pt" style:font-size-asian="9pt"/>
    </style:style>
    <style:style style:name="T2579" style:parent-style-name="Absatz-Standardschriftart" style:family="text">
      <style:text-properties style:font-name="Arial" fo:letter-spacing="0.0076in" fo:font-size="9pt" style:font-size-asian="9pt"/>
    </style:style>
    <style:style style:name="T2580" style:parent-style-name="Absatz-Standardschriftart" style:family="text">
      <style:text-properties style:font-name="Arial" fo:letter-spacing="-0.002in" fo:font-size="9pt" style:font-size-asian="9pt"/>
    </style:style>
    <style:style style:name="T2581" style:parent-style-name="Absatz-Standardschriftart" style:family="text">
      <style:text-properties style:font-name="Arial" fo:letter-spacing="0.0173in" fo:font-size="9pt" style:font-size-asian="9pt"/>
    </style:style>
    <style:style style:name="T2582" style:parent-style-name="Absatz-Standardschriftart" style:family="text">
      <style:text-properties style:font-name="Arial" fo:letter-spacing="-0.0013in" fo:font-size="9pt" style:font-size-asian="9pt"/>
    </style:style>
    <style:style style:name="T2583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letter-spacing="0.0027in" fo:font-size="9pt" style:font-size-asian="9pt"/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0.002in" fo:font-size="9pt" style:font-size-asian="9pt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2589" style:parent-style-name="Absatz-Standardschriftart" style:family="text">
      <style:text-properties style:font-name="Arial" fo:letter-spacing="0.0034in" fo:font-size="9pt" style:font-size-asian="9pt"/>
    </style:style>
    <style:style style:name="T2590" style:parent-style-name="Absatz-Standardschriftart" style:family="text">
      <style:text-properties style:font-name="Arial" fo:letter-spacing="-0.0013in" fo:font-size="9pt" style:font-size-asian="9pt"/>
    </style:style>
    <style:style style:name="P2591" style:parent-style-name="Standard" style:family="paragraph">
      <style:paragraph-properties fo:margin-top="0.0034in" fo:line-height="0.1263in" fo:margin-left="0.4708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letter-spacing="0.0111in" fo:font-size="9pt" style:font-size-asian="9pt"/>
    </style:style>
    <style:style style:name="T2594" style:parent-style-name="Absatz-Standardschriftart" style:family="text">
      <style:text-properties style:font-name="Arial" fo:letter-spacing="-0.0013in" fo:font-size="9pt" style:font-size-asian="9pt"/>
    </style:style>
    <style:style style:name="T2595" style:parent-style-name="Absatz-Standardschriftart" style:family="text">
      <style:text-properties style:font-name="Arial" fo:letter-spacing="0.0062in" fo:font-size="9pt" style:font-size-asian="9pt"/>
    </style:style>
    <style:style style:name="T2596" style:parent-style-name="Absatz-Standardschriftart" style:family="text">
      <style:text-properties style:font-name="Arial" fo:letter-spacing="-0.002in" fo:font-size="9pt" style:font-size-asian="9pt"/>
    </style:style>
    <style:style style:name="T2597" style:parent-style-name="Absatz-Standardschriftart" style:family="text">
      <style:text-properties style:font-name="Arial" fo:letter-spacing="0.0118in" fo:font-size="9pt" style:font-size-asian="9pt"/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055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055in" fo:font-size="9pt" style:font-size-asian="9pt"/>
    </style:style>
    <style:style style:name="T2602" style:parent-style-name="Absatz-Standardschriftart" style:family="text">
      <style:text-properties style:font-name="Arial" fo:letter-spacing="-0.0013in" fo:font-size="9pt" style:font-size-asian="9pt"/>
    </style:style>
    <style:style style:name="T2603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2604" style:parent-style-name="Absatz-Standardschriftart" style:family="text">
      <style:text-properties style:font-name="Arial" fo:letter-spacing="-0.0013in" fo:font-size="9pt" style:font-size-asian="9pt"/>
    </style:style>
    <style:style style:name="T2605" style:parent-style-name="Absatz-Standardschriftart" style:family="text">
      <style:text-properties style:font-name="Arial" fo:letter-spacing="0.0076in" fo:font-size="9pt" style:font-size-asian="9pt"/>
    </style:style>
    <style:style style:name="T2606" style:parent-style-name="Absatz-Standardschriftart" style:family="text">
      <style:text-properties style:font-name="Arial" fo:letter-spacing="-0.0013in" fo:font-size="9pt" style:font-size-asian="9pt"/>
    </style:style>
    <style:style style:name="T2607" style:parent-style-name="Absatz-Standardschriftart" style:family="text">
      <style:text-properties style:font-name="Arial" fo:letter-spacing="0.0055in" fo:font-size="9pt" style:font-size-asian="9pt"/>
    </style:style>
    <style:style style:name="T2608" style:parent-style-name="Absatz-Standardschriftart" style:family="text">
      <style:text-properties style:font-name="Arial" fo:letter-spacing="-0.0013in" fo:font-size="9pt" style:font-size-asian="9pt"/>
    </style:style>
    <style:style style:name="T2609" style:parent-style-name="Absatz-Standardschriftart" style:family="text">
      <style:text-properties style:font-name="Arial" fo:letter-spacing="0.0062in" fo:font-size="9pt" style:font-size-asian="9pt"/>
    </style:style>
    <style:style style:name="T2610" style:parent-style-name="Absatz-Standardschriftart" style:family="text">
      <style:text-properties style:font-name="Arial" fo:letter-spacing="-0.0013in" fo:font-size="9pt" style:font-size-asian="9pt"/>
    </style:style>
    <style:style style:name="T2611" style:parent-style-name="Absatz-Standardschriftart" style:family="text">
      <style:text-properties style:font-name="Arial" fo:letter-spacing="0.0041in" fo:font-size="9pt" style:font-size-asian="9pt"/>
    </style:style>
    <style:style style:name="T2612" style:parent-style-name="Absatz-Standardschriftart" style:family="text">
      <style:text-properties style:font-name="Arial" fo:letter-spacing="-0.0013in" fo:font-size="9pt" style:font-size-asian="9pt"/>
    </style:style>
    <style:style style:name="P2613" style:parent-style-name="Standard" style:family="paragraph">
      <style:paragraph-properties fo:break-before="column" fo:margin-top="0.0708in" fo:line-height="0.1097in" fo:margin-left="0.4708in" fo:margin-right="0.752in">
        <style:tab-stops/>
      </style:paragraph-properties>
    </style:style>
    <style:style style:name="T2614" style:parent-style-name="Absatz-Standardschriftart" style:family="text">
      <style:text-properties style:font-name="Arial" fo:letter-spacing="0.002in" fo:font-size="7.5pt" style:font-size-asian="7.5pt"/>
    </style:style>
    <style:style style:name="T2615" style:parent-style-name="Absatz-Standardschriftart" style:family="text">
      <style:text-properties style:font-name="Arial" fo:letter-spacing="0.002in" fo:font-size="7.5pt" style:font-size-asian="7.5pt"/>
    </style:style>
    <style:style style:name="T2616" style:parent-style-name="Absatz-Standardschriftart" style:family="text">
      <style:text-properties style:font-name="Arial" fo:letter-spacing="0.0027in" fo:font-size="7.5pt" style:font-size-asian="7.5pt"/>
    </style:style>
    <style:style style:name="T2617" style:parent-style-name="Absatz-Standardschriftart" style:family="text">
      <style:text-properties style:font-name="Arial" fo:letter-spacing="-0.0006in" fo:font-size="7.5pt" style:font-size-asian="7.5pt"/>
    </style:style>
    <style:style style:name="T2618" style:parent-style-name="Absatz-Standardschriftart" style:family="text">
      <style:text-properties style:font-name="Arial" fo:font-size="7.5pt" style:font-size-asian="7.5pt"/>
    </style:style>
    <style:style style:name="T2619" style:parent-style-name="Absatz-Standardschriftart" style:family="text">
      <style:text-properties style:font-name="Arial" fo:letter-spacing="0.002in" fo:font-size="7.5pt" style:font-size-asian="7.5pt"/>
    </style:style>
    <style:style style:name="T2620" style:parent-style-name="Absatz-Standardschriftart" style:family="text">
      <style:text-properties style:font-name="Arial" fo:font-size="7.5pt" style:font-size-asian="7.5pt"/>
    </style:style>
    <style:style style:name="T2621" style:parent-style-name="Absatz-Standardschriftart" style:family="text">
      <style:text-properties style:font-name="Arial" fo:letter-spacing="0.0013in" fo:font-size="7.5pt" style:font-size-asian="7.5pt"/>
    </style:style>
    <style:style style:name="T2622" style:parent-style-name="Absatz-Standardschriftart" style:family="text">
      <style:text-properties style:font-name="Arial" fo:letter-spacing="0.0027in" fo:font-size="7.5pt" style:font-size-asian="7.5pt"/>
    </style:style>
    <style:style style:name="T2623" style:parent-style-name="Absatz-Standardschriftart" style:family="text">
      <style:text-properties style:font-name="Arial" fo:font-size="7.5pt" style:font-size-asian="7.5pt"/>
    </style:style>
    <style:style style:name="T2624" style:parent-style-name="Absatz-Standardschriftart" style:family="text">
      <style:text-properties style:font-name="Arial" fo:letter-spacing="0.0006in" fo:font-size="7.5pt" style:font-size-asian="7.5pt"/>
    </style:style>
    <style:style style:name="T2625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626" style:parent-style-name="Absatz-Standardschriftart" style:family="text">
      <style:text-properties style:font-name="Arial" fo:letter-spacing="0.0013in" fo:font-size="7.5pt" style:font-size-asian="7.5pt"/>
    </style:style>
    <style:style style:name="P2627" style:parent-style-name="Standard" style:family="paragraph">
      <style:paragraph-properties fo:line-height="91%" fo:margin-left="0.4708in" fo:margin-right="0.725in">
        <style:tab-stops/>
      </style:paragraph-properties>
    </style:style>
    <style:style style:name="T2628" style:parent-style-name="Absatz-Standardschriftart" style:family="text">
      <style:text-properties style:font-name="Arial" fo:letter-spacing="0.0006in" fo:font-size="7.5pt" style:font-size-asian="7.5pt"/>
    </style:style>
    <style:style style:name="T2629" style:parent-style-name="Absatz-Standardschriftart" style:family="text">
      <style:text-properties style:font-name="Arial" fo:letter-spacing="-0.0013in" fo:font-size="7.5pt" style:font-size-asian="7.5pt"/>
    </style:style>
    <style:style style:name="T2630" style:parent-style-name="Absatz-Standardschriftart" style:family="text">
      <style:text-properties style:font-name="Arial" fo:letter-spacing="0.002in" fo:font-size="7.5pt" style:font-size-asian="7.5pt"/>
    </style:style>
    <style:style style:name="T2631" style:parent-style-name="Absatz-Standardschriftart" style:family="text">
      <style:text-properties style:font-name="Arial" fo:letter-spacing="-0.0006in" fo:font-size="7.5pt" style:font-size-asian="7.5pt"/>
    </style:style>
    <style:style style:name="T2632" style:parent-style-name="Absatz-Standardschriftart" style:family="text">
      <style:text-properties style:font-name="Arial" fo:font-size="7.5pt" style:font-size-asian="7.5pt"/>
    </style:style>
    <style:style style:name="T2633" style:parent-style-name="Absatz-Standardschriftart" style:family="text">
      <style:text-properties style:font-name="Arial" fo:letter-spacing="0.0027in" fo:font-size="7.5pt" style:font-size-asian="7.5pt"/>
    </style:style>
    <style:style style:name="T2634" style:parent-style-name="Absatz-Standardschriftart" style:family="text">
      <style:text-properties style:font-name="Arial" fo:letter-spacing="0.002in" fo:font-size="7.5pt" style:font-size-asian="7.5pt"/>
    </style:style>
    <style:style style:name="T2635" style:parent-style-name="Absatz-Standardschriftart" style:family="text">
      <style:text-properties style:font-name="Arial" fo:letter-spacing="-0.0006in" fo:font-size="7.5pt" style:font-size-asian="7.5pt"/>
    </style:style>
    <style:style style:name="T2636" style:parent-style-name="Absatz-Standardschriftart" style:family="text">
      <style:text-properties style:font-name="Arial" fo:letter-spacing="0.0027in" fo:font-size="7.5pt" style:font-size-asian="7.5pt"/>
    </style:style>
    <style:style style:name="T2637" style:parent-style-name="Absatz-Standardschriftart" style:family="text">
      <style:text-properties style:font-name="Arial" fo:letter-spacing="-0.0013in" fo:font-size="7.5pt" style:font-size-asian="7.5pt"/>
    </style:style>
    <style:style style:name="T2638" style:parent-style-name="Absatz-Standardschriftart" style:family="text">
      <style:text-properties style:font-name="Arial" fo:letter-spacing="0.002in" fo:font-size="7.5pt" style:font-size-asian="7.5pt"/>
    </style:style>
    <style:style style:name="T2639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640" style:parent-style-name="Absatz-Standardschriftart" style:family="text">
      <style:text-properties style:font-name="Arial" fo:letter-spacing="0.0013in" fo:font-size="7.5pt" style:font-size-asian="7.5pt"/>
    </style:style>
    <style:style style:name="P2641" style:parent-style-name="Standard" style:family="paragraph">
      <style:paragraph-properties fo:line-height="0.1152in" fo:margin-left="0.4708in">
        <style:tab-stops/>
      </style:paragraph-properties>
    </style:style>
    <style:style style:name="T2642" style:parent-style-name="Absatz-Standardschriftart" style:family="text">
      <style:text-properties style:font-name="Arial" fo:letter-spacing="0.0013in" fo:font-size="7.5pt" style:font-size-asian="7.5pt"/>
    </style:style>
    <style:style style:name="T2643" style:parent-style-name="Absatz-Standardschriftart" style:family="text">
      <style:text-properties style:font-name="Arial" fo:letter-spacing="-0.0041in" fo:font-size="7.5pt" style:font-size-asian="7.5pt"/>
    </style:style>
    <style:style style:name="T2644" style:parent-style-name="Absatz-Standardschriftart" style:family="text">
      <style:text-properties style:font-name="Arial" fo:letter-spacing="0.002in" fo:font-size="7.5pt" style:font-size-asian="7.5pt"/>
    </style:style>
    <style:style style:name="T2645" style:parent-style-name="Absatz-Standardschriftart" style:family="text">
      <style:text-properties style:font-name="Arial" fo:letter-spacing="-0.0027in" fo:font-size="7.5pt" style:font-size-asian="7.5pt"/>
    </style:style>
    <style:style style:name="T2646" style:parent-style-name="Absatz-Standardschriftart" style:family="text">
      <style:text-properties style:font-name="Arial" fo:letter-spacing="0.002in" fo:font-size="7.5pt" style:font-size-asian="7.5pt"/>
    </style:style>
    <style:style style:name="T2647" style:parent-style-name="Absatz-Standardschriftart" style:family="text">
      <style:text-properties style:font-name="Arial" fo:font-size="7.5pt" style:font-size-asian="7.5pt"/>
    </style:style>
    <style:style style:name="T2648" style:parent-style-name="Absatz-Standardschriftart" style:family="text">
      <style:text-properties style:font-name="Arial" fo:letter-spacing="0.0027in" fo:font-size="7.5pt" style:font-size-asian="7.5pt"/>
    </style:style>
    <style:style style:name="T2649" style:parent-style-name="Absatz-Standardschriftart" style:family="text">
      <style:text-properties style:font-name="Arial" fo:letter-spacing="-0.0027in" fo:font-size="7.5pt" style:font-size-asian="7.5pt"/>
    </style:style>
    <style:style style:name="T2650" style:parent-style-name="Absatz-Standardschriftart" style:family="text">
      <style:text-properties style:font-name="Arial" fo:letter-spacing="0.0013in" fo:font-size="7.5pt" style:font-size-asian="7.5pt"/>
    </style:style>
    <style:style style:name="T2651" style:parent-style-name="Absatz-Standardschriftart" style:family="text">
      <style:text-properties style:font-name="Arial" fo:font-size="7.5pt" style:font-size-asian="7.5pt"/>
    </style:style>
    <style:style style:name="T2652" style:parent-style-name="Absatz-Standardschriftart" style:family="text">
      <style:text-properties style:font-name="Arial" fo:letter-spacing="0.002in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9" text:outline-level="1"><text:bookmark-start text:name="JESSICA_CARMEN_DE_LEÓN_VERDUGO,_CONSEJER"/><text:bookmark-end text:name="JESSICA_CARMEN_DE_LEÓN_VERDUGO,_CONSEJER"/><text:span text:style-name="T50">JESSICA</text:span><text:span text:style-name="T51"><text:s/></text:span><text:span text:style-name="T52">CARMEN</text:span><text:span text:style-name="T53"><text:s/></text:span><text:span text:style-name="T54">DE</text:span><text:span text:style-name="T55"><text:s/></text:span>LEÓN<text:span text:style-name="T56"><text:s/></text:span><text:span text:style-name="T57">VERDUGO,</text:span><text:span text:style-name="T58"><text:s/></text:span><text:span text:style-name="T59">CONSEJERO-SECRETARIO</text:span><text:span text:style-name="T60"><text:s/></text:span><text:span text:style-name="T61">DEL</text:span><text:span text:style-name="T62"><text:s/></text:span><text:span text:style-name="T63">CONSEJO</text:span><text:span text:style-name="T64"><text:s/></text:span><text:span text:style-name="T65">DE</text:span><text:span text:style-name="T66"><text:s/></text:span><text:span text:style-name="T67">GOBIERNO</text:span><text:span text:style-name="T68"><text:s/></text:span><text:span text:style-name="T69">DEL</text:span><text:span text:style-name="T70"><text:s/></text:span><text:span text:style-name="T71">EXCMO.</text:span><text:span text:style-name="T72"><text:s/></text:span><text:span text:style-name="T73">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FUERTEVENTURA,</text:span><text:span text:style-name="T80"><text:s/></text:span><text:span text:style-name="T81">PROVINCIA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/text:h>
      <text:p text:style-name="P88"/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bookmark-start text:name="Que_por_el_Consejo_de_Gobierno_Insular_d"/><text:bookmark-end text:name="Que_por_el_Consejo_de_Gobierno_Insular_d"/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06</text:span><text:span text:style-name="T129"><text:s/></text:span><text:span text:style-name="T130">de</text:span><text:span text:style-name="T131"><text:s/></text:span><text:span text:style-name="T132">septiembre</text:span><text:span text:style-name="T133"><text:s/></text:span><text:span text:style-name="T134">de<text:s/></text:span><text:span text:style-name="T135">2021,</text:span><text:span text:style-name="T136"><text:s/>entre</text:span><text:span text:style-name="T137"><text:s/></text:span><text:span text:style-name="T138">otros,</text:span><text:span text:style-name="T139"><text:s/></text:span><text:span text:style-name="T140">el</text:span><text:span text:style-name="T141"><text:s/></text:span><text:span text:style-name="T142">siguiente</text:span><text:span text:style-name="T143"><text:s/></text:span><text:span text:style-name="T144">acuerdo,</text:span><text:span text:style-name="T145"><text:s/>que</text:span><text:span text:style-name="T146"><text:s/></text:span><text:span text:style-name="T147">literalmente</text:span><text:span text:style-name="T148"><text:s/></text:span><text:span text:style-name="T149">dice:</text:span></text:p>
      <text:p text:style-name="P150"/>
      <text:p text:style-name="P151"><text:span text:style-name="T152">3.-</text:span><text:span text:style-name="T153"><text:s/></text:span><text:span text:style-name="T154">SUBVENCIONES. ACUERDOS<text:s/></text:span><text:span text:style-name="T155">QUE</text:span><text:span text:style-name="T156"><text:s/></text:span><text:span text:style-name="T157">PROCEDAN.</text:span></text:p>
      <text:p text:style-name="P158"/>
      <text:p text:style-name="P159"><text:bookmark-start text:name="b)_Medida_II.-_Convocatoria_de_subvencio"/><text:bookmark-end text:name="b)_Medida_II.-_Convocatoria_de_subvencio"/><text:span text:style-name="T160">b)</text:span><text:span text:style-name="T161"><text:s/></text:span><text:span text:style-name="T162">Medida</text:span><text:span text:style-name="T163"><text:s/></text:span><text:span text:style-name="T164">II.-</text:span><text:span text:style-name="T165"><text:s/>Convocatoria</text:span><text:span text:style-name="T166"><text:s/></text:span><text:span text:style-name="T167">de</text:span><text:span text:style-name="T168"><text:s/></text:span><text:span text:style-name="T169">subvenciones</text:span><text:span text:style-name="T170"><text:s/></text:span><text:span text:style-name="T171">a</text:span><text:span text:style-name="T172"><text:s/></text:span><text:span text:style-name="T173">las</text:span><text:span text:style-name="T174"><text:s/></text:span><text:span text:style-name="T175">instalaciones<text:s/></text:span><text:span text:style-name="T176">de</text:span><text:span text:style-name="T177"><text:s/></text:span><text:span text:style-name="T178">equipos</text:span><text:span text:style-name="T179"><text:s/></text:span><text:span text:style-name="T180">de</text:span><text:span text:style-name="T181"><text:s/></text:span><text:span text:style-name="T182">producciónde</text:span><text:span text:style-name="T183"><text:s/></text:span><text:span text:style-name="T184">agua</text:span><text:span text:style-name="T185"><text:s/></text:span><text:span text:style-name="T186">caliente</text:span><text:span text:style-name="T187"><text:s/></text:span><text:span text:style-name="T188">sanitaria</text:span><text:span text:style-name="T189"><text:s/></text:span><text:span text:style-name="T190">a</text:span><text:span text:style-name="T191"><text:s/></text:span><text:span text:style-name="T192">través</text:span><text:span text:style-name="T193"><text:s/></text:span><text:span text:style-name="T194">de</text:span><text:span text:style-name="T195"><text:s/></text:span><text:span text:style-name="T196">paneles</text:span><text:span text:style-name="T197"><text:s/></text:span><text:span text:style-name="T198">solares</text:span><text:span text:style-name="T199"><text:s/></text:span><text:span text:style-name="T200">en</text:span><text:span text:style-name="T201"><text:s/></text:span><text:span text:style-name="T202">viviendas</text:span><text:span text:style-name="T203"><text:s/></text:span><text:span text:style-name="T204">(solar-térmica).</text:span><text:span text:style-name="T205"><text:s/></text:span><text:span text:style-name="T206">Referencia:</text:span><text:span text:style-name="T207"><text:s/></text:span><text:span text:style-name="T208">2021/00001944G.</text:span></text:p>
      <text:p text:style-name="P209"/>
      <text:p text:style-name="P210"><text:span text:style-name="T211">Visto</text:span><text:span text:style-name="T212"><text:s/></text:span><text:span text:style-name="T213">el</text:span><text:span text:style-name="T214"><text:s/></text:span><text:span text:style-name="T215">informe</text:span><text:span text:style-name="T216"><text:s/></text:span><text:span text:style-name="T217">propuesta</text:span><text:span text:style-name="T218"><text:s/></text:span><text:span text:style-name="T219">del</text:span><text:span text:style-name="T220"><text:s/></text:span><text:span text:style-name="T221">Jefe</text:span><text:span text:style-name="T222"><text:s/></text:span><text:span text:style-name="T223">de</text:span><text:span text:style-name="T224"><text:s/></text:span><text:span text:style-name="T225">Servicio</text:span><text:span text:style-name="T226"><text:s/></text:span><text:span text:style-name="T227">de</text:span><text:span text:style-name="T228"><text:s/></text:span><text:span text:style-name="T229">Industria</text:span><text:span text:style-name="T230"><text:s/></text:span>y<text:span text:style-name="T231"><text:s/></text:span><text:span text:style-name="T232">Actividades</text:span><text:span text:style-name="T233"><text:s/></text:span><text:span text:style-name="T234">Clasificadas,</text:span><text:span text:style-name="T235"><text:s/></text:span><text:span text:style-name="T236">Mateo</text:span><text:span text:style-name="T237"><text:s/></text:span><text:span text:style-name="T238">Aguiar</text:span><text:span text:style-name="T239"><text:s/></text:span><text:span text:style-name="T240">Grimón</text:span><text:span text:style-name="T241"><text:s/></text:span>y<text:span text:style-name="T242"><text:s/></text:span><text:span text:style-name="T243">del</text:span><text:span text:style-name="T244"><text:s/></text:span><text:span text:style-name="T245">Consejero</text:span><text:span text:style-name="T246"><text:s/></text:span><text:span text:style-name="T247">Insular</text:span><text:span text:style-name="T248"><text:s/></text:span><text:span text:style-name="T249">Delegado</text:span><text:span text:style-name="T250"><text:s/></text:span><text:span text:style-name="T251">de</text:span><text:span text:style-name="T252"><text:s/></text:span><text:span text:style-name="T253">Industria,</text:span><text:span text:style-name="T254"><text:s/></text:span><text:span text:style-name="T255">Energía,</text:span><text:span text:style-name="T256"><text:s/></text:span><text:span text:style-name="T257">Comercio,</text:span><text:span text:style-name="T258"><text:s/></text:span><text:span text:style-name="T259">Artesanía</text:span><text:span text:style-name="T260"><text:s/></text:span>y<text:span text:style-name="T261"><text:s/></text:span><text:span text:style-name="T262">Actividades</text:span><text:span text:style-name="T263"><text:s/></text:span><text:span text:style-name="T264">Clasificadas,</text:span><text:span text:style-name="T265"><text:s/></text:span><text:span text:style-name="T266">D.</text:span><text:span text:style-name="T267"><text:s/></text:span><text:span text:style-name="T268">Claudio</text:span><text:span text:style-name="T269"><text:s/></text:span><text:span text:style-name="T270">Gutiérrez</text:span><text:span text:style-name="T271"><text:s/></text:span><text:span text:style-name="T272">Vera,</text:span><text:span text:style-name="T273"><text:s/></text:span><text:span text:style-name="T274">de</text:span><text:span text:style-name="T275"><text:s/></text:span>fecha<text:span text:style-name="T276"><text:s/></text:span><text:span text:style-name="T277">25</text:span><text:span text:style-name="T278"><text:s/></text:span><text:span text:style-name="T279">de</text:span><text:span text:style-name="T280"><text:s/></text:span><text:span text:style-name="T281">agosto</text:span><text:span text:style-name="T282"><text:s/></text:span><text:span text:style-name="T283">de</text:span><text:span text:style-name="T284"><text:s/></text:span><text:span text:style-name="T285">2021</text:span><text:span text:style-name="T286"><text:s/></text:span>y<text:span text:style-name="T287"><text:s/></text:span><text:span text:style-name="T288">que</text:span><text:span text:style-name="T289"><text:s/></text:span>servirá<text:span text:style-name="T290"><text:s/></text:span><text:span text:style-name="T291">de</text:span><text:span text:style-name="T292"><text:s/></text:span><text:span text:style-name="T293">motivación</text:span><text:span text:style-name="T294"><text:s/></text:span><text:span text:style-name="T295">al</text:span><text:s/><text:span text:style-name="T296">presente</text:span><text:span text:style-name="T297"><text:s/></text:span><text:span text:style-name="T298">acuerdo:</text:span></text:p>
      <text:p text:style-name="P299"/>
      <text:p text:style-name="P300"><text:span text:style-name="T301">Servicio</text:span><text:span text:style-name="T302"><text:s/></text:span><text:span text:style-name="T303">de</text:span><text:span text:style-name="T304"><text:s/></text:span><text:span text:style-name="T305">Industria</text:span><text:span text:style-name="T306"><text:s/></text:span><text:span text:style-name="T307">y</text:span><text:span text:style-name="T308"><text:s/></text:span><text:span text:style-name="T309">Actividades</text:span><text:span text:style-name="T310"><text:s/></text:span><text:span text:style-name="T311">Clasificadas</text:span><text:span text:style-name="T312"><text:s/></text:span><text:span text:style-name="T313">Expte.:</text:span><text:span text:style-name="T314"><text:s/></text:span><text:span text:style-name="T315">Industria/Convocatoria</text:span><text:span text:style-name="T316"><text:s/></text:span><text:span text:style-name="T317">ST/2021</text:span></text:p>
      <text:p text:style-name="P318"><text:span text:style-name="T319">Ref.:</text:span><text:span text:style-name="T320"><text:s/></text:span><text:span text:style-name="T321">MAG/jpg</text:span></text:p>
      <text:p text:style-name="P322"/>
      <text:p text:style-name="P323"><text:span text:style-name="T324">En</text:span><text:span text:style-name="T325"><text:s/></text:span><text:span text:style-name="T326">relación</text:span><text:span text:style-name="T327"><text:s/></text:span><text:span text:style-name="T328">con</text:span><text:span text:style-name="T329"><text:s/></text:span><text:span text:style-name="T330">la</text:span><text:span text:style-name="T331"><text:s/></text:span><text:span text:style-name="T332">convocatoria</text:span><text:span text:style-name="T333"><text:s/></text:span><text:span text:style-name="T334">de</text:span><text:span text:style-name="T335"><text:s/></text:span><text:span text:style-name="T336">subvención</text:span><text:span text:style-name="T337"><text:s/></text:span><text:span text:style-name="T338">para</text:span><text:span text:style-name="T339"><text:s/></text:span><text:span text:style-name="T340">la</text:span><text:span text:style-name="T341"><text:s/></text:span><text:span text:style-name="T342">instalación</text:span><text:span text:style-name="T343"><text:s/></text:span><text:span text:style-name="T344">de</text:span><text:span text:style-name="T345"><text:s/></text:span><text:span text:style-name="T346">equipos</text:span><text:span text:style-name="T347"><text:s/></text:span><text:span text:style-name="T348">de</text:span><text:span text:style-name="T349"><text:s/></text:span><text:span text:style-name="T350">producción</text:span><text:span text:style-name="T351"><text:s/></text:span><text:span text:style-name="T352">de</text:span><text:span text:style-name="T353"><text:s/></text:span><text:span text:style-name="T354"><text:s/></text:span><text:span text:style-name="T355">agua</text:span><text:span text:style-name="T356"><text:s/></text:span><text:span text:style-name="T357">caliente</text:span><text:span text:style-name="T358"><text:s/></text:span><text:span text:style-name="T359">sanitaria</text:span><text:span text:style-name="T360"><text:s/></text:span><text:span text:style-name="T361">a</text:span><text:span text:style-name="T362"><text:s/></text:span><text:span text:style-name="T363">través</text:span><text:span text:style-name="T364"><text:s/></text:span><text:span text:style-name="T365">de</text:span><text:span text:style-name="T366"><text:s/></text:span><text:span text:style-name="T367">paneles</text:span><text:span text:style-name="T368"><text:s/></text:span><text:span text:style-name="T369">solares</text:span><text:span text:style-name="T370"><text:s/></text:span><text:span text:style-name="T371">en</text:span><text:span text:style-name="T372"><text:s/></text:span><text:span text:style-name="T373">viviendas</text:span><text:span text:style-name="T374"><text:s/></text:span><text:span text:style-name="T375">(Solar</text:span><text:span text:style-name="T376"><text:s/></text:span><text:span text:style-name="T377">Térmica)-</text:span><text:span text:style-name="T378"><text:s/></text:span><text:span text:style-name="T379">MEDIDA</text:span><text:span text:style-name="T380"><text:s/></text:span><text:span text:style-name="T381">II-</text:span><text:span text:style-name="T382"><text:s/></text:span><text:span text:style-name="T383"><text:s/></text:span><text:span text:style-name="T384">Anualidad</text:span><text:span text:style-name="T385"><text:s/></text:span><text:span text:style-name="T386">2021</text:span><text:span text:style-name="T387">,</text:span><text:span text:style-name="T388"><text:s/></text:span><text:span text:style-name="T389">(BOP</text:span><text:span text:style-name="T390"><text:s/></text:span><text:span text:style-name="T391">nº</text:span><text:span text:style-name="T392"><text:s/></text:span><text:span text:style-name="T393">28</text:span><text:span text:style-name="T394"><text:s/></text:span><text:span text:style-name="T395">de</text:span><text:span text:style-name="T396"><text:s/></text:span><text:span text:style-name="T397">05.03.21)</text:span><text:span text:style-name="T398"><text:s/></text:span><text:span text:style-name="T399">regulada</text:span><text:span text:style-name="T400"><text:s/></text:span><text:span text:style-name="T401">por</text:span><text:span text:style-name="T402"><text:s/></text:span><text:span text:style-name="T403">las</text:span><text:span text:style-name="T404"><text:s/></text:span><text:span text:style-name="T405">Bases</text:span><text:span text:style-name="T406"><text:s/></text:span><text:span text:style-name="T407">aprobadas</text:span><text:span text:style-name="T408"><text:s/></text:span><text:span text:style-name="T409">por</text:span><text:span text:style-name="T410"><text:s/></text:span><text:span text:style-name="T411">el</text:span><text:span text:style-name="T412"><text:s/></text:span><text:span text:style-name="T413">Pleno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Corporación</text:span><text:span text:style-name="T420"><text:s/></text:span><text:span text:style-name="T421">con</text:span><text:span text:style-name="T422"><text:s/></text:span><text:span text:style-name="T423">fecha</text:span><text:span text:style-name="T424"><text:s/></text:span><text:span text:style-name="T425">27 de</text:span><text:span text:style-name="T426"><text:s/></text:span><text:span text:style-name="T427">noviembre</text:span><text:span text:style-name="T428"><text:s/></text:span><text:span text:style-name="T429">de<text:s/></text:span><text:span text:style-name="T430">2020</text:span><text:span text:style-name="T431"><text:s/></text:span><text:span text:style-name="T432">(BOP</text:span><text:span text:style-name="T433"><text:s/></text:span><text:span text:style-name="T434">nº</text:span><text:span text:style-name="T435"><text:s/></text:span><text:span text:style-name="T436">19</text:span><text:span text:style-name="T437"><text:s/></text:span><text:span text:style-name="T438">de</text:span><text:span text:style-name="T439"><text:s/></text:span><text:span text:style-name="T440">12.02.21)<text:s/></text:span><text:span text:style-name="T441">resulta:</text:span></text:p>
      <text:p text:style-name="P442"/>
      <text:p text:style-name="P443"><text:span text:style-name="T444">Primero.</text:span><text:span text:style-name="T445"><text:s/></text:span><text:span text:style-name="T446">-</text:span><text:span text:style-name="T447"><text:s/></text:span><text:span text:style-name="T448">Visto</text:span><text:span text:style-name="T449"><text:s/></text:span><text:span text:style-name="T450">que</text:span><text:span text:style-name="T451"><text:s/></text:span><text:span text:style-name="T452">con</text:span><text:span text:style-name="T453"><text:s/></text:span><text:span text:style-name="T454">fecha</text:span><text:span text:style-name="T455"><text:s/></text:span><text:span text:style-name="T456">13</text:span><text:span text:style-name="T457"><text:s/></text:span><text:span text:style-name="T458">de</text:span><text:span text:style-name="T459"><text:s/></text:span><text:span text:style-name="T460">agosto</text:span><text:span text:style-name="T461"><text:s/></text:span><text:span text:style-name="T462">de</text:span><text:span text:style-name="T463"><text:s/></text:span><text:span text:style-name="T464">2021</text:span><text:span text:style-name="T465"><text:s/></text:span><text:span text:style-name="T466">se</text:span><text:span text:style-name="T467"><text:s/></text:span><text:span text:style-name="T468">aprobó</text:span><text:span text:style-name="T469"><text:s/></text:span><text:span text:style-name="T470">por</text:span><text:span text:style-name="T471"><text:s/></text:span><text:span text:style-name="T472">el</text:span><text:span text:style-name="T473"><text:s/></text:span><text:span text:style-name="T474">Consejo</text:span><text:span text:style-name="T475"><text:s/></text:span><text:span text:style-name="T476">de</text:span><text:span text:style-name="T477"><text:s/></text:span><text:span text:style-name="T478">Gobierno</text:span><text:span text:style-name="T479"><text:s/></text:span><text:span text:style-name="T480">Insular</text:span><text:span text:style-name="T481"><text:s/></text:span><text:span text:style-name="T482">de</text:span><text:span text:style-name="T483"><text:s/></text:span><text:span text:style-name="T484">esta</text:span><text:span text:style-name="T485"><text:s/></text:span><text:span text:style-name="T486">Corporación</text:span><text:span text:style-name="T487"><text:s/></text:span><text:span text:style-name="T488">la</text:span><text:span text:style-name="T489"><text:s/></text:span><text:span text:style-name="T490">Propuesta</text:span><text:span text:style-name="T491"><text:s/></text:span><text:span text:style-name="T492">Definitiva</text:span><text:span text:style-name="T493"><text:s/></text:span><text:span text:style-name="T494">de</text:span><text:span text:style-name="T495"><text:s/></text:span><text:span text:style-name="T496">fecha</text:span><text:span text:style-name="T497"><text:s/></text:span><text:span text:style-name="T498">30</text:span><text:span text:style-name="T499"><text:s/></text:span><text:span text:style-name="T500">de</text:span><text:span text:style-name="T501"><text:s/></text:span><text:span text:style-name="T502">julio</text:span><text:span text:style-name="T503"><text:s/></text:span><text:span text:style-name="T504">de</text:span><text:span text:style-name="T505"><text:s/></text:span><text:span text:style-name="T506">2021</text:span><text:span text:style-name="T507"><text:s/></text:span><text:span text:style-name="T508">de</text:span><text:span text:style-name="T509"><text:s/></text:span><text:span text:style-name="T510">los</text:span><text:span text:style-name="T511"><text:s/></text:span><text:span text:style-name="T512">beneficiarios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convocatoria</text:span><text:span text:style-name="T519"><text:s/></text:span><text:span text:style-name="T520">para</text:span><text:span text:style-name="T521"><text:s/></text:span><text:span text:style-name="T522">la</text:span><text:span text:style-name="T523"><text:s/></text:span><text:span text:style-name="T524">instalación</text:span><text:span text:style-name="T525"><text:s/></text:span><text:span text:style-name="T526">de</text:span><text:span text:style-name="T527"><text:s/></text:span><text:span text:style-name="T528">equipos</text:span><text:span text:style-name="T529"><text:s/></text:span><text:span text:style-name="T530">de</text:span><text:span text:style-name="T531"><text:s/></text:span><text:span text:style-name="T532">producción</text:span><text:span text:style-name="T533"><text:s/></text:span><text:span text:style-name="T534">de</text:span><text:span text:style-name="T535"><text:s/></text:span><text:span text:style-name="T536">agua</text:span><text:span text:style-name="T537"><text:s/></text:span><text:span text:style-name="T538">caliente</text:span><text:span text:style-name="T539"><text:s/></text:span><text:span text:style-name="T540">sanitaria</text:span><text:span text:style-name="T541"><text:s/></text:span><text:span text:style-name="T542">a</text:span><text:span text:style-name="T543"><text:s/></text:span><text:span text:style-name="T544">través</text:span><text:span text:style-name="T545"><text:s/></text:span><text:span text:style-name="T546">de</text:span><text:span text:style-name="T547"><text:s/></text:span><text:span text:style-name="T548">paneles</text:span><text:span text:style-name="T549"><text:s/></text:span><text:span text:style-name="T550">solares</text:span><text:span text:style-name="T551"><text:s/></text:span><text:span text:style-name="T552">en</text:span><text:span text:style-name="T553"><text:s/></text:span><text:span text:style-name="T554">viviendas</text:span><text:span text:style-name="T555"><text:s/></text:span><text:span text:style-name="T556">(Solar-Térmica)</text:span><text:span text:style-name="T557"><text:s/></text:span><text:span text:style-name="T558">MEDIDA</text:span><text:span text:style-name="T559"><text:s/></text:span><text:span text:style-name="T560">II-Anualidad</text:span><text:span text:style-name="T561"><text:s/></text:span><text:span text:style-name="T562">2021.</text:span></text:p>
      <text:p text:style-name="P563"><text:span text:style-name="T564">Segundo.</text:span><text:span text:style-name="T565"><text:s/></text:span><text:span text:style-name="T566">–</text:span><text:span text:style-name="T567"><text:s/></text:span><text:span text:style-name="T568">Visto</text:span><text:span text:style-name="T569"><text:s/></text:span><text:span text:style-name="T570">el</text:span><text:span text:style-name="T571"><text:s/></text:span><text:span text:style-name="T572">encargo</text:span><text:span text:style-name="T573"><text:s/></text:span><text:span text:style-name="T574">nº</text:span><text:span text:style-name="T575"><text:s/></text:span><text:span text:style-name="T576">55419</text:span><text:span text:style-name="T577"><text:s/></text:span><text:span text:style-name="T578">de</text:span><text:span text:style-name="T579"><text:s/></text:span><text:span text:style-name="T580">fecha</text:span><text:span text:style-name="T581"><text:s/></text:span><text:span text:style-name="T582">20</text:span><text:span text:style-name="T583"><text:s/></text:span><text:span text:style-name="T584">de</text:span><text:span text:style-name="T585"><text:s/></text:span><text:span text:style-name="T586">agosto</text:span><text:span text:style-name="T587"><text:s/></text:span><text:span text:style-name="T588">de</text:span><text:span text:style-name="T589"><text:s/></text:span><text:span text:style-name="T590">2021,</text:span><text:span text:style-name="T591"><text:s/></text:span><text:span text:style-name="T592">desde</text:span><text:span text:style-name="T593"><text:s/></text:span><text:span text:style-name="T594">Gestión</text:span><text:span text:style-name="T595"><text:s/></text:span><text:span text:style-name="T596">Contable</text:span><text:span text:style-name="T597"><text:s/></text:span><text:span text:style-name="T598">se</text:span><text:span text:style-name="T599"><text:s/></text:span><text:span text:style-name="T600">solicita</text:span><text:span text:style-name="T601"><text:s/></text:span><text:span text:style-name="T602">que</text:span><text:span text:style-name="T603"><text:s/></text:span><text:span text:style-name="T604">se</text:span><text:span text:style-name="T605"><text:s/></text:span><text:span text:style-name="T606">incluya</text:span><text:span text:style-name="T607"><text:s/></text:span><text:span text:style-name="T608">en</text:span><text:span text:style-name="T609"><text:s/></text:span><text:span text:style-name="T610">la</text:span><text:span text:style-name="T611"><text:s/></text:span><text:span text:style-name="T612">Propuesta</text:span><text:span text:style-name="T613"><text:s/></text:span><text:span text:style-name="T614">Definitiva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Concesión</text:span><text:span text:style-name="T621"><text:s/></text:span><text:span text:style-name="T622">de</text:span><text:span text:style-name="T623"><text:s/></text:span><text:span text:style-name="T624">Subvenciones</text:span><text:span text:style-name="T625"><text:s/></text:span><text:span text:style-name="T626">los</text:span><text:span text:style-name="T627"><text:s/></text:span><text:span text:style-name="T628">DNI</text:span><text:span text:style-name="T629"><text:s/></text:span><text:span text:style-name="T630">de</text:span><text:span text:style-name="T631"><text:s/></text:span><text:span text:style-name="T632">los</text:span><text:span text:style-name="T633"><text:s/></text:span><text:span text:style-name="T634">beneficiarios,</text:span><text:span text:style-name="T635"><text:s/></text:span><text:span text:style-name="T636">ya</text:span><text:span text:style-name="T637"><text:s/></text:span><text:span text:style-name="T638">que</text:span><text:span text:style-name="T639"><text:s/></text:span><text:span text:style-name="T640">no</text:span><text:span text:style-name="T641"><text:s/></text:span><text:span text:style-name="T642">se</text:span><text:span text:style-name="T643"><text:s/></text:span><text:span text:style-name="T644">ha</text:span><text:span text:style-name="T645"><text:s/></text:span><text:span text:style-name="T646">podido</text:span><text:span text:style-name="T647"><text:s/></text:span><text:span text:style-name="T648">contabilizar</text:span><text:span text:style-name="T649"><text:s/></text:span><text:span text:style-name="T650">dicha</text:span><text:span text:style-name="T651"><text:s/></text:span><text:span text:style-name="T652">concesión</text:span><text:span text:style-name="T653"><text:s/></text:span><text:span text:style-name="T654">al</text:span><text:span text:style-name="T655"><text:s/></text:span><text:span text:style-name="T656">no</text:span><text:span text:style-name="T657"><text:s/></text:span><text:span text:style-name="T658">estar</text:span><text:span text:style-name="T659"><text:s/></text:span><text:span text:style-name="T660">debidamente</text:span><text:span text:style-name="T661"><text:s/></text:span><text:span text:style-name="T662">identificado</text:span><text:span text:style-name="T663"><text:s/></text:span><text:span text:style-name="T664">los</text:span><text:span text:style-name="T665"><text:s/></text:span><text:span text:style-name="T666">terceros.</text:span></text:p>
      <text:p text:style-name="P667"><text:span text:style-name="T668">Tercero.</text:span><text:span text:style-name="T669"><text:s/></text:span><text:span text:style-name="T670">–</text:span><text:span text:style-name="T671"><text:s/></text:span><text:span text:style-name="T672">Visto</text:span><text:span text:style-name="T673"><text:s/></text:span><text:span text:style-name="T674">que</text:span><text:span text:style-name="T675"><text:s/></text:span><text:span text:style-name="T676">se</text:span><text:span text:style-name="T677"><text:s/></text:span><text:span text:style-name="T678">propone</text:span><text:span text:style-name="T679"><text:s/></text:span><text:span text:style-name="T680">completar</text:span><text:span text:style-name="T681"><text:s/></text:span><text:span text:style-name="T682">la</text:span><text:span text:style-name="T683"><text:s/></text:span><text:span text:style-name="T684">Resolución</text:span><text:span text:style-name="T685"><text:s/></text:span><text:span text:style-name="T686">Definitiva</text:span><text:span text:style-name="T687"><text:s/></text:span><text:span text:style-name="T688">de</text:span><text:span text:style-name="T689"><text:s/></text:span><text:span text:style-name="T690">Concesión</text:span><text:span text:style-name="T691"><text:s/></text:span><text:span text:style-name="T692">con</text:span><text:span text:style-name="T693"><text:s/></text:span><text:span text:style-name="T694">los</text:span><text:span text:style-name="T695"><text:s/></text:span><text:span text:style-name="T696">DNI</text:span><text:span text:style-name="T697"><text:s/></text:span><text:span text:style-name="T698">de</text:span><text:span text:style-name="T699"><text:s/></text:span><text:span text:style-name="T700">los</text:span><text:span text:style-name="T701"><text:s/></text:span><text:span text:style-name="T702">beneficiarios.</text:span><text:span text:style-name="T703"><text:s/></text:span><text:span text:style-name="T704">-</text:span></text:p>
      <text:p text:style-name="P705"><text:span text:style-name="T706">Cuarto.-</text:span><text:span text:style-name="T707"><text:s/></text:span><text:span text:style-name="T708">Visto</text:span><text:span text:style-name="T709"><text:s/></text:span><text:span text:style-name="T710">que</text:span><text:span text:style-name="T711"><text:s/></text:span><text:span text:style-name="T712">la</text:span><text:span text:style-name="T713"><text:s/></text:span><text:span text:style-name="T714">modificación</text:span><text:span text:style-name="T715"><text:s/></text:span><text:span text:style-name="T716">planteada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Resolución</text:span><text:span text:style-name="T723"><text:s/></text:span><text:span text:style-name="T724">no</text:span><text:span text:style-name="T725"><text:s/></text:span><text:span text:style-name="T726">tiene</text:span><text:span text:style-name="T727"><text:s/></text:span><text:span text:style-name="T728">contenido</text:span><text:span text:style-name="T729"><text:s/></text:span><text:span text:style-name="T730">económico,</text:span><text:span text:style-name="T731"><text:s/></text:span><text:span text:style-name="T732">por</text:span><text:span text:style-name="T733"><text:s/></text:span><text:span text:style-name="T734">cuanto</text:span><text:span text:style-name="T735"><text:s/></text:span><text:span text:style-name="T736">solamente</text:span><text:span text:style-name="T737"><text:s/></text:span><text:span text:style-name="T738">consiste</text:span><text:span text:style-name="T739"><text:s/></text:span><text:span text:style-name="T740">en</text:span><text:span text:style-name="T741"><text:s/></text:span><text:span text:style-name="T742">añadir</text:span><text:span text:style-name="T743"><text:s/></text:span><text:span text:style-name="T744">DNI</text:span><text:span text:style-name="T745"><text:s/></text:span><text:span text:style-name="T746">de<text:s/></text:span><text:span text:style-name="T747">los</text:span><text:span text:style-name="T748"><text:s/></text:span><text:span text:style-name="T749">beneficiarios,</text:span><text:span text:style-name="T750"><text:s/></text:span><text:span text:style-name="T751">no</text:span><text:span text:style-name="T752"><text:s/></text:span><text:span text:style-name="T753">procede</text:span><text:span text:style-name="T754"><text:s/></text:span><text:span text:style-name="T755">la<text:s/></text:span><text:span text:style-name="T756">fiscalización</text:span><text:span text:style-name="T757"><text:s/></text:span><text:span text:style-name="T758">previa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Propuesta.</text:span></text:p>
      <text:p text:style-name="P765"><text:span text:style-name="T766">FUNDAMENTOS</text:span><text:span text:style-name="T767"><text:s/></text:span><text:span text:style-name="T768">DE</text:span><text:span text:style-name="T769"><text:s/></text:span><text:span text:style-name="T770">DERECHO</text:span></text:p>
      <text:p text:style-name="P771"><text:span text:style-name="T772">En</text:span><text:span text:style-name="T773"><text:s/></text:span><text:span text:style-name="T774">virtud</text:span><text:span text:style-name="T775"><text:s/></text:span><text:span text:style-name="T776">del</text:span><text:span text:style-name="T777"><text:s/></text:span><text:span text:style-name="T778">decreto</text:span><text:span text:style-name="T779"><text:s/></text:span><text:span text:style-name="T780">CAB/2021/1183</text:span><text:span text:style-name="T781"><text:s/></text:span><text:span text:style-name="T782">de</text:span><text:span text:style-name="T783"><text:s/></text:span><text:span text:style-name="T784">12</text:span><text:span text:style-name="T785"><text:s/></text:span><text:span text:style-name="T786">de</text:span><text:span text:style-name="T787"><text:s/></text:span><text:span text:style-name="T788">marzo</text:span><text:span text:style-name="T789"><text:s/></text:span><text:span text:style-name="T790">de</text:span><text:span text:style-name="T791"><text:s/></text:span><text:span text:style-name="T792">2021,</text:span><text:span text:style-name="T793"><text:s/></text:span><text:span text:style-name="T794">de</text:span><text:span text:style-name="T795"><text:s/></text:span><text:span text:style-name="T796">organización</text:span><text:span text:style-name="T797"><text:s/></text:span><text:span text:style-name="T798">desconcentrada</text:span><text:span text:style-name="T799"><text:s/></text:span><text:span text:style-name="T800">y</text:span><text:span text:style-name="T801"><text:s/></text:span><text:span text:style-name="T802">designación</text:span><text:span text:style-name="T803"><text:s/></text:span><text:span text:style-name="T804">de</text:span><text:span text:style-name="T805"><text:s/></text:span><text:span text:style-name="T806">Consejeros</text:span><text:span text:style-name="T807"><text:s/></text:span><text:span text:style-name="T808">Titulares</text:span><text:span text:style-name="T809"><text:s/></text:span><text:span text:style-name="T810">de</text:span><text:span text:style-name="T811"><text:s/></text:span><text:span text:style-name="T812">Áreas</text:span><text:span text:style-name="T813"><text:s/></text:span><text:span text:style-name="T814">Insulares</text:span><text:span text:style-name="T815"><text:s/></text:span><text:span text:style-name="T816">y</text:span><text:span text:style-name="T817"><text:s/></text:span><text:span text:style-name="T818">Consejeros</text:span><text:span text:style-name="T819"><text:s/></text:span><text:span text:style-name="T820">Insulares</text:span><text:span text:style-name="T821"><text:s/></text:span><text:span text:style-name="T822">Delegados</text:span><text:span text:style-name="T823"><text:s/></text:span><text:span text:style-name="T824">por</text:span><text:span text:style-name="T825"><text:s/></text:span><text:span text:style-name="T826">el</text:span><text:span text:style-name="T827"><text:s/></text:span><text:span text:style-name="T828">que</text:span><text:span text:style-name="T829"><text:s/></text:span><text:span text:style-name="T830">se</text:span><text:span text:style-name="T831"><text:s/></text:span><text:span text:style-name="T832">designa</text:span><text:span text:style-name="T833"><text:s/></text:span><text:span text:style-name="T834">a</text:span><text:span text:style-name="T835"><text:s/></text:span><text:span text:style-name="T836">D.</text:span><text:span text:style-name="T837"><text:s/></text:span><text:span text:style-name="T838">Domingo</text:span><text:span text:style-name="T839"><text:s/></text:span><text:span text:style-name="T840">Pérez</text:span><text:span text:style-name="T841"><text:s/></text:span><text:span text:style-name="T842">Saavedra,</text:span><text:span text:style-name="T843"><text:s/></text:span><text:span text:style-name="T844">Consejero</text:span><text:span text:style-name="T845"><text:s/></text:span><text:span text:style-name="T846">Insular</text:span><text:span text:style-name="T847"><text:s/></text:span><text:span text:style-name="T848">Delegado</text:span><text:span text:style-name="T849"><text:s/></text:span><text:span text:style-name="T850">en</text:span><text:span text:style-name="T851"><text:s/></text:span><text:span text:style-name="T852">las</text:span><text:span text:style-name="T853"><text:s/></text:span><text:span text:style-name="T854">materias</text:span><text:span text:style-name="T855"><text:s/></text:span><text:span text:style-name="T856">de</text:span><text:span text:style-name="T857"><text:s/></text:span><text:span text:style-name="T858">Industria,</text:span><text:span text:style-name="T859"><text:s/></text:span><text:span text:style-name="T860">Energía,</text:span><text:span text:style-name="T861"><text:s/></text:span><text:span text:style-name="T862">Comercio,</text:span><text:span text:style-name="T863"><text:s/></text:span><text:span text:style-name="T864">Artesanía</text:span><text:span text:style-name="T865"><text:s/></text:span><text:span text:style-name="T866">y</text:span><text:span text:style-name="T867"><text:s/></text:span><text:span text:style-name="T868">Actividades</text:span><text:span text:style-name="T869"><text:s/></text:span><text:span text:style-name="T870">Clasificadas,</text:span><text:span text:style-name="T871"><text:s/></text:span><text:span text:style-name="T872">y</text:span><text:span text:style-name="T873"><text:s/></text:span><text:span text:style-name="T874">de</text:span><text:span text:style-name="T875"><text:s/></text:span><text:span text:style-name="T876">conformidad</text:span><text:span text:style-name="T877"><text:s/></text:span><text:span text:style-name="T878">con</text:span><text:span text:style-name="T879"><text:s/></text:span><text:span text:style-name="T880">la</text:span><text:span text:style-name="T881"><text:s/></text:span><text:span text:style-name="T882">base</text:span><text:span text:style-name="T883"><text:s/></text:span><text:span text:style-name="T884">23</text:span><text:span text:style-name="T885"><text:s/></text:span><text:span text:style-name="T886">de<text:s/></text:span><text:span text:style-name="T887">las</text:span><text:span text:style-name="T888"><text:s/></text:span><text:span text:style-name="T889">Bases</text:span><text:span text:style-name="T890"><text:s/></text:span><text:span text:style-name="T891">Reguladora,</text:span><text:span text:style-name="T892"><text:s/></text:span><text:span text:style-name="T893"><text:s/></text:span><text:span text:style-name="T894">como</text:span><text:span text:style-name="T895"><text:s/></text:span><text:span text:style-name="T896">el</text:span><text:span text:style-name="T897"><text:s/></text:span><text:span text:style-name="T898">órgano</text:span><text:span text:style-name="T899"><text:s/></text:span><text:span text:style-name="T900">colegiado</text:span><text:span text:style-name="T901"><text:s/></text:span><text:span text:style-name="T902">y</text:span><text:span text:style-name="T903"><text:s/></text:span><text:span text:style-name="T904">el</text:span><text:span text:style-name="T905"><text:s/></text:span><text:span text:style-name="T906">Instructor</text:span><text:span text:style-name="T907"><text:s/></text:span><text:span text:style-name="T908">del</text:span><text:span text:style-name="T909"><text:s/></text:span><text:span text:style-name="T910">procedimiento.</text:span></text:p>
      <text:p text:style-name="P911"/>
      <text:p text:style-name="P959"><text:span text:style-name="T960">Visto</text:span><text:span text:style-name="T961"><text:s/></text:span><text:span text:style-name="T962">el</text:span><text:span text:style-name="T963"><text:s/></text:span><text:span text:style-name="T964">Decreto</text:span><text:span text:style-name="T965"><text:s/></text:span><text:span text:style-name="T966">CAB</text:span><text:span text:style-name="T967"><text:s/></text:span><text:span text:style-name="T968">2021/3071</text:span><text:span text:style-name="T969"><text:s/></text:span><text:span text:style-name="T970">de</text:span><text:span text:style-name="T971"><text:s/></text:span><text:span text:style-name="T972">17</text:span><text:span text:style-name="T973"><text:s/></text:span><text:span text:style-name="T974">de</text:span><text:span text:style-name="T975"><text:s/></text:span><text:span text:style-name="T976">junio</text:span><text:span text:style-name="T977"><text:s/></text:span><text:span text:style-name="T978">de</text:span><text:span text:style-name="T979"><text:s/></text:span><text:span text:style-name="T980">2021,</text:span><text:span text:style-name="T981"><text:s/></text:span><text:span text:style-name="T982">por</text:span><text:span text:style-name="T983"><text:s/></text:span><text:span text:style-name="T984">el</text:span><text:span text:style-name="T985"><text:s/></text:span><text:span text:style-name="T986">que</text:span><text:span text:style-name="T987"><text:s/></text:span><text:span text:style-name="T988">se</text:span><text:span text:style-name="T989"><text:s/></text:span><text:span text:style-name="T990">designa</text:span><text:span text:style-name="T991"><text:s/></text:span><text:span text:style-name="T992">al</text:span><text:span text:style-name="T993"><text:s/></text:span><text:span text:style-name="T994">Consejero</text:span><text:span text:style-name="T995"><text:s/></text:span><text:span text:style-name="T996">Insular</text:span><text:span text:style-name="T997"><text:s/></text:span><text:span text:style-name="T998">Área</text:span><text:span text:style-name="T999"><text:s/></text:span><text:span text:style-name="T1000">D.</text:span><text:span text:style-name="T1001"><text:s/></text:span><text:span text:style-name="T1002">Claudio</text:span><text:span text:style-name="T1003"><text:s/></text:span><text:span text:style-name="T1004">Gutiérrez</text:span><text:span text:style-name="T1005"><text:s/></text:span><text:span text:style-name="T1006">Vera,</text:span><text:span text:style-name="T1007"><text:s/></text:span><text:span text:style-name="T1008">como</text:span><text:span text:style-name="T1009"><text:s/></text:span><text:span text:style-name="T1010">Consejero</text:span><text:span text:style-name="T1011"><text:s/></text:span><text:span text:style-name="T1012">Insular</text:span><text:span text:style-name="T1013"><text:s/></text:span><text:span text:style-name="T1014">Delegado</text:span><text:span text:style-name="T1015"><text:s/></text:span><text:span text:style-name="T1016">en</text:span><text:span text:style-name="T1017"><text:s/></text:span><text:span text:style-name="T1018">materia</text:span><text:span text:style-name="T1019"><text:s/></text:span><text:span text:style-name="T1020">de</text:span><text:span text:style-name="T1021"><text:s/></text:span><text:span text:style-name="T1022">Industria,</text:span><text:span text:style-name="T1023"><text:s/></text:span><text:span text:style-name="T1024">Energía,</text:span><text:span text:style-name="T1025"><text:s/></text:span><text:span text:style-name="T1026">Comercio,</text:span><text:span text:style-name="T1027"><text:s/></text:span><text:span text:style-name="T1028">Artesanía</text:span><text:span text:style-name="T1029"><text:s/></text:span><text:span text:style-name="T1030">y</text:span><text:span text:style-name="T1031"><text:s/></text:span><text:span text:style-name="T1032">Actividades</text:span><text:span text:style-name="T1033"><text:s/></text:span><text:span text:style-name="T1034">Clasificadas</text:span><text:span text:style-name="T1035"><text:s/></text:span><text:span text:style-name="T1036">hasta</text:span><text:span text:style-name="T1037"><text:s/></text:span><text:span text:style-name="T1038">la</text:span><text:span text:style-name="T1039"><text:s/></text:span><text:span text:style-name="T1040">finalización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Incapacidad</text:span><text:span text:style-name="T1047"><text:s/></text:span><text:span text:style-name="T1048">Temporal</text:span><text:span text:style-name="T1049"><text:s/></text:span><text:span text:style-name="T1050">del</text:span><text:span text:style-name="T1051"><text:s/></text:span><text:span text:style-name="T1052">Consejero</text:span><text:span text:style-name="T1053"><text:s/></text:span><text:span text:style-name="T1054">Insular</text:span><text:span text:style-name="T1055"><text:s/></text:span><text:span text:style-name="T1056">Delegado</text:span><text:span text:style-name="T1057"><text:s/></text:span><text:span text:style-name="T1058">D.<text:s/></text:span><text:span text:style-name="T1059">Domingo</text:span><text:span text:style-name="T1060"><text:s/></text:span><text:span text:style-name="T1061">Pérez</text:span><text:span text:style-name="T1062"><text:s/></text:span><text:span text:style-name="T1063">Saavedra.</text:span></text:p>
      <text:p text:style-name="P1064"><text:span text:style-name="T1065">Considerando</text:span><text:span text:style-name="T1066"><text:s/></text:span><text:span text:style-name="T1067">que</text:span><text:span text:style-name="T1068"><text:s/></text:span><text:span text:style-name="T1069">de</text:span><text:span text:style-name="T1070"><text:s/></text:span><text:span text:style-name="T1071">acuerdo</text:span><text:span text:style-name="T1072"><text:s/></text:span><text:span text:style-name="T1073">con</text:span><text:span text:style-name="T1074"><text:s/></text:span><text:span text:style-name="T1075">la</text:span><text:span text:style-name="T1076"><text:s/></text:span><text:span text:style-name="T1077">Base</text:span><text:span text:style-name="T1078"><text:s/></text:span><text:span text:style-name="T1079">23</text:span><text:span text:style-name="T1080"><text:s/></text:span><text:span text:style-name="T1081">y</text:span><text:span text:style-name="T1082"><text:s/></text:span><text:span text:style-name="T1083">24</text:span><text:span text:style-name="T1084"><text:s/></text:span><text:span text:style-name="T1085">el</text:span><text:span text:style-name="T1086"><text:s/></text:span><text:span text:style-name="T1087">órgano</text:span><text:span text:style-name="T1088"><text:s/></text:span><text:span text:style-name="T1089">competente</text:span><text:span text:style-name="T1090"><text:s/></text:span><text:span text:style-name="T1091">para</text:span><text:span text:style-name="T1092"><text:s/></text:span><text:span text:style-name="T1093">la</text:span><text:span text:style-name="T1094"><text:s/></text:span><text:span text:style-name="T1095">aprobación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convocatoria</text:span><text:span text:style-name="T1102"><text:s/></text:span><text:span text:style-name="T1103">es</text:span><text:span text:style-name="T1104"><text:s/></text:span><text:span text:style-name="T1105">el</text:span><text:span text:style-name="T1106"><text:s/></text:span><text:span text:style-name="T1107">Consejo</text:span><text:span text:style-name="T1108"><text:s/></text:span><text:span text:style-name="T1109">de</text:span><text:span text:style-name="T1110"><text:s/></text:span><text:span text:style-name="T1111">Gobierno</text:span><text:span text:style-name="T1112"><text:s/></text:span><text:span text:style-name="T1113">Insular, previa</text:span><text:span text:style-name="T1114"><text:s/></text:span><text:span text:style-name="T1115">fiscalización</text:span><text:span text:style-name="T1116"><text:s/></text:span><text:span text:style-name="T1117">por<text:s/></text:span><text:span text:style-name="T1118">la</text:span><text:span text:style-name="T1119"><text:s/></text:span><text:span text:style-name="T1120">Intervención</text:span><text:span text:style-name="T1121"><text:s/></text:span><text:span text:style-name="T1122">de</text:span><text:span text:style-name="T1123"><text:s/></text:span><text:span text:style-name="T1124">Fondos.</text:span></text:p>
      <text:p text:style-name="P1125"/>
      <text:p text:style-name="P1126"><text:span text:style-name="T1127">Visto</text:span><text:span text:style-name="T1128"><text:s/></text:span><text:span text:style-name="T1129">el</text:span><text:span text:style-name="T1130"><text:s/></text:span><text:span text:style-name="T1131">informe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Viceinterventora</text:span><text:span text:style-name="T1138"><text:s/></text:span><text:span text:style-name="T1139">Acctal,</text:span><text:span text:style-name="T1140"><text:s/></text:span><text:span text:style-name="T1141">María</text:span><text:span text:style-name="T1142"><text:s/></text:span><text:span text:style-name="T1143">Dolores</text:span><text:span text:style-name="T1144"><text:s/></text:span><text:span text:style-name="T1145">Miranda</text:span><text:span text:style-name="T1146"><text:s/></text:span><text:span text:style-name="T1147">López,</text:span><text:span text:style-name="T1148"><text:s/></text:span><text:span text:style-name="T1149">de</text:span><text:span text:style-name="T1150"><text:s/></text:span>fecha<text:span text:style-name="T1151"><text:s/></text:span><text:span text:style-name="T1152">05.08.2021.</text:span></text:p>
      <text:p text:style-name="P1153"/>
      <text:p text:style-name="P1154">A<text:span text:style-name="T1155"><text:s/></text:span><text:span text:style-name="T1156">la</text:span><text:span text:style-name="T1157"><text:s/></text:span>vista<text:span text:style-name="T1158"><text:s/></text:span><text:span text:style-name="T1159">de</text:span><text:span text:style-name="T1160"><text:s/></text:span><text:span text:style-name="T1161">cuanto</text:span><text:span text:style-name="T1162"><text:s/></text:span><text:span text:style-name="T1163">antecede</text:span><text:span text:style-name="T1164"><text:s/></text:span><text:span text:style-name="T1165">el</text:span><text:span text:style-name="T1166"><text:s/></text:span><text:span text:style-name="T1167">Consejo</text:span><text:span text:style-name="T1168"><text:s/></text:span><text:span text:style-name="T1169">de</text:span><text:span text:style-name="T1170"><text:s/></text:span><text:span text:style-name="T1171">Gobierno</text:span><text:span text:style-name="T1172"><text:s/></text:span><text:span text:style-name="T1173">Insular,</text:span><text:span text:style-name="T1174"><text:s/></text:span><text:span text:style-name="T1175">por</text:span><text:span text:style-name="T1176"><text:s/></text:span><text:span text:style-name="T1177">unanimidad</text:span><text:span text:style-name="T1178"><text:s/></text:span><text:span text:style-name="T1179">de</text:span><text:span text:style-name="T1180"><text:s/></text:span><text:span text:style-name="T1181">todos</text:span><text:span text:style-name="T1182"><text:s/></text:span>los<text:span text:style-name="T1183"><text:s/></text:span><text:span text:style-name="T1184">miembros</text:span><text:span text:style-name="T1185"><text:s/></text:span><text:span text:style-name="T1186">presentes,</text:span><text:span text:style-name="T1187"><text:s/></text:span><text:span text:style-name="T1188">ACUERDA:</text:span></text:p>
      <text:p text:style-name="P1189"/>
      <text:p text:style-name="P1190"><text:span text:style-name="T1191">1º)</text:span><text:span text:style-name="T1192"><text:s/></text:span><text:span text:style-name="T1193">Completar</text:span><text:span text:style-name="T1194"><text:s/></text:span><text:span text:style-name="T1195">el</text:span><text:span text:style-name="T1196"><text:s/></text:span><text:span text:style-name="T1197">acuerdo</text:span><text:span text:style-name="T1198"><text:s/></text:span><text:span text:style-name="T1199">adoptado</text:span><text:span text:style-name="T1200"><text:s/></text:span><text:span text:style-name="T1201">con</text:span><text:span text:style-name="T1202"><text:s/></text:span>fecha<text:span text:style-name="T1203"><text:s/></text:span><text:span text:style-name="T1204">13</text:span><text:span text:style-name="T1205"><text:s/></text:span><text:span text:style-name="T1206">de</text:span><text:span text:style-name="T1207"><text:s/></text:span><text:span text:style-name="T1208">agosto</text:span><text:span text:style-name="T1209"><text:s/></text:span><text:span text:style-name="T1210">de</text:span><text:span text:style-name="T1211"><text:s/></text:span><text:span text:style-name="T1212">2021,</text:span><text:span text:style-name="T1213"><text:s/></text:span><text:span text:style-name="T1214">del</text:span><text:span text:style-name="T1215"><text:s/></text:span><text:span text:style-name="T1216">Consejo</text:span><text:span text:style-name="T1217"><text:s/></text:span><text:span text:style-name="T1218">de</text:span><text:span text:style-name="T1219"><text:s/></text:span><text:span text:style-name="T1220">Gobierno</text:span><text:span text:style-name="T1221"><text:s/></text:span><text:span text:style-name="T1222">Insular</text:span><text:span text:style-name="T1223"><text:s/></text:span><text:span text:style-name="T1224">de</text:span><text:span text:style-name="T1225"><text:s/></text:span><text:span text:style-name="T1226">esta</text:span><text:span text:style-name="T1227"><text:s/></text:span><text:span text:style-name="T1228">Corporación</text:span><text:span text:style-name="T1229"><text:s/></text:span><text:span text:style-name="T1230">la</text:span><text:span text:style-name="T1231"><text:s/></text:span><text:span text:style-name="T1232">Propuesta</text:span><text:span text:style-name="T1233"><text:s/></text:span><text:span text:style-name="T1234">Definitiva</text:span><text:span text:style-name="T1235"><text:s/></text:span><text:span text:style-name="T1236">de</text:span><text:s/>fecha<text:span text:style-name="T1237"><text:s/></text:span><text:span text:style-name="T1238">30</text:span><text:span text:style-name="T1239"><text:s/></text:span><text:span text:style-name="T1240">de</text:span><text:span text:style-name="T1241"><text:s/></text:span>julio<text:span text:style-name="T1242"><text:s/></text:span><text:span text:style-name="T1243">de</text:span><text:span text:style-name="T1244"><text:s/></text:span><text:span text:style-name="T1245">2021</text:span><text:span text:style-name="T1246"><text:s/></text:span><text:span text:style-name="T1247">de</text:span><text:span text:style-name="T1248"><text:s/></text:span>los<text:span text:style-name="T1249"><text:s/></text:span><text:span text:style-name="T1250">beneficiarios</text:span><text:span text:style-name="T1251"><text:s/></text:span><text:span text:style-name="T1252">de<text:s/></text:span><text:span text:style-name="T1253">la</text:span><text:span text:style-name="T1254"><text:s/>convocatoria</text:span><text:s/><text:span text:style-name="T1255">para</text:span><text:span text:style-name="T1256"><text:s/></text:span><text:span text:style-name="T1257">la</text:span><text:span text:style-name="T1258"><text:s/></text:span><text:span text:style-name="T1259">instalación de equipos</text:span><text:span text:style-name="T1260"><text:s/></text:span><text:span text:style-name="T1261">de<text:s/></text:span><text:span text:style-name="T1262">producción</text:span><text:s/><text:span text:style-name="T1263">de<text:s/></text:span><text:span text:style-name="T1264">agua</text:span><text:span text:style-name="T1265"><text:s/>caliente</text:span><text:s/><text:span text:style-name="T1266">sanitaria<text:s/></text:span>a<text:s/><text:span text:style-name="T1267">través</text:span><text:span text:style-name="T1268"><text:s/></text:span><text:span text:style-name="T1269">de</text:span><text:span text:style-name="T1270"><text:s/></text:span><text:span text:style-name="T1271">paneles</text:span><text:span text:style-name="T1272"><text:s/></text:span><text:span text:style-name="T1273">solares</text:span><text:span text:style-name="T1274"><text:s/></text:span><text:span text:style-name="T1275">en</text:span><text:s/><text:span text:style-name="T1276">viviendas</text:span><text:span text:style-name="T1277"><text:s/></text:span><text:span text:style-name="T1278">(Solar-Térmica)</text:span><text:span text:style-name="T1279"><text:s/></text:span><text:span text:style-name="T1280">MEDIDA</text:span><text:span text:style-name="T1281"><text:s/></text:span><text:span text:style-name="T1282">II-Anualidad</text:span><text:span text:style-name="T1283"><text:s/></text:span><text:span text:style-name="T1284">2021,</text:span><text:span text:style-name="T1285"><text:s/></text:span><text:span text:style-name="T1286">en relación</text:span><text:span text:style-name="T1287"><text:s/></text:span>a<text:span text:style-name="T1288"><text:s/></text:span><text:span text:style-name="T1289">la</text:span><text:span text:style-name="T1290"><text:s/></text:span><text:span text:style-name="T1291">Resolución</text:span><text:span text:style-name="T1292"><text:s/></text:span><text:span text:style-name="T1293">Definitiva</text:span><text:s/><text:span text:style-name="T1294">de</text:span><text:span text:style-name="T1295"><text:s/></text:span><text:span text:style-name="T1296">Concesión</text:span><text:span text:style-name="T1297"><text:s/></text:span><text:span text:style-name="T1298">con</text:span><text:span text:style-name="T1299"><text:s/></text:span>los<text:span text:style-name="T1300"><text:s/>DNI</text:span><text:span text:style-name="T1301"><text:s/></text:span><text:span text:style-name="T1302">de</text:span><text:span text:style-name="T1303"><text:s/></text:span>los<text:span text:style-name="T1304"><text:s/></text:span><text:span text:style-name="T1305">beneficiarios.-</text:span>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Nº</text:span><text:span text:style-name="T1316"><text:s/></text:span><text:span text:style-name="T1317">EXPTE.</text:span></text:p>
          </table:table-cell>
          <table:table-cell table:style-name="TableCell1318">
            <text:p text:style-name="P1319"><text:span text:style-name="T1320">SOLICITANTE</text:span></text:p>
          </table:table-cell>
          <table:table-cell table:style-name="TableCell1321">
            <text:p text:style-name="P1322"><text:span text:style-name="T1323">DNI</text:span></text:p>
          </table:table-cell>
          <table:table-cell table:style-name="TableCell1324">
            <text:p text:style-name="P1325"><text:span text:style-name="T1326">IMPORTE</text:span></text:p>
          </table:table-cell>
        </table:table-row>
        <table:table-row table:style-name="TableRow1327">
          <table:table-cell table:style-name="TableCell1328">
            <text:p text:style-name="P1329"><text:span text:style-name="T1330">ST-2021/01</text:span></text:p>
          </table:table-cell>
          <table:table-cell table:style-name="TableCell1331">
            <text:p text:style-name="P1332"><text:span text:style-name="T1333">HERIBERTO</text:span><text:span text:style-name="T1334"><text:s/></text:span><text:span text:style-name="T1335">HERNANDEZ</text:span><text:span text:style-name="T1336"><text:s/></text:span><text:span text:style-name="T1337">RIVAS</text:span></text:p>
          </table:table-cell>
          <table:table-cell table:style-name="TableCell1338">
            <text:p text:style-name="P1339"><text:span text:style-name="T1340">***0085**</text:span></text:p>
          </table:table-cell>
          <table:table-cell table:style-name="TableCell1341">
            <text:p text:style-name="P1342"><text:span text:style-name="T1343">1.000,00.-€</text:span></text:p>
          </table:table-cell>
        </table:table-row>
        <table:table-row table:style-name="TableRow1344">
          <table:table-cell table:style-name="TableCell1345">
            <text:p text:style-name="P1346"><text:span text:style-name="T1347">ST-2021/02</text:span></text:p>
          </table:table-cell>
          <table:table-cell table:style-name="TableCell1348">
            <text:p text:style-name="P1349"><text:span text:style-name="T1350">INGRID</text:span><text:span text:style-name="T1351"><text:s/></text:span><text:span text:style-name="T1352">CLAUDIA</text:span><text:span text:style-name="T1353"><text:s/></text:span><text:span text:style-name="T1354">FORSTER</text:span></text:p>
          </table:table-cell>
          <table:table-cell table:style-name="TableCell1355">
            <text:p text:style-name="P1356"><text:span text:style-name="T1357">***2575**</text:span></text:p>
          </table:table-cell>
          <table:table-cell table:style-name="TableCell1358">
            <text:p text:style-name="P1359"><text:span text:style-name="T1360">1.000,00.-€</text:span></text:p>
          </table:table-cell>
        </table:table-row>
        <table:table-row table:style-name="TableRow1361">
          <table:table-cell table:style-name="TableCell1362">
            <text:p text:style-name="P1363"><text:span text:style-name="T1364">ST-2021/03</text:span></text:p>
          </table:table-cell>
          <table:table-cell table:style-name="TableCell1365">
            <text:p text:style-name="P1366"><text:span text:style-name="T1367">ANTONIO</text:span><text:span text:style-name="T1368"><text:s/></text:span><text:span text:style-name="T1369">ARROCHA</text:span><text:span text:style-name="T1370"><text:s/></text:span><text:span text:style-name="T1371">QUINTANA</text:span></text:p>
          </table:table-cell>
          <table:table-cell table:style-name="TableCell1372">
            <text:p text:style-name="P1373"><text:span text:style-name="T1374">***3069**</text:span></text:p>
          </table:table-cell>
          <table:table-cell table:style-name="TableCell1375">
            <text:p text:style-name="P1376"><text:span text:style-name="T1377">1.000,00.-€</text:span></text:p>
          </table:table-cell>
        </table:table-row>
        <table:table-row table:style-name="TableRow1378">
          <table:table-cell table:style-name="TableCell1379">
            <text:p text:style-name="P1380"><text:span text:style-name="T1381">ST-2021/04</text:span></text:p>
          </table:table-cell>
          <table:table-cell table:style-name="TableCell1382">
            <text:p text:style-name="P1383"><text:span text:style-name="T1384">VICENTE</text:span><text:span text:style-name="T1385"><text:s/></text:span><text:span text:style-name="T1386">BETHENCOURT</text:span><text:span text:style-name="T1387"><text:s/></text:span><text:span text:style-name="T1388">ROBLES</text:span></text:p>
          </table:table-cell>
          <table:table-cell table:style-name="TableCell1389">
            <text:p text:style-name="P1390"><text:span text:style-name="T1391">***6458**</text:span></text:p>
          </table:table-cell>
          <table:table-cell table:style-name="TableCell1392">
            <text:p text:style-name="P1393"><text:span text:style-name="T1394">1.000,00.-€</text:span></text:p>
          </table:table-cell>
        </table:table-row>
        <table:table-row table:style-name="TableRow1395">
          <table:table-cell table:style-name="TableCell1396">
            <text:p text:style-name="P1397"><text:span text:style-name="T1398">ST-2021/08</text:span></text:p>
          </table:table-cell>
          <table:table-cell table:style-name="TableCell1399">
            <text:p text:style-name="P1400"><text:span text:style-name="T1401">PEDRO</text:span><text:span text:style-name="T1402"><text:s/></text:span><text:span text:style-name="T1403">A.</text:span><text:span text:style-name="T1404"><text:s/></text:span><text:span text:style-name="T1405">SAN</text:span><text:span text:style-name="T1406"><text:s/></text:span><text:span text:style-name="T1407">JOSE</text:span><text:span text:style-name="T1408"><text:s/></text:span><text:span text:style-name="T1409">MARTÍNEZ</text:span></text:p>
          </table:table-cell>
          <table:table-cell table:style-name="TableCell1410">
            <text:p text:style-name="P1411"><text:span text:style-name="T1412">***3148**</text:span></text:p>
          </table:table-cell>
          <table:table-cell table:style-name="TableCell1413">
            <text:p text:style-name="P1414"><text:span text:style-name="T1415">1.000,00.-€</text:span></text:p>
          </table:table-cell>
        </table:table-row>
        <table:table-row table:style-name="TableRow1416">
          <table:table-cell table:style-name="TableCell1417">
            <text:p text:style-name="P1418"><text:span text:style-name="T1419">ST-2021/10</text:span></text:p>
          </table:table-cell>
          <table:table-cell table:style-name="TableCell1420">
            <text:p text:style-name="P1421"><text:span text:style-name="T1422">JULIO</text:span><text:span text:style-name="T1423"><text:s/></text:span><text:span text:style-name="T1424">MANUEL</text:span><text:span text:style-name="T1425"><text:s/></text:span><text:span text:style-name="T1426">SANTANA</text:span><text:span text:style-name="T1427"><text:s/></text:span><text:span text:style-name="T1428">DE</text:span><text:span text:style-name="T1429"><text:s/>AGUSTIN</text:span></text:p>
          </table:table-cell>
          <table:table-cell table:style-name="TableCell1430">
            <text:p text:style-name="P1431"><text:span text:style-name="T1432">***8782**</text:span></text:p>
          </table:table-cell>
          <table:table-cell table:style-name="TableCell1433">
            <text:p text:style-name="P1434"><text:span text:style-name="T1435">1.000,00.-€</text:span></text:p>
          </table:table-cell>
        </table:table-row>
        <table:table-row table:style-name="TableRow1436">
          <table:table-cell table:style-name="TableCell1437">
            <text:p text:style-name="P1438"><text:span text:style-name="T1439">ST-2021/11</text:span></text:p>
          </table:table-cell>
          <table:table-cell table:style-name="TableCell1440">
            <text:p text:style-name="P1441"><text:span text:style-name="T1442">JOSÉ</text:span><text:span text:style-name="T1443"><text:s/></text:span><text:span text:style-name="T1444">IGNACIO ALVARO</text:span><text:span text:style-name="T1445"><text:s/></text:span><text:span text:style-name="T1446">LAVANDERA</text:span></text:p>
          </table:table-cell>
          <table:table-cell table:style-name="TableCell1447">
            <text:p text:style-name="P1448"><text:span text:style-name="T1449">***8998**</text:span></text:p>
          </table:table-cell>
          <table:table-cell table:style-name="TableCell1450">
            <text:p text:style-name="P1451"><text:span text:style-name="T1452">1.000,00</text:span><text:span text:style-name="T1453"><text:s/></text:span><text:span text:style-name="T1454">€</text:span></text:p>
          </table:table-cell>
        </table:table-row>
        <table:table-row table:style-name="TableRow1455">
          <table:table-cell table:style-name="TableCell1456">
            <text:p text:style-name="P1457"><text:span text:style-name="T1458">ST-2021/12</text:span></text:p>
          </table:table-cell>
          <table:table-cell table:style-name="TableCell1459">
            <text:p text:style-name="P1460"><text:span text:style-name="T1461">ENRIQUE</text:span><text:span text:style-name="T1462"><text:s/>RIVERO</text:span><text:span text:style-name="T1463"><text:s/></text:span><text:span text:style-name="T1464">MILLAN</text:span></text:p>
          </table:table-cell>
          <table:table-cell table:style-name="TableCell1465">
            <text:p text:style-name="P1466"><text:span text:style-name="T1467">***4080**</text:span></text:p>
          </table:table-cell>
          <table:table-cell table:style-name="TableCell1468">
            <text:p text:style-name="P1469"><text:span text:style-name="T1470">1.000,00.-€</text:span></text:p>
          </table:table-cell>
        </table:table-row>
        <table:table-row table:style-name="TableRow1471">
          <table:table-cell table:style-name="TableCell1472">
            <text:p text:style-name="P1473"><text:span text:style-name="T1474">ST-2021/13</text:span></text:p>
          </table:table-cell>
          <table:table-cell table:style-name="TableCell1475">
            <text:p text:style-name="P1476"><text:span text:style-name="T1477">HERMAN</text:span><text:span text:style-name="T1478"><text:s/></text:span><text:span text:style-name="T1479">ALVAREZ</text:span><text:span text:style-name="T1480"><text:s/></text:span><text:span text:style-name="T1481">PEREZ</text:span></text:p>
          </table:table-cell>
          <table:table-cell table:style-name="TableCell1482">
            <text:p text:style-name="P1483"><text:span text:style-name="T1484">***0267**</text:span></text:p>
          </table:table-cell>
          <table:table-cell table:style-name="TableCell1485">
            <text:p text:style-name="P1486"><text:span text:style-name="T1487">1.000,00.-€</text:span></text:p>
          </table:table-cell>
        </table:table-row>
        <table:table-row table:style-name="TableRow1488">
          <table:table-cell table:style-name="TableCell1489">
            <text:p text:style-name="P1490"><text:span text:style-name="T1491">ST-2021/14</text:span></text:p>
          </table:table-cell>
          <table:table-cell table:style-name="TableCell1492">
            <text:p text:style-name="P1493"><text:span text:style-name="T1494">PEDRO</text:span><text:span text:style-name="T1495"><text:s/></text:span><text:span text:style-name="T1496">RAMON</text:span><text:span text:style-name="T1497"><text:s/></text:span><text:span text:style-name="T1498">MONTSERRAT</text:span><text:span text:style-name="T1499"><text:s/></text:span><text:span text:style-name="T1500">CABRERA</text:span></text:p>
          </table:table-cell>
          <table:table-cell table:style-name="TableCell1501">
            <text:p text:style-name="P1502"><text:span text:style-name="T1503">***4562**</text:span></text:p>
          </table:table-cell>
          <table:table-cell table:style-name="TableCell1504">
            <text:p text:style-name="P1505"><text:span text:style-name="T1506">1.000,00.-€</text:span></text:p>
          </table:table-cell>
        </table:table-row>
        <table:table-row table:style-name="TableRow1507">
          <table:table-cell table:style-name="TableCell1508">
            <text:p text:style-name="P1509"><text:span text:style-name="T1510">ST-2021/15</text:span></text:p>
          </table:table-cell>
          <table:table-cell table:style-name="TableCell1511">
            <text:p text:style-name="P1512"><text:span text:style-name="T1513">JESUS</text:span><text:span text:style-name="T1514"><text:s/></text:span><text:span text:style-name="T1515">CAMEJO</text:span><text:span text:style-name="T1516"><text:s/></text:span><text:span text:style-name="T1517">MARTIN</text:span></text:p>
          </table:table-cell>
          <table:table-cell table:style-name="TableCell1518">
            <text:p text:style-name="P1519"><text:span text:style-name="T1520">***8350**</text:span></text:p>
          </table:table-cell>
          <table:table-cell table:style-name="TableCell1521">
            <text:p text:style-name="P1522"><text:span text:style-name="T1523">1.000,00.-€</text:span></text:p>
          </table:table-cell>
        </table:table-row>
        <table:table-row table:style-name="TableRow1524">
          <table:table-cell table:style-name="TableCell1525">
            <text:p text:style-name="P1526"><text:span text:style-name="T1527">ST-2021/16</text:span></text:p>
          </table:table-cell>
          <table:table-cell table:style-name="TableCell1528">
            <text:p text:style-name="P1529"><text:span text:style-name="T1530">PASCAL</text:span><text:span text:style-name="T1531"><text:s/></text:span><text:span text:style-name="T1532">ALFRED</text:span><text:span text:style-name="T1533"><text:s/></text:span><text:span text:style-name="T1534">MARIA</text:span><text:span text:style-name="T1535"><text:s/></text:span><text:span text:style-name="T1536">DE</text:span><text:span text:style-name="T1537"><text:s/></text:span><text:span text:style-name="T1538">THEIJE</text:span></text:p>
          </table:table-cell>
          <table:table-cell table:style-name="TableCell1539">
            <text:p text:style-name="P1540"><text:span text:style-name="T1541">***8722**</text:span></text:p>
          </table:table-cell>
          <table:table-cell table:style-name="TableCell1542">
            <text:p text:style-name="P1543"><text:span text:style-name="T1544">1.000,00.-€</text:span></text:p>
          </table:table-cell>
        </table:table-row>
        <table:table-row table:style-name="TableRow1545">
          <table:table-cell table:style-name="TableCell1546">
            <text:p text:style-name="P1547"><text:span text:style-name="T1548">ST-2021/18</text:span></text:p>
          </table:table-cell>
          <table:table-cell table:style-name="TableCell1549">
            <text:p text:style-name="P1550"><text:span text:style-name="T1551">MARGARET</text:span><text:span text:style-name="T1552"><text:s/></text:span><text:span text:style-name="T1553">KELLY</text:span></text:p>
          </table:table-cell>
          <table:table-cell table:style-name="TableCell1554">
            <text:p text:style-name="P1555"><text:span text:style-name="T1556">***3116**</text:span></text:p>
          </table:table-cell>
          <table:table-cell table:style-name="TableCell1557">
            <text:p text:style-name="P1558"><text:span text:style-name="T1559">1.000,00.-€</text:span></text:p>
          </table:table-cell>
        </table:table-row>
        <table:table-row table:style-name="TableRow1560">
          <table:table-cell table:style-name="TableCell1561">
            <text:p text:style-name="P1562"><text:span text:style-name="T1563">ST-2021/19</text:span></text:p>
          </table:table-cell>
          <table:table-cell table:style-name="TableCell1564">
            <text:p text:style-name="P1565"><text:span text:style-name="T1566">WAYNE</text:span><text:span text:style-name="T1567"><text:s/></text:span><text:span text:style-name="T1568">DAVID</text:span><text:span text:style-name="T1569"><text:s/></text:span><text:span text:style-name="T1570">THOMAS</text:span></text:p>
          </table:table-cell>
          <table:table-cell table:style-name="TableCell1571">
            <text:p text:style-name="P1572"><text:span text:style-name="T1573">***7588**</text:span></text:p>
          </table:table-cell>
          <table:table-cell table:style-name="TableCell1574">
            <text:p text:style-name="P1575"><text:span text:style-name="T1576">1.000,00.-€</text:span></text:p>
          </table:table-cell>
        </table:table-row>
        <table:table-row table:style-name="TableRow1577">
          <table:table-cell table:style-name="TableCell1578">
            <text:p text:style-name="P1579"><text:span text:style-name="T1580">ST-2021/20</text:span></text:p>
          </table:table-cell>
          <table:table-cell table:style-name="TableCell1581">
            <text:p text:style-name="P1582"><text:span text:style-name="T1583">MARTINA</text:span><text:span text:style-name="T1584"><text:s/></text:span><text:span text:style-name="T1585">NEUBERT</text:span></text:p>
          </table:table-cell>
          <table:table-cell table:style-name="TableCell1586">
            <text:p text:style-name="P1587"><text:span text:style-name="T1588">***0541**</text:span></text:p>
          </table:table-cell>
          <table:table-cell table:style-name="TableCell1589">
            <text:p text:style-name="P1590"><text:span text:style-name="T1591">1.000,00.-€</text:span></text:p>
          </table:table-cell>
        </table:table-row>
        <table:table-row table:style-name="TableRow1592">
          <table:table-cell table:style-name="TableCell1593">
            <text:p text:style-name="P1594"><text:span text:style-name="T1595">ST-2021/21</text:span></text:p>
          </table:table-cell>
          <table:table-cell table:style-name="TableCell1596">
            <text:p text:style-name="P1597"><text:span text:style-name="T1598">EDUARDO</text:span><text:span text:style-name="T1599"><text:s/></text:span><text:span text:style-name="T1600">HERRERA</text:span><text:span text:style-name="T1601"><text:s/></text:span><text:span text:style-name="T1602">HERNANDEZ</text:span></text:p>
          </table:table-cell>
          <table:table-cell table:style-name="TableCell1603">
            <text:p text:style-name="P1604"><text:span text:style-name="T1605">***0458**</text:span></text:p>
          </table:table-cell>
          <table:table-cell table:style-name="TableCell1606">
            <text:p text:style-name="P1607"><text:span text:style-name="T1608">1.000,00.-€</text:span></text:p>
          </table:table-cell>
        </table:table-row>
      </table:table>
      <text:p text:style-name="P1609"/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ST-2021/22</text:span></text:p>
          </table:table-cell>
          <table:table-cell table:style-name="TableCell1667">
            <text:p text:style-name="P1668"><text:span text:style-name="T1669">PETER</text:span><text:span text:style-name="T1670"><text:s/></text:span><text:span text:style-name="T1671">CUMBERMACK</text:span></text:p>
          </table:table-cell>
          <table:table-cell table:style-name="TableCell1672">
            <text:p text:style-name="P1673"><text:span text:style-name="T1674">***1817**</text:span></text:p>
          </table:table-cell>
          <table:table-cell table:style-name="TableCell1675">
            <text:p text:style-name="P1676"><text:span text:style-name="T1677">1.000,00.-€</text:span></text:p>
          </table:table-cell>
        </table:table-row>
        <table:table-row table:style-name="TableRow1678">
          <table:table-cell table:style-name="TableCell1679">
            <text:p text:style-name="P1680"><text:span text:style-name="T1681">ST-2021/23</text:span></text:p>
          </table:table-cell>
          <table:table-cell table:style-name="TableCell1682">
            <text:p text:style-name="P1683"><text:span text:style-name="T1684">JONATHAN</text:span><text:span text:style-name="T1685"><text:s/></text:span><text:span text:style-name="T1686">DAMSELL</text:span><text:span text:style-name="T1687"><text:s/></text:span><text:span text:style-name="T1688">MARCUS</text:span></text:p>
          </table:table-cell>
          <table:table-cell table:style-name="TableCell1689">
            <text:p text:style-name="P1690"><text:span text:style-name="T1691">***4080**</text:span></text:p>
          </table:table-cell>
          <table:table-cell table:style-name="TableCell1692">
            <text:p text:style-name="P1693"><text:span text:style-name="T1694">1.000,00.-€</text:span></text:p>
          </table:table-cell>
        </table:table-row>
        <table:table-row table:style-name="TableRow1695">
          <table:table-cell table:style-name="TableCell1696">
            <text:p text:style-name="P1697"><text:span text:style-name="T1698">ST-2021/24</text:span></text:p>
          </table:table-cell>
          <table:table-cell table:style-name="TableCell1699">
            <text:p text:style-name="P1700"><text:span text:style-name="T1701">JOHAN</text:span><text:span text:style-name="T1702"><text:s/></text:span><text:span text:style-name="T1703">OLDEWARRIS</text:span></text:p>
          </table:table-cell>
          <table:table-cell table:style-name="TableCell1704">
            <text:p text:style-name="P1705"><text:span text:style-name="T1706">***7821**</text:span></text:p>
          </table:table-cell>
          <table:table-cell table:style-name="TableCell1707">
            <text:p text:style-name="P1708"><text:span text:style-name="T1709">1.000,00.-€</text:span></text:p>
          </table:table-cell>
        </table:table-row>
        <table:table-row table:style-name="TableRow1710">
          <table:table-cell table:style-name="TableCell1711">
            <text:p text:style-name="P1712"><text:span text:style-name="T1713">ST-2021/25</text:span></text:p>
          </table:table-cell>
          <table:table-cell table:style-name="TableCell1714">
            <text:p text:style-name="P1715"><text:span text:style-name="T1716">MARIA</text:span><text:span text:style-name="T1717"><text:s/></text:span><text:span text:style-name="T1718">DEL</text:span><text:span text:style-name="T1719"><text:s/></text:span><text:span text:style-name="T1720">CARMEN</text:span><text:span text:style-name="T1721"><text:s/></text:span><text:span text:style-name="T1722">RODRIGUEZ</text:span><text:span text:style-name="T1723"><text:s/>GOPAR</text:span></text:p>
          </table:table-cell>
          <table:table-cell table:style-name="TableCell1724">
            <text:p text:style-name="P1725"><text:span text:style-name="T1726">***8710**</text:span></text:p>
          </table:table-cell>
          <table:table-cell table:style-name="TableCell1727">
            <text:p text:style-name="P1728"><text:span text:style-name="T1729">1.000,00.-€</text:span></text:p>
          </table:table-cell>
        </table:table-row>
        <table:table-row table:style-name="TableRow1730">
          <table:table-cell table:style-name="TableCell1731">
            <text:p text:style-name="P1732"><text:span text:style-name="T1733">ST-2021/26</text:span></text:p>
          </table:table-cell>
          <table:table-cell table:style-name="TableCell1734">
            <text:p text:style-name="P1735"><text:span text:style-name="T1736">LARA</text:span><text:span text:style-name="T1737"><text:s/></text:span><text:span text:style-name="T1738">MENA</text:span><text:span text:style-name="T1739"><text:s/></text:span><text:span text:style-name="T1740">LANDER</text:span></text:p>
          </table:table-cell>
          <table:table-cell table:style-name="TableCell1741">
            <text:p text:style-name="P1742"><text:span text:style-name="T1743">***0465**</text:span></text:p>
          </table:table-cell>
          <table:table-cell table:style-name="TableCell1744">
            <text:p text:style-name="P1745"><text:span text:style-name="T1746">1.000,00.-€</text:span></text:p>
          </table:table-cell>
        </table:table-row>
        <table:table-row table:style-name="TableRow1747">
          <table:table-cell table:style-name="TableCell1748">
            <text:p text:style-name="P1749"><text:span text:style-name="T1750">ST-2021/27</text:span></text:p>
          </table:table-cell>
          <table:table-cell table:style-name="TableCell1751">
            <text:p text:style-name="P1752"><text:span text:style-name="T1753">BOSMAN,HARM</text:span></text:p>
          </table:table-cell>
          <table:table-cell table:style-name="TableCell1754">
            <text:p text:style-name="P1755"><text:span text:style-name="T1756">***6673**</text:span></text:p>
          </table:table-cell>
          <table:table-cell table:style-name="TableCell1757">
            <text:p text:style-name="P1758"><text:span text:style-name="T1759">1.000,00.-€</text:span></text:p>
          </table:table-cell>
        </table:table-row>
        <table:table-row table:style-name="TableRow1760">
          <table:table-cell table:style-name="TableCell1761">
            <text:p text:style-name="P1762"><text:span text:style-name="T1763">ST-2021/28</text:span></text:p>
          </table:table-cell>
          <table:table-cell table:style-name="TableCell1764">
            <text:p text:style-name="P1765"><text:span text:style-name="T1766">ANTONIO</text:span><text:span text:style-name="T1767"><text:s/></text:span><text:span text:style-name="T1768">MARIA</text:span><text:span text:style-name="T1769"><text:s/></text:span><text:span text:style-name="T1770">CABRERA</text:span><text:span text:style-name="T1771"><text:s/></text:span><text:span text:style-name="T1772">CABRERA</text:span></text:p>
          </table:table-cell>
          <table:table-cell table:style-name="TableCell1773">
            <text:p text:style-name="P1774"><text:span text:style-name="T1775">***8044**</text:span></text:p>
          </table:table-cell>
          <table:table-cell table:style-name="TableCell1776">
            <text:p text:style-name="P1777"><text:span text:style-name="T1778">834,60.-€</text:span></text:p>
          </table:table-cell>
        </table:table-row>
        <table:table-row table:style-name="TableRow1779">
          <table:table-cell table:style-name="TableCell1780">
            <text:p text:style-name="P1781"><text:span text:style-name="T1782">ST-2021/29</text:span></text:p>
          </table:table-cell>
          <table:table-cell table:style-name="TableCell1783">
            <text:p text:style-name="P1784"><text:span text:style-name="T1785">ANTONIO</text:span><text:span text:style-name="T1786"><text:s/></text:span><text:span text:style-name="T1787">TORRES</text:span><text:span text:style-name="T1788"><text:s/></text:span><text:span text:style-name="T1789">GARCIA</text:span></text:p>
          </table:table-cell>
          <table:table-cell table:style-name="TableCell1790">
            <text:p text:style-name="P1791"><text:span text:style-name="T1792">***8316**</text:span></text:p>
          </table:table-cell>
          <table:table-cell table:style-name="TableCell1793">
            <text:p text:style-name="P1794"><text:span text:style-name="T1795">789,39.-€</text:span></text:p>
          </table:table-cell>
        </table:table-row>
        <table:table-row table:style-name="TableRow1796">
          <table:table-cell table:style-name="TableCell1797">
            <text:p text:style-name="P1798"><text:span text:style-name="T1799">ST-2021/30</text:span></text:p>
          </table:table-cell>
          <table:table-cell table:style-name="TableCell1800">
            <text:p text:style-name="P1801"><text:span text:style-name="T1802">ISABEL</text:span><text:span text:style-name="T1803"><text:s/></text:span><text:span text:style-name="T1804">POMPILI</text:span></text:p>
          </table:table-cell>
          <table:table-cell table:style-name="TableCell1805">
            <text:p text:style-name="P1806"><text:span text:style-name="T1807">***4878**</text:span></text:p>
          </table:table-cell>
          <table:table-cell table:style-name="TableCell1808">
            <text:p text:style-name="P1809"><text:span text:style-name="T1810">1.000,00.-€</text:span></text:p>
          </table:table-cell>
        </table:table-row>
        <table:table-row table:style-name="TableRow1811">
          <table:table-cell table:style-name="TableCell1812">
            <text:p text:style-name="P1813"><text:span text:style-name="T1814">ST-2021/31</text:span></text:p>
          </table:table-cell>
          <table:table-cell table:style-name="TableCell1815">
            <text:p text:style-name="P1816"><text:span text:style-name="T1817">JOSE</text:span><text:span text:style-name="T1818"><text:s/></text:span><text:span text:style-name="T1819">LUIS</text:span><text:span text:style-name="T1820"><text:s/></text:span><text:span text:style-name="T1821">CAMINO</text:span><text:span text:style-name="T1822"><text:s/></text:span><text:span text:style-name="T1823">CARMONA</text:span></text:p>
          </table:table-cell>
          <table:table-cell table:style-name="TableCell1824">
            <text:p text:style-name="P1825"><text:span text:style-name="T1826">***8829**</text:span></text:p>
          </table:table-cell>
          <table:table-cell table:style-name="TableCell1827">
            <text:p text:style-name="P1828"><text:span text:style-name="T1829">1.000,00.-€</text:span></text:p>
          </table:table-cell>
        </table:table-row>
        <table:table-row table:style-name="TableRow1830">
          <table:table-cell table:style-name="TableCell1831">
            <text:p text:style-name="P1832"><text:span text:style-name="T1833">ST-2021/33</text:span></text:p>
          </table:table-cell>
          <table:table-cell table:style-name="TableCell1834">
            <text:p text:style-name="P1835"><text:span text:style-name="T1836">OCTAVIO</text:span><text:span text:style-name="T1837"><text:s/>FRIEYRO</text:span><text:span text:style-name="T1838"><text:s/>FERNANDEZ</text:span></text:p>
          </table:table-cell>
          <table:table-cell table:style-name="TableCell1839">
            <text:p text:style-name="P1840"><text:span text:style-name="T1841">***9320**</text:span></text:p>
          </table:table-cell>
          <table:table-cell table:style-name="TableCell1842">
            <text:p text:style-name="P1843"><text:span text:style-name="T1844">1.000,00.-€</text:span></text:p>
          </table:table-cell>
        </table:table-row>
        <table:table-row table:style-name="TableRow1845">
          <table:table-cell table:style-name="TableCell1846">
            <text:p text:style-name="P1847"><text:span text:style-name="T1848">ST-2021/34</text:span></text:p>
          </table:table-cell>
          <table:table-cell table:style-name="TableCell1849">
            <text:p text:style-name="P1850"><text:span text:style-name="T1851">LUCA</text:span><text:span text:style-name="T1852"><text:s/></text:span><text:span text:style-name="T1853">GIOVANNI</text:span><text:span text:style-name="T1854"><text:s/></text:span><text:span text:style-name="T1855">MANFRIN</text:span></text:p>
          </table:table-cell>
          <table:table-cell table:style-name="TableCell1856">
            <text:p text:style-name="P1857"><text:span text:style-name="T1858">***2239**</text:span></text:p>
          </table:table-cell>
          <table:table-cell table:style-name="TableCell1859">
            <text:p text:style-name="P1860"><text:span text:style-name="T1861">1.000,00.-€</text:span></text:p>
          </table:table-cell>
        </table:table-row>
        <table:table-row table:style-name="TableRow1862">
          <table:table-cell table:style-name="TableCell1863">
            <text:p text:style-name="P1864"><text:span text:style-name="T1865">ST-2021/35</text:span></text:p>
          </table:table-cell>
          <table:table-cell table:style-name="TableCell1866">
            <text:p text:style-name="P1867"><text:span text:style-name="T1868">Mª</text:span><text:span text:style-name="T1869"><text:s/></text:span><text:span text:style-name="T1870">TANAUSU</text:span><text:span text:style-name="T1871"><text:s/></text:span><text:span text:style-name="T1872">HERRERA</text:span><text:span text:style-name="T1873"><text:s/></text:span><text:span text:style-name="T1874">CHECA</text:span></text:p>
          </table:table-cell>
          <table:table-cell table:style-name="TableCell1875">
            <text:p text:style-name="P1876"><text:span text:style-name="T1877">***4578**</text:span></text:p>
          </table:table-cell>
          <table:table-cell table:style-name="TableCell1878">
            <text:p text:style-name="P1879"><text:span text:style-name="T1880">1.000,00.-€</text:span></text:p>
          </table:table-cell>
        </table:table-row>
        <table:table-row table:style-name="TableRow1881">
          <table:table-cell table:style-name="TableCell1882">
            <text:p text:style-name="P1883"><text:span text:style-name="T1884">ST-2021/38</text:span></text:p>
          </table:table-cell>
          <table:table-cell table:style-name="TableCell1885">
            <text:p text:style-name="P1886"><text:span text:style-name="T1887">JOSE</text:span><text:span text:style-name="T1888"><text:s/></text:span><text:span text:style-name="T1889">ALEJO CARMONA<text:s/></text:span><text:span text:style-name="T1890">BETANCOR</text:span></text:p>
          </table:table-cell>
          <table:table-cell table:style-name="TableCell1891">
            <text:p text:style-name="P1892"><text:span text:style-name="T1893">***8432**</text:span></text:p>
          </table:table-cell>
          <table:table-cell table:style-name="TableCell1894">
            <text:p text:style-name="P1895"><text:span text:style-name="T1896">898,20.-€</text:span></text:p>
          </table:table-cell>
        </table:table-row>
        <table:table-row table:style-name="TableRow1897">
          <table:table-cell table:style-name="TableCell1898">
            <text:p text:style-name="P1899"><text:span text:style-name="T1900">ST-2021/40</text:span></text:p>
          </table:table-cell>
          <table:table-cell table:style-name="TableCell1901">
            <text:p text:style-name="P1902"><text:span text:style-name="T1903">PAULA</text:span><text:span text:style-name="T1904"><text:s/></text:span><text:span text:style-name="T1905">GONZALEZ</text:span><text:span text:style-name="T1906"><text:s/></text:span><text:span text:style-name="T1907">DIAZ</text:span></text:p>
          </table:table-cell>
          <table:table-cell table:style-name="TableCell1908">
            <text:p text:style-name="P1909"><text:span text:style-name="T1910">***4093**</text:span></text:p>
          </table:table-cell>
          <table:table-cell table:style-name="TableCell1911">
            <text:p text:style-name="P1912"><text:span text:style-name="T1913">1.000,00.-€</text:span></text:p>
          </table:table-cell>
        </table:table-row>
        <table:table-row table:style-name="TableRow1914">
          <table:table-cell table:style-name="TableCell1915">
            <text:p text:style-name="P1916"><text:span text:style-name="T1917">ST-2021/43</text:span></text:p>
          </table:table-cell>
          <table:table-cell table:style-name="TableCell1918">
            <text:p text:style-name="P1919"><text:span text:style-name="T1920">MARIA</text:span><text:span text:style-name="T1921"><text:s/></text:span><text:span text:style-name="T1922">JOSE</text:span><text:span text:style-name="T1923"><text:s/></text:span><text:span text:style-name="T1924">SOSA</text:span><text:span text:style-name="T1925"><text:s/></text:span><text:span text:style-name="T1926">SANCHEZ</text:span></text:p>
          </table:table-cell>
          <table:table-cell table:style-name="TableCell1927">
            <text:p text:style-name="P1928"><text:span text:style-name="T1929">***9084**</text:span></text:p>
          </table:table-cell>
          <table:table-cell table:style-name="TableCell1930">
            <text:p text:style-name="P1931"><text:span text:style-name="T1932">981,41.-€</text:span></text:p>
          </table:table-cell>
        </table:table-row>
        <table:table-row table:style-name="TableRow1933">
          <table:table-cell table:style-name="TableCell1934">
            <text:p text:style-name="P1935"><text:span text:style-name="T1936">ST-2021/44</text:span></text:p>
          </table:table-cell>
          <table:table-cell table:style-name="TableCell1937">
            <text:p text:style-name="P1938"><text:span text:style-name="T1939">MIGUEL</text:span><text:span text:style-name="T1940"><text:s/></text:span><text:span text:style-name="T1941">SANTIAGO</text:span><text:span text:style-name="T1942"><text:s/></text:span><text:span text:style-name="T1943">GONZALEZ</text:span><text:span text:style-name="T1944"><text:s/></text:span><text:span text:style-name="T1945">ALMEIDA</text:span></text:p>
          </table:table-cell>
          <table:table-cell table:style-name="TableCell1946">
            <text:p text:style-name="P1947"><text:span text:style-name="T1948">***1165**</text:span></text:p>
          </table:table-cell>
          <table:table-cell table:style-name="TableCell1949">
            <text:p text:style-name="P1950"><text:span text:style-name="T1951">791,00.-€</text:span></text:p>
          </table:table-cell>
        </table:table-row>
        <table:table-row table:style-name="TableRow1952">
          <table:table-cell table:style-name="TableCell1953">
            <text:p text:style-name="P1954"><text:span text:style-name="T1955">ST-2021/45</text:span></text:p>
          </table:table-cell>
          <table:table-cell table:style-name="TableCell1956">
            <text:p text:style-name="P1957"><text:span text:style-name="T1958">JUAN</text:span><text:span text:style-name="T1959"><text:s/></text:span><text:span text:style-name="T1960">FRANCISCO</text:span><text:span text:style-name="T1961"><text:s/></text:span><text:span text:style-name="T1962">VERA</text:span><text:span text:style-name="T1963"><text:s/></text:span><text:span text:style-name="T1964">DE</text:span><text:span text:style-name="T1965"><text:s/>ALBERTO</text:span></text:p>
          </table:table-cell>
          <table:table-cell table:style-name="TableCell1966">
            <text:p text:style-name="P1967"><text:span text:style-name="T1968">***8504**</text:span></text:p>
          </table:table-cell>
          <table:table-cell table:style-name="TableCell1969">
            <text:p text:style-name="P1970"><text:span text:style-name="T1971">1.000,00.-€</text:span></text:p>
          </table:table-cell>
        </table:table-row>
        <table:table-row table:style-name="TableRow1972">
          <table:table-cell table:style-name="TableCell1973">
            <text:p text:style-name="P1974"><text:span text:style-name="T1975">ST-2021/48</text:span></text:p>
          </table:table-cell>
          <table:table-cell table:style-name="TableCell1976">
            <text:p text:style-name="P1977"><text:span text:style-name="T1978">SUSANA</text:span><text:span text:style-name="T1979"><text:s/></text:span><text:span text:style-name="T1980">CEDILLO</text:span><text:span text:style-name="T1981"><text:s/></text:span><text:span text:style-name="T1982">GONZALEZ</text:span></text:p>
          </table:table-cell>
          <table:table-cell table:style-name="TableCell1983">
            <text:p text:style-name="P1984"><text:span text:style-name="T1985">***9924**</text:span></text:p>
          </table:table-cell>
          <table:table-cell table:style-name="TableCell1986">
            <text:p text:style-name="P1987"><text:span text:style-name="T1988">1.000,00.-€</text:span></text:p>
          </table:table-cell>
        </table:table-row>
        <table:table-row table:style-name="TableRow1989">
          <table:table-cell table:style-name="TableCell1990">
            <text:p text:style-name="P1991"><text:span text:style-name="T1992">ST-2021/49</text:span></text:p>
          </table:table-cell>
          <table:table-cell table:style-name="TableCell1993">
            <text:p text:style-name="P1994"><text:span text:style-name="T1995">MONICA</text:span><text:span text:style-name="T1996"><text:s/></text:span><text:span text:style-name="T1997">ZEN</text:span></text:p>
          </table:table-cell>
          <table:table-cell table:style-name="TableCell1998">
            <text:p text:style-name="P1999"><text:span text:style-name="T2000">***4517**</text:span></text:p>
          </table:table-cell>
          <table:table-cell table:style-name="TableCell2001">
            <text:p text:style-name="P2002"><text:span text:style-name="T2003">932,98.-€</text:span></text:p>
          </table:table-cell>
        </table:table-row>
        <table:table-row table:style-name="TableRow2004">
          <table:table-cell table:style-name="TableCell2005">
            <text:p text:style-name="P2006"><text:span text:style-name="T2007">ST-2021/50</text:span></text:p>
          </table:table-cell>
          <table:table-cell table:style-name="TableCell2008">
            <text:p text:style-name="P2009"><text:span text:style-name="T2010">ANTONIO</text:span><text:span text:style-name="T2011"><text:s/></text:span><text:span text:style-name="T2012">GALLARDO</text:span><text:span text:style-name="T2013"><text:s/></text:span><text:span text:style-name="T2014">CAMPOS</text:span></text:p>
          </table:table-cell>
          <table:table-cell table:style-name="TableCell2015">
            <text:p text:style-name="P2016"><text:span text:style-name="T2017">***9674**</text:span></text:p>
          </table:table-cell>
          <table:table-cell table:style-name="TableCell2018">
            <text:p text:style-name="P2019"><text:span text:style-name="T2020">1.000,00.-€</text:span></text:p>
          </table:table-cell>
        </table:table-row>
        <table:table-row table:style-name="TableRow2021">
          <table:table-cell table:style-name="TableCell2022">
            <text:p text:style-name="P2023"><text:span text:style-name="T2024">ST-2021/52</text:span></text:p>
          </table:table-cell>
          <table:table-cell table:style-name="TableCell2025">
            <text:p text:style-name="P2026"><text:span text:style-name="T2027">JAVIER</text:span><text:span text:style-name="T2028"><text:s/></text:span><text:span text:style-name="T2029">NEGRIN</text:span><text:span text:style-name="T2030"><text:s/></text:span><text:span text:style-name="T2031">SUAREZ</text:span></text:p>
          </table:table-cell>
          <table:table-cell table:style-name="TableCell2032">
            <text:p text:style-name="P2033"><text:span text:style-name="T2034">***3231**</text:span></text:p>
          </table:table-cell>
          <table:table-cell table:style-name="TableCell2035">
            <text:p text:style-name="P2036"><text:span text:style-name="T2037">624,88.-€</text:span></text:p>
          </table:table-cell>
        </table:table-row>
        <table:table-row table:style-name="TableRow2038">
          <table:table-cell table:style-name="TableCell2039">
            <text:p text:style-name="P2040"><text:span text:style-name="T2041">ST-2021/56</text:span></text:p>
          </table:table-cell>
          <table:table-cell table:style-name="TableCell2042">
            <text:p text:style-name="P2043"><text:span text:style-name="T2044">TOBIAS</text:span><text:span text:style-name="T2045"><text:s/></text:span><text:span text:style-name="T2046">VUKADINOVIC</text:span></text:p>
          </table:table-cell>
          <table:table-cell table:style-name="TableCell2047">
            <text:p text:style-name="P2048"><text:span text:style-name="T2049">***1888**</text:span></text:p>
          </table:table-cell>
          <table:table-cell table:style-name="TableCell2050">
            <text:p text:style-name="P2051"><text:span text:style-name="T2052">1.000,00.-€</text:span></text:p>
          </table:table-cell>
        </table:table-row>
        <table:table-row table:style-name="TableRow2053">
          <table:table-cell table:style-name="TableCell2054">
            <text:p text:style-name="P2055"><text:span text:style-name="T2056">ST-2021/57</text:span></text:p>
          </table:table-cell>
          <table:table-cell table:style-name="TableCell2057">
            <text:p text:style-name="P2058"><text:span text:style-name="T2059">JAVIER</text:span><text:span text:style-name="T2060"><text:s/></text:span><text:span text:style-name="T2061">SULEIMAN<text:s/></text:span><text:span text:style-name="T2062">PADRON</text:span></text:p>
          </table:table-cell>
          <table:table-cell table:style-name="TableCell2063">
            <text:p text:style-name="P2064"><text:span text:style-name="T2065">***2537**</text:span></text:p>
          </table:table-cell>
          <table:table-cell table:style-name="TableCell2066">
            <text:p text:style-name="P2067"><text:span text:style-name="T2068">1.000,00.-€</text:span></text:p>
          </table:table-cell>
        </table:table-row>
      </table:table>
      <text:p text:style-name="P2069"/>
      <text:p text:style-name="P2070"/>
      <text:p text:style-name="P2071"><text:span text:style-name="T2072">2º)</text:span><text:span text:style-name="T2073"><text:s/></text:span><text:span text:style-name="T2074">Notificar</text:span><text:span text:style-name="T2075"><text:s/></text:span>a<text:span text:style-name="T2076"><text:s/></text:span>los<text:span text:style-name="T2077"><text:s/></text:span><text:span text:style-name="T2078">interesados<text:s/></text:span><text:span text:style-name="T2079">la</text:span><text:span text:style-name="T2080"><text:s/>Resolución</text:span><text:s/><text:span text:style-name="T2081">Definitiva</text:span><text:span text:style-name="T2082"><text:s/></text:span><text:span text:style-name="T2083">mediante</text:span><text:span text:style-name="T2084"><text:s/></text:span><text:span text:style-name="T2085">inserción</text:span><text:span text:style-name="T2086"><text:s/></text:span><text:span text:style-name="T2087">en el</text:span><text:span text:style-name="T2088"><text:s/></text:span><text:span text:style-name="T2089">tablón</text:span><text:span text:style-name="T2090"><text:s/></text:span><text:span text:style-name="T2091">de anuncios</text:span><text:span text:style-name="T2092"><text:s/></text:span>y<text:span text:style-name="T2093"><text:s/></text:span><text:span text:style-name="T2094">página</text:span><text:s/><text:span text:style-name="T2095">web</text:span><text:s/><text:span text:style-name="T2096">del</text:span><text:s/><text:span text:style-name="T2097">Cabildo,</text:span><text:span text:style-name="T2098"><text:s/></text:span><text:span text:style-name="T2099">conforme</text:span><text:span text:style-name="T2100"><text:s/></text:span>a<text:span text:style-name="T2101"><text:s/></text:span><text:span text:style-name="T2102">lo</text:span><text:s/><text:span text:style-name="T2103">dispuesto</text:span><text:s/><text:span text:style-name="T2104">en</text:span><text:s/><text:span text:style-name="T2105">las</text:span><text:span text:style-name="T2106"><text:s/></text:span><text:span text:style-name="T2107">Bases</text:span><text:span text:style-name="T2108"><text:s/></text:span><text:span text:style-name="T2109">Reguladoras.</text:span></text:p>
      <text:p text:style-name="P2110"/>
      <text:p text:style-name="P2111"><text:span text:style-name="T2112">La</text:span><text:span text:style-name="T2113"><text:s/></text:span><text:span text:style-name="T2114">Resolución</text:span><text:span text:style-name="T2115"><text:s/></text:span><text:span text:style-name="T2116">que</text:span><text:span text:style-name="T2117"><text:s/></text:span><text:span text:style-name="T2118">se</text:span><text:span text:style-name="T2119"><text:s/></text:span>dicte<text:span text:style-name="T2120"><text:s/></text:span><text:span text:style-name="T2121">pondrá</text:span><text:span text:style-name="T2122"><text:s/></text:span><text:span text:style-name="T2123">fin</text:span><text:span text:style-name="T2124"><text:s/></text:span><text:span text:style-name="T2125">la</text:span><text:span text:style-name="T2126"><text:s/></text:span><text:span text:style-name="T2127">vía</text:span><text:span text:style-name="T2128"><text:s/></text:span><text:span text:style-name="T2129">administrativa,</text:span><text:span text:style-name="T2130"><text:s/></text:span>y<text:span text:style-name="T2131"><text:s/></text:span><text:span text:style-name="T2132">en</text:span><text:span text:style-name="T2133"><text:s/></text:span><text:span text:style-name="T2134">consecuencia</text:span><text:span text:style-name="T2135"><text:s/></text:span><text:span text:style-name="T2136">podrá</text:span><text:span text:style-name="T2137"><text:s/></text:span><text:span text:style-name="T2138">ser</text:span><text:span text:style-name="T2139"><text:s/></text:span><text:span text:style-name="T2140">recurrida</text:span><text:span text:style-name="T2141"><text:s/></text:span><text:span text:style-name="T2142">potestativamente</text:span><text:span text:style-name="T2143"><text:s/></text:span><text:span text:style-name="T2144">en</text:span><text:span text:style-name="T2145"><text:s/></text:span><text:span text:style-name="T2146">reposición</text:span><text:span text:style-name="T2147"><text:s/></text:span><text:span text:style-name="T2148">ante</text:span><text:span text:style-name="T2149"><text:s/></text:span><text:span text:style-name="T2150">el</text:span><text:span text:style-name="T2151"><text:s/></text:span><text:span text:style-name="T2152">mismo</text:span><text:span text:style-name="T2153"><text:s/></text:span><text:span text:style-name="T2154">órgano</text:span><text:span text:style-name="T2155"><text:s/></text:span><text:span text:style-name="T2156">que</text:span><text:span text:style-name="T2157"><text:s/></text:span><text:span text:style-name="T2158">la</text:span><text:span text:style-name="T2159"><text:s/></text:span><text:span text:style-name="T2160">dictó,</text:span><text:span text:style-name="T2161"><text:s/></text:span>o<text:span text:style-name="T2162"><text:s/></text:span><text:span text:style-name="T2163">ser</text:span><text:span text:style-name="T2164"><text:s/></text:span><text:span text:style-name="T2165">impugnada</text:span><text:span text:style-name="T2166"><text:s/></text:span><text:span text:style-name="T2167">directamente</text:span></text:p>
      <text:p text:style-name="P2168"/>
      <text:p text:style-name="P2216"><text:span text:style-name="T2217">ante</text:span><text:span text:style-name="T2218"><text:s/></text:span><text:span text:style-name="T2219">el</text:span><text:span text:style-name="T2220"><text:s/></text:span><text:span text:style-name="T2221">órgano</text:span><text:span text:style-name="T2222"><text:s/></text:span><text:span text:style-name="T2223">jurisdiccional</text:span><text:span text:style-name="T2224"><text:s/></text:span><text:span text:style-name="T2225">contencioso-administrativo,</text:span><text:span text:style-name="T2226"><text:s/></text:span><text:span text:style-name="T2227">ante</text:span><text:span text:style-name="T2228"><text:s/></text:span>los<text:span text:style-name="T2229"><text:s/></text:span><text:span text:style-name="T2230">Juzgados</text:span><text:span text:style-name="T2231"><text:s/></text:span><text:span text:style-name="T2232">de</text:span><text:span text:style-name="T2233"><text:s/></text:span><text:span text:style-name="T2234">lo</text:span><text:span text:style-name="T2235"><text:s/></text:span><text:span text:style-name="T2236">contencioso-</text:span><text:span text:style-name="T2237"><text:s/></text:span><text:span text:style-name="T2238">administrativo</text:span><text:span text:style-name="T2239"><text:s/></text:span><text:span text:style-name="T2240">de</text:span><text:span text:style-name="T2241"><text:s/>Las</text:span><text:span text:style-name="T2242"><text:s/></text:span><text:span text:style-name="T2243">Palmas</text:span><text:span text:style-name="T2244"><text:s/></text:span><text:span text:style-name="T2245">de</text:span><text:span text:style-name="T2246"><text:s/></text:span><text:span text:style-name="T2247">Gran</text:span><text:span text:style-name="T2248"><text:s/></text:span><text:span text:style-name="T2249">Canaria,</text:span><text:span text:style-name="T2250"><text:s/></text:span><text:span text:style-name="T2251">según<text:s/></text:span><text:span text:style-name="T2252">disponen</text:span><text:span text:style-name="T2253"><text:s/></text:span>los<text:span text:style-name="T2254"><text:s/></text:span><text:span text:style-name="T2255">artículos</text:span><text:span text:style-name="T2256"><text:s/></text:span><text:span text:style-name="T2257">123</text:span><text:span text:style-name="T2258"><text:s/></text:span><text:span text:style-name="T2259">de</text:span><text:span text:style-name="T2260"><text:s/></text:span><text:span text:style-name="T2261">la</text:span><text:span text:style-name="T2262"><text:s/></text:span><text:span text:style-name="T2263">Ley 39/2015, de</text:span><text:span text:style-name="T2264"><text:s/></text:span>1<text:span text:style-name="T2265"><text:s/></text:span><text:span text:style-name="T2266">de</text:span><text:span text:style-name="T2267"><text:s/></text:span><text:span text:style-name="T2268">octubre,<text:s/></text:span><text:span text:style-name="T2269">del</text:span><text:span text:style-name="T2270"><text:s/>Procedimiento</text:span><text:span text:style-name="T2271"><text:s/></text:span><text:span text:style-name="T2272">Administrativo</text:span><text:span text:style-name="T2273"><text:s/></text:span><text:span text:style-name="T2274">Común</text:span><text:span text:style-name="T2275"><text:s/></text:span><text:span text:style-name="T2276">de</text:span><text:span text:style-name="T2277"><text:s/></text:span>las<text:span text:style-name="T2278"><text:s/></text:span><text:span text:style-name="T2279">Administraciones</text:span><text:span text:style-name="T2280"><text:s/></text:span><text:span text:style-name="T2281">Públicas,</text:span><text:span text:style-name="T2282"><text:s/></text:span>y<text:span text:style-name="T2283"><text:s/></text:span><text:span text:style-name="T2284">46</text:span><text:span text:style-name="T2285"><text:s/></text:span><text:span text:style-name="T2286">de</text:span><text:span text:style-name="T2287"><text:s/></text:span>laLey<text:span text:style-name="T2288"><text:s/></text:span><text:span text:style-name="T2289">29/1998,</text:span><text:span text:style-name="T2290"><text:s/></text:span><text:span text:style-name="T2291">de 13</text:span><text:span text:style-name="T2292"><text:s/></text:span><text:span text:style-name="T2293">de</text:span><text:span text:style-name="T2294"><text:s/></text:span><text:span text:style-name="T2295">julio,</text:span><text:span text:style-name="T2296"><text:s/></text:span><text:span text:style-name="T2297">Reguladora</text:span><text:span text:style-name="T2298"><text:s/>de</text:span><text:span text:style-name="T2299"><text:s/></text:span><text:span text:style-name="T2300">la</text:span><text:span text:style-name="T2301"><text:s/></text:span><text:span text:style-name="T2302">jurisdicción</text:span><text:s/><text:span text:style-name="T2303">contencioso-administrativa.</text:span></text:p>
      <text:p text:style-name="P2304"/>
      <text:p text:style-name="P2305"><text:span text:style-name="T2306">En</text:span><text:span text:style-name="T2307"><text:s/></text:span><text:span text:style-name="T2308">su</text:span><text:span text:style-name="T2309"><text:s/></text:span><text:span text:style-name="T2310">caso,</text:span><text:span text:style-name="T2311"><text:s/></text:span><text:span text:style-name="T2312">no</text:span><text:span text:style-name="T2313"><text:s/></text:span><text:span text:style-name="T2314">se</text:span><text:span text:style-name="T2315"><text:s/></text:span><text:span text:style-name="T2316">podrá</text:span><text:span text:style-name="T2317"><text:s/></text:span><text:span text:style-name="T2318">interponer</text:span><text:span text:style-name="T2319"><text:s/></text:span><text:span text:style-name="T2320">recurso</text:span><text:span text:style-name="T2321"><text:s/></text:span><text:span text:style-name="T2322">contencioso-administrativo</text:span><text:span text:style-name="T2323"><text:s/></text:span><text:span text:style-name="T2324">hasta</text:span><text:span text:style-name="T2325"><text:s/></text:span><text:span text:style-name="T2326">que</text:span><text:span text:style-name="T2327"><text:s/></text:span><text:span text:style-name="T2328">sea</text:span><text:span text:style-name="T2329"><text:s/></text:span><text:span text:style-name="T2330">resuelto</text:span><text:span text:style-name="T2331"><text:s/></text:span><text:span text:style-name="T2332">expresamente</text:span><text:span text:style-name="T2333"><text:s/></text:span>o<text:span text:style-name="T2334"><text:s/></text:span><text:span text:style-name="T2335">se</text:span><text:span text:style-name="T2336"><text:s/></text:span><text:span text:style-name="T2337">haya</text:span><text:span text:style-name="T2338"><text:s/></text:span><text:span text:style-name="T2339">producido</text:span><text:span text:style-name="T2340"><text:s/></text:span><text:span text:style-name="T2341">la</text:span><text:span text:style-name="T2342"><text:s/></text:span><text:span text:style-name="T2343">desestimación</text:span><text:span text:style-name="T2344"><text:s/></text:span><text:span text:style-name="T2345">presunta</text:span><text:span text:style-name="T2346"><text:s/></text:span><text:span text:style-name="T2347">del</text:span><text:s/><text:span text:style-name="T2348">recurso</text:span><text:span text:style-name="T2349"><text:s/></text:span><text:span text:style-name="T2350">de</text:span><text:span text:style-name="T2351"><text:s/></text:span><text:span text:style-name="T2352">reposición</text:span><text:span text:style-name="T2353"><text:s/></text:span><text:span text:style-name="T2354">interpuesto.</text:span></text:p>
      <text:p text:style-name="P2355">El<text:span text:style-name="T2356"><text:s/></text:span><text:span text:style-name="T2357">plazo</text:span><text:span text:style-name="T2358"><text:s/></text:span><text:span text:style-name="T2359">para</text:span><text:span text:style-name="T2360"><text:s/></text:span><text:span text:style-name="T2361">la</text:span><text:span text:style-name="T2362"><text:s/></text:span><text:span text:style-name="T2363">interposición</text:span><text:span text:style-name="T2364"><text:s/></text:span><text:span text:style-name="T2365">del</text:span><text:span text:style-name="T2366"><text:s/></text:span><text:span text:style-name="T2367">recurso</text:span><text:span text:style-name="T2368"><text:s/></text:span><text:span text:style-name="T2369">de</text:span><text:span text:style-name="T2370"><text:s/></text:span><text:span text:style-name="T2371">reposición</text:span><text:span text:style-name="T2372"><text:s/></text:span><text:span text:style-name="T2373">será</text:span><text:span text:style-name="T2374"><text:s/></text:span><text:span text:style-name="T2375">de</text:span><text:span text:style-name="T2376"><text:s/></text:span><text:span text:style-name="T2377">un</text:span><text:span text:style-name="T2378"><text:s/></text:span><text:span text:style-name="T2379">mes.</text:span><text:span text:style-name="T2380"><text:s/></text:span><text:span text:style-name="T2381">Transcurrido</text:span><text:span text:style-name="T2382"><text:s/></text:span><text:span text:style-name="T2383">dicho</text:span><text:span text:style-name="T2384"><text:s/></text:span><text:span text:style-name="T2385">plazo,</text:span><text:span text:style-name="T2386"><text:s/></text:span><text:span text:style-name="T2387">únicamente</text:span><text:span text:style-name="T2388"><text:s/></text:span><text:span text:style-name="T2389">podrá</text:span><text:span text:style-name="T2390"><text:s/></text:span><text:span text:style-name="T2391">interponer</text:span><text:span text:style-name="T2392"><text:s/></text:span><text:span text:style-name="T2393">recurso</text:span><text:span text:style-name="T2394"><text:s/></text:span><text:span text:style-name="T2395">contencioso-administrativo,</text:span><text:s text:c="2"/><text:span text:style-name="T2396">sin</text:span><text:span text:style-name="T2397"><text:s/></text:span><text:span text:style-name="T2398">perjuicio,</text:span><text:span text:style-name="T2399"><text:s/></text:span><text:span text:style-name="T2400">en</text:span><text:span text:style-name="T2401"><text:s/></text:span><text:span text:style-name="T2402">su</text:span><text:span text:style-name="T2403"><text:s/></text:span><text:span text:style-name="T2404">caso,</text:span><text:span text:style-name="T2405"><text:s/></text:span><text:span text:style-name="T2406">de</text:span><text:span text:style-name="T2407"><text:s/></text:span><text:span text:style-name="T2408">la</text:span><text:span text:style-name="T2409"><text:s/></text:span><text:span text:style-name="T2410">procedencia</text:span><text:s/><text:span text:style-name="T2411">del</text:span><text:s/><text:span text:style-name="T2412">recurso</text:span><text:s/><text:span text:style-name="T2413">extraordinario de</text:span><text:span text:style-name="T2414"><text:s/></text:span><text:span text:style-name="T2415">revisión.</text:span></text:p>
      <text:p text:style-name="P2416">El<text:span text:style-name="T2417"><text:s/></text:span><text:span text:style-name="T2418">plazo</text:span><text:span text:style-name="T2419"><text:s/></text:span><text:span text:style-name="T2420">para</text:span><text:span text:style-name="T2421"><text:s/></text:span><text:span text:style-name="T2422">interponer</text:span><text:span text:style-name="T2423"><text:s/></text:span><text:span text:style-name="T2424">el</text:span><text:span text:style-name="T2425"><text:s/></text:span><text:span text:style-name="T2426">recurso</text:span><text:span text:style-name="T2427"><text:s/></text:span><text:span text:style-name="T2428">contencioso-administrativo</text:span><text:span text:style-name="T2429"><text:s/></text:span><text:span text:style-name="T2430">será</text:span><text:span text:style-name="T2431"><text:s/></text:span><text:span text:style-name="T2432">de</text:span><text:span text:style-name="T2433"><text:s/></text:span><text:span text:style-name="T2434">dos</text:span><text:span text:style-name="T2435"><text:s/></text:span><text:span text:style-name="T2436">meses</text:span><text:span text:style-name="T2437"><text:s/></text:span><text:span text:style-name="T2438">contados</text:span><text:span text:style-name="T2439"><text:s/></text:span><text:span text:style-name="T2440">desde</text:span><text:span text:style-name="T2441"><text:s/></text:span><text:span text:style-name="T2442">el</text:span><text:span text:style-name="T2443"><text:s/></text:span><text:span text:style-name="T2444">día</text:span><text:s/><text:span text:style-name="T2445">siguiente</text:span><text:span text:style-name="T2446"><text:s/></text:span><text:span text:style-name="T2447">al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notificación</text:span><text:s/><text:span text:style-name="T2454">de<text:s/></text:span><text:span text:style-name="T2455">este</text:span><text:span text:style-name="T2456"><text:s/></text:span><text:span text:style-name="T2457">acto.</text:span></text:p>
      <text:p text:style-name="P2458"/>
      <text:p text:style-name="P2459"/>
      <text:p text:style-name="P2460"><text:span text:style-name="T2461">Y</text:span><text:span text:style-name="T2462"><text:s/></text:span><text:span text:style-name="T2463">para</text:span><text:span text:style-name="T2464"><text:s/></text:span><text:span text:style-name="T2465">que</text:span><text:span text:style-name="T2466"><text:s/></text:span><text:span text:style-name="T2467">conste</text:span><text:span text:style-name="T2468"><text:s/></text:span><text:span text:style-name="T2469">y</text:span><text:span text:style-name="T2470"><text:s/></text:span><text:span text:style-name="T2471">surta</text:span><text:span text:style-name="T2472"><text:s/></text:span><text:span text:style-name="T2473">los</text:span><text:span text:style-name="T2474"><text:s/></text:span><text:span text:style-name="T2475">efectos</text:span><text:span text:style-name="T2476"><text:s/></text:span><text:span text:style-name="T2477">donde</text:span><text:span text:style-name="T2478"><text:s/></text:span><text:span text:style-name="T2479">proceda</text:span><text:span text:style-name="T2480"><text:s/></text:span><text:span text:style-name="T2481">expido</text:span><text:span text:style-name="T2482"><text:s/></text:span><text:span text:style-name="T2483">la</text:span><text:span text:style-name="T2484"><text:s/></text:span><text:span text:style-name="T2485">presente</text:span><text:span text:style-name="T2486"><text:s/></text:span><text:span text:style-name="T2487">de</text:span><text:span text:style-name="T2488"><text:s/></text:span><text:span text:style-name="T2489">Orden</text:span><text:span text:style-name="T2490"><text:s/></text:span><text:span text:style-name="T2491">y</text:span><text:span text:style-name="T2492"><text:s/></text:span><text:span text:style-name="T2493">con</text:span><text:span text:style-name="T2494"><text:s/></text:span><text:span text:style-name="T2495">el</text:span><text:span text:style-name="T2496"><text:s/></text:span><text:span text:style-name="T2497">Visto</text:span><text:span text:style-name="T2498"><text:s/></text:span><text:span text:style-name="T2499">Bueno</text:span><text:span text:style-name="T2500"><text:s/></text:span><text:span text:style-name="T2501">del</text:span><text:span text:style-name="T2502"><text:s/></text:span><text:span text:style-name="T2503">Sr.</text:span><text:span text:style-name="T2504"><text:s/></text:span><text:span text:style-name="T2505">Presidente,</text:span><text:span text:style-name="T2506"><text:s/></text:span><text:span text:style-name="T2507">haciendo</text:span><text:span text:style-name="T2508"><text:s/></text:span><text:span text:style-name="T2509">la</text:span><text:span text:style-name="T2510"><text:s/></text:span><text:span text:style-name="T2511">salvedad</text:span><text:span text:style-name="T2512"><text:s/></text:span><text:span text:style-name="T2513">del</text:span><text:span text:style-name="T2514"><text:s/></text:span><text:span text:style-name="T2515">artículo</text:span><text:span text:style-name="T2516"><text:s/></text:span><text:span text:style-name="T2517">206</text:span><text:span text:style-name="T2518"><text:s/></text:span><text:span text:style-name="T2519">del</text:span><text:span text:style-name="T2520"><text:s/></text:span><text:span text:style-name="T2521">Reglamento</text:span><text:span text:style-name="T2522"><text:s/></text:span><text:span text:style-name="T2523">de</text:span><text:span text:style-name="T2524"><text:s/></text:span><text:span text:style-name="T2525">Organización,</text:span><text:span text:style-name="T2526"><text:s/></text:span><text:span text:style-name="T2527">Funcionamiento</text:span><text:span text:style-name="T2528"><text:s/></text:span><text:span text:style-name="T2529">y</text:span><text:span text:style-name="T2530"><text:s/></text:span><text:span text:style-name="T2531">Régimen</text:span><text:span text:style-name="T2532"><text:s/></text:span><text:span text:style-name="T2533">Jurídico</text:span><text:span text:style-name="T2534"><text:s/></text:span><text:span text:style-name="T2535">de</text:span><text:span text:style-name="T2536"><text:s/></text:span><text:span text:style-name="T2537">las</text:span><text:span text:style-name="T2538"><text:s/></text:span><text:span text:style-name="T2539">Entidades</text:span><text:span text:style-name="T2540"><text:s/></text:span><text:span text:style-name="T2541">Locales,</text:span><text:span text:style-name="T2542"><text:s/></text:span><text:span text:style-name="T2543">a</text:span><text:span text:style-name="T2544"><text:s/></text:span><text:span text:style-name="T2545">reserva</text:span><text:span text:style-name="T2546"><text:s/></text:span><text:span text:style-name="T2547">de</text:span><text:span text:style-name="T2548"><text:s/></text:span><text:span text:style-name="T2549">los</text:span><text:span text:style-name="T2550"><text:s/></text:span><text:span text:style-name="T2551">términos</text:span><text:span text:style-name="T2552"><text:s/></text:span><text:span text:style-name="T2553">que</text:span><text:span text:style-name="T2554"><text:s/></text:span><text:span text:style-name="T2555">resulten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aprobación</text:span><text:span text:style-name="T2562"><text:s/></text:span><text:span text:style-name="T2563">del</text:span><text:span text:style-name="T2564"><text:s/></text:span><text:span text:style-name="T2565">acta</text:span><text:span text:style-name="T2566"><text:s/></text:span><text:span text:style-name="T2567">de</text:span><text:span text:style-name="T2568"><text:s/></text:span><text:span text:style-name="T2569">la</text:span><text:span text:style-name="T2570"><text:s/></text:span><text:span text:style-name="T2571">sesión.</text:span></text:p>
      <text:p text:style-name="P2572"/>
      <text:p text:style-name="P2573"/>
      <text:p text:style-name="P2574"/>
      <text:section text:name="Sect4" text:style-name="S4">
        <text:soft-page-break/>
        <text:p text:style-name="P2575"><text:span text:style-name="T2576">Firmado</text:span><text:span text:style-name="T2577"><text:s/></text:span><text:span text:style-name="T2578">electrónicamente</text:span><text:span text:style-name="T2579"><text:s/></text:span><text:span text:style-name="T2580">el</text:span><text:span text:style-name="T2581"><text:s/></text:span><text:span text:style-name="T2582">día</text:span><text:span text:style-name="T2583"><text:s/></text:span><text:span text:style-name="T2584">07/09/2021</text:span><text:span text:style-name="T2585"><text:s/></text:span><text:span text:style-name="T2586">a</text:span><text:span text:style-name="T2587"><text:s/></text:span><text:span text:style-name="T2588">las</text:span><text:span text:style-name="T2589"><text:s/></text:span><text:span text:style-name="T2590">12:28:00</text:span></text:p>
        <text:p text:style-name="P2591"><text:span text:style-name="T2592">El</text:span><text:span text:style-name="T2593"><text:s/></text:span><text:span text:style-name="T2594">Presidente</text:span><text:span text:style-name="T2595"><text:s/></text:span><text:span text:style-name="T2596">del</text:span><text:span text:style-name="T2597"><text:s/></text:span><text:span text:style-name="T2598">Cabildo</text:span><text:span text:style-name="T2599"><text:s/></text:span><text:span text:style-name="T2600">de</text:span><text:span text:style-name="T2601"><text:s/></text:span><text:span text:style-name="T2602">Fuerteventura</text:span><text:span text:style-name="T2603"><text:s/></text:span><text:span text:style-name="T2604">Fdo.:</text:span><text:span text:style-name="T2605"><text:s/></text:span><text:span text:style-name="T2606">Antonio</text:span><text:span text:style-name="T2607"><text:s/></text:span><text:span text:style-name="T2608">Sergio</text:span><text:span text:style-name="T2609"><text:s/></text:span><text:span text:style-name="T2610">Lloret</text:span><text:span text:style-name="T2611"><text:s/></text:span><text:span text:style-name="T2612">López</text:span></text:p>
        <text:soft-page-break/>
        <text:p text:style-name="P2613"><text:span text:style-name="T2614">Firmado<text:s/></text:span><text:span text:style-name="T2615">electrónicamente</text:span><text:span text:style-name="T2616"><text:s/></text:span><text:span text:style-name="T2617">el</text:span><text:span text:style-name="T2618"><text:s/></text:span><text:span text:style-name="T2619">día</text:span><text:span text:style-name="T2620"><text:s/></text:span><text:span text:style-name="T2621">07/09/2021</text:span><text:span text:style-name="T2622"><text:s/></text:span><text:span text:style-name="T2623">a<text:s/></text:span><text:span text:style-name="T2624">las</text:span><text:span text:style-name="T2625"><text:s/></text:span><text:span text:style-name="T2626">11:21:28</text:span></text:p>
        <text:p text:style-name="P2627"><text:span text:style-name="T2628">La</text:span><text:span text:style-name="T2629"><text:s/></text:span><text:span text:style-name="T2630">Consejera-Secretaria</text:span><text:span text:style-name="T2631"><text:s/></text:span><text:span text:style-name="T2632">del</text:span><text:span text:style-name="T2633"><text:s/></text:span><text:span text:style-name="T2634">Consejo</text:span><text:span text:style-name="T2635"><text:s/></text:span><text:span text:style-name="T2636">de</text:span><text:span text:style-name="T2637"><text:s/></text:span><text:span text:style-name="T2638">Gobierno</text:span><text:span text:style-name="T2639"><text:s/></text:span><text:span text:style-name="T2640">Insular</text:span></text:p>
        <text:p text:style-name="P2641"><text:span text:style-name="T2642">Fdo.:</text:span><text:span text:style-name="T2643"><text:s/></text:span><text:span text:style-name="T2644">Jessica</text:span><text:span text:style-name="T2645"><text:s/></text:span><text:span text:style-name="T2646">Carmen</text:span><text:span text:style-name="T2647"><text:s/></text:span><text:span text:style-name="T2648">de</text:span><text:span text:style-name="T2649"><text:s/></text:span><text:span text:style-name="T2650">León</text:span><text:span text:style-name="T2651"><text:s/></text:span><text:span text:style-name="T2652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48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7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1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34in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55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27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2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55in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-0.009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-0.00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97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9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4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Standard" style:family="paragraph">
      <style:paragraph-properties fo:line-height="5%"/>
    </style:style>
    <style:style style:name="P913" style:parent-style-name="Standard" style:family="paragraph">
      <style:paragraph-properties fo:line-height="5%"/>
    </style:style>
    <style:style style:name="P91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-0.0048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-0.0027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41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-0.002in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letter-spacing="-0.0034in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27in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55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-0.0048in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letter-spacing="-0.0027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-0.002in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27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-0.0055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-0.0055in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55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9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-0.009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-0.0097in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9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-0.0048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6833in" fo:margin-left="0.5138in" fo:margin-bottom="0.256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26in"/>
      </style:footer-style>
    </style:page-layout>
    <style:style style:name="P1610" style:parent-style-name="Standard" style:family="paragraph">
      <style:paragraph-properties fo:line-height="5%"/>
    </style:style>
    <style:style style:name="P1611" style:parent-style-name="Standard" style:family="paragraph">
      <style:paragraph-properties fo:line-height="5%"/>
    </style:style>
    <style:style style:name="P1612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-0.0048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-0.0027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-0.0041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style style:name="T1621" style:parent-style-name="Absatz-Standardschriftart" style:family="text">
      <style:text-properties style:font-name="Arial" fo:font-size="8pt" style:font-size-asian="8pt"/>
    </style:style>
    <style:style style:name="T1622" style:parent-style-name="Absatz-Standardschriftart" style:family="text">
      <style:text-properties style:font-name="Arial" fo:letter-spacing="-0.002in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34in" fo:font-size="8pt" style:font-size-asian="8pt"/>
    </style:style>
    <style:style style:name="T1625" style:parent-style-name="Absatz-Standardschriftart" style:family="text">
      <style:text-properties style:font-name="Arial" fo:letter-spacing="0.0006in" fo:font-size="8pt" style:font-size-asian="8pt"/>
    </style:style>
    <style:style style:name="T1626" style:parent-style-name="Absatz-Standardschriftart" style:family="text">
      <style:text-properties style:font-name="Arial" fo:letter-spacing="-0.0027in" fo:font-size="8pt" style:font-size-asian="8pt"/>
    </style:style>
    <style:style style:name="T1627" style:parent-style-name="Absatz-Standardschriftart" style:family="text">
      <style:text-properties style:font-name="Arial" fo:letter-spacing="0.0006in" fo:font-size="8pt" style:font-size-asian="8pt"/>
    </style:style>
    <style:style style:name="T1628" style:parent-style-name="Absatz-Standardschriftart" style:family="text">
      <style:text-properties style:font-name="Arial" fo:letter-spacing="-0.0055in" fo:font-size="8pt" style:font-size-asian="8pt"/>
    </style:style>
    <style:style style:name="T1629" style:parent-style-name="Absatz-Standardschriftart" style:family="text">
      <style:text-properties style:font-name="Arial" fo:font-size="8pt" style:font-size-asian="8pt"/>
    </style:style>
    <style:style style:name="T1630" style:parent-style-name="Absatz-Standardschriftart" style:family="text">
      <style:text-properties style:font-name="Arial" fo:letter-spacing="-0.0048in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27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-0.002in" fo:font-size="8pt" style:font-size-asian="8pt"/>
    </style:style>
    <style:style style:name="T1635" style:parent-style-name="Absatz-Standardschriftart" style:family="text">
      <style:text-properties style:font-name="Arial" fo:letter-spacing="0.0006in" fo:font-size="8pt" style:font-size-asian="8pt"/>
    </style:style>
    <style:style style:name="T1636" style:parent-style-name="Absatz-Standardschriftart" style:family="text">
      <style:text-properties style:font-name="Arial" fo:letter-spacing="-0.0027in" fo:font-size="8pt" style:font-size-asian="8pt"/>
    </style:style>
    <style:style style:name="T1637" style:parent-style-name="Absatz-Standardschriftart" style:family="text">
      <style:text-properties style:font-name="Arial" fo:font-size="8pt" style:font-size-asian="8pt"/>
    </style:style>
    <style:style style:name="T1638" style:parent-style-name="Absatz-Standardschriftart" style:family="text">
      <style:text-properties style:font-name="Arial" fo:letter-spacing="-0.0055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-0.0055in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letter-spacing="-0.0055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style style:name="T1646" style:parent-style-name="Absatz-Standardschriftart" style:family="text">
      <style:text-properties style:font-name="Arial" fo:letter-spacing="-0.009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-0.009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97in" fo:font-size="8pt" style:font-size-asian="8pt"/>
    </style:style>
    <style:style style:name="T1651" style:parent-style-name="Absatz-Standardschriftart" style:family="text">
      <style:text-properties style:font-name="Arial" fo:letter-spacing="0.0006in" fo:font-size="8pt" style:font-size-asian="8pt"/>
    </style:style>
    <style:style style:name="T1652" style:parent-style-name="Absatz-Standardschriftart" style:family="text">
      <style:text-properties style:font-name="Arial" fo:letter-spacing="-0.009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-0.0048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9" style:parent-style-name="Standard" style:family="paragraph">
      <style:paragraph-properties fo:line-height="5%"/>
    </style:style>
    <style:style style:name="P2170" style:parent-style-name="Standard" style:family="paragraph">
      <style:paragraph-properties fo:line-height="5%"/>
    </style:style>
    <style:style style:name="P2171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-0.0048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-0.0027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-0.0041in" fo:font-size="8pt" style:font-size-asian="8pt"/>
    </style:style>
    <style:style style:name="T2178" style:parent-style-name="Absatz-Standardschriftart" style:family="text">
      <style:text-properties style:font-name="Arial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-0.002in" fo:font-size="8pt" style:font-size-asian="8pt"/>
    </style:style>
    <style:style style:name="T2182" style:parent-style-name="Absatz-Standardschriftart" style:family="text">
      <style:text-properties style:font-name="Arial" fo:letter-spacing="0.0006in" fo:font-size="8pt" style:font-size-asian="8pt"/>
    </style:style>
    <style:style style:name="T2183" style:parent-style-name="Absatz-Standardschriftart" style:family="text">
      <style:text-properties style:font-name="Arial" fo:letter-spacing="-0.0034in" fo:font-size="8pt" style:font-size-asian="8pt"/>
    </style:style>
    <style:style style:name="T2184" style:parent-style-name="Absatz-Standardschriftart" style:family="text">
      <style:text-properties style:font-name="Arial" fo:letter-spacing="0.0006in" fo:font-size="8pt" style:font-size-asian="8pt"/>
    </style:style>
    <style:style style:name="T2185" style:parent-style-name="Absatz-Standardschriftart" style:family="text">
      <style:text-properties style:font-name="Arial" fo:letter-spacing="-0.0027in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letter-spacing="-0.0055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-0.0048in" fo:font-size="8pt" style:font-size-asian="8pt"/>
    </style:style>
    <style:style style:name="T2190" style:parent-style-name="Absatz-Standardschriftart" style:family="text">
      <style:text-properties style:font-name="Arial" fo:letter-spacing="0.0006in" fo:font-size="8pt" style:font-size-asian="8pt"/>
    </style:style>
    <style:style style:name="T2191" style:parent-style-name="Absatz-Standardschriftart" style:family="text">
      <style:text-properties style:font-name="Arial" fo:letter-spacing="-0.0027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-0.002in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letter-spacing="-0.0027in" fo:font-size="8pt" style:font-size-asian="8pt"/>
    </style:style>
    <style:style style:name="T2196" style:parent-style-name="Absatz-Standardschriftart" style:family="text">
      <style:text-properties style:font-name="Arial" fo:font-size="8pt" style:font-size-asian="8pt"/>
    </style:style>
    <style:style style:name="T2197" style:parent-style-name="Absatz-Standardschriftart" style:family="text">
      <style:text-properties style:font-name="Arial" fo:letter-spacing="-0.0055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Arial" fo:letter-spacing="-0.0055in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letter-spacing="-0.0055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-0.009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-0.009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letter-spacing="-0.0097in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letter-spacing="-0.009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-0.0048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-0.0069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806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806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806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806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55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76" draw:id="id6" draw:style-name="a6" draw:name="Text Box 2" text:anchor-type="paragraph" svg:x="1.00972in" svg:y="11.34028in" svg:width="5.76042in" svg:height="0.2680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424737163535215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2"><draw:frame draw:id="id8" draw:style-name="a8" draw:name="Picture 1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3"><draw:g draw:z-index="503300552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76" draw:id="id14" draw:style-name="a14" draw:name="Text Box 2" text:anchor-type="paragraph" svg:x="1.00972in" svg:y="11.34028in" svg:width="5.76042in" svg:height="0.26806in" style:rel-width="scale" style:rel-height="scale"><draw:text-box><text:p text:style-name="P914"><text:span text:style-name="T915">Documento</text:span><text:span text:style-name="T916"><text:s/></text:span><text:span text:style-name="T917">firmado</text:span><text:span text:style-name="T918"><text:s/></text:span><text:span text:style-name="T919">electrónicamente</text:span><text:span text:style-name="T920"><text:s/></text:span><text:span text:style-name="T921">(RD</text:span><text:span text:style-name="T922"><text:s/></text:span><text:span text:style-name="T923">203/2021</text:span><text:span text:style-name="T924"><text:s/></text:span><text:span text:style-name="T925">de</text:span><text:span text:style-name="T926"><text:s/></text:span><text:span text:style-name="T927">30</text:span><text:span text:style-name="T928"><text:s/></text:span><text:span text:style-name="T929">de</text:span><text:span text:style-name="T930"><text:s/></text:span><text:span text:style-name="T931">marzo).</text:span><text:span text:style-name="T932"><text:s/></text:span><text:span text:style-name="T933">La</text:span><text:span text:style-name="T934"><text:s/></text:span><text:span text:style-name="T935">autenticidad</text:span><text:span text:style-name="T936"><text:s/></text:span><text:span text:style-name="T937">de</text:span><text:span text:style-name="T938"><text:s/></text:span><text:span text:style-name="T939">este</text:span><text:span text:style-name="T940"><text:s/></text:span><text:span text:style-name="T941">documento</text:span><text:span text:style-name="T942"><text:s/></text:span><text:span text:style-name="T943">puede</text:span><text:span text:style-name="T944"><text:s/></text:span><text:span text:style-name="T945">ser</text:span><text:span text:style-name="T946"><text:s/></text:span><text:span text:style-name="T947">comprobada</text:span><text:span text:style-name="T948"><text:s/></text:span><text:span text:style-name="T949">mediante</text:span><text:span text:style-name="T950"><text:s/></text:span><text:span text:style-name="T951">el</text:span><text:span text:style-name="T952"><text:s/></text:span><text:span text:style-name="T953">CSV:</text:span><text:span text:style-name="T954"><text:s/></text:span><text:span text:style-name="T955">13523424737163535215</text:span><text:span text:style-name="T956"><text:s/></text:span><text:span text:style-name="T957">en</text:span><text:span text:style-name="T9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10"><draw:frame draw:id="id15" draw:style-name="a15" draw:name="Picture 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1"><draw:g draw:z-index="503300552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76" draw:id="id21" draw:style-name="a21" draw:name="Text Box 2" text:anchor-type="paragraph" svg:x="1.00972in" svg:y="11.34028in" svg:width="5.76042in" svg:height="0.26806in" style:rel-width="scale" style:rel-height="scale"><draw:text-box><text:p text:style-name="P1612"><text:span text:style-name="T1613">Documento</text:span><text:span text:style-name="T1614"><text:s/></text:span><text:span text:style-name="T1615">firmado</text:span><text:span text:style-name="T1616"><text:s/></text:span><text:span text:style-name="T1617">electrónicamente</text:span><text:span text:style-name="T1618"><text:s/></text:span><text:span text:style-name="T1619">(RD</text:span><text:span text:style-name="T1620"><text:s/></text:span><text:span text:style-name="T1621">203/2021</text:span><text:span text:style-name="T1622"><text:s/></text:span><text:span text:style-name="T1623">de</text:span><text:span text:style-name="T1624"><text:s/></text:span><text:span text:style-name="T1625">30</text:span><text:span text:style-name="T1626"><text:s/></text:span><text:span text:style-name="T1627">de</text:span><text:span text:style-name="T1628"><text:s/></text:span><text:span text:style-name="T1629">marzo).</text:span><text:span text:style-name="T1630"><text:s/></text:span><text:span text:style-name="T1631">La</text:span><text:span text:style-name="T1632"><text:s/></text:span><text:span text:style-name="T1633">autenticidad</text:span><text:span text:style-name="T1634"><text:s/></text:span><text:span text:style-name="T1635">de</text:span><text:span text:style-name="T1636"><text:s/></text:span><text:span text:style-name="T1637">este</text:span><text:span text:style-name="T1638"><text:s/></text:span><text:span text:style-name="T1639">documento</text:span><text:span text:style-name="T1640"><text:s/></text:span><text:span text:style-name="T1641">puede</text:span><text:span text:style-name="T1642"><text:s/></text:span><text:span text:style-name="T1643">ser</text:span><text:span text:style-name="T1644"><text:s/></text:span><text:span text:style-name="T1645">comprobada</text:span><text:span text:style-name="T1646"><text:s/></text:span><text:span text:style-name="T1647">mediante</text:span><text:span text:style-name="T1648"><text:s/></text:span><text:span text:style-name="T1649">el</text:span><text:span text:style-name="T1650"><text:s/></text:span><text:span text:style-name="T1651">CSV:</text:span><text:span text:style-name="T1652"><text:s/></text:span><text:span text:style-name="T1653">13523424737163535215</text:span><text:span text:style-name="T1654"><text:s/></text:span><text:span text:style-name="T1655">en</text:span><text:span text:style-name="T16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69"><draw:frame draw:id="id22" draw:style-name="a22" draw:name="Picture 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0"><draw:g draw:z-index="503300552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76" draw:id="id28" draw:style-name="a28" draw:name="Text Box 2" text:anchor-type="paragraph" svg:x="1.00972in" svg:y="11.34028in" svg:width="5.76042in" svg:height="0.26806in" style:rel-width="scale" style:rel-height="scale"><draw:text-box><text:p text:style-name="P2171"><text:span text:style-name="T2172">Documento</text:span><text:span text:style-name="T2173"><text:s/></text:span><text:span text:style-name="T2174">firmado</text:span><text:span text:style-name="T2175"><text:s/></text:span><text:span text:style-name="T2176">electrónicamente</text:span><text:span text:style-name="T2177"><text:s/></text:span><text:span text:style-name="T2178">(RD</text:span><text:span text:style-name="T2179"><text:s/></text:span><text:span text:style-name="T2180">203/2021</text:span><text:span text:style-name="T2181"><text:s/></text:span><text:span text:style-name="T2182">de</text:span><text:span text:style-name="T2183"><text:s/></text:span><text:span text:style-name="T2184">30</text:span><text:span text:style-name="T2185"><text:s/></text:span><text:span text:style-name="T2186">de</text:span><text:span text:style-name="T2187"><text:s/></text:span><text:span text:style-name="T2188">marzo).</text:span><text:span text:style-name="T2189"><text:s/></text:span><text:span text:style-name="T2190">La</text:span><text:span text:style-name="T2191"><text:s/></text:span><text:span text:style-name="T2192">autenticidad</text:span><text:span text:style-name="T2193"><text:s/></text:span><text:span text:style-name="T2194">de</text:span><text:span text:style-name="T2195"><text:s/></text:span><text:span text:style-name="T2196">este</text:span><text:span text:style-name="T2197"><text:s/></text:span><text:span text:style-name="T2198">documento</text:span><text:span text:style-name="T2199"><text:s/></text:span><text:span text:style-name="T2200">puede</text:span><text:span text:style-name="T2201"><text:s/></text:span><text:span text:style-name="T2202">ser</text:span><text:span text:style-name="T2203"><text:s/></text:span><text:span text:style-name="T2204">comprobada</text:span><text:span text:style-name="T2205"><text:s/></text:span><text:span text:style-name="T2206">mediante</text:span><text:span text:style-name="T2207"><text:s/></text:span><text:span text:style-name="T2208">el</text:span><text:span text:style-name="T2209"><text:s/></text:span><text:span text:style-name="T2210">CSV:</text:span><text:span text:style-name="T2211"><text:s/></text:span><text:span text:style-name="T2212">13523424737163535215</text:span><text:span text:style-name="T2213"><text:s/></text:span><text:span text:style-name="T2214">en</text:span><text:span text:style-name="T22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08:54:00Z</meta:creation-date>
    <dc:date>2022-03-04T08:54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4" meta:paragraph-count="196" meta:word-count="1167" meta:character-count="8080" meta:row-count="282" meta:non-whitespace-character-count="7107"/>
  </office:meta>
</office:document-meta>
</file>