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5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46" style:parent-style-name="Textkörper" style:family="paragraph">
      <style:paragraph-properties fo:text-align="justify" fo:line-height="120%" fo:margin-right="0.0944in"/>
    </style:style>
    <style:style style:name="T147" style:parent-style-name="Absatz-Standardschriftart" style:family="text">
      <style:text-properties fo:letter-spacing="0.020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01in"/>
    </style:style>
    <style:style style:name="T150" style:parent-style-name="Absatz-Standardschriftart" style:family="text">
      <style:text-properties fo:letter-spacing="0.0201in"/>
    </style:style>
    <style:style style:name="T151" style:parent-style-name="Absatz-Standardschriftart" style:family="text">
      <style:text-properties fo:letter-spacing="0.020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0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1in"/>
    </style:style>
    <style:style style:name="T156" style:parent-style-name="Absatz-Standardschriftart" style:family="text">
      <style:text-properties fo:letter-spacing="0.020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01in"/>
    </style:style>
    <style:style style:name="T159" style:parent-style-name="Absatz-Standardschriftart" style:family="text">
      <style:text-properties fo:letter-spacing="0.020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0.020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0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0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69" style:parent-style-name="Absatz-Standardschriftart" style:family="text">
      <style:text-properties fo:letter-spacing="0.011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8in"/>
    </style:style>
    <style:style style:name="T172" style:parent-style-name="Absatz-Standardschriftart" style:family="text">
      <style:text-properties fo:letter-spacing="0.011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0.011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18in"/>
    </style:style>
    <style:style style:name="T179" style:parent-style-name="Absatz-Standardschriftart" style:family="text">
      <style:text-properties fo:letter-spacing="0.011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1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18in"/>
    </style:style>
    <style:style style:name="T19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8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0.004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31in"/>
    </style:style>
    <style:style style:name="T229" style:parent-style-name="Absatz-Standardschriftart" style:family="text">
      <style:text-properties fo:letter-spacing="0.01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2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3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fo:letter-spacing="0.0125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fo:letter-spacing="0.01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0.0125in"/>
    </style:style>
    <style:style style:name="T252" style:parent-style-name="Absatz-Standardschriftart" style:family="text">
      <style:text-properties fo:letter-spacing="0.0125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25in"/>
    </style:style>
    <style:style style:name="T256" style:parent-style-name="Absatz-Standardschriftart" style:family="text">
      <style:text-properties fo:letter-spacing="0.0125in"/>
    </style:style>
    <style:style style:name="T257" style:parent-style-name="Absatz-Standardschriftart" style:family="text">
      <style:text-properties fo:letter-spacing="0.012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2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0.012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25in"/>
    </style:style>
    <style:style style:name="T265" style:parent-style-name="Absatz-Standardschriftart" style:family="text">
      <style:text-properties fo:letter-spacing="0.012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2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2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25in"/>
    </style:style>
    <style:style style:name="T278" style:parent-style-name="Absatz-Standardschriftart" style:family="text">
      <style:text-properties fo:letter-spacing="0.0125in"/>
    </style:style>
    <style:style style:name="T279" style:parent-style-name="Absatz-Standardschriftart" style:family="text">
      <style:text-properties fo:letter-spacing="0.012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2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3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1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7" style:parent-style-name="Textkörper" style:family="paragraph">
      <style:paragraph-properties fo:margin-left="0.9069in" fo:text-indent="0in">
        <style:tab-stops/>
      </style:paragraph-properties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354" style:family="table-column">
      <style:table-column-properties style:column-width="0.7708in" style:use-optimal-column-width="false"/>
    </style:style>
    <style:style style:name="TableColumn355" style:family="table-column">
      <style:table-column-properties style:column-width="2.1847in" style:use-optimal-column-width="false"/>
    </style:style>
    <style:style style:name="TableColumn356" style:family="table-column">
      <style:table-column-properties style:column-width="1.2409in" style:use-optimal-column-width="false"/>
    </style:style>
    <style:style style:name="TableColumn357" style:family="table-column">
      <style:table-column-properties style:column-width="1.4611in" style:use-optimal-column-width="false"/>
    </style:style>
    <style:style style:name="Table353" style:family="table">
      <style:table-properties style:width="5.6576in" fo:margin-left="0.7319in" table:align="left"/>
    </style:style>
    <style:style style:name="TableRow358" style:family="table-row">
      <style:table-row-properties style:min-row-height="0.352in" style:use-optimal-row-height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paragraph-properties fo:margin-left="0.2076in">
        <style:tab-stops/>
      </style:paragraph-properties>
    </style:style>
    <style:style style:name="T361" style:parent-style-name="Absatz-Standardschriftart" style:family="text">
      <style:text-properties style:font-name="Arial" fo:font-size="9pt" style:font-size-asian="9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paragraph-properties fo:margin-left="0.4736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9pt" style:font-size-asian="9pt"/>
    </style:style>
    <style:style style:name="T365" style:parent-style-name="Absatz-Standardschriftart" style:family="text">
      <style:text-properties style:font-name="Arial" fo:font-size="9pt" style:font-size-asian="9pt"/>
    </style:style>
    <style:style style:name="T366" style:parent-style-name="Absatz-Standardschriftart" style:family="text">
      <style:text-properties style:font-name="Arial" fo:letter-spacing="-0.0006in" fo:font-size="9pt" style:font-size-asian="9pt"/>
    </style:style>
    <style:style style:name="T367" style:parent-style-name="Absatz-Standardschriftart" style:family="text">
      <style:text-properties style:font-name="Arial" fo:letter-spacing="-0.0006in" fo:font-size="9pt" style:font-size-asian="9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margin-left="0.1548in">
        <style:tab-stops/>
      </style:paragraph-properties>
    </style:style>
    <style:style style:name="T3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120%" fo:margin-left="0.1548in" fo:margin-right="0.1534in" fo:text-indent="0.0256in">
        <style:tab-stops/>
      </style:paragraph-properties>
    </style:style>
    <style:style style:name="T3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" style:parent-style-name="Absatz-Standardschriftart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89" style:family="table-row">
      <style:table-row-properties style:row-height="0.1791in" style:use-optimal-row-height="false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left="0.0687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9pt" style:font-size-asian="9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paragraph-properties fo:margin-left="0.6368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9pt" style:font-size-asian="9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margin-left="0.5631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9pt" style:font-size-asian="9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paragraph-properties fo:margin-left="0.7833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ableRow402" style:family="table-row">
      <style:table-row-properties style:row-height="0.1791in" style:use-optimal-row-height="false"/>
    </style:style>
    <style:style style:name="TableCell40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paragraph-properties fo:margin-left="0.7722in">
        <style:tab-stops/>
      </style:paragraph-properties>
    </style:style>
    <style:style style:name="T4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margin-left="0.7833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11" style:parent-style-name="Textkörper" style:family="paragraph">
      <style:paragraph-properties fo:text-align="justify" fo:margin-top="0.0513in" fo:line-height="120%" fo:margin-right="0.0937in"/>
    </style:style>
    <style:style style:name="T412" style:parent-style-name="Absatz-Standardschriftart" style:family="text">
      <style:text-properties fo:letter-spacing="0.018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8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87in"/>
    </style:style>
    <style:style style:name="T419" style:parent-style-name="Absatz-Standardschriftart" style:family="text">
      <style:text-properties fo:letter-spacing="0.018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8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87in"/>
    </style:style>
    <style:style style:name="T424" style:parent-style-name="Absatz-Standardschriftart" style:family="text">
      <style:text-properties fo:letter-spacing="0.0194in"/>
    </style:style>
    <style:style style:name="T425" style:parent-style-name="Absatz-Standardschriftart" style:family="text">
      <style:text-properties fo:letter-spacing="0.0187in"/>
    </style:style>
    <style:style style:name="T426" style:parent-style-name="Absatz-Standardschriftart" style:family="text">
      <style:text-properties fo:letter-spacing="0.018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8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8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388in" style:text-scale="99%"/>
    </style:style>
    <style:style style:name="T433" style:parent-style-name="Absatz-Standardschriftart" style:family="text">
      <style:text-properties fo:letter-spacing="0.034in"/>
    </style:style>
    <style:style style:name="T434" style:parent-style-name="Absatz-Standardschriftart" style:family="text">
      <style:text-properties fo:letter-spacing="0.034in"/>
    </style:style>
    <style:style style:name="T435" style:parent-style-name="Absatz-Standardschriftart" style:family="text">
      <style:text-properties fo:letter-spacing="0.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4in"/>
    </style:style>
    <style:style style:name="T444" style:parent-style-name="Absatz-Standardschriftart" style:family="text">
      <style:text-properties fo:letter-spacing="0.034in"/>
    </style:style>
    <style:style style:name="T445" style:parent-style-name="Absatz-Standardschriftart" style:family="text">
      <style:text-properties fo:letter-spacing="0.034in"/>
    </style:style>
    <style:style style:name="T446" style:parent-style-name="Absatz-Standardschriftart" style:family="text">
      <style:text-properties fo:letter-spacing="0.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fo:letter-spacing="0.0305in"/>
    </style:style>
    <style:style style:name="T449" style:parent-style-name="Absatz-Standardschriftart" style:family="text">
      <style:text-properties fo:letter-spacing="0.027in"/>
    </style:style>
    <style:style style:name="T450" style:parent-style-name="Absatz-Standardschriftart" style:family="text">
      <style:text-properties fo:letter-spacing="0.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77in"/>
    </style:style>
    <style:style style:name="T453" style:parent-style-name="Absatz-Standardschriftart" style:family="text">
      <style:text-properties fo:letter-spacing="0.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7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7in"/>
    </style:style>
    <style:style style:name="T458" style:parent-style-name="Absatz-Standardschriftart" style:family="text">
      <style:text-properties fo:letter-spacing="0.027in"/>
    </style:style>
    <style:style style:name="T459" style:parent-style-name="Absatz-Standardschriftart" style:family="text">
      <style:text-properties fo:letter-spacing="0.027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7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77in"/>
    </style:style>
    <style:style style:name="T470" style:parent-style-name="Absatz-Standardschriftart" style:family="text">
      <style:text-properties fo:letter-spacing="0.02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7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fo:letter-spacing="0.0236in"/>
    </style:style>
    <style:style style:name="T477" style:parent-style-name="Absatz-Standardschriftart" style:family="text">
      <style:text-properties fo:letter-spacing="-0.0006in"/>
    </style:style>
    <style:style style:name="P4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9" style:parent-style-name="Textkörper" style:family="paragraph">
      <style:paragraph-properties fo:text-align="justify" fo:line-height="120%" fo:margin-right="0.0937in"/>
    </style:style>
    <style:style style:name="T480" style:parent-style-name="Absatz-Standardschriftart" style:family="text">
      <style:text-properties fo:letter-spacing="0.032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2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2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19in"/>
    </style:style>
    <style:style style:name="T487" style:parent-style-name="Absatz-Standardschriftart" style:family="text">
      <style:text-properties fo:letter-spacing="0.032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26in"/>
    </style:style>
    <style:style style:name="T490" style:parent-style-name="Absatz-Standardschriftart" style:family="text">
      <style:text-properties fo:letter-spacing="0.0319in"/>
    </style:style>
    <style:style style:name="T491" style:parent-style-name="Absatz-Standardschriftart" style:family="text">
      <style:text-properties fo:letter-spacing="0.0326in"/>
    </style:style>
    <style:style style:name="T492" style:parent-style-name="Absatz-Standardschriftart" style:family="text">
      <style:text-properties fo:letter-spacing="0.031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1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26in"/>
    </style:style>
    <style:style style:name="T497" style:parent-style-name="Absatz-Standardschriftart" style:family="text">
      <style:text-properties fo:letter-spacing="0.0326in"/>
    </style:style>
    <style:style style:name="T498" style:parent-style-name="Absatz-Standardschriftart" style:family="text">
      <style:text-properties style:font-name="Times New Roman" fo:letter-spacing="0.0437in" style:text-scale="99%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P5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4" style:parent-style-name="Textkörper" style:family="paragraph">
      <style:paragraph-properties fo:text-align="justify" fo:line-height="120%" fo:margin-right="0.0937in"/>
    </style:style>
    <style:style style:name="T505" style:parent-style-name="Absatz-Standardschriftart" style:family="text">
      <style:text-properties fo:letter-spacing="0.015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6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66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6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6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73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7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style:font-name="Times New Roman" fo:letter-spacing="0.038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P5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5" style:parent-style-name="Textkörper" style:family="paragraph">
      <style:paragraph-properties fo:text-align="justify" fo:line-height="120%" fo:margin-right="0.1034in" fo:text-indent="0.491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fo:letter-spacing="0.027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P54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5" style:parent-style-name="Textkörper" style:family="paragraph">
      <style:paragraph-properties fo:text-align="justify" fo:margin-top="0.0513in" fo:line-height="120%" fo:margin-right="0.0944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fo:letter-spacing="0.013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31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25in"/>
    </style:style>
    <style:style style:name="T625" style:parent-style-name="Absatz-Standardschriftart" style:family="text">
      <style:text-properties fo:letter-spacing="0.013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31in"/>
    </style:style>
    <style:style style:name="T628" style:parent-style-name="Absatz-Standardschriftart" style:family="text">
      <style:text-properties style:font-name="Times New Roman" fo:letter-spacing="0.025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7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8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8in"/>
    </style:style>
    <style:style style:name="T642" style:parent-style-name="Absatz-Standardschriftart" style:family="text">
      <style:text-properties fo:letter-spacing="0.01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7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0.01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fo:letter-spacing="0.043in"/>
    </style:style>
    <style:style style:name="T660" style:parent-style-name="Absatz-Standardschriftart" style:family="text">
      <style:text-properties fo:letter-spacing="0.013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3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8in"/>
    </style:style>
    <style:style style:name="T667" style:parent-style-name="Absatz-Standardschriftart" style:family="text">
      <style:text-properties fo:letter-spacing="0.013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0.013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3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3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3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38in"/>
    </style:style>
    <style:style style:name="T689" style:parent-style-name="Absatz-Standardschriftart" style:family="text">
      <style:text-properties fo:letter-spacing="0.013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38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2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1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15in"/>
    </style:style>
    <style:style style:name="T698" style:parent-style-name="Absatz-Standardschriftart" style:family="text">
      <style:text-properties fo:letter-spacing="0.022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1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1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2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2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2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1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1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15in"/>
    </style:style>
    <style:style style:name="T717" style:parent-style-name="Absatz-Standardschriftart" style:family="text">
      <style:text-properties fo:letter-spacing="0.022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1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2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2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15in"/>
    </style:style>
    <style:style style:name="T728" style:parent-style-name="Absatz-Standardschriftart" style:family="text">
      <style:text-properties fo:letter-spacing="0.022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style:font-name="Times New Roman" fo:letter-spacing="0.031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4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4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4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5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4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4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4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5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4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47in"/>
    </style:style>
    <style:style style:name="T751" style:parent-style-name="Absatz-Standardschriftart" style:family="text">
      <style:text-properties fo:letter-spacing="0.034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5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4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4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style:font-name="Times New Roman" fo:letter-spacing="0.0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7in"/>
    </style:style>
    <style:style style:name="T766" style:parent-style-name="Absatz-Standardschriftart" style:family="text">
      <style:text-properties fo:letter-spacing="0.010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7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04in"/>
    </style:style>
    <style:style style:name="T777" style:parent-style-name="Absatz-Standardschriftart" style:family="text">
      <style:text-properties fo:letter-spacing="0.0097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0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423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55in"/>
    </style:style>
    <style:style style:name="T797" style:parent-style-name="Absatz-Standardschriftart" style:family="text">
      <style:text-properties fo:letter-spacing="0.005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55in"/>
    </style:style>
    <style:style style:name="T802" style:parent-style-name="Absatz-Standardschriftart" style:family="text">
      <style:text-properties fo:letter-spacing="0.0055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0.005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fo:letter-spacing="0.030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P81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1" style:parent-style-name="Textkörper" style:family="paragraph">
      <style:paragraph-properties fo:text-align="justify" fo:margin-right="0.0937in" fo:text-indent="0.9847in"/>
    </style:style>
    <style:style style:name="T812" style:parent-style-name="Absatz-Standardschriftart" style:family="text">
      <style:text-properties fo:letter-spacing="0.02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5in"/>
    </style:style>
    <style:style style:name="T815" style:parent-style-name="Absatz-Standardschriftart" style:family="text">
      <style:text-properties fo:letter-spacing="0.025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56in"/>
    </style:style>
    <style:style style:name="T822" style:parent-style-name="Absatz-Standardschriftart" style:family="text">
      <style:text-properties fo:letter-spacing="0.02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5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5in"/>
    </style:style>
    <style:style style:name="T829" style:parent-style-name="Absatz-Standardschriftart" style:family="text">
      <style:text-properties fo:letter-spacing="0.02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5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5in"/>
    </style:style>
    <style:style style:name="T834" style:parent-style-name="Absatz-Standardschriftart" style:family="text">
      <style:text-properties fo:letter-spacing="0.025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fo:letter-spacing="0.0208in"/>
    </style:style>
    <style:style style:name="T837" style:parent-style-name="Absatz-Standardschriftart" style:family="text">
      <style:text-properties fo:letter-spacing="0.033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3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3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33in"/>
    </style:style>
    <style:style style:name="T846" style:parent-style-name="Absatz-Standardschriftart" style:family="text">
      <style:text-properties fo:letter-spacing="0.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33in"/>
    </style:style>
    <style:style style:name="T849" style:parent-style-name="Absatz-Standardschriftart" style:family="text">
      <style:text-properties fo:letter-spacing="0.033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33in"/>
    </style:style>
    <style:style style:name="T854" style:parent-style-name="Absatz-Standardschriftart" style:family="text">
      <style:text-properties fo:letter-spacing="0.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3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33in"/>
    </style:style>
    <style:style style:name="T859" style:parent-style-name="Absatz-Standardschriftart" style:family="text">
      <style:text-properties fo:letter-spacing="0.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3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fo:letter-spacing="0.0277in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" style:parent-style-name="Überschrift1" style:family="paragraph">
      <style:paragraph-properties fo:text-align="center" fo:margin-left="0.3187in">
        <style:tab-stops/>
      </style:paragraph-properties>
    </style:style>
    <style:style style:name="T868" style:parent-style-name="Absatz-Standardschriftart" style:family="text">
      <style:text-properties fo:letter-spacing="-0.0006in"/>
    </style:style>
    <style:style style:name="P8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1" style:parent-style-name="Textkörper" style:family="paragraph">
      <style:paragraph-properties fo:text-align="justify" fo:line-height="120%" fo:margin-right="0.0937in"/>
    </style:style>
    <style:style style:name="T872" style:parent-style-name="Absatz-Standardschriftart" style:family="text">
      <style:text-properties fo:font-weight="bold" style:font-weight-asian="bold"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45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5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4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4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5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4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4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5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4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4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52in"/>
    </style:style>
    <style:style style:name="T896" style:parent-style-name="Absatz-Standardschriftart" style:family="text">
      <style:text-properties style:font-name="Times New Roman" fo:letter-spacing="0.05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5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5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5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5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5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52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5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59in"/>
    </style:style>
    <style:style style:name="T914" style:parent-style-name="Absatz-Standardschriftart" style:family="text">
      <style:text-properties fo:letter-spacing="0.015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56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P92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in"/>
    </style:style>
    <style:style style:name="T925" style:parent-style-name="Absatz-Standardschriftart" style:family="text">
      <style:text-properties fo:letter-spacing="-0.0006in"/>
    </style:style>
    <style:style style:name="P92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28" style:family="table-column">
      <style:table-column-properties style:column-width="5.1055in" style:use-optimal-column-width="false"/>
    </style:style>
    <style:style style:name="TableColumn929" style:family="table-column">
      <style:table-column-properties style:column-width="0.777in" style:use-optimal-column-width="false"/>
    </style:style>
    <style:style style:name="Table927" style:family="table">
      <style:table-properties style:width="5.8826in" fo:margin-left="0.6111in" table:align="left"/>
    </style:style>
    <style:style style:name="TableRow930" style:family="table-row">
      <style:table-row-properties style:min-row-height="0.2479in" style:use-optimal-row-height="false"/>
    </style:style>
    <style:style style:name="TableCell93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395in" fo:margin-left="1.6263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93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935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ableCell936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95in" fo:margin-left="0.0263in">
        <style:tab-stops/>
      </style:paragraph-properties>
    </style:style>
    <style:style style:name="T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.5pt" style:font-size-asian="8.5pt" style:font-size-complex="8.5pt"/>
    </style:style>
    <style:style style:name="TableRow941" style:family="table-row">
      <style:table-row-properties style:row-height="0.1895in" style:use-optimal-row-height="false"/>
    </style:style>
    <style:style style:name="TableCell942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125in" fo:margin-left="0.0173in">
        <style:tab-stops/>
      </style:paragraph-properties>
    </style:style>
    <style:style style:name="T944" style:parent-style-name="Absatz-Standardschriftart" style:family="text">
      <style:text-properties style:font-name="Arial" fo:letter-spacing="-0.002in" fo:font-size="8.5pt" style:font-size-asian="8.5pt"/>
    </style:style>
    <style:style style:name="T945" style:parent-style-name="Absatz-Standardschriftart" style:family="text">
      <style:text-properties style:font-name="Arial" fo:letter-spacing="0.0013in" fo:font-size="8.5pt" style:font-size-asian="8.5pt"/>
    </style:style>
    <style:style style:name="T946" style:parent-style-name="Absatz-Standardschriftart" style:family="text">
      <style:text-properties style:font-name="Arial" fo:letter-spacing="-0.002in" fo:font-size="8.5pt" style:font-size-asian="8.5pt"/>
    </style:style>
    <style:style style:name="T947" style:parent-style-name="Absatz-Standardschriftart" style:family="text">
      <style:text-properties style:font-name="Arial" fo:letter-spacing="0.0062in" fo:font-size="8.5pt" style:font-size-asian="8.5pt"/>
    </style:style>
    <style:style style:name="T948" style:parent-style-name="Absatz-Standardschriftart" style:family="text">
      <style:text-properties style:font-name="Arial" fo:letter-spacing="-0.0013in" fo:font-size="8.5pt" style:font-size-asian="8.5pt"/>
    </style:style>
    <style:style style:name="T949" style:parent-style-name="Absatz-Standardschriftart" style:family="text">
      <style:text-properties style:font-name="Arial" fo:letter-spacing="0.0013in" fo:font-size="8.5pt" style:font-size-asian="8.5pt"/>
    </style:style>
    <style:style style:name="T950" style:parent-style-name="Absatz-Standardschriftart" style:family="text">
      <style:text-properties style:font-name="Arial" fo:letter-spacing="-0.0006in" fo:font-size="8.5pt" style:font-size-asian="8.5pt"/>
    </style:style>
    <style:style style:name="T951" style:parent-style-name="Absatz-Standardschriftart" style:family="text">
      <style:text-properties style:font-name="Arial" fo:letter-spacing="0.0013in" fo:font-size="8.5pt" style:font-size-asian="8.5pt"/>
    </style:style>
    <style:style style:name="T952" style:parent-style-name="Absatz-Standardschriftart" style:family="text">
      <style:text-properties style:font-name="Arial" fo:letter-spacing="-0.002in" fo:font-size="8.5pt" style:font-size-asian="8.5pt"/>
    </style:style>
    <style:style style:name="T953" style:parent-style-name="Absatz-Standardschriftart" style:family="text">
      <style:text-properties style:font-name="Arial" fo:letter-spacing="0.0076in" fo:font-size="8.5pt" style:font-size-asian="8.5pt"/>
    </style:style>
    <style:style style:name="T954" style:parent-style-name="Absatz-Standardschriftart" style:family="text">
      <style:text-properties style:font-name="Arial" fo:letter-spacing="-0.0013in" fo:font-size="8.5pt" style:font-size-asian="8.5pt"/>
    </style:style>
    <style:style style:name="T955" style:parent-style-name="Absatz-Standardschriftart" style:family="text">
      <style:text-properties style:font-name="Arial" fo:letter-spacing="0.0041in" fo:font-size="8.5pt" style:font-size-asian="8.5pt"/>
    </style:style>
    <style:style style:name="T956" style:parent-style-name="Absatz-Standardschriftart" style:family="text">
      <style:text-properties style:font-name="Arial" fo:letter-spacing="-0.002in" fo:font-size="8.5pt" style:font-size-asian="8.5pt"/>
    </style:style>
    <style:style style:name="T957" style:parent-style-name="Absatz-Standardschriftart" style:family="text">
      <style:text-properties style:font-name="Arial" fo:letter-spacing="0.0076in" fo:font-size="8.5pt" style:font-size-asian="8.5pt"/>
    </style:style>
    <style:style style:name="T958" style:parent-style-name="Absatz-Standardschriftart" style:family="text">
      <style:text-properties style:font-name="Arial" fo:letter-spacing="-0.002in" fo:font-size="8.5pt" style:font-size-asian="8.5pt"/>
    </style:style>
    <style:style style:name="T959" style:parent-style-name="Absatz-Standardschriftart" style:family="text">
      <style:text-properties style:font-name="Arial" fo:letter-spacing="0.0076in" fo:font-size="8.5pt" style:font-size-asian="8.5pt"/>
    </style:style>
    <style:style style:name="T960" style:parent-style-name="Absatz-Standardschriftart" style:family="text">
      <style:text-properties style:font-name="Arial" fo:font-size="8.5pt" style:font-size-asian="8.5pt"/>
    </style:style>
    <style:style style:name="T961" style:parent-style-name="Absatz-Standardschriftart" style:family="text">
      <style:text-properties style:font-name="Arial" fo:letter-spacing="0.002in" fo:font-size="8.5pt" style:font-size-asian="8.5pt"/>
    </style:style>
    <style:style style:name="T962" style:parent-style-name="Absatz-Standardschriftart" style:family="text">
      <style:text-properties style:font-name="Arial" fo:letter-spacing="0.0013in" fo:font-size="8.5pt" style:font-size-asian="8.5pt"/>
    </style:style>
    <style:style style:name="T963" style:parent-style-name="Absatz-Standardschriftart" style:family="text">
      <style:text-properties style:font-name="Arial" fo:letter-spacing="0.0069in" fo:font-size="8.5pt" style:font-size-asian="8.5pt"/>
    </style:style>
    <style:style style:name="T964" style:parent-style-name="Absatz-Standardschriftart" style:family="text">
      <style:text-properties style:font-name="Arial" fo:font-size="8.5pt" style:font-size-asian="8.5pt"/>
    </style:style>
    <style:style style:name="TableCell965" style:family="table-cell">
      <style:table-cell-properties fo:border="0.0208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125in" fo:margin-left="0.1631in">
        <style:tab-stops/>
      </style:paragraph-properties>
    </style:style>
    <style:style style:name="T967" style:parent-style-name="Absatz-Standardschriftart" style:family="text">
      <style:text-properties style:font-name="Arial" fo:letter-spacing="-0.0013in" fo:font-size="8.5pt" style:font-size-asian="8.5pt"/>
    </style:style>
    <style:style style:name="TableRow968" style:family="table-row">
      <style:table-row-properties style:row-height="0.1895in" style:use-optimal-row-height="false"/>
    </style:style>
    <style:style style:name="TableCell969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125in" fo:margin-right="0.0069in"/>
    </style:style>
    <style:style style:name="T971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ableCell972" style:family="table-cell">
      <style:table-cell-properties fo:border="0.0208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125in" fo:margin-left="0.1631in">
        <style:tab-stops/>
      </style:paragraph-properties>
    </style:style>
    <style:style style:name="T974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P9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76" style:parent-style-name="Standard" style:family="paragraph">
      <style:paragraph-properties fo:margin-left="0.9055in">
        <style:tab-stops/>
      </style:paragraph-properties>
    </style:style>
    <style:style style:name="T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982" style:family="table-column">
      <style:table-column-properties style:column-width="5.0902in" style:use-optimal-column-width="false"/>
    </style:style>
    <style:style style:name="TableColumn983" style:family="table-column">
      <style:table-column-properties style:column-width="0.7937in" style:use-optimal-column-width="false"/>
    </style:style>
    <style:style style:name="Table981" style:family="table">
      <style:table-properties style:width="5.884in" fo:margin-left="0.6104in" table:align="left"/>
    </style:style>
    <style:style style:name="TableRow984" style:family="table-row">
      <style:table-row-properties style:min-row-height="0.2444in" style:use-optimal-row-height="false"/>
    </style:style>
    <style:style style:name="TableCell98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444in" fo:margin-left="1.6312in">
        <style:tab-stops/>
      </style:paragraph-properties>
    </style:style>
    <style:style style:name="T987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988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989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990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444in" fo:margin-left="0.0347in">
        <style:tab-stops/>
      </style:paragraph-properties>
    </style:style>
    <style:style style:name="T99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8pt" style:font-size-asian="8pt" style:font-size-complex="8pt"/>
    </style:style>
    <style:style style:name="T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8pt" style:font-size-asian="8pt" style:font-size-complex="8pt"/>
    </style:style>
    <style:style style:name="T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8pt" style:font-size-asian="8pt" style:font-size-complex="8pt"/>
    </style:style>
    <style:style style:name="TableRow995" style:family="table-row">
      <style:table-row-properties style:row-height="0.1868in" style:use-optimal-row-height="false"/>
    </style:style>
    <style:style style:name="TableCell996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173in" fo:margin-left="0.0166in">
        <style:tab-stops/>
      </style:paragraph-properties>
    </style:style>
    <style:style style:name="T998" style:parent-style-name="Absatz-Standardschriftart" style:family="text">
      <style:text-properties style:font-name="Arial" fo:letter-spacing="-0.002in" style:text-scale="105%" fo:font-size="8pt" style:font-size-asian="8pt"/>
    </style:style>
    <style:style style:name="T999" style:parent-style-name="Absatz-Standardschriftart" style:family="text">
      <style:text-properties style:font-name="Arial" fo:letter-spacing="0.0006in" style:text-scale="105%" fo:font-size="8pt" style:font-size-asian="8pt"/>
    </style:style>
    <style:style style:name="T1000" style:parent-style-name="Absatz-Standardschriftart" style:family="text">
      <style:text-properties style:font-name="Arial" fo:letter-spacing="-0.002in" style:text-scale="105%" fo:font-size="8pt" style:font-size-asian="8pt"/>
    </style:style>
    <style:style style:name="T1001" style:parent-style-name="Absatz-Standardschriftart" style:family="text">
      <style:text-properties style:font-name="Arial" fo:letter-spacing="0.002in" style:text-scale="105%" fo:font-size="8pt" style:font-size-asian="8pt"/>
    </style:style>
    <style:style style:name="T1002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1003" style:parent-style-name="Absatz-Standardschriftart" style:family="text">
      <style:text-properties style:font-name="Arial" fo:letter-spacing="0.0006in" style:text-scale="105%" fo:font-size="8pt" style:font-size-asian="8pt"/>
    </style:style>
    <style:style style:name="T1004" style:parent-style-name="Absatz-Standardschriftart" style:family="text">
      <style:text-properties style:font-name="Arial" fo:letter-spacing="0.0083in" style:text-scale="105%" fo:font-size="8pt" style:font-size-asian="8pt"/>
    </style:style>
    <style:style style:name="T100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006" style:parent-style-name="Absatz-Standardschriftart" style:family="text">
      <style:text-properties style:font-name="Arial" fo:letter-spacing="0.0076in" style:text-scale="105%" fo:font-size="8pt" style:font-size-asian="8pt"/>
    </style:style>
    <style:style style:name="T1007" style:parent-style-name="Absatz-Standardschriftart" style:family="text">
      <style:text-properties style:font-name="Arial" style:text-scale="105%" fo:font-size="8pt" style:font-size-asian="8pt"/>
    </style:style>
    <style:style style:name="T1008" style:parent-style-name="Absatz-Standardschriftart" style:family="text">
      <style:text-properties style:font-name="Arial" fo:letter-spacing="0.0006in" style:text-scale="105%" fo:font-size="8pt" style:font-size-asian="8pt"/>
    </style:style>
    <style:style style:name="T1009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1010" style:parent-style-name="Absatz-Standardschriftart" style:family="text">
      <style:text-properties style:font-name="Arial" fo:letter-spacing="0.0013in" style:text-scale="105%" fo:font-size="8pt" style:font-size-asian="8pt"/>
    </style:style>
    <style:style style:name="T1011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1012" style:parent-style-name="Absatz-Standardschriftart" style:family="text">
      <style:text-properties style:font-name="Arial" fo:letter-spacing="0.0006in" style:text-scale="105%" fo:font-size="8pt" style:font-size-asian="8pt"/>
    </style:style>
    <style:style style:name="T1013" style:parent-style-name="Absatz-Standardschriftart" style:family="text">
      <style:text-properties style:font-name="Arial" fo:letter-spacing="-0.0027in" style:text-scale="105%" fo:font-size="8pt" style:font-size-asian="8pt"/>
    </style:style>
    <style:style style:name="T1014" style:parent-style-name="Absatz-Standardschriftart" style:family="text">
      <style:text-properties style:font-name="Arial" fo:letter-spacing="0.0041in" style:text-scale="105%" fo:font-size="8pt" style:font-size-asian="8pt"/>
    </style:style>
    <style:style style:name="T1015" style:parent-style-name="Absatz-Standardschriftart" style:family="text">
      <style:text-properties style:font-name="Arial" fo:letter-spacing="0.0006in" style:text-scale="105%" fo:font-size="8pt" style:font-size-asian="8pt"/>
    </style:style>
    <style:style style:name="T101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017" style:parent-style-name="Absatz-Standardschriftart" style:family="text">
      <style:text-properties style:font-name="Arial" fo:letter-spacing="-0.002in" style:text-scale="105%" fo:font-size="8pt" style:font-size-asian="8pt"/>
    </style:style>
    <style:style style:name="TableCell1018" style:family="table-cell">
      <style:table-cell-properties fo:border="0.020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173in" fo:margin-left="0.1881in">
        <style:tab-stops/>
      </style:paragraph-properties>
    </style:style>
    <style:style style:name="T1020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ableRow1021" style:family="table-row">
      <style:table-row-properties style:row-height="0.1868in" style:use-optimal-row-height="false"/>
    </style:style>
    <style:style style:name="TableCell1022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top="0.0173in" fo:margin-right="0.0069in"/>
    </style:style>
    <style:style style:name="T1024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025" style:family="table-cell">
      <style:table-cell-properties fo:border="0.0208in solid #000000" fo:padding-top="0in" fo:padding-left="0in" fo:padding-bottom="0in" fo:padding-right="0in"/>
    </style:style>
    <style:style style:name="P1026" style:parent-style-name="TableParagraph" style:family="paragraph">
      <style:paragraph-properties fo:margin-top="0.0173in" fo:margin-left="0.1881in">
        <style:tab-stops/>
      </style:paragraph-properties>
    </style:style>
    <style:style style:name="T1027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10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30" style:parent-style-name="Textkörper" style:family="paragraph">
      <style:paragraph-properties fo:text-align="justify" fo:line-height="120%" fo:margin-right="0.0937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2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2in"/>
    </style:style>
    <style:style style:name="T1047" style:parent-style-name="Absatz-Standardschriftart" style:family="text">
      <style:text-properties fo:letter-spacing="0.0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2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0.0027in"/>
    </style:style>
    <style:style style:name="T1052" style:parent-style-name="Absatz-Standardschriftart" style:family="text">
      <style:text-properties fo:letter-spacing="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fo:letter-spacing="0.0166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fo:letter-spacing="0.013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3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3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38in"/>
    </style:style>
    <style:style style:name="T1068" style:parent-style-name="Absatz-Standardschriftart" style:family="text">
      <style:text-properties fo:letter-spacing="0.013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3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3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1in"/>
    </style:style>
    <style:style style:name="T1075" style:parent-style-name="Absatz-Standardschriftart" style:family="text">
      <style:text-properties fo:letter-spacing="0.013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3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3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38in"/>
    </style:style>
    <style:style style:name="T1082" style:parent-style-name="Absatz-Standardschriftart" style:family="text">
      <style:text-properties fo:letter-spacing="0.013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3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20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P10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3" style:parent-style-name="Textkörper" style:family="paragraph">
      <style:paragraph-properties fo:text-align="justify" fo:line-height="120%" fo:margin-right="0.0937in"/>
    </style:style>
    <style:style style:name="T1094" style:parent-style-name="Absatz-Standardschriftart" style:family="text">
      <style:text-properties fo:font-weight="bold" style:font-weight-asian="bold" fo:letter-spacing="-0.0006in"/>
    </style:style>
    <style:style style:name="T1095" style:parent-style-name="Absatz-Standardschriftart" style:family="text">
      <style:text-properties fo:font-weight="bold" style:font-weight-asian="bold" fo:letter-spacing="0.010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5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55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style:font-name="Times New Roman" fo:letter-spacing="0.037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-0.0006in"/>
    </style:style>
    <style:style style:name="P1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28" style:parent-style-name="Textkörper" style:family="paragraph">
      <style:paragraph-properties fo:text-indent="0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P1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219*" fo:start-indent="0in" fo:end-indent="0.2645in"/>
          <style:column style:rel-width="5591*" fo:start-indent="0.2645in" fo:end-indent="0in"/>
        </style:columns>
      </style:section-properties>
    </style:style>
    <style:style style:name="P113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140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1141" style:parent-style-name="Standard" style:family="paragraph">
      <style:paragraph-properties fo:line-height="0.0861in" fo:margin-left="0.4444in">
        <style:tab-stops/>
      </style:paragraph-properties>
    </style:style>
    <style:style style:name="T11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50" style:parent-style-name="Absatz-Standardschriftart" style:family="text">
      <style:text-properties style:font-name="Arial" style:text-scale="105%" fo:font-size="6pt" style:font-size-asian="6pt"/>
    </style:style>
    <style:style style:name="T115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54" style:parent-style-name="Absatz-Standardschriftart" style:family="text">
      <style:text-properties style:font-name="Arial" style:text-scale="105%" fo:font-size="6pt" style:font-size-asian="6pt"/>
    </style:style>
    <style:style style:name="T115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60" style:parent-style-name="Absatz-Standardschriftart" style:family="text">
      <style:text-properties style:font-name="Arial" style:text-scale="105%" fo:font-size="6pt" style:font-size-asian="6pt"/>
    </style:style>
    <style:style style:name="T116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3" style:parent-style-name="Absatz-Standardschriftart" style:family="text">
      <style:text-properties style:font-name="Times New Roman" fo:letter-spacing="0.0291in" style:text-scale="103%" fo:font-size="6pt" style:font-size-asian="6pt"/>
    </style:style>
    <style:style style:name="T11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65" style:parent-style-name="Standard" style:family="paragraph">
      <style:paragraph-properties fo:line-height="89%" fo:margin-left="0.4444in" fo:margin-right="0.0506in">
        <style:tab-stops/>
      </style:paragraph-properties>
    </style:style>
    <style:style style:name="T11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7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7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7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7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7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81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1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83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85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87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188" style:parent-style-name="Absatz-Standardschriftart" style:family="text">
      <style:text-properties style:font-name="Arial" style:text-scale="105%" fo:font-size="6pt" style:font-size-asian="6pt"/>
    </style:style>
    <style:style style:name="T118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91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1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93" style:parent-style-name="Standard" style:family="paragraph">
      <style:paragraph-properties fo:line-height="0.0875in" fo:margin-left="0.4444in">
        <style:tab-stops/>
      </style:paragraph-properties>
    </style:style>
    <style:style style:name="T11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95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1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9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9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2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0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2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203" style:parent-style-name="Standard" style:family="paragraph">
      <style:paragraph-properties fo:break-before="column"/>
    </style:style>
    <style:style style:name="P1204" style:parent-style-name="Standard" style:family="paragraph">
      <style:paragraph-properties fo:margin-top="0.0708in" fo:line-height="0.1013in" fo:margin-left="0.4444in" fo:margin-right="0.6194in">
        <style:tab-stops/>
      </style:paragraph-properties>
    </style:style>
    <style:style style:name="T12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5" style:parent-style-name="Absatz-Standardschriftart" style:family="text">
      <style:text-properties style:font-name="Arial" style:text-scale="105%" fo:font-size="7pt" style:font-size-asian="7pt"/>
    </style:style>
    <style:style style:name="T121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8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2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20" style:parent-style-name="Standard" style:family="paragraph">
      <style:paragraph-properties fo:line-height="0.1013in" fo:margin-left="0.4444in" fo:margin-right="0.6194in">
        <style:tab-stops/>
      </style:paragraph-properties>
    </style:style>
    <style:style style:name="T12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2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2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2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2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4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12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6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2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38" style:parent-style-name="Standard" style:family="paragraph">
      <style:paragraph-properties fo:line-height="0.102in" fo:margin-left="0.4444in">
        <style:tab-stops/>
      </style:paragraph-properties>
    </style:style>
    <style:style style:name="T12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4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4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4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4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4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49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962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02/03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3429N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11/2022.</text:span><text:span text:style-name="T106"><text:s/></text:span><text:span text:style-name="T107">TRANSFERENCIA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11/2022</text:span><text:span text:style-name="T141"><text:s/></text:span><text:span text:style-name="T142">MASP/TMU</text:span></text:p>
      <text:p text:style-name="P143"/>
      <text:p text:style-name="P144"/>
      <text:p text:style-name="P145"/>
      <text:p text:style-name="P146">Vista<text:span text:style-name="T147"><text:s/></text:span><text:span text:style-name="T148">la</text:span><text:span text:style-name="T149"><text:s/></text:span>Memoria-Propuesta<text:span text:style-name="T150"><text:s/></text:span>suscrita<text:span text:style-name="T151"><text:s/></text:span><text:span text:style-name="T152">por</text:span><text:span text:style-name="T153"><text:s/></text:span><text:span text:style-name="T154">la</text:span><text:span text:style-name="T155"><text:s/></text:span>Jefa<text:span text:style-name="T156"><text:s/></text:span><text:span text:style-name="T157">de</text:span><text:span text:style-name="T158"><text:s/></text:span>Servicio<text:span text:style-name="T159"><text:s/></text:span><text:span text:style-name="T160">de</text:span><text:span text:style-name="T161"><text:s/></text:span>Medio<text:span text:style-name="T162"><text:s/></text:span><text:span text:style-name="T163">Ambiente,</text:span><text:span text:style-name="T164"><text:s/></text:span><text:span text:style-name="T165">Dña.</text:span><text:span text:style-name="T166"><text:s/></text:span><text:span text:style-name="T167">Ana</text:span><text:span text:style-name="T168"><text:s/></text:span>Bella<text:span text:style-name="T169"><text:s/></text:span><text:span text:style-name="T170">Calero</text:span><text:span text:style-name="T171"><text:s/></text:span>Estévez,<text:span text:style-name="T172"><text:s/></text:span><text:span text:style-name="T173">que</text:span><text:span text:style-name="T174"><text:s/></text:span>cuenta<text:span text:style-name="T175"><text:s/></text:span>con<text:span text:style-name="T176"><text:s/></text:span><text:span text:style-name="T177">el</text:span><text:span text:style-name="T178"><text:s/></text:span>visto<text:span text:style-name="T179"><text:s/></text:span><text:span text:style-name="T180">bueno</text:span><text:span text:style-name="T181"><text:s/></text:span><text:span text:style-name="T182">del</text:span><text:span text:style-name="T183"><text:s/></text:span><text:span text:style-name="T184">Consejero</text:span><text:span text:style-name="T185"><text:s/></text:span><text:span text:style-name="T186">Insular</text:span><text:span text:style-name="T187"><text:s/></text:span><text:span text:style-name="T188">Delegado</text:span><text:span text:style-name="T189"><text:s/></text:span><text:span text:style-name="T190">de</text:span><text:span text:style-name="T191"><text:s/></text:span><text:span text:style-name="T192">Residuos</text:span><text:span text:style-name="T193"><text:s/></text:span>y<text:span text:style-name="T194"><text:s/></text:span>Gestión<text:span text:style-name="T195"><text:s/></text:span><text:span text:style-name="T196">Medioambiental,</text:span><text:span text:style-name="T197"><text:s/></text:span><text:span text:style-name="T198">D.</text:span><text:span text:style-name="T199"><text:s/></text:span><text:span text:style-name="T200">Pedro</text:span><text:span text:style-name="T201"><text:s/></text:span><text:span text:style-name="T202">Martínez</text:span><text:span text:style-name="T203"><text:s/></text:span><text:span text:style-name="T204">Cabrera,</text:span><text:span text:style-name="T205"><text:s/></text:span><text:span text:style-name="T206">de</text:span><text:span text:style-name="T207"><text:s/></text:span>fecha<text:span text:style-name="T208"><text:s/></text:span>2<text:span text:style-name="T209"><text:s/></text:span><text:span text:style-name="T210">de</text:span><text:span text:style-name="T211"><text:s/></text:span>marzo<text:span text:style-name="T212"><text:s/></text:span><text:span text:style-name="T213">de</text:span><text:span text:style-name="T214"><text:s/></text:span><text:span text:style-name="T215">2022,</text:span><text:span text:style-name="T216"><text:s/></text:span><text:span text:style-name="T217">mediante</text:span><text:span text:style-name="T218"><text:s/></text:span><text:span text:style-name="T219">la</text:span><text:span text:style-name="T220"><text:s/></text:span>cual<text:span text:style-name="T221"><text:s/></text:span><text:span text:style-name="T222">propone</text:span><text:span text:style-name="T223"><text:s/></text:span>transferir<text:span text:style-name="T224"><text:s/></text:span><text:span text:style-name="T225">créditos</text:span><text:span text:style-name="T226"><text:s/></text:span><text:span text:style-name="T227">del</text:span><text:span text:style-name="T228"><text:s/></text:span>capítulo<text:span text:style-name="T229"><text:s/></text:span><text:span text:style-name="T230">de</text:span><text:span text:style-name="T231"><text:s/></text:span><text:span text:style-name="T232">Gastos</text:span><text:span text:style-name="T233"><text:s/></text:span><text:span text:style-name="T234">Corrientes</text:span><text:span text:style-name="T235"><text:s/></text:span><text:span text:style-name="T236">en</text:span><text:span text:style-name="T237"><text:s/></text:span>Bienes<text:span text:style-name="T238"><text:s/></text:span>y<text:span text:style-name="T239"><text:s/></text:span>Servicios<text:span text:style-name="T240"><text:s/></text:span><text:span text:style-name="T241">del</text:span><text:span text:style-name="T242"><text:s/></text:span><text:span text:style-name="T243">Presupuesto</text:span><text:span text:style-name="T244"><text:s/></text:span><text:span text:style-name="T245">de Residuos al<text:s/></text:span>capítulo<text:s/><text:span text:style-name="T246">de Inversiones Reales</text:span><text:s/>de<text:span text:style-name="T247"><text:s/>Gestión Medioambiental, por</text:span><text:s/><text:span text:style-name="T248">importe de setecientos</text:span><text:span text:style-name="T249"><text:s/></text:span>sesenta<text:span text:style-name="T250"><text:s/></text:span>y<text:span text:style-name="T251"><text:s/></text:span>siete<text:span text:style-name="T252"><text:s/></text:span>mil<text:span text:style-name="T253"><text:s/></text:span><text:span text:style-name="T254">seiscientos</text:span><text:span text:style-name="T255"><text:s/></text:span>treinta<text:span text:style-name="T256"><text:s/></text:span>y<text:span text:style-name="T257"><text:s/></text:span><text:span text:style-name="T258">cuatro</text:span><text:span text:style-name="T259"><text:s/></text:span><text:span text:style-name="T260">euros</text:span><text:span text:style-name="T261"><text:s/></text:span>con<text:span text:style-name="T262"><text:s/></text:span><text:span text:style-name="T263">noventa</text:span><text:span text:style-name="T264"><text:s/></text:span>y<text:span text:style-name="T265"><text:s/></text:span><text:span text:style-name="T266">nueve</text:span><text:span text:style-name="T267"><text:s/></text:span><text:span text:style-name="T268">céntimos</text:span><text:span text:style-name="T269"><text:s/></text:span><text:span text:style-name="T270">(767.634,99</text:span><text:span text:style-name="T271"><text:s/></text:span><text:span text:style-name="T272">€),</text:span><text:span text:style-name="T273"><text:s/></text:span><text:span text:style-name="T274">para</text:span><text:span text:style-name="T275"><text:s/></text:span><text:span text:style-name="T276">hacer</text:span><text:span text:style-name="T277"><text:s/></text:span>frente<text:span text:style-name="T278"><text:s/></text:span>a<text:span text:style-name="T279"><text:s/></text:span><text:span text:style-name="T280">los</text:span><text:span text:style-name="T281"><text:s/></text:span><text:span text:style-name="T282">gastos</text:span><text:span text:style-name="T283"><text:s/></text:span><text:span text:style-name="T284">inherentes</text:span><text:span text:style-name="T285"><text:s/></text:span><text:span text:style-name="T286">al</text:span><text:span text:style-name="T287"><text:s/></text:span><text:span text:style-name="T288">encargo</text:span><text:span text:style-name="T289"><text:s/></text:span>a<text:span text:style-name="T290"><text:s/></text:span><text:span text:style-name="T291">realizar</text:span><text:span text:style-name="T292"><text:s/></text:span>a<text:span text:style-name="T293"><text:s/></text:span>medio<text:span text:style-name="T294"><text:s/></text:span><text:span text:style-name="T295">propio</text:span><text:span text:style-name="T296"><text:s/></text:span><text:span text:style-name="T297">para</text:span><text:span text:style-name="T298"><text:s/></text:span><text:span text:style-name="T299">llevar</text:span><text:span text:style-name="T300"><text:s/></text:span>a<text:span text:style-name="T301"><text:s/></text:span>cabo<text:span text:style-name="T302"><text:s/></text:span><text:span text:style-name="T303">el</text:span><text:span text:style-name="T304"><text:s/></text:span><text:span text:style-name="T305">proyecto</text:span><text:span text:style-name="T306"><text:s/></text:span>de<text:span text:style-name="T307"><text:s/></text:span>restauración<text:span text:style-name="T308"><text:s/></text:span><text:span text:style-name="T309">de</text:span><text:span text:style-name="T310"><text:s/></text:span><text:span text:style-name="T311">cadenas</text:span><text:span text:style-name="T312"><text:s/></text:span><text:span text:style-name="T313">de</text:span><text:span text:style-name="T314"><text:s/></text:span><text:span text:style-name="T315">piedras</text:span><text:span text:style-name="T316"><text:s/></text:span><text:span text:style-name="T317">en</text:span><text:span text:style-name="T318"><text:s/></text:span><text:span text:style-name="T319">la</text:span><text:span text:style-name="T320"><text:s/></text:span>finca<text:span text:style-name="T321"><text:s/></text:span><text:span text:style-name="T322">de</text:span><text:span text:style-name="T323"><text:s/></text:span><text:span text:style-name="T324">Castillo</text:span><text:span text:style-name="T325"><text:s/></text:span><text:span text:style-name="T326">de</text:span><text:span text:style-name="T327"><text:s/></text:span><text:span text:style-name="T328">Lara</text:span><text:span text:style-name="T329"><text:s/></text:span><text:span text:style-name="T330">para</text:span><text:span text:style-name="T331"><text:s/></text:span><text:span text:style-name="T332">el</text:span><text:span text:style-name="T333"><text:s/></text:span><text:span text:style-name="T334">control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erosión del<text:s/></text:span>suelo,<text:span text:style-name="T341"><text:s/>actuación</text:span><text:s/><text:span text:style-name="T342">elegible en el<text:s/></text:span>marco<text:s/><text:span text:style-name="T343">del Programa de Desarrollo</text:span><text:s/><text:span text:style-name="T344">Rural<text:s/></text:span>FEADER<text:span text:style-name="T345"><text:s/>2021-27.</text:span></text:p>
      <text:p text:style-name="P346"/>
      <text:p text:style-name="P347">Visto<text:span text:style-name="T348"><text:s/>el siguiente</text:span><text:s/><text:span text:style-name="T349">documento contable de</text:span><text:s/>retención<text:span text:style-name="T350"><text:s/>de<text:s/></text:span>créditos<text:s/><text:span text:style-name="T351">para transferencias: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Fecha</text:span></text:p>
          </table:table-cell>
          <table:table-cell table:style-name="TableCell362">
            <text:p text:style-name="P363"><text:span text:style-name="T364">Número<text:s/></text:span><text:span text:style-name="T365">de</text:span><text:span text:style-name="T366"><text:s/></text:span><text:span text:style-name="T367">Operación</text:span></text:p>
          </table:table-cell>
          <table:table-cell table:style-name="TableCell368">
            <text:p text:style-name="P369"><text:span text:style-name="T370">Saldo</text:span><text:span text:style-name="T371"><text:s/></text:span><text:span text:style-name="T372">del</text:span><text:span text:style-name="T373"><text:s/></text:span><text:span text:style-name="T374">RC</text:span><text:span text:style-name="T375"><text:s/>(€)</text:span></text:p>
          </table:table-cell>
          <table:table-cell table:style-name="TableCell376">
            <text:p text:style-name="P377"><text:span text:style-name="T378">Importe</text:span><text:span text:style-name="T379"><text:s/></text:span><text:span text:style-name="T380">utilizado</text:span><text:span text:style-name="T381"><text:s/></text:span><text:span text:style-name="T382">en</text:span><text:span text:style-name="T383"><text:s/></text:span><text:span text:style-name="T384">Expte</text:span><text:span text:style-name="T385"><text:s/>nº</text:span><text:span text:style-name="T386"><text:s/></text:span><text:span text:style-name="T387">11/2022</text:span><text:span text:style-name="T388"><text:s/>(€)</text:span></text:p>
          </table:table-cell>
        </table:table-row>
        <table:table-row table:style-name="TableRow389">
          <table:table-cell table:style-name="TableCell390">
            <text:p text:style-name="P391"><text:span text:style-name="T392">24/02/2022</text:span></text:p>
          </table:table-cell>
          <table:table-cell table:style-name="TableCell393">
            <text:p text:style-name="P394"><text:span text:style-name="T395">2.2022.0001627</text:span></text:p>
          </table:table-cell>
          <table:table-cell table:style-name="TableCell396">
            <text:p text:style-name="P397"><text:span text:style-name="T398">767.634,99</text:span></text:p>
          </table:table-cell>
          <table:table-cell table:style-name="TableCell399">
            <text:p text:style-name="P400"><text:span text:style-name="T401">767.634,99</text:span></text:p>
          </table:table-cell>
        </table:table-row>
        <table:table-row table:style-name="TableRow402">
          <table:table-cell table:style-name="TableCell403" table:number-columns-spanned="2">
            <text:p text:style-name="Standard"/>
          </table:table-cell>
          <table:covered-table-cell/>
          <table:table-cell table:style-name="TableCell404">
            <text:p text:style-name="P405"><text:span text:style-name="T406">TOTAL</text:span></text:p>
          </table:table-cell>
          <table:table-cell table:style-name="TableCell407">
            <text:p text:style-name="P408"><text:span text:style-name="T409">767.634,99</text:span></text:p>
          </table:table-cell>
        </table:table-row>
      </table:table>
      <text:p text:style-name="P410"/>
      <text:p text:style-name="P411">Vista<text:span text:style-name="T412"><text:s/></text:span><text:span text:style-name="T413">la</text:span><text:span text:style-name="T414"><text:s/></text:span><text:span text:style-name="T415">Providencia</text:span><text:span text:style-name="T416"><text:s/></text:span><text:span text:style-name="T417">de</text:span><text:span text:style-name="T418"><text:s/></text:span>la<text:span text:style-name="T419"><text:s/></text:span><text:span text:style-name="T420">Consejera</text:span><text:span text:style-name="T421"><text:s/></text:span><text:span text:style-name="T422">de</text:span><text:span text:style-name="T423"><text:s/></text:span>Área<text:span text:style-name="T424"><text:s/></text:span>Insular<text:span text:style-name="T425"><text:s/></text:span>de<text:span text:style-name="T426"><text:s/></text:span><text:span text:style-name="T427">Presidencia,</text:span><text:span text:style-name="T428"><text:s/></text:span><text:span text:style-name="T429">Economía,</text:span><text:span text:style-name="T430"><text:s/></text:span><text:span text:style-name="T431">Hacienda,</text:span><text:span text:style-name="T432"><text:s/></text:span>Promoción<text:span text:style-name="T433"><text:s/></text:span>Económica<text:span text:style-name="T434"><text:s/></text:span>y<text:span text:style-name="T435"><text:s/></text:span><text:span text:style-name="T436">Sostenibilidad</text:span><text:span text:style-name="T437"><text:s/></text:span><text:span text:style-name="T438">Medioambiental,</text:span><text:span text:style-name="T439"><text:s/></text:span><text:span text:style-name="T440">Dña.</text:span><text:span text:style-name="T441"><text:s/></text:span><text:span text:style-name="T442">Dolores</text:span><text:span text:style-name="T443"><text:s/></text:span>Alicia<text:span text:style-name="T444"><text:s/></text:span>García<text:span text:style-name="T445"><text:s/></text:span>Martínez,<text:span text:style-name="T446"><text:s/></text:span><text:span text:style-name="T447">de</text:span><text:span text:style-name="T448"><text:s/></text:span>fecha<text:span text:style-name="T449"><text:s/></text:span>2<text:span text:style-name="T450"><text:s/></text:span><text:span text:style-name="T451">de</text:span><text:span text:style-name="T452"><text:s/></text:span>marzo<text:span text:style-name="T453"><text:s/></text:span><text:span text:style-name="T454">de</text:span><text:span text:style-name="T455"><text:s/></text:span><text:span text:style-name="T456">2022,</text:span><text:span text:style-name="T457"><text:s/></text:span>relativa<text:span text:style-name="T458"><text:s/></text:span>a<text:span text:style-name="T459"><text:s/></text:span><text:span text:style-name="T460">la</text:span><text:span text:style-name="T461"><text:s/></text:span><text:span text:style-name="T462">incoación</text:span><text:span text:style-name="T463"><text:s/></text:span><text:span text:style-name="T464">del</text:span><text:span text:style-name="T465"><text:s/></text:span><text:span text:style-name="T466">expediente</text:span><text:span text:style-name="T467"><text:s/></text:span><text:span text:style-name="T468">de</text:span><text:span text:style-name="T469"><text:s/></text:span>modificación<text:span text:style-name="T470"><text:s/></text:span><text:span text:style-name="T471">de</text:span><text:span text:style-name="T472"><text:s/></text:span><text:span text:style-name="T473">créditos</text:span><text:span text:style-name="T474"><text:s/></text:span><text:span text:style-name="T475">nº</text:span><text:span text:style-name="T476"><text:s/></text:span><text:span text:style-name="T477">11/2022.</text:span></text:p>
      <text:p text:style-name="P478"/>
      <text:p text:style-name="P479">Visto<text:span text:style-name="T480"><text:s/></text:span><text:span text:style-name="T481">el</text:span><text:span text:style-name="T482"><text:s/></text:span><text:span text:style-name="T483">Informe-Propuesta</text:span><text:span text:style-name="T484"><text:s/></text:span><text:span text:style-name="T485">del</text:span><text:span text:style-name="T486"><text:s/></text:span>Jefe<text:span text:style-name="T487"><text:s/></text:span><text:span text:style-name="T488">de</text:span><text:span text:style-name="T489"><text:s/></text:span>Servicio<text:span text:style-name="T490"><text:s/></text:span>de<text:span text:style-name="T491"><text:s/></text:span>Gestión<text:span text:style-name="T492"><text:s/></text:span><text:span text:style-name="T493">Presupuestaria,</text:span><text:span text:style-name="T494"><text:s/></text:span><text:span text:style-name="T495">D.</text:span><text:span text:style-name="T496"><text:s/></text:span>Miguel<text:span text:style-name="T497"><text:s/></text:span>A.<text:span text:style-name="T498"><text:s/></text:span>Socorro<text:span text:style-name="T499"><text:s/>Perdomo, de fecha</text:span><text:s/>2<text:span text:style-name="T500"><text:s/>de<text:s/></text:span>marzo<text:span text:style-name="T501"><text:s/>de</text:span><text:s/><text:span text:style-name="T502">2022.</text:span></text:p>
      <text:p text:style-name="P503"/>
      <text:p text:style-name="P504">Visto<text:span text:style-name="T505"><text:s/></text:span><text:span text:style-name="T506">el</text:span><text:span text:style-name="T507"><text:s/></text:span><text:span text:style-name="T508">informe</text:span><text:span text:style-name="T509"><text:s/></text:span>de<text:span text:style-name="T510"><text:s/></text:span><text:span text:style-name="T511">Intervención</text:span><text:span text:style-name="T512"><text:s/></text:span><text:span text:style-name="T513">emitido</text:span><text:span text:style-name="T514"><text:s/></text:span><text:span text:style-name="T515">por</text:span><text:span text:style-name="T516"><text:s/></text:span><text:span text:style-name="T517">la</text:span><text:span text:style-name="T518"><text:s/></text:span>Interventora<text:span text:style-name="T519"><text:s/></text:span><text:span text:style-name="T520">Accidental</text:span><text:span text:style-name="T521"><text:s/></text:span><text:span text:style-name="T522">del</text:span><text:span text:style-name="T523"><text:s/></text:span><text:span text:style-name="T524">Cabildo,</text:span><text:span text:style-name="T525"><text:s/></text:span><text:span text:style-name="T526">Dña.</text:span><text:span text:style-name="T527"><text:s/></text:span>Mª<text:span text:style-name="T528"><text:s/></text:span><text:span text:style-name="T529">del Rosario Sarmiento<text:s/></text:span>Pérez,<text:span text:style-name="T530"><text:s/>de<text:s/></text:span>fecha 2<text:span text:style-name="T531"><text:s/></text:span>de<text:span text:style-name="T532"><text:s/></text:span>marzo<text:span text:style-name="T533"><text:s/>de 2022.</text:span></text:p>
      <text:p text:style-name="P534"/>
      <text:p text:style-name="P535"><text:span text:style-name="T536">Considerando que<text:s/></text:span>se<text:s/><text:span text:style-name="T537">ha<text:s/></text:span>verificado<text:s/><text:span text:style-name="T538">que<text:s/></text:span>se<text:span text:style-name="T539"><text:s/></text:span>cumple<text:s/><text:span text:style-name="T540">los requisitos</text:span><text:s/><text:span text:style-name="T541">legales<text:s/></text:span>y<text:span text:style-name="T542"><text:s/>reglamentarios</text:span><text:s/><text:span text:style-name="T543">para</text:span><text:span text:style-name="T544"><text:s/></text:span><text:span text:style-name="T545">la aprobación de</text:span><text:s/><text:span text:style-name="T546">la modificación.</text:span></text:p>
      <text:p text:style-name="P547"/>
      <text:p text:style-name="P605">En<text:span text:style-name="T606"><text:s/></text:span>virtud<text:span text:style-name="T607"><text:s/></text:span><text:span text:style-name="T608">de</text:span><text:span text:style-name="T609"><text:s/></text:span><text:span text:style-name="T610">las</text:span><text:span text:style-name="T611"><text:s/></text:span><text:span text:style-name="T612">atribuciones</text:span><text:span text:style-name="T613"><text:s/></text:span><text:span text:style-name="T614">recogidas</text:span><text:span text:style-name="T615"><text:s/></text:span><text:span text:style-name="T616">en</text:span><text:span text:style-name="T617"><text:s/></text:span><text:span text:style-name="T618">la</text:span><text:span text:style-name="T619"><text:s/></text:span>Base<text:span text:style-name="T620"><text:s/></text:span><text:span text:style-name="T621">Décima</text:span><text:span text:style-name="T622"><text:s/></text:span><text:span text:style-name="T623">de</text:span><text:span text:style-name="T624"><text:s/></text:span>Ejecución<text:span text:style-name="T625"><text:s/></text:span><text:span text:style-name="T626">del</text:span><text:span text:style-name="T627"><text:s/></text:span>vigente<text:span text:style-name="T628"><text:s/></text:span><text:span text:style-name="T629">Presupuesto,</text:span><text:span text:style-name="T630"><text:s/></text:span><text:span text:style-name="T631">en</text:span><text:span text:style-name="T632"><text:s/></text:span><text:span text:style-name="T633">relación</text:span><text:span text:style-name="T634"><text:s/></text:span>con<text:span text:style-name="T635"><text:s/></text:span><text:span text:style-name="T636">los</text:span><text:span text:style-name="T637"><text:s/></text:span><text:span text:style-name="T638">artículos</text:span><text:span text:style-name="T639"><text:s/></text:span><text:span text:style-name="T640">179</text:span><text:span text:style-name="T641"><text:s/></text:span>y<text:span text:style-name="T642"><text:s/></text:span><text:span text:style-name="T643">180</text:span><text:span text:style-name="T644"><text:s/></text:span><text:span text:style-name="T645">del</text:span><text:span text:style-name="T646"><text:s/></text:span><text:span text:style-name="T647">Real</text:span><text:span text:style-name="T648"><text:s/></text:span><text:span text:style-name="T649">Decreto</text:span><text:span text:style-name="T650"><text:s/></text:span><text:span text:style-name="T651">Legislativo</text:span><text:span text:style-name="T652"><text:s/></text:span><text:span text:style-name="T653">2/2004,</text:span><text:span text:style-name="T654"><text:s/></text:span><text:span text:style-name="T655">de</text:span><text:span text:style-name="T656"><text:s/></text:span>5<text:span text:style-name="T657"><text:s/></text:span><text:span text:style-name="T658">de</text:span><text:span text:style-name="T659"><text:s/></text:span>marzo,<text:span text:style-name="T660"><text:s/></text:span><text:span text:style-name="T661">por</text:span><text:span text:style-name="T662"><text:s/></text:span><text:span text:style-name="T663">el</text:span><text:span text:style-name="T664"><text:s/></text:span><text:span text:style-name="T665">que</text:span><text:span text:style-name="T666"><text:s/></text:span>se<text:span text:style-name="T667"><text:s/></text:span><text:span text:style-name="T668">aprueba</text:span><text:span text:style-name="T669"><text:s/></text:span><text:span text:style-name="T670">el</text:span><text:span text:style-name="T671"><text:s/></text:span>texto<text:span text:style-name="T672"><text:s/></text:span><text:span text:style-name="T673">refundido</text:span><text:span text:style-name="T674"><text:s/></text:span><text:span text:style-name="T675">de</text:span><text:span text:style-name="T676"><text:s/></text:span><text:span text:style-name="T677">La</text:span><text:span text:style-name="T678"><text:s/></text:span><text:span text:style-name="T679">Ley</text:span><text:span text:style-name="T680"><text:s/></text:span><text:span text:style-name="T681">Reguladora</text:span><text:span text:style-name="T682"><text:s/></text:span><text:span text:style-name="T683">de</text:span><text:span text:style-name="T684"><text:s/></text:span><text:span text:style-name="T685">Haciendas</text:span><text:span text:style-name="T686"><text:s/></text:span><text:span text:style-name="T687">Locales</text:span><text:span text:style-name="T688"><text:s/></text:span>y<text:span text:style-name="T689"><text:s/></text:span><text:span text:style-name="T690">los</text:span><text:span text:style-name="T691"><text:s/></text:span><text:span text:style-name="T692">artículos</text:span><text:span text:style-name="T693"><text:s/></text:span><text:span text:style-name="T694">40,</text:span><text:span text:style-name="T695"><text:s/></text:span><text:span text:style-name="T696">41</text:span><text:span text:style-name="T697"><text:s/></text:span>y<text:span text:style-name="T698"><text:s/></text:span><text:span text:style-name="T699">42</text:span><text:span text:style-name="T700"><text:s/></text:span><text:span text:style-name="T701">del</text:span><text:span text:style-name="T702"><text:s/></text:span><text:span text:style-name="T703">Real</text:span><text:span text:style-name="T704"><text:s/></text:span><text:span text:style-name="T705">Decreto</text:span><text:span text:style-name="T706"><text:s/></text:span><text:span text:style-name="T707">500/90</text:span><text:span text:style-name="T708"><text:s/></text:span><text:span text:style-name="T709">de</text:span><text:span text:style-name="T710"><text:s/></text:span><text:span text:style-name="T711">20</text:span><text:span text:style-name="T712"><text:s/></text:span><text:span text:style-name="T713">de</text:span><text:span text:style-name="T714"><text:s/></text:span><text:span text:style-name="T715">abril</text:span><text:span text:style-name="T716"><text:s/></text:span>y<text:span text:style-name="T717"><text:s/></text:span><text:span text:style-name="T718">al</text:span><text:span text:style-name="T719"><text:s/></text:span><text:span text:style-name="T720">amparo</text:span><text:span text:style-name="T721"><text:s/></text:span><text:span text:style-name="T722">de</text:span><text:span text:style-name="T723"><text:s/></text:span><text:span text:style-name="T724">lo</text:span><text:span text:style-name="T725"><text:s/></text:span><text:span text:style-name="T726">establecido</text:span><text:span text:style-name="T727"><text:s/></text:span>en<text:span text:style-name="T728"><text:s/></text:span><text:span text:style-name="T729">el</text:span><text:span text:style-name="T730"><text:s/></text:span><text:span text:style-name="T731">artículo</text:span><text:span text:style-name="T732"><text:s/></text:span><text:span text:style-name="T733">48</text:span><text:span text:style-name="T734"><text:s/></text:span><text:span text:style-name="T735">del</text:span><text:span text:style-name="T736"><text:s/></text:span><text:span text:style-name="T737">Reglamento</text:span><text:span text:style-name="T738"><text:s/></text:span><text:span text:style-name="T739">Orgánico</text:span><text:span text:style-name="T740"><text:s/></text:span><text:span text:style-name="T741">del</text:span><text:span text:style-name="T742"><text:s/></text:span><text:span text:style-name="T743">Cabildo</text:span><text:span text:style-name="T744"><text:s/></text:span><text:span text:style-name="T745">Insular</text:span><text:span text:style-name="T746"><text:s/></text:span><text:span text:style-name="T747">de</text:span><text:span text:style-name="T748"><text:s/></text:span><text:span text:style-name="T749">Fuerteventura</text:span><text:span text:style-name="T750"><text:s/></text:span>y<text:span text:style-name="T751"><text:s/></text:span><text:span text:style-name="T752">los</text:span><text:span text:style-name="T753"><text:s/></text:span><text:span text:style-name="T754">Decretos</text:span><text:span text:style-name="T755"><text:s/></text:span><text:span text:style-name="T756">de</text:span><text:span text:style-name="T757"><text:s/></text:span><text:span text:style-name="T758">la</text:span><text:span text:style-name="T759"><text:s/></text:span><text:span text:style-name="T760">Presidencia</text:span><text:span text:style-name="T761"><text:s/></text:span><text:span text:style-name="T762">nº</text:span><text:span text:style-name="T763"><text:s/></text:span><text:span text:style-name="T764">1.183</text:span><text:span text:style-name="T765"><text:s/></text:span>y<text:span text:style-name="T766"><text:s/></text:span><text:span text:style-name="T767">1.233,</text:span><text:span text:style-name="T768"><text:s/></text:span><text:span text:style-name="T769">de</text:span><text:span text:style-name="T770"><text:s/></text:span>fechas<text:span text:style-name="T771"><text:s/></text:span><text:span text:style-name="T772">12</text:span><text:span text:style-name="T773"><text:s/></text:span>y<text:span text:style-name="T774"><text:s/></text:span><text:span text:style-name="T775">19</text:span><text:span text:style-name="T776"><text:s/></text:span>de<text:span text:style-name="T777"><text:s/></text:span>marzo<text:span text:style-name="T778"><text:s/></text:span><text:span text:style-name="T779">de</text:span><text:span text:style-name="T780"><text:s/></text:span><text:span text:style-name="T781">2021,</text:span><text:span text:style-name="T782"><text:s/></text:span><text:span text:style-name="T783">corresponde</text:span><text:span text:style-name="T784"><text:s/></text:span>a<text:span text:style-name="T785"><text:s/></text:span><text:span text:style-name="T786">la</text:span><text:span text:style-name="T787"><text:s/></text:span><text:span text:style-name="T788">Consejera</text:span><text:span text:style-name="T789"><text:s/></text:span><text:span text:style-name="T790">del</text:span><text:span text:style-name="T791"><text:s/></text:span>Área<text:span text:style-name="T792"><text:s/></text:span><text:span text:style-name="T793">Insular</text:span><text:span text:style-name="T794"><text:s/></text:span><text:span text:style-name="T795">de</text:span><text:span text:style-name="T796"><text:s/></text:span>Presidencia,<text:span text:style-name="T797"><text:s/></text:span><text:span text:style-name="T798">Economía,</text:span><text:span text:style-name="T799"><text:s/></text:span><text:span text:style-name="T800">Hacienda,</text:span><text:span text:style-name="T801"><text:s/></text:span>Promoción<text:span text:style-name="T802"><text:s/></text:span>Económica<text:span text:style-name="T803"><text:s/></text:span>y<text:span text:style-name="T804"><text:s/></text:span><text:span text:style-name="T805">Sostenibilidad</text:span><text:span text:style-name="T806"><text:s/></text:span><text:span text:style-name="T807">Medioambiental<text:s/></text:span>la<text:span text:style-name="T808"><text:s/>aprobación de</text:span><text:s/><text:span text:style-name="T809">la presente modificación.</text:span></text:p>
      <text:p text:style-name="P810"/>
      <text:p text:style-name="P811">Vista<text:span text:style-name="T812"><text:s/></text:span><text:span text:style-name="T813">la</text:span><text:span text:style-name="T814"><text:s/></text:span>Propuesta<text:span text:style-name="T815"><text:s/></text:span><text:span text:style-name="T816">de</text:span><text:span text:style-name="T817"><text:s/></text:span><text:span text:style-name="T818">Resolución</text:span><text:span text:style-name="T819"><text:s/></text:span><text:span text:style-name="T820">del</text:span><text:span text:style-name="T821"><text:s/></text:span>Servicio,<text:span text:style-name="T822"><text:s/></text:span><text:span text:style-name="T823">en</text:span><text:span text:style-name="T824"><text:s/></text:span><text:span text:style-name="T825">la</text:span><text:span text:style-name="T826"><text:s/></text:span><text:span text:style-name="T827">que</text:span><text:span text:style-name="T828"><text:s/></text:span>se<text:span text:style-name="T829"><text:s/></text:span><text:span text:style-name="T830">manifiesta</text:span><text:span text:style-name="T831"><text:s/></text:span><text:span text:style-name="T832">que</text:span><text:span text:style-name="T833"><text:s/></text:span>se<text:span text:style-name="T834"><text:s/></text:span><text:span text:style-name="T835">ha</text:span><text:span text:style-name="T836"><text:s/></text:span>tenido<text:span text:style-name="T837"><text:s/></text:span><text:span text:style-name="T838">en</text:span><text:span text:style-name="T839"><text:s/></text:span><text:span text:style-name="T840">cuenta</text:span><text:span text:style-name="T841"><text:s/></text:span><text:span text:style-name="T842">en</text:span><text:span text:style-name="T843"><text:s/></text:span><text:span text:style-name="T844">el</text:span><text:span text:style-name="T845"><text:s/></text:span>expediente<text:span text:style-name="T846"><text:s/></text:span><text:span text:style-name="T847">que</text:span><text:span text:style-name="T848"><text:s/></text:span>sirve<text:span text:style-name="T849"><text:s/></text:span><text:span text:style-name="T850">de</text:span><text:span text:style-name="T851"><text:s/></text:span><text:span text:style-name="T852">base</text:span><text:span text:style-name="T853"><text:s/></text:span>a<text:span text:style-name="T854"><text:s/></text:span><text:span text:style-name="T855">la</text:span><text:span text:style-name="T856"><text:s/></text:span><text:span text:style-name="T857">presente</text:span><text:span text:style-name="T858"><text:s/></text:span>resolución<text:span text:style-name="T859"><text:s/></text:span><text:span text:style-name="T860">el</text:span><text:span text:style-name="T861"><text:s/></text:span><text:span text:style-name="T862">procedimiento</text:span><text:span text:style-name="T863"><text:s/></text:span><text:span text:style-name="T864">legalmente establecido</text:span></text:p>
      <text:p text:style-name="P865"/>
      <text:p text:style-name="P866"/>
      <text:h text:style-name="P867" text:outline-level="1"><text:span text:style-name="T868">RESUELVO:</text:span></text:h>
      <text:p text:style-name="P869"/>
      <text:p text:style-name="P870"/>
      <text:p text:style-name="P871"><text:span text:style-name="T872">Primero.</text:span><text:span text:style-name="T873">-</text:span><text:span text:style-name="T874"><text:s/></text:span>Aprobar<text:span text:style-name="T875"><text:s/></text:span><text:span text:style-name="T876">el</text:span><text:span text:style-name="T877"><text:s/></text:span><text:span text:style-name="T878">Expediente</text:span><text:span text:style-name="T879"><text:s/></text:span><text:span text:style-name="T880">de</text:span><text:span text:style-name="T881"><text:s/></text:span><text:span text:style-name="T882">Modificación</text:span><text:span text:style-name="T883"><text:s/></text:span><text:span text:style-name="T884">de</text:span><text:span text:style-name="T885"><text:s/></text:span><text:span text:style-name="T886">Créditos</text:span><text:span text:style-name="T887"><text:s/></text:span><text:span text:style-name="T888">nº</text:span><text:span text:style-name="T889"><text:s/></text:span><text:span text:style-name="T890">11/2022</text:span><text:span text:style-name="T891"><text:s/></text:span><text:span text:style-name="T892">dentro</text:span><text:span text:style-name="T893"><text:s/></text:span><text:span text:style-name="T894">del</text:span><text:span text:style-name="T895"><text:s/></text:span>vigente<text:span text:style-name="T896"><text:s/></text:span><text:span text:style-name="T897">Presupuesto</text:span><text:span text:style-name="T898"><text:s/></text:span><text:span text:style-name="T899">de</text:span><text:span text:style-name="T900"><text:s/></text:span><text:span text:style-name="T901">este</text:span><text:span text:style-name="T902"><text:s/></text:span><text:span text:style-name="T903">Cabildo</text:span><text:span text:style-name="T904"><text:s/></text:span><text:span text:style-name="T905">Insular</text:span><text:span text:style-name="T906"><text:s/></text:span><text:span text:style-name="T907">del</text:span><text:span text:style-name="T908"><text:s/></text:span>Ejercicio<text:span text:style-name="T909"><text:s/></text:span><text:span text:style-name="T910">2022,</text:span><text:span text:style-name="T911"><text:s/></text:span><text:span text:style-name="T912">correspondiente</text:span><text:span text:style-name="T913"><text:s/></text:span>a<text:span text:style-name="T914"><text:s/></text:span><text:span text:style-name="T915">aplicaciones</text:span><text:span text:style-name="T916"><text:s/></text:span><text:span text:style-name="T917">presupuestarias de la</text:span><text:s/>misma<text:span text:style-name="T918"><text:s/>área</text:span><text:s/><text:span text:style-name="T919">de gastos,<text:s/></text:span>cuyo<text:s/><text:span text:style-name="T920">detalle es</text:span><text:s/><text:span text:style-name="T921">el siguiente:</text:span></text:p>
      <text:p text:style-name="P922"/>
      <text:h text:style-name="Überschrift1" text:outline-level="1"><text:span text:style-name="T923">Transferencia</text:span><text:span text:style-name="T924"><text:s/></text:span><text:span text:style-name="T925">Negativa</text:span></text:h>
      <text:p text:style-name="P926"/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APLICACIÓN</text:span><text:span text:style-name="T934"><text:s/></text:span><text:span text:style-name="T935">PRESUPUESTARIA</text:span></text:p>
          </table:table-cell>
          <table:table-cell table:style-name="TableCell936">
            <text:p text:style-name="P937"><text:span text:style-name="T938">IMPORTE</text:span><text:span text:style-name="T939"><text:s/></text:span><text:span text:style-name="T940">(€)</text:span></text:p>
          </table:table-cell>
        </table:table-row>
        <table:table-row table:style-name="TableRow941">
          <table:table-cell table:style-name="TableCell942">
            <text:p text:style-name="P943"><text:span text:style-name="T944">1430</text:span><text:span text:style-name="T945"><text:s/></text:span><text:span text:style-name="T946">1622E</text:span><text:span text:style-name="T947"><text:s/></text:span><text:span text:style-name="T948">227.99</text:span><text:span text:style-name="T949"><text:s/></text:span><text:span text:style-name="T950">"Recogida</text:span><text:span text:style-name="T951"><text:s/></text:span><text:span text:style-name="T952">Tratam.</text:span><text:span text:style-name="T953"><text:s/></text:span><text:span text:style-name="T954">Papel</text:span><text:span text:style-name="T955"><text:s/></text:span><text:span text:style-name="T956">Cartón/Envases</text:span><text:span text:style-name="T957"><text:s/></text:span><text:span text:style-name="T958">Ligeros</text:span><text:span text:style-name="T959"><text:s/></text:span><text:span text:style-name="T960">Gestión</text:span><text:span text:style-name="T961"><text:s/></text:span><text:span text:style-name="T962">Ptos.</text:span><text:span text:style-name="T963"><text:s/></text:span><text:span text:style-name="T964">Limpios"</text:span></text:p>
          </table:table-cell>
          <table:table-cell table:style-name="TableCell965">
            <text:p text:style-name="P966"><text:span text:style-name="T967">767.634,99</text:span></text:p>
          </table:table-cell>
        </table:table-row>
        <table:table-row table:style-name="TableRow968">
          <table:table-cell table:style-name="TableCell969">
            <text:p text:style-name="P970"><text:span text:style-name="T971">TOTAL</text:span></text:p>
          </table:table-cell>
          <table:table-cell table:style-name="TableCell972">
            <text:p text:style-name="P973"><text:span text:style-name="T974">767.634,99</text:span></text:p>
          </table:table-cell>
        </table:table-row>
      </table:table>
      <text:p text:style-name="P975"/>
      <text:p text:style-name="P976"><text:span text:style-name="T977">Transferencia</text:span><text:span text:style-name="T978"><text:s/></text:span><text:span text:style-name="T979">Positiva</text:span></text:p>
      <text:p text:style-name="P980"/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APLICACIÓN</text:span><text:span text:style-name="T988"><text:s/></text:span><text:span text:style-name="T989">PRESUPUESTARIA</text:span></text:p>
          </table:table-cell>
          <table:table-cell table:style-name="TableCell990">
            <text:p text:style-name="P991"><text:span text:style-name="T992">IMPORTE</text:span><text:span text:style-name="T993"><text:s/></text:span><text:span text:style-name="T994">(€)</text:span></text:p>
          </table:table-cell>
        </table:table-row>
        <table:table-row table:style-name="TableRow995">
          <table:table-cell table:style-name="TableCell996">
            <text:p text:style-name="P997"><text:span text:style-name="T998">1411</text:span><text:span text:style-name="T999"><text:s/></text:span><text:span text:style-name="T1000">1700O</text:span><text:span text:style-name="T1001"><text:s/></text:span><text:span text:style-name="T1002">619.01</text:span><text:span text:style-name="T1003"><text:s/>"Actuaciones</text:span><text:span text:style-name="T1004"><text:s/></text:span><text:span text:style-name="T1005">Elegibles</text:span><text:span text:style-name="T1006"><text:s/></text:span><text:span text:style-name="T1007">Marco</text:span><text:span text:style-name="T1008"><text:s/></text:span><text:span text:style-name="T1009">Programa</text:span><text:span text:style-name="T1010"><text:s/></text:span><text:span text:style-name="T1011">Desarrollo</text:span><text:span text:style-name="T1012"><text:s/></text:span><text:span text:style-name="T1013">Rural</text:span><text:span text:style-name="T1014"><text:s/></text:span><text:span text:style-name="T1015">FEADER</text:span><text:span text:style-name="T1016"><text:s/></text:span><text:span text:style-name="T1017">21-27"</text:span></text:p>
          </table:table-cell>
          <table:table-cell table:style-name="TableCell1018">
            <text:p text:style-name="P1019"><text:span text:style-name="T1020">767.634,99</text:span></text:p>
          </table:table-cell>
        </table:table-row>
        <table:table-row table:style-name="TableRow1021">
          <table:table-cell table:style-name="TableCell1022">
            <text:p text:style-name="P1023"><text:span text:style-name="T1024">TOTAL</text:span></text:p>
          </table:table-cell>
          <table:table-cell table:style-name="TableCell1025">
            <text:p text:style-name="P1026"><text:span text:style-name="T1027">767.634,99</text:span></text:p>
          </table:table-cell>
        </table:table-row>
      </table:table>
      <text:p text:style-name="P1028"/>
      <text:p text:style-name="P1029"/>
      <text:p text:style-name="P1030">El<text:span text:style-name="T1031"><text:s/></text:span>total<text:span text:style-name="T1032"><text:s/></text:span><text:span text:style-name="T1033">de</text:span><text:span text:style-name="T1034"><text:s/></text:span><text:span text:style-name="T1035">altas</text:span><text:span text:style-name="T1036"><text:s/></text:span><text:span text:style-name="T1037">es</text:span><text:span text:style-name="T1038"><text:s/></text:span><text:span text:style-name="T1039">igual</text:span><text:span text:style-name="T1040"><text:s/></text:span><text:span text:style-name="T1041">al</text:span><text:span text:style-name="T1042"><text:s/></text:span><text:span text:style-name="T1043">de</text:span><text:span text:style-name="T1044"><text:s/></text:span><text:span text:style-name="T1045">bajas,</text:span><text:span text:style-name="T1046"><text:s/></text:span>siendo<text:span text:style-name="T1047"><text:s/></text:span><text:span text:style-name="T1048">esta</text:span><text:span text:style-name="T1049"><text:s/></text:span>resolución<text:span text:style-name="T1050"><text:s/></text:span>firme<text:span text:style-name="T1051"><text:s/></text:span>y<text:span text:style-name="T1052"><text:s/></text:span><text:span text:style-name="T1053">ejecutiva</text:span><text:span text:style-name="T1054"><text:s/></text:span>sin<text:span text:style-name="T1055"><text:s/></text:span><text:span text:style-name="T1056">necesidad</text:span><text:span text:style-name="T1057"><text:s/></text:span><text:span text:style-name="T1058">de</text:span><text:span text:style-name="T1059"><text:s/></text:span>más<text:span text:style-name="T1060"><text:s/></text:span>trámites,<text:span text:style-name="T1061"><text:s/></text:span><text:span text:style-name="T1062">por</text:span><text:span text:style-name="T1063"><text:s/></text:span><text:span text:style-name="T1064">lo</text:span><text:span text:style-name="T1065"><text:s/></text:span><text:span text:style-name="T1066">que</text:span><text:span text:style-name="T1067"><text:s/></text:span>se<text:span text:style-name="T1068"><text:s/></text:span><text:span text:style-name="T1069">procederá</text:span><text:span text:style-name="T1070"><text:s/></text:span><text:span text:style-name="T1071">por</text:span><text:span text:style-name="T1072"><text:s/></text:span><text:span text:style-name="T1073">el</text:span><text:span text:style-name="T1074"><text:s/></text:span>Servicio<text:span text:style-name="T1075"><text:s/></text:span><text:span text:style-name="T1076">de</text:span><text:span text:style-name="T1077"><text:s/></text:span><text:span text:style-name="T1078">Gestión</text:span><text:span text:style-name="T1079"><text:s/></text:span><text:span text:style-name="T1080">Contable</text:span><text:span text:style-name="T1081"><text:s/></text:span>a<text:span text:style-name="T1082"><text:s/></text:span><text:span text:style-name="T1083">introducir</text:span><text:span text:style-name="T1084"><text:s/></text:span><text:span text:style-name="T1085">las</text:span><text:span text:style-name="T1086"><text:s/></text:span>modificaciones<text:span text:style-name="T1087"><text:s/>de créditos</text:span><text:s/><text:span text:style-name="T1088">aprobadas<text:s/></text:span>en<text:s/><text:span text:style-name="T1089">la contabilidad de</text:span><text:s/><text:span text:style-name="T1090">la Corporación</text:span><text:s/>con<text:span text:style-name="T1091"><text:s/>efectos inmediatos.</text:span></text:p>
      <text:p text:style-name="P1092"/>
      <text:p text:style-name="P1093"><text:span text:style-name="T1094">Segundo.-</text:span><text:span text:style-name="T1095"><text:s/></text:span><text:span text:style-name="T1096">Dar</text:span><text:span text:style-name="T1097"><text:s/></text:span><text:span text:style-name="T1098">cuenta</text:span><text:span text:style-name="T1099"><text:s/></text:span><text:span text:style-name="T1100">al</text:span><text:span text:style-name="T1101"><text:s/></text:span>Pleno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Corporación</text:span><text:span text:style-name="T1108"><text:s/></text:span><text:span text:style-name="T1109">en</text:span><text:span text:style-name="T1110"><text:s/></text:span><text:span text:style-name="T1111">la</text:span><text:span text:style-name="T1112"><text:s/></text:span><text:span text:style-name="T1113">próxima</text:span><text:span text:style-name="T1114"><text:s/></text:span>sesión<text:span text:style-name="T1115"><text:s/></text:span><text:span text:style-name="T1116">que</text:span><text:span text:style-name="T1117"><text:s/></text:span>se<text:span text:style-name="T1118"><text:s/></text:span>celebre<text:span text:style-name="T1119"><text:s/></text:span>a<text:span text:style-name="T1120"><text:s/></text:span><text:span text:style-name="T1121">los</text:span><text:span text:style-name="T1122"><text:s/></text:span><text:span text:style-name="T1123">efectos</text:span><text:span text:style-name="T1124"><text:s/></text:span><text:span text:style-name="T1125">oportunos.</text:span></text:p>
      <text:p text:style-name="P1126"/>
      <text:p text:style-name="P1127"/>
      <text:p text:style-name="P1128">Así<text:span text:style-name="T1129"><text:s/>lo<text:s/></text:span>manda<text:span text:style-name="T1130"><text:s/></text:span>y<text:span text:style-name="T1131"><text:s/></text:span>firma<text:span text:style-name="T1132"><text:s/>el/la</text:span><text:s/><text:span text:style-name="T1133">Consejero/a de<text:s/></text:span>Área<text:span text:style-name="T1134"><text:s/>Insular del Cabildo</text:span><text:s/><text:span text:style-name="T1135">de<text:s/></text:span>Fuerteventura.</text:p>
      <text:p text:style-name="P1136"/>
      <text:p text:style-name="P1137"/>
      <text:p text:style-name="P1138"/>
      <text:section text:name="Sect2" text:style-name="S2">
        <text:p text:style-name="P1139"/>
        <text:p text:style-name="P1140"/>
        <text:p text:style-name="P1141"><text:span text:style-name="T1142">Firmado</text:span><text:span text:style-name="T1143"><text:s/></text:span><text:span text:style-name="T1144">electrónicamente</text:span><text:span text:style-name="T1145"><text:s/></text:span><text:span text:style-name="T1146">el</text:span><text:span text:style-name="T1147"><text:s/></text:span><text:span text:style-name="T1148">día</text:span><text:span text:style-name="T1149"><text:s/></text:span><text:span text:style-name="T1150">2</text:span><text:span text:style-name="T1151"><text:s/></text:span><text:span text:style-name="T1152">de</text:span><text:span text:style-name="T1153"><text:s/></text:span><text:span text:style-name="T1154">marzo</text:span><text:span text:style-name="T1155"><text:s/></text:span><text:span text:style-name="T1156">de</text:span><text:span text:style-name="T1157"><text:s/></text:span><text:span text:style-name="T1158">2022</text:span><text:span text:style-name="T1159"><text:s/></text:span><text:span text:style-name="T1160">a</text:span><text:span text:style-name="T1161"><text:s/></text:span><text:span text:style-name="T1162">las</text:span><text:span text:style-name="T1163"><text:s/></text:span><text:span text:style-name="T1164">12:35:40</text:span></text:p>
        <text:p text:style-name="P1165"><text:span text:style-name="T1166">La</text:span><text:span text:style-name="T1167"><text:s/></text:span><text:span text:style-name="T1168">Consejera</text:span><text:span text:style-name="T1169"><text:s/></text:span><text:span text:style-name="T1170">de</text:span><text:span text:style-name="T1171"><text:s/></text:span><text:span text:style-name="T1172">Área</text:span><text:span text:style-name="T1173"><text:s/></text:span><text:span text:style-name="T1174">Insular</text:span><text:span text:style-name="T1175"><text:s/></text:span><text:span text:style-name="T1176">de</text:span><text:span text:style-name="T1177"><text:s/></text:span><text:span text:style-name="T1178">Presidencia,</text:span><text:span text:style-name="T1179"><text:s/></text:span><text:span text:style-name="T1180">Economía,</text:span><text:span text:style-name="T1181"><text:s/></text:span><text:span text:style-name="T1182">Hacienda,</text:span><text:span text:style-name="T1183"><text:s/></text:span><text:span text:style-name="T1184">Promoción</text:span><text:span text:style-name="T1185"><text:s/></text:span><text:span text:style-name="T1186">Económica</text:span><text:span text:style-name="T1187"><text:s/></text:span><text:span text:style-name="T1188">y</text:span><text:span text:style-name="T1189"><text:s/></text:span><text:span text:style-name="T1190">Sostenibilidad</text:span><text:span text:style-name="T1191"><text:s/></text:span><text:span text:style-name="T1192">Medioambiental</text:span></text:p>
        <text:p text:style-name="P1193"><text:span text:style-name="T1194">Fdo.:</text:span><text:span text:style-name="T1195"><text:s/></text:span><text:span text:style-name="T1196">Dolores</text:span><text:span text:style-name="T1197"><text:s/></text:span><text:span text:style-name="T1198">Alicia</text:span><text:span text:style-name="T1199"><text:s/></text:span><text:span text:style-name="T1200">García</text:span><text:span text:style-name="T1201"><text:s/></text:span><text:span text:style-name="T1202">Martínez</text:span></text:p>
        <text:p text:style-name="P1203"/>
        <text:p text:style-name="P1204"><text:span text:style-name="T1205">Firmado</text:span><text:span text:style-name="T1206"><text:s/></text:span><text:span text:style-name="T1207">electrónicamente</text:span><text:span text:style-name="T1208"><text:s/></text:span><text:span text:style-name="T1209">el</text:span><text:span text:style-name="T1210"><text:s/></text:span><text:span text:style-name="T1211">día</text:span><text:span text:style-name="T1212"><text:s/></text:span><text:span text:style-name="T1213">02/03/2022</text:span><text:span text:style-name="T1214"><text:s/></text:span><text:span text:style-name="T1215">a</text:span><text:span text:style-name="T1216"><text:s/></text:span><text:span text:style-name="T1217">las</text:span><text:span text:style-name="T1218"><text:s/></text:span><text:span text:style-name="T1219">15:09:30</text:span></text:p>
        <text:p text:style-name="P1220"><text:span text:style-name="T1221">La</text:span><text:span text:style-name="T1222"><text:s/></text:span><text:span text:style-name="T1223">Secretaria</text:span><text:span text:style-name="T1224"><text:s/></text:span><text:span text:style-name="T1225">Técnica</text:span><text:span text:style-name="T1226"><text:s/></text:span><text:span text:style-name="T1227">Accidental</text:span><text:span text:style-name="T1228"><text:s/></text:span><text:span text:style-name="T1229">del</text:span><text:span text:style-name="T1230"><text:s/></text:span><text:span text:style-name="T1231">Consejo</text:span><text:span text:style-name="T1232"><text:s/></text:span><text:span text:style-name="T1233">de</text:span><text:span text:style-name="T1234"><text:s/></text:span><text:span text:style-name="T1235">Gobierno</text:span><text:span text:style-name="T1236"><text:s/></text:span><text:span text:style-name="T1237">Insular</text:span></text:p>
        <text:p text:style-name="P1238"><text:span text:style-name="T1239">Fdo.:</text:span><text:span text:style-name="T1240"><text:s/></text:span><text:span text:style-name="T1241">MARIA</text:span><text:span text:style-name="T1242"><text:s/></text:span><text:span text:style-name="T1243">DEL</text:span><text:span text:style-name="T1244"><text:s/></text:span><text:span text:style-name="T1245">PINO</text:span><text:span text:style-name="T1246"><text:s/></text:span><text:span text:style-name="T1247">SÁNCHEZ</text:span><text:span text:style-name="T1248"><text:s/></text:span><text:span text:style-name="T1249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" style:parent-style-name="Standard" style:family="paragraph">
      <style:paragraph-properties fo:line-height="5%"/>
    </style:style>
    <style:style style:name="P549" style:parent-style-name="Standard" style:family="paragraph">
      <style:paragraph-properties fo:line-height="5%"/>
    </style:style>
    <style:style style:name="P550" style:parent-style-name="Standard" style:family="paragraph">
      <style:paragraph-properties fo:margin-left="0.0138in" fo:margin-right="0.0125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Times New Roman" fo:letter-spacing="0.0298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letter-spacing="-0.0013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letter-spacing="-0.0013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letter-spacing="-0.0013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60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63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62737666055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48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9"><draw:g draw:z-index="50331060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632" draw:id="id13" draw:style-name="a13" draw:name="Text Box 1" text:anchor-type="paragraph" svg:x="1.00833in" svg:y="11.33611in" svg:width="6.23056in" svg:height="0.26667in" style:rel-width="scale" style:rel-height="scale"><draw:text-box><text:p text:style-name="P550"><text:span text:style-name="T551">Documento</text:span><text:span text:style-name="T552"><text:s/></text:span><text:span text:style-name="T553"><text:s/></text:span><text:span text:style-name="T554">firmado<text:s/></text:span><text:span text:style-name="T555"><text:s/></text:span><text:span text:style-name="T556">electrónicamente</text:span><text:span text:style-name="T557"><text:s/></text:span><text:span text:style-name="T558"><text:s/></text:span><text:span text:style-name="T559">(RD<text:s/></text:span><text:span text:style-name="T560"><text:s/></text:span><text:span text:style-name="T561">203/2021</text:span><text:span text:style-name="T562"><text:s/></text:span><text:span text:style-name="T563"><text:s/></text:span><text:span text:style-name="T564">de<text:s/></text:span><text:span text:style-name="T565"><text:s/></text:span><text:span text:style-name="T566">30</text:span><text:span text:style-name="T567"><text:s/></text:span><text:span text:style-name="T568"><text:s/></text:span><text:span text:style-name="T569">de</text:span><text:span text:style-name="T570"><text:s/></text:span><text:span text:style-name="T571"><text:s/></text:span><text:span text:style-name="T572">marzo).<text:s/></text:span><text:span text:style-name="T573"><text:s/></text:span><text:span text:style-name="T574">La</text:span><text:span text:style-name="T575"><text:s/></text:span><text:span text:style-name="T576"><text:s/></text:span><text:span text:style-name="T577">autenticidad</text:span><text:span text:style-name="T578"><text:s/></text:span><text:span text:style-name="T579"><text:s/></text:span><text:span text:style-name="T580">de<text:s/></text:span><text:span text:style-name="T581"><text:s/></text:span><text:span text:style-name="T582">este</text:span><text:span text:style-name="T583"><text:s/></text:span><text:span text:style-name="T584"><text:s/></text:span><text:span text:style-name="T585">documento</text:span><text:span text:style-name="T586"><text:s/></text:span><text:span text:style-name="T587"><text:s/></text:span><text:span text:style-name="T588">puede</text:span><text:span text:style-name="T589"><text:s/></text:span><text:span text:style-name="T590"><text:s/></text:span><text:span text:style-name="T591">ser</text:span><text:span text:style-name="T592"><text:s/></text:span><text:span text:style-name="T593">comprobada</text:span><text:span text:style-name="T594"><text:s/></text:span><text:span text:style-name="T595">mediante</text:span><text:span text:style-name="T596"><text:s/></text:span><text:span text:style-name="T597">el</text:span><text:span text:style-name="T598"><text:s/></text:span><text:span text:style-name="T599">CSV:</text:span><text:span text:style-name="T600"><text:s/></text:span><text:span text:style-name="T601">14160026627376660554</text:span><text:span text:style-name="T602"><text:s/></text:span><text:span text:style-name="T603">en</text:span><text:span text:style-name="T6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3T09:02:00Z</meta:creation-date>
    <dc:date>2022-03-03T09:02:00Z</dc:date>
    <meta:template xlink:href="Normal.dotm" xlink:type="simple"/>
    <meta:editing-cycles>2</meta:editing-cycles>
    <meta:editing-duration>PT0S</meta:editing-duration>
    <meta:user-defined meta:name="Created" meta:value-type="date">2022-03-03T00:00:00Z</meta:user-defined>
    <meta:user-defined meta:name="LastSaved" meta:value-type="date">2022-03-03T00:00:00Z</meta:user-defined>
    <meta:document-statistic meta:page-count="2" meta:paragraph-count="51" meta:word-count="681" meta:character-count="4411" meta:row-count="132" meta:non-whitespace-character-count="3783"/>
  </office:meta>
</office:document-meta>
</file>