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99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47" style:parent-style-name="Textkörper" style:family="paragraph">
      <style:paragraph-properties fo:text-align="justify" fo:line-height="120%" fo:margin-right="0.0944in"/>
    </style:style>
    <style:style style:name="T148" style:parent-style-name="Absatz-Standardschriftart" style:family="text">
      <style:text-properties fo:letter-spacing="0.0319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0.032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0.031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0.031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0.0319in"/>
    </style:style>
    <style:style style:name="T164" style:parent-style-name="Absatz-Standardschriftart" style:family="text">
      <style:text-properties fo:letter-spacing="0.031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0.0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5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4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0.0236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3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3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36in"/>
    </style:style>
    <style:style style:name="T203" style:parent-style-name="Absatz-Standardschriftart" style:family="text">
      <style:text-properties fo:letter-spacing="0.023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3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94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7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7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75in"/>
    </style:style>
    <style:style style:name="T291" style:parent-style-name="Absatz-Standardschriftart" style:family="text">
      <style:text-properties fo:letter-spacing="0.037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7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7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7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75in"/>
    </style:style>
    <style:style style:name="T302" style:parent-style-name="Absatz-Standardschriftart" style:family="text">
      <style:text-properties fo:letter-spacing="0.0375in"/>
    </style:style>
    <style:style style:name="T303" style:parent-style-name="Absatz-Standardschriftart" style:family="text">
      <style:text-properties fo:letter-spacing="0.037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7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75in"/>
    </style:style>
    <style:style style:name="T308" style:parent-style-name="Absatz-Standardschriftart" style:family="text">
      <style:text-properties fo:letter-spacing="0.037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75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0.017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2in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" style:parent-style-name="Textkörper" style:family="paragraph">
      <style:paragraph-properties fo:margin-left="0.9069in" fo:text-indent="0in">
        <style:tab-stops/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370" style:family="table-column">
      <style:table-column-properties style:column-width="0.7708in" style:use-optimal-column-width="false"/>
    </style:style>
    <style:style style:name="TableColumn371" style:family="table-column">
      <style:table-column-properties style:column-width="2.1847in" style:use-optimal-column-width="false"/>
    </style:style>
    <style:style style:name="TableColumn372" style:family="table-column">
      <style:table-column-properties style:column-width="1.2409in" style:use-optimal-column-width="false"/>
    </style:style>
    <style:style style:name="TableColumn373" style:family="table-column">
      <style:table-column-properties style:column-width="1.4611in" style:use-optimal-column-width="false"/>
    </style:style>
    <style:style style:name="Table369" style:family="table">
      <style:table-properties style:width="5.6576in" fo:margin-left="0.7319in" table:align="left"/>
    </style:style>
    <style:style style:name="TableRow374" style:family="table-row">
      <style:table-row-properties style:min-row-height="0.352in" style:use-optimal-row-height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left="0.2076in">
        <style:tab-stops/>
      </style:paragraph-properties>
    </style:style>
    <style:style style:name="T377" style:parent-style-name="Absatz-Standardschriftart" style:family="text">
      <style:text-properties style:font-name="Arial" fo:font-size="9pt" style:font-size-asian="9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left="0.4736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9pt" style:font-size-asian="9pt"/>
    </style:style>
    <style:style style:name="T381" style:parent-style-name="Absatz-Standardschriftart" style:family="text">
      <style:text-properties style:font-name="Arial" fo:font-size="9pt" style:font-size-asian="9pt"/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left="0.1548in">
        <style:tab-stops/>
      </style:paragraph-properties>
    </style:style>
    <style:style style:name="T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120%" fo:margin-left="0.1548in" fo:margin-right="0.1534in" fo:text-indent="0.0256in">
        <style:tab-stops/>
      </style:paragraph-properties>
    </style:style>
    <style:style style:name="T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5" style:family="table-row">
      <style:table-row-properties style:row-height="0.1791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left="0.0687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left="0.6368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left="0.6326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left="0.8527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TableRow418" style:family="table-row">
      <style:table-row-properties style:row-height="0.1791in" style:use-optimal-row-height="false"/>
    </style:style>
    <style:style style:name="TableCell41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7722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left="0.8527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8" style:parent-style-name="Textkörper" style:family="paragraph">
      <style:paragraph-properties fo:text-align="justify" fo:margin-top="0.0513in" fo:line-height="120%" fo:margin-right="0.0937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7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88in" style:text-scale="99%"/>
    </style:style>
    <style:style style:name="T450" style:parent-style-name="Absatz-Standardschriftart" style:family="text">
      <style:text-properties fo:letter-spacing="0.034in"/>
    </style:style>
    <style:style style:name="T451" style:parent-style-name="Absatz-Standardschriftart" style:family="text">
      <style:text-properties fo:letter-spacing="0.034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0.034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305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0.018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0.018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0.018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402in"/>
    </style:style>
    <style:style style:name="T495" style:parent-style-name="Absatz-Standardschriftart" style:family="text">
      <style:text-properties fo:letter-spacing="-0.0006in"/>
    </style:style>
    <style:style style:name="P4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7" style:parent-style-name="Textkörper" style:family="paragraph">
      <style:paragraph-properties fo:text-align="justify" fo:line-height="120%" fo:margin-right="0.0937in"/>
    </style:style>
    <style:style style:name="T498" style:parent-style-name="Absatz-Standardschriftart" style:family="text">
      <style:text-properties fo:letter-spacing="0.032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2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fo:letter-spacing="0.032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26in"/>
    </style:style>
    <style:style style:name="T508" style:parent-style-name="Absatz-Standardschriftart" style:family="text">
      <style:text-properties fo:letter-spacing="0.0319in"/>
    </style:style>
    <style:style style:name="T509" style:parent-style-name="Absatz-Standardschriftart" style:family="text">
      <style:text-properties fo:letter-spacing="0.0326in"/>
    </style:style>
    <style:style style:name="T510" style:parent-style-name="Absatz-Standardschriftart" style:family="text">
      <style:text-properties fo:letter-spacing="0.031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26in"/>
    </style:style>
    <style:style style:name="T515" style:parent-style-name="Absatz-Standardschriftart" style:family="text">
      <style:text-properties fo:letter-spacing="0.0326in"/>
    </style:style>
    <style:style style:name="T516" style:parent-style-name="Absatz-Standardschriftart" style:family="text">
      <style:text-properties style:font-name="Times New Roman" fo:letter-spacing="0.0437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1" style:parent-style-name="Textkörper" style:family="paragraph">
      <style:paragraph-properties fo:margin-left="0.9069in" fo:text-indent="0in">
        <style:tab-stops/>
      </style:paragraph-properties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margin-top="0.0319in" fo:text-indent="0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11" style:parent-style-name="Textkörper" style:family="paragraph">
      <style:paragraph-properties fo:text-align="justify" fo:line-height="120%" fo:margin-right="0.09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15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8" style:parent-style-name="Textkörper" style:family="paragraph">
      <style:paragraph-properties fo:text-align="justify" fo:line-height="120%" fo:margin-right="0.0944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style:font-name="Times New Roman" fo:letter-spacing="0.025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43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45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8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1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1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31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4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4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5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4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4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4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5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4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7in"/>
    </style:style>
    <style:style style:name="T774" style:parent-style-name="Absatz-Standardschriftart" style:family="text">
      <style:text-properties fo:letter-spacing="0.034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4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4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423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30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4" style:parent-style-name="Textkörper" style:family="paragraph">
      <style:paragraph-properties fo:text-align="justify" fo:margin-right="0.0937in" fo:text-indent="0.9847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6in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5in"/>
    </style:style>
    <style:style style:name="T857" style:parent-style-name="Absatz-Standardschriftart" style:family="text">
      <style:text-properties fo:letter-spacing="0.025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208in"/>
    </style:style>
    <style:style style:name="T860" style:parent-style-name="Absatz-Standardschriftart" style:family="text">
      <style:text-properties fo:letter-spacing="0.033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33in"/>
    </style:style>
    <style:style style:name="T869" style:parent-style-name="Absatz-Standardschriftart" style:family="text">
      <style:text-properties fo:letter-spacing="0.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33in"/>
    </style:style>
    <style:style style:name="T872" style:parent-style-name="Absatz-Standardschriftart" style:family="text">
      <style:text-properties fo:letter-spacing="0.033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33in"/>
    </style:style>
    <style:style style:name="T877" style:parent-style-name="Absatz-Standardschriftart" style:family="text">
      <style:text-properties fo:letter-spacing="0.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3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33in"/>
    </style:style>
    <style:style style:name="T882" style:parent-style-name="Absatz-Standardschriftart" style:family="text">
      <style:text-properties fo:letter-spacing="0.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3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277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" style:parent-style-name="Überschrift1" style:family="paragraph">
      <style:paragraph-properties fo:text-align="center" fo:margin-left="0.3187in">
        <style:tab-stops/>
      </style:paragraph-properties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4" style:parent-style-name="Textkörper" style:family="paragraph">
      <style:paragraph-properties fo:text-align="justify" fo:line-height="120%" fo:margin-right="0.0937in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45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4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2in"/>
    </style:style>
    <style:style style:name="T919" style:parent-style-name="Absatz-Standardschriftart" style:family="text">
      <style:text-properties style:font-name="Times New Roman" fo:letter-spacing="0.05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5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51" style:family="table-column">
      <style:table-column-properties style:column-width="5.0597in" style:use-optimal-column-width="false"/>
    </style:style>
    <style:style style:name="TableColumn952" style:family="table-column">
      <style:table-column-properties style:column-width="0.8222in" style:use-optimal-column-width="false"/>
    </style:style>
    <style:style style:name="Table950" style:family="table">
      <style:table-properties style:width="5.8819in" fo:margin-left="0.6097in" table:align="left"/>
    </style:style>
    <style:style style:name="TableRow953" style:family="table-row">
      <style:table-row-properties style:min-row-height="0.2895in" style:use-optimal-row-height="false"/>
    </style:style>
    <style:style style:name="TableCell95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597in" fo:margin-left="1.6118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957" style:parent-style-name="Absatz-Standardschriftart" style:family="text">
      <style:text-properties style:font-name="Arial" fo:font-weight="bold" style:font-weight-asian="bold" fo:letter-spacing="-0.0125in" style:text-scale="105%" fo:font-size="8.5pt" style:font-size-asian="8.5pt"/>
    </style:style>
    <style:style style:name="T958" style:parent-style-name="Absatz-Standardschriftart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ableCell95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597in" fo:margin-left="0.0402in">
        <style:tab-stops/>
      </style:paragraph-properties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8.5pt" style:font-size-asian="8.5pt" style:font-size-complex="8.5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9in" style:text-scale="105%" fo:font-size="8.5pt" style:font-size-asian="8.5pt" style:font-size-complex="8.5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ableRow964" style:family="table-row">
      <style:table-row-properties style:row-height="0.2131in" style:use-optimal-row-height="false"/>
    </style:style>
    <style:style style:name="TableCell965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91in" fo:margin-left="0.0194in">
        <style:tab-stops/>
      </style:paragraph-properties>
    </style:style>
    <style:style style:name="T967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968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969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970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71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972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73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974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975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976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977" style:parent-style-name="Absatz-Standardschriftart" style:family="text">
      <style:text-properties style:font-name="Arial" style:text-scale="105%" fo:font-size="8.5pt" style:font-size-asian="8.5pt"/>
    </style:style>
    <style:style style:name="T978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79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980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81" style:parent-style-name="Absatz-Standardschriftart" style:family="text">
      <style:text-properties style:font-name="Arial" style:text-scale="105%" fo:font-size="8.5pt" style:font-size-asian="8.5pt"/>
    </style:style>
    <style:style style:name="T982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983" style:parent-style-name="Absatz-Standardschriftart" style:family="text">
      <style:text-properties style:font-name="Arial" style:text-scale="105%" fo:font-size="8.5pt" style:font-size-asian="8.5pt"/>
    </style:style>
    <style:style style:name="T984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85" style:parent-style-name="Absatz-Standardschriftart" style:family="text">
      <style:text-properties style:font-name="Arial" fo:letter-spacing="-0.0013in" style:text-scale="105%" fo:font-size="8.5pt" style:font-size-asian="8.5pt"/>
    </style:style>
    <style:style style:name="T986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87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988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989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Cell99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291in" fo:margin-left="0.225in">
        <style:tab-stops/>
      </style:paragraph-properties>
    </style:style>
    <style:style style:name="T992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Row993" style:family="table-row">
      <style:table-row-properties style:row-height="0.2131in" style:use-optimal-row-height="false"/>
    </style:style>
    <style:style style:name="TableCell994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91in" fo:margin-right="0.0041in"/>
    </style:style>
    <style:style style:name="T996" style:parent-style-name="Absatz-Standardschriftart" style:family="text">
      <style:text-properties style:font-name="Arial" fo:font-weight="bold" style:font-weight-asian="bold" fo:letter-spacing="-0.0034in" fo:font-size="8.5pt" style:font-size-asian="8.5pt"/>
    </style:style>
    <style:style style:name="TableCell99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291in" fo:margin-left="0.225in">
        <style:tab-stops/>
      </style:paragraph-properties>
    </style:style>
    <style:style style:name="T999" style:parent-style-name="Absatz-Standardschriftart" style:family="text">
      <style:text-properties style:font-name="Arial" fo:font-weight="bold" style:font-weight-asian="bold" fo:letter-spacing="0.0006in" style:text-scale="105%" fo:font-size="8.5pt" style:font-size-asian="8.5pt"/>
    </style:style>
    <style:style style:name="P100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01" style:parent-style-name="Standard" style:family="paragraph">
      <style:paragraph-properties fo:margin-left="0.9055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07" style:family="table-column">
      <style:table-column-properties style:column-width="4.8194in" style:use-optimal-column-width="false"/>
    </style:style>
    <style:style style:name="TableColumn1008" style:family="table-column">
      <style:table-column-properties style:column-width="0.8319in" style:use-optimal-column-width="false"/>
    </style:style>
    <style:style style:name="Table1006" style:family="table">
      <style:table-properties style:width="5.6513in" fo:margin-left="0.725in" table:align="left"/>
    </style:style>
    <style:style style:name="TableRow1009" style:family="table-row">
      <style:table-row-properties style:min-row-height="0.293in" style:use-optimal-row-height="false"/>
    </style:style>
    <style:style style:name="TableCell1010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618in" fo:margin-left="1.4861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1013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1014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ableCell101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618in" fo:margin-left="0.0402in">
        <style:tab-stops/>
      </style:paragraph-properties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.5pt" style:font-size-asian="8.5pt" style:font-size-complex="8.5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8.5pt" style:font-size-asian="8.5pt" style:font-size-complex="8.5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ableRow1020" style:family="table-row">
      <style:table-row-properties style:row-height="0.2159in" style:use-optimal-row-height="false"/>
    </style:style>
    <style:style style:name="TableCell1021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305in" fo:margin-left="0.0194in">
        <style:tab-stops/>
      </style:paragraph-properties>
    </style:style>
    <style:style style:name="T1023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02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25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026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1027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028" style:parent-style-name="Absatz-Standardschriftart" style:family="text">
      <style:text-properties style:font-name="Arial" style:text-scale="105%" fo:font-size="8.5pt" style:font-size-asian="8.5pt"/>
    </style:style>
    <style:style style:name="T1029" style:parent-style-name="Absatz-Standardschriftart" style:family="text">
      <style:text-properties style:font-name="Arial" fo:letter-spacing="0.0069in" style:text-scale="105%" fo:font-size="8.5pt" style:font-size-asian="8.5pt"/>
    </style:style>
    <style:style style:name="T1030" style:parent-style-name="Absatz-Standardschriftart" style:family="text">
      <style:text-properties style:font-name="Arial" style:text-scale="105%" fo:font-size="8.5pt" style:font-size-asian="8.5pt"/>
    </style:style>
    <style:style style:name="T1031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1032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1033" style:parent-style-name="Absatz-Standardschriftart" style:family="text">
      <style:text-properties style:font-name="Arial" fo:letter-spacing="0.0069in" style:text-scale="105%" fo:font-size="8.5pt" style:font-size-asian="8.5pt"/>
    </style:style>
    <style:style style:name="T1034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ableCell1035" style:family="table-cell">
      <style:table-cell-properties fo:border="0.020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305in" fo:margin-left="0.2277in">
        <style:tab-stops/>
      </style:paragraph-properties>
    </style:style>
    <style:style style:name="T1037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Row1038" style:family="table-row">
      <style:table-row-properties style:row-height="0.2159in" style:use-optimal-row-height="false"/>
    </style:style>
    <style:style style:name="TableCell103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305in" fo:margin-right="0.0048in"/>
    </style:style>
    <style:style style:name="T1041" style:parent-style-name="Absatz-Standardschriftart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ableCell1042" style:family="table-cell">
      <style:table-cell-properties fo:border="0.020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305in" fo:margin-left="0.2277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letter-spacing="0.0006in" style:text-scale="105%" fo:font-size="8.5pt" style:font-size-asian="8.5pt"/>
    </style:style>
    <style:style style:name="P1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47" style:parent-style-name="Textkörper" style:family="paragraph">
      <style:paragraph-properties fo:text-align="justify" fo:line-height="120%" fo:margin-right="0.0937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166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0.013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0" style:parent-style-name="Textkörper" style:family="paragraph">
      <style:paragraph-properties fo:text-align="justify" fo:line-height="120%" fo:margin-right="0.0937in"/>
    </style:style>
    <style:style style:name="T1111" style:parent-style-name="Absatz-Standardschriftart" style:family="text">
      <style:text-properties fo:font-weight="bold" style:font-weight-asian="bold" fo:letter-spacing="-0.0006in"/>
    </style:style>
    <style:style style:name="T1112" style:parent-style-name="Absatz-Standardschriftart" style:family="text">
      <style:text-properties fo:font-weight="bold" style:font-weight-asian="bold"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319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6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5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6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0.025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63in"/>
    </style:style>
    <style:style style:name="T1158" style:parent-style-name="Absatz-Standardschriftart" style:family="text">
      <style:text-properties fo:letter-spacing="0.025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4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7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7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73in"/>
    </style:style>
    <style:style style:name="T1167" style:parent-style-name="Absatz-Standardschriftart" style:family="text">
      <style:text-properties fo:letter-spacing="0.017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0.017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7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7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7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7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583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52" style:parent-style-name="Textkörper" style:family="paragraph">
      <style:paragraph-properties fo:margin-top="0.0513in" fo:line-height="120%" fo:margin-right="0.0937in"/>
    </style:style>
    <style:style style:name="T1253" style:parent-style-name="Absatz-Standardschriftart" style:family="text">
      <style:text-properties fo:font-weight="bold" style:font-weight-asian="bold" fo:letter-spacing="-0.0006in"/>
    </style:style>
    <style:style style:name="T1254" style:parent-style-name="Absatz-Standardschriftart" style:family="text">
      <style:text-properties fo:font-weight="bold" style:font-weight-asian="bold" fo:letter-spacing="0.013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38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P1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86" style:parent-style-name="Textkörper" style:family="paragraph">
      <style:paragraph-properties fo:text-indent="0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77*" fo:start-indent="0in" fo:end-indent="0.2236in"/>
          <style:column style:rel-width="5533*" fo:start-indent="0.2243in" fo:end-indent="0in"/>
        </style:columns>
      </style:section-properties>
    </style:style>
    <style:style style:name="P129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2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299" style:parent-style-name="Standard" style:family="paragraph">
      <style:paragraph-properties fo:line-height="0.0861in" fo:margin-left="0.4444in">
        <style:tab-stops/>
      </style:paragraph-properties>
    </style:style>
    <style:style style:name="T13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0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0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0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0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3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1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1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1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318" style:parent-style-name="Absatz-Standardschriftart" style:family="text">
      <style:text-properties style:font-name="Arial" style:text-scale="105%" fo:font-size="6pt" style:font-size-asian="6pt"/>
    </style:style>
    <style:style style:name="T131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3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21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323" style:parent-style-name="Standard" style:family="paragraph">
      <style:paragraph-properties fo:line-height="89%" fo:margin-left="0.4444in" fo:margin-right="0.1319in">
        <style:tab-stops/>
      </style:paragraph-properties>
    </style:style>
    <style:style style:name="T13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2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2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2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3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3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3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39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3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4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4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3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45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346" style:parent-style-name="Absatz-Standardschriftart" style:family="text">
      <style:text-properties style:font-name="Arial" style:text-scale="105%" fo:font-size="6pt" style:font-size-asian="6pt"/>
    </style:style>
    <style:style style:name="T134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49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3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351" style:parent-style-name="Standard" style:family="paragraph">
      <style:paragraph-properties fo:line-height="0.0875in" fo:margin-left="0.4444in">
        <style:tab-stops/>
      </style:paragraph-properties>
    </style:style>
    <style:style style:name="T1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5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5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5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3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5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3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361" style:parent-style-name="Standard" style:family="paragraph">
      <style:paragraph-properties fo:break-before="column"/>
    </style:style>
    <style:style style:name="P1362" style:parent-style-name="Standard" style:family="paragraph">
      <style:paragraph-properties fo:margin-top="0.0743in" fo:line-height="0.1013in" fo:margin-left="0.4444in" fo:margin-right="0.6194in">
        <style:tab-stops/>
      </style:paragraph-properties>
    </style:style>
    <style:style style:name="T13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3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373" style:parent-style-name="Absatz-Standardschriftart" style:family="text">
      <style:text-properties style:font-name="Arial" style:text-scale="105%" fo:font-size="7pt" style:font-size-asian="7pt"/>
    </style:style>
    <style:style style:name="T137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6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3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378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1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3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3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2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3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396" style:parent-style-name="Standard" style:family="paragraph">
      <style:paragraph-properties fo:line-height="0.102in" fo:margin-left="0.4444in">
        <style:tab-stops/>
      </style:paragraph-properties>
    </style:style>
    <style:style style:name="T1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3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0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0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0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4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0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07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78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1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2849F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9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09/2022</text:span><text:span text:style-name="T141"><text:s/></text:span><text:span text:style-name="T142">MASP/TMU</text:span></text:p>
      <text:p text:style-name="P143"/>
      <text:p text:style-name="P144"/>
      <text:p text:style-name="P145"/>
      <text:p text:style-name="P146"/>
      <text:p text:style-name="P147">Vista<text:span text:style-name="T148"><text:s/></text:span>la<text:span text:style-name="T149"><text:s/></text:span>Memoria-Propuesta<text:span text:style-name="T150"><text:s/></text:span>suscrita<text:span text:style-name="T151"><text:s/></text:span><text:span text:style-name="T152">por</text:span><text:span text:style-name="T153"><text:s/></text:span><text:span text:style-name="T154">la</text:span><text:span text:style-name="T155"><text:s/></text:span>Jefa<text:span text:style-name="T156"><text:s/></text:span><text:span text:style-name="T157">de</text:span><text:span text:style-name="T158"><text:s/></text:span>Servicio<text:span text:style-name="T159"><text:s/></text:span><text:span text:style-name="T160">de</text:span><text:span text:style-name="T161"><text:s/></text:span>Gestión<text:span text:style-name="T162"><text:s/></text:span>de<text:span text:style-name="T163"><text:s/></text:span>Bienes,<text:span text:style-name="T164"><text:s/></text:span><text:span text:style-name="T165">Dña.</text:span><text:span text:style-name="T166"><text:s/></text:span><text:span text:style-name="T167">Cristina</text:span><text:span text:style-name="T168"><text:s/></text:span>Arribas<text:span text:style-name="T169"><text:s/></text:span><text:span text:style-name="T170">Castañeyra,</text:span><text:span text:style-name="T171"><text:s/></text:span><text:span text:style-name="T172">que</text:span><text:span text:style-name="T173"><text:s/></text:span><text:span text:style-name="T174">cuenta</text:span><text:span text:style-name="T175"><text:s/></text:span>con<text:span text:style-name="T176"><text:s/></text:span><text:span text:style-name="T177">el</text:span><text:span text:style-name="T178"><text:s/></text:span>visto<text:span text:style-name="T179"><text:s/></text:span><text:span text:style-name="T180">bueno</text:span><text:span text:style-name="T181"><text:s/></text:span><text:span text:style-name="T182">del</text:span><text:span text:style-name="T183"><text:s/></text:span>Presidente<text:span text:style-name="T184"><text:s/></text:span><text:span text:style-name="T185">del</text:span><text:span text:style-name="T186"><text:s/></text:span><text:span text:style-name="T187">Cabildo</text:span><text:span text:style-name="T188"><text:s/></text:span><text:span text:style-name="T189">de</text:span><text:span text:style-name="T190"><text:s/></text:span><text:span text:style-name="T191">Fuerteventura,</text:span><text:span text:style-name="T192"><text:s/></text:span><text:span text:style-name="T193">D.</text:span><text:span text:style-name="T194"><text:s/></text:span>Antonio<text:span text:style-name="T195"><text:s/></text:span>Sergio<text:span text:style-name="T196"><text:s/></text:span><text:span text:style-name="T197">Lloret</text:span><text:span text:style-name="T198"><text:s/></text:span><text:span text:style-name="T199">López,</text:span><text:span text:style-name="T200"><text:s/></text:span><text:span text:style-name="T201">de</text:span><text:span text:style-name="T202"><text:s/></text:span>fecha<text:span text:style-name="T203"><text:s/></text:span><text:span text:style-name="T204">17</text:span><text:span text:style-name="T205"><text:s/></text:span><text:span text:style-name="T206">de</text:span><text:span text:style-name="T207"><text:s/></text:span>febrero<text:span text:style-name="T208"><text:s/></text:span><text:span text:style-name="T209">de</text:span><text:span text:style-name="T210"><text:s/></text:span><text:span text:style-name="T211">2022,</text:span><text:span text:style-name="T212"><text:s/></text:span><text:span text:style-name="T213">mediante</text:span><text:span text:style-name="T214"><text:s/></text:span><text:span text:style-name="T215">la</text:span><text:span text:style-name="T216"><text:s/></text:span>cual<text:span text:style-name="T217"><text:s/></text:span><text:span text:style-name="T218">propone</text:span><text:span text:style-name="T219"><text:s/></text:span>transferir<text:span text:style-name="T220"><text:s/></text:span>créditos<text:span text:style-name="T221"><text:s/></text:span><text:span text:style-name="T222">del</text:span><text:span text:style-name="T223"><text:s/></text:span>capítulo<text:span text:style-name="T224"><text:s/></text:span><text:span text:style-name="T225">de</text:span><text:span text:style-name="T226"><text:s/></text:span><text:span text:style-name="T227">Transferencias</text:span><text:span text:style-name="T228"><text:s/></text:span><text:span text:style-name="T229">de</text:span><text:span text:style-name="T230"><text:s/></text:span><text:span text:style-name="T231">Capital</text:span><text:span text:style-name="T232"><text:s/></text:span><text:span text:style-name="T233">del</text:span><text:span text:style-name="T234"><text:s/></text:span><text:span text:style-name="T235">Presupuesto</text:span><text:span text:style-name="T236"><text:s/></text:span><text:span text:style-name="T237">de</text:span><text:span text:style-name="T238"><text:s/></text:span>Infraestructuras<text:span text:style-name="T239"><text:s/></text:span><text:span text:style-name="T240">al</text:span><text:span text:style-name="T241"><text:s/></text:span><text:span text:style-name="T242">capítulo</text:span><text:span text:style-name="T243"><text:s/></text:span>de<text:span text:style-name="T244"><text:s/></text:span><text:span text:style-name="T245">Inversiones</text:span><text:span text:style-name="T246"><text:s/></text:span><text:span text:style-name="T247">Reales</text:span><text:span text:style-name="T248"><text:s/></text:span><text:span text:style-name="T249">de</text:span><text:span text:style-name="T250"><text:s/></text:span>Gestión<text:span text:style-name="T251"><text:s/></text:span><text:span text:style-name="T252">de</text:span><text:span text:style-name="T253"><text:s/></text:span>Bienes,<text:span text:style-name="T254"><text:s/></text:span><text:span text:style-name="T255">por</text:span><text:span text:style-name="T256"><text:s/></text:span><text:span text:style-name="T257">importe</text:span><text:span text:style-name="T258"><text:s/></text:span><text:span text:style-name="T259">de</text:span><text:span text:style-name="T260"><text:s/></text:span><text:span text:style-name="T261">noventa</text:span><text:span text:style-name="T262"><text:s/></text:span>y<text:span text:style-name="T263"><text:s/></text:span>seis<text:span text:style-name="T264"><text:s/></text:span>mil<text:span text:style-name="T265"><text:s/></text:span>cuatrocientos<text:span text:style-name="T266"><text:s/></text:span><text:span text:style-name="T267">cincuenta</text:span><text:span text:style-name="T268"><text:s/></text:span>y<text:span text:style-name="T269"><text:s/></text:span>tres<text:span text:style-name="T270"><text:s/></text:span><text:span text:style-name="T271">euros</text:span><text:span text:style-name="T272"><text:s/></text:span>con<text:span text:style-name="T273"><text:s/></text:span><text:span text:style-name="T274">noventa</text:span><text:span text:style-name="T275"><text:s/></text:span>céntimos<text:span text:style-name="T276"><text:s/></text:span><text:span text:style-name="T277">(96.453,90€),</text:span><text:span text:style-name="T278"><text:s/></text:span><text:span text:style-name="T279">para</text:span><text:span text:style-name="T280"><text:s/></text:span><text:span text:style-name="T281">hacer</text:span><text:span text:style-name="T282"><text:s/></text:span>frente<text:span text:style-name="T283"><text:s/></text:span>a<text:span text:style-name="T284"><text:s/></text:span><text:span text:style-name="T285">los</text:span><text:span text:style-name="T286"><text:s/></text:span><text:span text:style-name="T287">gastos</text:span><text:span text:style-name="T288"><text:s/></text:span><text:span text:style-name="T289">inherentes</text:span><text:span text:style-name="T290"><text:s/></text:span>a<text:span text:style-name="T291"><text:s/></text:span><text:span text:style-name="T292">la</text:span><text:span text:style-name="T293"><text:s/></text:span><text:span text:style-name="T294">adquisición</text:span><text:span text:style-name="T295"><text:s/></text:span><text:span text:style-name="T296">de</text:span><text:span text:style-name="T297"><text:s/></text:span><text:span text:style-name="T298">las</text:span><text:span text:style-name="T299"><text:s/></text:span><text:span text:style-name="T300">parcelas</text:span><text:span text:style-name="T301"><text:s/></text:span>situadas<text:span text:style-name="T302"><text:s/></text:span>en<text:span text:style-name="T303"><text:s/></text:span><text:span text:style-name="T304">el</text:span><text:span text:style-name="T305"><text:s/></text:span><text:span text:style-name="T306">Sector</text:span><text:span text:style-name="T307"><text:s/></text:span>SUSNO<text:span text:style-name="T308"><text:s/></text:span><text:span text:style-name="T309">R1</text:span><text:span text:style-name="T310"><text:s/></text:span>“LOS<text:span text:style-name="T311"><text:s/></text:span><text:span text:style-name="T312">RAMOS”</text:span><text:span text:style-name="T313"><text:s/></text:span><text:span text:style-name="T314">de</text:span><text:span text:style-name="T315"><text:s/></text:span><text:span text:style-name="T316">45.035,74</text:span><text:span text:style-name="T317"><text:s/></text:span>m2<text:span text:style-name="T318"><text:s/></text:span><text:span text:style-name="T319">de</text:span><text:span text:style-name="T320"><text:s/></text:span><text:span text:style-name="T321">parcelas</text:span><text:span text:style-name="T322"><text:s/></text:span><text:span text:style-name="T323">netas</text:span><text:span text:style-name="T324"><text:s/></text:span><text:span text:style-name="T325">del</text:span><text:span text:style-name="T326"><text:s/></text:span>sector<text:span text:style-name="T327"><text:s/></text:span>y<text:span text:style-name="T328"><text:s/></text:span><text:span text:style-name="T329">la</text:span><text:span text:style-name="T330"><text:s/></text:span><text:span text:style-name="T331">parcela</text:span><text:span text:style-name="T332"><text:s/></text:span>catastral<text:span text:style-name="T333"><text:s/></text:span><text:span text:style-name="T334">35020A004001690000IJ-</text:span><text:span text:style-name="T335"><text:s/></text:span><text:span text:style-name="T336">de</text:span><text:span text:style-name="T337"><text:s/></text:span><text:span text:style-name="T338">62.136,00</text:span><text:span text:style-name="T339"><text:s/></text:span>m2<text:span text:style-name="T340"><text:s/></text:span>en<text:span text:style-name="T341"><text:s/></text:span>Gran<text:span text:style-name="T342"><text:s/></text:span><text:span text:style-name="T343">Tarajal,</text:span><text:span text:style-name="T344"><text:s/></text:span><text:span text:style-name="T345">titularidad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entidad</text:span><text:span text:style-name="T352"><text:s/></text:span><text:span text:style-name="T353">Gestión</text:span><text:span text:style-name="T354"><text:s/></text:span><text:span text:style-name="T355">Urbanística</text:span><text:span text:style-name="T356"><text:s/></text:span>de<text:span text:style-name="T357"><text:s/></text:span><text:span text:style-name="T358">Las</text:span><text:span text:style-name="T359"><text:s/></text:span>Palmas,<text:span text:style-name="T360"><text:s/></text:span>S.A<text:span text:style-name="T361"><text:s/></text:span>(GESTUR).</text:p>
      <text:p text:style-name="P362"/>
      <text:p text:style-name="P363">Visto<text:span text:style-name="T364"><text:s/>el siguiente</text:span><text:s/><text:span text:style-name="T365">documento contable de</text:span><text:s/>retención<text:span text:style-name="T366"><text:s/>de<text:s/></text:span>créditos<text:s/><text:span text:style-name="T367">para transferencias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Fecha</text:span></text:p>
          </table:table-cell>
          <table:table-cell table:style-name="TableCell378">
            <text:p text:style-name="P379"><text:span text:style-name="T380">Número<text:s/></text:span><text:span text:style-name="T381">de</text:span><text:span text:style-name="T382"><text:s/>Operación</text:span></text:p>
          </table:table-cell>
          <table:table-cell table:style-name="TableCell383">
            <text:p text:style-name="P384"><text:span text:style-name="T385">Saldo</text:span><text:span text:style-name="T386"><text:s/></text:span><text:span text:style-name="T387">del</text:span><text:span text:style-name="T388"><text:s/></text:span><text:span text:style-name="T389">RC</text:span><text:span text:style-name="T390"><text:s/></text:span><text:span text:style-name="T391">(€)</text:span></text:p>
          </table:table-cell>
          <table:table-cell table:style-name="TableCell392">
            <text:p text:style-name="P393"><text:span text:style-name="T394">Importe</text:span><text:span text:style-name="T395"><text:s/></text:span><text:span text:style-name="T396">utilizado</text:span><text:span text:style-name="T397"><text:s/></text:span><text:span text:style-name="T398">en</text:span><text:span text:style-name="T399"><text:s/></text:span><text:span text:style-name="T400">Expte</text:span><text:span text:style-name="T401"><text:s/>nº</text:span><text:span text:style-name="T402"><text:s/></text:span><text:span text:style-name="T403">09/2022</text:span><text:span text:style-name="T404"><text:s/>(€)</text:span></text:p>
          </table:table-cell>
        </table:table-row>
        <table:table-row table:style-name="TableRow405">
          <table:table-cell table:style-name="TableCell406">
            <text:p text:style-name="P407"><text:span text:style-name="T408">11/02/2022</text:span></text:p>
          </table:table-cell>
          <table:table-cell table:style-name="TableCell409">
            <text:p text:style-name="P410"><text:span text:style-name="T411">2.2022.0000928</text:span></text:p>
          </table:table-cell>
          <table:table-cell table:style-name="TableCell412">
            <text:p text:style-name="P413"><text:span text:style-name="T414">96.453,90</text:span></text:p>
          </table:table-cell>
          <table:table-cell table:style-name="TableCell415">
            <text:p text:style-name="P416"><text:span text:style-name="T417">96.453,90</text:span></text:p>
          </table:table-cell>
        </table:table-row>
        <table:table-row table:style-name="TableRow418">
          <table:table-cell table:style-name="TableCell419" table:number-columns-spanned="2">
            <text:p text:style-name="Standard"/>
          </table:table-cell>
          <table:covered-table-cell/>
          <table:table-cell table:style-name="TableCell420">
            <text:p text:style-name="P421"><text:span text:style-name="T422">TOTAL</text:span></text:p>
          </table:table-cell>
          <table:table-cell table:style-name="TableCell423">
            <text:p text:style-name="P424"><text:span text:style-name="T425">96.453,90</text:span></text:p>
          </table:table-cell>
        </table:table-row>
      </table:table>
      <text:p text:style-name="P426"/>
      <text:p text:style-name="P427"/>
      <text:p text:style-name="P428">Vista<text:span text:style-name="T429"><text:s/></text:span><text:span text:style-name="T430">la</text:span><text:span text:style-name="T431"><text:s/></text:span><text:span text:style-name="T432">Providencia</text:span><text:span text:style-name="T433"><text:s/></text:span><text:span text:style-name="T434">de</text:span><text:span text:style-name="T435"><text:s/></text:span>la<text:span text:style-name="T436"><text:s/></text:span><text:span text:style-name="T437">Consejera</text:span><text:span text:style-name="T438"><text:s/></text:span><text:span text:style-name="T439">de</text:span><text:span text:style-name="T440"><text:s/></text:span>Área<text:span text:style-name="T441"><text:s/></text:span>Insular<text:span text:style-name="T442"><text:s/></text:span>de<text:span text:style-name="T443"><text:s/></text:span><text:span text:style-name="T444">Presidencia,</text:span><text:span text:style-name="T445"><text:s/></text:span><text:span text:style-name="T446">Economía,</text:span><text:span text:style-name="T447"><text:s/></text:span><text:span text:style-name="T448">Hacienda,</text:span><text:span text:style-name="T449"><text:s/></text:span>Promoción<text:span text:style-name="T450"><text:s/></text:span>Económica<text:span text:style-name="T451"><text:s/></text:span>y<text:span text:style-name="T452"><text:s/></text:span><text:span text:style-name="T453">Sostenibilidad</text:span><text:span text:style-name="T454"><text:s/></text:span><text:span text:style-name="T455">Medioambiental,</text:span><text:span text:style-name="T456"><text:s/></text:span><text:span text:style-name="T457">Dña.</text:span><text:span text:style-name="T458"><text:s/></text:span><text:span text:style-name="T459">Dolores</text:span><text:span text:style-name="T460"><text:s/></text:span>Alicia<text:span text:style-name="T461"><text:s/></text:span>García<text:span text:style-name="T462"><text:s/></text:span>Martínez,<text:span text:style-name="T463"><text:s/></text:span><text:span text:style-name="T464">de</text:span><text:span text:style-name="T465"><text:s/></text:span>fecha<text:span text:style-name="T466"><text:s/></text:span><text:span text:style-name="T467">18</text:span><text:span text:style-name="T468"><text:s/></text:span><text:span text:style-name="T469">de</text:span><text:span text:style-name="T470"><text:s/></text:span>febrero<text:span text:style-name="T471"><text:s/></text:span>de<text:span text:style-name="T472"><text:s/></text:span><text:span text:style-name="T473">2022,</text:span><text:span text:style-name="T474"><text:s/></text:span><text:span text:style-name="T475">relativa</text:span><text:span text:style-name="T476"><text:s/></text:span>a<text:span text:style-name="T477"><text:s/></text:span><text:span text:style-name="T478">la</text:span><text:span text:style-name="T479"><text:s/></text:span><text:span text:style-name="T480">incoación</text:span><text:span text:style-name="T481"><text:s/></text:span><text:span text:style-name="T482">del</text:span><text:span text:style-name="T483"><text:s/></text:span><text:span text:style-name="T484">expediente</text:span><text:span text:style-name="T485"><text:s/></text:span><text:span text:style-name="T486">de</text:span><text:span text:style-name="T487"><text:s/></text:span><text:span text:style-name="T488">modificación</text:span><text:span text:style-name="T489"><text:s/></text:span><text:span text:style-name="T490">de</text:span><text:span text:style-name="T491"><text:s/></text:span>créditos<text:span text:style-name="T492"><text:s/></text:span><text:span text:style-name="T493">nº</text:span><text:span text:style-name="T494"><text:s/></text:span><text:span text:style-name="T495">09/2022.</text:span></text:p>
      <text:p text:style-name="P496"/>
      <text:p text:style-name="P497">Visto<text:span text:style-name="T498"><text:s/></text:span><text:span text:style-name="T499">el</text:span><text:span text:style-name="T500"><text:s/></text:span><text:span text:style-name="T501">Informe-Propuesta</text:span><text:span text:style-name="T502"><text:s/></text:span><text:span text:style-name="T503">del</text:span><text:span text:style-name="T504"><text:s/></text:span>Jefe<text:span text:style-name="T505"><text:s/></text:span><text:span text:style-name="T506">de</text:span><text:span text:style-name="T507"><text:s/></text:span>Servicio<text:span text:style-name="T508"><text:s/></text:span>de<text:span text:style-name="T509"><text:s/></text:span>Gestión<text:span text:style-name="T510"><text:s/></text:span><text:span text:style-name="T511">Presupuestaria,</text:span><text:span text:style-name="T512"><text:s/></text:span><text:span text:style-name="T513">D.</text:span><text:span text:style-name="T514"><text:s/></text:span>Miguel<text:span text:style-name="T515"><text:s/></text:span>A.<text:span text:style-name="T516"><text:s/></text:span>Socorro<text:span text:style-name="T517"><text:s/>Perdomo, de</text:span><text:s/><text:span text:style-name="T518">fecha 18 de</text:span><text:s/>febrero<text:span text:style-name="T519"><text:s/>de 2022.</text:span></text:p>
      <text:p text:style-name="P520"/>
      <text:p text:style-name="P521">Visto<text:span text:style-name="T522"><text:s/></text:span>el<text:span text:style-name="T523"><text:s/></text:span><text:span text:style-name="T524">informe</text:span><text:span text:style-name="T525"><text:s/></text:span><text:span text:style-name="T526">de</text:span><text:span text:style-name="T527"><text:s/></text:span><text:span text:style-name="T528">Intervención</text:span><text:span text:style-name="T529"><text:s/></text:span><text:span text:style-name="T530">emitido</text:span><text:span text:style-name="T531"><text:s/></text:span><text:span text:style-name="T532">por</text:span><text:span text:style-name="T533"><text:s/></text:span><text:span text:style-name="T534">la</text:span><text:span text:style-name="T535"><text:s/></text:span><text:span text:style-name="T536">Viceinterventora</text:span><text:span text:style-name="T537"><text:s/></text:span><text:span text:style-name="T538">Accidental</text:span><text:span text:style-name="T539"><text:s/></text:span><text:span text:style-name="T540">del</text:span><text:span text:style-name="T541"><text:s/></text:span><text:span text:style-name="T542">Cabildo,</text:span><text:span text:style-name="T543"><text:s/></text:span><text:span text:style-name="T544">Dña.</text:span></text:p>
      <text:p text:style-name="P545">María<text:span text:style-name="T546"><text:s/>Dolores<text:s/></text:span>Miranda<text:s/><text:span text:style-name="T547">López,<text:s/></text:span>de<text:span text:style-name="T548"><text:s/>fecha</text:span><text:s/><text:span text:style-name="T549">21 de<text:s/></text:span>febrero<text:s/><text:span text:style-name="T550">de 2022.</text:span></text:p>
      <text:p text:style-name="P551"/>
      <text:p text:style-name="P609"/>
      <text:p text:style-name="P610"/>
      <text:p text:style-name="P611"><text:span text:style-name="T612">Considerando</text:span><text:s/><text:span text:style-name="T613">que</text:span><text:s/>se<text:span text:style-name="T614"><text:s/></text:span><text:span text:style-name="T615">ha</text:span><text:s/>verificado<text:span text:style-name="T616"><text:s/></text:span><text:span text:style-name="T617">que</text:span><text:s/>se cumple<text:span text:style-name="T618"><text:s/></text:span><text:span text:style-name="T619">los</text:span><text:s/>requisitos<text:span text:style-name="T620"><text:s/></text:span><text:span text:style-name="T621">legales</text:span><text:s/>y reglamentarios<text:span text:style-name="T622"><text:s/></text:span><text:span text:style-name="T623">para</text:span><text:span text:style-name="T624"><text:s/></text:span><text:span text:style-name="T625">la aprobación de</text:span><text:s/><text:span text:style-name="T626">la modificación.</text:span></text:p>
      <text:p text:style-name="P627"/>
      <text:p text:style-name="P628">En<text:span text:style-name="T629"><text:s/></text:span>virtud<text:span text:style-name="T630"><text:s/></text:span><text:span text:style-name="T631">de</text:span><text:span text:style-name="T632"><text:s/></text:span><text:span text:style-name="T633">las</text:span><text:span text:style-name="T634"><text:s/></text:span><text:span text:style-name="T635">atribuciones</text:span><text:span text:style-name="T636"><text:s/></text:span><text:span text:style-name="T637">recogidas</text:span><text:span text:style-name="T638"><text:s/></text:span><text:span text:style-name="T639">en</text:span><text:span text:style-name="T640"><text:s/></text:span><text:span text:style-name="T641">la</text:span><text:span text:style-name="T642"><text:s/></text:span>Base<text:span text:style-name="T643"><text:s/></text:span><text:span text:style-name="T644">Décima</text:span><text:span text:style-name="T645"><text:s/></text:span><text:span text:style-name="T646">de</text:span><text:span text:style-name="T647"><text:s/></text:span>Ejecución<text:span text:style-name="T648"><text:s/></text:span><text:span text:style-name="T649">del</text:span><text:span text:style-name="T650"><text:s/></text:span>vigente<text:span text:style-name="T651"><text:s/></text:span><text:span text:style-name="T652">Presupuesto,</text:span><text:span text:style-name="T653"><text:s/></text:span><text:span text:style-name="T654">en</text:span><text:span text:style-name="T655"><text:s/></text:span><text:span text:style-name="T656">relación</text:span><text:span text:style-name="T657"><text:s/></text:span>con<text:span text:style-name="T658"><text:s/></text:span><text:span text:style-name="T659">los</text:span><text:span text:style-name="T660"><text:s/></text:span><text:span text:style-name="T661">artículos</text:span><text:span text:style-name="T662"><text:s/></text:span><text:span text:style-name="T663">179</text:span><text:span text:style-name="T664"><text:s/></text:span>y<text:span text:style-name="T665"><text:s/></text:span><text:span text:style-name="T666">180</text:span><text:span text:style-name="T667"><text:s/></text:span><text:span text:style-name="T668">del</text:span><text:span text:style-name="T669"><text:s/></text:span><text:span text:style-name="T670">Real</text:span><text:span text:style-name="T671"><text:s/></text:span><text:span text:style-name="T672">Decreto</text:span><text:span text:style-name="T673"><text:s/></text:span><text:span text:style-name="T674">Legislativo</text:span><text:span text:style-name="T675"><text:s/></text:span><text:span text:style-name="T676">2/2004,</text:span><text:span text:style-name="T677"><text:s/></text:span><text:span text:style-name="T678">de</text:span><text:span text:style-name="T679"><text:s/></text:span>5<text:span text:style-name="T680"><text:s/></text:span><text:span text:style-name="T681">de</text:span><text:span text:style-name="T682"><text:s/></text:span>marzo,<text:span text:style-name="T683"><text:s/></text:span><text:span text:style-name="T684">por</text:span><text:span text:style-name="T685"><text:s/></text:span><text:span text:style-name="T686">el</text:span><text:span text:style-name="T687"><text:s/></text:span><text:span text:style-name="T688">que</text:span><text:span text:style-name="T689"><text:s/></text:span>se<text:span text:style-name="T690"><text:s/></text:span><text:span text:style-name="T691">aprueba</text:span><text:span text:style-name="T692"><text:s/></text:span><text:span text:style-name="T693">el</text:span><text:span text:style-name="T694"><text:s/></text:span>texto<text:span text:style-name="T695"><text:s/></text:span><text:span text:style-name="T696">refundido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Ley</text:span><text:span text:style-name="T703"><text:s/></text:span><text:span text:style-name="T704">Reguladora</text:span><text:span text:style-name="T705"><text:s/></text:span><text:span text:style-name="T706">de</text:span><text:span text:style-name="T707"><text:s/></text:span><text:span text:style-name="T708">Haciendas</text:span><text:span text:style-name="T709"><text:s/></text:span><text:span text:style-name="T710">Locales</text:span><text:span text:style-name="T711"><text:s/></text:span>y<text:span text:style-name="T712"><text:s/></text:span><text:span text:style-name="T713">los</text:span><text:span text:style-name="T714"><text:s/></text:span><text:span text:style-name="T715">artículos</text:span><text:span text:style-name="T716"><text:s/></text:span><text:span text:style-name="T717">40,</text:span><text:span text:style-name="T718"><text:s/></text:span><text:span text:style-name="T719">41</text:span><text:span text:style-name="T720"><text:s/></text:span>y<text:span text:style-name="T721"><text:s/></text:span><text:span text:style-name="T722">42</text:span><text:span text:style-name="T723"><text:s/></text:span><text:span text:style-name="T724">del</text:span><text:span text:style-name="T725"><text:s/></text:span><text:span text:style-name="T726">Real</text:span><text:span text:style-name="T727"><text:s/></text:span><text:span text:style-name="T728">Decreto</text:span><text:span text:style-name="T729"><text:s/></text:span><text:span text:style-name="T730">500/90</text:span><text:span text:style-name="T731"><text:s/></text:span><text:span text:style-name="T732">de</text:span><text:span text:style-name="T733"><text:s/></text:span><text:span text:style-name="T734">20</text:span><text:span text:style-name="T735"><text:s/></text:span><text:span text:style-name="T736">de</text:span><text:span text:style-name="T737"><text:s/></text:span><text:span text:style-name="T738">abril</text:span><text:span text:style-name="T739"><text:s/></text:span>y<text:span text:style-name="T740"><text:s/></text:span><text:span text:style-name="T741">al</text:span><text:span text:style-name="T742"><text:s/></text:span><text:span text:style-name="T743">amparo</text:span><text:span text:style-name="T744"><text:s/></text:span><text:span text:style-name="T745">de</text:span><text:span text:style-name="T746"><text:s/></text:span><text:span text:style-name="T747">lo</text:span><text:span text:style-name="T748"><text:s/></text:span><text:span text:style-name="T749">establecido</text:span><text:span text:style-name="T750"><text:s/></text:span>en<text:span text:style-name="T751"><text:s/></text:span><text:span text:style-name="T752">el</text:span><text:span text:style-name="T753"><text:s/></text:span><text:span text:style-name="T754">artículo</text:span><text:span text:style-name="T755"><text:s/></text:span><text:span text:style-name="T756">48</text:span><text:span text:style-name="T757"><text:s/></text:span><text:span text:style-name="T758">del</text:span><text:span text:style-name="T759"><text:s/></text:span><text:span text:style-name="T760">Reglamento</text:span><text:span text:style-name="T761"><text:s/></text:span><text:span text:style-name="T762">Orgánico</text:span><text:span text:style-name="T763"><text:s/></text:span><text:span text:style-name="T764">del</text:span><text:span text:style-name="T765"><text:s/></text:span><text:span text:style-name="T766">Cabildo</text:span><text:span text:style-name="T767"><text:s/></text:span><text:span text:style-name="T768">Insular</text:span><text:span text:style-name="T769"><text:s/></text:span><text:span text:style-name="T770">de</text:span><text:span text:style-name="T771"><text:s/></text:span><text:span text:style-name="T772">Fuerteventura</text:span><text:span text:style-name="T773"><text:s/></text:span>y<text:span text:style-name="T774"><text:s/></text:span><text:span text:style-name="T775">los</text:span><text:span text:style-name="T776"><text:s/></text:span><text:span text:style-name="T777">Decretos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Presidencia</text:span><text:span text:style-name="T784"><text:s/></text:span><text:span text:style-name="T785">nº</text:span><text:span text:style-name="T786"><text:s/></text:span><text:span text:style-name="T787">1.183</text:span><text:span text:style-name="T788"><text:s/></text:span>y<text:span text:style-name="T789"><text:s/></text:span><text:span text:style-name="T790">1.233,</text:span><text:span text:style-name="T791"><text:s/></text:span><text:span text:style-name="T792">de</text:span><text:span text:style-name="T793"><text:s/></text:span>fechas<text:span text:style-name="T794"><text:s/></text:span><text:span text:style-name="T795">12</text:span><text:span text:style-name="T796"><text:s/></text:span>y<text:span text:style-name="T797"><text:s/></text:span><text:span text:style-name="T798">19</text:span><text:span text:style-name="T799"><text:s/></text:span>de<text:span text:style-name="T800"><text:s/></text:span>marzo<text:span text:style-name="T801"><text:s/></text:span><text:span text:style-name="T802">de</text:span><text:span text:style-name="T803"><text:s/></text:span><text:span text:style-name="T804">2021,</text:span><text:span text:style-name="T805"><text:s/></text:span><text:span text:style-name="T806">corresponde</text:span><text:span text:style-name="T807"><text:s/></text:span>a<text:span text:style-name="T808"><text:s/></text:span><text:span text:style-name="T809">la</text:span><text:span text:style-name="T810"><text:s/></text:span><text:span text:style-name="T811">Consejera</text:span><text:span text:style-name="T812"><text:s/></text:span><text:span text:style-name="T813">del</text:span><text:span text:style-name="T814"><text:s/></text:span>Área<text:span text:style-name="T815"><text:s/></text:span><text:span text:style-name="T816">Insular</text:span><text:span text:style-name="T817"><text:s/></text:span><text:span text:style-name="T818">de</text:span><text:span text:style-name="T819"><text:s/></text:span>Presidencia,<text:span text:style-name="T820"><text:s/></text:span><text:span text:style-name="T821">Economía,</text:span><text:span text:style-name="T822"><text:s/></text:span><text:span text:style-name="T823">Hacienda,</text:span><text:span text:style-name="T824"><text:s/></text:span>Promoción<text:span text:style-name="T825"><text:s/></text:span>Económica<text:span text:style-name="T826"><text:s/></text:span>y<text:span text:style-name="T827"><text:s/></text:span><text:span text:style-name="T828">Sostenibilidad</text:span><text:span text:style-name="T829"><text:s/></text:span><text:span text:style-name="T830">Medioambiental<text:s/></text:span>la<text:span text:style-name="T831"><text:s/>aprobación de</text:span><text:s/><text:span text:style-name="T832">la presente modificación.</text:span></text:p>
      <text:p text:style-name="P833"/>
      <text:p text:style-name="P834">Vista<text:span text:style-name="T835"><text:s/></text:span><text:span text:style-name="T836">la</text:span><text:span text:style-name="T837"><text:s/></text:span>Propuesta<text:span text:style-name="T838"><text:s/></text:span><text:span text:style-name="T839">de</text:span><text:span text:style-name="T840"><text:s/></text:span><text:span text:style-name="T841">Resolución</text:span><text:span text:style-name="T842"><text:s/></text:span><text:span text:style-name="T843">del</text:span><text:span text:style-name="T844"><text:s/></text:span>Servicio,<text:span text:style-name="T845"><text:s/></text:span><text:span text:style-name="T846">en</text:span><text:span text:style-name="T847"><text:s/></text:span><text:span text:style-name="T848">la</text:span><text:span text:style-name="T849"><text:s/></text:span><text:span text:style-name="T850">que</text:span><text:span text:style-name="T851"><text:s/></text:span>se<text:span text:style-name="T852"><text:s/></text:span><text:span text:style-name="T853">manifiesta</text:span><text:span text:style-name="T854"><text:s/></text:span><text:span text:style-name="T855">que</text:span><text:span text:style-name="T856"><text:s/></text:span>se<text:span text:style-name="T857"><text:s/></text:span><text:span text:style-name="T858">ha</text:span><text:span text:style-name="T859"><text:s/></text:span>tenido<text:span text:style-name="T860"><text:s/></text:span><text:span text:style-name="T861">en</text:span><text:span text:style-name="T862"><text:s/></text:span><text:span text:style-name="T863">cuenta</text:span><text:span text:style-name="T864"><text:s/></text:span><text:span text:style-name="T865">en</text:span><text:span text:style-name="T866"><text:s/></text:span><text:span text:style-name="T867">el</text:span><text:span text:style-name="T868"><text:s/></text:span>expediente<text:span text:style-name="T869"><text:s/></text:span><text:span text:style-name="T870">que</text:span><text:span text:style-name="T871"><text:s/></text:span>sirve<text:span text:style-name="T872"><text:s/></text:span><text:span text:style-name="T873">de</text:span><text:span text:style-name="T874"><text:s/></text:span><text:span text:style-name="T875">base</text:span><text:span text:style-name="T876"><text:s/></text:span>a<text:span text:style-name="T877"><text:s/></text:span><text:span text:style-name="T878">la</text:span><text:span text:style-name="T879"><text:s/></text:span><text:span text:style-name="T880">presente</text:span><text:span text:style-name="T881"><text:s/></text:span>resolución<text:span text:style-name="T882"><text:s/></text:span><text:span text:style-name="T883">el</text:span><text:span text:style-name="T884"><text:s/></text:span><text:span text:style-name="T885">procedimiento</text:span><text:span text:style-name="T886"><text:s/></text:span><text:span text:style-name="T887">legalmente establecido</text:span></text:p>
      <text:p text:style-name="P888"/>
      <text:p text:style-name="P889"/>
      <text:h text:style-name="P890" text:outline-level="1"><text:span text:style-name="T891">RESUELVO:</text:span></text:h>
      <text:p text:style-name="P892"/>
      <text:p text:style-name="P893"/>
      <text:p text:style-name="P894"><text:span text:style-name="T895">Primero.</text:span><text:span text:style-name="T896">-</text:span><text:span text:style-name="T897"><text:s/></text:span>Aprobar<text:span text:style-name="T898"><text:s/></text:span><text:span text:style-name="T899">el</text:span><text:span text:style-name="T900"><text:s/></text:span><text:span text:style-name="T901">Expediente</text:span><text:span text:style-name="T902"><text:s/></text:span><text:span text:style-name="T903">de</text:span><text:span text:style-name="T904"><text:s/></text:span><text:span text:style-name="T905">Modificación</text:span><text:span text:style-name="T906"><text:s/></text:span><text:span text:style-name="T907">de</text:span><text:span text:style-name="T908"><text:s/></text:span><text:span text:style-name="T909">Créditos</text:span><text:span text:style-name="T910"><text:s/></text:span><text:span text:style-name="T911">nº</text:span><text:span text:style-name="T912"><text:s/></text:span><text:span text:style-name="T913">09/2022</text:span><text:span text:style-name="T914"><text:s/></text:span><text:span text:style-name="T915">dentro</text:span><text:span text:style-name="T916"><text:s/></text:span><text:span text:style-name="T917">del</text:span><text:span text:style-name="T918"><text:s/></text:span>vigente<text:span text:style-name="T919"><text:s/></text:span><text:span text:style-name="T920">Presupuesto</text:span><text:span text:style-name="T921"><text:s/></text:span><text:span text:style-name="T922">de</text:span><text:span text:style-name="T923"><text:s/></text:span><text:span text:style-name="T924">este</text:span><text:span text:style-name="T925"><text:s/></text:span><text:span text:style-name="T926">Cabildo</text:span><text:span text:style-name="T927"><text:s/></text:span><text:span text:style-name="T928">Insular</text:span><text:span text:style-name="T929"><text:s/></text:span><text:span text:style-name="T930">del</text:span><text:span text:style-name="T931"><text:s/></text:span>Ejercicio<text:span text:style-name="T932"><text:s/></text:span><text:span text:style-name="T933">2022,</text:span><text:span text:style-name="T934"><text:s/></text:span><text:span text:style-name="T935">correspondiente</text:span><text:span text:style-name="T936"><text:s/></text:span>a<text:span text:style-name="T937"><text:s/></text:span><text:span text:style-name="T938">aplicaciones</text:span><text:span text:style-name="T939"><text:s/></text:span><text:span text:style-name="T940">presupuestarias de la</text:span><text:s/>misma<text:span text:style-name="T941"><text:s/>área</text:span><text:s/><text:span text:style-name="T942">de gastos,<text:s/></text:span>cuyo<text:s/><text:span text:style-name="T943">detalle es</text:span><text:s/><text:span text:style-name="T944">el siguiente:</text:span></text:p>
      <text:p text:style-name="P945"/>
      <text:h text:style-name="Überschrift1" text:outline-level="1"><text:span text:style-name="T946">Transferencia</text:span><text:span text:style-name="T947"><text:s/></text:span><text:span text:style-name="T948">Negativa</text:span></text:h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APLICACIÓN</text:span><text:span text:style-name="T957"><text:s/></text:span><text:span text:style-name="T958">PRESUPUESTARIA</text:span></text:p>
          </table:table-cell>
          <table:table-cell table:style-name="TableCell959">
            <text:p text:style-name="P960"><text:span text:style-name="T961">IMPORTE</text:span><text:span text:style-name="T962"><text:s/></text:span><text:span text:style-name="T963">(€)</text:span></text:p>
          </table:table-cell>
        </table:table-row>
        <table:table-row table:style-name="TableRow964">
          <table:table-cell table:style-name="TableCell965">
            <text:p text:style-name="P966"><text:span text:style-name="T967">3310</text:span><text:span text:style-name="T968"><text:s/></text:span><text:span text:style-name="T969">9430D</text:span><text:span text:style-name="T970"><text:s/></text:span><text:span text:style-name="T971">762.03</text:span><text:span text:style-name="T972"><text:s/></text:span><text:span text:style-name="T973">"Ayto.</text:span><text:span text:style-name="T974"><text:s/></text:span><text:span text:style-name="T975">Pájara</text:span><text:span text:style-name="T976"><text:s/></text:span><text:span text:style-name="T977">Asfaltado</text:span><text:span text:style-name="T978"><text:s/></text:span><text:span text:style-name="T979">Carretera</text:span><text:span text:style-name="T980"><text:s/></text:span><text:span text:style-name="T981">Asfaltada</text:span><text:span text:style-name="T982"><text:s/></text:span><text:span text:style-name="T983">Acceso</text:span><text:span text:style-name="T984"><text:s/></text:span><text:span text:style-name="T985">Playa</text:span><text:span text:style-name="T986"><text:s/></text:span><text:span text:style-name="T987">La</text:span><text:span text:style-name="T988"><text:s/></text:span><text:span text:style-name="T989">Barca"</text:span></text:p>
          </table:table-cell>
          <table:table-cell table:style-name="TableCell990">
            <text:p text:style-name="P991"><text:span text:style-name="T992">96.453,90</text:span></text:p>
          </table:table-cell>
        </table:table-row>
        <table:table-row table:style-name="TableRow993">
          <table:table-cell table:style-name="TableCell994">
            <text:p text:style-name="P995"><text:span text:style-name="T996">TOTAL</text:span></text:p>
          </table:table-cell>
          <table:table-cell table:style-name="TableCell997">
            <text:p text:style-name="P998"><text:span text:style-name="T999">96.453,90</text:span></text:p>
          </table:table-cell>
        </table:table-row>
      </table:table>
      <text:p text:style-name="P1000"/>
      <text:p text:style-name="P1001"><text:span text:style-name="T1002">Transferencia</text:span><text:span text:style-name="T1003"><text:s/></text:span><text:span text:style-name="T1004">Positiva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APLICACIÓN</text:span><text:span text:style-name="T1013"><text:s/></text:span><text:span text:style-name="T1014">PRESUPUESTARIA</text:span></text:p>
          </table:table-cell>
          <table:table-cell table:style-name="TableCell1015">
            <text:p text:style-name="P1016"><text:span text:style-name="T1017">IMPORTE</text:span><text:span text:style-name="T1018"><text:s/></text:span><text:span text:style-name="T1019">(€)</text:span></text:p>
          </table:table-cell>
        </table:table-row>
        <table:table-row table:style-name="TableRow1020">
          <table:table-cell table:style-name="TableCell1021">
            <text:p text:style-name="P1022"><text:span text:style-name="T1023">3311</text:span><text:span text:style-name="T1024"><text:s/></text:span><text:span text:style-name="T1025">9330A</text:span><text:span text:style-name="T1026"><text:s/></text:span><text:span text:style-name="T1027">621</text:span><text:span text:style-name="T1028"><text:s/>"Terrenos</text:span><text:span text:style-name="T1029"><text:s/></text:span><text:span text:style-name="T1030">y</text:span><text:span text:style-name="T1031"><text:s/></text:span><text:span text:style-name="T1032">Bienes</text:span><text:span text:style-name="T1033"><text:s/></text:span><text:span text:style-name="T1034">Naturales"</text:span></text:p>
          </table:table-cell>
          <table:table-cell table:style-name="TableCell1035">
            <text:p text:style-name="P1036"><text:span text:style-name="T1037">96.453,90</text:span></text:p>
          </table:table-cell>
        </table:table-row>
        <table:table-row table:style-name="TableRow1038">
          <table:table-cell table:style-name="TableCell1039">
            <text:p text:style-name="P1040"><text:span text:style-name="T1041">TOTAL</text:span></text:p>
          </table:table-cell>
          <table:table-cell table:style-name="TableCell1042">
            <text:p text:style-name="P1043"><text:span text:style-name="T1044">96.453,90</text:span></text:p>
          </table:table-cell>
        </table:table-row>
      </table:table>
      <text:p text:style-name="P1045"/>
      <text:p text:style-name="P1046"/>
      <text:p text:style-name="P1047">El<text:span text:style-name="T1048"><text:s/></text:span>total<text:span text:style-name="T1049"><text:s/></text:span><text:span text:style-name="T1050">de</text:span><text:span text:style-name="T1051"><text:s/></text:span><text:span text:style-name="T1052">altas</text:span><text:span text:style-name="T1053"><text:s/></text:span><text:span text:style-name="T1054">es</text:span><text:span text:style-name="T1055"><text:s/></text:span><text:span text:style-name="T1056">igual</text:span><text:span text:style-name="T1057"><text:s/></text:span><text:span text:style-name="T1058">al</text:span><text:span text:style-name="T1059"><text:s/></text:span><text:span text:style-name="T1060">de</text:span><text:span text:style-name="T1061"><text:s/></text:span><text:span text:style-name="T1062">bajas,</text:span><text:span text:style-name="T1063"><text:s/></text:span>siendo<text:span text:style-name="T1064"><text:s/></text:span><text:span text:style-name="T1065">esta</text:span><text:span text:style-name="T1066"><text:s/></text:span>resolución<text:span text:style-name="T1067"><text:s/></text:span>firme<text:span text:style-name="T1068"><text:s/></text:span>y<text:span text:style-name="T1069"><text:s/></text:span><text:span text:style-name="T1070">ejecutiva</text:span><text:span text:style-name="T1071"><text:s/></text:span>sin<text:span text:style-name="T1072"><text:s/></text:span><text:span text:style-name="T1073">necesidad</text:span><text:span text:style-name="T1074"><text:s/></text:span><text:span text:style-name="T1075">de</text:span><text:span text:style-name="T1076"><text:s/></text:span>más<text:span text:style-name="T1077"><text:s/></text:span>trámites,<text:span text:style-name="T1078"><text:s/></text:span><text:span text:style-name="T1079">por</text:span><text:span text:style-name="T1080"><text:s/></text:span><text:span text:style-name="T1081">lo</text:span><text:span text:style-name="T1082"><text:s/></text:span><text:span text:style-name="T1083">que</text:span><text:span text:style-name="T1084"><text:s/></text:span>se<text:span text:style-name="T1085"><text:s/></text:span><text:span text:style-name="T1086">procederá</text:span><text:span text:style-name="T1087"><text:s/></text:span><text:span text:style-name="T1088">por</text:span><text:span text:style-name="T1089"><text:s/></text:span><text:span text:style-name="T1090">el</text:span><text:span text:style-name="T1091"><text:s/></text:span>Servicio<text:span text:style-name="T1092"><text:s/></text:span><text:span text:style-name="T1093">de</text:span><text:span text:style-name="T1094"><text:s/></text:span><text:span text:style-name="T1095">Gestión</text:span><text:span text:style-name="T1096"><text:s/></text:span><text:span text:style-name="T1097">Contable</text:span><text:span text:style-name="T1098"><text:s/></text:span>a<text:span text:style-name="T1099"><text:s/></text:span><text:span text:style-name="T1100">introducir</text:span><text:span text:style-name="T1101"><text:s/></text:span><text:span text:style-name="T1102">las</text:span><text:span text:style-name="T1103"><text:s/></text:span>modificaciones<text:span text:style-name="T1104"><text:s/>de créditos</text:span><text:s/><text:span text:style-name="T1105">aprobadas<text:s/></text:span>en<text:s/><text:span text:style-name="T1106">la contabilidad de</text:span><text:s/><text:span text:style-name="T1107">la Corporación</text:span><text:s/>con<text:span text:style-name="T1108"><text:s/>efectos inmediatos.</text:span></text:p>
      <text:p text:style-name="P1109"/>
      <text:p text:style-name="P1110"><text:span text:style-name="T1111">Segundo.-</text:span><text:span text:style-name="T1112"><text:s/></text:span><text:span text:style-name="T1113">Dar</text:span><text:span text:style-name="T1114"><text:s/></text:span>cuenta<text:span text:style-name="T1115"><text:s/></text:span><text:span text:style-name="T1116">de</text:span><text:span text:style-name="T1117"><text:s/></text:span><text:span text:style-name="T1118">la</text:span><text:span text:style-name="T1119"><text:s/></text:span>presente<text:span text:style-name="T1120"><text:s/></text:span><text:span text:style-name="T1121">Resolución</text:span><text:span text:style-name="T1122"><text:s/></text:span><text:span text:style-name="T1123">al</text:span><text:span text:style-name="T1124"><text:s/></text:span>Servicio<text:span text:style-name="T1125"><text:s/></text:span>de<text:span text:style-name="T1126"><text:s/></text:span><text:span text:style-name="T1127">Gestión</text:span><text:span text:style-name="T1128"><text:s/></text:span><text:span text:style-name="T1129">Contable</text:span><text:span text:style-name="T1130"><text:s/></text:span><text:span text:style-name="T1131">para</text:span><text:span text:style-name="T1132"><text:s/></text:span><text:span text:style-name="T1133">hacer</text:span><text:span text:style-name="T1134"><text:s/></text:span>constar<text:span text:style-name="T1135"><text:s/></text:span><text:span text:style-name="T1136">diligencia</text:span><text:span text:style-name="T1137"><text:s/></text:span><text:span text:style-name="T1138">en</text:span><text:span text:style-name="T1139"><text:s/></text:span><text:span text:style-name="T1140">la</text:span><text:span text:style-name="T1141"><text:s/></text:span><text:span text:style-name="T1142">aplicación</text:span><text:span text:style-name="T1143"><text:s/></text:span><text:span text:style-name="T1144">contable</text:span><text:span text:style-name="T1145"><text:s/></text:span><text:span text:style-name="T1146">creada</text:span><text:span text:style-name="T1147"><text:s/></text:span>con<text:span text:style-name="T1148"><text:s/></text:span><text:span text:style-name="T1149">la</text:span><text:span text:style-name="T1150"><text:s/></text:span><text:span text:style-name="T1151">presente</text:span><text:span text:style-name="T1152"><text:s/></text:span><text:span text:style-name="T1153">modificación,</text:span><text:span text:style-name="T1154"><text:s/></text:span>de<text:span text:style-name="T1155"><text:s/></text:span><text:span text:style-name="T1156">acuerdo</text:span><text:span text:style-name="T1157"><text:s/></text:span>a<text:span text:style-name="T1158"><text:s/></text:span><text:span text:style-name="T1159">lo</text:span><text:span text:style-name="T1160"><text:s/></text:span><text:span text:style-name="T1161">previsto</text:span><text:span text:style-name="T1162"><text:s/></text:span><text:span text:style-name="T1163">en</text:span><text:span text:style-name="T1164"><text:s/></text:span><text:span text:style-name="T1165">las</text:span><text:span text:style-name="T1166"><text:s/></text:span>Bases<text:span text:style-name="T1167"><text:s/></text:span><text:span text:style-name="T1168">6ª</text:span><text:span text:style-name="T1169"><text:s/></text:span>y<text:span text:style-name="T1170"><text:s/></text:span><text:span text:style-name="T1171">10ª</text:span><text:span text:style-name="T1172"><text:s/></text:span><text:span text:style-name="T1173">de</text:span><text:span text:style-name="T1174"><text:s/></text:span><text:span text:style-name="T1175">Ejecución</text:span><text:span text:style-name="T1176"><text:s/></text:span><text:span text:style-name="T1177">del</text:span><text:span text:style-name="T1178"><text:s/></text:span><text:span text:style-name="T1179">Presupuesto</text:span><text:span text:style-name="T1180"><text:s/></text:span><text:span text:style-name="T1181">del</text:span><text:span text:style-name="T1182"><text:s/></text:span><text:span text:style-name="T1183">Cabildo</text:span><text:span text:style-name="T1184"><text:s/></text:span><text:span text:style-name="T1185">de</text:span><text:span text:style-name="T1186"><text:s/></text:span><text:span text:style-name="T1187">Fuerteventura</text:span><text:span text:style-name="T1188"><text:s/></text:span><text:span text:style-name="T1189">para</text:span><text:span text:style-name="T1190"><text:s/></text:span><text:span text:style-name="T1191">el</text:span><text:span text:style-name="T1192"><text:s/></text:span><text:span text:style-name="T1193">ejercicio 2022.</text:span></text:p>
      <text:p text:style-name="P1194"/>
      <text:p text:style-name="P1252"><text:span text:style-name="T1253">Tercero.-</text:span><text:span text:style-name="T1254"><text:s/></text:span><text:span text:style-name="T1255">Dar</text:span><text:span text:style-name="T1256"><text:s/></text:span><text:span text:style-name="T1257">cuenta</text:span><text:span text:style-name="T1258"><text:s/></text:span><text:span text:style-name="T1259">al</text:span><text:span text:style-name="T1260"><text:s/></text:span>Pleno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Corporación</text:span><text:span text:style-name="T1267"><text:s/></text:span><text:span text:style-name="T1268">en</text:span><text:span text:style-name="T1269"><text:s/></text:span><text:span text:style-name="T1270">la</text:span><text:span text:style-name="T1271"><text:s/></text:span>próxima<text:span text:style-name="T1272"><text:s/></text:span>sesión<text:span text:style-name="T1273"><text:s/></text:span><text:span text:style-name="T1274">que</text:span><text:span text:style-name="T1275"><text:s/></text:span>se<text:span text:style-name="T1276"><text:s/></text:span>celebre<text:span text:style-name="T1277"><text:s/></text:span>a<text:span text:style-name="T1278"><text:s/></text:span><text:span text:style-name="T1279">los</text:span><text:span text:style-name="T1280"><text:s/></text:span><text:span text:style-name="T1281">efectos</text:span><text:span text:style-name="T1282"><text:s/></text:span><text:span text:style-name="T1283">oportunos.</text:span></text:p>
      <text:p text:style-name="P1284"/>
      <text:p text:style-name="P1285"/>
      <text:p text:style-name="P1286">Así<text:span text:style-name="T1287"><text:s/>lo<text:s/></text:span>manda<text:span text:style-name="T1288"><text:s/></text:span>y<text:span text:style-name="T1289"><text:s/></text:span>firma<text:span text:style-name="T1290"><text:s/>el/la</text:span><text:s/><text:span text:style-name="T1291">Consejero/a de<text:s/></text:span>Área<text:span text:style-name="T1292"><text:s/>Insular del Cabildo</text:span><text:s/><text:span text:style-name="T1293">de<text:s/></text:span>Fuerteventura.</text:p>
      <text:p text:style-name="P1294"/>
      <text:p text:style-name="P1295"/>
      <text:p text:style-name="P1296"/>
      <text:section text:name="Sect3" text:style-name="S3">
        <text:p text:style-name="P1297"/>
        <text:p text:style-name="P1298"/>
        <text:p text:style-name="P1299"><text:span text:style-name="T1300">Firmado</text:span><text:span text:style-name="T1301"><text:s/></text:span><text:span text:style-name="T1302">electrónicamente</text:span><text:span text:style-name="T1303"><text:s/></text:span><text:span text:style-name="T1304">el</text:span><text:span text:style-name="T1305"><text:s/></text:span><text:span text:style-name="T1306">día</text:span><text:span text:style-name="T1307"><text:s/></text:span><text:span text:style-name="T1308">21</text:span><text:span text:style-name="T1309"><text:s/></text:span><text:span text:style-name="T1310">de</text:span><text:span text:style-name="T1311"><text:s/></text:span><text:span text:style-name="T1312">febrero</text:span><text:span text:style-name="T1313"><text:s/></text:span><text:span text:style-name="T1314">de</text:span><text:span text:style-name="T1315"><text:s/></text:span><text:span text:style-name="T1316">2022</text:span><text:span text:style-name="T1317"><text:s/></text:span><text:span text:style-name="T1318">a</text:span><text:span text:style-name="T1319"><text:s/></text:span><text:span text:style-name="T1320">las</text:span><text:span text:style-name="T1321"><text:s/></text:span><text:span text:style-name="T1322">14:36:40</text:span></text:p>
        <text:p text:style-name="P1323"><text:span text:style-name="T1324">La</text:span><text:span text:style-name="T1325"><text:s/></text:span><text:span text:style-name="T1326">Consejera</text:span><text:span text:style-name="T1327"><text:s/></text:span><text:span text:style-name="T1328">de</text:span><text:span text:style-name="T1329"><text:s/></text:span><text:span text:style-name="T1330">Área</text:span><text:span text:style-name="T1331"><text:s/></text:span><text:span text:style-name="T1332">Insular</text:span><text:span text:style-name="T1333"><text:s/></text:span><text:span text:style-name="T1334">de</text:span><text:span text:style-name="T1335"><text:s/></text:span><text:span text:style-name="T1336">Presidencia,</text:span><text:span text:style-name="T1337"><text:s/></text:span><text:span text:style-name="T1338">Economía,</text:span><text:span text:style-name="T1339"><text:s/></text:span><text:span text:style-name="T1340">Hacienda,</text:span><text:span text:style-name="T1341"><text:s/></text:span><text:span text:style-name="T1342">Promoción</text:span><text:span text:style-name="T1343"><text:s/></text:span><text:span text:style-name="T1344">Económica</text:span><text:span text:style-name="T1345"><text:s/></text:span><text:span text:style-name="T1346">y</text:span><text:span text:style-name="T1347"><text:s/></text:span><text:span text:style-name="T1348">Sostenibilidad</text:span><text:span text:style-name="T1349"><text:s/></text:span><text:span text:style-name="T1350">Medioambiental</text:span></text:p>
        <text:p text:style-name="P1351"><text:span text:style-name="T1352">Fdo.:</text:span><text:span text:style-name="T1353"><text:s/></text:span><text:span text:style-name="T1354">Dolores</text:span><text:span text:style-name="T1355"><text:s/></text:span><text:span text:style-name="T1356">Alicia</text:span><text:span text:style-name="T1357"><text:s/></text:span><text:span text:style-name="T1358">García</text:span><text:span text:style-name="T1359"><text:s/></text:span><text:span text:style-name="T1360">Martínez</text:span></text:p>
        <text:p text:style-name="P1361"/>
        <text:p text:style-name="P1362"><text:span text:style-name="T1363">Firmado</text:span><text:span text:style-name="T1364"><text:s/></text:span><text:span text:style-name="T1365">electrónicamente</text:span><text:span text:style-name="T1366"><text:s/></text:span><text:span text:style-name="T1367">el</text:span><text:span text:style-name="T1368"><text:s/></text:span><text:span text:style-name="T1369">día</text:span><text:span text:style-name="T1370"><text:s/></text:span><text:span text:style-name="T1371">21/02/2022</text:span><text:span text:style-name="T1372"><text:s/></text:span><text:span text:style-name="T1373">a</text:span><text:span text:style-name="T1374"><text:s/></text:span><text:span text:style-name="T1375">las</text:span><text:span text:style-name="T1376"><text:s/></text:span><text:span text:style-name="T1377">15:46:47</text:span></text:p>
        <text:p text:style-name="P1378"><text:span text:style-name="T1379">La</text:span><text:span text:style-name="T1380"><text:s/></text:span><text:span text:style-name="T1381">Secretaria</text:span><text:span text:style-name="T1382"><text:s/></text:span><text:span text:style-name="T1383">Técnica</text:span><text:span text:style-name="T1384"><text:s/></text:span><text:span text:style-name="T1385">Accidental</text:span><text:span text:style-name="T1386"><text:s/></text:span><text:span text:style-name="T1387">del</text:span><text:span text:style-name="T1388"><text:s/></text:span><text:span text:style-name="T1389">Consejo</text:span><text:span text:style-name="T1390"><text:s/></text:span><text:span text:style-name="T1391">de</text:span><text:span text:style-name="T1392"><text:s/></text:span><text:span text:style-name="T1393">Gobierno</text:span><text:span text:style-name="T1394"><text:s/></text:span><text:span text:style-name="T1395">Insular</text:span></text:p>
        <text:p text:style-name="P1396"><text:span text:style-name="T1397">Fdo.:</text:span><text:span text:style-name="T1398"><text:s/></text:span><text:span text:style-name="T1399">MARIA</text:span><text:span text:style-name="T1400"><text:s/></text:span><text:span text:style-name="T1401">DEL</text:span><text:span text:style-name="T1402"><text:s/></text:span><text:span text:style-name="T1403">PINO</text:span><text:span text:style-name="T1404"><text:s/></text:span><text:span text:style-name="T1405">SÁNCHEZ</text:span><text:span text:style-name="T1406"><text:s/></text:span><text:span text:style-name="T1407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line-height="5%"/>
    </style:style>
    <style:style style:name="P554" style:parent-style-name="Standard" style:family="paragraph">
      <style:paragraph-properties fo:margin-left="0.0138in" fo:margin-right="0.012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Times New Roman" fo:letter-spacing="0.0298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Standard" style:family="paragraph">
      <style:paragraph-properties fo:line-height="5%"/>
    </style:style>
    <style:style style:name="P1196" style:parent-style-name="Standard" style:family="paragraph">
      <style:paragraph-properties fo:line-height="5%"/>
    </style:style>
    <style:style style:name="P1197" style:parent-style-name="Standard" style:family="paragraph">
      <style:paragraph-properties fo:margin-left="0.0138in" fo:margin-right="0.0125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0.0006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0.0006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0.0006in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0.0006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Times New Roman" fo:letter-spacing="0.0298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-0.0013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letter-spacing="-0.0013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letter-spacing="-0.0013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letter-spacing="-0.0013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letter-spacing="-0.0013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3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073520566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3"><draw:g draw:z-index="5033103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16" draw:id="id13" draw:style-name="a13" draw:name="Text Box 1" text:anchor-type="paragraph" svg:x="1.00833in" svg:y="11.33611in" svg:width="6.23056in" svg:height="0.26667in" style:rel-width="scale" style:rel-height="scale"><draw:text-box><text:p text:style-name="P554"><text:span text:style-name="T555">Documento</text:span><text:span text:style-name="T556"><text:s/></text:span><text:span text:style-name="T557"><text:s/></text:span><text:span text:style-name="T558">firmado<text:s/></text:span><text:span text:style-name="T559"><text:s/></text:span><text:span text:style-name="T560">electrónicamente</text:span><text:span text:style-name="T561"><text:s/></text:span><text:span text:style-name="T562"><text:s/></text:span><text:span text:style-name="T563">(RD<text:s/></text:span><text:span text:style-name="T564"><text:s/></text:span><text:span text:style-name="T565">203/2021</text:span><text:span text:style-name="T566"><text:s/></text:span><text:span text:style-name="T567"><text:s/></text:span><text:span text:style-name="T568">de<text:s/></text:span><text:span text:style-name="T569"><text:s/></text:span><text:span text:style-name="T570">30</text:span><text:span text:style-name="T571"><text:s/></text:span><text:span text:style-name="T572"><text:s/></text:span><text:span text:style-name="T573">de</text:span><text:span text:style-name="T574"><text:s/></text:span><text:span text:style-name="T575"><text:s/></text:span><text:span text:style-name="T576">marzo).<text:s/></text:span><text:span text:style-name="T577"><text:s/></text:span><text:span text:style-name="T578">La</text:span><text:span text:style-name="T579"><text:s/></text:span><text:span text:style-name="T580"><text:s/></text:span><text:span text:style-name="T581">autenticidad</text:span><text:span text:style-name="T582"><text:s/></text:span><text:span text:style-name="T583"><text:s/></text:span><text:span text:style-name="T584">de<text:s/></text:span><text:span text:style-name="T585"><text:s/></text:span><text:span text:style-name="T586">este</text:span><text:span text:style-name="T587"><text:s/></text:span><text:span text:style-name="T588"><text:s/></text:span><text:span text:style-name="T589">documento</text:span><text:span text:style-name="T590"><text:s/></text:span><text:span text:style-name="T591"><text:s/></text:span><text:span text:style-name="T592">puede</text:span><text:span text:style-name="T593"><text:s/></text:span><text:span text:style-name="T594"><text:s/></text:span><text:span text:style-name="T595">ser</text:span><text:span text:style-name="T596"><text:s/></text:span><text:span text:style-name="T597">comprobada</text:span><text:span text:style-name="T598"><text:s/></text:span><text:span text:style-name="T599">mediante</text:span><text:span text:style-name="T600"><text:s/></text:span><text:span text:style-name="T601">el</text:span><text:span text:style-name="T602"><text:s/></text:span><text:span text:style-name="T603">CSV:</text:span><text:span text:style-name="T604"><text:s/></text:span><text:span text:style-name="T605">14160026107352056644</text:span><text:span text:style-name="T606"><text:s/></text:span><text:span text:style-name="T607">en</text:span><text:span text:style-name="T6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9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6"><draw:g draw:z-index="5033103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16" draw:id="id20" draw:style-name="a20" draw:name="Text Box 1" text:anchor-type="paragraph" svg:x="1.00833in" svg:y="11.33611in" svg:width="6.23056in" svg:height="0.26667in" style:rel-width="scale" style:rel-height="scale"><draw:text-box><text:p text:style-name="P1197"><text:span text:style-name="T1198">Documento</text:span><text:span text:style-name="T1199"><text:s/></text:span><text:span text:style-name="T1200"><text:s/></text:span><text:span text:style-name="T1201">firmado<text:s/></text:span><text:span text:style-name="T1202"><text:s/></text:span><text:span text:style-name="T1203">electrónicamente</text:span><text:span text:style-name="T1204"><text:s/></text:span><text:span text:style-name="T1205"><text:s/></text:span><text:span text:style-name="T1206">(RD<text:s/></text:span><text:span text:style-name="T1207"><text:s/></text:span><text:span text:style-name="T1208">203/2021</text:span><text:span text:style-name="T1209"><text:s/></text:span><text:span text:style-name="T1210"><text:s/></text:span><text:span text:style-name="T1211">de<text:s/></text:span><text:span text:style-name="T1212"><text:s/></text:span><text:span text:style-name="T1213">30</text:span><text:span text:style-name="T1214"><text:s/></text:span><text:span text:style-name="T1215"><text:s/></text:span><text:span text:style-name="T1216">de</text:span><text:span text:style-name="T1217"><text:s/></text:span><text:span text:style-name="T1218"><text:s/></text:span><text:span text:style-name="T1219">marzo).<text:s/></text:span><text:span text:style-name="T1220"><text:s/></text:span><text:span text:style-name="T1221">La</text:span><text:span text:style-name="T1222"><text:s/></text:span><text:span text:style-name="T1223"><text:s/></text:span><text:span text:style-name="T1224">autenticidad</text:span><text:span text:style-name="T1225"><text:s/></text:span><text:span text:style-name="T1226"><text:s/></text:span><text:span text:style-name="T1227">de<text:s/></text:span><text:span text:style-name="T1228"><text:s/></text:span><text:span text:style-name="T1229">este</text:span><text:span text:style-name="T1230"><text:s/></text:span><text:span text:style-name="T1231"><text:s/></text:span><text:span text:style-name="T1232">documento</text:span><text:span text:style-name="T1233"><text:s/></text:span><text:span text:style-name="T1234"><text:s/></text:span><text:span text:style-name="T1235">puede</text:span><text:span text:style-name="T1236"><text:s/></text:span><text:span text:style-name="T1237"><text:s/></text:span><text:span text:style-name="T1238">ser</text:span><text:span text:style-name="T1239"><text:s/></text:span><text:span text:style-name="T1240">comprobada</text:span><text:span text:style-name="T1241"><text:s/></text:span><text:span text:style-name="T1242">mediante</text:span><text:span text:style-name="T1243"><text:s/></text:span><text:span text:style-name="T1244">el</text:span><text:span text:style-name="T1245"><text:s/></text:span><text:span text:style-name="T1246">CSV:</text:span><text:span text:style-name="T1247"><text:s/></text:span><text:span text:style-name="T1248">14160026107352056644</text:span><text:span text:style-name="T1249"><text:s/></text:span><text:span text:style-name="T1250">en</text:span><text:span text:style-name="T12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2T11:14:00Z</meta:creation-date>
    <dc:date>2022-02-22T11:14:00Z</dc:date>
    <meta:template xlink:href="Normal.dotm" xlink:type="simple"/>
    <meta:editing-cycles>2</meta:editing-cycles>
    <meta:editing-duration>PT0S</meta:editing-duration>
    <meta:user-defined meta:name="Created" meta:value-type="date">2022-02-22T00:00:00Z</meta:user-defined>
    <meta:user-defined meta:name="LastSaved" meta:value-type="date">2022-02-22T00:00:00Z</meta:user-defined>
    <meta:document-statistic meta:page-count="3" meta:paragraph-count="53" meta:word-count="715" meta:character-count="4641" meta:row-count="143" meta:non-whitespace-character-count="3982"/>
  </office:meta>
</office:document-meta>
</file>