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152in" text:min-label-width="0.25in"/>
        <style:text-properties style:font-name="Symbol"/>
      </text:list-level-style-bullet>
      <text:list-level-style-bullet text:level="2" text:bullet-char="•">
        <style:list-level-properties text:space-before="1.0291in" text:min-label-width="0.25in"/>
      </text:list-level-style-bullet>
      <text:list-level-style-bullet text:level="3" text:bullet-char="•">
        <style:list-level-properties text:space-before="1.6437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8729in" text:min-label-width="0.25in"/>
      </text:list-level-style-bullet>
      <text:list-level-style-bullet text:level="6" text:bullet-char="•">
        <style:list-level-properties text:space-before="3.4875in" text:min-label-width="0.25in"/>
      </text:list-level-style-bullet>
      <text:list-level-style-bullet text:level="7" text:bullet-char="•">
        <style:list-level-properties text:space-before="4.1013in" text:min-label-width="0.25in"/>
      </text:list-level-style-bullet>
      <text:list-level-style-bullet text:level="8" text:bullet-char="•">
        <style:list-level-properties text:space-before="4.7159in" text:min-label-width="0.25in"/>
      </text:list-level-style-bullet>
      <text:list-level-style-bullet text:level="9" text:bullet-char="•">
        <style:list-level-properties text:space-before="5.3305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Überschrift1" style:family="paragraph">
      <style:paragraph-properties fo:text-align="center" fo:margin-left="0.3187in">
        <style:tab-stops/>
      </style:paragraph-properties>
    </style:style>
    <style:style style:name="T90" style:parent-style-name="Absatz-Standardschriftart" style:family="text">
      <style:text-properties fo:letter-spacing="-0.0069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5" style:parent-style-name="Überschrift1" style:family="paragraph">
      <style:paragraph-properties fo:text-align="justify"/>
    </style:style>
    <style:style style:name="P166" style:parent-style-name="Textkörper" style:family="paragraph">
      <style:paragraph-properties fo:text-align="justify" fo:margin-right="0.0944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5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5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5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56in"/>
    </style:style>
    <style:style style:name="T186" style:parent-style-name="Absatz-Standardschriftart" style:family="text">
      <style:text-properties fo:letter-spacing="0.026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19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-0.0006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text-align="justify" fo:margin-right="0.0944in"/>
    </style:style>
    <style:style style:name="T198" style:parent-style-name="Absatz-Standardschriftart" style:family="text">
      <style:text-properties fo:letter-spacing="0.034in"/>
    </style:style>
    <style:style style:name="T199" style:parent-style-name="Absatz-Standardschriftart" style:family="text">
      <style:text-properties fo:letter-spacing="0.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4in"/>
    </style:style>
    <style:style style:name="T202" style:parent-style-name="Absatz-Standardschriftart" style:family="text">
      <style:text-properties fo:letter-spacing="0.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4i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in"/>
    </style:style>
    <style:style style:name="T219" style:parent-style-name="Absatz-Standardschriftart" style:family="text">
      <style:text-properties fo:letter-spacing="0.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4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31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4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-0.0006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family="paragraph">
      <style:paragraph-properties fo:text-align="justify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-0.0006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4" style:parent-style-name="Überschrift1" style:family="paragraph">
      <style:paragraph-properties fo:text-align="justify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104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line-height="0.1701in">
        <style:tab-stops>
          <style:tab-stop style:type="left" style:position="0in"/>
        </style:tab-stops>
      </style:paragraph-properties>
    </style:style>
    <style:style style:name="T281" style:parent-style-name="Absatz-Standardschriftart" style:family="text">
      <style:text-properties fo:color="#323232" fo:letter-spacing="-0.0006in"/>
    </style:style>
    <style:style style:name="T282" style:parent-style-name="Absatz-Standardschriftart" style:family="text">
      <style:text-properties fo:color="#323232"/>
    </style:style>
    <style:style style:name="T283" style:parent-style-name="Absatz-Standardschriftart" style:family="text">
      <style:text-properties fo:color="#323232" fo:letter-spacing="-0.0006in"/>
    </style:style>
    <style:style style:name="T284" style:parent-style-name="Absatz-Standardschriftart" style:family="text">
      <style:text-properties fo:color="#323232"/>
    </style:style>
    <style:style style:name="T285" style:parent-style-name="Absatz-Standardschriftart" style:family="text">
      <style:text-properties fo:color="#323232" fo:letter-spacing="-0.0006in"/>
    </style:style>
    <style:style style:name="T286" style:parent-style-name="Absatz-Standardschriftart" style:family="text">
      <style:text-properties fo:color="#323232"/>
    </style:style>
    <style:style style:name="T287" style:parent-style-name="Absatz-Standardschriftart" style:family="text">
      <style:text-properties fo:color="#323232" fo:letter-spacing="-0.0006in"/>
    </style:style>
    <style:style style:name="T288" style:parent-style-name="Absatz-Standardschriftart" style:family="text">
      <style:text-properties fo:color="#323232"/>
    </style:style>
    <style:style style:name="T289" style:parent-style-name="Absatz-Standardschriftart" style:family="text">
      <style:text-properties fo:color="#323232" fo:letter-spacing="-0.0006in"/>
    </style:style>
    <style:style style:name="T290" style:parent-style-name="Absatz-Standardschriftart" style:family="text">
      <style:text-properties fo:color="#323232"/>
    </style:style>
    <style:style style:name="T291" style:parent-style-name="Absatz-Standardschriftart" style:family="text">
      <style:text-properties fo:color="#323232" fo:letter-spacing="-0.0006in"/>
    </style:style>
    <style:style style:name="T292" style:parent-style-name="Absatz-Standardschriftart" style:family="text">
      <style:text-properties style:font-name="Times New Roman" fo:color="#323232" fo:letter-spacing="-0.0006in"/>
    </style:style>
    <style:style style:name="T293" style:parent-style-name="Absatz-Standardschriftart" style:family="text">
      <style:text-properties fo:color="#323232" fo:letter-spacing="-0.0006in"/>
    </style:style>
    <style:style style:name="P294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295" style:parent-style-name="Absatz-Standardschriftart" style:family="text">
      <style:text-properties fo:color="#323232"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44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text-align="justify" fo:line-height="0.1701in">
        <style:tab-stops>
          <style:tab-stop style:type="left" style:position="0in"/>
        </style:tab-stops>
      </style:paragraph-properties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text-align="justify" fo:line-height="0.1694in">
        <style:tab-stops>
          <style:tab-stop style:type="left" style:position="0in"/>
        </style:tab-stops>
      </style:paragraph-properties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text-align="justify" fo:line-height="0.1694in">
        <style:tab-stops>
          <style:tab-stop style:type="left" style:position="0in"/>
        </style:tab-stops>
      </style:paragraph-properties>
    </style:style>
    <style:style style:name="T353" style:parent-style-name="Absatz-Standardschriftart" style:family="text">
      <style:text-properties fo:color="#323232" fo:letter-spacing="-0.0006in"/>
    </style:style>
    <style:style style:name="T354" style:parent-style-name="Absatz-Standardschriftart" style:family="text">
      <style:text-properties fo:color="#323232"/>
    </style:style>
    <style:style style:name="T355" style:parent-style-name="Absatz-Standardschriftart" style:family="text">
      <style:text-properties fo:color="#323232" fo:letter-spacing="-0.0006in"/>
    </style:style>
    <style:style style:name="T356" style:parent-style-name="Absatz-Standardschriftart" style:family="text">
      <style:text-properties fo:color="#323232"/>
    </style:style>
    <style:style style:name="T357" style:parent-style-name="Absatz-Standardschriftart" style:family="text">
      <style:text-properties fo:color="#323232" fo:letter-spacing="-0.0006in"/>
    </style:style>
    <style:style style:name="T358" style:parent-style-name="Absatz-Standardschriftart" style:family="text">
      <style:text-properties fo:color="#323232"/>
    </style:style>
    <style:style style:name="T359" style:parent-style-name="Absatz-Standardschriftart" style:family="text">
      <style:text-properties fo:color="#323232" fo:letter-spacing="-0.0006in"/>
    </style:style>
    <style:style style:name="T360" style:parent-style-name="Absatz-Standardschriftart" style:family="text">
      <style:text-properties fo:color="#323232"/>
    </style:style>
    <style:style style:name="P361" style:parent-style-name="Textkörper" style:family="paragraph">
      <style:paragraph-properties fo:text-align="justify" fo:line-height="0.1687in">
        <style:tab-stops>
          <style:tab-stop style:type="left" style:position="0in"/>
        </style:tab-stops>
      </style:paragraph-properties>
    </style:style>
    <style:style style:name="T362" style:parent-style-name="Absatz-Standardschriftart" style:family="text">
      <style:text-properties fo:color="#323232" fo:letter-spacing="-0.0006in"/>
    </style:style>
    <style:style style:name="T363" style:parent-style-name="Absatz-Standardschriftart" style:family="text">
      <style:text-properties fo:color="#323232"/>
    </style:style>
    <style:style style:name="P364" style:parent-style-name="Textkörper" style:family="paragraph">
      <style:paragraph-properties fo:text-align="justify" fo:line-height="0.1687in">
        <style:tab-stops>
          <style:tab-stop style:type="left" style:position="0in"/>
        </style:tab-stops>
      </style:paragraph-properties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374" style:parent-style-name="Absatz-Standardschriftart" style:family="text">
      <style:text-properties fo:color="#323232" fo:letter-spacing="-0.0006in"/>
    </style:style>
    <style:style style:name="T375" style:parent-style-name="Absatz-Standardschriftart" style:family="text">
      <style:text-properties fo:color="#323232" fo:letter-spacing="0.0173in"/>
    </style:style>
    <style:style style:name="T376" style:parent-style-name="Absatz-Standardschriftart" style:family="text">
      <style:text-properties fo:color="#323232" fo:letter-spacing="-0.0006in"/>
    </style:style>
    <style:style style:name="T377" style:parent-style-name="Absatz-Standardschriftart" style:family="text">
      <style:text-properties fo:color="#323232" fo:letter-spacing="0.018in"/>
    </style:style>
    <style:style style:name="T378" style:parent-style-name="Absatz-Standardschriftart" style:family="text">
      <style:text-properties fo:color="#323232" fo:letter-spacing="-0.0006in"/>
    </style:style>
    <style:style style:name="T379" style:parent-style-name="Absatz-Standardschriftart" style:family="text">
      <style:text-properties fo:color="#323232" fo:letter-spacing="0.0173in"/>
    </style:style>
    <style:style style:name="T380" style:parent-style-name="Absatz-Standardschriftart" style:family="text">
      <style:text-properties fo:color="#323232" fo:letter-spacing="-0.0006in"/>
    </style:style>
    <style:style style:name="T381" style:parent-style-name="Absatz-Standardschriftart" style:family="text">
      <style:text-properties fo:color="#323232" fo:letter-spacing="0.018in"/>
    </style:style>
    <style:style style:name="T382" style:parent-style-name="Absatz-Standardschriftart" style:family="text">
      <style:text-properties fo:color="#323232" fo:letter-spacing="-0.0006in"/>
    </style:style>
    <style:style style:name="T383" style:parent-style-name="Absatz-Standardschriftart" style:family="text">
      <style:text-properties fo:color="#323232" fo:letter-spacing="0.0173in"/>
    </style:style>
    <style:style style:name="T384" style:parent-style-name="Absatz-Standardschriftart" style:family="text">
      <style:text-properties fo:color="#323232" fo:letter-spacing="-0.0006in"/>
    </style:style>
    <style:style style:name="T385" style:parent-style-name="Absatz-Standardschriftart" style:family="text">
      <style:text-properties fo:color="#323232" fo:letter-spacing="0.018in"/>
    </style:style>
    <style:style style:name="T386" style:parent-style-name="Absatz-Standardschriftart" style:family="text">
      <style:text-properties fo:color="#323232" fo:letter-spacing="-0.0006in"/>
    </style:style>
    <style:style style:name="T387" style:parent-style-name="Absatz-Standardschriftart" style:family="text">
      <style:text-properties fo:color="#323232" fo:letter-spacing="0.0173in"/>
    </style:style>
    <style:style style:name="T388" style:parent-style-name="Absatz-Standardschriftart" style:family="text">
      <style:text-properties fo:color="#323232" fo:letter-spacing="-0.0006in"/>
    </style:style>
    <style:style style:name="T389" style:parent-style-name="Absatz-Standardschriftart" style:family="text">
      <style:text-properties fo:color="#323232" fo:letter-spacing="0.018in"/>
    </style:style>
    <style:style style:name="T390" style:parent-style-name="Absatz-Standardschriftart" style:family="text">
      <style:text-properties fo:color="#323232" fo:letter-spacing="-0.0006in"/>
    </style:style>
    <style:style style:name="T391" style:parent-style-name="Absatz-Standardschriftart" style:family="text">
      <style:text-properties fo:color="#323232" fo:letter-spacing="0.018in"/>
    </style:style>
    <style:style style:name="T392" style:parent-style-name="Absatz-Standardschriftart" style:family="text">
      <style:text-properties fo:color="#323232" fo:letter-spacing="-0.0006in"/>
    </style:style>
    <style:style style:name="T393" style:parent-style-name="Absatz-Standardschriftart" style:family="text">
      <style:text-properties fo:color="#323232" fo:letter-spacing="0.0173in"/>
    </style:style>
    <style:style style:name="T394" style:parent-style-name="Absatz-Standardschriftart" style:family="text">
      <style:text-properties fo:color="#323232"/>
    </style:style>
    <style:style style:name="T395" style:parent-style-name="Absatz-Standardschriftart" style:family="text">
      <style:text-properties style:font-name="Times New Roman" fo:color="#323232" fo:letter-spacing="0.0562in" style:text-scale="99%"/>
    </style:style>
    <style:style style:name="T396" style:parent-style-name="Absatz-Standardschriftart" style:family="text">
      <style:text-properties fo:color="#323232" fo:letter-spacing="-0.0006in"/>
    </style:style>
    <style:style style:name="T397" style:parent-style-name="Absatz-Standardschriftart" style:family="text">
      <style:text-properties fo:color="#323232"/>
    </style:style>
    <style:style style:name="T398" style:parent-style-name="Absatz-Standardschriftart" style:family="text">
      <style:text-properties fo:color="#323232" fo:letter-spacing="-0.0006in"/>
    </style:style>
    <style:style style:name="T399" style:parent-style-name="Absatz-Standardschriftart" style:family="text">
      <style:text-properties style:font-name="Times New Roman" fo:color="#323232" fo:letter-spacing="-0.0006in"/>
    </style:style>
    <style:style style:name="T400" style:parent-style-name="Absatz-Standardschriftart" style:family="text">
      <style:text-properties fo:color="#323232" fo:letter-spacing="-0.0006in"/>
    </style:style>
    <style:style style:name="T401" style:parent-style-name="Absatz-Standardschriftart" style:family="text">
      <style:text-properties fo:color="#323232"/>
    </style:style>
    <style:style style:name="T402" style:parent-style-name="Absatz-Standardschriftart" style:family="text">
      <style:text-properties fo:color="#323232" fo:letter-spacing="-0.0006in"/>
    </style:style>
    <style:style style:name="T403" style:parent-style-name="Absatz-Standardschriftart" style:family="text">
      <style:text-properties fo:color="#323232"/>
    </style:style>
    <style:style style:name="T404" style:parent-style-name="Absatz-Standardschriftart" style:family="text">
      <style:text-properties fo:color="#323232" fo:letter-spacing="-0.0006in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Überschrift1" style:family="paragraph">
      <style:paragraph-properties fo:text-align="justify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text-align="justify" fo:margin-right="0.0937in"/>
    </style:style>
    <style:style style:name="T409" style:parent-style-name="Absatz-Standardschriftart" style:family="text">
      <style:text-properties fo:color="#101010"/>
    </style:style>
    <style:style style:name="T410" style:parent-style-name="Absatz-Standardschriftart" style:family="text">
      <style:text-properties fo:color="#101010" fo:letter-spacing="0.0305in"/>
    </style:style>
    <style:style style:name="T411" style:parent-style-name="Absatz-Standardschriftart" style:family="text">
      <style:text-properties fo:color="#101010" fo:letter-spacing="-0.0006in"/>
    </style:style>
    <style:style style:name="T412" style:parent-style-name="Absatz-Standardschriftart" style:family="text">
      <style:text-properties fo:color="#101010" fo:letter-spacing="0.0305in"/>
    </style:style>
    <style:style style:name="T413" style:parent-style-name="Absatz-Standardschriftart" style:family="text">
      <style:text-properties fo:color="#101010" fo:letter-spacing="-0.0006in"/>
    </style:style>
    <style:style style:name="T414" style:parent-style-name="Absatz-Standardschriftart" style:family="text">
      <style:text-properties fo:color="#101010" fo:letter-spacing="0.0312in"/>
    </style:style>
    <style:style style:name="T415" style:parent-style-name="Absatz-Standardschriftart" style:family="text">
      <style:text-properties fo:color="#101010" fo:letter-spacing="-0.0006in"/>
    </style:style>
    <style:style style:name="T416" style:parent-style-name="Absatz-Standardschriftart" style:family="text">
      <style:text-properties fo:color="#101010" fo:letter-spacing="0.0312in"/>
    </style:style>
    <style:style style:name="T417" style:parent-style-name="Absatz-Standardschriftart" style:family="text">
      <style:text-properties fo:color="#101010" fo:letter-spacing="-0.0006in"/>
    </style:style>
    <style:style style:name="T418" style:parent-style-name="Absatz-Standardschriftart" style:family="text">
      <style:text-properties fo:color="#101010" fo:letter-spacing="0.0312in"/>
    </style:style>
    <style:style style:name="T419" style:parent-style-name="Absatz-Standardschriftart" style:family="text">
      <style:text-properties fo:color="#101010"/>
    </style:style>
    <style:style style:name="T420" style:parent-style-name="Absatz-Standardschriftart" style:family="text">
      <style:text-properties fo:color="#101010" fo:letter-spacing="0.0305in"/>
    </style:style>
    <style:style style:name="T421" style:parent-style-name="Absatz-Standardschriftart" style:family="text">
      <style:text-properties fo:color="#101010" fo:letter-spacing="-0.0006in"/>
    </style:style>
    <style:style style:name="T422" style:parent-style-name="Absatz-Standardschriftart" style:family="text">
      <style:text-properties fo:color="#101010" fo:letter-spacing="0.0312in"/>
    </style:style>
    <style:style style:name="T423" style:parent-style-name="Absatz-Standardschriftart" style:family="text">
      <style:text-properties fo:color="#101010" fo:letter-spacing="-0.0006in"/>
    </style:style>
    <style:style style:name="T424" style:parent-style-name="Absatz-Standardschriftart" style:family="text">
      <style:text-properties fo:color="#101010" fo:letter-spacing="0.0319in"/>
    </style:style>
    <style:style style:name="T425" style:parent-style-name="Absatz-Standardschriftart" style:family="text">
      <style:text-properties fo:color="#101010" fo:letter-spacing="-0.0006in"/>
    </style:style>
    <style:style style:name="T426" style:parent-style-name="Absatz-Standardschriftart" style:family="text">
      <style:text-properties fo:color="#101010" fo:letter-spacing="0.0305in"/>
    </style:style>
    <style:style style:name="T427" style:parent-style-name="Absatz-Standardschriftart" style:family="text">
      <style:text-properties fo:color="#101010" fo:letter-spacing="-0.0006in"/>
    </style:style>
    <style:style style:name="T428" style:parent-style-name="Absatz-Standardschriftart" style:family="text">
      <style:text-properties fo:color="#101010" fo:letter-spacing="0.0319in"/>
    </style:style>
    <style:style style:name="T429" style:parent-style-name="Absatz-Standardschriftart" style:family="text">
      <style:text-properties fo:color="#101010" fo:letter-spacing="-0.0006in"/>
    </style:style>
    <style:style style:name="T430" style:parent-style-name="Absatz-Standardschriftart" style:family="text">
      <style:text-properties fo:color="#101010" fo:letter-spacing="0.0305in"/>
    </style:style>
    <style:style style:name="T431" style:parent-style-name="Absatz-Standardschriftart" style:family="text">
      <style:text-properties fo:color="#101010"/>
    </style:style>
    <style:style style:name="T432" style:parent-style-name="Absatz-Standardschriftart" style:family="text">
      <style:text-properties fo:color="#101010" fo:letter-spacing="0.0305in"/>
    </style:style>
    <style:style style:name="T433" style:parent-style-name="Absatz-Standardschriftart" style:family="text">
      <style:text-properties fo:color="#101010" fo:letter-spacing="-0.0006in"/>
    </style:style>
    <style:style style:name="T434" style:parent-style-name="Absatz-Standardschriftart" style:family="text">
      <style:text-properties fo:color="#101010" fo:letter-spacing="0.0312in"/>
    </style:style>
    <style:style style:name="T435" style:parent-style-name="Absatz-Standardschriftart" style:family="text">
      <style:text-properties fo:color="#101010" fo:letter-spacing="-0.0006in"/>
    </style:style>
    <style:style style:name="T436" style:parent-style-name="Absatz-Standardschriftart" style:family="text">
      <style:text-properties style:font-name="Times New Roman" fo:color="#101010" fo:letter-spacing="0.0194in"/>
    </style:style>
    <style:style style:name="T437" style:parent-style-name="Absatz-Standardschriftart" style:family="text">
      <style:text-properties fo:color="#101010" fo:letter-spacing="-0.0006in"/>
    </style:style>
    <style:style style:name="T438" style:parent-style-name="Absatz-Standardschriftart" style:family="text">
      <style:text-properties fo:color="#101010" fo:letter-spacing="0.0201in"/>
    </style:style>
    <style:style style:name="T439" style:parent-style-name="Absatz-Standardschriftart" style:family="text">
      <style:text-properties fo:color="#101010" fo:letter-spacing="-0.0006in"/>
    </style:style>
    <style:style style:name="T440" style:parent-style-name="Absatz-Standardschriftart" style:family="text">
      <style:text-properties fo:color="#101010" fo:letter-spacing="0.0201in"/>
    </style:style>
    <style:style style:name="T441" style:parent-style-name="Absatz-Standardschriftart" style:family="text">
      <style:text-properties fo:color="#101010" fo:letter-spacing="-0.0006in"/>
    </style:style>
    <style:style style:name="T442" style:parent-style-name="Absatz-Standardschriftart" style:family="text">
      <style:text-properties fo:color="#101010" fo:letter-spacing="0.0201in"/>
    </style:style>
    <style:style style:name="T443" style:parent-style-name="Absatz-Standardschriftart" style:family="text">
      <style:text-properties fo:color="#101010" fo:letter-spacing="-0.0006in"/>
    </style:style>
    <style:style style:name="T444" style:parent-style-name="Absatz-Standardschriftart" style:family="text">
      <style:text-properties fo:color="#101010" fo:letter-spacing="0.0208in"/>
    </style:style>
    <style:style style:name="T445" style:parent-style-name="Absatz-Standardschriftart" style:family="text">
      <style:text-properties fo:color="#101010" fo:letter-spacing="-0.0006in"/>
    </style:style>
    <style:style style:name="T446" style:parent-style-name="Absatz-Standardschriftart" style:family="text">
      <style:text-properties fo:color="#101010" fo:letter-spacing="0.0208in"/>
    </style:style>
    <style:style style:name="T447" style:parent-style-name="Absatz-Standardschriftart" style:family="text">
      <style:text-properties fo:color="#101010"/>
    </style:style>
    <style:style style:name="T448" style:parent-style-name="Absatz-Standardschriftart" style:family="text">
      <style:text-properties fo:color="#101010" fo:letter-spacing="0.0201in"/>
    </style:style>
    <style:style style:name="T449" style:parent-style-name="Absatz-Standardschriftart" style:family="text">
      <style:text-properties fo:color="#101010" fo:letter-spacing="-0.0006in"/>
    </style:style>
    <style:style style:name="T450" style:parent-style-name="Absatz-Standardschriftart" style:family="text">
      <style:text-properties fo:color="#101010" fo:letter-spacing="0.0201in"/>
    </style:style>
    <style:style style:name="T451" style:parent-style-name="Absatz-Standardschriftart" style:family="text">
      <style:text-properties fo:color="#101010" fo:letter-spacing="-0.0006in"/>
    </style:style>
    <style:style style:name="T452" style:parent-style-name="Absatz-Standardschriftart" style:family="text">
      <style:text-properties fo:color="#101010" fo:letter-spacing="0.0201in"/>
    </style:style>
    <style:style style:name="T453" style:parent-style-name="Absatz-Standardschriftart" style:family="text">
      <style:text-properties fo:color="#101010" fo:letter-spacing="-0.0006in"/>
    </style:style>
    <style:style style:name="T454" style:parent-style-name="Absatz-Standardschriftart" style:family="text">
      <style:text-properties fo:color="#101010" fo:letter-spacing="0.0201in"/>
    </style:style>
    <style:style style:name="T455" style:parent-style-name="Absatz-Standardschriftart" style:family="text">
      <style:text-properties fo:color="#101010" fo:letter-spacing="-0.0006in"/>
    </style:style>
    <style:style style:name="T456" style:parent-style-name="Absatz-Standardschriftart" style:family="text">
      <style:text-properties fo:color="#101010" fo:letter-spacing="0.0208in"/>
    </style:style>
    <style:style style:name="T457" style:parent-style-name="Absatz-Standardschriftart" style:family="text">
      <style:text-properties fo:color="#101010" fo:letter-spacing="-0.0006in"/>
    </style:style>
    <style:style style:name="T458" style:parent-style-name="Absatz-Standardschriftart" style:family="text">
      <style:text-properties fo:color="#101010" fo:letter-spacing="0.0201in"/>
    </style:style>
    <style:style style:name="T459" style:parent-style-name="Absatz-Standardschriftart" style:family="text">
      <style:text-properties fo:color="#101010" fo:letter-spacing="-0.0006in"/>
    </style:style>
    <style:style style:name="T460" style:parent-style-name="Absatz-Standardschriftart" style:family="text">
      <style:text-properties fo:color="#101010" fo:letter-spacing="0.0201in"/>
    </style:style>
    <style:style style:name="T461" style:parent-style-name="Absatz-Standardschriftart" style:family="text">
      <style:text-properties fo:color="#101010" fo:letter-spacing="-0.0006in"/>
    </style:style>
    <style:style style:name="T462" style:parent-style-name="Absatz-Standardschriftart" style:family="text">
      <style:text-properties fo:color="#101010" fo:letter-spacing="0.0201in"/>
    </style:style>
    <style:style style:name="T463" style:parent-style-name="Absatz-Standardschriftart" style:family="text">
      <style:text-properties fo:color="#101010" fo:letter-spacing="-0.0006in"/>
    </style:style>
    <style:style style:name="T464" style:parent-style-name="Absatz-Standardschriftart" style:family="text">
      <style:text-properties fo:color="#101010" fo:letter-spacing="0.0201in"/>
    </style:style>
    <style:style style:name="T465" style:parent-style-name="Absatz-Standardschriftart" style:family="text">
      <style:text-properties fo:color="#101010"/>
    </style:style>
    <style:style style:name="T466" style:parent-style-name="Absatz-Standardschriftart" style:family="text">
      <style:text-properties fo:color="#101010" fo:letter-spacing="0.0208in"/>
    </style:style>
    <style:style style:name="T467" style:parent-style-name="Absatz-Standardschriftart" style:family="text">
      <style:text-properties fo:color="#101010"/>
    </style:style>
    <style:style style:name="T468" style:parent-style-name="Absatz-Standardschriftart" style:family="text">
      <style:text-properties fo:color="#101010" fo:letter-spacing="0.0201in"/>
    </style:style>
    <style:style style:name="T469" style:parent-style-name="Absatz-Standardschriftart" style:family="text">
      <style:text-properties fo:color="#101010" fo:letter-spacing="-0.0006in"/>
    </style:style>
    <style:style style:name="T470" style:parent-style-name="Absatz-Standardschriftart" style:family="text">
      <style:text-properties fo:color="#101010" fo:letter-spacing="0.0201in"/>
    </style:style>
    <style:style style:name="T471" style:parent-style-name="Absatz-Standardschriftart" style:family="text">
      <style:text-properties fo:color="#101010" fo:letter-spacing="-0.0006in"/>
    </style:style>
    <style:style style:name="T472" style:parent-style-name="Absatz-Standardschriftart" style:family="text">
      <style:text-properties style:font-name="Times New Roman" fo:color="#101010" fo:letter-spacing="0.0444in"/>
    </style:style>
    <style:style style:name="T473" style:parent-style-name="Absatz-Standardschriftart" style:family="text">
      <style:text-properties fo:color="#101010"/>
    </style:style>
    <style:style style:name="T474" style:parent-style-name="Absatz-Standardschriftart" style:family="text">
      <style:text-properties fo:color="#101010" fo:letter-spacing="0.0118in"/>
    </style:style>
    <style:style style:name="T475" style:parent-style-name="Absatz-Standardschriftart" style:family="text">
      <style:text-properties fo:color="#101010" fo:letter-spacing="-0.0006in"/>
    </style:style>
    <style:style style:name="T476" style:parent-style-name="Absatz-Standardschriftart" style:family="text">
      <style:text-properties fo:color="#101010" fo:letter-spacing="0.0118in"/>
    </style:style>
    <style:style style:name="T477" style:parent-style-name="Absatz-Standardschriftart" style:family="text">
      <style:text-properties fo:color="#101010" fo:letter-spacing="-0.0006in"/>
    </style:style>
    <style:style style:name="T478" style:parent-style-name="Absatz-Standardschriftart" style:family="text">
      <style:text-properties style:font-name="Times New Roman" fo:color="#101010" fo:letter-spacing="-0.0006in"/>
    </style:style>
    <style:style style:name="T479" style:parent-style-name="Absatz-Standardschriftart" style:family="text">
      <style:text-properties fo:color="#101010" fo:letter-spacing="-0.0006in"/>
    </style:style>
    <style:style style:name="T480" style:parent-style-name="Absatz-Standardschriftart" style:family="text">
      <style:text-properties fo:color="#101010" fo:letter-spacing="0.0118in"/>
    </style:style>
    <style:style style:name="T481" style:parent-style-name="Absatz-Standardschriftart" style:family="text">
      <style:text-properties fo:color="#101010" fo:letter-spacing="-0.0006in"/>
    </style:style>
    <style:style style:name="T482" style:parent-style-name="Absatz-Standardschriftart" style:family="text">
      <style:text-properties fo:color="#101010" fo:letter-spacing="0.0125in"/>
    </style:style>
    <style:style style:name="T483" style:parent-style-name="Absatz-Standardschriftart" style:family="text">
      <style:text-properties fo:color="#101010" fo:letter-spacing="-0.0006in"/>
    </style:style>
    <style:style style:name="T484" style:parent-style-name="Absatz-Standardschriftart" style:family="text">
      <style:text-properties fo:color="#101010" fo:letter-spacing="0.0118in"/>
    </style:style>
    <style:style style:name="T485" style:parent-style-name="Absatz-Standardschriftart" style:family="text">
      <style:text-properties fo:color="#101010" fo:letter-spacing="-0.0006in"/>
    </style:style>
    <style:style style:name="T486" style:parent-style-name="Absatz-Standardschriftart" style:family="text">
      <style:text-properties fo:color="#101010" fo:letter-spacing="0.0118in"/>
    </style:style>
    <style:style style:name="T487" style:parent-style-name="Absatz-Standardschriftart" style:family="text">
      <style:text-properties fo:color="#101010" fo:letter-spacing="-0.0006in"/>
    </style:style>
    <style:style style:name="T488" style:parent-style-name="Absatz-Standardschriftart" style:family="text">
      <style:text-properties fo:color="#101010" fo:letter-spacing="0.0125in"/>
    </style:style>
    <style:style style:name="T489" style:parent-style-name="Absatz-Standardschriftart" style:family="text">
      <style:text-properties fo:color="#101010" fo:letter-spacing="-0.0006in"/>
    </style:style>
    <style:style style:name="T490" style:parent-style-name="Absatz-Standardschriftart" style:family="text">
      <style:text-properties fo:color="#101010" fo:letter-spacing="0.0118in"/>
    </style:style>
    <style:style style:name="T491" style:parent-style-name="Absatz-Standardschriftart" style:family="text">
      <style:text-properties fo:color="#101010" fo:letter-spacing="-0.0006in"/>
    </style:style>
    <style:style style:name="T492" style:parent-style-name="Absatz-Standardschriftart" style:family="text">
      <style:text-properties fo:color="#101010" fo:letter-spacing="0.0118in"/>
    </style:style>
    <style:style style:name="T493" style:parent-style-name="Absatz-Standardschriftart" style:family="text">
      <style:text-properties fo:color="#101010"/>
    </style:style>
    <style:style style:name="T494" style:parent-style-name="Absatz-Standardschriftart" style:family="text">
      <style:text-properties fo:color="#101010" fo:letter-spacing="0.0111in"/>
    </style:style>
    <style:style style:name="T495" style:parent-style-name="Absatz-Standardschriftart" style:family="text">
      <style:text-properties fo:color="#101010"/>
    </style:style>
    <style:style style:name="T496" style:parent-style-name="Absatz-Standardschriftart" style:family="text">
      <style:text-properties fo:color="#101010"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color="#101010" fo:letter-spacing="-0.0006in"/>
    </style:style>
    <style:style style:name="T499" style:parent-style-name="Absatz-Standardschriftart" style:family="text">
      <style:text-properties fo:color="#101010" fo:letter-spacing="0.0118in"/>
    </style:style>
    <style:style style:name="T500" style:parent-style-name="Absatz-Standardschriftart" style:family="text">
      <style:text-properties fo:color="#101010" fo:letter-spacing="-0.0006in"/>
    </style:style>
    <style:style style:name="T501" style:parent-style-name="Absatz-Standardschriftart" style:family="text">
      <style:text-properties fo:color="#101010" fo:letter-spacing="0.0118in"/>
    </style:style>
    <style:style style:name="T502" style:parent-style-name="Absatz-Standardschriftart" style:family="text">
      <style:text-properties fo:color="#101010"/>
    </style:style>
    <style:style style:name="T503" style:parent-style-name="Absatz-Standardschriftart" style:family="text">
      <style:text-properties style:font-name="Times New Roman" fo:color="#101010" fo:letter-spacing="0.027in"/>
    </style:style>
    <style:style style:name="T504" style:parent-style-name="Absatz-Standardschriftart" style:family="text">
      <style:text-properties fo:color="#101010" fo:letter-spacing="-0.0006in"/>
    </style:style>
    <style:style style:name="T505" style:parent-style-name="Absatz-Standardschriftart" style:family="text">
      <style:text-properties fo:color="#101010" fo:letter-spacing="-0.0013in"/>
    </style:style>
    <style:style style:name="T506" style:parent-style-name="Absatz-Standardschriftart" style:family="text">
      <style:text-properties fo:color="#101010" fo:letter-spacing="-0.0006in"/>
    </style:style>
    <style:style style:name="T507" style:parent-style-name="Absatz-Standardschriftart" style:family="text">
      <style:text-properties style:font-name="Times New Roman" fo:color="#101010" fo:letter-spacing="-0.0006in"/>
    </style:style>
    <style:style style:name="T508" style:parent-style-name="Absatz-Standardschriftart" style:family="text">
      <style:text-properties fo:color="#101010" fo:letter-spacing="-0.0006in"/>
    </style:style>
    <style:style style:name="T509" style:parent-style-name="Absatz-Standardschriftart" style:family="text">
      <style:text-properties fo:color="#101010"/>
    </style:style>
    <style:style style:name="T510" style:parent-style-name="Absatz-Standardschriftart" style:family="text">
      <style:text-properties fo:color="#101010" fo:letter-spacing="-0.0006in"/>
    </style:style>
    <style:style style:name="T511" style:parent-style-name="Absatz-Standardschriftart" style:family="text">
      <style:text-properties fo:color="#101010"/>
    </style:style>
    <style:style style:name="T512" style:parent-style-name="Absatz-Standardschriftart" style:family="text">
      <style:text-properties fo:color="#101010" fo:letter-spacing="-0.0006in"/>
    </style:style>
    <style:style style:name="T513" style:parent-style-name="Absatz-Standardschriftart" style:family="text">
      <style:text-properties fo:color="#101010"/>
    </style:style>
    <style:style style:name="T514" style:parent-style-name="Absatz-Standardschriftart" style:family="text">
      <style:text-properties fo:color="#101010" fo:letter-spacing="-0.0006in"/>
    </style:style>
    <style:style style:name="P5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6" style:parent-style-name="Textkörper" style:family="paragraph">
      <style:paragraph-properties fo:text-align="justify" fo:margin-right="0.094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font-weight="bold" style:font-weight-asian="bold" fo:letter-spacing="-0.0006in"/>
    </style:style>
    <style:style style:name="T524" style:parent-style-name="Absatz-Standardschriftart" style:family="text">
      <style:text-properties fo:font-weight="bold" style:font-weight-asian="bold" fo:letter-spacing="0.009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style:font-name="Times New Roman"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style:font-name="Times New Roman" fo:letter-spacing="0.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48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9" style:parent-style-name="Textkörper" style:family="paragraph">
      <style:paragraph-properties fo:text-align="justify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-0.0006in"/>
    </style:style>
    <style:style style:name="T599" style:parent-style-name="Absatz-Standardschriftart" style:family="text">
      <style:text-properties style:font-name="Times New Roman" fo:letter-spacing="0.0034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text-align="justify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text-align="justify" fo:margin-right="0.0937in" fo:text-indent="-0.0006in"/>
    </style:style>
    <style:style style:name="T607" style:parent-style-name="Absatz-Standardschriftart" style:family="text">
      <style:text-properties fo:letter-spacing="0.027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7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7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0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Textkörper" style:family="paragraph">
      <style:paragraph-properties fo:text-align="justify" fo:margin-right="0.0937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color="#212121" fo:letter-spacing="-0.0006in"/>
    </style:style>
    <style:style style:name="T741" style:parent-style-name="Absatz-Standardschriftart" style:family="text">
      <style:text-properties fo:color="#212121" fo:letter-spacing="0.0027in"/>
    </style:style>
    <style:style style:name="T742" style:parent-style-name="Absatz-Standardschriftart" style:family="text">
      <style:text-properties fo:color="#212121" fo:letter-spacing="-0.0006in"/>
    </style:style>
    <style:style style:name="T743" style:parent-style-name="Absatz-Standardschriftart" style:family="text">
      <style:text-properties fo:color="#212121" fo:letter-spacing="0.0034in"/>
    </style:style>
    <style:style style:name="T744" style:parent-style-name="Absatz-Standardschriftart" style:family="text">
      <style:text-properties fo:color="#212121" fo:letter-spacing="-0.0006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color="#212121" fo:letter-spacing="0.0354in"/>
    </style:style>
    <style:style style:name="T746" style:parent-style-name="Absatz-Standardschriftart" style:family="text">
      <style:text-properties fo:color="#212121" fo:letter-spacing="-0.0006in"/>
    </style:style>
    <style:style style:name="T747" style:parent-style-name="Absatz-Standardschriftart" style:family="text">
      <style:text-properties fo:color="#212121" fo:letter-spacing="0.0166in"/>
    </style:style>
    <style:style style:name="T748" style:parent-style-name="Absatz-Standardschriftart" style:family="text">
      <style:text-properties fo:color="#212121" fo:letter-spacing="-0.0006in"/>
    </style:style>
    <style:style style:name="T749" style:parent-style-name="Absatz-Standardschriftart" style:family="text">
      <style:text-properties fo:color="#212121" fo:letter-spacing="0.0159in"/>
    </style:style>
    <style:style style:name="T750" style:parent-style-name="Absatz-Standardschriftart" style:family="text">
      <style:text-properties fo:color="#212121"/>
    </style:style>
    <style:style style:name="T751" style:parent-style-name="Absatz-Standardschriftart" style:family="text">
      <style:text-properties fo:color="#212121" fo:letter-spacing="0.0166in"/>
    </style:style>
    <style:style style:name="T752" style:parent-style-name="Absatz-Standardschriftart" style:family="text">
      <style:text-properties fo:color="#212121" fo:letter-spacing="-0.0006in"/>
    </style:style>
    <style:style style:name="T753" style:parent-style-name="Absatz-Standardschriftart" style:family="text">
      <style:text-properties fo:color="#212121" fo:letter-spacing="0.0166in"/>
    </style:style>
    <style:style style:name="T754" style:parent-style-name="Absatz-Standardschriftart" style:family="text">
      <style:text-properties fo:color="#212121" fo:letter-spacing="-0.0006in"/>
    </style:style>
    <style:style style:name="T755" style:parent-style-name="Absatz-Standardschriftart" style:family="text">
      <style:text-properties fo:color="#212121" fo:letter-spacing="0.0166in"/>
    </style:style>
    <style:style style:name="T756" style:parent-style-name="Absatz-Standardschriftart" style:family="text">
      <style:text-properties fo:color="#212121" fo:letter-spacing="-0.0006in"/>
    </style:style>
    <style:style style:name="T757" style:parent-style-name="Absatz-Standardschriftart" style:family="text">
      <style:text-properties fo:color="#212121" fo:letter-spacing="0.0166in"/>
    </style:style>
    <style:style style:name="T758" style:parent-style-name="Absatz-Standardschriftart" style:family="text">
      <style:text-properties fo:color="#212121" fo:letter-spacing="-0.0006in"/>
    </style:style>
    <style:style style:name="T759" style:parent-style-name="Absatz-Standardschriftart" style:family="text">
      <style:text-properties fo:color="#212121" fo:letter-spacing="0.0166in"/>
    </style:style>
    <style:style style:name="T760" style:parent-style-name="Absatz-Standardschriftart" style:family="text">
      <style:text-properties fo:color="#212121" fo:letter-spacing="-0.0006in"/>
    </style:style>
    <style:style style:name="T761" style:parent-style-name="Absatz-Standardschriftart" style:family="text">
      <style:text-properties fo:color="#212121" fo:letter-spacing="0.0159in"/>
    </style:style>
    <style:style style:name="T762" style:parent-style-name="Absatz-Standardschriftart" style:family="text">
      <style:text-properties fo:color="#212121"/>
    </style:style>
    <style:style style:name="T763" style:parent-style-name="Absatz-Standardschriftart" style:family="text">
      <style:text-properties fo:color="#212121" fo:letter-spacing="0.0166in"/>
    </style:style>
    <style:style style:name="T764" style:parent-style-name="Absatz-Standardschriftart" style:family="text">
      <style:text-properties fo:color="#212121" fo:letter-spacing="-0.0006in"/>
    </style:style>
    <style:style style:name="T765" style:parent-style-name="Absatz-Standardschriftart" style:family="text">
      <style:text-properties fo:color="#212121" fo:letter-spacing="0.0159in"/>
    </style:style>
    <style:style style:name="T766" style:parent-style-name="Absatz-Standardschriftart" style:family="text">
      <style:text-properties fo:color="#212121" fo:letter-spacing="-0.0006in"/>
    </style:style>
    <style:style style:name="T767" style:parent-style-name="Absatz-Standardschriftart" style:family="text">
      <style:text-properties fo:color="#212121" fo:letter-spacing="0.0166in"/>
    </style:style>
    <style:style style:name="T768" style:parent-style-name="Absatz-Standardschriftart" style:family="text">
      <style:text-properties fo:color="#212121" fo:letter-spacing="-0.0006in"/>
    </style:style>
    <style:style style:name="T769" style:parent-style-name="Absatz-Standardschriftart" style:family="text">
      <style:text-properties fo:color="#212121" fo:letter-spacing="0.0159in"/>
    </style:style>
    <style:style style:name="T770" style:parent-style-name="Absatz-Standardschriftart" style:family="text">
      <style:text-properties fo:color="#212121" fo:letter-spacing="-0.0006in"/>
    </style:style>
    <style:style style:name="T771" style:parent-style-name="Absatz-Standardschriftart" style:family="text">
      <style:text-properties fo:color="#212121" fo:letter-spacing="0.0159in"/>
    </style:style>
    <style:style style:name="T772" style:parent-style-name="Absatz-Standardschriftart" style:family="text">
      <style:text-properties fo:color="#212121" fo:letter-spacing="-0.0006in"/>
    </style:style>
    <style:style style:name="T773" style:parent-style-name="Absatz-Standardschriftart" style:family="text">
      <style:text-properties fo:color="#212121" fo:letter-spacing="0.0166in"/>
    </style:style>
    <style:style style:name="T774" style:parent-style-name="Absatz-Standardschriftart" style:family="text">
      <style:text-properties fo:color="#212121" fo:letter-spacing="-0.0006in"/>
    </style:style>
    <style:style style:name="T775" style:parent-style-name="Absatz-Standardschriftart" style:family="text">
      <style:text-properties fo:color="#212121" fo:letter-spacing="0.0159in"/>
    </style:style>
    <style:style style:name="T776" style:parent-style-name="Absatz-Standardschriftart" style:family="text">
      <style:text-properties fo:color="#212121" fo:letter-spacing="-0.0006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color="#212121" fo:letter-spacing="0.0291in"/>
    </style:style>
    <style:style style:name="T778" style:parent-style-name="Absatz-Standardschriftart" style:family="text">
      <style:text-properties fo:color="#212121" fo:letter-spacing="-0.0006in"/>
    </style:style>
    <style:style style:name="T779" style:parent-style-name="Absatz-Standardschriftart" style:family="text">
      <style:text-properties fo:color="#212121" fo:letter-spacing="0.0118in"/>
    </style:style>
    <style:style style:name="T780" style:parent-style-name="Absatz-Standardschriftart" style:family="text">
      <style:text-properties fo:color="#212121" fo:letter-spacing="-0.0006in"/>
    </style:style>
    <style:style style:name="T781" style:parent-style-name="Absatz-Standardschriftart" style:family="text">
      <style:text-properties fo:color="#212121" fo:letter-spacing="0.0118in"/>
    </style:style>
    <style:style style:name="T782" style:parent-style-name="Absatz-Standardschriftart" style:family="text">
      <style:text-properties fo:color="#212121"/>
    </style:style>
    <style:style style:name="T783" style:parent-style-name="Absatz-Standardschriftart" style:family="text">
      <style:text-properties fo:color="#212121" fo:letter-spacing="0.0125in"/>
    </style:style>
    <style:style style:name="T784" style:parent-style-name="Absatz-Standardschriftart" style:family="text">
      <style:text-properties fo:color="#212121" fo:letter-spacing="-0.0006in"/>
    </style:style>
    <style:style style:name="T785" style:parent-style-name="Absatz-Standardschriftart" style:family="text">
      <style:text-properties fo:color="#212121" fo:letter-spacing="0.0118in"/>
    </style:style>
    <style:style style:name="T786" style:parent-style-name="Absatz-Standardschriftart" style:family="text">
      <style:text-properties fo:color="#212121" fo:letter-spacing="-0.0006in"/>
    </style:style>
    <style:style style:name="T787" style:parent-style-name="Absatz-Standardschriftart" style:family="text">
      <style:text-properties fo:color="#212121" fo:letter-spacing="0.0118in"/>
    </style:style>
    <style:style style:name="T788" style:parent-style-name="Absatz-Standardschriftart" style:family="text">
      <style:text-properties fo:color="#212121" fo:letter-spacing="-0.0006in"/>
    </style:style>
    <style:style style:name="T789" style:parent-style-name="Absatz-Standardschriftart" style:family="text">
      <style:text-properties fo:color="#212121" fo:letter-spacing="0.0125in"/>
    </style:style>
    <style:style style:name="T790" style:parent-style-name="Absatz-Standardschriftart" style:family="text">
      <style:text-properties fo:color="#212121" fo:letter-spacing="-0.0006in"/>
    </style:style>
    <style:style style:name="T791" style:parent-style-name="Absatz-Standardschriftart" style:family="text">
      <style:text-properties fo:color="#212121" fo:letter-spacing="0.0118in"/>
    </style:style>
    <style:style style:name="T792" style:parent-style-name="Absatz-Standardschriftart" style:family="text">
      <style:text-properties fo:color="#212121" fo:letter-spacing="-0.0006in"/>
    </style:style>
    <style:style style:name="T793" style:parent-style-name="Absatz-Standardschriftart" style:family="text">
      <style:text-properties fo:color="#212121" fo:letter-spacing="0.0118in"/>
    </style:style>
    <style:style style:name="T794" style:parent-style-name="Absatz-Standardschriftart" style:family="text">
      <style:text-properties fo:color="#212121"/>
    </style:style>
    <style:style style:name="T795" style:parent-style-name="Absatz-Standardschriftart" style:family="text">
      <style:text-properties fo:color="#212121" fo:letter-spacing="0.0118in"/>
    </style:style>
    <style:style style:name="T796" style:parent-style-name="Absatz-Standardschriftart" style:family="text">
      <style:text-properties fo:color="#212121" fo:letter-spacing="-0.0006in"/>
    </style:style>
    <style:style style:name="T797" style:parent-style-name="Absatz-Standardschriftart" style:family="text">
      <style:text-properties fo:color="#212121" fo:letter-spacing="0.0125in"/>
    </style:style>
    <style:style style:name="T798" style:parent-style-name="Absatz-Standardschriftart" style:family="text">
      <style:text-properties fo:color="#212121" fo:letter-spacing="-0.0006in"/>
    </style:style>
    <style:style style:name="T799" style:parent-style-name="Absatz-Standardschriftart" style:family="text">
      <style:text-properties fo:color="#212121" fo:letter-spacing="0.0118in"/>
    </style:style>
    <style:style style:name="T800" style:parent-style-name="Absatz-Standardschriftart" style:family="text">
      <style:text-properties fo:color="#212121" fo:letter-spacing="-0.0006in"/>
    </style:style>
    <style:style style:name="T801" style:parent-style-name="Absatz-Standardschriftart" style:family="text">
      <style:text-properties fo:color="#212121" fo:letter-spacing="0.0118in"/>
    </style:style>
    <style:style style:name="T802" style:parent-style-name="Absatz-Standardschriftart" style:family="text">
      <style:text-properties fo:color="#212121" fo:letter-spacing="-0.0006in"/>
    </style:style>
    <style:style style:name="T803" style:parent-style-name="Absatz-Standardschriftart" style:family="text">
      <style:text-properties fo:color="#212121" fo:letter-spacing="0.0125in"/>
    </style:style>
    <style:style style:name="T804" style:parent-style-name="Absatz-Standardschriftart" style:family="text">
      <style:text-properties fo:color="#212121" fo:letter-spacing="-0.0006in"/>
    </style:style>
    <style:style style:name="T805" style:parent-style-name="Absatz-Standardschriftart" style:family="text">
      <style:text-properties fo:color="#212121" fo:letter-spacing="0.0118in"/>
    </style:style>
    <style:style style:name="T806" style:parent-style-name="Absatz-Standardschriftart" style:family="text">
      <style:text-properties fo:color="#212121" fo:letter-spacing="-0.0006in"/>
    </style:style>
    <style:style style:name="T807" style:parent-style-name="Absatz-Standardschriftart" style:family="text">
      <style:text-properties fo:color="#212121" fo:letter-spacing="0.0118in"/>
    </style:style>
    <style:style style:name="T808" style:parent-style-name="Absatz-Standardschriftart" style:family="text">
      <style:text-properties fo:color="#212121" fo:letter-spacing="-0.0006in"/>
    </style:style>
    <style:style style:name="T809" style:parent-style-name="Absatz-Standardschriftart" style:family="text">
      <style:text-properties style:font-name="Times New Roman" style:font-name-asian="Times New Roman" style:font-name-complex="Times New Roman" fo:color="#212121" fo:letter-spacing="0.0513in"/>
    </style:style>
    <style:style style:name="T810" style:parent-style-name="Absatz-Standardschriftart" style:family="text">
      <style:text-properties fo:color="#212121" fo:letter-spacing="-0.0006in"/>
    </style:style>
    <style:style style:name="T811" style:parent-style-name="Absatz-Standardschriftart" style:family="text">
      <style:text-properties fo:color="#212121" fo:letter-spacing="0.0277in"/>
    </style:style>
    <style:style style:name="T812" style:parent-style-name="Absatz-Standardschriftart" style:family="text">
      <style:text-properties fo:color="#212121"/>
    </style:style>
    <style:style style:name="T813" style:parent-style-name="Absatz-Standardschriftart" style:family="text">
      <style:text-properties fo:color="#212121" fo:letter-spacing="0.0277in"/>
    </style:style>
    <style:style style:name="T814" style:parent-style-name="Absatz-Standardschriftart" style:family="text">
      <style:text-properties fo:color="#212121" fo:letter-spacing="-0.0006in"/>
    </style:style>
    <style:style style:name="T815" style:parent-style-name="Absatz-Standardschriftart" style:family="text">
      <style:text-properties fo:color="#212121" fo:letter-spacing="0.0277in"/>
    </style:style>
    <style:style style:name="T816" style:parent-style-name="Absatz-Standardschriftart" style:family="text">
      <style:text-properties fo:color="#212121" fo:letter-spacing="-0.0006in"/>
    </style:style>
    <style:style style:name="T817" style:parent-style-name="Absatz-Standardschriftart" style:family="text">
      <style:text-properties fo:color="#212121" fo:letter-spacing="0.0284in"/>
    </style:style>
    <style:style style:name="T818" style:parent-style-name="Absatz-Standardschriftart" style:family="text">
      <style:text-properties fo:color="#212121" fo:letter-spacing="-0.0006in"/>
    </style:style>
    <style:style style:name="T819" style:parent-style-name="Absatz-Standardschriftart" style:family="text">
      <style:text-properties fo:color="#212121" fo:letter-spacing="0.0277in"/>
    </style:style>
    <style:style style:name="T820" style:parent-style-name="Absatz-Standardschriftart" style:family="text">
      <style:text-properties fo:color="#212121" fo:letter-spacing="-0.0006in"/>
    </style:style>
    <style:style style:name="T821" style:parent-style-name="Absatz-Standardschriftart" style:family="text">
      <style:text-properties fo:color="#212121" fo:letter-spacing="0.0277in"/>
    </style:style>
    <style:style style:name="T822" style:parent-style-name="Absatz-Standardschriftart" style:family="text">
      <style:text-properties fo:color="#212121" fo:letter-spacing="-0.0006in"/>
    </style:style>
    <style:style style:name="T823" style:parent-style-name="Absatz-Standardschriftart" style:family="text">
      <style:text-properties fo:color="#212121" fo:letter-spacing="0.0277in"/>
    </style:style>
    <style:style style:name="T824" style:parent-style-name="Absatz-Standardschriftart" style:family="text">
      <style:text-properties fo:color="#212121" fo:letter-spacing="-0.0006in"/>
    </style:style>
    <style:style style:name="T825" style:parent-style-name="Absatz-Standardschriftart" style:family="text">
      <style:text-properties fo:color="#212121" fo:letter-spacing="0.0284in"/>
    </style:style>
    <style:style style:name="T826" style:parent-style-name="Absatz-Standardschriftart" style:family="text">
      <style:text-properties fo:color="#212121" fo:letter-spacing="-0.0006in"/>
    </style:style>
    <style:style style:name="T827" style:parent-style-name="Absatz-Standardschriftart" style:family="text">
      <style:text-properties fo:color="#212121" fo:letter-spacing="0.0277in"/>
    </style:style>
    <style:style style:name="T828" style:parent-style-name="Absatz-Standardschriftart" style:family="text">
      <style:text-properties fo:color="#212121"/>
    </style:style>
    <style:style style:name="T829" style:parent-style-name="Absatz-Standardschriftart" style:family="text">
      <style:text-properties fo:color="#212121" fo:letter-spacing="0.0277in"/>
    </style:style>
    <style:style style:name="T830" style:parent-style-name="Absatz-Standardschriftart" style:family="text">
      <style:text-properties fo:color="#212121" fo:letter-spacing="-0.0006in"/>
    </style:style>
    <style:style style:name="T831" style:parent-style-name="Absatz-Standardschriftart" style:family="text">
      <style:text-properties fo:color="#212121" fo:letter-spacing="0.0284in"/>
    </style:style>
    <style:style style:name="T832" style:parent-style-name="Absatz-Standardschriftart" style:family="text">
      <style:text-properties fo:color="#212121" fo:letter-spacing="-0.0006in"/>
    </style:style>
    <style:style style:name="T833" style:parent-style-name="Absatz-Standardschriftart" style:family="text">
      <style:text-properties fo:color="#212121" fo:letter-spacing="0.0277in"/>
    </style:style>
    <style:style style:name="T834" style:parent-style-name="Absatz-Standardschriftart" style:family="text">
      <style:text-properties fo:color="#212121" fo:letter-spacing="-0.0006in"/>
    </style:style>
    <style:style style:name="T835" style:parent-style-name="Absatz-Standardschriftart" style:family="text">
      <style:text-properties fo:color="#212121" fo:letter-spacing="0.0277in"/>
    </style:style>
    <style:style style:name="T836" style:parent-style-name="Absatz-Standardschriftart" style:family="text">
      <style:text-properties fo:color="#212121"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color="#212121" fo:letter-spacing="0.0597in"/>
    </style:style>
    <style:style style:name="T838" style:parent-style-name="Absatz-Standardschriftart" style:family="text">
      <style:text-properties fo:color="#212121" fo:letter-spacing="-0.0006in"/>
    </style:style>
    <style:style style:name="P839" style:parent-style-name="Textkörper" style:family="paragraph">
      <style:paragraph-properties fo:text-align="justify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P851" style:parent-style-name="Textkörper" style:family="paragraph">
      <style:paragraph-properties fo:text-align="justify" fo:margin-right="0.094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 fo:letter-spacing="0.06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3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9in"/>
    </style:style>
    <style:style style:name="T893" style:parent-style-name="Absatz-Standardschriftart" style:family="text">
      <style:text-properties fo:letter-spacing="0.022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0.0236in"/>
    </style:style>
    <style:style style:name="T903" style:parent-style-name="Absatz-Standardschriftart" style:family="text">
      <style:text-properties fo:letter-spacing="0.022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29in"/>
    </style:style>
    <style:style style:name="T910" style:parent-style-name="Absatz-Standardschriftart" style:family="text">
      <style:text-properties fo:letter-spacing="0.0229in"/>
    </style:style>
    <style:style style:name="T911" style:parent-style-name="Absatz-Standardschriftart" style:family="text">
      <style:text-properties fo:letter-spacing="0.023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2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444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-0.0006in"/>
    </style:style>
    <style:style style:name="T919" style:parent-style-name="Absatz-Standardschriftart" style:family="text">
      <style:text-properties fo:letter-spacing="-0.0006in"/>
    </style:style>
    <style:style style:name="P92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78" style:parent-style-name="Textkörper" style:family="paragraph">
      <style:paragraph-properties fo:text-align="justify" fo:margin-top="0.05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-0.0006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margin-right="0.0937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5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4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5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0.00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style:font-name="Times New Roman" style:font-name-asian="Times New Roman" style:font-name-complex="Times New Roma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8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146" style:parent-style-name="Absatz-Standardschriftart" style:family="text">
      <style:text-properties fo:letter-spacing="-0.0006in"/>
    </style:style>
    <style:style style:name="P1147" style:parent-style-name="Textkörper" style:family="paragraph">
      <style:paragraph-properties fo:text-align="justify" fo:margin-right="0.094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04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36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82" style:parent-style-name="Textkörper" style:family="paragraph">
      <style:paragraph-properties fo:margin-left="1.1284in">
        <style:tab-stops/>
      </style:paragraph-properties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4319*" fo:start-indent="0in" fo:end-indent="0.1527in"/>
          <style:column style:rel-width="5491*" fo:start-indent="0.1534in" fo:end-indent="0in"/>
        </style:columns>
      </style:section-properties>
    </style:style>
    <style:style style:name="P1198" style:parent-style-name="Standard" style:family="paragraph">
      <style:paragraph-properties fo:margin-top="0.0701in" fo:line-height="0.1097in" fo:margin-left="0.4444in">
        <style:tab-stops/>
      </style:paragraph-properties>
    </style:style>
    <style:style style:name="T11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00" style:parent-style-name="Absatz-Standardschriftart" style:family="text">
      <style:text-properties style:font-name="Arial" style:text-scale="105%" fo:font-size="7.5pt" style:font-size-asian="7.5pt"/>
    </style:style>
    <style:style style:name="T120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02" style:parent-style-name="Absatz-Standardschriftart" style:family="text">
      <style:text-properties style:font-name="Arial" style:text-scale="105%" fo:font-size="7.5pt" style:font-size-asian="7.5pt"/>
    </style:style>
    <style:style style:name="T120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04" style:parent-style-name="Absatz-Standardschriftart" style:family="text">
      <style:text-properties style:font-name="Arial" style:text-scale="105%" fo:font-size="7.5pt" style:font-size-asian="7.5pt"/>
    </style:style>
    <style:style style:name="T12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06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120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08" style:parent-style-name="Standard" style:family="paragraph">
      <style:paragraph-properties fo:line-height="0.1041in" fo:margin-left="0.4444in">
        <style:tab-stops/>
      </style:paragraph-properties>
    </style:style>
    <style:style style:name="T120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10" style:parent-style-name="Absatz-Standardschriftart" style:family="text">
      <style:text-properties style:font-name="Arial" style:text-scale="105%" fo:font-size="7.5pt" style:font-size-asian="7.5pt"/>
    </style:style>
    <style:style style:name="T12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12" style:parent-style-name="Standard" style:family="paragraph">
      <style:paragraph-properties fo:line-height="0.1145in" fo:margin-left="0.4444in">
        <style:tab-stops/>
      </style:paragraph-properties>
    </style:style>
    <style:style style:name="T12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14" style:parent-style-name="Absatz-Standardschriftart" style:family="text">
      <style:text-properties style:font-name="Arial" style:text-scale="105%" fo:font-size="7.5pt" style:font-size-asian="7.5pt"/>
    </style:style>
    <style:style style:name="T12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16" style:parent-style-name="Absatz-Standardschriftart" style:family="text">
      <style:text-properties style:font-name="Arial" style:text-scale="105%" fo:font-size="7.5pt" style:font-size-asian="7.5pt"/>
    </style:style>
    <style:style style:name="T12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18" style:parent-style-name="Standard" style:family="paragraph">
      <style:paragraph-properties fo:break-before="column" fo:margin-top="0.0701in" fo:line-height="0.1097in" fo:margin-left="0.4444in" fo:margin-right="0.809in">
        <style:tab-stops/>
      </style:paragraph-properties>
    </style:style>
    <style:style style:name="T12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20" style:parent-style-name="Absatz-Standardschriftart" style:family="text">
      <style:text-properties style:font-name="Arial" style:text-scale="105%" fo:font-size="7.5pt" style:font-size-asian="7.5pt"/>
    </style:style>
    <style:style style:name="T12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22" style:parent-style-name="Absatz-Standardschriftart" style:family="text">
      <style:text-properties style:font-name="Arial" style:text-scale="105%" fo:font-size="7.5pt" style:font-size-asian="7.5pt"/>
    </style:style>
    <style:style style:name="T122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24" style:parent-style-name="Absatz-Standardschriftart" style:family="text">
      <style:text-properties style:font-name="Arial" style:text-scale="105%" fo:font-size="7.5pt" style:font-size-asian="7.5pt"/>
    </style:style>
    <style:style style:name="T12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26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22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28" style:parent-style-name="Standard" style:family="paragraph">
      <style:paragraph-properties fo:line-height="0.1041in" fo:margin-left="0.4444in">
        <style:tab-stops/>
      </style:paragraph-properties>
    </style:style>
    <style:style style:name="T12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30" style:parent-style-name="Absatz-Standardschriftart" style:family="text">
      <style:text-properties style:font-name="Arial" style:text-scale="105%" fo:font-size="7.5pt" style:font-size-asian="7.5pt"/>
    </style:style>
    <style:style style:name="T123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32" style:parent-style-name="Absatz-Standardschriftart" style:family="text">
      <style:text-properties style:font-name="Arial" style:text-scale="105%" fo:font-size="7.5pt" style:font-size-asian="7.5pt"/>
    </style:style>
    <style:style style:name="T123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34" style:parent-style-name="Absatz-Standardschriftart" style:family="text">
      <style:text-properties style:font-name="Arial" style:text-scale="105%" fo:font-size="7.5pt" style:font-size-asian="7.5pt"/>
    </style:style>
    <style:style style:name="T12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36" style:parent-style-name="Standard" style:family="paragraph">
      <style:paragraph-properties fo:line-height="0.1145in" fo:margin-left="0.4444in">
        <style:tab-stops/>
      </style:paragraph-properties>
    </style:style>
    <style:style style:name="T12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38" style:parent-style-name="Absatz-Standardschriftart" style:family="text">
      <style:text-properties style:font-name="Arial" style:text-scale="105%" fo:font-size="7.5pt" style:font-size-asian="7.5pt"/>
    </style:style>
    <style:style style:name="T12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40" style:parent-style-name="Absatz-Standardschriftart" style:family="text">
      <style:text-properties style:font-name="Arial" style:text-scale="105%" fo:font-size="7.5pt" style:font-size-asian="7.5pt"/>
    </style:style>
    <style:style style:name="T12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42" style:parent-style-name="Absatz-Standardschriftart" style:family="text">
      <style:text-properties style:font-name="Arial" style:text-scale="105%" fo:font-size="7.5pt" style:font-size-asian="7.5pt"/>
    </style:style>
    <style:style style:name="T1243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4994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NO</text:span><text:span text:style-name="T79"><text:s/></text:span><text:span text:style-name="T80">TURÍSTICO</text:span><text:span text:style-name="T81"><text:s/></text:span><text:span text:style-name="T82">"FUERTEVENTURA</text:span><text:span text:style-name="T83"><text:s/></text:span><text:span text:style-name="T84">ABIERTA</text:span><text:span text:style-name="T85"><text:s/></text:span><text:span text:style-name="T86">POR</text:span><text:span text:style-name="T87"><text:s/></text:span><text:span text:style-name="T88">VACACIONES"</text:span></text:p>
          </table:table-cell>
        </table:table-row>
      </table:table>
      <text:h text:style-name="P89" text:outline-level="1">INFORME<text:span text:style-name="T90"><text:s/></text:span><text:span text:style-name="T91">JURÍDICO</text:span></text:h>
      <text:p text:style-name="P92"/>
      <text:p text:style-name="P93"><text:span text:style-name="T94">OBJETO.-</text:span><text:span text:style-name="T95"><text:s/></text:span><text:span text:style-name="T96">Se</text:span><text:span text:style-name="T97"><text:s/></text:span><text:span text:style-name="T98">somete</text:span><text:span text:style-name="T99"><text:s/></text:span><text:span text:style-name="T100">a</text:span><text:span text:style-name="T101"><text:s/></text:span><text:span text:style-name="T102">informe</text:span><text:span text:style-name="T103"><text:s/></text:span><text:span text:style-name="T104">el</text:span><text:span text:style-name="T105"><text:s/></text:span><text:span text:style-name="T106">expediente</text:span><text:span text:style-name="T107"><text:s/></text:span><text:span text:style-name="T108">relativo</text:span><text:span text:style-name="T109"><text:s/></text:span><text:span text:style-name="T110">al</text:span><text:span text:style-name="T111"><text:s/></text:span><text:span text:style-name="T112">borrador</text:span><text:span text:style-name="T113"><text:s/></text:span><text:span text:style-name="T114">de</text:span><text:span text:style-name="T115"><text:s/></text:span><text:span text:style-name="T116">Bases</text:span><text:span text:style-name="T117"><text:s/></text:span><text:span text:style-name="T118">reguladoras</text:span><text:span text:style-name="T119"><text:s/></text:span><text:span text:style-name="T120">para</text:span><text:span text:style-name="T121"><text:s/></text:span><text:span text:style-name="T122">la</text:span><text:span text:style-name="T123"><text:s/></text:span><text:span text:style-name="T124">concesi</text:span><text:span text:style-name="T125">ó</text:span><text:span text:style-name="T126">n,</text:span><text:span text:style-name="T127"><text:s/></text:span><text:span text:style-name="T128">en</text:span><text:span text:style-name="T129"><text:s/></text:span><text:span text:style-name="T130">r</text:span><text:span text:style-name="T131">é</text:span><text:span text:style-name="T132">gimen</text:span><text:span text:style-name="T133"><text:s/></text:span><text:span text:style-name="T134">de</text:span><text:span text:style-name="T135"><text:s/></text:span><text:span text:style-name="T136">concurrencia</text:span><text:span text:style-name="T137"><text:s/></text:span><text:span text:style-name="T138">competitiva</text:span><text:span text:style-name="T139"><text:s/></text:span><text:span text:style-name="T140">de</text:span><text:span text:style-name="T141"><text:s/></text:span><text:span text:style-name="T142">subvenci</text:span><text:span text:style-name="T143">ó</text:span><text:span text:style-name="T144">n</text:span><text:span text:style-name="T145"><text:s/></text:span><text:span text:style-name="T146">denominado</text:span><text:span text:style-name="T147"><text:s/></text:span><text:span text:style-name="T148">“</text:span><text:span text:style-name="T149">Bono</text:span><text:span text:style-name="T150"><text:s/></text:span><text:span text:style-name="T151">Tur</text:span><text:span text:style-name="T152">í</text:span><text:span text:style-name="T153">stico</text:span><text:span text:style-name="T154"><text:s/></text:span><text:span text:style-name="T155">Fuerteventura</text:span><text:span text:style-name="T156"><text:s/></text:span><text:span text:style-name="T157">Abierta</text:span><text:span text:style-name="T158"><text:s/></text:span><text:span text:style-name="T159">por</text:span><text:span text:style-name="T160"><text:s/></text:span><text:span text:style-name="T161">Vacaciones</text:span><text:span text:style-name="T162">”</text:span><text:span text:style-name="T163">.</text:span></text:p>
      <text:p text:style-name="P164"/>
      <text:h text:style-name="P165" text:outline-level="1">I.-ANTECEDENTES.</text:h>
      <text:p text:style-name="P166">-Los<text:span text:style-name="T167"><text:s/></text:span><text:span text:style-name="T168">del</text:span><text:span text:style-name="T169"><text:s/></text:span><text:span text:style-name="T170">expediente</text:span><text:span text:style-name="T171"><text:s/></text:span><text:span text:style-name="T172">administrativo</text:span><text:span text:style-name="T173"><text:s/></text:span><text:span text:style-name="T174">que</text:span><text:span text:style-name="T175"><text:s/></text:span><text:span text:style-name="T176">obran</text:span><text:span text:style-name="T177"><text:s/></text:span><text:span text:style-name="T178">en</text:span><text:span text:style-name="T179"><text:s/></text:span><text:span text:style-name="T180">el</text:span><text:span text:style-name="T181"><text:s/></text:span><text:span text:style-name="T182">aplicativo</text:span><text:span text:style-name="T183"><text:s/></text:span><text:span text:style-name="T184">del</text:span><text:span text:style-name="T185"><text:s/></text:span>MYTAO<text:span text:style-name="T186"><text:s/></text:span><text:span text:style-name="T187">2021/00014994X</text:span><text:span text:style-name="T188"><text:s/></text:span><text:span text:style-name="T189">Subvenci</text:span><text:span text:style-name="T190">ó</text:span><text:span text:style-name="T191">n</text:span><text:span text:style-name="T192"><text:s/></text:span>Bono<text:span text:style-name="T193"><text:s/></text:span><text:span text:style-name="T194">tur</text:span><text:span text:style-name="T195">í</text:span><text:span text:style-name="T196">stico.</text:span></text:p>
      <text:p text:style-name="P197">-No<text:span text:style-name="T198"><text:s/></text:span>consta<text:span text:style-name="T199"><text:s/></text:span><text:span text:style-name="T200">que</text:span><text:span text:style-name="T201"><text:s/></text:span>se<text:span text:style-name="T202"><text:s/></text:span><text:span text:style-name="T203">haya</text:span><text:span text:style-name="T204"><text:s/></text:span><text:span text:style-name="T205">dado</text:span><text:span text:style-name="T206"><text:s/></text:span><text:span text:style-name="T207">cumplimiento</text:span><text:span text:style-name="T208"><text:s/></text:span><text:span text:style-name="T209">al</text:span><text:span text:style-name="T210"><text:s/></text:span>tr<text:span text:style-name="T211">á</text:span>mite<text:span text:style-name="T212"><text:s/></text:span><text:span text:style-name="T213">de</text:span><text:span text:style-name="T214"><text:s/></text:span><text:span text:style-name="T215">participaci</text:span><text:span text:style-name="T216">ó</text:span><text:span text:style-name="T217">n</text:span><text:span text:style-name="T218"><text:s/></text:span>ciudadana<text:span text:style-name="T219"><text:s/></text:span><text:span text:style-name="T220">previsto</text:span><text:span text:style-name="T221"><text:s/></text:span><text:span text:style-name="T222">en</text:span><text:span text:style-name="T223"><text:s/></text:span><text:span text:style-name="T224">el</text:span><text:span text:style-name="T225"><text:s/></text:span><text:span text:style-name="T226">art</text:span><text:span text:style-name="T227">í</text:span><text:span text:style-name="T228">culo</text:span><text:span text:style-name="T229"><text:s/></text:span><text:span text:style-name="T230">133.1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Ley</text:span><text:span text:style-name="T237"><text:s/></text:span><text:span text:style-name="T238">39/2015,</text:span><text:span text:style-name="T239"><text:s/></text:span><text:span text:style-name="T240">de</text:span><text:span text:style-name="T241"><text:s/></text:span>1<text:span text:style-name="T242"><text:s/></text:span><text:span text:style-name="T243">de</text:span><text:span text:style-name="T244"><text:s/></text:span><text:span text:style-name="T245">octubre,</text:span><text:span text:style-name="T246"><text:s/></text:span><text:span text:style-name="T247">por</text:span><text:span text:style-name="T248"><text:s/></text:span><text:span text:style-name="T249">el</text:span><text:span text:style-name="T250"><text:s/></text:span><text:span text:style-name="T251">que</text:span><text:span text:style-name="T252"><text:s/></text:span>se<text:span text:style-name="T253"><text:s/></text:span><text:span text:style-name="T254">aprueba</text:span><text:span text:style-name="T255"><text:s/></text:span><text:span text:style-name="T256">el</text:span><text:span text:style-name="T257"><text:s/></text:span><text:span text:style-name="T258">Procedimiento</text:span><text:span text:style-name="T259"><text:s/></text:span><text:span text:style-name="T260">Administrativo</text:span><text:span text:style-name="T261"><text:s/></text:span><text:span text:style-name="T262">Com</text:span><text:span text:style-name="T263">ú</text:span><text:span text:style-name="T264">n.</text:span></text:p>
      <text:p text:style-name="P265">-El<text:span text:style-name="T266"><text:s/>proyecto sometido<text:s/></text:span>a<text:span text:style-name="T267"><text:s/>informe<text:s/></text:span>consta<text:span text:style-name="T268"><text:s/>de Antecedentes<text:s/></text:span>y<text:span text:style-name="T269"><text:s/></text:span>de<text:span text:style-name="T270"><text:s/>21 art</text:span><text:span text:style-name="T271">í</text:span><text:span text:style-name="T272">culos.</text:span></text:p>
      <text:p text:style-name="P273"/>
      <text:h text:style-name="P274" text:outline-level="1"><text:span text:style-name="T275">II.-LEGISLACI</text:span><text:span text:style-name="T276">Ó</text:span><text:span text:style-name="T277">N</text:span><text:span text:style-name="T278"><text:s/></text:span><text:span text:style-name="T279">APLICABLE.</text:span></text:h>
      <text:list text:style-name="LFO1" text:continue-numbering="true">
        <text:list-item>
          <text:p text:style-name="P280"><text:span text:style-name="T281">Ley 7/1985, de<text:s/></text:span><text:span text:style-name="T282">2</text:span><text:span text:style-name="T283"><text:s/></text:span><text:span text:style-name="T284">de</text:span><text:span text:style-name="T285"><text:s/>abril,</text:span><text:span text:style-name="T286"><text:s/></text:span><text:span text:style-name="T287">reguladora de las<text:s/></text:span><text:span text:style-name="T288">Bases</text:span><text:span text:style-name="T289"><text:s/>de</text:span><text:span text:style-name="T290"><text:s/></text:span><text:span text:style-name="T291">R</text:span><text:span text:style-name="T292">é</text:span><text:span text:style-name="T293">gimen Local.</text:span></text:p>
        </text:list-item>
        <text:list-item>
          <text:p text:style-name="P294"><text:span text:style-name="T295">R</text:span><text:span text:style-name="T296">eal</text:span><text:span text:style-name="T297"><text:s/></text:span><text:span text:style-name="T298">Decreto</text:span><text:span text:style-name="T299"><text:s/></text:span><text:span text:style-name="T300">Legislativo</text:span><text:span text:style-name="T301"><text:s/></text:span><text:span text:style-name="T302">781/1986,</text:span><text:span text:style-name="T303"><text:s/></text:span><text:span text:style-name="T304">de</text:span><text:span text:style-name="T305"><text:s/></text:span><text:span text:style-name="T306">18</text:span><text:span text:style-name="T307"><text:s/></text:span><text:span text:style-name="T308">de</text:span><text:span text:style-name="T309"><text:s/></text:span><text:span text:style-name="T310">abril,</text:span><text:span text:style-name="T311"><text:s/></text:span><text:span text:style-name="T312">por</text:span><text:span text:style-name="T313"><text:s/></text:span><text:span text:style-name="T314">el</text:span><text:span text:style-name="T315"><text:s/></text:span><text:span text:style-name="T316">que</text:span><text:span text:style-name="T317"><text:s/></text:span>se<text:span text:style-name="T318"><text:s/></text:span><text:span text:style-name="T319">aprueba</text:span><text:span text:style-name="T320"><text:s/></text:span><text:span text:style-name="T321">el</text:span><text:span text:style-name="T322"><text:s/></text:span>texto<text:span text:style-name="T323"><text:s/></text:span><text:span text:style-name="T324">refundido</text:span><text:span text:style-name="T325"><text:s/></text:span><text:span text:style-name="T326">de</text:span><text:span text:style-name="T327"><text:s/></text:span><text:span text:style-name="T328">las</text:span><text:span text:style-name="T329"><text:s/></text:span><text:span text:style-name="T330">disposiciones legales vigentes en materia de R</text:span><text:span text:style-name="T331">é</text:span><text:span text:style-name="T332">gimen Local.</text:span></text:p>
        </text:list-item>
        <text:list-item>
          <text:p text:style-name="P333"><text:span text:style-name="T334">Ley 39/2015, de<text:s/></text:span>1<text:span text:style-name="T335"><text:s/>de</text:span><text:s/><text:span text:style-name="T336">octubre, de<text:s/></text:span>Procedimiento<text:span text:style-name="T337"><text:s/></text:span>Administrativo<text:span text:style-name="T338"><text:s/>Com</text:span><text:span text:style-name="T339">ú</text:span><text:span text:style-name="T340">n.</text:span></text:p>
        </text:list-item>
        <text:list-item>
          <text:p text:style-name="P341"><text:span text:style-name="T342">Ley 40/2015, de<text:s/></text:span>1<text:span text:style-name="T343"><text:s/>de octubre, de</text:span><text:s/><text:span text:style-name="T344">R</text:span><text:span text:style-name="T345">é</text:span><text:span text:style-name="T346">gimen Jur</text:span><text:span text:style-name="T347">í</text:span><text:span text:style-name="T348">dico del<text:s/></text:span>Sector<text:span text:style-name="T349"><text:s/>P</text:span><text:span text:style-name="T350">ú</text:span><text:span text:style-name="T351">blico.</text:span></text:p>
        </text:list-item>
        <text:list-item>
          <text:p text:style-name="P352"><text:span text:style-name="T353">Ley 8/2015, de<text:s/></text:span><text:span text:style-name="T354">1</text:span><text:span text:style-name="T355"><text:s/></text:span><text:span text:style-name="T356">de</text:span><text:span text:style-name="T357"><text:s/>abril,</text:span><text:span text:style-name="T358"><text:s/></text:span><text:span text:style-name="T359">de Cabildos<text:s/></text:span><text:span text:style-name="T360">Insulares.</text:span></text:p>
        </text:list-item>
        <text:list-item>
          <text:p text:style-name="P361"><text:span text:style-name="T362">Ley 38/2003, de 17 de diciembre, General de<text:s/></text:span><text:span text:style-name="T363">Subvenciones.</text:span></text:p>
        </text:list-item>
        <text:list-item>
          <text:p text:style-name="P364"><text:span text:style-name="T365">Real Decreto 887/2006,</text:span><text:s/><text:span text:style-name="T366">de<text:s/></text:span><text:span text:style-name="T367">21<text:s/></text:span>de<text:s/><text:span text:style-name="T368">julio, por el</text:span><text:s/><text:span text:style-name="T369">que<text:s/></text:span>se<text:s/><text:span text:style-name="T370">aprueba el Reglamento</text:span><text:s/><text:span text:style-name="T371">de la Ley</text:span><text:s/><text:span text:style-name="T372">38/2003.</text:span></text:p>
        </text:list-item>
        <text:list-item>
          <text:p text:style-name="P373"><text:span text:style-name="T374">Ordenanza</text:span><text:span text:style-name="T375"><text:s/></text:span><text:span text:style-name="T376">General</text:span><text:span text:style-name="T377"><text:s/></text:span><text:span text:style-name="T378">Reguladora</text:span><text:span text:style-name="T379"><text:s/></text:span><text:span text:style-name="T380">de</text:span><text:span text:style-name="T381"><text:s/></text:span><text:span text:style-name="T382">Subvenciones</text:span><text:span text:style-name="T383"><text:s/></text:span><text:span text:style-name="T384">del</text:span><text:span text:style-name="T385"><text:s/></text:span><text:span text:style-name="T386">Cabildo</text:span><text:span text:style-name="T387"><text:s/></text:span><text:span text:style-name="T388">Insular</text:span><text:span text:style-name="T389"><text:s/></text:span><text:span text:style-name="T390">de</text:span><text:span text:style-name="T391"><text:s/></text:span><text:span text:style-name="T392">Fuerteventura</text:span><text:span text:style-name="T393"><text:s/></text:span><text:span text:style-name="T394">(B.O.P.</text:span><text:span text:style-name="T395"><text:s/></text:span><text:span text:style-name="T396">Las<text:s/></text:span><text:span text:style-name="T397">Palmas</text:span><text:span text:style-name="T398"><text:s/>n</text:span><text:span text:style-name="T399">º</text:span><text:span text:style-name="T400">23</text:span><text:span text:style-name="T401"><text:s/></text:span><text:span text:style-name="T402">de 18</text:span><text:span text:style-name="T403"><text:s/>febrero</text:span><text:span text:style-name="T404"><text:s/>2005).</text:span></text:p>
        </text:list-item>
      </text:list>
      <text:p text:style-name="P405"/>
      <text:h text:style-name="P406" text:outline-level="1"><text:span text:style-name="T407">III.-FUNDAMENTOS DE DERECHO.</text:span></text:h>
      <text:p text:style-name="P408"><text:span text:style-name="T409">Primero.</text:span><text:span text:style-name="T410"><text:s/></text:span><text:span text:style-name="T411">Las</text:span><text:span text:style-name="T412"><text:s/></text:span><text:span text:style-name="T413">entidades</text:span><text:span text:style-name="T414"><text:s/></text:span><text:span text:style-name="T415">locales</text:span><text:span text:style-name="T416"><text:s/></text:span><text:span text:style-name="T417">gozan</text:span><text:span text:style-name="T418"><text:s/></text:span><text:span text:style-name="T419">de</text:span><text:span text:style-name="T420"><text:s/></text:span><text:span text:style-name="T421">potestad</text:span><text:span text:style-name="T422"><text:s/></text:span><text:span text:style-name="T423">normativa,</text:span><text:span text:style-name="T424"><text:s/></text:span><text:span text:style-name="T425">es</text:span><text:span text:style-name="T426"><text:s/></text:span><text:span text:style-name="T427">decir,</text:span><text:span text:style-name="T428"><text:s/></text:span><text:span text:style-name="T429">de</text:span><text:span text:style-name="T430"><text:s/></text:span><text:span text:style-name="T431">capacidad</text:span><text:span text:style-name="T432"><text:s/></text:span><text:span text:style-name="T433">para</text:span><text:span text:style-name="T434"><text:s/></text:span><text:span text:style-name="T435">dictar</text:span><text:span text:style-name="T436"><text:s/></text:span><text:span text:style-name="T437">normas</text:span><text:span text:style-name="T438"><text:s/></text:span><text:span text:style-name="T439">de</text:span><text:span text:style-name="T440"><text:s/></text:span><text:span text:style-name="T441">naturaleza</text:span><text:span text:style-name="T442"><text:s/></text:span><text:span text:style-name="T443">reglamentaria,</text:span><text:span text:style-name="T444"><text:s/></text:span><text:span text:style-name="T445">reconocida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art.</text:span><text:span text:style-name="T452"><text:s/></text:span><text:span text:style-name="T453">4.1.a)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Ley</text:span><text:span text:style-name="T460"><text:s/></text:span><text:span text:style-name="T461">7/85,</text:span><text:span text:style-name="T462"><text:s/></text:span><text:span text:style-name="T463">de</text:span><text:span text:style-name="T464"><text:s/></text:span><text:span text:style-name="T465">2</text:span><text:span text:style-name="T466"><text:s/></text:span><text:span text:style-name="T467">de</text:span><text:span text:style-name="T468"><text:s/></text:span><text:span text:style-name="T469">abril,</text:span><text:span text:style-name="T470"><text:s/></text:span><text:span text:style-name="T471">de</text:span><text:span text:style-name="T472"><text:s/></text:span><text:span text:style-name="T473">Bases</text:span><text:span text:style-name="T474"><text:s/></text:span><text:span text:style-name="T475">de</text:span><text:span text:style-name="T476"><text:s/></text:span><text:span text:style-name="T477">R</text:span><text:span text:style-name="T478">é</text:span><text:span text:style-name="T479">gimen</text:span><text:span text:style-name="T480"><text:s/></text:span><text:span text:style-name="T481">Local,</text:span><text:span text:style-name="T482"><text:s/></text:span><text:span text:style-name="T483">por</text:span><text:span text:style-name="T484"><text:s/></text:span><text:span text:style-name="T485">lo</text:span><text:span text:style-name="T486"><text:s/></text:span><text:span text:style-name="T487">que</text:span><text:span text:style-name="T488"><text:s/></text:span><text:span text:style-name="T489">pueden</text:span><text:span text:style-name="T490"><text:s/></text:span><text:span text:style-name="T491">aprobar</text:span><text:span text:style-name="T492"><text:s/></text:span><text:span text:style-name="T493">Ordenanzas</text:span><text:span text:style-name="T494"><text:s/></text:span><text:span text:style-name="T495">y</text:span><text:span text:style-name="T496"><text:s/></text:span><text:span text:style-name="T497">Reglamentos</text:span><text:span text:style-name="T498">,</text:span><text:span text:style-name="T499"><text:s/></text:span><text:span text:style-name="T500">entendidas</text:span><text:span text:style-name="T501"><text:s/></text:span><text:span text:style-name="T502">como</text:span><text:span text:style-name="T503"><text:s/></text:span><text:span text:style-name="T504">disposiciones</text:span><text:span text:style-name="T505"><text:s/></text:span><text:span text:style-name="T506">de car</text:span><text:span text:style-name="T507">á</text:span><text:span text:style-name="T508">cter general<text:s/></text:span><text:span text:style-name="T509">y</text:span><text:span text:style-name="T510"><text:s/>de<text:s/></text:span><text:span text:style-name="T511">rango</text:span><text:span text:style-name="T512"><text:s/>inferior<text:s/></text:span><text:span text:style-name="T513">a</text:span><text:span text:style-name="T514"><text:s/>la ley.</text:span></text:p>
      <text:p text:style-name="P515"/>
      <text:p text:style-name="P516"><text:span text:style-name="T517">Segundo.</text:span><text:span text:style-name="T518"><text:s/></text:span><text:span text:style-name="T519">Respecto</text:span><text:span text:style-name="T520"><text:s/></text:span><text:span text:style-name="T521">al</text:span><text:span text:style-name="T522"><text:s/></text:span><text:span text:style-name="T523">contenido</text:span><text:span text:style-name="T524"><text:s/></text:span><text:span text:style-name="T525">del</text:span><text:span text:style-name="T526"><text:s/></text:span>proyecto<text:span text:style-name="T527"><text:s/></text:span><text:span text:style-name="T528">de</text:span><text:span text:style-name="T529"><text:s/></text:span><text:span text:style-name="T530">bases</text:span><text:span text:style-name="T531"><text:s/></text:span><text:span text:style-name="T532">reguladoras</text:span><text:span text:style-name="T533"><text:s/></text:span>sometido<text:span text:style-name="T534"><text:s/></text:span>a<text:span text:style-name="T535"><text:s/></text:span><text:span text:style-name="T536">informe,</text:span><text:span text:style-name="T537"><text:s/></text:span><text:span text:style-name="T538">é</text:span><text:span text:style-name="T539">ste</text:span><text:span text:style-name="T540"><text:s/></text:span><text:span text:style-name="T541">no</text:span><text:span text:style-name="T542"><text:s/></text:span>se<text:span text:style-name="T543"><text:s/></text:span><text:span text:style-name="T544">ajusta</text:span><text:span text:style-name="T545"><text:s/></text:span><text:span text:style-name="T546">al</text:span><text:span text:style-name="T547"><text:s/></text:span><text:span text:style-name="T548">fijado</text:span><text:span text:style-name="T549"><text:s/></text:span><text:span text:style-name="T550">de</text:span><text:span text:style-name="T551"><text:s/></text:span>forma<text:span text:style-name="T552"><text:s/></text:span><text:span text:style-name="T553">m</text:span><text:span text:style-name="T554">í</text:span><text:span text:style-name="T555">nima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art</text:span><text:span text:style-name="T562">í</text:span><text:span text:style-name="T563">culo</text:span><text:span text:style-name="T564"><text:s/></text:span><text:span text:style-name="T565">17</text:span><text:span text:style-name="T566"><text:s/></text:span>de<text:span text:style-name="T567"><text:s/></text:span><text:span text:style-name="T568">la</text:span><text:span text:style-name="T569"><text:s/></text:span><text:span text:style-name="T570">Ley</text:span><text:span text:style-name="T571"><text:s/></text:span><text:span text:style-name="T572">38/2003,</text:span><text:span text:style-name="T573"><text:s/></text:span><text:span text:style-name="T574">de</text:span><text:span text:style-name="T575"><text:s/></text:span><text:span text:style-name="T576">17</text:span><text:span text:style-name="T577"><text:s/></text:span><text:span text:style-name="T578">de</text:span><text:span text:style-name="T579"><text:s/></text:span><text:span text:style-name="T580">noviembre,</text:span><text:span text:style-name="T581"><text:s/></text:span>General<text:span text:style-name="T582"><text:s/></text:span><text:span text:style-name="T583">de</text:span><text:span text:style-name="T584"><text:s/></text:span>Subvenciones,<text:span text:style-name="T585"><text:s/></text:span>toda<text:span text:style-name="T586"><text:s/></text:span>vez<text:s/><text:span text:style-name="T587">que:</text:span></text:p>
      <text:p text:style-name="P588"/>
      <text:p text:style-name="P589">-No<text:span text:style-name="T590"><text:s/></text:span>se<text:span text:style-name="T591"><text:s/></text:span>recoge<text:span text:style-name="T592"><text:s/></text:span>el<text:s/><text:span text:style-name="T593">bolet</text:span><text:span text:style-name="T594">í</text:span><text:span text:style-name="T595">n oficial en<text:s/></text:span>el<text:s/><text:span text:style-name="T596">que<text:s/></text:span>se<text:span text:style-name="T597"><text:s/>publicar</text:span><text:span text:style-name="T598">á</text:span><text:span text:style-name="T599"><text:s/></text:span>la<text:span text:style-name="T600"><text:s/></text:span>convocatoria.</text:p>
      <text:p text:style-name="P601">-No<text:span text:style-name="T602"><text:s/></text:span>se<text:span text:style-name="T603"><text:s/>contempla plazo en que deben presentarse</text:span><text:s/><text:span text:style-name="T604">las solicitudes<text:s/></text:span>(art.<text:span text:style-name="T605"><text:s/>5.2 del borrador).</text:span></text:p>
      <text:p text:style-name="P606">-La<text:span text:style-name="T607"><text:s/></text:span><text:span text:style-name="T608">“</text:span><text:span text:style-name="T609">solicitud</text:span><text:span text:style-name="T610">”</text:span><text:span text:style-name="T611"><text:s/></text:span>no<text:span text:style-name="T612"><text:s/></text:span><text:span text:style-name="T613">puede</text:span><text:span text:style-name="T614"><text:s/></text:span><text:span text:style-name="T615">equipararse</text:span><text:span text:style-name="T616"><text:s/></text:span>a<text:span text:style-name="T617"><text:s/></text:span><text:span text:style-name="T618">una</text:span><text:span text:style-name="T619"><text:s/></text:span><text:span text:style-name="T620">“</text:span><text:span text:style-name="T621">declaraci</text:span><text:span text:style-name="T622">ó</text:span><text:span text:style-name="T623">n</text:span><text:span text:style-name="T624"><text:s/></text:span><text:span text:style-name="T625">responsable</text:span><text:span text:style-name="T626">”</text:span><text:span text:style-name="T627">,</text:span><text:span text:style-name="T628"><text:s/></text:span><text:span text:style-name="T629">ahora</text:span><text:span text:style-name="T630"><text:s/></text:span><text:span text:style-name="T631">bien,</text:span><text:span text:style-name="T632"><text:s/></text:span><text:span text:style-name="T633">la</text:span><text:span text:style-name="T634"><text:s/></text:span><text:span text:style-name="T635">declaraci</text:span><text:span text:style-name="T636">ó</text:span><text:span text:style-name="T637">n</text:span><text:span text:style-name="T638"><text:s/></text:span>responsable<text:span text:style-name="T639"><text:s/></text:span><text:span text:style-name="T640">podr</text:span><text:span text:style-name="T641">á</text:span><text:span text:style-name="T642"><text:s/></text:span>sustituir<text:span text:style-name="T643"><text:s/></text:span><text:span text:style-name="T644">la</text:span><text:span text:style-name="T645"><text:s/></text:span><text:span text:style-name="T646">presentaci</text:span><text:span text:style-name="T647">ó</text:span><text:span text:style-name="T648">n</text:span><text:span text:style-name="T649"><text:s/></text:span><text:span text:style-name="T650">de</text:span><text:span text:style-name="T651"><text:s/></text:span><text:span text:style-name="T652">determinados</text:span><text:span text:style-name="T653"><text:s/></text:span><text:span text:style-name="T654">documentos</text:span><text:span text:style-name="T655"><text:s/></text:span><text:span text:style-name="T656">que</text:span><text:span text:style-name="T657"><text:s/></text:span><text:span text:style-name="T658">exijan</text:span><text:span text:style-name="T659"><text:s/></text:span><text:span text:style-name="T660">las</text:span><text:span text:style-name="T661"><text:s/></text:span><text:span text:style-name="T662">bases</text:span><text:span text:style-name="T663"><text:s/></text:span>y<text:span text:style-name="T664"><text:s/></text:span><text:span text:style-name="T665">que</text:span><text:span text:style-name="T666"><text:s/></text:span><text:span text:style-name="T667">habr</text:span><text:span text:style-name="T668">á</text:span><text:span text:style-name="T669"><text:s/></text:span><text:span text:style-name="T670">de acompa</text:span><text:span text:style-name="T671">ñ</text:span><text:span text:style-name="T672">ar<text:s/></text:span>a<text:span text:style-name="T673"><text:s/></text:span><text:span text:style-name="T674">la solicitud<text:s/></text:span>(art.<text:span text:style-name="T675"><text:s/>5.3 del borrador)</text:span></text:p>
      <text:p text:style-name="P676">-En<text:span text:style-name="T677"><text:s/></text:span><text:span text:style-name="T678">cuanto</text:span><text:span text:style-name="T679"><text:s/></text:span><text:span text:style-name="T680">al</text:span><text:span text:style-name="T681"><text:s/></text:span><text:span text:style-name="T682">procedimiento</text:span><text:span text:style-name="T683"><text:s/></text:span><text:span text:style-name="T684">debe</text:span><text:span text:style-name="T685"><text:s/></text:span><text:span text:style-name="T686">precisarse</text:span><text:span text:style-name="T687"><text:s/></text:span><text:span text:style-name="T688">que</text:span><text:span text:style-name="T689"><text:s/></text:span><text:span text:style-name="T690">el</text:span><text:span text:style-name="T691"><text:s/></text:span><text:span text:style-name="T692">art</text:span><text:span text:style-name="T693">í</text:span><text:span text:style-name="T694">culo</text:span><text:span text:style-name="T695"><text:s/></text:span><text:span text:style-name="T696">55</text:span><text:span text:style-name="T697"><text:s/></text:span><text:span text:style-name="T698">del</text:span><text:span text:style-name="T699"><text:s/></text:span><text:span text:style-name="T700">Real</text:span><text:span text:style-name="T701"><text:s/></text:span><text:span text:style-name="T702">Decreto</text:span><text:span text:style-name="T703"><text:s/></text:span><text:span text:style-name="T704">887/2006,</text:span><text:span text:style-name="T705"><text:s/></text:span><text:span text:style-name="T706">de</text:span><text:span text:style-name="T707"><text:s/></text:span><text:span text:style-name="T708">21</text:span><text:span text:style-name="T709"><text:s/></text:span>de<text:span text:style-name="T710"><text:s/></text:span><text:span text:style-name="T711">julio,</text:span><text:span text:style-name="T712"><text:s/></text:span><text:span text:style-name="T713">por</text:span><text:span text:style-name="T714"><text:s/></text:span><text:span text:style-name="T715">el</text:span><text:span text:style-name="T716"><text:s/></text:span><text:span text:style-name="T717">que</text:span><text:span text:style-name="T718"><text:s/></text:span>se<text:span text:style-name="T719"><text:s/></text:span><text:span text:style-name="T720">aprueba</text:span><text:span text:style-name="T721"><text:s/></text:span><text:span text:style-name="T722">el</text:span><text:span text:style-name="T723"><text:s/></text:span><text:span text:style-name="T724">Reglamento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Ley</text:span><text:span text:style-name="T731"><text:s/></text:span><text:span text:style-name="T732">38/2003,</text:span><text:span text:style-name="T733"><text:s/></text:span>se<text:span text:style-name="T734"><text:s/></text:span>refiere<text:span text:style-name="T735"><text:s/></text:span>a<text:span text:style-name="T736"><text:s/></text:span><text:span text:style-name="T737">que</text:span><text:span text:style-name="T738"><text:s/></text:span><text:span text:style-name="T739">“</text:span><text:span text:style-name="T740">las</text:span><text:span text:style-name="T741"><text:s/></text:span><text:span text:style-name="T742">bases</text:span><text:span text:style-name="T743"><text:s/></text:span><text:span text:style-name="T744">reguladoras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subvención</text:span><text:span text:style-name="T751"><text:s/></text:span><text:span text:style-name="T752">podrán</text:span><text:span text:style-name="T753"><text:s/></text:span><text:span text:style-name="T754">exceptuar</text:span><text:span text:style-name="T755"><text:s/></text:span><text:span text:style-name="T756">del</text:span><text:span text:style-name="T757"><text:s/></text:span><text:span text:style-name="T758">requisito</text:span><text:span text:style-name="T759"><text:s/></text:span><text:span text:style-name="T760">de</text:span><text:span text:style-name="T761"><text:s/></text:span><text:span text:style-name="T762">fijar</text:span><text:span text:style-name="T763"><text:s/></text:span><text:span text:style-name="T764">un</text:span><text:span text:style-name="T765"><text:s/></text:span><text:span text:style-name="T766">orden</text:span><text:span text:style-name="T767"><text:s/></text:span><text:span text:style-name="T768">de</text:span><text:span text:style-name="T769"><text:s/></text:span><text:span text:style-name="T770">prelación</text:span><text:span text:style-name="T771"><text:s/></text:span><text:span text:style-name="T772">entre</text:span><text:span text:style-name="T773"><text:s/></text:span><text:span text:style-name="T774">las</text:span><text:span text:style-name="T775"><text:s/></text:span><text:span text:style-name="T776">solicitudes</text:span><text:span text:style-name="T777"><text:s/></text:span><text:span text:style-name="T778">presentadas</text:span><text:span text:style-name="T779"><text:s/></text:span><text:span text:style-name="T780">que</text:span><text:span text:style-name="T781"><text:s/></text:span><text:span text:style-name="T782">reúnan</text:span><text:span text:style-name="T783"><text:s/></text:span><text:span text:style-name="T784">los</text:span><text:span text:style-name="T785"><text:s/></text:span><text:span text:style-name="T786">requisitos</text:span><text:span text:style-name="T787"><text:s/></text:span><text:span text:style-name="T788">establecidos</text:span><text:span text:style-name="T789"><text:s/></text:span><text:span text:style-name="T790">para</text:span><text:span text:style-name="T791"><text:s/></text:span><text:span text:style-name="T792">el</text:span><text:span text:style-name="T793"><text:s/></text:span><text:span text:style-name="T794">caso</text:span><text:span text:style-name="T795"><text:s/></text:span><text:span text:style-name="T796">de</text:span><text:span text:style-name="T797"><text:s/></text:span><text:span text:style-name="T798">que</text:span><text:span text:style-name="T799"><text:s/></text:span><text:span text:style-name="T800">el</text:span><text:span text:style-name="T801"><text:s/></text:span><text:span text:style-name="T802">crédito</text:span><text:span text:style-name="T803"><text:s/></text:span><text:span text:style-name="T804">consignado</text:span><text:span text:style-name="T805"><text:s/></text:span><text:span text:style-name="T806">en</text:span><text:span text:style-name="T807"><text:s/></text:span><text:span text:style-name="T808">la</text:span><text:span text:style-name="T809"><text:s/></text:span><text:span text:style-name="T810">convocatoria</text:span><text:span text:style-name="T811"><text:s/></text:span><text:span text:style-name="T812">fuera</text:span><text:span text:style-name="T813"><text:s/></text:span><text:span text:style-name="T814">suficiente,</text:span><text:span text:style-name="T815"><text:s/></text:span><text:span text:style-name="T816">atendiendo</text:span><text:span text:style-name="T817"><text:s/></text:span><text:span text:style-name="T818">al</text:span><text:span text:style-name="T819"><text:s/></text:span><text:span text:style-name="T820">número</text:span><text:span text:style-name="T821"><text:s/></text:span><text:span text:style-name="T822">de</text:span><text:span text:style-name="T823"><text:s/></text:span><text:span text:style-name="T824">solicitudes</text:span><text:span text:style-name="T825"><text:s/></text:span><text:span text:style-name="T826">una</text:span><text:span text:style-name="T827"><text:s/></text:span><text:span text:style-name="T828">vez</text:span><text:span text:style-name="T829"><text:s/></text:span><text:span text:style-name="T830">finalizado</text:span><text:span text:style-name="T831"><text:s/></text:span><text:span text:style-name="T832">el</text:span><text:span text:style-name="T833"><text:s/></text:span><text:span text:style-name="T834">plazo</text:span><text:span text:style-name="T835"><text:s/></text:span><text:span text:style-name="T836">de</text:span><text:span text:style-name="T837"><text:s/></text:span><text:span text:style-name="T838">presentación.”</text:span></text:p>
      <text:p text:style-name="P839">-los<text:span text:style-name="T840"><text:s/></text:span>criterios<text:span text:style-name="T841"><text:s/></text:span>de<text:s/><text:span text:style-name="T842">baremaci</text:span><text:span text:style-name="T843">ó</text:span><text:span text:style-name="T844">n hacen<text:s/></text:span>referencia a<text:span text:style-name="T845"><text:s/>una puntuaci</text:span><text:span text:style-name="T846">ó</text:span><text:span text:style-name="T847">n</text:span><text:s/>m<text:span text:style-name="T848">á</text:span>xima<text:span text:style-name="T849"><text:s/>que no</text:span><text:s/>se<text:span text:style-name="T850"><text:s/></text:span>refleja.</text:p>
      <text:p text:style-name="P851"><text:span text:style-name="T852">-Respecto</text:span><text:span text:style-name="T853"><text:s/></text:span><text:span text:style-name="T854">al</text:span><text:span text:style-name="T855"><text:s/></text:span><text:span text:style-name="T856">ó</text:span>rgano<text:span text:style-name="T857"><text:s/></text:span>competente<text:span text:style-name="T858"><text:s/></text:span><text:span text:style-name="T859">(art.8</text:span><text:span text:style-name="T860"><text:s/></text:span><text:span text:style-name="T861">del</text:span><text:span text:style-name="T862"><text:s/></text:span><text:span text:style-name="T863">borrador)</text:span><text:span text:style-name="T864"><text:s/></text:span>se<text:span text:style-name="T865"><text:s/></text:span><text:span text:style-name="T866">sugiere</text:span><text:span text:style-name="T867"><text:s/></text:span><text:span text:style-name="T868">precisar</text:span><text:span text:style-name="T869"><text:s/></text:span><text:span text:style-name="T870">en</text:span><text:span text:style-name="T871"><text:s/></text:span>la<text:span text:style-name="T872"><text:s/></text:span><text:span text:style-name="T873">redacci</text:span><text:span text:style-name="T874">ó</text:span><text:span text:style-name="T875">n</text:span><text:span text:style-name="T876"><text:s/></text:span><text:span text:style-name="T877">que</text:span><text:span text:style-name="T878"><text:s/></text:span><text:span text:style-name="T879">el</text:span><text:span text:style-name="T880"><text:s/></text:span><text:span text:style-name="T881">ó</text:span>rgano<text:span text:style-name="T882"><text:s/></text:span><text:span text:style-name="T883">competente</text:span><text:span text:style-name="T884"><text:s/></text:span><text:span text:style-name="T885">para</text:span><text:span text:style-name="T886"><text:s/></text:span><text:span text:style-name="T887">la</text:span><text:span text:style-name="T888"><text:s/></text:span><text:span text:style-name="T889">ordenaci</text:span><text:span text:style-name="T890">ó</text:span><text:span text:style-name="T891">n</text:span><text:span text:style-name="T892"><text:s/></text:span>y<text:span text:style-name="T893"><text:s/></text:span><text:span text:style-name="T894">la</text:span><text:span text:style-name="T895"><text:s/></text:span><text:span text:style-name="T896">instrucci</text:span><text:span text:style-name="T897">ó</text:span><text:span text:style-name="T898">n</text:span><text:span text:style-name="T899"><text:s/></text:span><text:span text:style-name="T900">del</text:span><text:span text:style-name="T901"><text:s/></text:span>mismo,<text:span text:style-name="T902"><text:s/></text:span>ya<text:span text:style-name="T903"><text:s/></text:span><text:span text:style-name="T904">que</text:span><text:span text:style-name="T905"><text:s/></text:span><text:span text:style-name="T906">el</text:span><text:span text:style-name="T907"><text:s/></text:span><text:span text:style-name="T908">Patronato</text:span><text:span text:style-name="T909"><text:s/></text:span>de<text:span text:style-name="T910"><text:s/></text:span>Turismo<text:span text:style-name="T911"><text:s/></text:span><text:span text:style-name="T912">es</text:span><text:span text:style-name="T913"><text:s/></text:span><text:span text:style-name="T914">un</text:span><text:span text:style-name="T915"><text:s/></text:span>Organismo<text:span text:style-name="T916"><text:s/></text:span><text:span text:style-name="T917">Aut</text:span><text:span text:style-name="T918">ó</text:span><text:span text:style-name="T919">nomo.</text:span></text:p>
      <text:p text:style-name="P920"/>
      <text:p text:style-name="P978">-No<text:span text:style-name="T979"><text:s/></text:span>se<text:span text:style-name="T980"><text:s/>concreta el plazo del procedimiento de concesi</text:span><text:span text:style-name="T981">ó</text:span><text:span text:style-name="T982">n.</text:span></text:p>
      <text:p text:style-name="P983">-No<text:span text:style-name="T984"><text:s/></text:span>se<text:span text:style-name="T985"><text:s/></text:span>recogen<text:span text:style-name="T986"><text:s/></text:span><text:span text:style-name="T987">los</text:span><text:span text:style-name="T988"><text:s/></text:span>criterios<text:span text:style-name="T989"><text:s/></text:span><text:span text:style-name="T990">de</text:span><text:span text:style-name="T991"><text:s/></text:span><text:span text:style-name="T992">graduaci</text:span><text:span text:style-name="T993">ó</text:span><text:span text:style-name="T994">n</text:span><text:span text:style-name="T995"><text:s/></text:span><text:span text:style-name="T996">de</text:span><text:span text:style-name="T997"><text:s/></text:span><text:span text:style-name="T998">posibles</text:span><text:span text:style-name="T999"><text:s/></text:span><text:span text:style-name="T1000">incumplimientos</text:span><text:span text:style-name="T1001"><text:s/></text:span><text:span text:style-name="T1002">de</text:span><text:span text:style-name="T1003"><text:s/></text:span><text:span text:style-name="T1004">condiciones</text:span><text:span text:style-name="T1005"><text:s/></text:span><text:span text:style-name="T1006">impuestas</text:span><text:span text:style-name="T1007"><text:s/></text:span>con<text:span text:style-name="T1008"><text:s/></text:span><text:span text:style-name="T1009">ocasi</text:span><text:span text:style-name="T1010">ó</text:span><text:span text:style-name="T1011">n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subvenci</text:span><text:span text:style-name="T1018">ó</text:span><text:span text:style-name="T1019">n,</text:span><text:span text:style-name="T1020"><text:s/></text:span>y<text:span text:style-name="T1021"><text:s/></text:span><text:span text:style-name="T1022">que</text:span><text:span text:style-name="T1023"><text:s/></text:span><text:span text:style-name="T1024">para</text:span><text:span text:style-name="T1025"><text:s/></text:span><text:span text:style-name="T1026">el</text:span><text:span text:style-name="T1027"><text:s/></text:span><text:span text:style-name="T1028">supuesto</text:span><text:span text:style-name="T1029"><text:s/></text:span><text:span text:style-name="T1030">previsto</text:span><text:span text:style-name="T1031"><text:s/></text:span><text:span text:style-name="T1032">en</text:span><text:span text:style-name="T1033"><text:s/></text:span><text:span text:style-name="T1034">el</text:span><text:span text:style-name="T1035"><text:s/></text:span><text:span text:style-name="T1036">art.17.</text:span><text:span text:style-name="T1037"><text:s/></text:span><text:span text:style-name="T1038">del</text:span><text:span text:style-name="T1039"><text:s/></text:span><text:span text:style-name="T1040">borrador,</text:span><text:span text:style-name="T1041"><text:s/></text:span><text:span text:style-name="T1042">esto</text:span><text:span text:style-name="T1043"><text:s/></text:span><text:span text:style-name="T1044">es,</text:span><text:span text:style-name="T1045"><text:s/></text:span><text:span text:style-name="T1046">el</text:span><text:span text:style-name="T1047"><text:s/></text:span><text:span text:style-name="T1048">no</text:span><text:span text:style-name="T1049"><text:s/></text:span><text:span text:style-name="T1050">agotamiento</text:span><text:span text:style-name="T1051"><text:s/></text:span><text:span text:style-name="T1052">del</text:span><text:span text:style-name="T1053"><text:s/></text:span>saldo,<text:span text:style-name="T1054"><text:s/></text:span><text:span text:style-name="T1055">comportar</text:span><text:span text:style-name="T1056">í</text:span><text:span text:style-name="T1057">a</text:span><text:span text:style-name="T1058"><text:s/></text:span><text:span text:style-name="T1059">que</text:span><text:span text:style-name="T1060"><text:s/></text:span>se<text:span text:style-name="T1061"><text:s/></text:span><text:span text:style-name="T1062">pierd</text:span><text:span text:style-name="T1063">é</text:span><text:span text:style-name="T1064">se</text:span><text:span text:style-name="T1065"><text:s/></text:span><text:span text:style-name="T1066">“</text:span>todo<text:span text:style-name="T1067"><text:s/></text:span><text:span text:style-name="T1068">el</text:span><text:span text:style-name="T1069"><text:s/></text:span><text:span text:style-name="T1070">derecho</text:span><text:span text:style-name="T1071"><text:s/></text:span>sobre<text:span text:style-name="T1072"><text:s/></text:span><text:span text:style-name="T1073">é</text:span><text:span text:style-name="T1074">l</text:span><text:span text:style-name="T1075">”</text:span><text:span text:style-name="T1076">,</text:span><text:span text:style-name="T1077"><text:s/></text:span>si<text:span text:style-name="T1078"><text:s/></text:span><text:span text:style-name="T1079">bien</text:span><text:span text:style-name="T1080"><text:s/></text:span><text:span text:style-name="T1081">debe</text:span><text:span text:style-name="T1082"><text:s/></text:span><text:span text:style-name="T1083">tenerse</text:span><text:span text:style-name="T1084"><text:s/></text:span><text:span text:style-name="T1085">en</text:span><text:span text:style-name="T1086"><text:s/></text:span>cuenta<text:span text:style-name="T1087"><text:s/></text:span><text:span text:style-name="T1088">que</text:span><text:span text:style-name="T1089"><text:s/></text:span><text:span text:style-name="T1090">debe</text:span><text:span text:style-name="T1091"><text:s/></text:span><text:span text:style-name="T1092">articularse</text:span><text:span text:style-name="T1093"><text:s/></text:span>criterios<text:span text:style-name="T1094"><text:s/></text:span><text:span text:style-name="T1095">que</text:span><text:span text:style-name="T1096"><text:s/></text:span><text:span text:style-name="T1097">permitan</text:span><text:span text:style-name="T1098"><text:s/></text:span><text:span text:style-name="T1099">determinar</text:span><text:span text:style-name="T1100"><text:s/></text:span><text:span text:style-name="T1101">la</text:span><text:span text:style-name="T1102"><text:s/></text:span><text:span text:style-name="T1103">cantidad</text:span><text:span text:style-name="T1104"><text:s/></text:span><text:span text:style-name="T1105">que</text:span><text:span text:style-name="T1106"><text:s/></text:span><text:span text:style-name="T1107">finalmente</text:span><text:span text:style-name="T1108"><text:s/></text:span><text:span text:style-name="T1109">haya</text:span><text:span text:style-name="T1110"><text:s/></text:span><text:span text:style-name="T1111">de</text:span><text:span text:style-name="T1112"><text:s/></text:span><text:span text:style-name="T1113">percibir</text:span><text:span text:style-name="T1114"><text:s/></text:span><text:span text:style-name="T1115">el</text:span><text:span text:style-name="T1116"><text:s/></text:span><text:span text:style-name="T1117">beneficiario</text:span><text:span text:style-name="T1118"><text:s/></text:span><text:span text:style-name="T1119">o,</text:span><text:span text:style-name="T1120"><text:s/></text:span><text:span text:style-name="T1121">en</text:span><text:span text:style-name="T1122"><text:s/></text:span>su<text:span text:style-name="T1123"><text:s/></text:span>caso,<text:span text:style-name="T1124"><text:s/></text:span><text:span text:style-name="T1125">el</text:span><text:span text:style-name="T1126"><text:s/></text:span><text:span text:style-name="T1127">importe</text:span><text:span text:style-name="T1128"><text:s/></text:span>a<text:span text:style-name="T1129"><text:s/></text:span>reintegrar,<text:span text:style-name="T1130"><text:s/></text:span>y<text:span text:style-name="T1131"><text:s/></text:span><text:span text:style-name="T1132">que</text:span><text:span text:style-name="T1133"><text:s/></text:span><text:span text:style-name="T1134">habr</text:span><text:span text:style-name="T1135">á</text:span><text:span text:style-name="T1136"><text:s/></text:span><text:span text:style-name="T1137">de</text:span><text:span text:style-name="T1138"><text:s/></text:span>respetar<text:span text:style-name="T1139"><text:s/></text:span><text:span text:style-name="T1140">el</text:span><text:span text:style-name="T1141"><text:s/></text:span><text:span text:style-name="T1142">principio</text:span><text:span text:style-name="T1143"><text:s/></text:span><text:span text:style-name="T1144">de</text:span><text:span text:style-name="T1145"><text:s/></text:span><text:span text:style-name="T1146">proporcionalidad.</text:span></text:p>
      <text:p text:style-name="P1147"><text:span text:style-name="T1148">-Respecto</text:span><text:span text:style-name="T1149"><text:s/></text:span>a<text:span text:style-name="T1150"><text:s/></text:span><text:span text:style-name="T1151">la</text:span><text:span text:style-name="T1152"><text:s/></text:span><text:span text:style-name="T1153">vigencia</text:span><text:span text:style-name="T1154"><text:s/></text:span><text:span text:style-name="T1155">del</text:span><text:span text:style-name="T1156"><text:s/></text:span><text:span text:style-name="T1157">programa</text:span><text:span text:style-name="T1158"><text:s/></text:span>resulta<text:span text:style-name="T1159"><text:s/></text:span>confusa<text:span text:style-name="T1160"><text:s/></text:span><text:span text:style-name="T1161">la</text:span><text:span text:style-name="T1162"><text:s/></text:span>fecha<text:span text:style-name="T1163"><text:s/></text:span><text:span text:style-name="T1164">de</text:span><text:span text:style-name="T1165"><text:s/></text:span>vigencia<text:span text:style-name="T1166"><text:s/></text:span>con<text:span text:style-name="T1167"><text:s/></text:span>la<text:span text:style-name="T1168"><text:s/></text:span>fecha<text:span text:style-name="T1169"><text:s/></text:span><text:span text:style-name="T1170">l</text:span><text:span text:style-name="T1171">í</text:span><text:span text:style-name="T1172">mite</text:span><text:span text:style-name="T1173"><text:s/></text:span><text:span text:style-name="T1174">de</text:span><text:span text:style-name="T1175"><text:s/></text:span><text:span text:style-name="T1176">los</text:span><text:span text:style-name="T1177"><text:s/></text:span><text:span text:style-name="T1178">pagos</text:span><text:span text:style-name="T1179"><text:s/></text:span><text:span text:style-name="T1180">art. 17.1 de borrador.</text:span></text:p>
      <text:p text:style-name="P1181"/>
      <text:p text:style-name="P1182">Este<text:span text:style-name="T1183"><text:s/></text:span><text:span text:style-name="T1184">es<text:s/></text:span>mi<text:span text:style-name="T1185"><text:s/></text:span><text:span text:style-name="T1186">informe que,</text:span><text:span text:style-name="T1187"><text:s/></text:span><text:span text:style-name="T1188">no obstante,</text:span><text:span text:style-name="T1189"><text:s/></text:span>someto<text:span text:style-name="T1190"><text:s/></text:span>a<text:span text:style-name="T1191"><text:s/></text:span><text:span text:style-name="T1192">otro mejor<text:s/></text:span>fundado<text:span text:style-name="T1193"><text:s/></text:span><text:span text:style-name="T1194">en Derecho.</text:span></text:p>
      <text:p text:style-name="P1195"/>
      <text:p text:style-name="P1196"/>
      <text:p text:style-name="P1197"/>
      <text:section text:name="Sect2" text:style-name="S2">
        <text:soft-page-break/>
        <text:p text:style-name="P1198"><text:span text:style-name="T1199">Firmado electrónicamente</text:span><text:span text:style-name="T1200"><text:s/></text:span><text:span text:style-name="T1201">el</text:span><text:span text:style-name="T1202"><text:s/></text:span><text:span text:style-name="T1203">día 04/11/2021</text:span><text:span text:style-name="T1204"><text:s/>a<text:s/></text:span><text:span text:style-name="T1205">las</text:span><text:span text:style-name="T1206"><text:s/></text:span><text:span text:style-name="T1207">13:21:05</text:span></text:p>
        <text:p text:style-name="P1208"><text:span text:style-name="T1209">T.A.E.<text:s/></text:span><text:span text:style-name="T1210">/<text:s/></text:span><text:span text:style-name="T1211">Letrada</text:span></text:p>
        <text:p text:style-name="P1212"><text:span text:style-name="T1213">Fdo.: Amanay</text:span><text:span text:style-name="T1214"><text:s/></text:span><text:span text:style-name="T1215">Gozalo</text:span><text:span text:style-name="T1216"><text:s/></text:span><text:span text:style-name="T1217">Matallana</text:span></text:p>
        <text:soft-page-break/>
        <text:p text:style-name="P1218"><text:span text:style-name="T1219">Firmado electrónicamente</text:span><text:span text:style-name="T1220"><text:s/></text:span><text:span text:style-name="T1221">el</text:span><text:span text:style-name="T1222"><text:s/></text:span><text:span text:style-name="T1223">día 05/11/2021</text:span><text:span text:style-name="T1224"><text:s/>a<text:s/></text:span><text:span text:style-name="T1225">las</text:span><text:span text:style-name="T1226"><text:s/></text:span><text:span text:style-name="T1227">9:50:45</text:span></text:p>
        <text:p text:style-name="P1228"><text:span text:style-name="T1229">La Directora</text:span><text:span text:style-name="T1230"><text:s/></text:span><text:span text:style-name="T1231">de</text:span><text:span text:style-name="T1232"><text:s/></text:span><text:span text:style-name="T1233">los Servicios</text:span><text:span text:style-name="T1234"><text:s/></text:span><text:span text:style-name="T1235">Jurídicos</text:span></text:p>
        <text:p text:style-name="P1236"><text:span text:style-name="T1237">Fdo.:<text:s/></text:span><text:span text:style-name="T1238">Mª<text:s/></text:span><text:span text:style-name="T1239">DEL</text:span><text:span text:style-name="T1240"><text:s/></text:span><text:span text:style-name="T1241">ROSARIO SARMIENTO</text:span><text:span text:style-name="T1242"><text:s/></text:span><text:span text:style-name="T1243">PÉ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color="#323232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152in" text:min-label-width="0.25in"/>
        <style:text-properties style:font-name="Symbol"/>
      </text:list-level-style-bullet>
      <text:list-level-style-bullet text:level="2" text:bullet-char="•">
        <style:list-level-properties text:space-before="1.0291in" text:min-label-width="0.25in"/>
      </text:list-level-style-bullet>
      <text:list-level-style-bullet text:level="3" text:bullet-char="•">
        <style:list-level-properties text:space-before="1.6437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8729in" text:min-label-width="0.25in"/>
      </text:list-level-style-bullet>
      <text:list-level-style-bullet text:level="6" text:bullet-char="•">
        <style:list-level-properties text:space-before="3.4875in" text:min-label-width="0.25in"/>
      </text:list-level-style-bullet>
      <text:list-level-style-bullet text:level="7" text:bullet-char="•">
        <style:list-level-properties text:space-before="4.1013in" text:min-label-width="0.25in"/>
      </text:list-level-style-bullet>
      <text:list-level-style-bullet text:level="8" text:bullet-char="•">
        <style:list-level-properties text:space-before="4.7159in" text:min-label-width="0.25in"/>
      </text:list-level-style-bullet>
      <text:list-level-style-bullet text:level="9" text:bullet-char="•">
        <style:list-level-properties text:space-before="5.3305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1" style:parent-style-name="Standard" style:family="paragraph">
      <style:paragraph-properties fo:line-height="5%"/>
    </style:style>
    <style:style style:name="P922" style:parent-style-name="Standard" style:family="paragraph">
      <style:paragraph-properties fo:line-height="5%"/>
    </style:style>
    <style:style style:name="P923" style:parent-style-name="Standard" style:family="paragraph">
      <style:paragraph-properties fo:margin-left="0.0138in" fo:margin-right="0.0125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0.0006in" fo:font-size="8pt" style:font-size-asian="8pt"/>
    </style:style>
    <style:style style:name="T927" style:parent-style-name="Absatz-Standardschriftart" style:family="text">
      <style:text-properties style:font-name="Arial" fo:font-size="8pt" style:font-size-asian="8pt"/>
    </style:style>
    <style:style style:name="T928" style:parent-style-name="Absatz-Standardschriftart" style:family="text">
      <style:text-properties style:font-name="Arial" fo:letter-spacing="0.0006in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0.0006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Arial" fo:letter-spacing="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Absatz-Standardschriftart" style:family="text">
      <style:text-properties style:font-name="Arial" fo:letter-spacing="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06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0.0006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963" style:parent-style-name="Absatz-Standardschriftart" style:family="text">
      <style:text-properties style:font-name="Arial" fo:letter-spacing="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Times New Roman" fo:letter-spacing="0.0298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letter-spacing="-0.0013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letter-spacing="-0.0013in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letter-spacing="-0.0013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letter-spacing="-0.0013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letter-spacing="-0.0013in" fo:font-size="8pt" style:font-size-asian="8pt"/>
    </style:style>
    <style:style style:name="T976" style:parent-style-name="Absatz-Standardschriftart" style:family="text">
      <style:text-properties style:font-name="Arial" fo:letter-spacing="-0.0006in" fo:font-size="8pt" style:font-size-asian="8pt"/>
    </style:style>
    <style:style style:name="T97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72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96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131645175632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21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2"><draw:g draw:z-index="503312672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96" draw:id="id13" draw:style-name="a13" draw:name="Text Box 1" text:anchor-type="paragraph" svg:x="1.00903in" svg:y="10.95278in" svg:width="6.23056in" svg:height="0.26667in" style:rel-width="scale" style:rel-height="scale"><draw:text-box><text:p text:style-name="P923"><text:span text:style-name="T924">Documento</text:span><text:span text:style-name="T925"><text:s/></text:span><text:span text:style-name="T926"><text:s/></text:span><text:span text:style-name="T927">firmado<text:s/></text:span><text:span text:style-name="T928"><text:s/></text:span><text:span text:style-name="T929">electrónicamente</text:span><text:span text:style-name="T930"><text:s/></text:span><text:span text:style-name="T931"><text:s/></text:span><text:span text:style-name="T932">(RD<text:s/></text:span><text:span text:style-name="T933"><text:s/></text:span><text:span text:style-name="T934">203/2021</text:span><text:span text:style-name="T935"><text:s/></text:span><text:span text:style-name="T936"><text:s/></text:span><text:span text:style-name="T937">de<text:s/></text:span><text:span text:style-name="T938"><text:s/></text:span><text:span text:style-name="T939">30</text:span><text:span text:style-name="T940"><text:s/></text:span><text:span text:style-name="T941"><text:s/></text:span><text:span text:style-name="T942">de</text:span><text:span text:style-name="T943"><text:s/></text:span><text:span text:style-name="T944"><text:s/></text:span><text:span text:style-name="T945">marzo).<text:s/></text:span><text:span text:style-name="T946"><text:s/></text:span><text:span text:style-name="T947">La</text:span><text:span text:style-name="T948"><text:s/></text:span><text:span text:style-name="T949"><text:s/></text:span><text:span text:style-name="T950">autenticidad</text:span><text:span text:style-name="T951"><text:s/></text:span><text:span text:style-name="T952"><text:s/></text:span><text:span text:style-name="T953">de<text:s/></text:span><text:span text:style-name="T954"><text:s/></text:span><text:span text:style-name="T955">este</text:span><text:span text:style-name="T956"><text:s/></text:span><text:span text:style-name="T957"><text:s/></text:span><text:span text:style-name="T958">documento</text:span><text:span text:style-name="T959"><text:s/></text:span><text:span text:style-name="T960"><text:s/></text:span><text:span text:style-name="T961">puede</text:span><text:span text:style-name="T962"><text:s/></text:span><text:span text:style-name="T963"><text:s/></text:span><text:span text:style-name="T964">ser</text:span><text:span text:style-name="T965"><text:s/></text:span><text:span text:style-name="T966">comprobada</text:span><text:span text:style-name="T967"><text:s/></text:span><text:span text:style-name="T968">mediante</text:span><text:span text:style-name="T969"><text:s/></text:span><text:span text:style-name="T970">el</text:span><text:span text:style-name="T971"><text:s/></text:span><text:span text:style-name="T972">CSV:</text:span><text:span text:style-name="T973"><text:s/></text:span><text:span text:style-name="T974">13523611316451756327</text:span><text:span text:style-name="T975"><text:s/></text:span><text:span text:style-name="T976">en</text:span><text:span text:style-name="T9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6T13:06:00Z</meta:creation-date>
    <dc:date>2022-02-16T13:06:00Z</dc:date>
    <meta:template xlink:href="Normal.dotm" xlink:type="simple"/>
    <meta:editing-cycles>2</meta:editing-cycles>
    <meta:editing-duration>PT0S</meta:editing-duration>
    <meta:user-defined meta:name="Created" meta:value-type="date">2022-02-16T00:00:00Z</meta:user-defined>
    <meta:user-defined meta:name="LastSaved" meta:value-type="date">2022-02-16T00:00:00Z</meta:user-defined>
    <meta:document-statistic meta:page-count="2" meta:paragraph-count="38" meta:word-count="680" meta:character-count="4305" meta:row-count="85" meta:non-whitespace-character-count="3657"/>
  </office:meta>
</office:document-meta>
</file>