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59in" text:min-label-width="0.2486in"/>
        <style:text-properties style:font-name="Lucida Sans"/>
      </text:list-level-style-bullet>
      <text:list-level-style-bullet text:level="2" text:bullet-char="•">
        <style:list-level-properties text:space-before="1.0298in" text:min-label-width="0.2486in"/>
      </text:list-level-style-bullet>
      <text:list-level-style-bullet text:level="3" text:bullet-char="•">
        <style:list-level-properties text:space-before="1.6444in" text:min-label-width="0.2486in"/>
      </text:list-level-style-bullet>
      <text:list-level-style-bullet text:level="4" text:bullet-char="•">
        <style:list-level-properties text:space-before="2.259in" text:min-label-width="0.2486in"/>
      </text:list-level-style-bullet>
      <text:list-level-style-bullet text:level="5" text:bullet-char="•">
        <style:list-level-properties text:space-before="2.8736in" text:min-label-width="0.2486in"/>
      </text:list-level-style-bullet>
      <text:list-level-style-bullet text:level="6" text:bullet-char="•">
        <style:list-level-properties text:space-before="3.4881in" text:min-label-width="0.2486in"/>
      </text:list-level-style-bullet>
      <text:list-level-style-bullet text:level="7" text:bullet-char="•">
        <style:list-level-properties text:space-before="4.1027in" text:min-label-width="0.2486in"/>
      </text:list-level-style-bullet>
      <text:list-level-style-bullet text:level="8" text:bullet-char="•">
        <style:list-level-properties text:space-before="4.7173in" text:min-label-width="0.2486in"/>
      </text:list-level-style-bullet>
      <text:list-level-style-bullet text:level="9" text:bullet-char="•">
        <style:list-level-properties text:space-before="5.3319in" text:min-label-width="0.2486in"/>
      </text:list-level-style-bullet>
    </text:list-style>
    <text:list-style style:name="LFO2">
      <text:list-level-style-bullet text:level="1" text:style-name="WW_CharLFO2LVL1" text:bullet-char="">
        <style:list-level-properties text:space-before="0.4145in" text:min-label-width="0.25in"/>
        <style:text-properties style:font-name="Symbol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8076in" text:min-label-width="0.0854in"/>
        <style:text-properties style:font-name="Arial"/>
      </text:list-level-style-bullet>
      <text:list-level-style-bullet text:level="2" text:bullet-char="•">
        <style:list-level-properties text:space-before="1.3993in" text:min-label-width="0.0854in"/>
      </text:list-level-style-bullet>
      <text:list-level-style-bullet text:level="3" text:bullet-char="•">
        <style:list-level-properties text:space-before="1.9909in" text:min-label-width="0.0854in"/>
      </text:list-level-style-bullet>
      <text:list-level-style-bullet text:level="4" text:bullet-char="•">
        <style:list-level-properties text:space-before="2.5826in" text:min-label-width="0.0854in"/>
      </text:list-level-style-bullet>
      <text:list-level-style-bullet text:level="5" text:bullet-char="•">
        <style:list-level-properties text:space-before="3.1743in" text:min-label-width="0.0854in"/>
      </text:list-level-style-bullet>
      <text:list-level-style-bullet text:level="6" text:bullet-char="•">
        <style:list-level-properties text:space-before="3.7659in" text:min-label-width="0.0854in"/>
      </text:list-level-style-bullet>
      <text:list-level-style-bullet text:level="7" text:bullet-char="•">
        <style:list-level-properties text:space-before="4.3576in" text:min-label-width="0.0854in"/>
      </text:list-level-style-bullet>
      <text:list-level-style-bullet text:level="8" text:bullet-char="•">
        <style:list-level-properties text:space-before="4.9493in" text:min-label-width="0.0854in"/>
      </text:list-level-style-bullet>
      <text:list-level-style-bullet text:level="9" text:bullet-char="•">
        <style:list-level-properties text:space-before="5.5409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1" style:parent-style-name="Überschrift1" style:family="paragraph">
      <style:paragraph-properties fo:margin-top="0.0513in" fo:margin-left="1.7583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" style:parent-style-name="Textkörper" style:family="paragraph">
      <style:paragraph-properties fo:text-align="justify" fo:line-height="120%" fo:margin-right="0.0944in" fo:text-indent="0.3937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43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375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style:font-name="Times New Roman" fo:letter-spacing="0.0145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18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4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4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37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38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49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29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0.0284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1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" style:parent-style-name="Textkörper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margin-top="0.0319in" fo:text-indent="-0.0847in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margin-top="0.0319in" fo:text-indent="-0.0847in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7" style:parent-style-name="Textkörper" style:family="paragraph">
      <style:paragraph-properties fo:text-align="justify" fo:line-height="120%" fo:margin-left="0.4145in" fo:margin-right="0.0937in" fo:text-indent="0.3937in">
        <style:tab-stops/>
      </style:paragraph-properties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5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0.025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208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37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0.027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91in"/>
    </style:style>
    <style:style style:name="T448" style:parent-style-name="Absatz-Standardschriftart" style:family="text">
      <style:text-properties fo:letter-spacing="0.027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8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42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3" style:parent-style-name="Textkörper" style:family="paragraph">
      <style:paragraph-properties fo:text-align="justify" fo:line-height="120%" fo:margin-left="0.4145in" fo:margin-right="0.0937in" fo:text-indent="0.3937in">
        <style:tab-stops/>
      </style:paragraph-properties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0.025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291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37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63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5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0" style:parent-style-name="Textkörper" style:family="paragraph">
      <style:paragraph-properties fo:text-align="justify" fo:line-height="120%" fo:margin-left="0.4145in" fo:margin-right="0.0937in" fo:text-indent="0.3937in">
        <style:tab-stops/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5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5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6" style:parent-style-name="Textkörper" style:family="paragraph">
      <style:paragraph-properties fo:text-align="justify" fo:line-height="120%" fo:margin-left="0.4145in" fo:margin-right="0.0944in" fo:text-indent="0.3937in">
        <style:tab-stops/>
      </style:paragraph-properties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2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1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7" style:parent-style-name="Textkörper" style:family="paragraph">
      <style:paragraph-properties fo:margin-top="0.0513in" fo:line-height="120%" fo:margin-right="0.0111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1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0.020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31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8" style:parent-style-name="Textkörper" style:family="paragraph">
      <style:paragraph-properties fo:text-align="justify" fo:line-height="120%" fo:margin-right="0.0937in" fo:text-indent="0.3937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6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6" style:parent-style-name="Textkörper" style:family="paragraph">
      <style:paragraph-properties fo:text-align="justify" fo:line-height="120%" fo:margin-right="0.093in" fo:text-indent="0.3937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style:font-name="Times New Roman" fo:letter-spacing="0.025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26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41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4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style:font-name="Times New Roman" fo:letter-spacing="0.0395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style:font-name="Times New Roman" fo:letter-spacing="0.040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style:font-name="Times New Roman" fo:letter-spacing="0.039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04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style:font-name="Times New Roman" fo:letter-spacing="0.04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7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263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4" style:parent-style-name="Textkörper" style:family="paragraph">
      <style:paragraph-properties fo:text-align="justify" fo:line-height="120%" fo:margin-right="0.0937in" fo:text-indent="0.3937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22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548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25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style:font-name="Times New Roman" fo:letter-spacing="0.042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1" style:parent-style-name="Textkörper" style:family="paragraph">
      <style:paragraph-properties fo:text-align="justify" fo:margin-right="0.0937in" fo:text-indent="0.9847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5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0.02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0.02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5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08in"/>
    </style:style>
    <style:style style:name="T1297" style:parent-style-name="Absatz-Standardschriftart" style:family="text">
      <style:text-properties fo:letter-spacing="0.033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3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33in"/>
    </style:style>
    <style:style style:name="T1306" style:parent-style-name="Absatz-Standardschriftart" style:family="text">
      <style:text-properties fo:letter-spacing="0.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33in"/>
    </style:style>
    <style:style style:name="T1309" style:parent-style-name="Absatz-Standardschriftart" style:family="text">
      <style:text-properties fo:letter-spacing="0.033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33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33in"/>
    </style:style>
    <style:style style:name="T1319" style:parent-style-name="Absatz-Standardschriftart" style:family="text">
      <style:text-properties fo:letter-spacing="0.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3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277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Überschrift1" style:family="paragraph">
      <style:paragraph-properties fo:text-align="center" fo:margin-left="0.3187in">
        <style:tab-stops/>
      </style:paragraph-properties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1" style:parent-style-name="Textkörper" style:family="paragraph">
      <style:paragraph-properties fo:text-align="justify" fo:line-height="120%" fo:margin-right="0.0944in" fo:text-indent="0.2958in"/>
    </style:style>
    <style:style style:name="T1332" style:parent-style-name="Absatz-Standardschriftart" style:family="text">
      <style:text-properties style:font-name-complex="Arial" fo:font-weight="bold" style:font-weight-asian="bold" style:font-weight-complex="bold"/>
    </style:style>
    <style:style style:name="T1333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0.020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01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7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7" style:parent-style-name="Überschrift1" style:family="paragraph">
      <style:paragraph-properties fo:line-height="120%" fo:margin-right="0.011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style:font-name="Times New Roman" fo:letter-spacing="0.018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P157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34" style:parent-style-name="Standard" style:family="paragraph">
      <style:paragraph-properties fo:margin-top="0.0513in" fo:line-height="120%" fo:margin-left="0.4138in" fo:margin-right="0.0111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4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59" style:parent-style-name="Standard" style:family="paragraph">
      <style:paragraph-properties style:line-height-at-least="0.0208in" fo:margin-left="0.4145in">
        <style:tab-stops/>
      </style:paragraph-properties>
    </style:style>
    <style:style style:name="T166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6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62" style:parent-style-name="Standard" style:family="paragraph">
      <style:paragraph-properties fo:text-align="justify" fo:margin-left="0.4138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0" style:parent-style-name="Textkörper" style:family="paragraph">
      <style:paragraph-properties fo:text-align="justify" fo:margin-top="0.0319in" fo:line-height="120%" fo:margin-right="0.094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style:font-name="Times New Roman" fo:letter-spacing="0.039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54in"/>
    </style:style>
    <style:style style:name="T1702" style:parent-style-name="Absatz-Standardschriftart" style:family="text">
      <style:text-properties fo:letter-spacing="0.0354in"/>
    </style:style>
    <style:style style:name="T1703" style:parent-style-name="Absatz-Standardschriftart" style:family="text">
      <style:text-properties fo:letter-spacing="0.035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0.036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54in"/>
    </style:style>
    <style:style style:name="T1709" style:parent-style-name="Absatz-Standardschriftart" style:family="text">
      <style:text-properties fo:letter-spacing="0.0354in"/>
    </style:style>
    <style:style style:name="T1710" style:parent-style-name="Absatz-Standardschriftart" style:family="text">
      <style:text-properties fo:letter-spacing="0.034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54in"/>
    </style:style>
    <style:style style:name="T1713" style:parent-style-name="Absatz-Standardschriftart" style:family="text">
      <style:text-properties fo:letter-spacing="0.036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5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5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54in"/>
    </style:style>
    <style:style style:name="T1720" style:parent-style-name="Absatz-Standardschriftart" style:family="text">
      <style:text-properties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152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style:font-name="Times New Roman" fo:letter-spacing="0.05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5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5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5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5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49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77" style:parent-style-name="Überschrift1" style:family="paragraph">
      <style:paragraph-properties fo:text-align="justify"/>
    </style:style>
    <style:style style:name="T1778" style:parent-style-name="Absatz-Standardschriftart" style:family="text">
      <style:text-properties fo:letter-spacing="0.034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P17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86" style:parent-style-name="Textkörper" style:family="paragraph">
      <style:paragraph-properties fo:line-height="120%" fo:margin-right="2.25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208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P1794" style:parent-style-name="Textkörper" style:family="paragraph">
      <style:paragraph-properties fo:text-align="justify" fo:margin-top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99" style:parent-style-name="Überschrift1" style:family="paragraph">
      <style:paragraph-properties fo:text-align="justify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06in"/>
    </style:style>
    <style:style style:name="P1806" style:parent-style-name="Textkörper" style:family="paragraph">
      <style:paragraph-properties fo:text-align="justify" fo:margin-top="0.0319in" fo:line-height="120%" fo:margin-right="0.0937in"/>
    </style:style>
    <style:style style:name="T1807" style:parent-style-name="Absatz-Standardschriftart" style:family="text">
      <style:text-properties fo:letter-spacing="0.023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0.024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0.023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4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43in"/>
    </style:style>
    <style:style style:name="T1824" style:parent-style-name="Absatz-Standardschriftart" style:family="text">
      <style:text-properties fo:letter-spacing="0.023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3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43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0.023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33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38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33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1" style:parent-style-name="Textkörper" style:family="paragraph">
      <style:paragraph-properties fo:text-align="justify" fo:line-height="119%" fo:margin-right="0.0937in">
        <style:tab-stops>
          <style:tab-stop style:type="left" style:position="0in"/>
        </style:tab-stops>
      </style:paragraph-properties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0.0083in"/>
    </style:style>
    <style:style style:name="T1896" style:parent-style-name="Absatz-Standardschriftart" style:family="text">
      <style:text-properties fo:letter-spacing="0.007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0.0076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20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9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0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97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fo:letter-spacing="0.037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83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0.00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20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0.006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30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43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5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9in"/>
    </style:style>
    <style:style style:name="T2017" style:parent-style-name="Absatz-Standardschriftart" style:family="text">
      <style:text-properties fo:letter-spacing="0.0159in"/>
    </style:style>
    <style:style style:name="T2018" style:parent-style-name="Absatz-Standardschriftart" style:family="text">
      <style:text-properties fo:letter-spacing="0.015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5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583in"/>
    </style:style>
    <style:style style:name="T2025" style:parent-style-name="Absatz-Standardschriftart" style:family="text">
      <style:text-properties fo:letter-spacing="0.035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6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6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6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6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6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61in"/>
    </style:style>
    <style:style style:name="T2038" style:parent-style-name="Absatz-Standardschriftart" style:family="text">
      <style:text-properties fo:letter-spacing="0.036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61in"/>
    </style:style>
    <style:style style:name="T2041" style:parent-style-name="Absatz-Standardschriftart" style:family="text">
      <style:text-properties fo:letter-spacing="0.036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6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6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6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6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6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34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P205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057" style:parent-style-name="Textkörper" style:family="paragraph">
      <style:paragraph-properties fo:line-height="120%" fo:margin-left="0.6638in" fo:margin-right="0.0111in">
        <style:tab-stops/>
      </style:paragraph-properties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83in"/>
    </style:style>
    <style:style style:name="T2061" style:parent-style-name="Absatz-Standardschriftart" style:family="text">
      <style:text-properties fo:letter-spacing="0.008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0.008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7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7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P209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09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P209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099" style:parent-style-name="Textkörper" style:family="paragraph">
      <style:paragraph-properties fo:line-height="119%" fo:margin-right="0.0937in">
        <style:tab-stops>
          <style:tab-stop style:type="left" style:position="0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361in"/>
    </style:style>
    <style:style style:name="T2119" style:parent-style-name="Absatz-Standardschriftart" style:family="text">
      <style:text-properties fo:letter-spacing="-0.0006in"/>
    </style:style>
    <style:style style:name="P2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2122" style:parent-style-name="Überschrift1" style:family="paragraph">
      <style:paragraph-properties fo:text-align="justify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76in"/>
    </style:style>
    <style:style style:name="T2125" style:parent-style-name="Absatz-Standardschriftart" style:family="text">
      <style:text-properties fo:letter-spacing="-0.0076in"/>
    </style:style>
    <style:style style:name="P2126" style:parent-style-name="Textkörper" style:family="paragraph">
      <style:paragraph-properties fo:text-align="justify" fo:margin-top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31" style:parent-style-name="Textkörper" style:family="paragraph">
      <style:paragraph-properties fo:line-height="120%" fo:margin-right="0.0111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7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6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43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45" style:parent-style-name="Textkörper" style:family="paragraph">
      <style:paragraph-properties fo:text-align="justify" fo:margin-top="0.0513in" fo:line-height="120%" fo:margin-right="0.0937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29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P22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78" style:parent-style-name="Textkörper" style:family="paragraph">
      <style:paragraph-properties fo:text-align="justify" fo:line-height="120%" fo:margin-right="0.0944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0.018in"/>
    </style:style>
    <style:style style:name="T2295" style:parent-style-name="Absatz-Standardschriftart" style:family="text">
      <style:text-properties fo:letter-spacing="0.01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395in" style:text-scale="99%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P23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08" style:parent-style-name="Textkörper" style:family="paragraph">
      <style:paragraph-properties fo:text-align="justify" fo:line-height="120%" fo:margin-right="0.093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5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style:font-name="Times New Roman" fo:letter-spacing="0.0604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P2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37" style:parent-style-name="Textkörper" style:family="paragraph">
      <style:paragraph-properties fo:text-align="justify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P23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45" style:parent-style-name="Textkörper" style:family="paragraph">
      <style:paragraph-properties fo:text-align="justify" fo:line-height="120%" fo:margin-right="0.0937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0.015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2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5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30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7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75in"/>
    </style:style>
    <style:style style:name="T2407" style:parent-style-name="Absatz-Standardschriftart" style:family="text">
      <style:text-properties fo:letter-spacing="0.037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8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75in"/>
    </style:style>
    <style:style style:name="T2412" style:parent-style-name="Absatz-Standardschriftart" style:family="text">
      <style:text-properties fo:letter-spacing="0.0375in"/>
    </style:style>
    <style:style style:name="T2413" style:parent-style-name="Absatz-Standardschriftart" style:family="text">
      <style:text-properties fo:letter-spacing="0.038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75in"/>
    </style:style>
    <style:style style:name="T2416" style:parent-style-name="Absatz-Standardschriftart" style:family="text">
      <style:text-properties fo:letter-spacing="0.037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7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8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7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7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81in"/>
    </style:style>
    <style:style style:name="T2427" style:parent-style-name="Absatz-Standardschriftart" style:family="text">
      <style:text-properties fo:letter-spacing="0.037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P24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35" style:parent-style-name="Überschrift1" style:family="paragraph">
      <style:paragraph-properties fo:text-align="justify"/>
    </style:style>
    <style:style style:name="T2436" style:parent-style-name="Absatz-Standardschriftart" style:family="text">
      <style:text-properties fo:letter-spacing="-0.008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76in"/>
    </style:style>
    <style:style style:name="T2439" style:parent-style-name="Absatz-Standardschriftart" style:family="text">
      <style:text-properties fo:letter-spacing="-0.0076in"/>
    </style:style>
    <style:style style:name="T2440" style:parent-style-name="Absatz-Standardschriftart" style:family="text">
      <style:text-properties fo:letter-spacing="-0.0076in"/>
    </style:style>
    <style:style style:name="P2441" style:parent-style-name="Textkörper" style:family="paragraph">
      <style:paragraph-properties fo:text-align="justify" fo:margin-top="0.031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45" style:parent-style-name="Textkörper" style:family="paragraph">
      <style:paragraph-properties fo:text-align="justify" fo:line-height="120%" fo:margin-right="0.093in"/>
    </style:style>
    <style:style style:name="T2446" style:parent-style-name="Absatz-Standardschriftart" style:family="text">
      <style:text-properties fo:letter-spacing="0.022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2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2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29in"/>
    </style:style>
    <style:style style:name="T2453" style:parent-style-name="Absatz-Standardschriftart" style:family="text">
      <style:text-properties fo:letter-spacing="0.0229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0.022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2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29in"/>
    </style:style>
    <style:style style:name="T2461" style:parent-style-name="Absatz-Standardschriftart" style:family="text">
      <style:text-properties fo:letter-spacing="0.022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29in"/>
    </style:style>
    <style:style style:name="T2464" style:parent-style-name="Absatz-Standardschriftart" style:family="text">
      <style:text-properties fo:letter-spacing="0.022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9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312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034in"/>
    </style:style>
    <style:style style:name="T2490" style:parent-style-name="Absatz-Standardschriftart" style:family="text">
      <style:text-properties style:font-name="Times New Roman" fo:letter-spacing="0.020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style:font-name="Times New Roman" fo:letter-spacing="0.027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3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8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0.0138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3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0.013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38in"/>
    </style:style>
    <style:style style:name="T2532" style:parent-style-name="Absatz-Standardschriftart" style:family="text">
      <style:text-properties style:font-name="Times New Roman" fo:letter-spacing="0.015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98in"/>
    </style:style>
    <style:style style:name="T2535" style:parent-style-name="Absatz-Standardschriftart" style:family="text">
      <style:text-properties fo:letter-spacing="0.029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9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05in"/>
    </style:style>
    <style:style style:name="T2540" style:parent-style-name="Absatz-Standardschriftart" style:family="text">
      <style:text-properties fo:letter-spacing="0.029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9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05in"/>
    </style:style>
    <style:style style:name="T2545" style:parent-style-name="Absatz-Standardschriftart" style:family="text">
      <style:text-properties fo:letter-spacing="0.029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98in"/>
    </style:style>
    <style:style style:name="T2548" style:parent-style-name="Absatz-Standardschriftart" style:family="text">
      <style:text-properties fo:letter-spacing="0.030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98in"/>
    </style:style>
    <style:style style:name="T2551" style:parent-style-name="Absatz-Standardschriftart" style:family="text">
      <style:text-properties fo:letter-spacing="0.029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9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05in"/>
    </style:style>
    <style:style style:name="T2556" style:parent-style-name="Absatz-Standardschriftart" style:family="text">
      <style:text-properties fo:letter-spacing="0.029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31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63" style:parent-style-name="Textkörper" style:family="paragraph">
      <style:paragraph-properties fo:text-align="justify" fo:line-height="120%" fo:margin-right="0.093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3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33in"/>
    </style:style>
    <style:style style:name="T2568" style:parent-style-name="Absatz-Standardschriftart" style:family="text">
      <style:text-properties fo:letter-spacing="0.033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33in"/>
    </style:style>
    <style:style style:name="T2571" style:parent-style-name="Absatz-Standardschriftart" style:family="text">
      <style:text-properties fo:letter-spacing="0.0333in"/>
    </style:style>
    <style:style style:name="T2572" style:parent-style-name="Absatz-Standardschriftart" style:family="text">
      <style:text-properties fo:letter-spacing="0.0326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26in"/>
    </style:style>
    <style:style style:name="T2578" style:parent-style-name="Absatz-Standardschriftart" style:family="text">
      <style:text-properties fo:letter-spacing="0.033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26in"/>
    </style:style>
    <style:style style:name="T2581" style:parent-style-name="Absatz-Standardschriftart" style:family="text">
      <style:text-properties fo:letter-spacing="0.032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0.032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style:font-name="Times New Roman" fo:letter-spacing="0.0284in"/>
    </style:style>
    <style:style style:name="T2587" style:parent-style-name="Absatz-Standardschriftart" style:family="text">
      <style:text-properties fo:letter-spacing="0.0187in"/>
    </style:style>
    <style:style style:name="T2588" style:parent-style-name="Absatz-Standardschriftart" style:family="text">
      <style:text-properties fo:letter-spacing="0.018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8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9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87in"/>
    </style:style>
    <style:style style:name="T2595" style:parent-style-name="Absatz-Standardschriftart" style:family="text">
      <style:text-properties fo:letter-spacing="0.018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8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9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7in"/>
    </style:style>
    <style:style style:name="T2602" style:parent-style-name="Absatz-Standardschriftart" style:family="text">
      <style:text-properties fo:letter-spacing="0.018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8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9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8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8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4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0" style:parent-style-name="Textkörper" style:family="paragraph">
      <style:paragraph-properties fo:text-align="justify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P26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28" style:parent-style-name="Textkörper" style:family="paragraph">
      <style:paragraph-properties fo:text-align="justify" fo:line-height="120%" fo:margin-right="0.093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2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2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25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47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61in"/>
    </style:style>
    <style:style style:name="T2686" style:parent-style-name="Absatz-Standardschriftart" style:family="text">
      <style:text-properties fo:letter-spacing="0.0368in"/>
    </style:style>
    <style:style style:name="T2687" style:parent-style-name="Absatz-Standardschriftart" style:family="text">
      <style:text-properties fo:letter-spacing="0.036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6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7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6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6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7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6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6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7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6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6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75in"/>
    </style:style>
    <style:style style:name="T2710" style:parent-style-name="Absatz-Standardschriftart" style:family="text">
      <style:text-properties fo:letter-spacing="0.036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39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3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4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P27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45" style:parent-style-name="Textkörper" style:family="paragraph">
      <style:paragraph-properties fo:text-align="justify" fo:line-height="120%" fo:margin-right="0.0937in" fo:text-indent="0.038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4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74" style:parent-style-name="Textkörper" style:family="paragraph">
      <style:paragraph-properties fo:text-align="justify" fo:line-height="120%" fo:margin-right="0.0937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0.013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8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0.0138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style:font-name="Times New Roman" fo:letter-spacing="0.020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7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8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41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P28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33" style:parent-style-name="Textkörper" style:family="paragraph">
      <style:paragraph-properties fo:text-align="justify" fo:line-height="120%" fo:margin-right="0.093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4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47in"/>
    </style:style>
    <style:style style:name="T2854" style:parent-style-name="Absatz-Standardschriftart" style:family="text">
      <style:text-properties fo:letter-spacing="0.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4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P286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929" style:parent-style-name="Textkörper" style:family="paragraph">
      <style:paragraph-properties fo:text-align="justify" fo:line-height="120%" fo:margin-right="0.0937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2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4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P29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67" style:parent-style-name="Textkörper" style:family="paragraph">
      <style:paragraph-properties fo:text-align="justify" fo:line-height="120%" fo:margin-right="0.093in"/>
    </style:style>
    <style:style style:name="T2968" style:parent-style-name="Absatz-Standardschriftart" style:family="text">
      <style:text-properties fo:letter-spacing="0.0354in"/>
    </style:style>
    <style:style style:name="T2969" style:parent-style-name="Absatz-Standardschriftart" style:family="text">
      <style:text-properties fo:letter-spacing="0.035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5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5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5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5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5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54in"/>
    </style:style>
    <style:style style:name="T2982" style:parent-style-name="Absatz-Standardschriftart" style:family="text">
      <style:text-properties fo:letter-spacing="0.035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6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54in"/>
    </style:style>
    <style:style style:name="T2987" style:parent-style-name="Absatz-Standardschriftart" style:family="text">
      <style:text-properties fo:letter-spacing="0.035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54in"/>
    </style:style>
    <style:style style:name="T2990" style:parent-style-name="Absatz-Standardschriftart" style:family="text">
      <style:text-properties fo:letter-spacing="0.035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319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1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1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2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18in"/>
    </style:style>
    <style:style style:name="T3003" style:parent-style-name="Absatz-Standardschriftart" style:family="text">
      <style:text-properties fo:letter-spacing="0.01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3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18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2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1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1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4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0.0104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0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33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9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9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style:font-name="Times New Roman" fo:letter-spacing="0.0326in"/>
    </style:style>
    <style:style style:name="T3077" style:parent-style-name="Absatz-Standardschriftart" style:family="text">
      <style:text-properties fo:letter-spacing="0.015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52in"/>
    </style:style>
    <style:style style:name="T3080" style:parent-style-name="Absatz-Standardschriftart" style:family="text">
      <style:text-properties fo:letter-spacing="0.015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5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59in"/>
    </style:style>
    <style:style style:name="T3087" style:parent-style-name="Absatz-Standardschriftart" style:family="text">
      <style:text-properties fo:letter-spacing="0.0152in"/>
    </style:style>
    <style:style style:name="T3088" style:parent-style-name="Absatz-Standardschriftart" style:family="text">
      <style:text-properties fo:letter-spacing="0.015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0.015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5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5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263in"/>
    </style:style>
    <style:style style:name="T3104" style:parent-style-name="Absatz-Standardschriftart" style:family="text">
      <style:text-properties fo:letter-spacing="0.011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25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2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3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2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0.01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25in"/>
    </style:style>
    <style:style style:name="T3130" style:parent-style-name="Absatz-Standardschriftart" style:family="text">
      <style:text-properties style:font-name="Times New Roman" fo:letter-spacing="0.042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68in"/>
    </style:style>
    <style:style style:name="T3133" style:parent-style-name="Absatz-Standardschriftart" style:family="text">
      <style:text-properties fo:letter-spacing="0.036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68in"/>
    </style:style>
    <style:style style:name="T3136" style:parent-style-name="Absatz-Standardschriftart" style:family="text">
      <style:text-properties fo:letter-spacing="0.0368in"/>
    </style:style>
    <style:style style:name="T3137" style:parent-style-name="Absatz-Standardschriftart" style:family="text">
      <style:text-properties fo:letter-spacing="0.036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7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6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6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6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6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7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6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style:font-name="Times New Roman" fo:letter-spacing="0.054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P31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57" style:parent-style-name="Überschrift1" style:family="paragraph">
      <style:paragraph-properties fo:text-align="justify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-0.0027in"/>
    </style:style>
    <style:style style:name="T3171" style:parent-style-name="Absatz-Standardschriftart" style:family="text">
      <style:text-properties fo:letter-spacing="-0.0006in"/>
    </style:style>
    <style:style style:name="P3172" style:parent-style-name="Textkörper" style:family="paragraph">
      <style:paragraph-properties fo:text-align="justify" fo:margin-top="0.0319in" fo:line-height="150%" fo:margin-right="0.0937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34in"/>
    </style:style>
    <style:style style:name="T3182" style:parent-style-name="Absatz-Standardschriftart" style:family="text">
      <style:text-properties fo:letter-spacing="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27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P3208" style:parent-style-name="Textkörper" style:family="paragraph">
      <style:paragraph-properties fo:text-align="justify" fo:margin-top="0.002in" fo:line-height="150%" fo:margin-right="0.0937in"/>
    </style:style>
    <style:style style:name="T3209" style:parent-style-name="Absatz-Standardschriftart" style:family="text">
      <style:text-properties fo:letter-spacing="0.020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0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0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0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0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08in"/>
    </style:style>
    <style:style style:name="T3220" style:parent-style-name="Absatz-Standardschriftart" style:family="text">
      <style:text-properties fo:letter-spacing="0.020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0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0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0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08in"/>
    </style:style>
    <style:style style:name="T3231" style:parent-style-name="Absatz-Standardschriftart" style:family="text">
      <style:text-properties fo:letter-spacing="0.020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style:font-name="Times New Roman" fo:letter-spacing="0.04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Textkörper" style:family="paragraph">
      <style:paragraph-properties fo:text-align="justify" fo:margin-top="0.002in" fo:line-height="150%" fo:margin-right="0.0937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27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P3263" style:parent-style-name="Textkörper" style:family="paragraph">
      <style:paragraph-properties fo:text-align="justify" fo:margin-top="0.002in" fo:line-height="150%" fo:margin-right="0.093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21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P3287" style:parent-style-name="Textkörper" style:family="paragraph">
      <style:paragraph-properties fo:text-align="justify" fo:margin-top="0.002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P3290" style:parent-style-name="Textkörper" style:family="paragraph">
      <style:paragraph-properties fo:text-align="justify" fo:margin-top="0.079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Textkörper" style:family="paragraph">
      <style:paragraph-properties fo:text-align="justify" fo:margin-top="0.0798in" fo:line-height="150%" fo:margin-right="0.0937in"/>
    </style:style>
    <style:style style:name="T3296" style:parent-style-name="Absatz-Standardschriftart" style:family="text">
      <style:text-properties fo:letter-spacing="0.0263in"/>
    </style:style>
    <style:style style:name="T3297" style:parent-style-name="Absatz-Standardschriftart" style:family="text">
      <style:text-properties fo:letter-spacing="0.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0.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7in"/>
    </style:style>
    <style:style style:name="T3307" style:parent-style-name="Absatz-Standardschriftart" style:family="text">
      <style:text-properties fo:letter-spacing="0.027in"/>
    </style:style>
    <style:style style:name="T3308" style:parent-style-name="Absatz-Standardschriftart" style:family="text">
      <style:text-properties fo:letter-spacing="0.026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6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style:font-name="Times New Roman" fo:letter-spacing="0.033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P3324" style:parent-style-name="Textkörper" style:family="paragraph">
      <style:paragraph-properties fo:text-align="justify" fo:margin-top="0.002in" fo:line-height="150%" fo:margin-right="0.09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312in"/>
    </style:style>
    <style:style style:name="T3339" style:parent-style-name="Absatz-Standardschriftart" style:family="text">
      <style:text-properties fo:letter-spacing="-0.0006in"/>
    </style:style>
    <style:style style:name="P3340" style:parent-style-name="Textkörper" style:family="paragraph">
      <style:paragraph-properties fo:text-align="justify" fo:margin-top="0.002in" fo:line-height="150%" fo:margin-right="0.0937in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0.0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3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194in"/>
    </style:style>
    <style:style style:name="T3368" style:parent-style-name="Absatz-Standardschriftart" style:family="text">
      <style:text-properties fo:letter-spacing="-0.0006in"/>
    </style:style>
    <style:style style:name="P3369" style:parent-style-name="Textkörper" style:family="paragraph">
      <style:paragraph-properties fo:text-align="justify" fo:margin-top="0.002in" fo:line-height="150%" fo:margin-right="0.0937in"/>
    </style:style>
    <style:style style:name="T3370" style:parent-style-name="Absatz-Standardschriftart" style:family="text">
      <style:text-properties fo:letter-spacing="0.015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0.015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66in"/>
    </style:style>
    <style:style style:name="T3378" style:parent-style-name="Absatz-Standardschriftart" style:family="text">
      <style:text-properties fo:letter-spacing="0.015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2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6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9in"/>
    </style:style>
    <style:style style:name="T3388" style:parent-style-name="Absatz-Standardschriftart" style:family="text">
      <style:text-properties fo:letter-spacing="0.015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59in"/>
    </style:style>
    <style:style style:name="T3391" style:parent-style-name="Absatz-Standardschriftart" style:family="text">
      <style:text-properties fo:letter-spacing="0.016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5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59in"/>
    </style:style>
    <style:style style:name="T3396" style:parent-style-name="Absatz-Standardschriftart" style:family="text">
      <style:text-properties fo:letter-spacing="0.015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30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9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94in"/>
    </style:style>
    <style:style style:name="T3403" style:parent-style-name="Absatz-Standardschriftart" style:family="text">
      <style:text-properties fo:letter-spacing="0.019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9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9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94in"/>
    </style:style>
    <style:style style:name="T3410" style:parent-style-name="Absatz-Standardschriftart" style:family="text">
      <style:text-properties fo:letter-spacing="0.0194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0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9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9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9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9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style:font-name="Times New Roman" fo:letter-spacing="0.0555in"/>
    </style:style>
    <style:style style:name="P3424" style:parent-style-name="Textkörper" style:family="paragraph">
      <style:paragraph-properties fo:text-align="justify" fo:margin-top="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P3428" style:parent-style-name="Textkörper" style:family="paragraph">
      <style:paragraph-properties fo:text-align="justify" fo:margin-top="0.0798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P3441" style:parent-style-name="Textkörper" style:family="paragraph">
      <style:paragraph-properties fo:text-align="justify" fo:margin-top="0.0798in" fo:line-height="150%" fo:margin-right="0.09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69in"/>
    </style:style>
    <style:style style:name="T3444" style:parent-style-name="Absatz-Standardschriftart" style:family="text">
      <style:text-properties fo:letter-spacing="0.006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7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6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6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0.0069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7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8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368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P3466" style:parent-style-name="Textkörper" style:family="paragraph">
      <style:paragraph-properties fo:text-align="justify" fo:margin-top="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P3471" style:parent-style-name="Textkörper" style:family="paragraph">
      <style:paragraph-properties fo:text-align="justify" fo:margin-top="0.0798in" fo:line-height="150%" fo:margin-right="0.093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9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9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9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0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94in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0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9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9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9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9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36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P3504" style:parent-style-name="Textkörper" style:family="paragraph">
      <style:paragraph-properties fo:text-align="justify" fo:margin-top="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P350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67" style:parent-style-name="Textkörper" style:family="paragraph">
      <style:paragraph-properties fo:margin-top="0.0513in" fo:line-height="150%" fo:margin-right="0.0111in"/>
    </style:style>
    <style:style style:name="T3568" style:parent-style-name="Absatz-Standardschriftart" style:family="text">
      <style:text-properties fo:letter-spacing="0.0131in"/>
    </style:style>
    <style:style style:name="T3569" style:parent-style-name="Absatz-Standardschriftart" style:family="text">
      <style:text-properties fo:letter-spacing="0.013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1in"/>
    </style:style>
    <style:style style:name="T3574" style:parent-style-name="Absatz-Standardschriftart" style:family="text">
      <style:text-properties fo:letter-spacing="0.013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0.0131in"/>
    </style:style>
    <style:style style:name="T3578" style:parent-style-name="Absatz-Standardschriftart" style:family="text">
      <style:text-properties fo:letter-spacing="0.0138in"/>
    </style:style>
    <style:style style:name="T3579" style:parent-style-name="Absatz-Standardschriftart" style:family="text">
      <style:text-properties fo:letter-spacing="0.0131in"/>
    </style:style>
    <style:style style:name="T3580" style:parent-style-name="Absatz-Standardschriftart" style:family="text">
      <style:text-properties fo:letter-spacing="0.0138in"/>
    </style:style>
    <style:style style:name="T3581" style:parent-style-name="Absatz-Standardschriftart" style:family="text">
      <style:text-properties fo:letter-spacing="0.013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3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451in"/>
    </style:style>
    <style:style style:name="T3590" style:parent-style-name="Absatz-Standardschriftart" style:family="text">
      <style:text-properties fo:letter-spacing="-0.0006in"/>
    </style:style>
    <style:style style:name="P3591" style:parent-style-name="Textkörper" style:family="paragraph">
      <style:paragraph-properties fo:text-align="justify" fo:margin-top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P3596" style:parent-style-name="Textkörper" style:family="paragraph">
      <style:paragraph-properties fo:text-align="justify" fo:margin-top="0.0798in" fo:line-height="150%" fo:margin-right="0.0937in"/>
    </style:style>
    <style:style style:name="T3597" style:parent-style-name="Absatz-Standardschriftart" style:family="text">
      <style:text-properties fo:letter-spacing="0.006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62in"/>
    </style:style>
    <style:style style:name="T3600" style:parent-style-name="Absatz-Standardschriftart" style:family="text">
      <style:text-properties fo:letter-spacing="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62in"/>
    </style:style>
    <style:style style:name="T3603" style:parent-style-name="Absatz-Standardschriftart" style:family="text">
      <style:text-properties fo:letter-spacing="0.006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9in"/>
    </style:style>
    <style:style style:name="T3606" style:parent-style-name="Absatz-Standardschriftart" style:family="text">
      <style:text-properties fo:letter-spacing="0.006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6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6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0.006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6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6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20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8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8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17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style:font-name="Times New Roman" fo:letter-spacing="0.05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9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9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305in"/>
    </style:style>
    <style:style style:name="T3661" style:parent-style-name="Absatz-Standardschriftart" style:family="text">
      <style:text-properties fo:letter-spacing="0.029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305in"/>
    </style:style>
    <style:style style:name="T3664" style:parent-style-name="Absatz-Standardschriftart" style:family="text">
      <style:text-properties fo:letter-spacing="0.029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9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0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9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0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98in"/>
    </style:style>
    <style:style style:name="T3675" style:parent-style-name="Absatz-Standardschriftart" style:family="text">
      <style:text-properties fo:letter-spacing="0.029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05in"/>
    </style:style>
    <style:style style:name="T3678" style:parent-style-name="Absatz-Standardschriftart" style:family="text">
      <style:text-properties fo:letter-spacing="0.029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20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01in"/>
    </style:style>
    <style:style style:name="T3683" style:parent-style-name="Absatz-Standardschriftart" style:family="text">
      <style:text-properties fo:letter-spacing="0.0201in"/>
    </style:style>
    <style:style style:name="T3684" style:parent-style-name="Absatz-Standardschriftart" style:family="text">
      <style:text-properties fo:letter-spacing="0.019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8in"/>
    </style:style>
    <style:style style:name="T3687" style:parent-style-name="Absatz-Standardschriftart" style:family="text">
      <style:text-properties fo:letter-spacing="0.0201in"/>
    </style:style>
    <style:style style:name="T3688" style:parent-style-name="Absatz-Standardschriftart" style:family="text">
      <style:text-properties fo:letter-spacing="0.020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0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0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0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0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0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0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458in" style:text-scale="99%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6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73in"/>
    </style:style>
    <style:style style:name="T3707" style:parent-style-name="Absatz-Standardschriftart" style:family="text">
      <style:text-properties fo:letter-spacing="0.017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7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73in"/>
    </style:style>
    <style:style style:name="T3712" style:parent-style-name="Absatz-Standardschriftart" style:family="text">
      <style:text-properties fo:letter-spacing="0.016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7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7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7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7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7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fo:letter-spacing="0.017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26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P3733" style:parent-style-name="Textkörper" style:family="paragraph">
      <style:paragraph-properties fo:text-align="justify" fo:margin-top="0.002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P3742" style:parent-style-name="Textkörper" style:family="paragraph">
      <style:paragraph-properties fo:text-align="justify" fo:margin-top="0.079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P3749" style:parent-style-name="Textkörper" style:family="paragraph">
      <style:paragraph-properties fo:text-align="justify" fo:margin-top="0.079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P3756" style:parent-style-name="Textkörper" style:family="paragraph">
      <style:paragraph-properties fo:text-align="justify" fo:margin-top="0.079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P3759" style:parent-style-name="Textkörper" style:family="paragraph">
      <style:paragraph-properties fo:text-align="justify" fo:margin-top="0.079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P3763" style:parent-style-name="Textkörper" style:family="paragraph">
      <style:paragraph-properties fo:text-align="justify" fo:margin-top="0.079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P3769" style:parent-style-name="Textkörper" style:family="paragraph">
      <style:paragraph-properties fo:text-align="justify" fo:margin-top="0.079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text-align="justify" fo:margin-top="0.079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P3777" style:parent-style-name="Textkörper" style:family="paragraph">
      <style:paragraph-properties fo:text-align="justify" fo:margin-top="0.079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P3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Überschrift1" style:family="paragraph">
      <style:paragraph-properties fo:text-align="justify" fo:margin-top="0.1118in"/>
    </style:style>
    <style:style style:name="T3785" style:parent-style-name="Absatz-Standardschriftart" style:family="text">
      <style:text-properties fo:letter-spacing="-0.0069in"/>
    </style:style>
    <style:style style:name="T3786" style:parent-style-name="Absatz-Standardschriftart" style:family="text">
      <style:text-properties fo:letter-spacing="-0.0069in"/>
    </style:style>
    <style:style style:name="P37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88" style:parent-style-name="Textkörper" style:family="paragraph">
      <style:paragraph-properties fo:text-align="justify"/>
    </style:style>
    <style:style style:name="T37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7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93" style:parent-style-name="Textkörper" style:family="paragraph">
      <style:paragraph-properties fo:text-align="justify" fo:margin-top="0.0513in" fo:line-height="120%" fo:margin-right="0.0937in"/>
    </style:style>
    <style:style style:name="T3794" style:parent-style-name="Absatz-Standardschriftart" style:family="text">
      <style:text-properties fo:font-weight="bold" style:font-weight-asian="bold"/>
    </style:style>
    <style:style style:name="T3795" style:parent-style-name="Absatz-Standardschriftart" style:family="text">
      <style:text-properties fo:font-weight="bold" style:font-weight-asian="bold" fo:letter-spacing="0.0173in"/>
    </style:style>
    <style:style style:name="T3796" style:parent-style-name="Absatz-Standardschriftart" style:family="text">
      <style:text-properties fo:font-weight="bold" style:font-weight-asian="bold"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8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8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8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87in"/>
    </style:style>
    <style:style style:name="T3805" style:parent-style-name="Absatz-Standardschriftart" style:family="text">
      <style:text-properties fo:letter-spacing="0.01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8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8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87in"/>
    </style:style>
    <style:style style:name="T3812" style:parent-style-name="Absatz-Standardschriftart" style:family="text">
      <style:text-properties fo:letter-spacing="0.018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7in"/>
    </style:style>
    <style:style style:name="T3815" style:parent-style-name="Absatz-Standardschriftart" style:family="text">
      <style:text-properties fo:letter-spacing="0.0173in"/>
    </style:style>
    <style:style style:name="T3816" style:parent-style-name="Absatz-Standardschriftart" style:family="text">
      <style:text-properties fo:letter-spacing="0.01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87in"/>
    </style:style>
    <style:style style:name="T3819" style:parent-style-name="Absatz-Standardschriftart" style:family="text">
      <style:text-properties fo:letter-spacing="0.018in"/>
    </style:style>
    <style:style style:name="T3820" style:parent-style-name="Absatz-Standardschriftart" style:family="text">
      <style:text-properties style:font-name="Times New Roman" fo:letter-spacing="0.0173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23" style:parent-style-name="Textkörper" style:family="paragraph">
      <style:paragraph-properties fo:text-align="justify" fo:line-height="120%" fo:margin-right="0.093in"/>
    </style:style>
    <style:style style:name="T3824" style:parent-style-name="Absatz-Standardschriftart" style:family="text">
      <style:text-properties fo:font-weight="bold" style:font-weight-asian="bold"/>
    </style:style>
    <style:style style:name="T3825" style:parent-style-name="Absatz-Standardschriftart" style:family="text">
      <style:text-properties fo:font-weight="bold" style:font-weight-asian="bold" fo:letter-spacing="0.025in"/>
    </style:style>
    <style:style style:name="T3826" style:parent-style-name="Absatz-Standardschriftart" style:family="text">
      <style:text-properties fo:font-weight="bold" style:font-weight-asian="bold"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5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5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25in"/>
    </style:style>
    <style:style style:name="T3835" style:parent-style-name="Absatz-Standardschriftart" style:family="text">
      <style:text-properties fo:letter-spacing="0.025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5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56in"/>
    </style:style>
    <style:style style:name="T3842" style:parent-style-name="Absatz-Standardschriftart" style:family="text">
      <style:text-properties fo:letter-spacing="0.025in"/>
    </style:style>
    <style:style style:name="T3843" style:parent-style-name="Absatz-Standardschriftart" style:family="text">
      <style:text-properties fo:letter-spacing="0.025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style:font-name="Times New Roman" fo:letter-spacing="0.021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5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5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55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65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08in"/>
    </style:style>
    <style:style style:name="T3873" style:parent-style-name="Absatz-Standardschriftart" style:family="text">
      <style:text-properties fo:letter-spacing="0.020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15in"/>
    </style:style>
    <style:style style:name="T3876" style:parent-style-name="Absatz-Standardschriftart" style:family="text">
      <style:text-properties fo:letter-spacing="0.0208in"/>
    </style:style>
    <style:style style:name="T3877" style:parent-style-name="Absatz-Standardschriftart" style:family="text">
      <style:text-properties fo:letter-spacing="0.020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15in"/>
    </style:style>
    <style:style style:name="T3880" style:parent-style-name="Absatz-Standardschriftart" style:family="text">
      <style:text-properties fo:letter-spacing="0.0208in"/>
    </style:style>
    <style:style style:name="T3881" style:parent-style-name="Absatz-Standardschriftart" style:family="text">
      <style:text-properties style:font-name="Times New Roman" fo:letter-spacing="0.034in"/>
    </style:style>
    <style:style style:name="T3882" style:parent-style-name="Absatz-Standardschriftart" style:family="text">
      <style:text-properties fo:letter-spacing="-0.0006in"/>
    </style:style>
    <style:style style:name="P38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4" style:parent-style-name="Textkörper" style:family="paragraph">
      <style:paragraph-properties fo:text-align="justify" fo:line-height="150%" fo:margin-right="0.0937in"/>
    </style:style>
    <style:style style:name="T3885" style:parent-style-name="Absatz-Standardschriftart" style:family="text">
      <style:text-properties fo:font-weight="bold" style:font-weight-asian="bold"/>
    </style:style>
    <style:style style:name="T3886" style:parent-style-name="Absatz-Standardschriftart" style:family="text">
      <style:text-properties fo:font-weight="bold" style:font-weight-asian="bold" fo:letter-spacing="0.0229in"/>
    </style:style>
    <style:style style:name="T3887" style:parent-style-name="Absatz-Standardschriftart" style:family="text">
      <style:text-properties fo:font-weight="bold" style:font-weight-asian="bold"/>
    </style:style>
    <style:style style:name="T3888" style:parent-style-name="Absatz-Standardschriftart" style:family="text">
      <style:text-properties fo:letter-spacing="0.0229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36in"/>
    </style:style>
    <style:style style:name="T3891" style:parent-style-name="Absatz-Standardschriftart" style:family="text">
      <style:text-properties fo:letter-spacing="0.0229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2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3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2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29in"/>
    </style:style>
    <style:style style:name="T3900" style:parent-style-name="Absatz-Standardschriftart" style:family="text">
      <style:text-properties fo:letter-spacing="0.023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2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2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3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2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29in"/>
    </style:style>
    <style:style style:name="T3911" style:parent-style-name="Absatz-Standardschriftart" style:family="text">
      <style:text-properties fo:letter-spacing="0.0236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style:font-name="Times New Roman" fo:letter-spacing="0.016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0.0048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5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5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4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416in"/>
    </style:style>
    <style:style style:name="T3943" style:parent-style-name="Absatz-Standardschriftart" style:family="text">
      <style:text-properties fo:letter-spacing="-0.0006in"/>
    </style:style>
    <style:style style:name="P394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945" style:parent-style-name="Textkörper" style:family="paragraph">
      <style:paragraph-properties fo:text-align="justify" fo:line-height="120%" fo:margin-right="0.0937in"/>
    </style:style>
    <style:style style:name="T3946" style:parent-style-name="Absatz-Standardschriftart" style:family="text">
      <style:text-properties fo:font-weight="bold" style:font-weight-asian="bold"/>
    </style:style>
    <style:style style:name="T3947" style:parent-style-name="Absatz-Standardschriftart" style:family="text">
      <style:text-properties fo:font-weight="bold" style:font-weight-asian="bold" fo:letter-spacing="0.0097in"/>
    </style:style>
    <style:style style:name="T3948" style:parent-style-name="Absatz-Standardschriftart" style:family="text">
      <style:text-properties fo:font-weight="bold" style:font-weight-asian="bold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7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9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0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7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0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48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9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9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0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9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9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9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0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9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9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9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94in"/>
    </style:style>
    <style:style style:name="T4000" style:parent-style-name="Absatz-Standardschriftart" style:family="text">
      <style:text-properties fo:letter-spacing="0.0194in"/>
    </style:style>
    <style:style style:name="T4001" style:parent-style-name="Absatz-Standardschriftart" style:family="text">
      <style:text-properties fo:letter-spacing="0.020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style:font-name="Times New Roman" fo:letter-spacing="0.0291in"/>
    </style:style>
    <style:style style:name="P40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05" style:parent-style-name="Textkörper" style:family="paragraph">
      <style:paragraph-properties fo:text-align="justify"/>
    </style:style>
    <style:style style:name="T40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7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40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09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67" style:parent-style-name="Textkörper" style:family="paragraph">
      <style:paragraph-properties fo:text-align="justify" fo:margin-top="0.0513in" fo:line-height="150%" fo:margin-right="0.0937in"/>
    </style:style>
    <style:style style:name="T4068" style:parent-style-name="Absatz-Standardschriftart" style:family="text">
      <style:text-properties fo:font-weight="bold" style:font-weight-asian="bold"/>
    </style:style>
    <style:style style:name="T4069" style:parent-style-name="Absatz-Standardschriftart" style:family="text">
      <style:text-properties fo:font-weight="bold" style:font-weight-asian="bold" fo:letter-spacing="0.0298in"/>
    </style:style>
    <style:style style:name="T4070" style:parent-style-name="Absatz-Standardschriftart" style:family="text">
      <style:text-properties fo:font-weight="bold" style:font-weight-asian="bold" fo:letter-spacing="-0.0006in"/>
    </style:style>
    <style:style style:name="T4071" style:parent-style-name="Absatz-Standardschriftart" style:family="text">
      <style:text-properties fo:font-weight="bold" style:font-weight-asian="bold" fo:letter-spacing="0.022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05in"/>
    </style:style>
    <style:style style:name="T4074" style:parent-style-name="Absatz-Standardschriftart" style:family="text">
      <style:text-properties fo:letter-spacing="0.030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30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305in"/>
    </style:style>
    <style:style style:name="T4079" style:parent-style-name="Absatz-Standardschriftart" style:family="text">
      <style:text-properties fo:letter-spacing="0.030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0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05in"/>
    </style:style>
    <style:style style:name="T4084" style:parent-style-name="Absatz-Standardschriftart" style:family="text">
      <style:text-properties fo:letter-spacing="0.0305in"/>
    </style:style>
    <style:style style:name="T4085" style:parent-style-name="Absatz-Standardschriftart" style:family="text">
      <style:text-properties fo:letter-spacing="0.0298in"/>
    </style:style>
    <style:style style:name="T4086" style:parent-style-name="Absatz-Standardschriftart" style:family="text">
      <style:text-properties fo:letter-spacing="0.029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2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381in"/>
    </style:style>
    <style:style style:name="T4091" style:parent-style-name="Absatz-Standardschriftart" style:family="text">
      <style:text-properties fo:letter-spacing="0.0076in"/>
    </style:style>
    <style:style style:name="T4092" style:parent-style-name="Absatz-Standardschriftart" style:family="text">
      <style:text-properties fo:letter-spacing="0.0076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7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76in"/>
    </style:style>
    <style:style style:name="T4098" style:parent-style-name="Absatz-Standardschriftart" style:family="text">
      <style:text-properties fo:letter-spacing="0.0083in"/>
    </style:style>
    <style:style style:name="T4099" style:parent-style-name="Absatz-Standardschriftart" style:family="text">
      <style:text-properties fo:letter-spacing="0.0076in"/>
    </style:style>
    <style:style style:name="T4100" style:parent-style-name="Absatz-Standardschriftart" style:family="text">
      <style:text-properties fo:letter-spacing="0.0076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76in"/>
    </style:style>
    <style:style style:name="T4104" style:parent-style-name="Absatz-Standardschriftart" style:family="text">
      <style:text-properties fo:letter-spacing="0.0083in"/>
    </style:style>
    <style:style style:name="T4105" style:parent-style-name="Absatz-Standardschriftart" style:family="text">
      <style:text-properties fo:letter-spacing="0.007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76in"/>
    </style:style>
    <style:style style:name="T4108" style:parent-style-name="Absatz-Standardschriftart" style:family="text">
      <style:text-properties fo:letter-spacing="0.008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7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7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fo:letter-spacing="0.015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73in"/>
    </style:style>
    <style:style style:name="T4117" style:parent-style-name="Absatz-Standardschriftart" style:family="text">
      <style:text-properties fo:letter-spacing="0.0173in"/>
    </style:style>
    <style:style style:name="T4118" style:parent-style-name="Absatz-Standardschriftart" style:family="text">
      <style:text-properties fo:letter-spacing="0.017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8in"/>
    </style:style>
    <style:style style:name="T4121" style:parent-style-name="Absatz-Standardschriftart" style:family="text">
      <style:text-properties fo:letter-spacing="0.0173in"/>
    </style:style>
    <style:style style:name="T4122" style:parent-style-name="Absatz-Standardschriftart" style:family="text">
      <style:text-properties fo:letter-spacing="0.017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73in"/>
    </style:style>
    <style:style style:name="T4125" style:parent-style-name="Absatz-Standardschriftart" style:family="text">
      <style:text-properties fo:letter-spacing="0.01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7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73in"/>
    </style:style>
    <style:style style:name="T4130" style:parent-style-name="Absatz-Standardschriftart" style:family="text">
      <style:text-properties fo:letter-spacing="0.017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style:font-name="Times New Roman" fo:letter-spacing="0.036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9" style:parent-style-name="Textkörper" style:family="paragraph">
      <style:paragraph-properties fo:text-align="justify" fo:margin-top="0.0819in" fo:line-height="150%" fo:margin-right="0.0944in"/>
    </style:style>
    <style:style style:name="T4140" style:parent-style-name="Absatz-Standardschriftart" style:family="text">
      <style:text-properties fo:font-weight="bold" style:font-weight-asian="bold"/>
    </style:style>
    <style:style style:name="T4141" style:parent-style-name="Absatz-Standardschriftart" style:family="text">
      <style:text-properties fo:font-weight="bold" style:font-weight-asian="bold" fo:letter-spacing="0.0152in"/>
    </style:style>
    <style:style style:name="T4142" style:parent-style-name="Absatz-Standardschriftart" style:family="text">
      <style:text-properties fo:font-weight="bold" style:font-weight-asian="bold" fo:letter-spacing="-0.0006in"/>
    </style:style>
    <style:style style:name="T4143" style:parent-style-name="Absatz-Standardschriftart" style:family="text">
      <style:text-properties fo:font-weight="bold" style:font-weight-asian="bold" fo:letter-spacing="0.0152in"/>
    </style:style>
    <style:style style:name="T4144" style:parent-style-name="Absatz-Standardschriftart" style:family="text">
      <style:text-properties fo:letter-spacing="0.015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5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5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52in"/>
    </style:style>
    <style:style style:name="T4151" style:parent-style-name="Absatz-Standardschriftart" style:family="text">
      <style:text-properties fo:letter-spacing="0.015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5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52in"/>
    </style:style>
    <style:style style:name="T4156" style:parent-style-name="Absatz-Standardschriftart" style:family="text">
      <style:text-properties fo:letter-spacing="0.015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52in"/>
    </style:style>
    <style:style style:name="T4159" style:parent-style-name="Absatz-Standardschriftart" style:family="text">
      <style:text-properties fo:letter-spacing="0.0159in"/>
    </style:style>
    <style:style style:name="T4160" style:parent-style-name="Absatz-Standardschriftart" style:family="text">
      <style:text-properties fo:letter-spacing="0.0152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style:font-name="Times New Roman" fo:letter-spacing="0.035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55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0.0055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55in"/>
    </style:style>
    <style:style style:name="T4183" style:parent-style-name="Absatz-Standardschriftart" style:family="text">
      <style:text-properties fo:letter-spacing="0.0055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5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277in"/>
    </style:style>
    <style:style style:name="T4194" style:parent-style-name="Absatz-Standardschriftart" style:family="text">
      <style:text-properties fo:letter-spacing="0.0166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7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0.0166in"/>
    </style:style>
    <style:style style:name="T4201" style:parent-style-name="Absatz-Standardschriftart" style:family="text">
      <style:text-properties fo:letter-spacing="0.017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6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6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7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6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7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6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66in"/>
    </style:style>
    <style:style style:name="T4218" style:parent-style-name="Absatz-Standardschriftart" style:family="text">
      <style:text-properties fo:letter-spacing="0.017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7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66in"/>
    </style:style>
    <style:style style:name="T4223" style:parent-style-name="Absatz-Standardschriftart" style:family="text">
      <style:text-properties fo:letter-spacing="0.0173in"/>
    </style:style>
    <style:style style:name="T4224" style:parent-style-name="Absatz-Standardschriftart" style:family="text">
      <style:text-properties style:font-name="Times New Roman" fo:letter-spacing="0.0298in"/>
    </style:style>
    <style:style style:name="T4225" style:parent-style-name="Absatz-Standardschriftart" style:family="text">
      <style:text-properties fo:letter-spacing="-0.0006in"/>
    </style:style>
    <style:style style:name="P4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7" style:parent-style-name="Textkörper" style:family="paragraph">
      <style:paragraph-properties fo:text-align="justify" fo:margin-top="0.0819in" fo:line-height="150%" fo:margin-right="0.093in"/>
    </style:style>
    <style:style style:name="T4228" style:parent-style-name="Absatz-Standardschriftart" style:family="text">
      <style:text-properties fo:font-weight="bold" style:font-weight-asian="bold"/>
    </style:style>
    <style:style style:name="T4229" style:parent-style-name="Absatz-Standardschriftart" style:family="text">
      <style:text-properties fo:font-weight="bold" style:font-weight-asian="bold" fo:letter-spacing="0.0138in"/>
    </style:style>
    <style:style style:name="T4230" style:parent-style-name="Absatz-Standardschriftart" style:family="text">
      <style:text-properties fo:font-weight="bold" style:font-weight-asian="bold" fo:letter-spacing="-0.0006in"/>
    </style:style>
    <style:style style:name="T4231" style:parent-style-name="Absatz-Standardschriftart" style:family="text">
      <style:text-properties fo:font-weight="bold" style:font-weight-asian="bold" fo:letter-spacing="0.0145in"/>
    </style:style>
    <style:style style:name="T4232" style:parent-style-name="Absatz-Standardschriftart" style:family="text">
      <style:text-properties fo:letter-spacing="0.013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5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45in"/>
    </style:style>
    <style:style style:name="T4237" style:parent-style-name="Absatz-Standardschriftart" style:family="text">
      <style:text-properties fo:letter-spacing="0.014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52in"/>
    </style:style>
    <style:style style:name="T4240" style:parent-style-name="Absatz-Standardschriftart" style:family="text">
      <style:text-properties fo:letter-spacing="0.014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45in"/>
    </style:style>
    <style:style style:name="T4243" style:parent-style-name="Absatz-Standardschriftart" style:family="text">
      <style:text-properties fo:letter-spacing="0.015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4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4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4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5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4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45in"/>
    </style:style>
    <style:style style:name="T4256" style:parent-style-name="Absatz-Standardschriftart" style:family="text">
      <style:text-properties fo:letter-spacing="0.0152in"/>
    </style:style>
    <style:style style:name="T4257" style:parent-style-name="Absatz-Standardschriftart" style:family="text">
      <style:text-properties style:font-name="Times New Roman" fo:letter-spacing="0.0173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13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style:font-name="Times New Roman" fo:letter-spacing="0.028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8" style:parent-style-name="Textkörper" style:family="paragraph">
      <style:paragraph-properties fo:text-align="justify" fo:margin-top="0.0819in" fo:line-height="150%" fo:margin-right="0.093in"/>
    </style:style>
    <style:style style:name="T4289" style:parent-style-name="Absatz-Standardschriftart" style:family="text">
      <style:text-properties fo:font-weight="bold" style:font-weight-asian="bold"/>
    </style:style>
    <style:style style:name="T4290" style:parent-style-name="Absatz-Standardschriftart" style:family="text">
      <style:text-properties fo:font-weight="bold" style:font-weight-asian="bold" fo:letter-spacing="0.0201in"/>
    </style:style>
    <style:style style:name="T4291" style:parent-style-name="Absatz-Standardschriftart" style:family="text">
      <style:text-properties fo:font-weight="bold" style:font-weight-asian="bold" fo:letter-spacing="-0.0006in"/>
    </style:style>
    <style:style style:name="T4292" style:parent-style-name="Absatz-Standardschriftart" style:family="text">
      <style:text-properties fo:font-weight="bold" style:font-weight-asian="bold" fo:letter-spacing="0.002in"/>
    </style:style>
    <style:style style:name="T4293" style:parent-style-name="Absatz-Standardschriftart" style:family="text">
      <style:text-properties fo:letter-spacing="0.020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08in"/>
    </style:style>
    <style:style style:name="T4296" style:parent-style-name="Absatz-Standardschriftart" style:family="text">
      <style:text-properties fo:letter-spacing="0.020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3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0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0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08in"/>
    </style:style>
    <style:style style:name="T4305" style:parent-style-name="Absatz-Standardschriftart" style:family="text">
      <style:text-properties fo:letter-spacing="0.021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0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8in"/>
    </style:style>
    <style:style style:name="T4310" style:parent-style-name="Absatz-Standardschriftart" style:family="text">
      <style:text-properties fo:letter-spacing="0.0201in"/>
    </style:style>
    <style:style style:name="T4311" style:parent-style-name="Absatz-Standardschriftart" style:family="text">
      <style:text-properties style:font-name="Times New Roman" fo:letter-spacing="0.014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38in"/>
    </style:style>
    <style:style style:name="T4314" style:parent-style-name="Absatz-Standardschriftart" style:family="text">
      <style:text-properties fo:letter-spacing="0.014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52in"/>
    </style:style>
    <style:style style:name="T4317" style:parent-style-name="Absatz-Standardschriftart" style:family="text">
      <style:text-properties fo:letter-spacing="0.0138in"/>
    </style:style>
    <style:style style:name="T4318" style:parent-style-name="Absatz-Standardschriftart" style:family="text">
      <style:text-properties fo:letter-spacing="0.014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4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4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5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45in"/>
    </style:style>
    <style:style style:name="T4327" style:parent-style-name="Absatz-Standardschriftart" style:family="text">
      <style:text-properties fo:letter-spacing="0.015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45in"/>
    </style:style>
    <style:style style:name="T4330" style:parent-style-name="Absatz-Standardschriftart" style:family="text">
      <style:text-properties fo:letter-spacing="0.013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52in"/>
    </style:style>
    <style:style style:name="T4333" style:parent-style-name="Absatz-Standardschriftart" style:family="text">
      <style:text-properties fo:letter-spacing="0.013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5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style:font-name="Times New Roman" fo:letter-spacing="0.026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06in"/>
    </style:style>
    <style:style style:name="P4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6" style:parent-style-name="Textkörper" style:family="paragraph">
      <style:paragraph-properties fo:text-align="justify" fo:margin-top="0.0819in" fo:line-height="150%" fo:margin-right="0.0937in"/>
    </style:style>
    <style:style style:name="T4347" style:parent-style-name="Absatz-Standardschriftart" style:family="text">
      <style:text-properties fo:font-weight="bold" style:font-weight-asian="bold"/>
    </style:style>
    <style:style style:name="T4348" style:parent-style-name="Absatz-Standardschriftart" style:family="text">
      <style:text-properties fo:font-weight="bold" style:font-weight-asian="bold" fo:letter-spacing="0.0347in"/>
    </style:style>
    <style:style style:name="T4349" style:parent-style-name="Absatz-Standardschriftart" style:family="text">
      <style:text-properties fo:font-weight="bold" style:font-weight-asian="bold" fo:letter-spacing="-0.0006in"/>
    </style:style>
    <style:style style:name="T4350" style:parent-style-name="Absatz-Standardschriftart" style:family="text">
      <style:text-properties fo:font-weight="bold" style:font-weight-asian="bold" fo:letter-spacing="0.032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54in"/>
    </style:style>
    <style:style style:name="T4353" style:parent-style-name="Absatz-Standardschriftart" style:family="text">
      <style:text-properties fo:letter-spacing="0.035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36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54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5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54in"/>
    </style:style>
    <style:style style:name="T4362" style:parent-style-name="Absatz-Standardschriftart" style:family="text">
      <style:text-properties fo:letter-spacing="0.035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54in"/>
    </style:style>
    <style:style style:name="T4365" style:parent-style-name="Absatz-Standardschriftart" style:family="text">
      <style:text-properties fo:letter-spacing="0.034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6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fo:letter-spacing="0.026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8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P4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8" style:parent-style-name="Textkörper" style:family="paragraph">
      <style:paragraph-properties fo:text-align="justify" fo:margin-top="0.0819in"/>
    </style:style>
    <style:style style:name="T4379" style:parent-style-name="Absatz-Standardschriftart" style:family="text">
      <style:text-properties fo:font-weight="bold" style:font-weight-asian="bold"/>
    </style:style>
    <style:style style:name="T4380" style:parent-style-name="Absatz-Standardschriftart" style:family="text">
      <style:text-properties fo:font-weight="bold" style:font-weight-asian="bold"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P4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88" style:parent-style-name="Textkörper" style:family="paragraph">
      <style:paragraph-properties fo:text-align="justify" fo:line-height="150%" fo:margin-right="0.0937in"/>
    </style:style>
    <style:style style:name="T4389" style:parent-style-name="Absatz-Standardschriftart" style:family="text">
      <style:text-properties fo:font-weight="bold" style:font-weight-asian="bold"/>
    </style:style>
    <style:style style:name="T4390" style:parent-style-name="Absatz-Standardschriftart" style:family="text">
      <style:text-properties fo:font-weight="bold" style:font-weight-asian="bold" fo:letter-spacing="0.0347in"/>
    </style:style>
    <style:style style:name="T4391" style:parent-style-name="Absatz-Standardschriftart" style:family="text">
      <style:text-properties fo:font-weight="bold" style:font-weight-asian="bold" fo:letter-spacing="-0.0006in"/>
    </style:style>
    <style:style style:name="T4392" style:parent-style-name="Absatz-Standardschriftart" style:family="text">
      <style:text-properties fo:font-weight="bold" style:font-weight-asian="bold" fo:letter-spacing="0.034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47in"/>
    </style:style>
    <style:style style:name="T4395" style:parent-style-name="Absatz-Standardschriftart" style:family="text">
      <style:text-properties fo:letter-spacing="0.035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47in"/>
    </style:style>
    <style:style style:name="T4398" style:parent-style-name="Absatz-Standardschriftart" style:family="text">
      <style:text-properties fo:letter-spacing="0.034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4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5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4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34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54in"/>
    </style:style>
    <style:style style:name="T4409" style:parent-style-name="Absatz-Standardschriftart" style:family="text">
      <style:text-properties fo:letter-spacing="0.034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4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4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5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47in"/>
    </style:style>
    <style:style style:name="T4418" style:parent-style-name="Absatz-Standardschriftart" style:family="text">
      <style:text-properties fo:letter-spacing="0.034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style:font-name="Times New Roman" fo:letter-spacing="0.029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P4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6" style:parent-style-name="Textkörper" style:family="paragraph">
      <style:paragraph-properties fo:text-align="justify" fo:margin-top="0.0819in" fo:line-height="150%" fo:margin-right="0.0937in"/>
    </style:style>
    <style:style style:name="T4427" style:parent-style-name="Absatz-Standardschriftart" style:family="text">
      <style:text-properties fo:font-weight="bold" style:font-weight-asian="bold"/>
    </style:style>
    <style:style style:name="T4428" style:parent-style-name="Absatz-Standardschriftart" style:family="text">
      <style:text-properties fo:font-weight="bold" style:font-weight-asian="bold" fo:letter-spacing="0.0083in"/>
    </style:style>
    <style:style style:name="T4429" style:parent-style-name="Absatz-Standardschriftart" style:family="text">
      <style:text-properties fo:font-weight="bold" style:font-weight-asian="bold" fo:letter-spacing="-0.0006in"/>
    </style:style>
    <style:style style:name="T4430" style:parent-style-name="Absatz-Standardschriftart" style:family="text">
      <style:text-properties fo:font-weight="bold" style:font-weight-asian="bold" fo:letter-spacing="0.0187in"/>
    </style:style>
    <style:style style:name="T4431" style:parent-style-name="Absatz-Standardschriftart" style:family="text">
      <style:text-properties fo:letter-spacing="0.00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9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9in"/>
    </style:style>
    <style:style style:name="T4456" style:parent-style-name="Absatz-Standardschriftart" style:family="text">
      <style:text-properties fo:letter-spacing="0.009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83in"/>
    </style:style>
    <style:style style:name="T4459" style:parent-style-name="Absatz-Standardschriftart" style:family="text">
      <style:text-properties fo:letter-spacing="0.018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fo:letter-spacing="0.049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8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3" style:parent-style-name="Textkörper" style:family="paragraph">
      <style:paragraph-properties fo:text-align="justify" fo:margin-top="0.0819in" fo:line-height="150%" fo:margin-right="0.0937in"/>
    </style:style>
    <style:style style:name="T4474" style:parent-style-name="Absatz-Standardschriftart" style:family="text">
      <style:text-properties fo:font-weight="bold" style:font-weight-asian="bold"/>
    </style:style>
    <style:style style:name="T4475" style:parent-style-name="Absatz-Standardschriftart" style:family="text">
      <style:text-properties fo:font-weight="bold" style:font-weight-asian="bold" fo:letter-spacing="0.0062in"/>
    </style:style>
    <style:style style:name="T4476" style:parent-style-name="Absatz-Standardschriftart" style:family="text">
      <style:text-properties fo:font-weight="bold" style:font-weight-asian="bold" fo:letter-spacing="-0.0006in"/>
    </style:style>
    <style:style style:name="T4477" style:parent-style-name="Absatz-Standardschriftart" style:family="text">
      <style:text-properties fo:font-weight="bold" style:font-weight-asian="bold" fo:letter-spacing="0.0062in"/>
    </style:style>
    <style:style style:name="T4478" style:parent-style-name="Absatz-Standardschriftart" style:family="text">
      <style:text-properties fo:letter-spacing="0.006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0.006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9in"/>
    </style:style>
    <style:style style:name="T4488" style:parent-style-name="Absatz-Standardschriftart" style:family="text">
      <style:text-properties fo:letter-spacing="0.0062in"/>
    </style:style>
    <style:style style:name="T4489" style:parent-style-name="Absatz-Standardschriftart" style:family="text">
      <style:text-properties fo:letter-spacing="0.0069in"/>
    </style:style>
    <style:style style:name="T4490" style:parent-style-name="Absatz-Standardschriftart" style:family="text">
      <style:text-properties fo:letter-spacing="0.0062in"/>
    </style:style>
    <style:style style:name="T4491" style:parent-style-name="Absatz-Standardschriftart" style:family="text">
      <style:text-properties fo:letter-spacing="0.006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0.0062in"/>
    </style:style>
    <style:style style:name="T4495" style:parent-style-name="Absatz-Standardschriftart" style:family="text">
      <style:text-properties fo:letter-spacing="0.0069in"/>
    </style:style>
    <style:style style:name="T4496" style:parent-style-name="Absatz-Standardschriftart" style:family="text">
      <style:text-properties fo:letter-spacing="0.006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62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fo:letter-spacing="0.020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P4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6" style:parent-style-name="Textkörper" style:family="paragraph">
      <style:paragraph-properties fo:text-align="justify" fo:margin-top="0.0819in" fo:line-height="150%" fo:margin-right="0.0937in"/>
    </style:style>
    <style:style style:name="T4507" style:parent-style-name="Absatz-Standardschriftart" style:family="text">
      <style:text-properties fo:font-weight="bold" style:font-weight-asian="bold"/>
    </style:style>
    <style:style style:name="T4508" style:parent-style-name="Absatz-Standardschriftart" style:family="text">
      <style:text-properties fo:font-weight="bold" style:font-weight-asian="bold" fo:letter-spacing="0.025in"/>
    </style:style>
    <style:style style:name="T4509" style:parent-style-name="Absatz-Standardschriftart" style:family="text">
      <style:text-properties fo:font-weight="bold" style:font-weight-asian="bold" fo:letter-spacing="-0.0006in"/>
    </style:style>
    <style:style style:name="T4510" style:parent-style-name="Absatz-Standardschriftart" style:family="text">
      <style:text-properties fo:font-weight="bold" style:font-weight-asian="bold" fo:letter-spacing="0.025in"/>
    </style:style>
    <style:style style:name="T4511" style:parent-style-name="Absatz-Standardschriftart" style:family="text">
      <style:text-properties fo:letter-spacing="0.025in"/>
    </style:style>
    <style:style style:name="T4512" style:parent-style-name="Absatz-Standardschriftart" style:family="text">
      <style:text-properties fo:letter-spacing="0.025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5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5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5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5in"/>
    </style:style>
    <style:style style:name="T4523" style:parent-style-name="Absatz-Standardschriftart" style:family="text">
      <style:text-properties fo:letter-spacing="0.025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5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56in"/>
    </style:style>
    <style:style style:name="T4532" style:parent-style-name="Absatz-Standardschriftart" style:family="text">
      <style:text-properties fo:letter-spacing="0.025in"/>
    </style:style>
    <style:style style:name="T4533" style:parent-style-name="Absatz-Standardschriftart" style:family="text">
      <style:text-properties fo:letter-spacing="0.025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6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style:font-name="Times New Roman" fo:letter-spacing="0.031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P4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6" style:parent-style-name="Textkörper" style:family="paragraph">
      <style:paragraph-properties fo:text-align="justify" fo:margin-top="0.0819in" fo:line-height="120%" fo:margin-right="0.0937in"/>
    </style:style>
    <style:style style:name="T4547" style:parent-style-name="Absatz-Standardschriftart" style:family="text">
      <style:text-properties fo:letter-spacing="0.013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3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38in"/>
    </style:style>
    <style:style style:name="T4552" style:parent-style-name="Absatz-Standardschriftart" style:family="text">
      <style:text-properties fo:letter-spacing="0.013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3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3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3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3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31in"/>
    </style:style>
    <style:style style:name="T4563" style:parent-style-name="Absatz-Standardschriftart" style:family="text">
      <style:text-properties fo:letter-spacing="0.013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31in"/>
    </style:style>
    <style:style style:name="T4566" style:parent-style-name="Absatz-Standardschriftart" style:family="text">
      <style:text-properties fo:letter-spacing="0.0131in"/>
    </style:style>
    <style:style style:name="T4567" style:parent-style-name="Absatz-Standardschriftart" style:family="text">
      <style:text-properties fo:letter-spacing="0.013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31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3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3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style:font-name="Times New Roman" fo:letter-spacing="0.0305in"/>
    </style:style>
    <style:style style:name="T4576" style:parent-style-name="Absatz-Standardschriftart" style:family="text">
      <style:text-properties fo:letter-spacing="0.017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7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7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7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8in"/>
    </style:style>
    <style:style style:name="T4585" style:parent-style-name="Absatz-Standardschriftart" style:family="text">
      <style:text-properties fo:letter-spacing="0.0166in"/>
    </style:style>
    <style:style style:name="T4586" style:parent-style-name="Absatz-Standardschriftart" style:family="text">
      <style:text-properties fo:letter-spacing="0.017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7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73in"/>
    </style:style>
    <style:style style:name="T4591" style:parent-style-name="Absatz-Standardschriftart" style:family="text">
      <style:text-properties fo:letter-spacing="0.01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7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7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7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7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73in"/>
    </style:style>
    <style:style style:name="T4604" style:parent-style-name="Absatz-Standardschriftart" style:family="text">
      <style:text-properties style:font-name="Times New Roman" fo:letter-spacing="0.0368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P460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67" style:parent-style-name="Textkörper" style:family="paragraph">
      <style:paragraph-properties fo:text-align="justify" fo:margin-top="0.05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06in"/>
    </style:style>
    <style:style style:name="P4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5" style:parent-style-name="Überschrift1" style:family="paragraph">
      <style:paragraph-properties fo:text-align="justify" fo:margin-top="0.0958in" fo:line-height="120%" fo:margin-right="0.093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-0.00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13in"/>
    </style:style>
    <style:style style:name="T4692" style:parent-style-name="Absatz-Standardschriftart" style:family="text">
      <style:text-properties style:font-name="Times New Roman" fo:letter-spacing="0.018in"/>
    </style:style>
    <style:style style:name="T4693" style:parent-style-name="Absatz-Standardschriftart" style:family="text">
      <style:text-properties fo:letter-spacing="0.0083in"/>
    </style:style>
    <style:style style:name="T4694" style:parent-style-name="Absatz-Standardschriftart" style:family="text">
      <style:text-properties fo:letter-spacing="0.008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8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8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8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8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9in"/>
    </style:style>
    <style:style style:name="T4711" style:parent-style-name="Absatz-Standardschriftart" style:family="text">
      <style:text-properties fo:letter-spacing="0.0083in"/>
    </style:style>
    <style:style style:name="T4712" style:parent-style-name="Absatz-Standardschriftart" style:family="text">
      <style:text-properties style:font-name="Times New Roman" fo:letter-spacing="0.027in" style:text-scale="99%"/>
    </style:style>
    <style:style style:name="T4713" style:parent-style-name="Absatz-Standardschriftart" style:family="text">
      <style:text-properties fo:letter-spacing="0.0256in"/>
    </style:style>
    <style:style style:name="T4714" style:parent-style-name="Absatz-Standardschriftart" style:family="text">
      <style:text-properties fo:letter-spacing="0.0263in"/>
    </style:style>
    <style:style style:name="T4715" style:parent-style-name="Absatz-Standardschriftart" style:family="text">
      <style:text-properties fo:letter-spacing="0.0263in"/>
    </style:style>
    <style:style style:name="T4716" style:parent-style-name="Absatz-Standardschriftart" style:family="text">
      <style:text-properties fo:letter-spacing="0.026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6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6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63in"/>
    </style:style>
    <style:style style:name="T4723" style:parent-style-name="Absatz-Standardschriftart" style:family="text">
      <style:text-properties fo:letter-spacing="0.0263in"/>
    </style:style>
    <style:style style:name="T4724" style:parent-style-name="Absatz-Standardschriftart" style:family="text">
      <style:text-properties fo:letter-spacing="0.0263in"/>
    </style:style>
    <style:style style:name="T4725" style:parent-style-name="Absatz-Standardschriftart" style:family="text">
      <style:text-properties style:font-name="Times New Roman" fo:letter-spacing="0.0166in"/>
    </style:style>
    <style:style style:name="T4726" style:parent-style-name="Absatz-Standardschriftart" style:family="text">
      <style:text-properties fo:letter-spacing="-0.0201in"/>
    </style:style>
    <style:style style:name="T4727" style:parent-style-name="Absatz-Standardschriftart" style:family="text">
      <style:text-properties fo:letter-spacing="-0.0006in"/>
    </style:style>
    <style:style style:name="P47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29" style:parent-style-name="Standard" style:family="paragraph">
      <style:paragraph-properties style:line-height-at-least="0.0208in" fo:margin-left="0.4145in">
        <style:tab-stops/>
      </style:paragraph-properties>
    </style:style>
    <style:style style:name="T473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7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32" style:parent-style-name="Standard" style:family="paragraph">
      <style:paragraph-properties fo:text-align="justify" fo:margin-left="0.4138in">
        <style:tab-stops/>
      </style:paragraph-properties>
    </style:style>
    <style:style style:name="T4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40" style:parent-style-name="Textkörper" style:family="paragraph">
      <style:paragraph-properties fo:text-align="justify" fo:margin-top="0.0319in" fo:line-height="120%" fo:margin-right="0.094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0.004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4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5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style:font-name="Times New Roman" fo:letter-spacing="0.039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54in"/>
    </style:style>
    <style:style style:name="T4772" style:parent-style-name="Absatz-Standardschriftart" style:family="text">
      <style:text-properties fo:letter-spacing="0.0354in"/>
    </style:style>
    <style:style style:name="T4773" style:parent-style-name="Absatz-Standardschriftart" style:family="text">
      <style:text-properties fo:letter-spacing="0.035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354in"/>
    </style:style>
    <style:style style:name="T4776" style:parent-style-name="Absatz-Standardschriftart" style:family="text">
      <style:text-properties fo:letter-spacing="0.036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354in"/>
    </style:style>
    <style:style style:name="T4779" style:parent-style-name="Absatz-Standardschriftart" style:family="text">
      <style:text-properties fo:letter-spacing="0.0354in"/>
    </style:style>
    <style:style style:name="T4780" style:parent-style-name="Absatz-Standardschriftart" style:family="text">
      <style:text-properties fo:letter-spacing="0.034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54in"/>
    </style:style>
    <style:style style:name="T4783" style:parent-style-name="Absatz-Standardschriftart" style:family="text">
      <style:text-properties fo:letter-spacing="0.036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35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5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54in"/>
    </style:style>
    <style:style style:name="T4790" style:parent-style-name="Absatz-Standardschriftart" style:family="text">
      <style:text-properties fo:letter-spacing="0.036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style:font-name="Times New Roman" fo:letter-spacing="0.0152in"/>
    </style:style>
    <style:style style:name="T4793" style:parent-style-name="Absatz-Standardschriftart" style:family="text">
      <style:text-properties fo:letter-spacing="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4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48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48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48in"/>
    </style:style>
    <style:style style:name="T4818" style:parent-style-name="Absatz-Standardschriftart" style:family="text">
      <style:text-properties style:font-name="Times New Roman" fo:letter-spacing="0.05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6in"/>
    </style:style>
    <style:style style:name="T4823" style:parent-style-name="Absatz-Standardschriftart" style:family="text">
      <style:text-properties fo:letter-spacing="0.025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5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5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5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5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style:font-name="Times New Roman" fo:letter-spacing="0.049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P48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8" style:parent-style-name="Überschrift1" style:family="paragraph">
      <style:paragraph-properties fo:text-align="justify"/>
    </style:style>
    <style:style style:name="T4849" style:parent-style-name="Absatz-Standardschriftart" style:family="text">
      <style:text-properties fo:letter-spacing="0.034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2in"/>
    </style:style>
    <style:style style:name="P48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57" style:parent-style-name="Textkörper" style:family="paragraph">
      <style:paragraph-properties fo:line-height="120%" fo:margin-right="2.673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fo:letter-spacing="0.026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06in"/>
    </style:style>
    <style:style style:name="P4864" style:parent-style-name="Textkörper" style:family="paragraph">
      <style:paragraph-properties fo:text-align="justify" fo:margin-top="0.0006in"/>
    </style:style>
    <style:style style:name="T4865" style:parent-style-name="Absatz-Standardschriftart" style:family="text">
      <style:text-properties fo:letter-spacing="-0.0006in"/>
    </style:style>
    <style:style style:name="P48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67" style:parent-style-name="Überschrift1" style:family="paragraph">
      <style:paragraph-properties fo:text-align="justify"/>
    </style:style>
    <style:style style:name="T4868" style:parent-style-name="Absatz-Standardschriftart" style:family="text">
      <style:text-properties fo:letter-spacing="-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27in"/>
    </style:style>
    <style:style style:name="T4871" style:parent-style-name="Absatz-Standardschriftart" style:family="text">
      <style:text-properties fo:letter-spacing="-0.0034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06in"/>
    </style:style>
    <style:style style:name="P4874" style:parent-style-name="Textkörper" style:family="paragraph">
      <style:paragraph-properties fo:text-align="justify" fo:margin-top="0.0319in" fo:line-height="120%" fo:margin-right="0.0937in"/>
    </style:style>
    <style:style style:name="T4875" style:parent-style-name="Absatz-Standardschriftart" style:family="text">
      <style:text-properties fo:letter-spacing="0.023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36in"/>
    </style:style>
    <style:style style:name="T4878" style:parent-style-name="Absatz-Standardschriftart" style:family="text">
      <style:text-properties fo:letter-spacing="0.024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3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36in"/>
    </style:style>
    <style:style style:name="T4885" style:parent-style-name="Absatz-Standardschriftart" style:family="text">
      <style:text-properties fo:letter-spacing="0.023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43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4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43in"/>
    </style:style>
    <style:style style:name="T4892" style:parent-style-name="Absatz-Standardschriftart" style:family="text">
      <style:text-properties fo:letter-spacing="0.023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3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3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43in"/>
    </style:style>
    <style:style style:name="T4901" style:parent-style-name="Absatz-Standardschriftart" style:family="text">
      <style:text-properties fo:letter-spacing="0.0236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style:font-name="Times New Roman" fo:letter-spacing="0.033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41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4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4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4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48in"/>
    </style:style>
    <style:style style:name="T4917" style:parent-style-name="Absatz-Standardschriftart" style:family="text">
      <style:text-properties fo:letter-spacing="0.004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8in"/>
    </style:style>
    <style:style style:name="T4920" style:parent-style-name="Absatz-Standardschriftart" style:family="text">
      <style:text-properties fo:letter-spacing="0.004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4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48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4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style:font-name="Times New Roman" fo:letter-spacing="0.038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013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13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13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style:font-name="Times New Roman" fo:letter-spacing="0.033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P49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13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970" style:parent-style-name="Textkörper" style:family="paragraph">
      <style:paragraph-properties fo:line-height="120%" fo:margin-left="0.6638in" fo:margin-right="0.0111in">
        <style:tab-stops/>
      </style:paragraph-properties>
    </style:style>
    <style:style style:name="T4971" style:parent-style-name="Absatz-Standardschriftart" style:family="text">
      <style:text-properties fo:letter-spacing="0.007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83in"/>
    </style:style>
    <style:style style:name="T4974" style:parent-style-name="Absatz-Standardschriftart" style:family="text">
      <style:text-properties fo:letter-spacing="0.008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8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76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8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83in"/>
    </style:style>
    <style:style style:name="T4986" style:parent-style-name="Absatz-Standardschriftart" style:family="text">
      <style:text-properties fo:letter-spacing="0.008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8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8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8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8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style:font-name="Times New Roman" fo:letter-spacing="0.027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P500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06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P501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012" style:parent-style-name="Textkörper" style:family="paragraph">
      <style:paragraph-properties fo:line-height="119%" fo:margin-right="0.0937in">
        <style:tab-stops>
          <style:tab-stop style:type="left" style:position="0in"/>
        </style:tab-stops>
      </style:paragraph-properties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06in"/>
    </style:style>
    <style:style style:name="T5026" style:parent-style-name="Absatz-Standardschriftart" style:family="text">
      <style:text-properties fo:letter-spacing="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1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0.0361in"/>
    </style:style>
    <style:style style:name="T5032" style:parent-style-name="Absatz-Standardschriftart" style:family="text">
      <style:text-properties fo:letter-spacing="-0.0006in"/>
    </style:style>
    <style:style style:name="P5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4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5035" style:parent-style-name="Überschrift1" style:family="paragraph">
      <style:paragraph-properties fo:text-align="justify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76in"/>
    </style:style>
    <style:style style:name="T5038" style:parent-style-name="Absatz-Standardschriftart" style:family="text">
      <style:text-properties fo:letter-spacing="-0.0076in"/>
    </style:style>
    <style:style style:name="P5039" style:parent-style-name="Textkörper" style:family="paragraph">
      <style:paragraph-properties fo:text-align="justify" fo:margin-top="0.031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06in"/>
    </style:style>
    <style:style style:name="P50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45" style:parent-style-name="Textkörper" style:family="paragraph">
      <style:paragraph-properties fo:text-align="justify" fo:line-height="120%" fo:margin-right="0.0937in"/>
    </style:style>
    <style:style style:name="T5046" style:parent-style-name="Absatz-Standardschriftart" style:family="text">
      <style:text-properties fo:letter-spacing="0.006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7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0.006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69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69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69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69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fo:letter-spacing="0.043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6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6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66in"/>
    </style:style>
    <style:style style:name="T5078" style:parent-style-name="Absatz-Standardschriftart" style:family="text">
      <style:text-properties fo:letter-spacing="0.016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5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6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66in"/>
    </style:style>
    <style:style style:name="T5085" style:parent-style-name="Absatz-Standardschriftart" style:family="text">
      <style:text-properties fo:letter-spacing="0.0166in"/>
    </style:style>
    <style:style style:name="T5086" style:parent-style-name="Absatz-Standardschriftart" style:family="text">
      <style:text-properties fo:letter-spacing="0.0166in"/>
    </style:style>
    <style:style style:name="T5087" style:parent-style-name="Absatz-Standardschriftart" style:family="text">
      <style:text-properties fo:letter-spacing="0.016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6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66in"/>
    </style:style>
    <style:style style:name="T5092" style:parent-style-name="Absatz-Standardschriftart" style:family="text">
      <style:text-properties fo:letter-spacing="0.016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6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6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66in"/>
    </style:style>
    <style:style style:name="T5099" style:parent-style-name="Absatz-Standardschriftart" style:family="text">
      <style:text-properties fo:letter-spacing="0.016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298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29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91" style:parent-style-name="Textkörper" style:family="paragraph">
      <style:paragraph-properties fo:text-align="justify" fo:margin-top="0.0513in" fo:line-height="120%" fo:margin-right="0.0944in"/>
    </style:style>
    <style:style style:name="T5192" style:parent-style-name="Absatz-Standardschriftart" style:family="text">
      <style:text-properties fo:letter-spacing="0.01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87in"/>
    </style:style>
    <style:style style:name="T5197" style:parent-style-name="Absatz-Standardschriftart" style:family="text">
      <style:text-properties fo:letter-spacing="0.018in"/>
    </style:style>
    <style:style style:name="T5198" style:parent-style-name="Absatz-Standardschriftart" style:family="text">
      <style:text-properties fo:letter-spacing="0.018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8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87in"/>
    </style:style>
    <style:style style:name="T5207" style:parent-style-name="Absatz-Standardschriftart" style:family="text">
      <style:text-properties fo:letter-spacing="0.018in"/>
    </style:style>
    <style:style style:name="T5208" style:parent-style-name="Absatz-Standardschriftart" style:family="text">
      <style:text-properties fo:letter-spacing="0.018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8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395in" style:text-scale="99%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13in"/>
    </style:style>
    <style:style style:name="P52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21" style:parent-style-name="Textkörper" style:family="paragraph">
      <style:paragraph-properties fo:text-align="justify" fo:line-height="120%" fo:margin-right="0.09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9in"/>
    </style:style>
    <style:style style:name="T5226" style:parent-style-name="Absatz-Standardschriftart" style:family="text">
      <style:text-properties fo:letter-spacing="0.00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97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9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7in"/>
    </style:style>
    <style:style style:name="T5242" style:parent-style-name="Absatz-Standardschriftart" style:family="text">
      <style:text-properties fo:letter-spacing="0.009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9in"/>
    </style:style>
    <style:style style:name="T5245" style:parent-style-name="Absatz-Standardschriftart" style:family="text">
      <style:text-properties style:font-name="Times New Roman" fo:letter-spacing="0.035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06in"/>
    </style:style>
    <style:style style:name="P5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49" style:parent-style-name="Textkörper" style:family="paragraph">
      <style:paragraph-properties fo:text-align="justify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P52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60" style:parent-style-name="Textkörper" style:family="paragraph">
      <style:paragraph-properties fo:text-align="justify" fo:line-height="120%" fo:margin-right="0.0937in"/>
    </style:style>
    <style:style style:name="T5261" style:parent-style-name="Absatz-Standardschriftart" style:family="text">
      <style:text-properties fo:letter-spacing="0.0152in"/>
    </style:style>
    <style:style style:name="T5262" style:parent-style-name="Absatz-Standardschriftart" style:family="text">
      <style:text-properties fo:letter-spacing="0.015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52in"/>
    </style:style>
    <style:style style:name="T5265" style:parent-style-name="Absatz-Standardschriftart" style:family="text">
      <style:text-properties fo:letter-spacing="0.0152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5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5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5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52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5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5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5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5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52in"/>
    </style:style>
    <style:style style:name="T5284" style:parent-style-name="Absatz-Standardschriftart" style:family="text">
      <style:text-properties fo:letter-spacing="0.015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style:font-name="Times New Roman" fo:letter-spacing="0.05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13in"/>
    </style:style>
    <style:style style:name="T5295" style:parent-style-name="Absatz-Standardschriftart" style:family="text">
      <style:text-properties fo:letter-spacing="0.0013in"/>
    </style:style>
    <style:style style:name="T5296" style:parent-style-name="Absatz-Standardschriftart" style:family="text">
      <style:text-properties fo:letter-spacing="0.002in"/>
    </style:style>
    <style:style style:name="T5297" style:parent-style-name="Absatz-Standardschriftart" style:family="text">
      <style:text-properties fo:letter-spacing="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13in"/>
    </style:style>
    <style:style style:name="T5304" style:parent-style-name="Absatz-Standardschriftart" style:family="text">
      <style:text-properties fo:letter-spacing="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0.00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style:font-name="Times New Roman" fo:letter-spacing="0.030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7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375in"/>
    </style:style>
    <style:style style:name="T5322" style:parent-style-name="Absatz-Standardschriftart" style:family="text">
      <style:text-properties fo:letter-spacing="0.037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38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375in"/>
    </style:style>
    <style:style style:name="T5327" style:parent-style-name="Absatz-Standardschriftart" style:family="text">
      <style:text-properties fo:letter-spacing="0.0375in"/>
    </style:style>
    <style:style style:name="T5328" style:parent-style-name="Absatz-Standardschriftart" style:family="text">
      <style:text-properties fo:letter-spacing="0.038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375in"/>
    </style:style>
    <style:style style:name="T5331" style:parent-style-name="Absatz-Standardschriftart" style:family="text">
      <style:text-properties fo:letter-spacing="0.037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7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38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75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7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381in"/>
    </style:style>
    <style:style style:name="T5342" style:parent-style-name="Absatz-Standardschriftart" style:family="text">
      <style:text-properties fo:letter-spacing="0.037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style:font-name="Times New Roman" fo:letter-spacing="0.023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P5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50" style:parent-style-name="Überschrift1" style:family="paragraph">
      <style:paragraph-properties fo:text-align="justify"/>
    </style:style>
    <style:style style:name="T5351" style:parent-style-name="Absatz-Standardschriftart" style:family="text">
      <style:text-properties fo:letter-spacing="-0.008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76in"/>
    </style:style>
    <style:style style:name="T5354" style:parent-style-name="Absatz-Standardschriftart" style:family="text">
      <style:text-properties fo:letter-spacing="-0.0076in"/>
    </style:style>
    <style:style style:name="T5355" style:parent-style-name="Absatz-Standardschriftart" style:family="text">
      <style:text-properties fo:letter-spacing="-0.0076in"/>
    </style:style>
    <style:style style:name="P5356" style:parent-style-name="Textkörper" style:family="paragraph">
      <style:paragraph-properties fo:text-align="justify" fo:margin-top="0.0319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59" style:parent-style-name="Textkörper" style:family="paragraph">
      <style:paragraph-properties fo:text-align="justify" fo:line-height="120%" fo:margin-right="0.093in"/>
    </style:style>
    <style:style style:name="T5360" style:parent-style-name="Absatz-Standardschriftart" style:family="text">
      <style:text-properties fo:letter-spacing="0.022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2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29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29in"/>
    </style:style>
    <style:style style:name="T5367" style:parent-style-name="Absatz-Standardschriftart" style:family="text">
      <style:text-properties fo:letter-spacing="0.0229in"/>
    </style:style>
    <style:style style:name="T5368" style:parent-style-name="Absatz-Standardschriftart" style:family="text">
      <style:text-properties fo:letter-spacing="0.0229in"/>
    </style:style>
    <style:style style:name="T5369" style:parent-style-name="Absatz-Standardschriftart" style:family="text">
      <style:text-properties fo:letter-spacing="0.0229in"/>
    </style:style>
    <style:style style:name="T5370" style:parent-style-name="Absatz-Standardschriftart" style:family="text">
      <style:text-properties fo:letter-spacing="0.022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2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29in"/>
    </style:style>
    <style:style style:name="T5375" style:parent-style-name="Absatz-Standardschriftart" style:family="text">
      <style:text-properties fo:letter-spacing="0.0229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29in"/>
    </style:style>
    <style:style style:name="T5378" style:parent-style-name="Absatz-Standardschriftart" style:family="text">
      <style:text-properties fo:letter-spacing="0.022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29in"/>
    </style:style>
    <style:style style:name="T5381" style:parent-style-name="Absatz-Standardschriftart" style:family="text">
      <style:text-properties fo:letter-spacing="0.0229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312in"/>
    </style:style>
    <style:style style:name="T5384" style:parent-style-name="Absatz-Standardschriftart" style:family="text">
      <style:text-properties fo:letter-spacing="0.0034in"/>
    </style:style>
    <style:style style:name="T5385" style:parent-style-name="Absatz-Standardschriftart" style:family="text">
      <style:text-properties fo:letter-spacing="0.0041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1in"/>
    </style:style>
    <style:style style:name="T5392" style:parent-style-name="Absatz-Standardschriftart" style:family="text">
      <style:text-properties fo:letter-spacing="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4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4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41in"/>
    </style:style>
    <style:style style:name="T5403" style:parent-style-name="Absatz-Standardschriftart" style:family="text">
      <style:text-properties fo:letter-spacing="0.0034in"/>
    </style:style>
    <style:style style:name="T5404" style:parent-style-name="Absatz-Standardschriftart" style:family="text">
      <style:text-properties style:font-name="Times New Roman" fo:letter-spacing="0.020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style:font-name="Times New Roman" fo:letter-spacing="0.027in"/>
    </style:style>
    <style:style style:name="T5423" style:parent-style-name="Absatz-Standardschriftart" style:family="text">
      <style:text-properties fo:letter-spacing="0.0131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3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3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31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38in"/>
    </style:style>
    <style:style style:name="T5432" style:parent-style-name="Absatz-Standardschriftart" style:family="text">
      <style:text-properties fo:letter-spacing="0.013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31in"/>
    </style:style>
    <style:style style:name="T5435" style:parent-style-name="Absatz-Standardschriftart" style:family="text">
      <style:text-properties fo:letter-spacing="0.0138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0.013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3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31in"/>
    </style:style>
    <style:style style:name="T5442" style:parent-style-name="Absatz-Standardschriftart" style:family="text">
      <style:text-properties fo:letter-spacing="0.0138in"/>
    </style:style>
    <style:style style:name="T5443" style:parent-style-name="Absatz-Standardschriftart" style:family="text">
      <style:text-properties fo:letter-spacing="0.013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38in"/>
    </style:style>
    <style:style style:name="T5446" style:parent-style-name="Absatz-Standardschriftart" style:family="text">
      <style:text-properties style:font-name="Times New Roman" fo:letter-spacing="0.0159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98in"/>
    </style:style>
    <style:style style:name="T5449" style:parent-style-name="Absatz-Standardschriftart" style:family="text">
      <style:text-properties fo:letter-spacing="0.029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9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05in"/>
    </style:style>
    <style:style style:name="T5454" style:parent-style-name="Absatz-Standardschriftart" style:family="text">
      <style:text-properties fo:letter-spacing="0.029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9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305in"/>
    </style:style>
    <style:style style:name="T5459" style:parent-style-name="Absatz-Standardschriftart" style:family="text">
      <style:text-properties fo:letter-spacing="0.029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98in"/>
    </style:style>
    <style:style style:name="T5462" style:parent-style-name="Absatz-Standardschriftart" style:family="text">
      <style:text-properties fo:letter-spacing="0.030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98in"/>
    </style:style>
    <style:style style:name="T5465" style:parent-style-name="Absatz-Standardschriftart" style:family="text">
      <style:text-properties fo:letter-spacing="0.029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9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305in"/>
    </style:style>
    <style:style style:name="T5470" style:parent-style-name="Absatz-Standardschriftart" style:family="text">
      <style:text-properties fo:letter-spacing="0.029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fo:letter-spacing="0.031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77" style:parent-style-name="Textkörper" style:family="paragraph">
      <style:paragraph-properties fo:text-align="justify" fo:line-height="120%" fo:margin-right="0.093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6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36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68in"/>
    </style:style>
    <style:style style:name="T5484" style:parent-style-name="Absatz-Standardschriftart" style:family="text">
      <style:text-properties fo:letter-spacing="0.0361in"/>
    </style:style>
    <style:style style:name="T5485" style:parent-style-name="Absatz-Standardschriftart" style:family="text">
      <style:text-properties fo:letter-spacing="0.0368in"/>
    </style:style>
    <style:style style:name="T5486" style:parent-style-name="Absatz-Standardschriftart" style:family="text">
      <style:text-properties fo:letter-spacing="0.0368in"/>
    </style:style>
    <style:style style:name="T5487" style:parent-style-name="Absatz-Standardschriftart" style:family="text">
      <style:text-properties fo:letter-spacing="0.036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36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368in"/>
    </style:style>
    <style:style style:name="T5492" style:parent-style-name="Absatz-Standardschriftart" style:family="text">
      <style:text-properties fo:letter-spacing="0.036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61in"/>
    </style:style>
    <style:style style:name="T5495" style:parent-style-name="Absatz-Standardschriftart" style:family="text">
      <style:text-properties fo:letter-spacing="0.036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68in"/>
    </style:style>
    <style:style style:name="T5498" style:parent-style-name="Absatz-Standardschriftart" style:family="text">
      <style:text-properties fo:letter-spacing="0.036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236in"/>
    </style:style>
    <style:style style:name="T5501" style:parent-style-name="Absatz-Standardschriftart" style:family="text">
      <style:text-properties fo:letter-spacing="0.0187in"/>
    </style:style>
    <style:style style:name="T5502" style:parent-style-name="Absatz-Standardschriftart" style:family="text">
      <style:text-properties fo:letter-spacing="0.018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8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9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87in"/>
    </style:style>
    <style:style style:name="T5509" style:parent-style-name="Absatz-Standardschriftart" style:family="text">
      <style:text-properties fo:letter-spacing="0.018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8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9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87in"/>
    </style:style>
    <style:style style:name="T5516" style:parent-style-name="Absatz-Standardschriftart" style:family="text">
      <style:text-properties fo:letter-spacing="0.018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8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9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8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8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fo:letter-spacing="0.040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06in"/>
    </style:style>
    <style:style style:name="P55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33" style:parent-style-name="Textkörper" style:family="paragraph">
      <style:paragraph-properties fo:text-align="justify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06in"/>
    </style:style>
    <style:style style:name="P55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41" style:parent-style-name="Textkörper" style:family="paragraph">
      <style:paragraph-properties fo:text-align="justify" fo:line-height="120%" fo:margin-right="0.093in"/>
    </style:style>
    <style:style style:name="T5542" style:parent-style-name="Absatz-Standardschriftart" style:family="text">
      <style:text-properties fo:letter-spacing="0.011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1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2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1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2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1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1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1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18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25in"/>
    </style:style>
    <style:style style:name="T5561" style:parent-style-name="Absatz-Standardschriftart" style:family="text">
      <style:text-properties fo:letter-spacing="0.011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1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25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1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style:font-name="Times New Roman" fo:letter-spacing="0.047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13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style:font-name="Times New Roman" fo:letter-spacing="0.0361in"/>
    </style:style>
    <style:style style:name="T5599" style:parent-style-name="Absatz-Standardschriftart" style:family="text">
      <style:text-properties fo:letter-spacing="0.0368in"/>
    </style:style>
    <style:style style:name="T5600" style:parent-style-name="Absatz-Standardschriftart" style:family="text">
      <style:text-properties fo:letter-spacing="0.036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6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7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36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368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375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36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36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37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6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36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375in"/>
    </style:style>
    <style:style style:name="T5623" style:parent-style-name="Absatz-Standardschriftart" style:family="text">
      <style:text-properties fo:letter-spacing="0.0368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39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27in"/>
    </style:style>
    <style:style style:name="T5628" style:parent-style-name="Absatz-Standardschriftart" style:family="text">
      <style:text-properties fo:letter-spacing="0.00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34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27in"/>
    </style:style>
    <style:style style:name="T5633" style:parent-style-name="Absatz-Standardschriftart" style:family="text">
      <style:text-properties fo:letter-spacing="0.002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27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2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2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27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3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27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style:font-name="Times New Roman" fo:letter-spacing="0.04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P56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58" style:parent-style-name="Textkörper" style:family="paragraph">
      <style:paragraph-properties fo:text-align="justify" fo:line-height="120%" fo:margin-right="0.0937in" fo:text-indent="0.0381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06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style:font-name="Times New Roman" fo:letter-spacing="0.04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P56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87" style:parent-style-name="Textkörper" style:family="paragraph">
      <style:paragraph-properties fo:text-align="justify" fo:line-height="120%" fo:margin-right="0.0937in"/>
    </style:style>
    <style:style style:name="T5688" style:parent-style-name="Absatz-Standardschriftart" style:family="text">
      <style:text-properties fo:letter-spacing="0.0131in"/>
    </style:style>
    <style:style style:name="T5689" style:parent-style-name="Absatz-Standardschriftart" style:family="text">
      <style:text-properties fo:letter-spacing="0.0131in"/>
    </style:style>
    <style:style style:name="T5690" style:parent-style-name="Absatz-Standardschriftart" style:family="text">
      <style:text-properties fo:letter-spacing="0.013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3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3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3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3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3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38in"/>
    </style:style>
    <style:style style:name="T5703" style:parent-style-name="Absatz-Standardschriftart" style:family="text">
      <style:text-properties fo:letter-spacing="0.013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31in"/>
    </style:style>
    <style:style style:name="T5706" style:parent-style-name="Absatz-Standardschriftart" style:family="text">
      <style:text-properties fo:letter-spacing="0.0138in"/>
    </style:style>
    <style:style style:name="T5707" style:parent-style-name="Absatz-Standardschriftart" style:family="text">
      <style:text-properties fo:letter-spacing="0.012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3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3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31in"/>
    </style:style>
    <style:style style:name="T5714" style:parent-style-name="Absatz-Standardschriftart" style:family="text">
      <style:text-properties fo:letter-spacing="0.0131in"/>
    </style:style>
    <style:style style:name="T5715" style:parent-style-name="Absatz-Standardschriftart" style:family="text">
      <style:text-properties style:font-name="Times New Roman" fo:letter-spacing="0.020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7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76in"/>
    </style:style>
    <style:style style:name="T5720" style:parent-style-name="Absatz-Standardschriftart" style:family="text">
      <style:text-properties fo:letter-spacing="0.0083in"/>
    </style:style>
    <style:style style:name="T5721" style:parent-style-name="Absatz-Standardschriftart" style:family="text">
      <style:text-properties fo:letter-spacing="0.0076in"/>
    </style:style>
    <style:style style:name="T5722" style:parent-style-name="Absatz-Standardschriftart" style:family="text">
      <style:text-properties fo:letter-spacing="0.008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7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7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8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7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8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76in"/>
    </style:style>
    <style:style style:name="T5735" style:parent-style-name="Absatz-Standardschriftart" style:family="text">
      <style:text-properties fo:letter-spacing="0.007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fo:letter-spacing="0.041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P57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46" style:parent-style-name="Textkörper" style:family="paragraph">
      <style:paragraph-properties fo:text-align="justify" fo:line-height="120%" fo:margin-right="0.093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34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3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3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3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34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3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3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3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3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47in"/>
    </style:style>
    <style:style style:name="T5767" style:parent-style-name="Absatz-Standardschriftart" style:family="text">
      <style:text-properties fo:letter-spacing="0.03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4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4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style:font-name="Times New Roman" fo:letter-spacing="0.04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1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P57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83" style:parent-style-name="Textkörper" style:family="paragraph">
      <style:paragraph-properties fo:text-align="justify" fo:line-height="120%" fo:margin-right="0.0937in"/>
    </style:style>
    <style:style style:name="T5784" style:parent-style-name="Absatz-Standardschriftart" style:family="text">
      <style:text-properties fo:letter-spacing="0.004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5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62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5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62in"/>
    </style:style>
    <style:style style:name="T5793" style:parent-style-name="Absatz-Standardschriftart" style:family="text">
      <style:text-properties fo:letter-spacing="0.004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5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5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62in"/>
    </style:style>
    <style:style style:name="T5802" style:parent-style-name="Absatz-Standardschriftart" style:family="text">
      <style:text-properties fo:letter-spacing="0.004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55in"/>
    </style:style>
    <style:style style:name="T5805" style:parent-style-name="Absatz-Standardschriftart" style:family="text">
      <style:text-properties fo:letter-spacing="0.005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6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5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5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4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P5820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880" style:parent-style-name="Textkörper" style:family="paragraph">
      <style:paragraph-properties fo:text-align="justify" fo:line-height="120%" fo:margin-right="0.093in"/>
    </style:style>
    <style:style style:name="T5881" style:parent-style-name="Absatz-Standardschriftart" style:family="text">
      <style:text-properties fo:letter-spacing="0.0354in"/>
    </style:style>
    <style:style style:name="T5882" style:parent-style-name="Absatz-Standardschriftart" style:family="text">
      <style:text-properties fo:letter-spacing="0.035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54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5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5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35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35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354in"/>
    </style:style>
    <style:style style:name="T5895" style:parent-style-name="Absatz-Standardschriftart" style:family="text">
      <style:text-properties fo:letter-spacing="0.035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361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354in"/>
    </style:style>
    <style:style style:name="T5900" style:parent-style-name="Absatz-Standardschriftart" style:family="text">
      <style:text-properties fo:letter-spacing="0.0354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354in"/>
    </style:style>
    <style:style style:name="T5903" style:parent-style-name="Absatz-Standardschriftart" style:family="text">
      <style:text-properties fo:letter-spacing="0.035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319in" style:text-scale="99%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1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1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1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2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18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18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18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2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1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1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1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style:font-name="Times New Roman" fo:letter-spacing="0.04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0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0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1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0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0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11in"/>
    </style:style>
    <style:style style:name="T5946" style:parent-style-name="Absatz-Standardschriftart" style:family="text">
      <style:text-properties fo:letter-spacing="0.0104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1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0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0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1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04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33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83in"/>
    </style:style>
    <style:style style:name="T5972" style:parent-style-name="Absatz-Standardschriftart" style:family="text">
      <style:text-properties fo:letter-spacing="0.008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9in"/>
    </style:style>
    <style:style style:name="T5983" style:parent-style-name="Absatz-Standardschriftart" style:family="text">
      <style:text-properties fo:letter-spacing="0.00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9in"/>
    </style:style>
    <style:style style:name="T5986" style:parent-style-name="Absatz-Standardschriftart" style:family="text">
      <style:text-properties fo:letter-spacing="0.008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9in"/>
    </style:style>
    <style:style style:name="T5989" style:parent-style-name="Absatz-Standardschriftart" style:family="text">
      <style:text-properties style:font-name="Times New Roman" fo:letter-spacing="0.0326in"/>
    </style:style>
    <style:style style:name="T5990" style:parent-style-name="Absatz-Standardschriftart" style:family="text">
      <style:text-properties fo:letter-spacing="0.015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52in"/>
    </style:style>
    <style:style style:name="T5993" style:parent-style-name="Absatz-Standardschriftart" style:family="text">
      <style:text-properties fo:letter-spacing="0.015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5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52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59in"/>
    </style:style>
    <style:style style:name="T6000" style:parent-style-name="Absatz-Standardschriftart" style:family="text">
      <style:text-properties fo:letter-spacing="0.0152in"/>
    </style:style>
    <style:style style:name="T6001" style:parent-style-name="Absatz-Standardschriftart" style:family="text">
      <style:text-properties fo:letter-spacing="0.0159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52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59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52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5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5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style:font-name="Times New Roman" fo:letter-spacing="0.0263in"/>
    </style:style>
    <style:style style:name="T6017" style:parent-style-name="Absatz-Standardschriftart" style:family="text">
      <style:text-properties fo:letter-spacing="0.011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25in"/>
    </style:style>
    <style:style style:name="T6020" style:parent-style-name="Absatz-Standardschriftart" style:family="text">
      <style:text-properties fo:letter-spacing="0.011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2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2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3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25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2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25in"/>
    </style:style>
    <style:style style:name="T6033" style:parent-style-name="Absatz-Standardschriftart" style:family="text">
      <style:text-properties fo:letter-spacing="0.011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3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25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18in"/>
    </style:style>
    <style:style style:name="T6040" style:parent-style-name="Absatz-Standardschriftart" style:family="text">
      <style:text-properties fo:letter-spacing="0.012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style:font-name="Times New Roman" fo:letter-spacing="0.042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368in"/>
    </style:style>
    <style:style style:name="T6046" style:parent-style-name="Absatz-Standardschriftart" style:family="text">
      <style:text-properties fo:letter-spacing="0.036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368in"/>
    </style:style>
    <style:style style:name="T6049" style:parent-style-name="Absatz-Standardschriftart" style:family="text">
      <style:text-properties fo:letter-spacing="0.0368in"/>
    </style:style>
    <style:style style:name="T6050" style:parent-style-name="Absatz-Standardschriftart" style:family="text">
      <style:text-properties fo:letter-spacing="0.036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37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36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36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36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6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37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68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54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P60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70" style:parent-style-name="Überschrift1" style:family="paragraph">
      <style:paragraph-properties fo:text-align="justify"/>
    </style:style>
    <style:style style:name="T6071" style:parent-style-name="Absatz-Standardschriftart" style:family="text">
      <style:text-properties fo:letter-spacing="-0.00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13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13in"/>
    </style:style>
    <style:style style:name="P6081" style:parent-style-name="Textkörper" style:family="paragraph">
      <style:paragraph-properties fo:margin-top="0.0319in" fo:line-height="150%" fo:margin-right="0.0111in"/>
    </style:style>
    <style:style style:name="T6082" style:parent-style-name="Absatz-Standardschriftart" style:family="text">
      <style:text-properties fo:letter-spacing="0.002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34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3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0.002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34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3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41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3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2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34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3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style:font-name="Times New Roman" fo:letter-spacing="0.027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P6116" style:parent-style-name="Textkörper" style:family="paragraph">
      <style:paragraph-properties fo:text-align="justify" fo:margin-top="0.00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P6124" style:parent-style-name="Textkörper" style:family="paragraph">
      <style:paragraph-properties fo:text-align="justify" fo:margin-top="0.079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06in"/>
    </style:style>
    <style:style style:name="P6130" style:parent-style-name="Textkörper" style:family="paragraph">
      <style:paragraph-properties fo:text-align="justify" fo:margin-top="0.0798in"/>
    </style:style>
    <style:style style:name="T6131" style:parent-style-name="Absatz-Standardschriftart" style:family="text">
      <style:text-properties fo:letter-spacing="-0.0013in"/>
    </style:style>
    <style:style style:name="T6132" style:parent-style-name="Absatz-Standardschriftart" style:family="text">
      <style:text-properties fo:letter-spacing="-0.0006in"/>
    </style:style>
    <style:style style:name="P6133" style:parent-style-name="Textkörper" style:family="paragraph">
      <style:paragraph-properties fo:text-align="justify" fo:margin-top="0.0798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06in"/>
    </style:style>
    <style:style style:name="P6136" style:parent-style-name="Textkörper" style:family="paragraph">
      <style:paragraph-properties fo:margin-top="0.0798in" fo:line-height="150%" fo:margin-right="0.0111in"/>
    </style:style>
    <style:style style:name="T6137" style:parent-style-name="Absatz-Standardschriftart" style:family="text">
      <style:text-properties fo:letter-spacing="0.0263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63in"/>
    </style:style>
    <style:style style:name="T6145" style:parent-style-name="Absatz-Standardschriftart" style:family="text">
      <style:text-properties fo:letter-spacing="0.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7in"/>
    </style:style>
    <style:style style:name="T6148" style:parent-style-name="Absatz-Standardschriftart" style:family="text">
      <style:text-properties fo:letter-spacing="0.027in"/>
    </style:style>
    <style:style style:name="T6149" style:parent-style-name="Absatz-Standardschriftart" style:family="text">
      <style:text-properties fo:letter-spacing="0.026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6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style:font-name="Times New Roman" fo:letter-spacing="0.033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P6164" style:parent-style-name="Textkörper" style:family="paragraph">
      <style:paragraph-properties fo:margin-top="0.002in" fo:line-height="150%" fo:margin-right="0.011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style:font-name="Times New Roman" fo:letter-spacing="0.021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P6178" style:parent-style-name="Textkörper" style:family="paragraph">
      <style:paragraph-properties fo:margin-top="0.002in" fo:line-height="150%" fo:margin-right="0.0111in"/>
    </style:style>
    <style:style style:name="T6179" style:parent-style-name="Absatz-Standardschriftart" style:family="text">
      <style:text-properties fo:letter-spacing="0.00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34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2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34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27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27in"/>
    </style:style>
    <style:style style:name="T6194" style:parent-style-name="Absatz-Standardschriftart" style:family="text">
      <style:text-properties fo:letter-spacing="0.0027in"/>
    </style:style>
    <style:style style:name="T6195" style:parent-style-name="Absatz-Standardschriftart" style:family="text">
      <style:text-properties fo:letter-spacing="0.00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3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3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2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style:font-name="Times New Roman" fo:letter-spacing="0.0194in"/>
    </style:style>
    <style:style style:name="T6206" style:parent-style-name="Absatz-Standardschriftart" style:family="text">
      <style:text-properties fo:letter-spacing="-0.0006in"/>
    </style:style>
    <style:style style:name="P6207" style:parent-style-name="Textkörper" style:family="paragraph">
      <style:paragraph-properties fo:text-align="justify" fo:margin-top="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P6214" style:parent-style-name="Textkörper" style:family="paragraph">
      <style:paragraph-properties fo:text-align="justify" fo:margin-top="0.0798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P6222" style:parent-style-name="Textkörper" style:family="paragraph">
      <style:paragraph-properties fo:margin-top="0.0798in" fo:line-height="150%" fo:margin-right="0.0111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9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9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01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94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201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194in"/>
    </style:style>
    <style:style style:name="T6235" style:parent-style-name="Absatz-Standardschriftart" style:family="text">
      <style:text-properties fo:letter-spacing="0.019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20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9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9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94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9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01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9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style:font-name="Times New Roman" fo:letter-spacing="0.036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P6255" style:parent-style-name="Textkörper" style:family="paragraph">
      <style:paragraph-properties fo:text-align="justify" fo:margin-top="0.002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P6260" style:parent-style-name="Textkörper" style:family="paragraph">
      <style:paragraph-properties fo:margin-top="0.0798in" fo:line-height="150%" fo:margin-right="0.0111in"/>
    </style:style>
    <style:style style:name="T6261" style:parent-style-name="Absatz-Standardschriftart" style:family="text">
      <style:text-properties fo:letter-spacing="0.0131in"/>
    </style:style>
    <style:style style:name="T6262" style:parent-style-name="Absatz-Standardschriftart" style:family="text">
      <style:text-properties fo:letter-spacing="0.013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3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31in"/>
    </style:style>
    <style:style style:name="T6267" style:parent-style-name="Absatz-Standardschriftart" style:family="text">
      <style:text-properties fo:letter-spacing="0.013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31in"/>
    </style:style>
    <style:style style:name="T6270" style:parent-style-name="Absatz-Standardschriftart" style:family="text">
      <style:text-properties fo:letter-spacing="0.0131in"/>
    </style:style>
    <style:style style:name="T6271" style:parent-style-name="Absatz-Standardschriftart" style:family="text">
      <style:text-properties fo:letter-spacing="0.0138in"/>
    </style:style>
    <style:style style:name="T6272" style:parent-style-name="Absatz-Standardschriftart" style:family="text">
      <style:text-properties fo:letter-spacing="0.0131in"/>
    </style:style>
    <style:style style:name="T6273" style:parent-style-name="Absatz-Standardschriftart" style:family="text">
      <style:text-properties fo:letter-spacing="0.0138in"/>
    </style:style>
    <style:style style:name="T6274" style:parent-style-name="Absatz-Standardschriftart" style:family="text">
      <style:text-properties fo:letter-spacing="0.013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3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3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3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451in"/>
    </style:style>
    <style:style style:name="T6283" style:parent-style-name="Absatz-Standardschriftart" style:family="text">
      <style:text-properties fo:letter-spacing="-0.0006in"/>
    </style:style>
    <style:style style:name="P6284" style:parent-style-name="Textkörper" style:family="paragraph">
      <style:paragraph-properties fo:text-align="justify" fo:margin-top="0.00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06in"/>
    </style:style>
    <style:style style:name="P6291" style:parent-style-name="Textkörper" style:family="paragraph">
      <style:paragraph-properties fo:text-align="justify" fo:margin-top="0.079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P6296" style:parent-style-name="Textkörper" style:family="paragraph">
      <style:paragraph-properties fo:text-align="justify" fo:margin-top="0.0798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06in"/>
    </style:style>
    <style:style style:name="P6303" style:parent-style-name="Textkörper" style:family="paragraph">
      <style:paragraph-properties fo:text-align="justify" fo:margin-top="0.079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P6306" style:parent-style-name="Textkörper" style:family="paragraph">
      <style:paragraph-properties fo:text-align="justify" fo:margin-top="0.079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06in"/>
    </style:style>
    <style:style style:name="P6312" style:parent-style-name="Textkörper" style:family="paragraph">
      <style:paragraph-properties fo:text-align="justify" fo:margin-top="0.079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06in"/>
    </style:style>
    <style:style style:name="P6318" style:parent-style-name="Textkörper" style:family="paragraph">
      <style:paragraph-properties fo:text-align="justify" fo:margin-top="0.079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06in"/>
    </style:style>
    <style:style style:name="P6324" style:parent-style-name="Textkörper" style:family="paragraph">
      <style:paragraph-properties fo:text-align="justify" fo:margin-top="0.079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06in"/>
    </style:style>
    <style:style style:name="P6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1" style:parent-style-name="Überschrift1" style:family="paragraph">
      <style:paragraph-properties fo:text-align="justify" fo:margin-top="0.1118in"/>
    </style:style>
    <style:style style:name="T6332" style:parent-style-name="Absatz-Standardschriftart" style:family="text">
      <style:text-properties fo:letter-spacing="-0.0069in"/>
    </style:style>
    <style:style style:name="T6333" style:parent-style-name="Absatz-Standardschriftart" style:family="text">
      <style:text-properties fo:letter-spacing="-0.0069in"/>
    </style:style>
    <style:style style:name="P6334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92" style:parent-style-name="Textkörper" style:family="paragraph">
      <style:paragraph-properties fo:margin-top="0.0513in"/>
    </style:style>
    <style:style style:name="T6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9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3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97" style:parent-style-name="Textkörper" style:family="paragraph">
      <style:paragraph-properties fo:text-align="justify" fo:margin-top="0.0513in" fo:line-height="115%" fo:margin-right="0.0937in"/>
    </style:style>
    <style:style style:name="T6398" style:parent-style-name="Absatz-Standardschriftart" style:family="text">
      <style:text-properties fo:font-weight="bold" style:font-weight-asian="bold"/>
    </style:style>
    <style:style style:name="T6399" style:parent-style-name="Absatz-Standardschriftart" style:family="text">
      <style:text-properties fo:font-weight="bold" style:font-weight-asian="bold" fo:letter-spacing="0.0201in"/>
    </style:style>
    <style:style style:name="T6400" style:parent-style-name="Absatz-Standardschriftart" style:family="text">
      <style:text-properties fo:font-weight="bold" style:font-weight-asian="bold"/>
    </style:style>
    <style:style style:name="T6401" style:parent-style-name="Absatz-Standardschriftart" style:family="text">
      <style:text-properties fo:letter-spacing="0.020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0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0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0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0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0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01in"/>
    </style:style>
    <style:style style:name="T6414" style:parent-style-name="Absatz-Standardschriftart" style:family="text">
      <style:text-properties fo:letter-spacing="0.020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0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0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0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0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201in"/>
    </style:style>
    <style:style style:name="T6425" style:parent-style-name="Absatz-Standardschriftart" style:family="text">
      <style:text-properties fo:letter-spacing="0.0201in"/>
    </style:style>
    <style:style style:name="T6426" style:parent-style-name="Absatz-Standardschriftart" style:family="text">
      <style:text-properties fo:letter-spacing="0.020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style:font-name="Times New Roman" fo:letter-spacing="0.034in" style:text-scale="99%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41in"/>
    </style:style>
    <style:style style:name="T6431" style:parent-style-name="Absatz-Standardschriftart" style:family="text">
      <style:text-properties fo:letter-spacing="0.0048in"/>
    </style:style>
    <style:style style:name="T6432" style:parent-style-name="Absatz-Standardschriftart" style:family="text">
      <style:text-properties fo:letter-spacing="0.0048in"/>
    </style:style>
    <style:style style:name="T6433" style:parent-style-name="Absatz-Standardschriftart" style:family="text">
      <style:text-properties fo:letter-spacing="0.004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48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5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48in"/>
    </style:style>
    <style:style style:name="T6440" style:parent-style-name="Absatz-Standardschriftart" style:family="text">
      <style:text-properties fo:letter-spacing="0.005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5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48in"/>
    </style:style>
    <style:style style:name="T6445" style:parent-style-name="Absatz-Standardschriftart" style:family="text">
      <style:text-properties fo:letter-spacing="0.004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55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5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1in"/>
    </style:style>
    <style:style style:name="T6452" style:parent-style-name="Absatz-Standardschriftart" style:family="text">
      <style:text-properties fo:letter-spacing="0.0048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48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style:font-name="Times New Roman" fo:letter-spacing="0.0416in"/>
    </style:style>
    <style:style style:name="T6457" style:parent-style-name="Absatz-Standardschriftart" style:family="text">
      <style:text-properties fo:letter-spacing="-0.0006in"/>
    </style:style>
    <style:style style:name="P645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459" style:parent-style-name="Textkörper" style:family="paragraph">
      <style:paragraph-properties fo:text-align="justify" fo:line-height="115%" fo:margin-right="0.0944in"/>
    </style:style>
    <style:style style:name="T6460" style:parent-style-name="Absatz-Standardschriftart" style:family="text">
      <style:text-properties fo:font-weight="bold" style:font-weight-asian="bold"/>
    </style:style>
    <style:style style:name="T6461" style:parent-style-name="Absatz-Standardschriftart" style:family="text">
      <style:text-properties fo:font-weight="bold" style:font-weight-asian="bold" fo:letter-spacing="0.0069in"/>
    </style:style>
    <style:style style:name="T6462" style:parent-style-name="Absatz-Standardschriftart" style:family="text">
      <style:text-properties fo:font-weight="bold" style:font-weight-asian="bold" fo:letter-spacing="-0.000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69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69in"/>
    </style:style>
    <style:style style:name="T6467" style:parent-style-name="Absatz-Standardschriftart" style:family="text">
      <style:text-properties fo:letter-spacing="0.0069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7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69in"/>
    </style:style>
    <style:style style:name="T6472" style:parent-style-name="Absatz-Standardschriftart" style:family="text">
      <style:text-properties fo:letter-spacing="0.006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6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6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69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7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69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69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69in"/>
    </style:style>
    <style:style style:name="T6487" style:parent-style-name="Absatz-Standardschriftart" style:family="text">
      <style:text-properties fo:letter-spacing="0.0069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69in"/>
    </style:style>
    <style:style style:name="T6490" style:parent-style-name="Absatz-Standardschriftart" style:family="text">
      <style:text-properties style:font-name="Times New Roman" fo:letter-spacing="0.0409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9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9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01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94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94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94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0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9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9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9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94in"/>
    </style:style>
    <style:style style:name="T6513" style:parent-style-name="Absatz-Standardschriftart" style:family="text">
      <style:text-properties fo:letter-spacing="0.0194in"/>
    </style:style>
    <style:style style:name="T6514" style:parent-style-name="Absatz-Standardschriftart" style:family="text">
      <style:text-properties fo:letter-spacing="0.020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291in"/>
    </style:style>
    <style:style style:name="P6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0" style:parent-style-name="Textkörper" style:family="paragraph">
      <style:paragraph-properties fo:text-align="justify" fo:margin-top="0.0965in"/>
    </style:style>
    <style:style style:name="T6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2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6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2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6525" style:parent-style-name="Textkörper" style:family="paragraph">
      <style:paragraph-properties fo:text-align="justify" fo:margin-top="0.0513in" fo:line-height="150%" fo:margin-right="0.0937in"/>
    </style:style>
    <style:style style:name="T6526" style:parent-style-name="Absatz-Standardschriftart" style:family="text">
      <style:text-properties fo:font-weight="bold" style:font-weight-asian="bold"/>
    </style:style>
    <style:style style:name="T6527" style:parent-style-name="Absatz-Standardschriftart" style:family="text">
      <style:text-properties fo:font-weight="bold" style:font-weight-asian="bold" fo:letter-spacing="0.0118in"/>
    </style:style>
    <style:style style:name="T6528" style:parent-style-name="Absatz-Standardschriftart" style:family="text">
      <style:text-properties fo:font-weight="bold" style:font-weight-asian="bold" fo:letter-spacing="-0.0006in"/>
    </style:style>
    <style:style style:name="T6529" style:parent-style-name="Absatz-Standardschriftart" style:family="text">
      <style:text-properties fo:font-weight="bold" style:font-weight-asian="bold" fo:letter-spacing="0.025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2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2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2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2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2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25in"/>
    </style:style>
    <style:style style:name="T6542" style:parent-style-name="Absatz-Standardschriftart" style:family="text">
      <style:text-properties fo:letter-spacing="0.0125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25in"/>
    </style:style>
    <style:style style:name="T6545" style:parent-style-name="Absatz-Standardschriftart" style:family="text">
      <style:text-properties fo:letter-spacing="0.012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2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125in"/>
    </style:style>
    <style:style style:name="T6550" style:parent-style-name="Absatz-Standardschriftart" style:family="text">
      <style:text-properties fo:letter-spacing="0.0125in"/>
    </style:style>
    <style:style style:name="T6551" style:parent-style-name="Absatz-Standardschriftart" style:family="text">
      <style:text-properties fo:letter-spacing="0.012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25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style:font-name="Times New Roman" fo:letter-spacing="0.0381in" style:text-scale="99%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1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13in"/>
    </style:style>
    <style:style style:name="T6562" style:parent-style-name="Absatz-Standardschriftart" style:family="text">
      <style:text-properties fo:letter-spacing="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13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1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1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0.001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style:font-name="Times New Roman" fo:letter-spacing="0.0395in"/>
    </style:style>
    <style:style style:name="T6586" style:parent-style-name="Absatz-Standardschriftart" style:family="text">
      <style:text-properties fo:letter-spacing="-0.0006in"/>
    </style:style>
    <style:style style:name="P6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8" style:parent-style-name="Textkörper" style:family="paragraph">
      <style:paragraph-properties fo:text-align="justify" fo:margin-top="0.0819in" fo:line-height="150%" fo:margin-right="0.0937in"/>
    </style:style>
    <style:style style:name="T6589" style:parent-style-name="Absatz-Standardschriftart" style:family="text">
      <style:text-properties fo:font-weight="bold" style:font-weight-asian="bold"/>
    </style:style>
    <style:style style:name="T6590" style:parent-style-name="Absatz-Standardschriftart" style:family="text">
      <style:text-properties fo:font-weight="bold" style:font-weight-asian="bold" fo:letter-spacing="0.0173in"/>
    </style:style>
    <style:style style:name="T6591" style:parent-style-name="Absatz-Standardschriftart" style:family="text">
      <style:text-properties fo:font-weight="bold" style:font-weight-asian="bold" fo:letter-spacing="-0.0006in"/>
    </style:style>
    <style:style style:name="T6592" style:parent-style-name="Absatz-Standardschriftart" style:family="text">
      <style:text-properties fo:font-weight="bold" style:font-weight-asian="bold" fo:letter-spacing="0.01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7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8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8in"/>
    </style:style>
    <style:style style:name="T6601" style:parent-style-name="Absatz-Standardschriftart" style:family="text">
      <style:text-properties fo:letter-spacing="0.018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8in"/>
    </style:style>
    <style:style style:name="T6604" style:parent-style-name="Absatz-Standardschriftart" style:family="text">
      <style:text-properties fo:letter-spacing="0.0173in"/>
    </style:style>
    <style:style style:name="T6605" style:parent-style-name="Absatz-Standardschriftart" style:family="text">
      <style:text-properties fo:letter-spacing="0.018in"/>
    </style:style>
    <style:style style:name="T6606" style:parent-style-name="Absatz-Standardschriftart" style:family="text">
      <style:text-properties fo:letter-spacing="0.017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8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8in"/>
    </style:style>
    <style:style style:name="T6611" style:parent-style-name="Absatz-Standardschriftart" style:family="text">
      <style:text-properties style:font-name="Times New Roman" fo:letter-spacing="0.0256in"/>
    </style:style>
    <style:style style:name="T6612" style:parent-style-name="Absatz-Standardschriftart" style:family="text">
      <style:text-properties fo:letter-spacing="0.002in"/>
    </style:style>
    <style:style style:name="T6613" style:parent-style-name="Absatz-Standardschriftart" style:family="text">
      <style:text-properties fo:letter-spacing="0.002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34in"/>
    </style:style>
    <style:style style:name="T6616" style:parent-style-name="Absatz-Standardschriftart" style:family="text">
      <style:text-properties fo:letter-spacing="0.00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7in"/>
    </style:style>
    <style:style style:name="T6619" style:parent-style-name="Absatz-Standardschriftart" style:family="text">
      <style:text-properties fo:letter-spacing="0.002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2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2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style:font-name="Times New Roman" fo:letter-spacing="0.0333in"/>
    </style:style>
    <style:style style:name="T6630" style:parent-style-name="Absatz-Standardschriftart" style:family="text">
      <style:text-properties fo:letter-spacing="0.0131in"/>
    </style:style>
    <style:style style:name="T6631" style:parent-style-name="Absatz-Standardschriftart" style:family="text">
      <style:text-properties fo:letter-spacing="0.0145in"/>
    </style:style>
    <style:style style:name="T6632" style:parent-style-name="Absatz-Standardschriftart" style:family="text">
      <style:text-properties fo:letter-spacing="0.014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45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3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4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45in"/>
    </style:style>
    <style:style style:name="T6641" style:parent-style-name="Absatz-Standardschriftart" style:family="text">
      <style:text-properties fo:letter-spacing="0.0138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38in"/>
    </style:style>
    <style:style style:name="T6644" style:parent-style-name="Absatz-Standardschriftart" style:family="text">
      <style:text-properties fo:letter-spacing="0.014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4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3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38in"/>
    </style:style>
    <style:style style:name="T6651" style:parent-style-name="Absatz-Standardschriftart" style:family="text">
      <style:text-properties style:font-name="Times New Roman" fo:letter-spacing="0.025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06in"/>
    </style:style>
    <style:style style:name="P6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8" style:parent-style-name="Textkörper" style:family="paragraph">
      <style:paragraph-properties fo:text-align="justify" fo:margin-top="0.0819in" fo:line-height="150%" fo:margin-right="0.0937in"/>
    </style:style>
    <style:style style:name="T6659" style:parent-style-name="Absatz-Standardschriftart" style:family="text">
      <style:text-properties fo:font-weight="bold" style:font-weight-asian="bold"/>
    </style:style>
    <style:style style:name="T6660" style:parent-style-name="Absatz-Standardschriftart" style:family="text">
      <style:text-properties fo:font-weight="bold" style:font-weight-asian="bold" fo:letter-spacing="0.0159in"/>
    </style:style>
    <style:style style:name="T6661" style:parent-style-name="Absatz-Standardschriftart" style:family="text">
      <style:text-properties fo:font-weight="bold" style:font-weight-asian="bold" fo:letter-spacing="-0.0006in"/>
    </style:style>
    <style:style style:name="T6662" style:parent-style-name="Absatz-Standardschriftart" style:family="text">
      <style:text-properties fo:font-weight="bold" style:font-weight-asian="bold" fo:letter-spacing="0.0159in"/>
    </style:style>
    <style:style style:name="T6663" style:parent-style-name="Absatz-Standardschriftart" style:family="text">
      <style:text-properties fo:letter-spacing="0.0159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5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59in"/>
    </style:style>
    <style:style style:name="T6668" style:parent-style-name="Absatz-Standardschriftart" style:family="text">
      <style:text-properties fo:letter-spacing="0.015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6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5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59in"/>
    </style:style>
    <style:style style:name="T6675" style:parent-style-name="Absatz-Standardschriftart" style:family="text">
      <style:text-properties fo:letter-spacing="0.0159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5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59in"/>
    </style:style>
    <style:style style:name="T6680" style:parent-style-name="Absatz-Standardschriftart" style:family="text">
      <style:text-properties fo:letter-spacing="0.0159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style:font-name="Times New Roman" fo:letter-spacing="0.023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27in"/>
    </style:style>
    <style:style style:name="T6685" style:parent-style-name="Absatz-Standardschriftart" style:family="text">
      <style:text-properties fo:letter-spacing="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27in"/>
    </style:style>
    <style:style style:name="T6688" style:parent-style-name="Absatz-Standardschriftart" style:family="text">
      <style:text-properties fo:letter-spacing="0.0034in"/>
    </style:style>
    <style:style style:name="T6689" style:parent-style-name="Absatz-Standardschriftart" style:family="text">
      <style:text-properties fo:letter-spacing="0.0027in"/>
    </style:style>
    <style:style style:name="T6690" style:parent-style-name="Absatz-Standardschriftart" style:family="text">
      <style:text-properties fo:letter-spacing="0.003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2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27in"/>
    </style:style>
    <style:style style:name="T6697" style:parent-style-name="Absatz-Standardschriftart" style:family="text">
      <style:text-properties fo:letter-spacing="0.0034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2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style:font-name="Times New Roman" fo:letter-spacing="0.01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5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34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347in"/>
    </style:style>
    <style:style style:name="T6708" style:parent-style-name="Absatz-Standardschriftart" style:family="text">
      <style:text-properties fo:letter-spacing="0.0347in"/>
    </style:style>
    <style:style style:name="T6709" style:parent-style-name="Absatz-Standardschriftart" style:family="text">
      <style:text-properties fo:letter-spacing="0.034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34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347in"/>
    </style:style>
    <style:style style:name="T6714" style:parent-style-name="Absatz-Standardschriftart" style:family="text">
      <style:text-properties fo:letter-spacing="0.0347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34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354in"/>
    </style:style>
    <style:style style:name="T6719" style:parent-style-name="Absatz-Standardschriftart" style:family="text">
      <style:text-properties style:font-name="Times New Roman" fo:letter-spacing="0.0381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P6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4" style:parent-style-name="Textkörper" style:family="paragraph">
      <style:paragraph-properties fo:text-align="justify" fo:margin-top="0.0819in" fo:line-height="150%" fo:margin-right="0.0937in"/>
    </style:style>
    <style:style style:name="T6725" style:parent-style-name="Absatz-Standardschriftart" style:family="text">
      <style:text-properties fo:font-weight="bold" style:font-weight-asian="bold"/>
    </style:style>
    <style:style style:name="T6726" style:parent-style-name="Absatz-Standardschriftart" style:family="text">
      <style:text-properties fo:font-weight="bold" style:font-weight-asian="bold" fo:letter-spacing="0.0034in"/>
    </style:style>
    <style:style style:name="T6727" style:parent-style-name="Absatz-Standardschriftart" style:family="text">
      <style:text-properties fo:font-weight="bold" style:font-weight-asian="bold" fo:letter-spacing="-0.0006in"/>
    </style:style>
    <style:style style:name="T6728" style:parent-style-name="Absatz-Standardschriftart" style:family="text">
      <style:text-properties fo:font-weight="bold" style:font-weight-asian="bold" fo:letter-spacing="0.007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3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3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4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3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34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3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3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41in"/>
    </style:style>
    <style:style style:name="T6745" style:parent-style-name="Absatz-Standardschriftart" style:family="text">
      <style:text-properties fo:letter-spacing="0.003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34in"/>
    </style:style>
    <style:style style:name="T6748" style:parent-style-name="Absatz-Standardschriftart" style:family="text">
      <style:text-properties fo:letter-spacing="0.0034in"/>
    </style:style>
    <style:style style:name="T6749" style:parent-style-name="Absatz-Standardschriftart" style:family="text">
      <style:text-properties fo:letter-spacing="0.0034in"/>
    </style:style>
    <style:style style:name="T6750" style:parent-style-name="Absatz-Standardschriftart" style:family="text">
      <style:text-properties style:font-name="Times New Roman" fo:letter-spacing="0.0409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73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7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73in"/>
    </style:style>
    <style:style style:name="T6759" style:parent-style-name="Absatz-Standardschriftart" style:family="text">
      <style:text-properties fo:letter-spacing="0.01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7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73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73in"/>
    </style:style>
    <style:style style:name="T6766" style:parent-style-name="Absatz-Standardschriftart" style:family="text">
      <style:text-properties fo:letter-spacing="0.016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8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7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73in"/>
    </style:style>
    <style:style style:name="T6773" style:parent-style-name="Absatz-Standardschriftart" style:family="text">
      <style:text-properties fo:letter-spacing="0.0173in"/>
    </style:style>
    <style:style style:name="T6774" style:parent-style-name="Absatz-Standardschriftart" style:family="text">
      <style:text-properties fo:letter-spacing="0.0173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style:font-name="Times New Roman" fo:letter-spacing="0.0263in"/>
    </style:style>
    <style:style style:name="T6777" style:parent-style-name="Absatz-Standardschriftart" style:family="text">
      <style:text-properties fo:letter-spacing="0.009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11in"/>
    </style:style>
    <style:style style:name="T6780" style:parent-style-name="Absatz-Standardschriftart" style:family="text">
      <style:text-properties fo:letter-spacing="0.0104in"/>
    </style:style>
    <style:style style:name="T6781" style:parent-style-name="Absatz-Standardschriftart" style:family="text">
      <style:text-properties fo:letter-spacing="0.0097in"/>
    </style:style>
    <style:style style:name="T6782" style:parent-style-name="Absatz-Standardschriftart" style:family="text">
      <style:text-properties fo:letter-spacing="0.010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1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9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11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04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9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style:font-name="Times New Roman" fo:letter-spacing="0.026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6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6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66in"/>
    </style:style>
    <style:style style:name="T6801" style:parent-style-name="Absatz-Standardschriftart" style:family="text">
      <style:text-properties fo:letter-spacing="0.016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66in"/>
    </style:style>
    <style:style style:name="T6804" style:parent-style-name="Absatz-Standardschriftart" style:family="text">
      <style:text-properties fo:letter-spacing="0.0159in"/>
    </style:style>
    <style:style style:name="T6805" style:parent-style-name="Absatz-Standardschriftart" style:family="text">
      <style:text-properties fo:letter-spacing="0.015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6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73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66in"/>
    </style:style>
    <style:style style:name="T6812" style:parent-style-name="Absatz-Standardschriftart" style:family="text">
      <style:text-properties fo:letter-spacing="0.015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5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7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6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6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 fo:letter-spacing="0.0277in"/>
    </style:style>
    <style:style style:name="T6823" style:parent-style-name="Absatz-Standardschriftart" style:family="text">
      <style:text-properties fo:letter-spacing="-0.00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13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13in"/>
    </style:style>
    <style:style style:name="T6831" style:parent-style-name="Absatz-Standardschriftart" style:family="text">
      <style:text-properties fo:letter-spacing="-0.0006in"/>
    </style:style>
    <style:style style:name="P6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3" style:parent-style-name="Textkörper" style:family="paragraph">
      <style:paragraph-properties fo:text-align="justify" fo:margin-top="0.0819in" fo:line-height="150%" fo:margin-right="0.0937in"/>
    </style:style>
    <style:style style:name="T6834" style:parent-style-name="Absatz-Standardschriftart" style:family="text">
      <style:text-properties fo:font-weight="bold" style:font-weight-asian="bold"/>
    </style:style>
    <style:style style:name="T6835" style:parent-style-name="Absatz-Standardschriftart" style:family="text">
      <style:text-properties fo:font-weight="bold" style:font-weight-asian="bold" fo:letter-spacing="0.0104in"/>
    </style:style>
    <style:style style:name="T6836" style:parent-style-name="Absatz-Standardschriftart" style:family="text">
      <style:text-properties fo:font-weight="bold" style:font-weight-asian="bold" fo:letter-spacing="-0.0006in"/>
    </style:style>
    <style:style style:name="T6837" style:parent-style-name="Absatz-Standardschriftart" style:family="text">
      <style:text-properties fo:font-weight="bold" style:font-weight-asian="bold" fo:letter-spacing="0.0222in"/>
    </style:style>
    <style:style style:name="T6838" style:parent-style-name="Absatz-Standardschriftart" style:family="text">
      <style:text-properties fo:letter-spacing="0.011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11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0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11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1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04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11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0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11in"/>
    </style:style>
    <style:style style:name="T6856" style:parent-style-name="Absatz-Standardschriftart" style:family="text">
      <style:text-properties style:font-name="Times New Roman" fo:letter-spacing="0.020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8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84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91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8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84in"/>
    </style:style>
    <style:style style:name="T6867" style:parent-style-name="Absatz-Standardschriftart" style:family="text">
      <style:text-properties fo:letter-spacing="0.0291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84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7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291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8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8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472in"/>
    </style:style>
    <style:style style:name="T6880" style:parent-style-name="Absatz-Standardschriftart" style:family="text">
      <style:text-properties fo:letter-spacing="0.0368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375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375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37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375in"/>
    </style:style>
    <style:style style:name="T6889" style:parent-style-name="Absatz-Standardschriftart" style:family="text">
      <style:text-properties fo:letter-spacing="0.036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375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375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37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75in"/>
    </style:style>
    <style:style style:name="T6898" style:parent-style-name="Absatz-Standardschriftart" style:family="text">
      <style:text-properties fo:letter-spacing="0.0375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style:font-name="Times New Roman" fo:letter-spacing="0.025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06in"/>
    </style:style>
    <style:style style:name="P6911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69" style:parent-style-name="Textkörper" style:family="paragraph">
      <style:paragraph-properties fo:text-align="justify" fo:margin-top="0.0513in" fo:line-height="150%" fo:margin-right="0.0937in"/>
    </style:style>
    <style:style style:name="T6970" style:parent-style-name="Absatz-Standardschriftart" style:family="text">
      <style:text-properties fo:font-weight="bold" style:font-weight-asian="bold"/>
    </style:style>
    <style:style style:name="T6971" style:parent-style-name="Absatz-Standardschriftart" style:family="text">
      <style:text-properties fo:font-weight="bold" style:font-weight-asian="bold" fo:letter-spacing="0.025in"/>
    </style:style>
    <style:style style:name="T6972" style:parent-style-name="Absatz-Standardschriftart" style:family="text">
      <style:text-properties fo:font-weight="bold" style:font-weight-asian="bold" fo:letter-spacing="-0.0006in"/>
    </style:style>
    <style:style style:name="T6973" style:parent-style-name="Absatz-Standardschriftart" style:family="text">
      <style:text-properties fo:font-weight="bold" style:font-weight-asian="bold" fo:letter-spacing="0.025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56in"/>
    </style:style>
    <style:style style:name="T6976" style:parent-style-name="Absatz-Standardschriftart" style:family="text">
      <style:text-properties fo:letter-spacing="0.025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5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5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56in"/>
    </style:style>
    <style:style style:name="T6987" style:parent-style-name="Absatz-Standardschriftart" style:family="text">
      <style:text-properties fo:letter-spacing="0.02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5in"/>
    </style:style>
    <style:style style:name="T6990" style:parent-style-name="Absatz-Standardschriftart" style:family="text">
      <style:text-properties fo:letter-spacing="0.0256in"/>
    </style:style>
    <style:style style:name="T6991" style:parent-style-name="Absatz-Standardschriftart" style:family="text">
      <style:text-properties fo:letter-spacing="0.025in"/>
    </style:style>
    <style:style style:name="T6992" style:parent-style-name="Absatz-Standardschriftart" style:family="text">
      <style:text-properties fo:letter-spacing="0.0256in"/>
    </style:style>
    <style:style style:name="T6993" style:parent-style-name="Absatz-Standardschriftart" style:family="text">
      <style:text-properties fo:letter-spacing="0.02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style:font-name="Times New Roman" fo:letter-spacing="0.043in" style:text-scale="99%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25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2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25in"/>
    </style:style>
    <style:style style:name="T7002" style:parent-style-name="Absatz-Standardschriftart" style:family="text">
      <style:text-properties fo:letter-spacing="0.0125in"/>
    </style:style>
    <style:style style:name="T7003" style:parent-style-name="Absatz-Standardschriftart" style:family="text">
      <style:text-properties fo:letter-spacing="0.0125in"/>
    </style:style>
    <style:style style:name="T7004" style:parent-style-name="Absatz-Standardschriftart" style:family="text">
      <style:text-properties fo:letter-spacing="0.0125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31in"/>
    </style:style>
    <style:style style:name="T7007" style:parent-style-name="Absatz-Standardschriftart" style:family="text">
      <style:text-properties fo:letter-spacing="0.0125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2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25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25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25in"/>
    </style:style>
    <style:style style:name="T7016" style:parent-style-name="Absatz-Standardschriftart" style:family="text">
      <style:text-properties fo:letter-spacing="0.0125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style:font-name="Times New Roman" fo:letter-spacing="0.027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P7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2" style:parent-style-name="Textkörper" style:family="paragraph">
      <style:paragraph-properties fo:text-align="justify" fo:margin-top="0.0819in" fo:line-height="150%" fo:margin-right="0.0937in"/>
    </style:style>
    <style:style style:name="T7023" style:parent-style-name="Absatz-Standardschriftart" style:family="text">
      <style:text-properties fo:font-weight="bold" style:font-weight-asian="bold"/>
    </style:style>
    <style:style style:name="T7024" style:parent-style-name="Absatz-Standardschriftart" style:family="text">
      <style:text-properties fo:font-weight="bold" style:font-weight-asian="bold" fo:letter-spacing="0.0284in"/>
    </style:style>
    <style:style style:name="T7025" style:parent-style-name="Absatz-Standardschriftart" style:family="text">
      <style:text-properties fo:font-weight="bold" style:font-weight-asian="bold" fo:letter-spacing="-0.0006in"/>
    </style:style>
    <style:style style:name="T7026" style:parent-style-name="Absatz-Standardschriftart" style:family="text">
      <style:text-properties fo:font-weight="bold" style:font-weight-asian="bold" fo:letter-spacing="0.028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91in"/>
    </style:style>
    <style:style style:name="T7029" style:parent-style-name="Absatz-Standardschriftart" style:family="text">
      <style:text-properties fo:letter-spacing="0.0284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91in"/>
    </style:style>
    <style:style style:name="T7032" style:parent-style-name="Absatz-Standardschriftart" style:family="text">
      <style:text-properties fo:letter-spacing="0.0284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84in"/>
    </style:style>
    <style:style style:name="T7035" style:parent-style-name="Absatz-Standardschriftart" style:family="text">
      <style:text-properties fo:letter-spacing="0.0284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91in"/>
    </style:style>
    <style:style style:name="T7038" style:parent-style-name="Absatz-Standardschriftart" style:family="text">
      <style:text-properties fo:letter-spacing="0.0284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84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9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98in"/>
    </style:style>
    <style:style style:name="T7045" style:parent-style-name="Absatz-Standardschriftart" style:family="text">
      <style:text-properties fo:letter-spacing="0.028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style:font-name="Times New Roman" fo:letter-spacing="0.019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7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75in"/>
    </style:style>
    <style:style style:name="T7052" style:parent-style-name="Absatz-Standardschriftart" style:family="text">
      <style:text-properties fo:letter-spacing="0.0368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37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375in"/>
    </style:style>
    <style:style style:name="T7057" style:parent-style-name="Absatz-Standardschriftart" style:family="text">
      <style:text-properties fo:letter-spacing="0.0375in"/>
    </style:style>
    <style:style style:name="T7058" style:parent-style-name="Absatz-Standardschriftart" style:family="text">
      <style:text-properties fo:letter-spacing="0.0375in"/>
    </style:style>
    <style:style style:name="T7059" style:parent-style-name="Absatz-Standardschriftart" style:family="text">
      <style:text-properties fo:letter-spacing="0.0375in"/>
    </style:style>
    <style:style style:name="T7060" style:parent-style-name="Absatz-Standardschriftart" style:family="text">
      <style:text-properties fo:letter-spacing="0.0375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7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75in"/>
    </style:style>
    <style:style style:name="T7065" style:parent-style-name="Absatz-Standardschriftart" style:family="text">
      <style:text-properties fo:letter-spacing="0.0375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375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375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37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style:font-name="Times New Roman" fo:letter-spacing="0.0375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06in"/>
    </style:style>
    <style:style style:name="P7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8" style:parent-style-name="Textkörper" style:family="paragraph">
      <style:paragraph-properties fo:text-align="justify" fo:margin-top="0.0819in" fo:line-height="150%" fo:margin-right="0.093in"/>
    </style:style>
    <style:style style:name="T7079" style:parent-style-name="Absatz-Standardschriftart" style:family="text">
      <style:text-properties style:font-name-complex="Arial" fo:font-weight="bold" style:font-weight-asian="bold" style:font-weight-complex="bold"/>
    </style:style>
    <style:style style:name="T7080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70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82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7083" style:parent-style-name="Absatz-Standardschriftart" style:family="text">
      <style:text-properties fo:letter-spacing="0.006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69in"/>
    </style:style>
    <style:style style:name="T7086" style:parent-style-name="Absatz-Standardschriftart" style:family="text">
      <style:text-properties fo:letter-spacing="0.0062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6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69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69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62in"/>
    </style:style>
    <style:style style:name="T7095" style:parent-style-name="Absatz-Standardschriftart" style:family="text">
      <style:text-properties fo:letter-spacing="0.0062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6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69in"/>
    </style:style>
    <style:style style:name="T7100" style:parent-style-name="Absatz-Standardschriftart" style:family="text">
      <style:text-properties fo:letter-spacing="0.006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32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319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319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319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19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2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26in"/>
    </style:style>
    <style:style style:name="T7117" style:parent-style-name="Absatz-Standardschriftart" style:family="text">
      <style:text-properties fo:letter-spacing="0.032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2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19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2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326in"/>
    </style:style>
    <style:style style:name="T712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127" style:parent-style-name="Absatz-Standardschriftart" style:family="text">
      <style:text-properties fo:letter-spacing="0.0145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4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4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52in"/>
    </style:style>
    <style:style style:name="T7134" style:parent-style-name="Absatz-Standardschriftart" style:family="text">
      <style:text-properties fo:letter-spacing="0.0145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4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52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4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45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45in"/>
    </style:style>
    <style:style style:name="T7145" style:parent-style-name="Absatz-Standardschriftart" style:family="text">
      <style:text-properties fo:letter-spacing="0.0152in"/>
    </style:style>
    <style:style style:name="T7146" style:parent-style-name="Absatz-Standardschriftart" style:family="text">
      <style:text-properties fo:letter-spacing="0.0145in"/>
    </style:style>
    <style:style style:name="T7147" style:parent-style-name="Absatz-Standardschriftart" style:family="text">
      <style:text-properties fo:letter-spacing="0.0145in"/>
    </style:style>
    <style:style style:name="T7148" style:parent-style-name="Absatz-Standardschriftart" style:family="text">
      <style:text-properties fo:letter-spacing="0.0152in"/>
    </style:style>
    <style:style style:name="T7149" style:parent-style-name="Absatz-Standardschriftart" style:family="text">
      <style:text-properties fo:letter-spacing="0.0145in"/>
    </style:style>
    <style:style style:name="T7150" style:parent-style-name="Absatz-Standardschriftart" style:family="text">
      <style:text-properties fo:letter-spacing="0.013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48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4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4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48in"/>
    </style:style>
    <style:style style:name="T7161" style:parent-style-name="Absatz-Standardschriftart" style:family="text">
      <style:text-properties fo:letter-spacing="0.004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5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48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48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48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4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4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5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4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06in"/>
    </style:style>
    <style:style style:name="P7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9" style:parent-style-name="Textkörper" style:family="paragraph">
      <style:paragraph-properties fo:text-align="justify" fo:margin-top="0.0819in" fo:line-height="120%" fo:margin-right="0.0937in"/>
    </style:style>
    <style:style style:name="T7190" style:parent-style-name="Absatz-Standardschriftart" style:family="text">
      <style:text-properties fo:letter-spacing="0.0131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3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38in"/>
    </style:style>
    <style:style style:name="T7195" style:parent-style-name="Absatz-Standardschriftart" style:family="text">
      <style:text-properties fo:letter-spacing="0.013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3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3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3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3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31in"/>
    </style:style>
    <style:style style:name="T7206" style:parent-style-name="Absatz-Standardschriftart" style:family="text">
      <style:text-properties fo:letter-spacing="0.0138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31in"/>
    </style:style>
    <style:style style:name="T7209" style:parent-style-name="Absatz-Standardschriftart" style:family="text">
      <style:text-properties fo:letter-spacing="0.0131in"/>
    </style:style>
    <style:style style:name="T7210" style:parent-style-name="Absatz-Standardschriftart" style:family="text">
      <style:text-properties fo:letter-spacing="0.0138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31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38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3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style:font-name="Times New Roman" fo:letter-spacing="0.0305in"/>
    </style:style>
    <style:style style:name="T7219" style:parent-style-name="Absatz-Standardschriftart" style:family="text">
      <style:text-properties fo:letter-spacing="0.017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7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73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73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8in"/>
    </style:style>
    <style:style style:name="T7228" style:parent-style-name="Absatz-Standardschriftart" style:family="text">
      <style:text-properties fo:letter-spacing="0.0166in"/>
    </style:style>
    <style:style style:name="T7229" style:parent-style-name="Absatz-Standardschriftart" style:family="text">
      <style:text-properties fo:letter-spacing="0.017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73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73in"/>
    </style:style>
    <style:style style:name="T7234" style:parent-style-name="Absatz-Standardschriftart" style:family="text">
      <style:text-properties fo:letter-spacing="0.01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7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7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7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73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73in"/>
    </style:style>
    <style:style style:name="T7247" style:parent-style-name="Absatz-Standardschriftart" style:family="text">
      <style:text-properties style:font-name="Times New Roman" fo:letter-spacing="0.0368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P72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53" style:parent-style-name="Textkörper" style:family="paragraph">
      <style:paragraph-properties fo:text-align="justify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06in"/>
    </style:style>
    <style:style style:name="P7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2" style:parent-style-name="Überschrift1" style:family="paragraph">
      <style:paragraph-properties fo:text-align="justify" fo:margin-top="0.0958in" fo:line-height="120%" fo:margin-right="0.093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2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-0.002in"/>
    </style:style>
    <style:style style:name="T7273" style:parent-style-name="Absatz-Standardschriftart" style:family="text">
      <style:text-properties fo:letter-spacing="-0.001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style:font-name="Times New Roman" fo:letter-spacing="0.018in"/>
    </style:style>
    <style:style style:name="T7280" style:parent-style-name="Absatz-Standardschriftart" style:family="text">
      <style:text-properties fo:letter-spacing="0.0069in"/>
    </style:style>
    <style:style style:name="T7281" style:parent-style-name="Absatz-Standardschriftart" style:family="text">
      <style:text-properties fo:letter-spacing="0.006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8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7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8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6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7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76in"/>
    </style:style>
    <style:style style:name="T7294" style:parent-style-name="Absatz-Standardschriftart" style:family="text">
      <style:text-properties fo:letter-spacing="0.0069in"/>
    </style:style>
    <style:style style:name="T7295" style:parent-style-name="Absatz-Standardschriftart" style:family="text">
      <style:text-properties fo:letter-spacing="0.0083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7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69in"/>
    </style:style>
    <style:style style:name="T7300" style:parent-style-name="Absatz-Standardschriftart" style:family="text">
      <style:text-properties style:font-name="Times New Roman" fo:letter-spacing="0.027in"/>
    </style:style>
    <style:style style:name="T7301" style:parent-style-name="Absatz-Standardschriftart" style:family="text">
      <style:text-properties fo:letter-spacing="-0.0041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27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2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27in"/>
    </style:style>
    <style:style style:name="T7308" style:parent-style-name="Absatz-Standardschriftart" style:family="text">
      <style:text-properties fo:letter-spacing="-0.0041in"/>
    </style:style>
    <style:style style:name="T7309" style:parent-style-name="Absatz-Standardschriftart" style:family="text">
      <style:text-properties fo:letter-spacing="-0.0027in"/>
    </style:style>
    <style:style style:name="T7310" style:parent-style-name="Absatz-Standardschriftart" style:family="text">
      <style:text-properties fo:letter-spacing="-0.0027in"/>
    </style:style>
    <style:style style:name="T7311" style:parent-style-name="Absatz-Standardschriftart" style:family="text">
      <style:text-properties fo:letter-spacing="-0.0027in"/>
    </style:style>
    <style:style style:name="T7312" style:parent-style-name="Absatz-Standardschriftart" style:family="text">
      <style:text-properties fo:letter-spacing="-0.0006in"/>
    </style:style>
    <style:style style:name="P73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314" style:parent-style-name="Standard" style:family="paragraph">
      <style:paragraph-properties style:line-height-at-least="0.0208in" fo:margin-left="0.4145in">
        <style:tab-stops/>
      </style:paragraph-properties>
    </style:style>
    <style:style style:name="T731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73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317" style:parent-style-name="Standard" style:family="paragraph">
      <style:paragraph-properties fo:text-align="justify" fo:margin-left="0.4138in">
        <style:tab-stops/>
      </style:paragraph-properties>
    </style:style>
    <style:style style:name="T7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25" style:parent-style-name="Textkörper" style:family="paragraph">
      <style:paragraph-properties fo:text-align="justify" fo:margin-top="0.0319in" fo:line-height="120%" fo:margin-right="0.094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4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48in"/>
    </style:style>
    <style:style style:name="T7330" style:parent-style-name="Absatz-Standardschriftart" style:family="text">
      <style:text-properties fo:letter-spacing="0.004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4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48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4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48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55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41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55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48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4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5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48in"/>
    </style:style>
    <style:style style:name="T7353" style:parent-style-name="Absatz-Standardschriftart" style:family="text">
      <style:text-properties fo:letter-spacing="0.0055in"/>
    </style:style>
    <style:style style:name="T7354" style:parent-style-name="Absatz-Standardschriftart" style:family="text">
      <style:text-properties style:font-name="Times New Roman" fo:letter-spacing="0.039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354in"/>
    </style:style>
    <style:style style:name="T7357" style:parent-style-name="Absatz-Standardschriftart" style:family="text">
      <style:text-properties fo:letter-spacing="0.0354in"/>
    </style:style>
    <style:style style:name="T7358" style:parent-style-name="Absatz-Standardschriftart" style:family="text">
      <style:text-properties fo:letter-spacing="0.0354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54in"/>
    </style:style>
    <style:style style:name="T7361" style:parent-style-name="Absatz-Standardschriftart" style:family="text">
      <style:text-properties fo:letter-spacing="0.036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354in"/>
    </style:style>
    <style:style style:name="T7364" style:parent-style-name="Absatz-Standardschriftart" style:family="text">
      <style:text-properties fo:letter-spacing="0.0354in"/>
    </style:style>
    <style:style style:name="T7365" style:parent-style-name="Absatz-Standardschriftart" style:family="text">
      <style:text-properties fo:letter-spacing="0.034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54in"/>
    </style:style>
    <style:style style:name="T7368" style:parent-style-name="Absatz-Standardschriftart" style:family="text">
      <style:text-properties fo:letter-spacing="0.036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5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54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354in"/>
    </style:style>
    <style:style style:name="T7375" style:parent-style-name="Absatz-Standardschriftart" style:family="text">
      <style:text-properties fo:letter-spacing="0.0361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152in"/>
    </style:style>
    <style:style style:name="T7378" style:parent-style-name="Absatz-Standardschriftart" style:family="text">
      <style:text-properties fo:letter-spacing="0.004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41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48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4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41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48in"/>
    </style:style>
    <style:style style:name="T7389" style:parent-style-name="Absatz-Standardschriftart" style:family="text">
      <style:text-properties fo:letter-spacing="0.0041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4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48in"/>
    </style:style>
    <style:style style:name="T7394" style:parent-style-name="Absatz-Standardschriftart" style:family="text">
      <style:text-properties fo:letter-spacing="0.0041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48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41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41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48in"/>
    </style:style>
    <style:style style:name="T7403" style:parent-style-name="Absatz-Standardschriftart" style:family="text">
      <style:text-properties style:font-name="Times New Roman" fo:letter-spacing="0.052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56in"/>
    </style:style>
    <style:style style:name="T7408" style:parent-style-name="Absatz-Standardschriftart" style:family="text">
      <style:text-properties fo:letter-spacing="0.025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5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25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25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5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5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5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5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style:font-name="Times New Roman" fo:letter-spacing="0.049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06in"/>
    </style:style>
    <style:style style:name="P7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7434" style:parent-style-name="Überschrift1" style:family="paragraph">
      <style:paragraph-properties fo:text-align="justify"/>
    </style:style>
    <style:style style:name="T7435" style:parent-style-name="Absatz-Standardschriftart" style:family="text">
      <style:text-properties fo:letter-spacing="0.0347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2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2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2in"/>
    </style:style>
    <style:style style:name="P7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43" style:parent-style-name="Textkörper" style:family="paragraph">
      <style:paragraph-properties fo:line-height="120%" fo:margin-right="4.2097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style:font-name="Times New Roman" fo:letter-spacing="0.0222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06in"/>
    </style:style>
    <style:style style:name="T7450" style:parent-style-name="Absatz-Standardschriftart" style:family="text">
      <style:text-properties style:font-name="Times New Roman" fo:letter-spacing="0.0166in"/>
    </style:style>
    <style:style style:name="T7451" style:parent-style-name="Absatz-Standardschriftart" style:family="text">
      <style:text-properties fo:letter-spacing="-0.0006in"/>
    </style:style>
    <style:style style:name="P7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53" style:parent-style-name="Überschrift1" style:family="paragraph">
      <style:paragraph-properties fo:text-align="justify"/>
    </style:style>
    <style:style style:name="T7454" style:parent-style-name="Absatz-Standardschriftart" style:family="text">
      <style:text-properties fo:letter-spacing="-0.003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27in"/>
    </style:style>
    <style:style style:name="T7457" style:parent-style-name="Absatz-Standardschriftart" style:family="text">
      <style:text-properties fo:letter-spacing="-0.0034in"/>
    </style:style>
    <style:style style:name="T7458" style:parent-style-name="Absatz-Standardschriftart" style:family="text">
      <style:text-properties fo:letter-spacing="-0.0027in"/>
    </style:style>
    <style:style style:name="T7459" style:parent-style-name="Absatz-Standardschriftart" style:family="text">
      <style:text-properties fo:letter-spacing="-0.0006in"/>
    </style:style>
    <style:style style:name="P7460" style:parent-style-name="Textkörper" style:family="paragraph">
      <style:paragraph-properties fo:text-align="justify" fo:margin-top="0.0319in" fo:line-height="120%" fo:margin-right="0.0937in"/>
    </style:style>
    <style:style style:name="T7461" style:parent-style-name="Absatz-Standardschriftart" style:family="text">
      <style:text-properties fo:letter-spacing="0.023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236in"/>
    </style:style>
    <style:style style:name="T7464" style:parent-style-name="Absatz-Standardschriftart" style:family="text">
      <style:text-properties fo:letter-spacing="0.024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36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5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36in"/>
    </style:style>
    <style:style style:name="T7471" style:parent-style-name="Absatz-Standardschriftart" style:family="text">
      <style:text-properties fo:letter-spacing="0.023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4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24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43in"/>
    </style:style>
    <style:style style:name="T7478" style:parent-style-name="Absatz-Standardschriftart" style:family="text">
      <style:text-properties fo:letter-spacing="0.0236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3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5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3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43in"/>
    </style:style>
    <style:style style:name="T7487" style:parent-style-name="Absatz-Standardschriftart" style:family="text">
      <style:text-properties fo:letter-spacing="0.0236in"/>
    </style:style>
    <style:style style:name="T7488" style:parent-style-name="Absatz-Standardschriftart" style:family="text">
      <style:text-properties fo:letter-spacing="0.023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style:font-name="Times New Roman" fo:letter-spacing="0.033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4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4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48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48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48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48in"/>
    </style:style>
    <style:style style:name="T7503" style:parent-style-name="Absatz-Standardschriftart" style:family="text">
      <style:text-properties fo:letter-spacing="0.004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48in"/>
    </style:style>
    <style:style style:name="T7506" style:parent-style-name="Absatz-Standardschriftart" style:family="text">
      <style:text-properties fo:letter-spacing="0.0048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4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48in"/>
    </style:style>
    <style:style style:name="T7511" style:parent-style-name="Absatz-Standardschriftart" style:family="text">
      <style:text-properties fo:letter-spacing="0.0048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41in"/>
    </style:style>
    <style:style style:name="T7514" style:parent-style-name="Absatz-Standardschriftart" style:family="text">
      <style:text-properties fo:letter-spacing="-0.0006in"/>
    </style:style>
    <style:style style:name="P7515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73" style:parent-style-name="Textkörper" style:family="paragraph">
      <style:paragraph-properties fo:text-align="justify" fo:margin-top="0.0513in" fo:line-height="120%" fo:margin-right="0.0937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06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06in"/>
    </style:style>
    <style:style style:name="T7578" style:parent-style-name="Absatz-Standardschriftart" style:family="text">
      <style:text-properties fo:letter-spacing="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0.0013in"/>
    </style:style>
    <style:style style:name="T7582" style:parent-style-name="Absatz-Standardschriftart" style:family="text">
      <style:text-properties fo:letter-spacing="0.000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0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13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13in"/>
    </style:style>
    <style:style style:name="T7590" style:parent-style-name="Absatz-Standardschriftart" style:family="text">
      <style:text-properties fo:letter-spacing="0.0006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style:font-name="Times New Roman" fo:letter-spacing="0.033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P76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0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04" style:parent-style-name="Absatz-Standardschriftart" style:family="text">
      <style:text-properties fo:letter-spacing="-0.0013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-0.0006in"/>
    </style:style>
    <style:style style:name="P7613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7614" style:parent-style-name="Textkörper" style:family="paragraph">
      <style:paragraph-properties fo:line-height="120%" fo:margin-left="0.6638in" fo:margin-right="0.0111in">
        <style:tab-stops/>
      </style:paragraph-properties>
    </style:style>
    <style:style style:name="T7615" style:parent-style-name="Absatz-Standardschriftart" style:family="text">
      <style:text-properties fo:letter-spacing="0.007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83in"/>
    </style:style>
    <style:style style:name="T7618" style:parent-style-name="Absatz-Standardschriftart" style:family="text">
      <style:text-properties fo:letter-spacing="0.008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8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8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76in"/>
    </style:style>
    <style:style style:name="T7625" style:parent-style-name="Absatz-Standardschriftart" style:family="text">
      <style:text-properties fo:letter-spacing="0.008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8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83in"/>
    </style:style>
    <style:style style:name="T7630" style:parent-style-name="Absatz-Standardschriftart" style:family="text">
      <style:text-properties fo:letter-spacing="0.008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7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8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8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83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8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style:font-name="Times New Roman" fo:letter-spacing="0.027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06in"/>
    </style:style>
    <style:style style:name="P764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65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13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13in"/>
    </style:style>
    <style:style style:name="P7655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656" style:parent-style-name="Textkörper" style:family="paragraph">
      <style:paragraph-properties fo:line-height="119%" fo:margin-right="0.0937in">
        <style:tab-stops>
          <style:tab-stop style:type="left" style:position="0in"/>
        </style:tab-stops>
      </style:paragraph-properties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06in"/>
    </style:style>
    <style:style style:name="T7660" style:parent-style-name="Absatz-Standardschriftart" style:family="text">
      <style:text-properties fo:letter-spacing="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1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0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0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13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style:font-name="Times New Roman" fo:letter-spacing="0.0361in"/>
    </style:style>
    <style:style style:name="T7676" style:parent-style-name="Absatz-Standardschriftart" style:family="text">
      <style:text-properties fo:letter-spacing="-0.0006in"/>
    </style:style>
    <style:style style:name="P7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679" style:parent-style-name="Überschrift1" style:family="paragraph">
      <style:paragraph-properties fo:text-align="justify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76in"/>
    </style:style>
    <style:style style:name="T7682" style:parent-style-name="Absatz-Standardschriftart" style:family="text">
      <style:text-properties fo:letter-spacing="-0.0076in"/>
    </style:style>
    <style:style style:name="P7683" style:parent-style-name="Textkörper" style:family="paragraph">
      <style:paragraph-properties fo:text-align="justify" fo:margin-top="0.0319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06in"/>
    </style:style>
    <style:style style:name="P76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88" style:parent-style-name="Textkörper" style:family="paragraph">
      <style:paragraph-properties fo:text-align="justify" fo:line-height="120%" fo:margin-right="0.0937in"/>
    </style:style>
    <style:style style:name="T7689" style:parent-style-name="Absatz-Standardschriftart" style:family="text">
      <style:text-properties fo:letter-spacing="0.006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69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7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62in"/>
    </style:style>
    <style:style style:name="T7698" style:parent-style-name="Absatz-Standardschriftart" style:family="text">
      <style:text-properties fo:letter-spacing="0.0069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6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69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7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69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62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69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69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style:font-name="Times New Roman" fo:letter-spacing="0.043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6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6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66in"/>
    </style:style>
    <style:style style:name="T7721" style:parent-style-name="Absatz-Standardschriftart" style:family="text">
      <style:text-properties fo:letter-spacing="0.016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159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6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166in"/>
    </style:style>
    <style:style style:name="T7728" style:parent-style-name="Absatz-Standardschriftart" style:family="text">
      <style:text-properties fo:letter-spacing="0.0166in"/>
    </style:style>
    <style:style style:name="T7729" style:parent-style-name="Absatz-Standardschriftart" style:family="text">
      <style:text-properties fo:letter-spacing="0.0166in"/>
    </style:style>
    <style:style style:name="T7730" style:parent-style-name="Absatz-Standardschriftart" style:family="text">
      <style:text-properties fo:letter-spacing="0.016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66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66in"/>
    </style:style>
    <style:style style:name="T7735" style:parent-style-name="Absatz-Standardschriftart" style:family="text">
      <style:text-properties fo:letter-spacing="0.0166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66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6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166in"/>
    </style:style>
    <style:style style:name="T7742" style:parent-style-name="Absatz-Standardschriftart" style:family="text">
      <style:text-properties fo:letter-spacing="0.016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style:font-name="Times New Roman" fo:letter-spacing="0.0298in"/>
    </style:style>
    <style:style style:name="T7745" style:parent-style-name="Absatz-Standardschriftart" style:family="text">
      <style:text-properties fo:letter-spacing="0.000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0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06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06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0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style:font-name="Times New Roman" fo:letter-spacing="0.0291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06in"/>
    </style:style>
    <style:style style:name="P77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77" style:parent-style-name="Textkörper" style:family="paragraph">
      <style:paragraph-properties fo:text-align="justify" fo:line-height="120%" fo:margin-right="0.0944in"/>
    </style:style>
    <style:style style:name="T7778" style:parent-style-name="Absatz-Standardschriftart" style:family="text">
      <style:text-properties fo:letter-spacing="0.018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8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87in"/>
    </style:style>
    <style:style style:name="T7783" style:parent-style-name="Absatz-Standardschriftart" style:family="text">
      <style:text-properties fo:letter-spacing="0.018in"/>
    </style:style>
    <style:style style:name="T7784" style:parent-style-name="Absatz-Standardschriftart" style:family="text">
      <style:text-properties fo:letter-spacing="0.0187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18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87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87in"/>
    </style:style>
    <style:style style:name="T7793" style:parent-style-name="Absatz-Standardschriftart" style:family="text">
      <style:text-properties fo:letter-spacing="0.018in"/>
    </style:style>
    <style:style style:name="T7794" style:parent-style-name="Absatz-Standardschriftart" style:family="text">
      <style:text-properties fo:letter-spacing="0.018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187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style:font-name="Times New Roman" fo:letter-spacing="0.0395in" style:text-scale="99%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13in"/>
    </style:style>
    <style:style style:name="P78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07" style:parent-style-name="Textkörper" style:family="paragraph">
      <style:paragraph-properties fo:text-align="justify" fo:line-height="120%" fo:margin-right="0.09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9in"/>
    </style:style>
    <style:style style:name="T7812" style:parent-style-name="Absatz-Standardschriftart" style:family="text">
      <style:text-properties fo:letter-spacing="0.00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9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9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9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9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97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9in"/>
    </style:style>
    <style:style style:name="T7825" style:parent-style-name="Absatz-Standardschriftart" style:family="text">
      <style:text-properties fo:letter-spacing="0.009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97in"/>
    </style:style>
    <style:style style:name="T7828" style:parent-style-name="Absatz-Standardschriftart" style:family="text">
      <style:text-properties fo:letter-spacing="0.00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9in"/>
    </style:style>
    <style:style style:name="T7831" style:parent-style-name="Absatz-Standardschriftart" style:family="text">
      <style:text-properties style:font-name="Times New Roman" fo:letter-spacing="0.0354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06in"/>
    </style:style>
    <style:style style:name="P78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35" style:parent-style-name="Textkörper" style:family="paragraph">
      <style:paragraph-properties fo:text-align="justify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43" style:parent-style-name="Textkörper" style:family="paragraph">
      <style:paragraph-properties fo:text-align="justify" fo:line-height="120%" fo:margin-right="0.0937in"/>
    </style:style>
    <style:style style:name="T7844" style:parent-style-name="Absatz-Standardschriftart" style:family="text">
      <style:text-properties fo:letter-spacing="0.0152in"/>
    </style:style>
    <style:style style:name="T7845" style:parent-style-name="Absatz-Standardschriftart" style:family="text">
      <style:text-properties fo:letter-spacing="0.015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52in"/>
    </style:style>
    <style:style style:name="T7848" style:parent-style-name="Absatz-Standardschriftart" style:family="text">
      <style:text-properties fo:letter-spacing="0.0152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52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5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152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52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15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52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52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52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52in"/>
    </style:style>
    <style:style style:name="T7867" style:parent-style-name="Absatz-Standardschriftart" style:family="text">
      <style:text-properties fo:letter-spacing="0.015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style:font-name="Times New Roman" fo:letter-spacing="0.05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2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13in"/>
    </style:style>
    <style:style style:name="T7878" style:parent-style-name="Absatz-Standardschriftart" style:family="text">
      <style:text-properties fo:letter-spacing="0.0013in"/>
    </style:style>
    <style:style style:name="T7879" style:parent-style-name="Absatz-Standardschriftart" style:family="text">
      <style:text-properties fo:letter-spacing="0.002in"/>
    </style:style>
    <style:style style:name="T7880" style:parent-style-name="Absatz-Standardschriftart" style:family="text">
      <style:text-properties fo:letter-spacing="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2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13in"/>
    </style:style>
    <style:style style:name="T7887" style:parent-style-name="Absatz-Standardschriftart" style:family="text">
      <style:text-properties fo:letter-spacing="0.00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13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2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13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13in"/>
    </style:style>
    <style:style style:name="T7898" style:parent-style-name="Absatz-Standardschriftart" style:family="text">
      <style:text-properties fo:letter-spacing="0.00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style:font-name="Times New Roman" fo:letter-spacing="0.0305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375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375in"/>
    </style:style>
    <style:style style:name="T7905" style:parent-style-name="Absatz-Standardschriftart" style:family="text">
      <style:text-properties fo:letter-spacing="0.0375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381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375in"/>
    </style:style>
    <style:style style:name="T7910" style:parent-style-name="Absatz-Standardschriftart" style:family="text">
      <style:text-properties fo:letter-spacing="0.0375in"/>
    </style:style>
    <style:style style:name="T7911" style:parent-style-name="Absatz-Standardschriftart" style:family="text">
      <style:text-properties fo:letter-spacing="0.038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375in"/>
    </style:style>
    <style:style style:name="T7914" style:parent-style-name="Absatz-Standardschriftart" style:family="text">
      <style:text-properties fo:letter-spacing="0.0375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75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81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375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37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381in"/>
    </style:style>
    <style:style style:name="T7925" style:parent-style-name="Absatz-Standardschriftart" style:family="text">
      <style:text-properties fo:letter-spacing="0.037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style:font-name="Times New Roman" fo:letter-spacing="0.023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06in"/>
    </style:style>
    <style:style style:name="P7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3" style:parent-style-name="Überschrift1" style:family="paragraph">
      <style:paragraph-properties fo:text-align="justify"/>
    </style:style>
    <style:style style:name="T7934" style:parent-style-name="Absatz-Standardschriftart" style:family="text">
      <style:text-properties fo:letter-spacing="-0.008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76in"/>
    </style:style>
    <style:style style:name="T7937" style:parent-style-name="Absatz-Standardschriftart" style:family="text">
      <style:text-properties fo:letter-spacing="-0.0076in"/>
    </style:style>
    <style:style style:name="T7938" style:parent-style-name="Absatz-Standardschriftart" style:family="text">
      <style:text-properties fo:letter-spacing="-0.0076in"/>
    </style:style>
    <style:style style:name="P7939" style:parent-style-name="Textkörper" style:family="paragraph">
      <style:paragraph-properties fo:text-align="justify" fo:margin-top="0.0319in"/>
    </style:style>
    <style:style style:name="T7940" style:parent-style-name="Absatz-Standardschriftart" style:family="text">
      <style:text-properties fo:letter-spacing="-0.0006in"/>
    </style:style>
    <style:style style:name="P79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42" style:parent-style-name="Textkörper" style:family="paragraph">
      <style:paragraph-properties fo:text-align="justify" fo:line-height="120%" fo:margin-right="0.093in"/>
    </style:style>
    <style:style style:name="T7943" style:parent-style-name="Absatz-Standardschriftart" style:family="text">
      <style:text-properties fo:letter-spacing="0.0229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29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29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29in"/>
    </style:style>
    <style:style style:name="T7950" style:parent-style-name="Absatz-Standardschriftart" style:family="text">
      <style:text-properties fo:letter-spacing="0.0229in"/>
    </style:style>
    <style:style style:name="T7951" style:parent-style-name="Absatz-Standardschriftart" style:family="text">
      <style:text-properties fo:letter-spacing="0.0229in"/>
    </style:style>
    <style:style style:name="T7952" style:parent-style-name="Absatz-Standardschriftart" style:family="text">
      <style:text-properties fo:letter-spacing="0.0229in"/>
    </style:style>
    <style:style style:name="T7953" style:parent-style-name="Absatz-Standardschriftart" style:family="text">
      <style:text-properties fo:letter-spacing="0.0229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29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229in"/>
    </style:style>
    <style:style style:name="T7958" style:parent-style-name="Absatz-Standardschriftart" style:family="text">
      <style:text-properties fo:letter-spacing="0.0229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229in"/>
    </style:style>
    <style:style style:name="T7961" style:parent-style-name="Absatz-Standardschriftart" style:family="text">
      <style:text-properties fo:letter-spacing="0.0229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229in"/>
    </style:style>
    <style:style style:name="T7964" style:parent-style-name="Absatz-Standardschriftart" style:family="text">
      <style:text-properties fo:letter-spacing="0.022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style:font-name="Times New Roman" fo:letter-spacing="0.0312in"/>
    </style:style>
    <style:style style:name="T7967" style:parent-style-name="Absatz-Standardschriftart" style:family="text">
      <style:text-properties fo:letter-spacing="0.0034in"/>
    </style:style>
    <style:style style:name="T7968" style:parent-style-name="Absatz-Standardschriftart" style:family="text">
      <style:text-properties fo:letter-spacing="0.0041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41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41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41in"/>
    </style:style>
    <style:style style:name="T7975" style:parent-style-name="Absatz-Standardschriftart" style:family="text">
      <style:text-properties fo:letter-spacing="0.0041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41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41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4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4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41in"/>
    </style:style>
    <style:style style:name="T7986" style:parent-style-name="Absatz-Standardschriftart" style:family="text">
      <style:text-properties fo:letter-spacing="0.0034in"/>
    </style:style>
    <style:style style:name="T7987" style:parent-style-name="Absatz-Standardschriftart" style:family="text">
      <style:text-properties style:font-name="Times New Roman" fo:letter-spacing="0.0208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06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06in"/>
    </style:style>
    <style:style style:name="T8005" style:parent-style-name="Absatz-Standardschriftart" style:family="text">
      <style:text-properties style:font-name="Times New Roman" fo:letter-spacing="0.027in"/>
    </style:style>
    <style:style style:name="T8006" style:parent-style-name="Absatz-Standardschriftart" style:family="text">
      <style:text-properties fo:letter-spacing="0.013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31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38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31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38in"/>
    </style:style>
    <style:style style:name="T8015" style:parent-style-name="Absatz-Standardschriftart" style:family="text">
      <style:text-properties fo:letter-spacing="0.0131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31in"/>
    </style:style>
    <style:style style:name="T8018" style:parent-style-name="Absatz-Standardschriftart" style:family="text">
      <style:text-properties fo:letter-spacing="0.0138in"/>
    </style:style>
    <style:style style:name="T8019" style:parent-style-name="Absatz-Standardschriftart" style:family="text">
      <style:text-properties fo:letter-spacing="0.0131in"/>
    </style:style>
    <style:style style:name="T8020" style:parent-style-name="Absatz-Standardschriftart" style:family="text">
      <style:text-properties fo:letter-spacing="0.0138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3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31in"/>
    </style:style>
    <style:style style:name="T8025" style:parent-style-name="Absatz-Standardschriftart" style:family="text">
      <style:text-properties fo:letter-spacing="0.0138in"/>
    </style:style>
    <style:style style:name="T8026" style:parent-style-name="Absatz-Standardschriftart" style:family="text">
      <style:text-properties fo:letter-spacing="0.013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38in"/>
    </style:style>
    <style:style style:name="T8029" style:parent-style-name="Absatz-Standardschriftart" style:family="text">
      <style:text-properties style:font-name="Times New Roman" fo:letter-spacing="0.0159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98in"/>
    </style:style>
    <style:style style:name="T8032" style:parent-style-name="Absatz-Standardschriftart" style:family="text">
      <style:text-properties fo:letter-spacing="0.0298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98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305in"/>
    </style:style>
    <style:style style:name="T8037" style:parent-style-name="Absatz-Standardschriftart" style:family="text">
      <style:text-properties fo:letter-spacing="0.029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29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305in"/>
    </style:style>
    <style:style style:name="T8042" style:parent-style-name="Absatz-Standardschriftart" style:family="text">
      <style:text-properties fo:letter-spacing="0.0298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298in"/>
    </style:style>
    <style:style style:name="T8045" style:parent-style-name="Absatz-Standardschriftart" style:family="text">
      <style:text-properties fo:letter-spacing="0.0305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298in"/>
    </style:style>
    <style:style style:name="T8048" style:parent-style-name="Absatz-Standardschriftart" style:family="text">
      <style:text-properties fo:letter-spacing="0.029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298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305in"/>
    </style:style>
    <style:style style:name="T8053" style:parent-style-name="Absatz-Standardschriftart" style:family="text">
      <style:text-properties fo:letter-spacing="0.0298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style:font-name="Times New Roman" fo:letter-spacing="0.0319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13in"/>
    </style:style>
    <style:style style:name="T8058" style:parent-style-name="Absatz-Standardschriftart" style:family="text">
      <style:text-properties fo:letter-spacing="-0.0006in"/>
    </style:style>
    <style:style style:name="P8059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117" style:parent-style-name="Textkörper" style:family="paragraph">
      <style:paragraph-properties fo:text-align="justify" fo:margin-top="0.0513in" fo:line-height="120%" fo:margin-right="0.0937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361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354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361in"/>
    </style:style>
    <style:style style:name="T8124" style:parent-style-name="Absatz-Standardschriftart" style:family="text">
      <style:text-properties fo:letter-spacing="0.0354in"/>
    </style:style>
    <style:style style:name="T8125" style:parent-style-name="Absatz-Standardschriftart" style:family="text">
      <style:text-properties fo:letter-spacing="0.0354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361in"/>
    </style:style>
    <style:style style:name="T8128" style:parent-style-name="Absatz-Standardschriftart" style:family="text">
      <style:text-properties fo:letter-spacing="0.0354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361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354in"/>
    </style:style>
    <style:style style:name="T8133" style:parent-style-name="Absatz-Standardschriftart" style:family="text">
      <style:text-properties fo:letter-spacing="0.0354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361in"/>
    </style:style>
    <style:style style:name="T8136" style:parent-style-name="Absatz-Standardschriftart" style:family="text">
      <style:text-properties fo:letter-spacing="0.0354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361in"/>
    </style:style>
    <style:style style:name="T8139" style:parent-style-name="Absatz-Standardschriftart" style:family="text">
      <style:text-properties fo:letter-spacing="0.0361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319in"/>
    </style:style>
    <style:style style:name="T8142" style:parent-style-name="Absatz-Standardschriftart" style:family="text">
      <style:text-properties fo:letter-spacing="0.0187in"/>
    </style:style>
    <style:style style:name="T8143" style:parent-style-name="Absatz-Standardschriftart" style:family="text">
      <style:text-properties fo:letter-spacing="0.0187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18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94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87in"/>
    </style:style>
    <style:style style:name="T8150" style:parent-style-name="Absatz-Standardschriftart" style:family="text">
      <style:text-properties fo:letter-spacing="0.0187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8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94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187in"/>
    </style:style>
    <style:style style:name="T8157" style:parent-style-name="Absatz-Standardschriftart" style:family="text">
      <style:text-properties fo:letter-spacing="0.018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87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94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187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87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style:font-name="Times New Roman" fo:letter-spacing="0.0402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06in"/>
    </style:style>
    <style:style style:name="P8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4" style:parent-style-name="Textkörper" style:family="paragraph">
      <style:paragraph-properties fo:text-align="justify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06in"/>
    </style:style>
    <style:style style:name="P81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182" style:parent-style-name="Textkörper" style:family="paragraph">
      <style:paragraph-properties fo:text-align="justify" fo:line-height="120%" fo:margin-right="0.093in"/>
    </style:style>
    <style:style style:name="T8183" style:parent-style-name="Absatz-Standardschriftart" style:family="text">
      <style:text-properties fo:letter-spacing="0.0111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18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25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11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12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11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11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118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118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25in"/>
    </style:style>
    <style:style style:name="T8202" style:parent-style-name="Absatz-Standardschriftart" style:family="text">
      <style:text-properties fo:letter-spacing="0.0111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111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25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118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style:font-name="Times New Roman" fo:letter-spacing="0.0472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13in"/>
    </style:style>
    <style:style style:name="T8213" style:parent-style-name="Absatz-Standardschriftart" style:family="text">
      <style:text-properties fo:letter-spacing="0.0013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2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1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13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2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1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2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1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2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1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1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style:font-name="Times New Roman" fo:letter-spacing="0.0361in"/>
    </style:style>
    <style:style style:name="T8240" style:parent-style-name="Absatz-Standardschriftart" style:family="text">
      <style:text-properties fo:letter-spacing="0.0368in"/>
    </style:style>
    <style:style style:name="T8241" style:parent-style-name="Absatz-Standardschriftart" style:family="text">
      <style:text-properties fo:letter-spacing="0.0368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36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375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368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368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375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368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368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375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36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368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375in"/>
    </style:style>
    <style:style style:name="T8264" style:parent-style-name="Absatz-Standardschriftart" style:family="text">
      <style:text-properties fo:letter-spacing="0.0368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style:font-name="Times New Roman" fo:letter-spacing="0.0395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27in"/>
    </style:style>
    <style:style style:name="T8269" style:parent-style-name="Absatz-Standardschriftart" style:family="text">
      <style:text-properties fo:letter-spacing="0.00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34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27in"/>
    </style:style>
    <style:style style:name="T8274" style:parent-style-name="Absatz-Standardschriftart" style:family="text">
      <style:text-properties fo:letter-spacing="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27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27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2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27in"/>
    </style:style>
    <style:style style:name="T8285" style:parent-style-name="Absatz-Standardschriftart" style:family="text">
      <style:text-properties fo:letter-spacing="0.002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34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2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27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style:font-name="Times New Roman" fo:letter-spacing="0.043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06in"/>
    </style:style>
    <style:style style:name="P82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99" style:parent-style-name="Textkörper" style:family="paragraph">
      <style:paragraph-properties fo:text-align="justify" fo:line-height="120%" fo:margin-right="0.0937in" fo:text-indent="0.0381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0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06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06in"/>
    </style:style>
    <style:style style:name="T8307" style:parent-style-name="Absatz-Standardschriftart" style:family="text">
      <style:text-properties fo:letter-spacing="0.000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06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1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0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0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0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06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style:font-name="Times New Roman" fo:letter-spacing="0.04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06in"/>
    </style:style>
    <style:style style:name="P8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28" style:parent-style-name="Textkörper" style:family="paragraph">
      <style:paragraph-properties fo:text-align="justify" fo:line-height="120%" fo:margin-right="0.0937in"/>
    </style:style>
    <style:style style:name="T8329" style:parent-style-name="Absatz-Standardschriftart" style:family="text">
      <style:text-properties fo:letter-spacing="0.0131in"/>
    </style:style>
    <style:style style:name="T8330" style:parent-style-name="Absatz-Standardschriftart" style:family="text">
      <style:text-properties fo:letter-spacing="0.0131in"/>
    </style:style>
    <style:style style:name="T8331" style:parent-style-name="Absatz-Standardschriftart" style:family="text">
      <style:text-properties fo:letter-spacing="0.0138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31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31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138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131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3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38in"/>
    </style:style>
    <style:style style:name="T8344" style:parent-style-name="Absatz-Standardschriftart" style:family="text">
      <style:text-properties fo:letter-spacing="0.0131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131in"/>
    </style:style>
    <style:style style:name="T8347" style:parent-style-name="Absatz-Standardschriftart" style:family="text">
      <style:text-properties fo:letter-spacing="0.0138in"/>
    </style:style>
    <style:style style:name="T8348" style:parent-style-name="Absatz-Standardschriftart" style:family="text">
      <style:text-properties fo:letter-spacing="0.0125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131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38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31in"/>
    </style:style>
    <style:style style:name="T8355" style:parent-style-name="Absatz-Standardschriftart" style:family="text">
      <style:text-properties fo:letter-spacing="0.0131in"/>
    </style:style>
    <style:style style:name="T8356" style:parent-style-name="Absatz-Standardschriftart" style:family="text">
      <style:text-properties style:font-name="Times New Roman" fo:letter-spacing="0.020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76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76in"/>
    </style:style>
    <style:style style:name="T8361" style:parent-style-name="Absatz-Standardschriftart" style:family="text">
      <style:text-properties fo:letter-spacing="0.0083in"/>
    </style:style>
    <style:style style:name="T8362" style:parent-style-name="Absatz-Standardschriftart" style:family="text">
      <style:text-properties fo:letter-spacing="0.0076in"/>
    </style:style>
    <style:style style:name="T8363" style:parent-style-name="Absatz-Standardschriftart" style:family="text">
      <style:text-properties fo:letter-spacing="0.008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76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76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8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76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83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76in"/>
    </style:style>
    <style:style style:name="T8376" style:parent-style-name="Absatz-Standardschriftart" style:family="text">
      <style:text-properties fo:letter-spacing="0.007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style:font-name="Times New Roman" fo:letter-spacing="0.0416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06in"/>
    </style:style>
    <style:style style:name="P8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87" style:parent-style-name="Textkörper" style:family="paragraph">
      <style:paragraph-properties fo:text-align="justify" fo:line-height="120%" fo:margin-right="0.0937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34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34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34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34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34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34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34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34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34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347in"/>
    </style:style>
    <style:style style:name="T8408" style:parent-style-name="Absatz-Standardschriftart" style:family="text">
      <style:text-properties fo:letter-spacing="0.034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34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34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style:font-name="Times New Roman" fo:letter-spacing="0.04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13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06in"/>
    </style:style>
    <style:style style:name="P8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24" style:parent-style-name="Textkörper" style:family="paragraph">
      <style:paragraph-properties fo:text-align="justify" fo:line-height="120%" fo:margin-right="0.0937in"/>
    </style:style>
    <style:style style:name="T8425" style:parent-style-name="Absatz-Standardschriftart" style:family="text">
      <style:text-properties fo:letter-spacing="0.0048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55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62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55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62in"/>
    </style:style>
    <style:style style:name="T8434" style:parent-style-name="Absatz-Standardschriftart" style:family="text">
      <style:text-properties fo:letter-spacing="0.0048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55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62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55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62in"/>
    </style:style>
    <style:style style:name="T8443" style:parent-style-name="Absatz-Standardschriftart" style:family="text">
      <style:text-properties fo:letter-spacing="0.0048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55in"/>
    </style:style>
    <style:style style:name="T8446" style:parent-style-name="Absatz-Standardschriftart" style:family="text">
      <style:text-properties fo:letter-spacing="0.0055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48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2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55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55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style:font-name="Times New Roman" fo:letter-spacing="0.04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06in"/>
    </style:style>
    <style:style style:name="P84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62" style:parent-style-name="Textkörper" style:family="paragraph">
      <style:paragraph-properties fo:text-align="justify" fo:line-height="120%" fo:margin-right="0.093in"/>
    </style:style>
    <style:style style:name="T8463" style:parent-style-name="Absatz-Standardschriftart" style:family="text">
      <style:text-properties fo:letter-spacing="0.0354in"/>
    </style:style>
    <style:style style:name="T8464" style:parent-style-name="Absatz-Standardschriftart" style:family="text">
      <style:text-properties fo:letter-spacing="0.0354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354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354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354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354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354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354in"/>
    </style:style>
    <style:style style:name="T8477" style:parent-style-name="Absatz-Standardschriftart" style:family="text">
      <style:text-properties fo:letter-spacing="0.0354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36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354in"/>
    </style:style>
    <style:style style:name="T8482" style:parent-style-name="Absatz-Standardschriftart" style:family="text">
      <style:text-properties fo:letter-spacing="0.0354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354in"/>
    </style:style>
    <style:style style:name="T8485" style:parent-style-name="Absatz-Standardschriftart" style:family="text">
      <style:text-properties fo:letter-spacing="0.0354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style:font-name="Times New Roman" fo:letter-spacing="0.0319in" style:text-scale="99%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11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118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118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125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18in"/>
    </style:style>
    <style:style style:name="T8498" style:parent-style-name="Absatz-Standardschriftart" style:family="text">
      <style:text-properties fo:letter-spacing="0.0118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31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118in"/>
    </style:style>
    <style:style style:name="T8503" style:parent-style-name="Absatz-Standardschriftart" style:family="text">
      <style:text-properties fo:letter-spacing="0.0118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18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25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18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1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18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style:font-name="Times New Roman" fo:letter-spacing="0.04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104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104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111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104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04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11in"/>
    </style:style>
    <style:style style:name="T8528" style:parent-style-name="Absatz-Standardschriftart" style:family="text">
      <style:text-properties fo:letter-spacing="0.0104in"/>
    </style:style>
    <style:style style:name="T8529" style:parent-style-name="Absatz-Standardschriftart" style:family="text">
      <style:text-properties fo:letter-spacing="0.0104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111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04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04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104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111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04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04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style:font-name="Times New Roman" fo:letter-spacing="0.0333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9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9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83in"/>
    </style:style>
    <style:style style:name="T8554" style:parent-style-name="Absatz-Standardschriftart" style:family="text">
      <style:text-properties fo:letter-spacing="0.008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9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9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9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9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9in"/>
    </style:style>
    <style:style style:name="T8565" style:parent-style-name="Absatz-Standardschriftart" style:family="text">
      <style:text-properties fo:letter-spacing="0.009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9in"/>
    </style:style>
    <style:style style:name="T8568" style:parent-style-name="Absatz-Standardschriftart" style:family="text">
      <style:text-properties fo:letter-spacing="0.008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9in"/>
    </style:style>
    <style:style style:name="T8571" style:parent-style-name="Absatz-Standardschriftart" style:family="text">
      <style:text-properties style:font-name="Times New Roman" fo:letter-spacing="0.0326in"/>
    </style:style>
    <style:style style:name="T8572" style:parent-style-name="Absatz-Standardschriftart" style:family="text">
      <style:text-properties fo:letter-spacing="0.0152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152in"/>
    </style:style>
    <style:style style:name="T8575" style:parent-style-name="Absatz-Standardschriftart" style:family="text">
      <style:text-properties fo:letter-spacing="0.0152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159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152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59in"/>
    </style:style>
    <style:style style:name="T8582" style:parent-style-name="Absatz-Standardschriftart" style:family="text">
      <style:text-properties fo:letter-spacing="0.0152in"/>
    </style:style>
    <style:style style:name="T8583" style:parent-style-name="Absatz-Standardschriftart" style:family="text">
      <style:text-properties fo:letter-spacing="0.015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152in"/>
    </style:style>
    <style:style style:name="T8586" style:parent-style-name="Absatz-Standardschriftart" style:family="text">
      <style:text-properties fo:letter-spacing="0.015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5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159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52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152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52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style:font-name="Times New Roman" fo:letter-spacing="0.0263in"/>
    </style:style>
    <style:style style:name="T8599" style:parent-style-name="Absatz-Standardschriftart" style:family="text">
      <style:text-properties fo:letter-spacing="0.0118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25in"/>
    </style:style>
    <style:style style:name="T8602" style:parent-style-name="Absatz-Standardschriftart" style:family="text">
      <style:text-properties fo:letter-spacing="0.0118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12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25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31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2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2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25in"/>
    </style:style>
    <style:style style:name="T8615" style:parent-style-name="Absatz-Standardschriftart" style:family="text">
      <style:text-properties fo:letter-spacing="0.0118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3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125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118in"/>
    </style:style>
    <style:style style:name="T8622" style:parent-style-name="Absatz-Standardschriftart" style:family="text">
      <style:text-properties fo:letter-spacing="0.0125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125in"/>
    </style:style>
    <style:style style:name="T8625" style:parent-style-name="Absatz-Standardschriftart" style:family="text">
      <style:text-properties style:font-name="Times New Roman" fo:letter-spacing="0.042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368in"/>
    </style:style>
    <style:style style:name="T8628" style:parent-style-name="Absatz-Standardschriftart" style:family="text">
      <style:text-properties fo:letter-spacing="0.036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68in"/>
    </style:style>
    <style:style style:name="T8631" style:parent-style-name="Absatz-Standardschriftart" style:family="text">
      <style:text-properties fo:letter-spacing="0.0368in"/>
    </style:style>
    <style:style style:name="T8632" style:parent-style-name="Absatz-Standardschriftart" style:family="text">
      <style:text-properties fo:letter-spacing="0.0368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37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36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368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368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368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375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368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style:font-name="Times New Roman" fo:letter-spacing="0.0548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-0.0006in"/>
    </style:style>
    <style:style style:name="P86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52" style:parent-style-name="Überschrift1" style:family="paragraph">
      <style:paragraph-properties fo:text-align="justify"/>
    </style:style>
    <style:style style:name="T8653" style:parent-style-name="Absatz-Standardschriftart" style:family="text">
      <style:text-properties fo:letter-spacing="-0.0041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41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41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41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41in"/>
    </style:style>
    <style:style style:name="T8662" style:parent-style-name="Absatz-Standardschriftart" style:family="text">
      <style:text-properties fo:letter-spacing="-0.0006in"/>
    </style:style>
    <style:style style:name="P8663" style:parent-style-name="Textkörper" style:family="paragraph">
      <style:paragraph-properties fo:text-align="justify" fo:margin-top="0.0319in" fo:line-height="120%" fo:margin-right="0.0937in"/>
    </style:style>
    <style:style style:name="T8664" style:parent-style-name="Absatz-Standardschriftart" style:family="text">
      <style:text-properties fo:letter-spacing="0.0027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34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41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34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34in"/>
    </style:style>
    <style:style style:name="T8673" style:parent-style-name="Absatz-Standardschriftart" style:family="text">
      <style:text-properties fo:letter-spacing="0.0027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34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34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41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034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027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34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34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style:font-name="Times New Roman" fo:letter-spacing="0.0277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2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13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-0.0013in"/>
    </style:style>
    <style:style style:name="P8698" style:parent-style-name="Textkörper" style:family="paragraph">
      <style:paragraph-properties fo:text-align="justify" fo:margin-top="0.000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-0.0006in"/>
    </style:style>
    <style:style style:name="P8704" style:parent-style-name="Textkörper" style:family="paragraph">
      <style:paragraph-properties fo:text-align="justify" fo:margin-top="0.0319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06in"/>
    </style:style>
    <style:style style:name="P8707" style:parent-style-name="Textkörper" style:family="paragraph">
      <style:paragraph-properties fo:text-align="justify" fo:margin-top="0.0319in"/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fo:letter-spacing="-0.0006in"/>
    </style:style>
    <style:style style:name="P8710" style:parent-style-name="Textkörper" style:family="paragraph">
      <style:paragraph-properties fo:text-align="justify" fo:margin-top="0.0319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06in"/>
    </style:style>
    <style:style style:name="P8713" style:parent-style-name="Textkörper" style:family="paragraph">
      <style:paragraph-properties fo:text-align="justify" fo:margin-top="0.0319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381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06in"/>
    </style:style>
    <style:style style:name="P8723" style:parent-style-name="Textkörper" style:family="paragraph">
      <style:paragraph-properties fo:text-align="justify" fo:margin-top="0.0319in" fo:line-height="120%" fo:margin-right="0.093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06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0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06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style:font-name="Times New Roman" fo:letter-spacing="0.0215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06in"/>
    </style:style>
    <style:style style:name="P8737" style:parent-style-name="Textkörper" style:family="paragraph">
      <style:paragraph-properties fo:text-align="justify" fo:margin-top="0.0006in" fo:line-height="120%" fo:margin-right="0.0937in"/>
    </style:style>
    <style:style style:name="T8738" style:parent-style-name="Absatz-Standardschriftart" style:family="text">
      <style:text-properties fo:letter-spacing="0.002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34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27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34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2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34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2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0.002in"/>
    </style:style>
    <style:style style:name="T8754" style:parent-style-name="Absatz-Standardschriftart" style:family="text">
      <style:text-properties fo:letter-spacing="0.0027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2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34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27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34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style:font-name="Times New Roman" fo:letter-spacing="0.0194in"/>
    </style:style>
    <style:style style:name="T8765" style:parent-style-name="Absatz-Standardschriftart" style:family="text">
      <style:text-properties fo:letter-spacing="-0.0006in"/>
    </style:style>
    <style:style style:name="P8766" style:parent-style-name="Textkörper" style:family="paragraph">
      <style:paragraph-properties fo:text-align="justify" fo:margin-top="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06in"/>
    </style:style>
    <style:style style:name="P8775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33" style:parent-style-name="Textkörper" style:family="paragraph">
      <style:paragraph-properties fo:margin-top="0.05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06in"/>
    </style:style>
    <style:style style:name="P8840" style:parent-style-name="Textkörper" style:family="paragraph">
      <style:paragraph-properties fo:margin-top="0.0319in" fo:line-height="120%" fo:margin-right="0.0111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94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194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01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194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201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94in"/>
    </style:style>
    <style:style style:name="T8853" style:parent-style-name="Absatz-Standardschriftart" style:family="text">
      <style:text-properties fo:letter-spacing="0.0194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01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9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94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94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94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201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194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style:font-name="Times New Roman" fo:letter-spacing="0.036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006in"/>
    </style:style>
    <style:style style:name="P8874" style:parent-style-name="Textkörper" style:family="paragraph">
      <style:paragraph-properties fo:margin-top="0.0006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06in"/>
    </style:style>
    <style:style style:name="P8879" style:parent-style-name="Textkörper" style:family="paragraph">
      <style:paragraph-properties fo:margin-top="0.0319in" fo:line-height="120%" fo:margin-right="0.0111in"/>
    </style:style>
    <style:style style:name="T8880" style:parent-style-name="Absatz-Standardschriftart" style:family="text">
      <style:text-properties fo:letter-spacing="0.0131in"/>
    </style:style>
    <style:style style:name="T8881" style:parent-style-name="Absatz-Standardschriftart" style:family="text">
      <style:text-properties fo:letter-spacing="0.0131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3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31in"/>
    </style:style>
    <style:style style:name="T8886" style:parent-style-name="Absatz-Standardschriftart" style:family="text">
      <style:text-properties fo:letter-spacing="0.0138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131in"/>
    </style:style>
    <style:style style:name="T8889" style:parent-style-name="Absatz-Standardschriftart" style:family="text">
      <style:text-properties fo:letter-spacing="0.0131in"/>
    </style:style>
    <style:style style:name="T8890" style:parent-style-name="Absatz-Standardschriftart" style:family="text">
      <style:text-properties fo:letter-spacing="0.0138in"/>
    </style:style>
    <style:style style:name="T8891" style:parent-style-name="Absatz-Standardschriftart" style:family="text">
      <style:text-properties fo:letter-spacing="0.0131in"/>
    </style:style>
    <style:style style:name="T8892" style:parent-style-name="Absatz-Standardschriftart" style:family="text">
      <style:text-properties fo:letter-spacing="0.0138in"/>
    </style:style>
    <style:style style:name="T8893" style:parent-style-name="Absatz-Standardschriftart" style:family="text">
      <style:text-properties fo:letter-spacing="0.0131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31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138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131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style:font-name="Times New Roman" fo:letter-spacing="0.0451in"/>
    </style:style>
    <style:style style:name="T8902" style:parent-style-name="Absatz-Standardschriftart" style:family="text">
      <style:text-properties fo:letter-spacing="-0.0006in"/>
    </style:style>
    <style:style style:name="P8903" style:parent-style-name="Textkörper" style:family="paragraph">
      <style:paragraph-properties fo:margin-top="0.000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06in"/>
    </style:style>
    <style:style style:name="P8906" style:parent-style-name="Textkörper" style:family="paragraph">
      <style:paragraph-properties fo:margin-top="0.0319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06in"/>
    </style:style>
    <style:style style:name="P8912" style:parent-style-name="Textkörper" style:family="paragraph">
      <style:paragraph-properties fo:margin-top="0.0319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06in"/>
    </style:style>
    <style:style style:name="P8919" style:parent-style-name="Textkörper" style:family="paragraph">
      <style:paragraph-properties fo:margin-top="0.0319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06in"/>
    </style:style>
    <style:style style:name="P8922" style:parent-style-name="Textkörper" style:family="paragraph">
      <style:paragraph-properties fo:margin-top="0.0319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06in"/>
    </style:style>
    <style:style style:name="P8928" style:parent-style-name="Textkörper" style:family="paragraph">
      <style:paragraph-properties fo:margin-top="0.0319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381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06in"/>
    </style:style>
    <style:style style:name="P8935" style:parent-style-name="Textkörper" style:family="paragraph">
      <style:paragraph-properties fo:margin-top="0.0319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06in"/>
    </style:style>
    <style:style style:name="P8940" style:parent-style-name="Textkörper" style:family="paragraph">
      <style:paragraph-properties fo:margin-top="0.0319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06in"/>
    </style:style>
    <style:style style:name="P89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8947" style:parent-style-name="Absatz-Standardschriftart" style:family="text">
      <style:text-properties fo:letter-spacing="-0.0055in"/>
    </style:style>
    <style:style style:name="T8948" style:parent-style-name="Absatz-Standardschriftart" style:family="text">
      <style:text-properties fo:letter-spacing="-0.0048in"/>
    </style:style>
    <style:style style:name="T8949" style:parent-style-name="Absatz-Standardschriftart" style:family="text">
      <style:text-properties fo:letter-spacing="-0.0006in"/>
    </style:style>
    <style:style style:name="P8950" style:parent-style-name="Textkörper" style:family="paragraph">
      <style:paragraph-properties fo:margin-top="0.0319in"/>
    </style:style>
    <style:style style:name="T8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5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9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955" style:parent-style-name="Textkörper" style:family="paragraph">
      <style:paragraph-properties fo:text-align="justify" fo:margin-top="0.0513in" fo:line-height="150%" fo:margin-right="0.0937in"/>
    </style:style>
    <style:style style:name="T8956" style:parent-style-name="Absatz-Standardschriftart" style:family="text">
      <style:text-properties fo:font-weight="bold" style:font-weight-asian="bold"/>
    </style:style>
    <style:style style:name="T8957" style:parent-style-name="Absatz-Standardschriftart" style:family="text">
      <style:text-properties fo:font-weight="bold" style:font-weight-asian="bold" fo:letter-spacing="0.0201in"/>
    </style:style>
    <style:style style:name="T8958" style:parent-style-name="Absatz-Standardschriftart" style:family="text">
      <style:text-properties fo:font-weight="bold" style:font-weight-asian="bold"/>
    </style:style>
    <style:style style:name="T8959" style:parent-style-name="Absatz-Standardschriftart" style:family="text">
      <style:text-properties fo:letter-spacing="0.0201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201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201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201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0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201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201in"/>
    </style:style>
    <style:style style:name="T8972" style:parent-style-name="Absatz-Standardschriftart" style:family="text">
      <style:text-properties fo:letter-spacing="0.0201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201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20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201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0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201in"/>
    </style:style>
    <style:style style:name="T8984" style:parent-style-name="Absatz-Standardschriftart" style:family="text">
      <style:text-properties fo:letter-spacing="0.0201in"/>
    </style:style>
    <style:style style:name="T8985" style:parent-style-name="Absatz-Standardschriftart" style:family="text">
      <style:text-properties fo:letter-spacing="0.0201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style:font-name="Times New Roman" fo:letter-spacing="0.034in" style:text-scale="99%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041in"/>
    </style:style>
    <style:style style:name="T8990" style:parent-style-name="Absatz-Standardschriftart" style:family="text">
      <style:text-properties fo:letter-spacing="0.0048in"/>
    </style:style>
    <style:style style:name="T8991" style:parent-style-name="Absatz-Standardschriftart" style:family="text">
      <style:text-properties fo:letter-spacing="0.0048in"/>
    </style:style>
    <style:style style:name="T8992" style:parent-style-name="Absatz-Standardschriftart" style:family="text">
      <style:text-properties fo:letter-spacing="0.0041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48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55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48in"/>
    </style:style>
    <style:style style:name="T8999" style:parent-style-name="Absatz-Standardschriftart" style:family="text">
      <style:text-properties fo:letter-spacing="0.0055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55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48in"/>
    </style:style>
    <style:style style:name="T9004" style:parent-style-name="Absatz-Standardschriftart" style:family="text">
      <style:text-properties fo:letter-spacing="0.0041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055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055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41in"/>
    </style:style>
    <style:style style:name="T9011" style:parent-style-name="Absatz-Standardschriftart" style:family="text">
      <style:text-properties fo:letter-spacing="0.0048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48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style:font-name="Times New Roman" fo:letter-spacing="0.0416in"/>
    </style:style>
    <style:style style:name="T9016" style:parent-style-name="Absatz-Standardschriftart" style:family="text">
      <style:text-properties fo:letter-spacing="-0.0006in"/>
    </style:style>
    <style:style style:name="P901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9018" style:parent-style-name="Textkörper" style:family="paragraph">
      <style:paragraph-properties fo:text-align="justify"/>
    </style:style>
    <style:style style:name="T90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20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90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022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9023" style:parent-style-name="Textkörper" style:family="paragraph">
      <style:paragraph-properties fo:text-align="justify" fo:margin-top="0.0513in" fo:line-height="150%" fo:margin-right="0.0937in"/>
    </style:style>
    <style:style style:name="T9024" style:parent-style-name="Absatz-Standardschriftart" style:family="text">
      <style:text-properties fo:font-weight="bold" style:font-weight-asian="bold"/>
    </style:style>
    <style:style style:name="T9025" style:parent-style-name="Absatz-Standardschriftart" style:family="text">
      <style:text-properties fo:font-weight="bold" style:font-weight-asian="bold" fo:letter-spacing="-0.000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0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006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006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06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06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06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06in"/>
    </style:style>
    <style:style style:name="T9042" style:parent-style-name="Absatz-Standardschriftart" style:family="text">
      <style:text-properties fo:letter-spacing="0.0006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06in"/>
    </style:style>
    <style:style style:name="T9045" style:parent-style-name="Absatz-Standardschriftart" style:family="text">
      <style:text-properties fo:letter-spacing="0.0006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06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06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06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style:font-name="Times New Roman" fo:letter-spacing="0.0361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326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326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326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326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33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326in"/>
    </style:style>
    <style:style style:name="T9066" style:parent-style-name="Absatz-Standardschriftart" style:family="text">
      <style:text-properties fo:letter-spacing="0.0319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326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326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333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32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326in"/>
    </style:style>
    <style:style style:name="T9077" style:parent-style-name="Absatz-Standardschriftart" style:family="text">
      <style:text-properties fo:letter-spacing="0.032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32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style:font-name="Times New Roman" fo:letter-spacing="0.0395in"/>
    </style:style>
    <style:style style:name="T9082" style:parent-style-name="Absatz-Standardschriftart" style:family="text">
      <style:text-properties fo:letter-spacing="-0.0006in"/>
    </style:style>
    <style:style style:name="P9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4" style:parent-style-name="Textkörper" style:family="paragraph">
      <style:paragraph-properties fo:text-align="justify" fo:margin-top="0.0819in"/>
    </style:style>
    <style:style style:name="T9085" style:parent-style-name="Absatz-Standardschriftart" style:family="text">
      <style:text-properties fo:font-weight="bold" style:font-weight-asian="bold"/>
    </style:style>
    <style:style style:name="T9086" style:parent-style-name="Absatz-Standardschriftart" style:family="text">
      <style:text-properties fo:font-weight="bold" style:font-weight-asian="bold" fo:letter-spacing="-0.000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06in"/>
    </style:style>
    <style:style style:name="P9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93" style:parent-style-name="Textkörper" style:family="paragraph">
      <style:paragraph-properties fo:line-height="150%" fo:margin-right="0.0111in"/>
    </style:style>
    <style:style style:name="T9094" style:parent-style-name="Absatz-Standardschriftart" style:family="text">
      <style:text-properties fo:font-weight="bold" style:font-weight-asian="bold"/>
    </style:style>
    <style:style style:name="T9095" style:parent-style-name="Absatz-Standardschriftart" style:family="text">
      <style:text-properties fo:font-weight="bold" style:font-weight-asian="bold" fo:letter-spacing="-0.0006in"/>
    </style:style>
    <style:style style:name="T9096" style:parent-style-name="Absatz-Standardschriftart" style:family="text">
      <style:text-properties fo:font-weight="bold" style:font-weight-asian="bold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style:font-name="Times New Roman" fo:letter-spacing="0.0576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06in"/>
    </style:style>
    <style:style style:name="P9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9" style:parent-style-name="Textkörper" style:family="paragraph">
      <style:paragraph-properties fo:margin-top="0.0819in" fo:line-height="150%" fo:margin-right="0.0111in"/>
    </style:style>
    <style:style style:name="T9110" style:parent-style-name="Absatz-Standardschriftart" style:family="text">
      <style:text-properties fo:font-weight="bold" style:font-weight-asian="bold"/>
    </style:style>
    <style:style style:name="T9111" style:parent-style-name="Absatz-Standardschriftart" style:family="text">
      <style:text-properties fo:font-weight="bold" style:font-weight-asian="bold" fo:letter-spacing="0.0305in"/>
    </style:style>
    <style:style style:name="T9112" style:parent-style-name="Absatz-Standardschriftart" style:family="text">
      <style:text-properties fo:font-weight="bold" style:font-weight-asian="bold" fo:letter-spacing="-0.0006in"/>
    </style:style>
    <style:style style:name="T9113" style:parent-style-name="Absatz-Standardschriftart" style:family="text">
      <style:text-properties fo:font-weight="bold" style:font-weight-asian="bold" fo:letter-spacing="0.0312in"/>
    </style:style>
    <style:style style:name="T9114" style:parent-style-name="Absatz-Standardschriftart" style:family="text">
      <style:text-properties fo:letter-spacing="0.0305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305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305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30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312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312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312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305in"/>
    </style:style>
    <style:style style:name="T9129" style:parent-style-name="Absatz-Standardschriftart" style:family="text">
      <style:text-properties fo:letter-spacing="0.0305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312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305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style:font-name="Times New Roman" fo:letter-spacing="0.0402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41in"/>
    </style:style>
    <style:style style:name="T9138" style:parent-style-name="Absatz-Standardschriftart" style:family="text">
      <style:text-properties fo:letter-spacing="-0.0006in"/>
    </style:style>
    <style:style style:name="P9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0" style:parent-style-name="Textkörper" style:family="paragraph">
      <style:paragraph-properties fo:text-align="justify" fo:margin-top="0.0819in"/>
    </style:style>
    <style:style style:name="T9141" style:parent-style-name="Absatz-Standardschriftart" style:family="text">
      <style:text-properties fo:font-weight="bold" style:font-weight-asian="bold"/>
    </style:style>
    <style:style style:name="T9142" style:parent-style-name="Absatz-Standardschriftart" style:family="text">
      <style:text-properties fo:font-weight="bold" style:font-weight-asian="bold" fo:letter-spacing="-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06in"/>
    </style:style>
    <style:style style:name="P9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47" style:parent-style-name="Standard" style:family="paragraph">
      <style:paragraph-properties fo:text-align="justify" fo:margin-left="0.4138in">
        <style:tab-stops/>
      </style:paragraph-properties>
    </style:style>
    <style:style style:name="T9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51" style:parent-style-name="Absatz-Standardschriftart" style:family="text">
      <style:text-properties style:font-name="Arial" fo:letter-spacing="-0.0006in" fo:font-size="10pt" style:font-size-asian="10pt"/>
    </style:style>
    <style:style style:name="P9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54" style:parent-style-name="Standard" style:family="paragraph">
      <style:paragraph-properties fo:text-align="justify" fo:margin-left="0.4138in">
        <style:tab-stops/>
      </style:paragraph-properties>
    </style:style>
    <style:style style:name="T9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58" style:parent-style-name="Absatz-Standardschriftart" style:family="text">
      <style:text-properties style:font-name="Arial" fo:letter-spacing="-0.0006in" fo:font-size="10pt" style:font-size-asian="10pt"/>
    </style:style>
    <style:style style:name="P9159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17" style:parent-style-name="Textkörper" style:family="paragraph">
      <style:paragraph-properties fo:text-align="justify" fo:margin-top="0.0513in" fo:line-height="120%" fo:margin-right="0.0937in"/>
    </style:style>
    <style:style style:name="T9218" style:parent-style-name="Absatz-Standardschriftart" style:family="text">
      <style:text-properties fo:letter-spacing="0.0131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31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38in"/>
    </style:style>
    <style:style style:name="T9223" style:parent-style-name="Absatz-Standardschriftart" style:family="text">
      <style:text-properties fo:letter-spacing="0.013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138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31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31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138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131in"/>
    </style:style>
    <style:style style:name="T9234" style:parent-style-name="Absatz-Standardschriftart" style:family="text">
      <style:text-properties fo:letter-spacing="0.0138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131in"/>
    </style:style>
    <style:style style:name="T9237" style:parent-style-name="Absatz-Standardschriftart" style:family="text">
      <style:text-properties fo:letter-spacing="0.0131in"/>
    </style:style>
    <style:style style:name="T9238" style:parent-style-name="Absatz-Standardschriftart" style:family="text">
      <style:text-properties fo:letter-spacing="0.0138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31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38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31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style:font-name="Times New Roman" fo:letter-spacing="0.0305in"/>
    </style:style>
    <style:style style:name="T9247" style:parent-style-name="Absatz-Standardschriftart" style:family="text">
      <style:text-properties fo:letter-spacing="0.0173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73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7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7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18in"/>
    </style:style>
    <style:style style:name="T9256" style:parent-style-name="Absatz-Standardschriftart" style:family="text">
      <style:text-properties fo:letter-spacing="0.0166in"/>
    </style:style>
    <style:style style:name="T9257" style:parent-style-name="Absatz-Standardschriftart" style:family="text">
      <style:text-properties fo:letter-spacing="0.017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173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73in"/>
    </style:style>
    <style:style style:name="T9262" style:parent-style-name="Absatz-Standardschriftart" style:family="text">
      <style:text-properties fo:letter-spacing="0.018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173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173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73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17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18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173in"/>
    </style:style>
    <style:style style:name="T9275" style:parent-style-name="Absatz-Standardschriftart" style:family="text">
      <style:text-properties style:font-name="Times New Roman" fo:letter-spacing="0.0368in"/>
    </style:style>
    <style:style style:name="T9276" style:parent-style-name="Absatz-Standardschriftart" style:family="text">
      <style:text-properties fo:letter-spacing="-0.0013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13in"/>
    </style:style>
    <style:style style:name="T9279" style:parent-style-name="Absatz-Standardschriftart" style:family="text">
      <style:text-properties fo:letter-spacing="-0.0006in"/>
    </style:style>
    <style:style style:name="P92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81" style:parent-style-name="Textkörper" style:family="paragraph">
      <style:paragraph-properties fo:text-align="justify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-0.0006in"/>
    </style:style>
    <style:style style:name="P9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89" style:parent-style-name="Textkörper" style:family="paragraph">
      <style:paragraph-properties fo:text-align="justify" fo:margin-top="0.0958in" fo:line-height="120%" fo:margin-right="0.0937in" fo:text-indent="0.2958in"/>
    </style:style>
    <style:style style:name="T9290" style:parent-style-name="Absatz-Standardschriftart" style:family="text">
      <style:text-properties fo:font-weight="bold" style:font-weight-asian="bold" fo:letter-spacing="-0.0006in"/>
    </style:style>
    <style:style style:name="T9291" style:parent-style-name="Absatz-Standardschriftart" style:family="text">
      <style:text-properties fo:font-weight="bold" style:font-weight-asian="bold" fo:letter-spacing="0.002in"/>
    </style:style>
    <style:style style:name="T9292" style:parent-style-name="Absatz-Standardschriftart" style:family="text">
      <style:text-properties fo:letter-spacing="0.0027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34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034in"/>
    </style:style>
    <style:style style:name="T9297" style:parent-style-name="Absatz-Standardschriftart" style:family="text">
      <style:text-properties fo:letter-spacing="0.0027in"/>
    </style:style>
    <style:style style:name="T9298" style:parent-style-name="Absatz-Standardschriftart" style:family="text">
      <style:text-properties fo:letter-spacing="0.0027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034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034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034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27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34in"/>
    </style:style>
    <style:style style:name="T9309" style:parent-style-name="Absatz-Standardschriftart" style:family="text">
      <style:text-properties fo:letter-spacing="0.0027in"/>
    </style:style>
    <style:style style:name="T9310" style:parent-style-name="Absatz-Standardschriftart" style:family="text">
      <style:text-properties fo:letter-spacing="0.0034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034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34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34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34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27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fo:letter-spacing="0.0361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361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361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368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361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36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361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368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361in"/>
    </style:style>
    <style:style style:name="T9341" style:parent-style-name="Absatz-Standardschriftart" style:family="text">
      <style:text-properties fo:letter-spacing="0.0361in"/>
    </style:style>
    <style:style style:name="T9342" style:parent-style-name="Absatz-Standardschriftart" style:family="text">
      <style:text-properties fo:letter-spacing="0.0368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style:font-name="Times New Roman" fo:letter-spacing="0.0361in"/>
    </style:style>
    <style:style style:name="T9345" style:parent-style-name="Absatz-Standardschriftart" style:family="text">
      <style:text-properties fo:letter-spacing="-0.0006in"/>
    </style:style>
    <style:style style:name="P9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47" style:parent-style-name="Textkörper" style:family="paragraph">
      <style:paragraph-properties fo:text-align="justify" fo:line-height="120%" fo:margin-right="0.093in" fo:text-indent="0.2958in"/>
    </style:style>
    <style:style style:name="T9348" style:parent-style-name="Absatz-Standardschriftart" style:family="text">
      <style:text-properties fo:font-weight="bold" style:font-weight-asian="bold" fo:letter-spacing="-0.0006in"/>
    </style:style>
    <style:style style:name="T9349" style:parent-style-name="Absatz-Standardschriftart" style:family="text">
      <style:text-properties fo:font-weight="bold" style:font-weight-asian="bold" fo:letter-spacing="0.0277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277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277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27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284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277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277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77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277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277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277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277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277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277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84in"/>
    </style:style>
    <style:style style:name="T9379" style:parent-style-name="Absatz-Standardschriftart" style:family="text">
      <style:text-properties style:font-name="Times New Roman" fo:letter-spacing="0.0479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152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52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59in"/>
    </style:style>
    <style:style style:name="T9386" style:parent-style-name="Absatz-Standardschriftart" style:family="text">
      <style:text-properties fo:letter-spacing="0.0152in"/>
    </style:style>
    <style:style style:name="T9387" style:parent-style-name="Absatz-Standardschriftart" style:family="text">
      <style:text-properties fo:letter-spacing="0.0159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52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52in"/>
    </style:style>
    <style:style style:name="T9392" style:parent-style-name="Absatz-Standardschriftart" style:family="text">
      <style:text-properties fo:letter-spacing="0.0159in"/>
    </style:style>
    <style:style style:name="T9393" style:parent-style-name="Absatz-Standardschriftart" style:family="text">
      <style:text-properties fo:letter-spacing="0.0152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159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152in"/>
    </style:style>
    <style:style style:name="T9398" style:parent-style-name="Absatz-Standardschriftart" style:family="text">
      <style:text-properties fo:letter-spacing="0.0152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159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152in"/>
    </style:style>
    <style:style style:name="T9403" style:parent-style-name="Absatz-Standardschriftart" style:family="text">
      <style:text-properties fo:letter-spacing="0.0159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152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style:font-name="Times New Roman" fo:letter-spacing="0.0152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13in"/>
    </style:style>
    <style:style style:name="T9410" style:parent-style-name="Absatz-Standardschriftart" style:family="text">
      <style:text-properties fo:letter-spacing="-0.0006in"/>
    </style:style>
    <style:style style:name="P9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12" style:parent-style-name="Textkörper" style:family="paragraph">
      <style:paragraph-properties fo:text-align="justify" fo:line-height="120%" fo:margin-right="0.0937in" fo:text-indent="0.2958in"/>
    </style:style>
    <style:style style:name="T9413" style:parent-style-name="Absatz-Standardschriftart" style:family="text">
      <style:text-properties fo:font-weight="bold" style:font-weight-asian="bold" fo:letter-spacing="-0.0006in"/>
    </style:style>
    <style:style style:name="T9414" style:parent-style-name="Absatz-Standardschriftart" style:family="text">
      <style:text-properties fo:font-weight="bold" style:font-weight-asian="bold" fo:letter-spacing="0.008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9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9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09in"/>
    </style:style>
    <style:style style:name="T9421" style:parent-style-name="Absatz-Standardschriftart" style:family="text">
      <style:text-properties fo:letter-spacing="0.0083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9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09in"/>
    </style:style>
    <style:style style:name="T9426" style:parent-style-name="Absatz-Standardschriftart" style:family="text">
      <style:text-properties fo:letter-spacing="0.0083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083in"/>
    </style:style>
    <style:style style:name="T9429" style:parent-style-name="Absatz-Standardschriftart" style:family="text">
      <style:text-properties fo:letter-spacing="0.0083in"/>
    </style:style>
    <style:style style:name="T9430" style:parent-style-name="Absatz-Standardschriftart" style:family="text">
      <style:text-properties fo:letter-spacing="0.0083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style:font-name="Times New Roman" fo:letter-spacing="0.0506in" style:text-scale="99%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06in"/>
    </style:style>
    <style:style style:name="P9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440" style:parent-style-name="Textkörper" style:family="paragraph">
      <style:paragraph-properties fo:text-align="justify" fo:line-height="120%" fo:margin-right="0.093in"/>
    </style:style>
    <style:style style:name="T9441" style:parent-style-name="Absatz-Standardschriftart" style:family="text">
      <style:text-properties fo:letter-spacing="0.002in"/>
    </style:style>
    <style:style style:name="T9442" style:parent-style-name="Absatz-Standardschriftart" style:family="text">
      <style:text-properties fo:letter-spacing="0.002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0.0027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027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34in"/>
    </style:style>
    <style:style style:name="T9449" style:parent-style-name="Absatz-Standardschriftart" style:family="text">
      <style:text-properties fo:letter-spacing="0.0027in"/>
    </style:style>
    <style:style style:name="T9450" style:parent-style-name="Absatz-Standardschriftart" style:family="text">
      <style:text-properties fo:letter-spacing="0.002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27in"/>
    </style:style>
    <style:style style:name="T9453" style:parent-style-name="Absatz-Standardschriftart" style:family="text">
      <style:text-properties fo:letter-spacing="0.0034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27in"/>
    </style:style>
    <style:style style:name="T9456" style:parent-style-name="Absatz-Standardschriftart" style:family="text">
      <style:text-properties fo:letter-spacing="0.0027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27in"/>
    </style:style>
    <style:style style:name="T9459" style:parent-style-name="Absatz-Standardschriftart" style:family="text">
      <style:text-properties fo:letter-spacing="0.0027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027in"/>
    </style:style>
    <style:style style:name="T9462" style:parent-style-name="Absatz-Standardschriftart" style:family="text">
      <style:text-properties fo:letter-spacing="0.002in"/>
    </style:style>
    <style:style style:name="T9463" style:parent-style-name="Absatz-Standardschriftart" style:family="text">
      <style:text-properties style:font-name="Times New Roman" fo:letter-spacing="0.0208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24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25in"/>
    </style:style>
    <style:style style:name="T9468" style:parent-style-name="Absatz-Standardschriftart" style:family="text">
      <style:text-properties fo:letter-spacing="0.025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25in"/>
    </style:style>
    <style:style style:name="T9471" style:parent-style-name="Absatz-Standardschriftart" style:family="text">
      <style:text-properties fo:letter-spacing="0.025in"/>
    </style:style>
    <style:style style:name="T9472" style:parent-style-name="Absatz-Standardschriftart" style:family="text">
      <style:text-properties fo:letter-spacing="0.0243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25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25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25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256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25in"/>
    </style:style>
    <style:style style:name="T9483" style:parent-style-name="Absatz-Standardschriftart" style:family="text">
      <style:text-properties fo:letter-spacing="0.025in"/>
    </style:style>
    <style:style style:name="T9484" style:parent-style-name="Absatz-Standardschriftart" style:family="text">
      <style:text-properties fo:letter-spacing="0.025in"/>
    </style:style>
    <style:style style:name="T9485" style:parent-style-name="Absatz-Standardschriftart" style:family="text">
      <style:text-properties style:font-name="Times New Roman" fo:letter-spacing="0.015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201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208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208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208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208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201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208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208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08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208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style:font-name="Times New Roman" fo:letter-spacing="0.0472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38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38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38in"/>
    </style:style>
    <style:style style:name="T9514" style:parent-style-name="Absatz-Standardschriftart" style:family="text">
      <style:text-properties fo:letter-spacing="0.0145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138in"/>
    </style:style>
    <style:style style:name="T9517" style:parent-style-name="Absatz-Standardschriftart" style:family="text">
      <style:text-properties fo:letter-spacing="0.0131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38in"/>
    </style:style>
    <style:style style:name="T9520" style:parent-style-name="Absatz-Standardschriftart" style:family="text">
      <style:text-properties fo:letter-spacing="0.0145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138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13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145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138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138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style:font-name="Times New Roman" fo:letter-spacing="0.0305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41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48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048in"/>
    </style:style>
    <style:style style:name="T9539" style:parent-style-name="Absatz-Standardschriftart" style:family="text">
      <style:text-properties fo:letter-spacing="0.0041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48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48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048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041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055in"/>
    </style:style>
    <style:style style:name="T9550" style:parent-style-name="Absatz-Standardschriftart" style:family="text">
      <style:text-properties fo:letter-spacing="0.0048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41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48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style:font-name="Times New Roman" fo:letter-spacing="0.0319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118in"/>
    </style:style>
    <style:style style:name="T9559" style:parent-style-name="Absatz-Standardschriftart" style:family="text">
      <style:text-properties fo:letter-spacing="0.0125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25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118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125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125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25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118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125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25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125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118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25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125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18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style:font-name="Times New Roman" fo:letter-spacing="0.0493in"/>
    </style:style>
    <style:style style:name="T9588" style:parent-style-name="Absatz-Standardschriftart" style:family="text">
      <style:text-properties fo:letter-spacing="-0.0006in"/>
    </style:style>
    <style:style style:name="P95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90" style:parent-style-name="Textkörper" style:family="paragraph">
      <style:paragraph-properties fo:text-align="justify" fo:line-height="120%" fo:margin-right="0.0937in"/>
    </style:style>
    <style:style style:name="T9591" style:parent-style-name="Absatz-Standardschriftart" style:family="text">
      <style:text-properties fo:letter-spacing="0.0027in"/>
    </style:style>
    <style:style style:name="T9592" style:parent-style-name="Absatz-Standardschriftart" style:family="text">
      <style:text-properties fo:letter-spacing="0.0027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34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27in"/>
    </style:style>
    <style:style style:name="T9597" style:parent-style-name="Absatz-Standardschriftart" style:family="text">
      <style:text-properties fo:letter-spacing="0.0034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27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034in"/>
    </style:style>
    <style:style style:name="T9602" style:parent-style-name="Absatz-Standardschriftart" style:family="text">
      <style:text-properties fo:letter-spacing="0.0027in"/>
    </style:style>
    <style:style style:name="T9603" style:parent-style-name="Absatz-Standardschriftart" style:family="text">
      <style:text-properties fo:letter-spacing="0.0034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027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034in"/>
    </style:style>
    <style:style style:name="T9608" style:parent-style-name="Absatz-Standardschriftart" style:family="text">
      <style:text-properties fo:letter-spacing="0.0027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style:font-name="Times New Roman" fo:letter-spacing="0.023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13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06in"/>
    </style:style>
    <style:style style:name="P96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19" style:parent-style-name="Textkörper" style:family="paragraph">
      <style:paragraph-properties fo:text-align="justify" fo:line-height="120%" fo:margin-right="0.0937in" fo:text-indent="0.0381in"/>
    </style:style>
    <style:style style:name="T9620" style:parent-style-name="Absatz-Standardschriftart" style:family="text">
      <style:text-properties fo:letter-spacing="0.016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173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16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166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16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166in"/>
    </style:style>
    <style:style style:name="T9631" style:parent-style-name="Absatz-Standardschriftart" style:family="text">
      <style:text-properties fo:letter-spacing="0.016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173in"/>
    </style:style>
    <style:style style:name="T9634" style:parent-style-name="Absatz-Standardschriftart" style:family="text">
      <style:text-properties fo:letter-spacing="0.0166in"/>
    </style:style>
    <style:style style:name="T9635" style:parent-style-name="Absatz-Standardschriftart" style:family="text">
      <style:text-properties fo:letter-spacing="0.0166in"/>
    </style:style>
    <style:style style:name="T9636" style:parent-style-name="Absatz-Standardschriftart" style:family="text">
      <style:text-properties fo:letter-spacing="0.016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166in"/>
    </style:style>
    <style:style style:name="T9639" style:parent-style-name="Absatz-Standardschriftart" style:family="text">
      <style:text-properties fo:letter-spacing="0.0166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6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66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style:font-name="Times New Roman" fo:letter-spacing="0.0305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222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229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229in"/>
    </style:style>
    <style:style style:name="T9652" style:parent-style-name="Absatz-Standardschriftart" style:family="text">
      <style:text-properties fo:letter-spacing="0.0222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222in"/>
    </style:style>
    <style:style style:name="T9655" style:parent-style-name="Absatz-Standardschriftart" style:family="text">
      <style:text-properties fo:letter-spacing="0.0222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222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229in"/>
    </style:style>
    <style:style style:name="T9660" style:parent-style-name="Absatz-Standardschriftart" style:family="text">
      <style:text-properties fo:letter-spacing="0.0222in"/>
    </style:style>
    <style:style style:name="T9661" style:parent-style-name="Absatz-Standardschriftart" style:family="text">
      <style:text-properties fo:letter-spacing="0.0222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229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style:font-name="Times New Roman" fo:letter-spacing="0.05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06in"/>
    </style:style>
    <style:style style:name="P96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70" style:parent-style-name="Textkörper" style:family="paragraph">
      <style:paragraph-properties fo:text-align="justify" fo:line-height="120%" fo:margin-right="0.0937in"/>
    </style:style>
    <style:style style:name="T9671" style:parent-style-name="Absatz-Standardschriftart" style:family="text">
      <style:text-properties fo:letter-spacing="0.0083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83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9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83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83in"/>
    </style:style>
    <style:style style:name="T9680" style:parent-style-name="Absatz-Standardschriftart" style:family="text">
      <style:text-properties fo:letter-spacing="0.009in"/>
    </style:style>
    <style:style style:name="T9681" style:parent-style-name="Absatz-Standardschriftart" style:family="text">
      <style:text-properties fo:letter-spacing="0.0083in"/>
    </style:style>
    <style:style style:name="T9682" style:parent-style-name="Absatz-Standardschriftart" style:family="text">
      <style:text-properties fo:letter-spacing="0.0083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09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083in"/>
    </style:style>
    <style:style style:name="T9687" style:parent-style-name="Absatz-Standardschriftart" style:family="text">
      <style:text-properties fo:letter-spacing="0.008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9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083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style:font-name="Times New Roman" fo:letter-spacing="0.0208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-0.0013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06in"/>
    </style:style>
    <style:style style:name="P9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703" style:parent-style-name="Textkörper" style:family="paragraph">
      <style:paragraph-properties fo:text-align="justify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06in"/>
    </style:style>
    <style:style style:name="P9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4273*" fo:start-indent="0in" fo:end-indent="0.227in"/>
          <style:column style:rel-width="5537*" fo:start-indent="0.227in" fo:end-indent="0in"/>
        </style:columns>
      </style:section-properties>
    </style:style>
    <style:style style:name="P97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716" style:parent-style-name="Standard" style:family="paragraph">
      <style:paragraph-properties fo:margin-top="0.0784in" fo:line-height="0.1013in" fo:margin-left="0.4444in" fo:margin-right="0.0659in">
        <style:tab-stops/>
      </style:paragraph-properties>
    </style:style>
    <style:style style:name="T9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2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27" style:parent-style-name="Absatz-Standardschriftart" style:family="text">
      <style:text-properties style:font-name="Arial" style:text-scale="105%" fo:font-size="7pt" style:font-size-asian="7pt"/>
    </style:style>
    <style:style style:name="T97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97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732" style:parent-style-name="Standard" style:family="paragraph">
      <style:paragraph-properties fo:line-height="0.1013in" fo:margin-left="0.4444in">
        <style:tab-stops/>
      </style:paragraph-properties>
    </style:style>
    <style:style style:name="T97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8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97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751" style:parent-style-name="Absatz-Standardschriftart" style:family="text">
      <style:text-properties style:font-name="Arial" style:text-scale="105%" fo:font-size="7pt" style:font-size-asian="7pt"/>
    </style:style>
    <style:style style:name="T975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7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7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756" style:parent-style-name="Standard" style:family="paragraph">
      <style:paragraph-properties fo:line-height="0.102in" fo:margin-left="0.4444in">
        <style:tab-stops/>
      </style:paragraph-properties>
    </style:style>
    <style:style style:name="T97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7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6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7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6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7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764" style:parent-style-name="Standard" style:family="paragraph">
      <style:paragraph-properties fo:break-before="column"/>
    </style:style>
    <style:style style:name="P9765" style:parent-style-name="Standard" style:family="paragraph">
      <style:paragraph-properties fo:margin-top="0.0784in" fo:line-height="0.1013in" fo:margin-left="0.4444in" fo:margin-right="0.6194in">
        <style:tab-stops/>
      </style:paragraph-properties>
    </style:style>
    <style:style style:name="T9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76" style:parent-style-name="Absatz-Standardschriftart" style:family="text">
      <style:text-properties style:font-name="Arial" style:text-scale="105%" fo:font-size="7pt" style:font-size-asian="7pt"/>
    </style:style>
    <style:style style:name="T97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9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781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9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8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5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97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799" style:parent-style-name="Standard" style:family="paragraph">
      <style:paragraph-properties fo:line-height="0.102in" fo:margin-left="0.4444in">
        <style:tab-stops/>
      </style:paragraph-properties>
    </style:style>
    <style:style style:name="T98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9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810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6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31/0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431S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LISTA</text:span><text:span text:style-name="T96"><text:s/></text:span><text:span text:style-name="T97">DE</text:span><text:span text:style-name="T98"><text:s/></text:span><text:span text:style-name="T99">RESERVA</text:span><text:span text:style-name="T100"><text:s/></text:span><text:span text:style-name="T101">DE</text:span><text:span text:style-name="T102"><text:s/></text:span><text:span text:style-name="T103">PROFESOR/A</text:span><text:span text:style-name="T104"><text:s/></text:span><text:span text:style-name="T105">MÚSICA</text:span><text:span text:style-name="T106"><text:s/></text:span><text:span text:style-name="T107">CANTO,</text:span><text:span text:style-name="T108"><text:s/></text:span><text:span text:style-name="T109">EDUCADOR/A</text:span><text:span text:style-name="T110"><text:s/></text:span><text:span text:style-name="T111">MÚSICA</text:span><text:span text:style-name="T112"><text:s/></text:span><text:span text:style-name="T113">GUITARRA</text:span><text:span text:style-name="T114"><text:s/></text:span><text:span text:style-name="T115">Y</text:span><text:span text:style-name="T116"><text:s/></text:span><text:span text:style-name="T117">MONITOR/A</text:span><text:span text:style-name="T118"><text:s/></text:span><text:span text:style-name="T119">FOLCLORE</text:span></text:p>
          </table:table-cell>
        </table:table-row>
      </table:table>
      <text:p text:style-name="P120"/>
      <text:h text:style-name="P121" text:outline-level="1"><text:span text:style-name="T122">RESOLUCIÓN</text:span><text:span text:style-name="T123"><text:s/></text:span><text:span text:style-name="T124">DEL</text:span><text:span text:style-name="T125"><text:s/></text:span><text:span text:style-name="T126">CONSEJERO/A</text:span><text:span text:style-name="T127"><text:s/></text:span><text:span text:style-name="T128">DE</text:span><text:span text:style-name="T129"><text:s/></text:span><text:span text:style-name="T130">ÁREA</text:span><text:span text:style-name="T131"><text:s/></text:span>INSULAR</text:h>
      <text:p text:style-name="P132"/>
      <text:p text:style-name="P133"/>
      <text:p text:style-name="P134"/>
      <text:p text:style-name="P135">Vista<text:span text:style-name="T136"><text:s/></text:span>la<text:span text:style-name="T137"><text:s/></text:span><text:span text:style-name="T138">providencia</text:span><text:span text:style-name="T139"><text:s/></text:span><text:span text:style-name="T140">del</text:span><text:span text:style-name="T141"><text:s/></text:span><text:span text:style-name="T142">Consejero</text:span><text:span text:style-name="T143"><text:s/></text:span>Insular<text:span text:style-name="T144"><text:s/></text:span><text:span text:style-name="T145">de</text:span><text:span text:style-name="T146"><text:s/></text:span>Área<text:span text:style-name="T147"><text:s/></text:span><text:span text:style-name="T148">de</text:span><text:span text:style-name="T149"><text:s/></text:span><text:span text:style-name="T150">Igualdad,</text:span><text:span text:style-name="T151"><text:s/></text:span><text:span text:style-name="T152">Políticas</text:span><text:span text:style-name="T153"><text:s/></text:span><text:span text:style-name="T154">Sociales,</text:span><text:span text:style-name="T155"><text:s/></text:span>y<text:span text:style-name="T156"><text:s/></text:span><text:span text:style-name="T157">Recursos</text:span><text:span text:style-name="T158"><text:s/></text:span><text:span text:style-name="T159">Humanos</text:span><text:s/><text:span text:style-name="T160">de</text:span><text:s/><text:span text:style-name="T161">fecha</text:span><text:span text:style-name="T162"><text:s/></text:span>28<text:s/><text:span text:style-name="T163">de</text:span><text:s/><text:span text:style-name="T164">enero</text:span><text:span text:style-name="T165"><text:s/></text:span><text:span text:style-name="T166">de</text:span><text:s/><text:span text:style-name="T167">2022</text:span><text:s/><text:span text:style-name="T168">en</text:span><text:span text:style-name="T169"><text:s/></text:span><text:span text:style-name="T170">la</text:span><text:s/><text:span text:style-name="T171">que</text:span><text:span text:style-name="T172"><text:s/></text:span><text:span text:style-name="T173">expone</text:span><text:s/><text:span text:style-name="T174">que</text:span><text:s/><text:span text:style-name="T175">Atendiendo</text:span><text:span text:style-name="T176"><text:s/></text:span>a<text:s/><text:span text:style-name="T177">los</text:span><text:s/><text:span text:style-name="T178">encargos</text:span><text:span text:style-name="T179"><text:s/></text:span><text:span text:style-name="T180">nº63995</text:span><text:s/><text:span text:style-name="T181">de</text:span><text:span text:style-name="T182"><text:s/></text:span>fecha<text:span text:style-name="T183"><text:s/></text:span><text:span text:style-name="T184">19/01/2022,</text:span><text:span text:style-name="T185"><text:s/></text:span><text:span text:style-name="T186">donde</text:span><text:span text:style-name="T187"><text:s/></text:span>se<text:span text:style-name="T188"><text:s/></text:span>solicita<text:span text:style-name="T189"><text:s/></text:span><text:span text:style-name="T190">la</text:span><text:span text:style-name="T191"><text:s/></text:span>convocatoria<text:span text:style-name="T192"><text:s/></text:span><text:span text:style-name="T193">de</text:span><text:span text:style-name="T194"><text:s/></text:span><text:span text:style-name="T195">una</text:span><text:span text:style-name="T196"><text:s/></text:span><text:span text:style-name="T197">lista</text:span><text:span text:style-name="T198"><text:s/></text:span><text:span text:style-name="T199">de</text:span><text:span text:style-name="T200"><text:s/></text:span>reserva<text:span text:style-name="T201"><text:s/></text:span><text:span text:style-name="T202">de</text:span><text:span text:style-name="T203"><text:s/></text:span>Educador<text:span text:style-name="T204"><text:s/></text:span>Musical<text:span text:style-name="T205"><text:s/></text:span>de<text:span text:style-name="T206"><text:s/></text:span>Guitarra<text:span text:style-name="T207"><text:s/></text:span><text:span text:style-name="T208">Eléctrica,</text:span><text:span text:style-name="T209"><text:s/></text:span><text:span text:style-name="T210">para</text:span><text:span text:style-name="T211"><text:s/></text:span>cubrir<text:span text:style-name="T212"><text:s/></text:span><text:span text:style-name="T213">una</text:span><text:span text:style-name="T214"><text:s/></text:span><text:span text:style-name="T215">jubilación,</text:span><text:span text:style-name="T216"><text:s/></text:span>y<text:span text:style-name="T217"><text:s/></text:span><text:span text:style-name="T218">la</text:span><text:span text:style-name="T219"><text:s/></text:span>convocatoria<text:span text:style-name="T220"><text:s/></text:span>de<text:span text:style-name="T221"><text:s/></text:span><text:span text:style-name="T222">una</text:span><text:span text:style-name="T223"><text:s/></text:span><text:span text:style-name="T224">lista</text:span><text:span text:style-name="T225"><text:s/></text:span><text:span text:style-name="T226">de</text:span><text:span text:style-name="T227"><text:s/></text:span>reserva<text:span text:style-name="T228"><text:s/></text:span><text:span text:style-name="T229">de</text:span><text:span text:style-name="T230"><text:s/></text:span>Profesor<text:span text:style-name="T231"><text:s/></text:span><text:span text:style-name="T232">de</text:span><text:span text:style-name="T233"><text:s/></text:span>Música<text:span text:style-name="T234"><text:s/></text:span>con<text:span text:style-name="T235"><text:s/></text:span><text:span text:style-name="T236">especialidad</text:span><text:span text:style-name="T237"><text:s/></text:span><text:span text:style-name="T238">Canto,</text:span><text:span text:style-name="T239"><text:s/></text:span><text:span text:style-name="T240">para</text:span><text:span text:style-name="T241"><text:s/></text:span>cubrir<text:span text:style-name="T242"><text:s/></text:span><text:span text:style-name="T243">la</text:span><text:span text:style-name="T244"><text:s/></text:span><text:span text:style-name="T245">plaza</text:span><text:span text:style-name="T246"><text:s/></text:span><text:span text:style-name="T247">de</text:span><text:span text:style-name="T248"><text:s/></text:span><text:span text:style-name="T249">un</text:span><text:span text:style-name="T250"><text:s/></text:span><text:span text:style-name="T251">funcionario</text:span><text:span text:style-name="T252"><text:s/></text:span><text:span text:style-name="T253">interino</text:span><text:span text:style-name="T254"><text:s/></text:span><text:span text:style-name="T255">aprobada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Presupuestos</text:span><text:span text:style-name="T262"><text:s/></text:span><text:span text:style-name="T263">del</text:span><text:span text:style-name="T264"><text:s/></text:span><text:span text:style-name="T265">Cabildo</text:span><text:span text:style-name="T266"><text:s/></text:span><text:span text:style-name="T267">Insular</text:span><text:span text:style-name="T268"><text:s/></text:span><text:span text:style-name="T269">para</text:span><text:span text:style-name="T270"><text:s/></text:span><text:span text:style-name="T271">2022;</text:span><text:span text:style-name="T272"><text:s/></text:span>y<text:span text:style-name="T273"><text:s/></text:span><text:span text:style-name="T274">nº64068</text:span><text:span text:style-name="T275"><text:s/></text:span>de<text:span text:style-name="T276"><text:s/></text:span>fecha<text:span text:style-name="T277"><text:s/></text:span><text:span text:style-name="T278">21/01/2022,</text:span><text:span text:style-name="T279"><text:s/></text:span><text:span text:style-name="T280">donde</text:span><text:span text:style-name="T281"><text:s/></text:span><text:span text:style-name="T282">solicita</text:span><text:span text:style-name="T283"><text:s/></text:span><text:span text:style-name="T284">la</text:span><text:span text:style-name="T285"><text:s/></text:span><text:span text:style-name="T286">convocatoria</text:span><text:span text:style-name="T287"><text:s/></text:span><text:span text:style-name="T288">de</text:span><text:span text:style-name="T289"><text:s/></text:span><text:span text:style-name="T290">una</text:span><text:span text:style-name="T291"><text:s/></text:span><text:span text:style-name="T292">lista</text:span><text:span text:style-name="T293"><text:s/></text:span><text:span text:style-name="T294">de</text:span><text:span text:style-name="T295"><text:s/></text:span>reserva<text:span text:style-name="T296"><text:s/></text:span><text:span text:style-name="T297">de</text:span><text:span text:style-name="T298"><text:s/></text:span>Monitor<text:span text:style-name="T299"><text:s/></text:span><text:span text:style-name="T300">de</text:span><text:span text:style-name="T301"><text:s/></text:span><text:span text:style-name="T302">Folclore,</text:span><text:span text:style-name="T303"><text:s/></text:span><text:span text:style-name="T304">para</text:span><text:span text:style-name="T305"><text:s/></text:span>cubrir<text:span text:style-name="T306"><text:s/></text:span><text:span text:style-name="T307">una</text:span><text:span text:style-name="T308"><text:s/></text:span><text:span text:style-name="T309">baja</text:span><text:span text:style-name="T310"><text:s/></text:span>médica<text:span text:style-name="T311"><text:s/></text:span><text:span text:style-name="T312">de</text:span><text:span text:style-name="T313"><text:s/></text:span><text:span text:style-name="T314">larga</text:span><text:span text:style-name="T315"><text:s/></text:span><text:span text:style-name="T316">duración</text:span><text:span text:style-name="T317"><text:s/></text:span><text:span text:style-name="T318">del</text:span><text:span text:style-name="T319"><text:s/></text:span>Monitor<text:span text:style-name="T320"><text:s/></text:span><text:span text:style-name="T321">de</text:span><text:span text:style-name="T322"><text:s/></text:span><text:span text:style-name="T323">Folclore;</text:span><text:span text:style-name="T324"><text:s/></text:span><text:span text:style-name="T325">de</text:span><text:span text:style-name="T326"><text:s/></text:span><text:span text:style-name="T327">Dña.</text:span><text:span text:style-name="T328"><text:s/></text:span>María<text:span text:style-name="T329"><text:s/></text:span>Isabel<text:span text:style-name="T330"><text:s/></text:span><text:span text:style-name="T331">Saavedra</text:span><text:span text:style-name="T332"><text:s/></text:span><text:span text:style-name="T333">Hierro,</text:span><text:span text:style-name="T334"><text:s/></text:span><text:span text:style-name="T335">Consejera</text:span><text:span text:style-name="T336"><text:s/></text:span><text:span text:style-name="T337">Insular</text:span><text:span text:style-name="T338"><text:s/></text:span><text:span text:style-name="T339">Delegada</text:span><text:span text:style-name="T340"><text:s/></text:span><text:span text:style-name="T341">de</text:span><text:span text:style-name="T342"><text:s/></text:span>Educación<text:span text:style-name="T343"><text:s/></text:span>y<text:span text:style-name="T344"><text:s/></text:span><text:span text:style-name="T345">Juventud</text:span><text:span text:style-name="T346"><text:s/></text:span><text:span text:style-name="T347">del</text:span><text:span text:style-name="T348"><text:s/></text:span><text:span text:style-name="T349">Cabildo</text:span><text:span text:style-name="T350"><text:s/></text:span><text:span text:style-name="T351">Insular</text:span><text:span text:style-name="T352"><text:s/></text:span><text:span text:style-name="T353">de</text:span><text:span text:style-name="T354"><text:s/></text:span><text:span text:style-name="T355">Fuerteventura,</text:span><text:span text:style-name="T356"><text:s/></text:span>se<text:span text:style-name="T357"><text:s/></text:span><text:span text:style-name="T358">insta</text:span><text:span text:style-name="T359"><text:s/></text:span>al<text:span text:style-name="T360"><text:s/></text:span>Servicio<text:span text:style-name="T361"><text:s/></text:span><text:span text:style-name="T362">de</text:span><text:span text:style-name="T363"><text:s/></text:span><text:span text:style-name="T364">Recursos</text:span><text:span text:style-name="T365"><text:s/></text:span><text:span text:style-name="T366">Humanos para que</text:span><text:s/><text:span text:style-name="T367">procesa<text:s/></text:span>a<text:s/><text:span text:style-name="T368">la Convocatoria de</text:span><text:s/><text:span text:style-name="T369">las siguientes</text:span><text:s/><text:span text:style-name="T370">listas de<text:s/></text:span>reserva:</text:p>
      <text:p text:style-name="P371"/>
      <text:list text:style-name="LFO3" text:continue-numbering="true">
        <text:list-item>
          <text:p text:style-name="P372">Profesor<text:span text:style-name="T373"><text:s/>de<text:s/></text:span>Música<text:span text:style-name="T374"><text:s/>especialidad Canto,<text:s/></text:span>Grupo<text:span text:style-name="T375"><text:s/></text:span>A,<text:span text:style-name="T376"><text:s/></text:span><text:span text:style-name="T377">Subgrupo<text:s/></text:span>A2</text:p>
        </text:list-item>
        <text:list-item>
          <text:p text:style-name="P378">Educador<text:span text:style-name="T379"><text:s/></text:span>Musical<text:span text:style-name="T380"><text:s/>de</text:span><text:s/>Guitarra<text:span text:style-name="T381"><text:s/></text:span>Eléctrica, Grupo<text:span text:style-name="T382"><text:s/>C, Subgrupo</text:span><text:s/><text:span text:style-name="T383">C1</text:span></text:p>
        </text:list-item>
        <text:list-item>
          <text:p text:style-name="P384">Monitor<text:span text:style-name="T385"><text:s/>de Folclore, Grupo C, Subgrupo C2</text:span></text:p>
        </text:list-item>
      </text:list>
      <text:p text:style-name="P386"/>
      <text:p text:style-name="P387">Visto<text:span text:style-name="T388"><text:s/></text:span><text:span text:style-name="T389">el</text:span><text:span text:style-name="T390"><text:s/></text:span><text:span text:style-name="T391">encargo</text:span><text:span text:style-name="T392"><text:s/></text:span><text:span text:style-name="T393">nº63995</text:span><text:span text:style-name="T394"><text:s/></text:span><text:span text:style-name="T395">de</text:span><text:span text:style-name="T396"><text:s/></text:span><text:span text:style-name="T397">fecha</text:span><text:span text:style-name="T398"><text:s/></text:span><text:span text:style-name="T399">19/01/2022,</text:span><text:span text:style-name="T400"><text:s/></text:span><text:span text:style-name="T401">de</text:span><text:span text:style-name="T402"><text:s/></text:span><text:span text:style-name="T403">Dña.</text:span><text:span text:style-name="T404"><text:s/></text:span>Isabel<text:span text:style-name="T405"><text:s/></text:span>Saavedra<text:span text:style-name="T406"><text:s/></text:span><text:span text:style-name="T407">Hierro,</text:span><text:span text:style-name="T408"><text:s/></text:span><text:span text:style-name="T409">Consejera</text:span><text:span text:style-name="T410"><text:s/></text:span>Insular<text:span text:style-name="T411"><text:s/></text:span><text:span text:style-name="T412">Delegada</text:span><text:span text:style-name="T413"><text:s/></text:span><text:span text:style-name="T414">de</text:span><text:span text:style-name="T415"><text:s/></text:span>Educación<text:span text:style-name="T416"><text:s/></text:span>y<text:span text:style-name="T417"><text:s/></text:span>Juventud<text:span text:style-name="T418"><text:s/></text:span><text:span text:style-name="T419">del</text:span><text:span text:style-name="T420"><text:s/></text:span><text:span text:style-name="T421">Cabildo</text:span><text:span text:style-name="T422"><text:s/></text:span>Insular<text:span text:style-name="T423"><text:s/></text:span>de<text:span text:style-name="T424"><text:s/></text:span><text:span text:style-name="T425">Fuerteventura,</text:span><text:span text:style-name="T426"><text:s/></text:span><text:span text:style-name="T427">donde</text:span><text:span text:style-name="T428"><text:s/></text:span>se<text:span text:style-name="T429"><text:s/></text:span><text:span text:style-name="T430">solicita</text:span><text:span text:style-name="T431"><text:s/></text:span><text:span text:style-name="T432">la</text:span><text:span text:style-name="T433"><text:s/></text:span><text:span text:style-name="T434">convocatoria</text:span><text:span text:style-name="T435"><text:s/></text:span>de<text:span text:style-name="T436"><text:s/></text:span><text:span text:style-name="T437">las</text:span><text:span text:style-name="T438"><text:s/></text:span><text:span text:style-name="T439">listas</text:span><text:span text:style-name="T440"><text:s/></text:span><text:span text:style-name="T441">de</text:span><text:span text:style-name="T442"><text:s/></text:span>reserva<text:span text:style-name="T443"><text:s/></text:span><text:span text:style-name="T444">de</text:span><text:span text:style-name="T445"><text:s/></text:span><text:span text:style-name="T446">Educador</text:span><text:span text:style-name="T447"><text:s/></text:span>Musical<text:span text:style-name="T448"><text:s/></text:span><text:span text:style-name="T449">de</text:span><text:span text:style-name="T450"><text:s/></text:span><text:span text:style-name="T451">Guitarra</text:span><text:span text:style-name="T452"><text:s/></text:span><text:span text:style-name="T453">Eléctrica,</text:span><text:span text:style-name="T454"><text:s/></text:span><text:span text:style-name="T455">para</text:span><text:span text:style-name="T456"><text:s/></text:span>cubrir<text:span text:style-name="T457"><text:s/></text:span><text:span text:style-name="T458">una</text:span><text:span text:style-name="T459"><text:s/></text:span><text:span text:style-name="T460">jubilación;<text:s/></text:span>y<text:span text:style-name="T461"><text:s/>de</text:span><text:s/>Profesor<text:span text:style-name="T462"><text:s/>de<text:s/></text:span>Música con<text:span text:style-name="T463"><text:s/>especialidad Canto,</text:span><text:s/><text:span text:style-name="T464">para cubrir</text:span><text:s/><text:span text:style-name="T465">la plaza de</text:span><text:s/><text:span text:style-name="T466">funcionario interino</text:span><text:span text:style-name="T467"><text:s/></text:span><text:span text:style-name="T468">aprobada en los<text:s/></text:span><text:span text:style-name="T469">Presupuestos</text:span><text:s/><text:span text:style-name="T470">del Cabildo<text:s/></text:span>Insular<text:s/><text:span text:style-name="T471">de Fuerteventura para 2022.</text:span></text:p>
      <text:p text:style-name="P472"/>
      <text:p text:style-name="P473">Visto<text:span text:style-name="T474"><text:s/></text:span>el<text:span text:style-name="T475"><text:s/></text:span><text:span text:style-name="T476">encargo</text:span><text:span text:style-name="T477"><text:s/></text:span><text:span text:style-name="T478">nº64068</text:span><text:span text:style-name="T479"><text:s/></text:span><text:span text:style-name="T480">de</text:span><text:span text:style-name="T481"><text:s/></text:span><text:span text:style-name="T482">fecha</text:span><text:span text:style-name="T483"><text:s/></text:span><text:span text:style-name="T484">21/01/2022,</text:span><text:span text:style-name="T485"><text:s/></text:span>de<text:span text:style-name="T486"><text:s/></text:span><text:span text:style-name="T487">Dña.</text:span><text:span text:style-name="T488"><text:s/></text:span>Isabel<text:span text:style-name="T489"><text:s/></text:span>Saavedra<text:span text:style-name="T490"><text:s/></text:span><text:span text:style-name="T491">Hierro,</text:span><text:span text:style-name="T492"><text:s/></text:span><text:span text:style-name="T493">Consejera</text:span><text:span text:style-name="T494"><text:s/></text:span>Insular<text:span text:style-name="T495"><text:s/></text:span><text:span text:style-name="T496">Delegada</text:span><text:span text:style-name="T497"><text:s/></text:span><text:span text:style-name="T498">de</text:span><text:span text:style-name="T499"><text:s/></text:span>Educación<text:span text:style-name="T500"><text:s/></text:span>y<text:span text:style-name="T501"><text:s/></text:span>Juventud<text:span text:style-name="T502"><text:s/></text:span><text:span text:style-name="T503">del</text:span><text:span text:style-name="T504"><text:s/></text:span><text:span text:style-name="T505">Cabildo</text:span><text:span text:style-name="T506"><text:s/></text:span>Insular<text:span text:style-name="T507"><text:s/></text:span>de<text:span text:style-name="T508"><text:s/></text:span><text:span text:style-name="T509">Fuerteventura,</text:span><text:span text:style-name="T510"><text:s/></text:span><text:span text:style-name="T511">donde</text:span><text:span text:style-name="T512"><text:s/></text:span>se<text:span text:style-name="T513"><text:s/></text:span><text:span text:style-name="T514">solicita</text:span><text:span text:style-name="T515"><text:s/></text:span><text:span text:style-name="T516">la</text:span><text:span text:style-name="T517"><text:s/></text:span><text:span text:style-name="T518">convocatoria</text:span><text:span text:style-name="T519"><text:s/></text:span>de<text:span text:style-name="T520"><text:s/></text:span><text:span text:style-name="T521">la</text:span><text:span text:style-name="T522"><text:s/></text:span><text:span text:style-name="T523">lista</text:span><text:span text:style-name="T524"><text:s/></text:span><text:span text:style-name="T525">de</text:span><text:span text:style-name="T526"><text:s/></text:span>reserva<text:span text:style-name="T527"><text:s/></text:span><text:span text:style-name="T528">de</text:span><text:span text:style-name="T529"><text:s/></text:span><text:span text:style-name="T530">Monitor</text:span><text:span text:style-name="T531"><text:s/></text:span>de<text:span text:style-name="T532"><text:s/></text:span><text:span text:style-name="T533">Folclore,</text:span><text:span text:style-name="T534"><text:s/></text:span><text:span text:style-name="T535">para</text:span><text:span text:style-name="T536"><text:s/></text:span>cubrir<text:span text:style-name="T537"><text:s/></text:span><text:span text:style-name="T538">una</text:span><text:span text:style-name="T539"><text:s/></text:span><text:span text:style-name="T540">baja</text:span><text:span text:style-name="T541"><text:s/></text:span><text:span text:style-name="T542">médica</text:span><text:span text:style-name="T543"><text:s/></text:span>de<text:span text:style-name="T544"><text:s/></text:span><text:span text:style-name="T545">larga</text:span><text:span text:style-name="T546"><text:s/></text:span><text:span text:style-name="T547">duración del<text:s/></text:span>Monitor<text:s/><text:span text:style-name="T548">de<text:s/></text:span>Folclore.</text:p>
      <text:p text:style-name="P549"/>
      <text:p text:style-name="P550"><text:span text:style-name="T551">Con</text:span><text:span text:style-name="T552"><text:s/></text:span><text:span text:style-name="T553">el</text:span><text:span text:style-name="T554"><text:s/></text:span><text:span text:style-name="T555">objetivo</text:span><text:span text:style-name="T556"><text:s/></text:span><text:span text:style-name="T557">de</text:span><text:span text:style-name="T558"><text:s/></text:span>cubrir<text:span text:style-name="T559"><text:s/></text:span>de<text:span text:style-name="T560"><text:s/></text:span><text:span text:style-name="T561">una</text:span><text:span text:style-name="T562"><text:s/></text:span>manera<text:span text:style-name="T563"><text:s/></text:span><text:span text:style-name="T564">ágil</text:span><text:span text:style-name="T565"><text:s/></text:span><text:span text:style-name="T566">los</text:span><text:span text:style-name="T567"><text:s/></text:span><text:span text:style-name="T568">puestos</text:span><text:span text:style-name="T569"><text:s/></text:span><text:span text:style-name="T570">de</text:span><text:span text:style-name="T571"><text:s/></text:span>trabajo<text:span text:style-name="T572"><text:s/></text:span><text:span text:style-name="T573">que</text:span><text:span text:style-name="T574"><text:s/></text:span><text:span text:style-name="T575">por</text:span><text:span text:style-name="T576"><text:s/></text:span><text:span text:style-name="T577">las</text:span><text:span text:style-name="T578"><text:s/></text:span><text:span text:style-name="T579">diferentes</text:span><text:span text:style-name="T580"><text:s/></text:span>circunstancias<text:span text:style-name="T581"><text:s/></text:span>se<text:span text:style-name="T582"><text:s/></text:span><text:span text:style-name="T583">encuentren</text:span><text:span text:style-name="T584"><text:s/></text:span>vacantes<text:span text:style-name="T585"><text:s/></text:span><text:span text:style-name="T586">en</text:span><text:span text:style-name="T587"><text:s/></text:span><text:span text:style-name="T588">esta</text:span><text:span text:style-name="T589"><text:s/></text:span><text:span text:style-name="T590">Corporación</text:span><text:span text:style-name="T591"><text:s/></text:span>y<text:span text:style-name="T592"><text:s/></text:span>siendo<text:span text:style-name="T593"><text:s/></text:span><text:span text:style-name="T594">de</text:span><text:span text:style-name="T595"><text:s/></text:span><text:span text:style-name="T596">aplicación</text:span><text:span text:style-name="T597"><text:s/></text:span>a<text:span text:style-name="T598"><text:s/></text:span><text:span text:style-name="T599">los</text:span><text:span text:style-name="T600"><text:s/></text:span><text:span text:style-name="T601">Organismos</text:span><text:span text:style-name="T602"><text:s/></text:span>Autónomos<text:span text:style-name="T603"><text:s/></text:span>de<text:span text:style-name="T604"><text:s/>la</text:span><text:s/>misma.</text:p>
      <text:p text:style-name="P605"/>
      <text:p text:style-name="P606">Visto<text:span text:style-name="T607"><text:s/></text:span><text:span text:style-name="T608">el</text:span><text:span text:style-name="T609"><text:s/></text:span><text:span text:style-name="T610">“Reglamento</text:span><text:span text:style-name="T611"><text:s/></text:span><text:span text:style-name="T612">de</text:span><text:span text:style-name="T613"><text:s/></text:span><text:span text:style-name="T614">listas</text:span><text:span text:style-name="T615"><text:s/></text:span><text:span text:style-name="T616">de</text:span><text:span text:style-name="T617"><text:s/></text:span>reserva<text:span text:style-name="T618"><text:s/></text:span><text:span text:style-name="T619">para</text:span><text:span text:style-name="T620"><text:s/></text:span>cubrir<text:span text:style-name="T621"><text:s/></text:span><text:span text:style-name="T622">interinidades</text:span><text:span text:style-name="T623"><text:s/></text:span>y<text:span text:style-name="T624"><text:s/></text:span><text:span text:style-name="T625">contrataciones</text:span><text:span text:style-name="T626"><text:s/></text:span><text:span text:style-name="T627">temporales</text:span><text:span text:style-name="T628"><text:s/></text:span><text:span text:style-name="T629">en</text:span><text:span text:style-name="T630"><text:s/></text:span><text:span text:style-name="T631">las</text:span><text:span text:style-name="T632"><text:s/></text:span><text:span text:style-name="T633">distintas</text:span><text:span text:style-name="T634"><text:s/></text:span>categorías<text:span text:style-name="T635"><text:s/></text:span><text:span text:style-name="T636">del</text:span><text:span text:style-name="T637"><text:s/></text:span><text:span text:style-name="T638">personal</text:span><text:span text:style-name="T639"><text:s/></text:span><text:span text:style-name="T640">laboral</text:span><text:span text:style-name="T641"><text:s/></text:span>y<text:span text:style-name="T642"><text:s/></text:span><text:span text:style-name="T643">funcionario</text:span><text:span text:style-name="T644"><text:s/></text:span><text:span text:style-name="T645">del</text:span><text:span text:style-name="T646"><text:s/></text:span><text:span text:style-name="T647">Cabildo</text:span><text:span text:style-name="T648"><text:s/></text:span><text:span text:style-name="T649">de</text:span><text:span text:style-name="T650"><text:s/></text:span><text:span text:style-name="T651">Fuerteventura”,</text:span><text:span text:style-name="T652"><text:s/></text:span><text:span text:style-name="T653">aprobado</text:span><text:span text:style-name="T654"><text:s/></text:span><text:span text:style-name="T655">por</text:span><text:span text:style-name="T656"><text:s/></text:span><text:span text:style-name="T657">el</text:span><text:span text:style-name="T658"><text:s/></text:span>Pleno<text:span text:style-name="T659"><text:s/></text:span><text:span text:style-name="T660">de</text:span><text:span text:style-name="T661"><text:s/></text:span>fecha<text:span text:style-name="T662"><text:s/></text:span><text:span text:style-name="T663">19</text:span><text:span text:style-name="T664"><text:s/></text:span><text:span text:style-name="T665">de</text:span><text:span text:style-name="T666"><text:s/></text:span><text:span text:style-name="T667">junio</text:span><text:span text:style-name="T668"><text:s/></text:span><text:span text:style-name="T669">de</text:span><text:span text:style-name="T670"><text:s/></text:span><text:span text:style-name="T671">2017,</text:span><text:span text:style-name="T672"><text:s/></text:span><text:span text:style-name="T673">publicado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Boletín</text:span><text:span text:style-name="T680"><text:s/></text:span>Oficial<text:span text:style-name="T681"><text:s/></text:span><text:span text:style-name="T682">de</text:span><text:span text:style-name="T683"><text:s/></text:span><text:span text:style-name="T684">la</text:span><text:span text:style-name="T685"><text:s/></text:span>Provincia<text:span text:style-name="T686"><text:s/></text:span>de<text:span text:style-name="T687"><text:s/></text:span><text:span text:style-name="T688">Las</text:span></text:p>
      <text:p text:style-name="P689"/>
      <text:p text:style-name="P747">Palmas<text:span text:style-name="T748"><text:s/></text:span><text:span text:style-name="T749">número</text:span><text:span text:style-name="T750"><text:s/></text:span><text:span text:style-name="T751">79</text:span><text:span text:style-name="T752"><text:s/></text:span><text:span text:style-name="T753">de</text:span><text:span text:style-name="T754"><text:s/></text:span>fecha<text:span text:style-name="T755"><text:s/></text:span>3<text:span text:style-name="T756"><text:s/></text:span><text:span text:style-name="T757">de</text:span><text:span text:style-name="T758"><text:s/></text:span><text:span text:style-name="T759">junio</text:span><text:span text:style-name="T760"><text:s/></text:span><text:span text:style-name="T761">de</text:span><text:span text:style-name="T762"><text:s/></text:span><text:span text:style-name="T763">2017,</text:span><text:span text:style-name="T764"><text:s/></text:span><text:span text:style-name="T765">estando</text:span><text:span text:style-name="T766"><text:s/></text:span><text:span text:style-name="T767">publicada</text:span><text:span text:style-name="T768"><text:s/></text:span>su<text:span text:style-name="T769"><text:s/></text:span><text:span text:style-name="T770">aprobación</text:span><text:span text:style-name="T771"><text:s/></text:span><text:span text:style-name="T772">definitiva</text:span><text:span text:style-name="T773"><text:s/></text:span><text:span text:style-name="T774">en</text:span><text:span text:style-name="T775"><text:s/></text:span><text:span text:style-name="T776">el</text:span><text:span text:style-name="T777"><text:s/></text:span>Boletín<text:span text:style-name="T778"><text:s/></text:span>Oficial<text:span text:style-name="T779"><text:s/>de</text:span><text:s/><text:span text:style-name="T780">la<text:s/></text:span>Provincia<text:s/><text:span text:style-name="T781">de Las<text:s/></text:span>Palmas<text:s/><text:span text:style-name="T782">nº95 de</text:span><text:s/>fecha<text:span text:style-name="T783"><text:s/></text:span>9<text:span text:style-name="T784"><text:s/>de</text:span><text:s/><text:span text:style-name="T785">agosto de</text:span><text:s/><text:span text:style-name="T786">2017.</text:span></text:p>
      <text:p text:style-name="P787"/>
      <text:p text:style-name="P788">Vista<text:span text:style-name="T789"><text:s/></text:span><text:span text:style-name="T790">las</text:span><text:span text:style-name="T791"><text:s/></text:span>“Bases<text:span text:style-name="T792"><text:s/></text:span><text:span text:style-name="T793">Generales</text:span><text:span text:style-name="T794"><text:s/></text:span><text:span text:style-name="T795">que</text:span><text:span text:style-name="T796"><text:s/></text:span><text:span text:style-name="T797">han</text:span><text:span text:style-name="T798"><text:s/></text:span><text:span text:style-name="T799">de</text:span><text:span text:style-name="T800"><text:s/></text:span>regir<text:span text:style-name="T801"><text:s/></text:span><text:span text:style-name="T802">las</text:span><text:span text:style-name="T803"><text:s/></text:span><text:span text:style-name="T804">convocatorias</text:span><text:span text:style-name="T805"><text:s/></text:span><text:span text:style-name="T806">públicas</text:span><text:span text:style-name="T807"><text:s/></text:span><text:span text:style-name="T808">para</text:span><text:span text:style-name="T809"><text:s/></text:span><text:span text:style-name="T810">generar</text:span><text:span text:style-name="T811"><text:s/></text:span><text:span text:style-name="T812">bolsas</text:span><text:span text:style-name="T813"><text:s/></text:span><text:span text:style-name="T814">de</text:span><text:span text:style-name="T815"><text:s/></text:span><text:span text:style-name="T816">empleo</text:span><text:span text:style-name="T817"><text:s/></text:span><text:span text:style-name="T818">público</text:span><text:span text:style-name="T819"><text:s/></text:span><text:span text:style-name="T820">temporal</text:span><text:span text:style-name="T821"><text:s/></text:span><text:span text:style-name="T822">en</text:span><text:span text:style-name="T823"><text:s/></text:span>el<text:span text:style-name="T824"><text:s/></text:span>Excmo.<text:span text:style-name="T825"><text:s/></text:span><text:span text:style-name="T826">Cabildo</text:span><text:span text:style-name="T827"><text:s/></text:span><text:span text:style-name="T828">Insular</text:span><text:span text:style-name="T829"><text:s/></text:span><text:span text:style-name="T830">de</text:span><text:span text:style-name="T831"><text:s/></text:span><text:span text:style-name="T832">Fuerteventura,</text:span><text:span text:style-name="T833"><text:s/></text:span><text:span text:style-name="T834">Organismos</text:span><text:span text:style-name="T835"><text:s/></text:span>Autónomos<text:span text:style-name="T836"><text:s/></text:span>y<text:span text:style-name="T837"><text:s/></text:span>Entes<text:span text:style-name="T838"><text:s/></text:span><text:span text:style-name="T839">Dependientes”,</text:span><text:span text:style-name="T840"><text:s/></text:span><text:span text:style-name="T841">aprobadas</text:span><text:span text:style-name="T842"><text:s/></text:span><text:span text:style-name="T843">mediante</text:span><text:span text:style-name="T844"><text:s/></text:span><text:span text:style-name="T845">Resolución</text:span><text:span text:style-name="T846"><text:s/></text:span><text:span text:style-name="T847">CAB/2021/2940</text:span><text:span text:style-name="T848"><text:s/></text:span><text:span text:style-name="T849">de</text:span><text:span text:style-name="T850"><text:s/></text:span>fecha<text:span text:style-name="T851"><text:s/></text:span><text:span text:style-name="T852">10</text:span><text:span text:style-name="T853"><text:s/></text:span><text:span text:style-name="T854">de</text:span><text:span text:style-name="T855"><text:s/></text:span><text:span text:style-name="T856">junio</text:span><text:span text:style-name="T857"><text:s/></text:span><text:span text:style-name="T858">de</text:span><text:span text:style-name="T859"><text:s/></text:span><text:span text:style-name="T860">2021</text:span><text:span text:style-name="T861"><text:s/></text:span>se ha<text:s/><text:span text:style-name="T862">aprobado</text:span><text:span text:style-name="T863"><text:s/></text:span><text:span text:style-name="T864">por</text:span><text:span text:style-name="T865"><text:s/></text:span><text:span text:style-name="T866">el</text:span><text:span text:style-name="T867"><text:s/></text:span><text:span text:style-name="T868">Consejero</text:span><text:span text:style-name="T869"><text:s/></text:span><text:span text:style-name="T870">Insular</text:span><text:span text:style-name="T871"><text:s/></text:span><text:span text:style-name="T872">de</text:span><text:span text:style-name="T873"><text:s/></text:span><text:span text:style-name="T874">área</text:span><text:span text:style-name="T875"><text:s/></text:span>de<text:s/><text:span text:style-name="T876">Igualdad,</text:span><text:span text:style-name="T877"><text:s/></text:span>Políticas<text:s/><text:span text:style-name="T878">Sociales</text:span><text:span text:style-name="T879"><text:s/></text:span>y<text:span text:style-name="T880"><text:s/></text:span><text:span text:style-name="T881">Recursos</text:span><text:span text:style-name="T882"><text:s/></text:span><text:span text:style-name="T883">Humanos</text:span><text:span text:style-name="T884"><text:s/></text:span>y<text:span text:style-name="T885"><text:s/>publicadas en</text:span><text:s/><text:span text:style-name="T886">el<text:s/></text:span>Boletín<text:span text:style-name="T887"><text:s/></text:span>Oficial<text:s/><text:span text:style-name="T888">de la<text:s/></text:span>Provincia<text:s/><text:span text:style-name="T889">de Las</text:span><text:s/>Palmas<text:span text:style-name="T890"><text:s/>nº 73</text:span><text:s/><text:span text:style-name="T891">de<text:s/></text:span>fecha<text:span text:style-name="T892"><text:s/>18</text:span><text:s/><text:span text:style-name="T893">de junio</text:span><text:s/><text:span text:style-name="T894">de 2021.</text:span></text:p>
      <text:p text:style-name="P895"/>
      <text:p text:style-name="P896">En<text:span text:style-name="T897"><text:s/></text:span>virtud<text:span text:style-name="T898"><text:s/></text:span><text:span text:style-name="T899">de</text:span><text:span text:style-name="T900"><text:s/></text:span>lo<text:span text:style-name="T901"><text:s/></text:span><text:span text:style-name="T902">establecido</text:span><text:span text:style-name="T903"><text:s/></text:span><text:span text:style-name="T904">en</text:span><text:span text:style-name="T905"><text:s/></text:span><text:span text:style-name="T906">la</text:span><text:span text:style-name="T907"><text:s/></text:span><text:span text:style-name="T908">Disposición</text:span><text:span text:style-name="T909"><text:s/></text:span>Adicional<text:span text:style-name="T910"><text:s/></text:span>Primera<text:span text:style-name="T911"><text:s/></text:span><text:span text:style-name="T912">del</text:span><text:span text:style-name="T913"><text:s/></text:span><text:span text:style-name="T914">Real</text:span><text:span text:style-name="T915"><text:s/></text:span><text:span text:style-name="T916">Decreto</text:span><text:span text:style-name="T917"><text:s/></text:span><text:span text:style-name="T918">896/1991,</text:span><text:span text:style-name="T919"><text:s/></text:span><text:span text:style-name="T920">de</text:span><text:span text:style-name="T921"><text:s/></text:span>7<text:span text:style-name="T922"><text:s/></text:span><text:span text:style-name="T923">de</text:span><text:s/><text:span text:style-name="T924">junio,</text:span><text:s/><text:span text:style-name="T925">por</text:span><text:span text:style-name="T926"><text:s/></text:span><text:span text:style-name="T927">el</text:span><text:s/><text:span text:style-name="T928">que</text:span><text:span text:style-name="T929"><text:s/></text:span>se<text:s/><text:span text:style-name="T930">establecen</text:span><text:s/><text:span text:style-name="T931">las</text:span><text:span text:style-name="T932"><text:s/></text:span>reglas<text:s/><text:span text:style-name="T933">básicas</text:span><text:span text:style-name="T934"><text:s/></text:span>y<text:s/><text:span text:style-name="T935">los</text:span><text:s/><text:span text:style-name="T936">programas</text:span><text:span text:style-name="T937"><text:s/></text:span>mínimos a<text:span text:style-name="T938"><text:s/></text:span><text:span text:style-name="T939">que</text:span><text:s/><text:span text:style-name="T940">debe</text:span><text:s/><text:span text:style-name="T941">ajustarse</text:span><text:span text:style-name="T942"><text:s/></text:span><text:span text:style-name="T943">el</text:span><text:span text:style-name="T944"><text:s/></text:span><text:span text:style-name="T945">procedimiento</text:span><text:span text:style-name="T946"><text:s/></text:span><text:span text:style-name="T947">de</text:span><text:span text:style-name="T948"><text:s/></text:span>selección<text:span text:style-name="T949"><text:s/></text:span><text:span text:style-name="T950">de</text:span><text:span text:style-name="T951"><text:s/></text:span><text:span text:style-name="T952">los</text:span><text:span text:style-name="T953"><text:s/></text:span><text:span text:style-name="T954">funcionarios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administración</text:span><text:span text:style-name="T961"><text:s/></text:span><text:span text:style-name="T962">local;</text:span><text:span text:style-name="T963"><text:s/></text:span><text:span text:style-name="T964">en</text:span><text:span text:style-name="T965"><text:s/></text:span><text:span text:style-name="T966">los</text:span><text:span text:style-name="T967"><text:s/></text:span><text:span text:style-name="T968">artículos</text:span><text:span text:style-name="T969"><text:s/></text:span><text:span text:style-name="T970">27</text:span><text:span text:style-name="T971"><text:s/></text:span>y<text:span text:style-name="T972"><text:s/></text:span><text:span text:style-name="T973">35</text:span><text:span text:style-name="T974"><text:s/></text:span><text:span text:style-name="T975">del</text:span><text:span text:style-name="T976"><text:s/></text:span><text:span text:style-name="T977">Real</text:span><text:span text:style-name="T978"><text:s/></text:span><text:span text:style-name="T979">Decreto</text:span><text:span text:style-name="T980"><text:s/></text:span><text:span text:style-name="T981">364/1995,</text:span><text:span text:style-name="T982"><text:s/></text:span><text:span text:style-name="T983">de</text:span><text:span text:style-name="T984"><text:s/></text:span><text:span text:style-name="T985">10</text:span><text:span text:style-name="T986"><text:s/></text:span><text:span text:style-name="T987">de</text:span><text:span text:style-name="T988"><text:s/></text:span>marzo<text:span text:style-name="T989"><text:s/></text:span><text:span text:style-name="T990">que</text:span><text:span text:style-name="T991"><text:s/></text:span><text:span text:style-name="T992">aprueba</text:span><text:span text:style-name="T993"><text:s/></text:span><text:span text:style-name="T994">el</text:span><text:span text:style-name="T995"><text:s/></text:span><text:span text:style-name="T996">Reglamento</text:span><text:span text:style-name="T997"><text:s/></text:span>General<text:span text:style-name="T998"><text:s/></text:span><text:span text:style-name="T999">de</text:span><text:span text:style-name="T1000"><text:s/></text:span>Ingreso<text:span text:style-name="T1001"><text:s/></text:span><text:span text:style-name="T1002">del</text:span><text:span text:style-name="T1003"><text:s/></text:span><text:span text:style-name="T1004">Personal</text:span><text:span text:style-name="T1005"><text:s/></text:span><text:span text:style-name="T1006">al</text:span><text:span text:style-name="T1007"><text:s/></text:span>Servicio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Administración</text:span><text:span text:style-name="T1014"><text:s/></text:span><text:span text:style-name="T1015">General</text:span><text:span text:style-name="T1016"><text:s/></text:span><text:span text:style-name="T1017">del</text:span><text:span text:style-name="T1018"><text:s/></text:span>Estado<text:span text:style-name="T1019"><text:s/></text:span>y<text:span text:style-name="T1020"><text:s/></text:span><text:span text:style-name="T1021">de</text:span><text:span text:style-name="T1022"><text:s/></text:span>Provisión<text:span text:style-name="T1023"><text:s/></text:span><text:span text:style-name="T1024">de</text:span><text:span text:style-name="T1025"><text:s/></text:span>Puestos<text:span text:style-name="T1026"><text:s/></text:span><text:span text:style-name="T1027">de</text:span><text:span text:style-name="T1028"><text:s/></text:span><text:span text:style-name="T1029">Trabajo</text:span><text:span text:style-name="T1030"><text:s/></text:span>y<text:span text:style-name="T1031"><text:s/></text:span>Promoción<text:span text:style-name="T1032"><text:s/></text:span><text:span text:style-name="T1033">Profesional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Funcionarios</text:span><text:span text:style-name="T1040"><text:s/></text:span><text:span text:style-name="T1041">Civiles</text:span><text:span text:style-name="T1042"><text:s/></text:span><text:span text:style-name="T1043">de</text:span><text:span text:style-name="T1044"><text:s/></text:span><text:span text:style-name="T1045">la</text:span><text:span text:style-name="T1046"><text:s/></text:span>Administración<text:span text:style-name="T1047"><text:s/></text:span>General<text:span text:style-name="T1048"><text:s/></text:span><text:span text:style-name="T1049">del</text:span><text:span text:style-name="T1050"><text:s/></text:span>Estado;<text:span text:style-name="T1051"><text:s/></text:span><text:span text:style-name="T1052">la</text:span><text:span text:style-name="T1053"><text:s/></text:span>Orden<text:span text:style-name="T1054"><text:s/></text:span><text:span text:style-name="T1055">Ministerial</text:span><text:span text:style-name="T1056"><text:s/></text:span><text:span text:style-name="T1057">de</text:span><text:span text:style-name="T1058"><text:s/></text:span>6<text:span text:style-name="T1059"><text:s/></text:span><text:span text:style-name="T1060">de</text:span><text:span text:style-name="T1061"><text:s/></text:span><text:span text:style-name="T1062">junio</text:span><text:span text:style-name="T1063"><text:s/></text:span><text:span text:style-name="T1064">de</text:span><text:span text:style-name="T1065"><text:s/></text:span><text:span text:style-name="T1066">2002</text:span><text:span text:style-name="T1067"><text:s/></text:span><text:span text:style-name="T1068">por</text:span><text:span text:style-name="T1069"><text:s/></text:span>la<text:span text:style-name="T1070"><text:s/></text:span><text:span text:style-name="T1071">que</text:span><text:span text:style-name="T1072"><text:s/></text:span>se<text:span text:style-name="T1073"><text:s/></text:span><text:span text:style-name="T1074">establecen</text:span><text:span text:style-name="T1075"><text:s/></text:span><text:span text:style-name="T1076">las</text:span><text:span text:style-name="T1077"><text:s/></text:span><text:span text:style-name="T1078">normas</text:span><text:span text:style-name="T1079"><text:s/></text:span><text:span text:style-name="T1080">para</text:span><text:span text:style-name="T1081"><text:s/></text:span><text:span text:style-name="T1082">la</text:span><text:span text:style-name="T1083"><text:s/></text:span>selección<text:span text:style-name="T1084"><text:s/></text:span>y<text:span text:style-name="T1085"><text:s/></text:span><text:span text:style-name="T1086">nombramiento</text:span><text:span text:style-name="T1087"><text:s/></text:span><text:span text:style-name="T1088">de</text:span><text:span text:style-name="T1089"><text:s/></text:span><text:span text:style-name="T1090">personal</text:span><text:span text:style-name="T1091"><text:s/></text:span><text:span text:style-name="T1092">funcionario</text:span><text:span text:style-name="T1093"><text:s/></text:span><text:span text:style-name="T1094">interino;</text:span><text:span text:style-name="T1095"><text:s/></text:span><text:span text:style-name="T1096">Real</text:span><text:span text:style-name="T1097"><text:s/></text:span><text:span text:style-name="T1098">Decreto</text:span><text:span text:style-name="T1099"><text:s/></text:span><text:span text:style-name="T1100">Legislativo</text:span><text:span text:style-name="T1101"><text:s/></text:span><text:span text:style-name="T1102">5/2015,</text:span><text:span text:style-name="T1103"><text:s/></text:span><text:span text:style-name="T1104">del</text:span><text:span text:style-name="T1105"><text:s/></text:span>Estatuto<text:span text:style-name="T1106"><text:s/></text:span>Básico<text:span text:style-name="T1107"><text:s/></text:span><text:span text:style-name="T1108">del</text:span><text:span text:style-name="T1109"><text:s/></text:span>Empleado,<text:span text:style-name="T1110"><text:s/></text:span><text:span text:style-name="T1111">así</text:span><text:span text:style-name="T1112"><text:s/></text:span>como<text:span text:style-name="T1113"><text:s/></text:span>el<text:span text:style-name="T1114"><text:s/></text:span><text:span text:style-name="T1115">artículo</text:span><text:span text:style-name="T1116"><text:s/></text:span>34<text:span text:style-name="T1117"><text:s/></text:span><text:span text:style-name="T1118">g)</text:span><text:span text:style-name="T1119"><text:s/></text:span><text:span text:style-name="T1120">la</text:span><text:span text:style-name="T1121"><text:s/></text:span><text:span text:style-name="T1122">ley</text:span><text:span text:style-name="T1123"><text:s/></text:span><text:span text:style-name="T1124">7/1985</text:span><text:span text:style-name="T1125"><text:s/></text:span><text:span text:style-name="T1126">de</text:span><text:span text:style-name="T1127"><text:s/></text:span>2<text:span text:style-name="T1128"><text:s/></text:span><text:span text:style-name="T1129">de</text:span><text:span text:style-name="T1130"><text:s/></text:span><text:span text:style-name="T1131">abril</text:span><text:span text:style-name="T1132"><text:s/></text:span><text:span text:style-name="T1133">Reguladora</text:span><text:span text:style-name="T1134"><text:s/></text:span><text:span text:style-name="T1135">de</text:span><text:span text:style-name="T1136"><text:s/></text:span><text:span text:style-name="T1137">las</text:span><text:span text:style-name="T1138"><text:s/></text:span>Bases<text:span text:style-name="T1139"><text:s/></text:span><text:span text:style-name="T1140">del</text:span><text:span text:style-name="T1141"><text:s/></text:span><text:span text:style-name="T1142">Régimen Local.</text:span></text:p>
      <text:p text:style-name="P1143"/>
      <text:p text:style-name="P1144">Al<text:span text:style-name="T1145"><text:s/></text:span>amparo<text:span text:style-name="T1146"><text:s/></text:span>de<text:span text:style-name="T1147"><text:s/></text:span><text:span text:style-name="T1148">lo</text:span><text:span text:style-name="T1149"><text:s/></text:span><text:span text:style-name="T1150">establecido</text:span><text:span text:style-name="T1151"><text:s/></text:span><text:span text:style-name="T1152">en</text:span><text:span text:style-name="T1153"><text:s/></text:span><text:span text:style-name="T1154">el</text:span><text:span text:style-name="T1155"><text:s/></text:span><text:span text:style-name="T1156">artículo</text:span><text:span text:style-name="T1157"><text:s/></text:span><text:span text:style-name="T1158">48</text:span><text:span text:style-name="T1159"><text:s/></text:span><text:span text:style-name="T1160">del</text:span><text:span text:style-name="T1161"><text:s/></text:span><text:span text:style-name="T1162">Reglamento</text:span><text:span text:style-name="T1163"><text:s/></text:span><text:span text:style-name="T1164">Orgánico</text:span><text:span text:style-name="T1165"><text:s/></text:span><text:span text:style-name="T1166">del</text:span><text:span text:style-name="T1167"><text:s/></text:span><text:span text:style-name="T1168">Cabildo</text:span><text:span text:style-name="T1169"><text:s/></text:span>Insular<text:span text:style-name="T1170"><text:s/></text:span><text:span text:style-name="T1171">de</text:span><text:span text:style-name="T1172"><text:s/></text:span>Fuerteventura y<text:s/><text:span text:style-name="T1173">del</text:span><text:s/><text:span text:style-name="T1174">Decreto</text:span><text:s/><text:span text:style-name="T1175">de</text:span><text:s/>Presidencia<text:s/><text:span text:style-name="T1176">nº</text:span><text:s/><text:span text:style-name="T1177">CAB/2021/1183,</text:span><text:s/><text:span text:style-name="T1178">de</text:span><text:span text:style-name="T1179"><text:s/></text:span><text:span text:style-name="T1180">12</text:span><text:s/><text:span text:style-name="T1181">de</text:span><text:s/>marzo<text:s/><text:span text:style-name="T1182">de</text:span><text:s/><text:span text:style-name="T1183">2021</text:span><text:s/><text:span text:style-name="T1184">por</text:span><text:s/><text:span text:style-name="T1185">el</text:span><text:s/><text:span text:style-name="T1186">que</text:span><text:s/>se<text:span text:style-name="T1187"><text:s/></text:span><text:span text:style-name="T1188">nombra</text:span><text:span text:style-name="T1189"><text:s/></text:span>al<text:span text:style-name="T1190"><text:s/></text:span>Sr.<text:span text:style-name="T1191"><text:s/></text:span><text:span text:style-name="T1192">Consejero</text:span><text:span text:style-name="T1193"><text:s/></text:span>Insular<text:span text:style-name="T1194"><text:s/></text:span><text:span text:style-name="T1195">de</text:span><text:span text:style-name="T1196"><text:s/></text:span>Área<text:span text:style-name="T1197"><text:s/></text:span><text:span text:style-name="T1198">Insular</text:span><text:span text:style-name="T1199"><text:s/></text:span><text:span text:style-name="T1200">de</text:span><text:span text:style-name="T1201"><text:s/></text:span><text:span text:style-name="T1202">Igualdad,</text:span><text:span text:style-name="T1203"><text:s/></text:span><text:span text:style-name="T1204">Políticas</text:span><text:span text:style-name="T1205"><text:s/></text:span><text:span text:style-name="T1206">Sociales</text:span><text:span text:style-name="T1207"><text:s/></text:span>y<text:span text:style-name="T1208"><text:s/></text:span><text:span text:style-name="T1209">Recursos</text:span><text:span text:style-name="T1210"><text:s/></text:span><text:span text:style-name="T1211">Humanos</text:span><text:span text:style-name="T1212"><text:s/></text:span>a<text:span text:style-name="T1213"><text:s/></text:span>D.<text:span text:style-name="T1214"><text:s/></text:span>Adargoma<text:span text:style-name="T1215"><text:s/></text:span><text:span text:style-name="T1216">Hernández</text:span><text:span text:style-name="T1217"><text:s/></text:span><text:span text:style-name="T1218">Rodríguez</text:span><text:span text:style-name="T1219"><text:s/></text:span><text:span text:style-name="T1220">correspondiéndole</text:span><text:span text:style-name="T1221"><text:s/></text:span><text:span text:style-name="T1222">en</text:span><text:span text:style-name="T1223"><text:s/></text:span>régimen<text:span text:style-name="T1224"><text:s/></text:span><text:span text:style-name="T1225">de</text:span><text:span text:style-name="T1226"><text:s/></text:span><text:span text:style-name="T1227">desconcentración</text:span><text:span text:style-name="T1228"><text:s/></text:span><text:span text:style-name="T1229">las</text:span><text:span text:style-name="T1230"><text:s/></text:span>competencias<text:span text:style-name="T1231"><text:s/></text:span><text:span text:style-name="T1232">establecidas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artículo</text:span><text:span text:style-name="T1239"><text:s/></text:span>69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Ley</text:span><text:span text:style-name="T1246"><text:s/></text:span><text:span text:style-name="T1247">8/2015,</text:span><text:span text:style-name="T1248"><text:s/></text:span><text:span text:style-name="T1249">de</text:span><text:span text:style-name="T1250"><text:s/></text:span><text:span text:style-name="T1251">Cabildos</text:span><text:span text:style-name="T1252"><text:s/></text:span><text:span text:style-name="T1253">Insulares</text:span><text:span text:style-name="T1254"><text:s/></text:span><text:span text:style-name="T1255">en</text:span><text:span text:style-name="T1256"><text:s/></text:span><text:span text:style-name="T1257">relación</text:span><text:span text:style-name="T1258"><text:s/></text:span>con<text:span text:style-name="T1259"><text:s/></text:span><text:span text:style-name="T1260">el</text:span><text:span text:style-name="T1261"><text:s/></text:span><text:span text:style-name="T1262">artículo</text:span><text:span text:style-name="T1263"><text:s/></text:span><text:span text:style-name="T1264">48</text:span><text:span text:style-name="T1265"><text:s/></text:span><text:span text:style-name="T1266">del</text:span><text:span text:style-name="T1267"><text:s/></text:span><text:span text:style-name="T1268">ROCIF.</text:span></text:p>
      <text:p text:style-name="P1269"/>
      <text:p text:style-name="P1270"/>
      <text:p text:style-name="P1271">Vista<text:span text:style-name="T1272"><text:s/></text:span><text:span text:style-name="T1273">la</text:span><text:span text:style-name="T1274"><text:s/></text:span>Propuesta<text:span text:style-name="T1275"><text:s/></text:span><text:span text:style-name="T1276">de</text:span><text:span text:style-name="T1277"><text:s/></text:span><text:span text:style-name="T1278">Resolución</text:span><text:span text:style-name="T1279"><text:s/></text:span><text:span text:style-name="T1280">del</text:span><text:span text:style-name="T1281"><text:s/></text:span>Servicio,<text:span text:style-name="T1282"><text:s/></text:span><text:span text:style-name="T1283">en</text:span><text:span text:style-name="T1284"><text:s/></text:span><text:span text:style-name="T1285">la</text:span><text:span text:style-name="T1286"><text:s/></text:span><text:span text:style-name="T1287">que</text:span><text:span text:style-name="T1288"><text:s/></text:span>se<text:span text:style-name="T1289"><text:s/></text:span><text:span text:style-name="T1290">manifiesta</text:span><text:span text:style-name="T1291"><text:s/></text:span><text:span text:style-name="T1292">que</text:span><text:span text:style-name="T1293"><text:s/></text:span>se<text:span text:style-name="T1294"><text:s/></text:span><text:span text:style-name="T1295">ha</text:span><text:span text:style-name="T1296"><text:s/></text:span>tenido<text:span text:style-name="T1297"><text:s/></text:span><text:span text:style-name="T1298">en</text:span><text:span text:style-name="T1299"><text:s/></text:span><text:span text:style-name="T1300">cuenta</text:span><text:span text:style-name="T1301"><text:s/></text:span><text:span text:style-name="T1302">en</text:span><text:span text:style-name="T1303"><text:s/></text:span><text:span text:style-name="T1304">el</text:span><text:span text:style-name="T1305"><text:s/></text:span>expediente<text:span text:style-name="T1306"><text:s/></text:span><text:span text:style-name="T1307">que</text:span><text:span text:style-name="T1308"><text:s/></text:span>sirve<text:span text:style-name="T1309"><text:s/></text:span><text:span text:style-name="T1310">de</text:span><text:span text:style-name="T1311"><text:s/></text:span><text:span text:style-name="T1312">base</text:span><text:span text:style-name="T1313"><text:s/></text:span>a<text:span text:style-name="T1314"><text:s/></text:span><text:span text:style-name="T1315">la</text:span><text:span text:style-name="T1316"><text:s/></text:span><text:span text:style-name="T1317">presente</text:span><text:span text:style-name="T1318"><text:s/></text:span>resolución<text:span text:style-name="T1319"><text:s/></text:span><text:span text:style-name="T1320">el</text:span><text:span text:style-name="T1321"><text:s/></text:span><text:span text:style-name="T1322">procedimiento</text:span><text:span text:style-name="T1323"><text:s/></text:span><text:span text:style-name="T1324">legalmente establecido</text:span></text:p>
      <text:p text:style-name="P1325"/>
      <text:p text:style-name="P1326"/>
      <text:h text:style-name="P1327" text:outline-level="1"><text:span text:style-name="T1328">RESUELVO:</text:span></text:h>
      <text:p text:style-name="P1329"/>
      <text:p text:style-name="P1330"/>
      <text:p text:style-name="P1331"><text:span text:style-name="T1332">Primero.-</text:span><text:span text:style-name="T1333"><text:s/></text:span>Aprobar<text:span text:style-name="T1334"><text:s/></text:span><text:span text:style-name="T1335">la</text:span><text:span text:style-name="T1336"><text:s/></text:span><text:span text:style-name="T1337">siguiente</text:span><text:span text:style-name="T1338"><text:s/></text:span>convocatoria<text:span text:style-name="T1339"><text:s/></text:span><text:span text:style-name="T1340">para</text:span><text:span text:style-name="T1341"><text:s/></text:span><text:span text:style-name="T1342">la</text:span><text:span text:style-name="T1343"><text:s/></text:span>creación<text:span text:style-name="T1344"><text:s/></text:span><text:span text:style-name="T1345">de</text:span><text:span text:style-name="T1346"><text:s/></text:span><text:span text:style-name="T1347">listas</text:span><text:span text:style-name="T1348"><text:s/></text:span><text:span text:style-name="T1349">de</text:span><text:span text:style-name="T1350"><text:s/></text:span>reserva<text:span text:style-name="T1351"><text:s/></text:span><text:span text:style-name="T1352">mediante</text:span><text:span text:style-name="T1353"><text:s/></text:span><text:span text:style-name="T1354">el</text:span><text:span text:style-name="T1355"><text:s/></text:span>sistema<text:span text:style-name="T1356"><text:s/></text:span>selectivo<text:span text:style-name="T1357"><text:s/></text:span><text:span text:style-name="T1358">de</text:span><text:span text:style-name="T1359"><text:s/></text:span><text:span text:style-name="T1360">concurso-oposición</text:span><text:span text:style-name="T1361"><text:s/></text:span><text:span text:style-name="T1362">para</text:span><text:span text:style-name="T1363"><text:s/></text:span>cubrir<text:span text:style-name="T1364"><text:s/></text:span><text:span text:style-name="T1365">interinidades</text:span><text:span text:style-name="T1366"><text:s/></text:span><text:span text:style-name="T1367">de</text:span><text:span text:style-name="T1368"><text:s/></text:span><text:span text:style-name="T1369">plazas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plantilla</text:span><text:span text:style-name="T1376"><text:s/></text:span><text:span text:style-name="T1377">de</text:span><text:span text:style-name="T1378"><text:s/></text:span><text:span text:style-name="T1379">Cabildo</text:span><text:span text:style-name="T1380"><text:s/></text:span><text:span text:style-name="T1381">de</text:span><text:span text:style-name="T1382"><text:s/></text:span>Fuerteventura<text:span text:style-name="T1383"><text:s/></text:span>y<text:span text:style-name="T1384"><text:s/></text:span><text:span text:style-name="T1385">de</text:span><text:span text:style-name="T1386"><text:s/></text:span>sus<text:span text:style-name="T1387"><text:s/></text:span><text:span text:style-name="T1388">Organismos</text:span><text:span text:style-name="T1389"><text:s/></text:span>Autónomos,<text:span text:style-name="T1390"><text:s/></text:span><text:span text:style-name="T1391">de</text:span><text:span text:style-name="T1392"><text:s/></text:span>Profesor<text:span text:style-name="T1393"><text:s/></text:span><text:span text:style-name="T1394">de</text:span><text:span text:style-name="T1395"><text:s/></text:span>Música<text:span text:style-name="T1396"><text:s/></text:span><text:span text:style-name="T1397">de</text:span><text:span text:style-name="T1398"><text:s/></text:span><text:span text:style-name="T1399">especialidad</text:span><text:span text:style-name="T1400"><text:s/></text:span><text:span text:style-name="T1401">Canto,</text:span><text:span text:style-name="T1402"><text:s/></text:span><text:span text:style-name="T1403">de</text:span><text:span text:style-name="T1404"><text:s/></text:span><text:span text:style-name="T1405">Educador</text:span><text:span text:style-name="T1406"><text:s/></text:span>Musical<text:span text:style-name="T1407"><text:s/></text:span>de<text:span text:style-name="T1408"><text:s/></text:span>Guitarra<text:span text:style-name="T1409"><text:s/></text:span>Eléctrica<text:span text:style-name="T1410"><text:s/></text:span>y<text:span text:style-name="T1411"><text:s/></text:span>de<text:span text:style-name="T1412"><text:s/></text:span><text:span text:style-name="T1413">Monitor</text:span><text:span text:style-name="T1414"><text:s/></text:span><text:span text:style-name="T1415">de</text:span><text:span text:style-name="T1416"><text:s/></text:span><text:span text:style-name="T1417">Folclore</text:span><text:span text:style-name="T1418"><text:s/></text:span><text:span text:style-name="T1419">de</text:span><text:span text:style-name="T1420"><text:s/></text:span><text:span text:style-name="T1421">acuerdo</text:span><text:span text:style-name="T1422"><text:s/></text:span>con<text:span text:style-name="T1423"><text:s/></text:span><text:span text:style-name="T1424">lo</text:span><text:span text:style-name="T1425"><text:s/></text:span><text:span text:style-name="T1426">establecido</text:span>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“Reglamento de listas</text:span><text:s/><text:span text:style-name="T1433">de<text:s/></text:span>reserva<text:span text:style-name="T1434"><text:s/>para</text:span><text:s/>cubrir<text:span text:style-name="T1435"><text:s/>interinidades<text:s/></text:span>y<text:s/><text:span text:style-name="T1436">contrataciones temporales</text:span><text:s/><text:span text:style-name="T1437">en las distintas</text:span><text:span text:style-name="T1438"><text:s/></text:span>categorías<text:span text:style-name="T1439"><text:s/></text:span><text:span text:style-name="T1440">del</text:span><text:span text:style-name="T1441"><text:s/></text:span><text:span text:style-name="T1442">personal</text:span><text:span text:style-name="T1443"><text:s/></text:span><text:span text:style-name="T1444">laboral</text:span><text:span text:style-name="T1445"><text:s/></text:span>y<text:span text:style-name="T1446"><text:s/></text:span><text:span text:style-name="T1447">funcionario</text:span><text:span text:style-name="T1448"><text:s/></text:span><text:span text:style-name="T1449">del</text:span><text:span text:style-name="T1450"><text:s/></text:span><text:span text:style-name="T1451">Cabildo</text:span><text:span text:style-name="T1452"><text:s/></text:span><text:span text:style-name="T1453">de</text:span><text:span text:style-name="T1454"><text:s/></text:span><text:span text:style-name="T1455">Fuerteventura”,</text:span><text:span text:style-name="T1456"><text:s/></text:span><text:span text:style-name="T1457">aprobado</text:span><text:span text:style-name="T1458"><text:s/></text:span><text:span text:style-name="T1459">por</text:span><text:span text:style-name="T1460"><text:s/></text:span>el<text:span text:style-name="T1461"><text:s/></text:span>Pleno<text:span text:style-name="T1462"><text:s/></text:span><text:span text:style-name="T1463">de</text:span><text:span text:style-name="T1464"><text:s/></text:span>fecha<text:span text:style-name="T1465"><text:s/></text:span><text:span text:style-name="T1466">19</text:span><text:span text:style-name="T1467"><text:s/></text:span><text:span text:style-name="T1468">de</text:span><text:span text:style-name="T1469"><text:s/></text:span><text:span text:style-name="T1470">junio</text:span><text:span text:style-name="T1471"><text:s/></text:span><text:span text:style-name="T1472">de</text:span><text:span text:style-name="T1473"><text:s/></text:span><text:span text:style-name="T1474">2017,</text:span><text:span text:style-name="T1475"><text:s/></text:span><text:span text:style-name="T1476">publicado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Boletín</text:span><text:span text:style-name="T1483"><text:s/></text:span><text:span text:style-name="T1484">Oficial</text:span><text:span text:style-name="T1485"><text:s/></text:span><text:span text:style-name="T1486">de</text:span><text:span text:style-name="T1487"><text:s/></text:span><text:span text:style-name="T1488">la</text:span><text:span text:style-name="T1489"><text:s/></text:span>Provincia<text:span text:style-name="T1490"><text:s/></text:span>de<text:span text:style-name="T1491"><text:s/></text:span><text:span text:style-name="T1492">Las</text:span><text:span text:style-name="T1493"><text:s/></text:span>Palmas<text:span text:style-name="T1494"><text:s/></text:span><text:span text:style-name="T1495">número</text:span><text:span text:style-name="T1496"><text:s/></text:span><text:span text:style-name="T1497">79</text:span><text:span text:style-name="T1498"><text:s/></text:span><text:span text:style-name="T1499">de</text:span><text:span text:style-name="T1500"><text:s/></text:span>fecha<text:span text:style-name="T1501"><text:s/></text:span>3<text:span text:style-name="T1502"><text:s/></text:span><text:span text:style-name="T1503">de</text:span><text:span text:style-name="T1504"><text:s/></text:span><text:span text:style-name="T1505">julio</text:span><text:span text:style-name="T1506"><text:s/></text:span><text:span text:style-name="T1507">de</text:span><text:span text:style-name="T1508"><text:s/></text:span><text:span text:style-name="T1509">2017,</text:span><text:span text:style-name="T1510"><text:s/></text:span><text:span text:style-name="T1511">publicada</text:span><text:span text:style-name="T1512"><text:s/></text:span>su<text:span text:style-name="T1513"><text:s/></text:span><text:span text:style-name="T1514">aprobación</text:span><text:span text:style-name="T1515"><text:s/></text:span><text:span text:style-name="T1516">definitiva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Boletín</text:span><text:span text:style-name="T1523"><text:s/></text:span>Oficial<text:span text:style-name="T1524"><text:s/></text:span><text:span text:style-name="T1525">de</text:span><text:span text:style-name="T1526"><text:s/></text:span><text:span text:style-name="T1527">la</text:span><text:span text:style-name="T1528"><text:s/></text:span>Provincia<text:span text:style-name="T1529"><text:s/></text:span>de<text:span text:style-name="T1530"><text:s/></text:span><text:span text:style-name="T1531">Las<text:s/></text:span>Palmas<text:span text:style-name="T1532"><text:s/>nº95 de<text:s/></text:span>fecha<text:span text:style-name="T1533"><text:s/></text:span>9<text:span text:style-name="T1534"><text:s/>de agosto<text:s/></text:span>de<text:span text:style-name="T1535"><text:s/>2017.</text:span></text:p>
      <text:p text:style-name="P1536"/>
      <text:h text:style-name="P1537" text:outline-level="1"><text:span text:style-name="T1538">BASES</text:span><text:span text:style-name="T1539"><text:s/></text:span>ESPECÍFICAS<text:span text:style-name="T1540"><text:s/></text:span><text:span text:style-name="T1541">DE</text:span><text:span text:style-name="T1542"><text:s/></text:span>SELECCIÓN<text:span text:style-name="T1543"><text:s/></text:span>POR<text:span text:style-name="T1544"><text:s/></text:span><text:span text:style-name="T1545">LA</text:span><text:span text:style-name="T1546"><text:s/></text:span>QUE<text:span text:style-name="T1547"><text:s/></text:span>SE<text:span text:style-name="T1548"><text:s/></text:span><text:span text:style-name="T1549">REGIRÁ</text:span><text:span text:style-name="T1550"><text:s/></text:span>LA<text:span text:style-name="T1551"><text:s/></text:span><text:span text:style-name="T1552">CONVOCATORIA</text:span><text:span text:style-name="T1553"><text:s/></text:span>PÚBLICA<text:span text:style-name="T1554"><text:s/></text:span>PARA<text:span text:style-name="T1555"><text:s/></text:span>LA<text:span text:style-name="T1556"><text:s/></text:span><text:span text:style-name="T1557">CONFIGURACIÓN</text:span><text:span text:style-name="T1558"><text:s/></text:span><text:span text:style-name="T1559">DE</text:span><text:span text:style-name="T1560"><text:s/></text:span><text:span text:style-name="T1561">UNA</text:span><text:span text:style-name="T1562"><text:s/></text:span>LISTA<text:span text:style-name="T1563"><text:s/></text:span><text:span text:style-name="T1564">DE</text:span><text:span text:style-name="T1565"><text:s/></text:span><text:span text:style-name="T1566">RESERVA</text:span><text:span text:style-name="T1567"><text:s/></text:span><text:span text:style-name="T1568">DE</text:span><text:span text:style-name="T1569"><text:s/></text:span>PROFESOR<text:span text:style-name="T1570"><text:s/></text:span><text:span text:style-name="T1571">DE</text:span><text:span text:style-name="T1572"><text:s/></text:span>MÚSICA<text:span text:style-name="T1573"><text:s/></text:span><text:span text:style-name="T1574">CON</text:span><text:span text:style-name="T1575"><text:s/></text:span>LA</text:h>
      <text:p text:style-name="P1576"/>
      <text:p text:style-name="P1634"><text:span text:style-name="T1635">ESPECIALIDAD</text:span><text:span text:style-name="T1636"><text:s/></text:span><text:span text:style-name="T1637">CANTO</text:span><text:span text:style-name="T1638"><text:s/></text:span><text:span text:style-name="T1639">PARA</text:span><text:span text:style-name="T1640"><text:s/></text:span><text:span text:style-name="T1641">INTERINIDADES</text:span><text:span text:style-name="T1642"><text:s/></text:span><text:span text:style-name="T1643">DEL</text:span><text:span text:style-name="T1644"><text:s/></text:span><text:span text:style-name="T1645">CABILDO</text:span><text:span text:style-name="T1646"><text:s/></text:span><text:span text:style-name="T1647">DE</text:span><text:span text:style-name="T1648"><text:s/></text:span><text:span text:style-name="T1649">FUERTEVENTURA</text:span><text:span text:style-name="T1650"><text:s/></text:span><text:span text:style-name="T1651">Y</text:span><text:span text:style-name="T1652"><text:s/></text:span><text:span text:style-name="T1653">SUS</text:span><text:span text:style-name="T1654"><text:s/></text:span><text:span text:style-name="T1655">ORGANISMOS</text:span><text:span text:style-name="T1656"><text:s/></text:span><text:span text:style-name="T1657">AUTÓNOMOS.</text:span></text:p>
      <text:p text:style-name="P1658"/>
      <text:p text:style-name="P1659"><text:span text:style-name="T1660"><draw:custom-shape svg:x="0.00556in" svg:y="0.00556in" svg:width="5.90347in" svg:height="0.0125in" draw:z-index="0" draw:id="id21" draw:style-name="a21" draw:name="Freeform 10"><svg:title/><svg:desc/><draw:enhanced-geometry draw:type="non-primitive" svg:viewBox="0 0 8501 18" draw:enhanced-path="M 0 17 L 850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1"/><draw:equation draw:name="f7" draw:formula="?f4 / 18"/><draw:equation draw:name="f8" draw:formula="0 + 8 - 8"/><draw:equation draw:name="f9" draw:formula="?f8 * ?f5 / 8501"/><draw:equation draw:name="f10" draw:formula="25 * ?f4 / 18"/><draw:equation draw:name="f11" draw:formula="0 + 8508 - 8"/><draw:equation draw:name="f12" draw:formula="?f11 * ?f5 / 8501"/><draw:equation draw:name="f13" draw:formula="8 * ?f4 / 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1661"/>
      <text:p text:style-name="P1662"><text:span text:style-name="T1663">PRIMERA.-</text:span><text:span text:style-name="T1664"><text:s/></text:span><text:span text:style-name="T1665">ÁMBITO</text:span><text:span text:style-name="T1666"><text:s/></text:span><text:span text:style-name="T1667">DE</text:span><text:span text:style-name="T1668"><text:s/></text:span><text:span text:style-name="T1669">APLICACIÓN</text:span></text:p>
      <text:p text:style-name="P1670"><text:span text:style-name="T1671">La</text:span><text:span text:style-name="T1672"><text:s/></text:span><text:span text:style-name="T1673">realización</text:span><text:span text:style-name="T1674"><text:s/></text:span>de<text:span text:style-name="T1675"><text:s/></text:span><text:span text:style-name="T1676">las</text:span><text:span text:style-name="T1677"><text:s/></text:span><text:span text:style-name="T1678">pruebas</text:span><text:span text:style-name="T1679"><text:s/></text:span><text:span text:style-name="T1680">selectivas</text:span><text:span text:style-name="T1681"><text:s/></text:span><text:span text:style-name="T1682">convocadas</text:span><text:span text:style-name="T1683"><text:s/></text:span><text:span text:style-name="T1684">para</text:span><text:span text:style-name="T1685"><text:s/></text:span><text:span text:style-name="T1686">la</text:span><text:span text:style-name="T1687"><text:s/></text:span><text:span text:style-name="T1688">configuración</text:span><text:span text:style-name="T1689"><text:s/></text:span><text:span text:style-name="T1690">de</text:span><text:span text:style-name="T1691"><text:s/></text:span><text:span text:style-name="T1692">esta</text:span><text:span text:style-name="T1693"><text:s/></text:span><text:span text:style-name="T1694">lista</text:span><text:span text:style-name="T1695"><text:s/></text:span><text:span text:style-name="T1696">de</text:span><text:span text:style-name="T1697"><text:s/></text:span>reserva<text:span text:style-name="T1698"><text:s/></text:span>se<text:span text:style-name="T1699"><text:s/></text:span><text:span text:style-name="T1700">ajustará</text:span><text:span text:style-name="T1701"><text:s/></text:span>a<text:span text:style-name="T1702"><text:s/></text:span>lo<text:span text:style-name="T1703"><text:s/></text:span><text:span text:style-name="T1704">establecido</text:span><text:span text:style-name="T1705"><text:s/></text:span>en<text:span text:style-name="T1706"><text:s/></text:span><text:span text:style-name="T1707">las</text:span><text:span text:style-name="T1708"><text:s/></text:span>Bases<text:span text:style-name="T1709"><text:s/></text:span>Generales<text:span text:style-name="T1710"><text:s/></text:span><text:span text:style-name="T1711">que</text:span><text:span text:style-name="T1712"><text:s/></text:span>rigen<text:span text:style-name="T1713"><text:s/></text:span><text:span text:style-name="T1714">los</text:span><text:span text:style-name="T1715"><text:s/></text:span><text:span text:style-name="T1716">procedimientos</text:span><text:span text:style-name="T1717"><text:s/></text:span><text:span text:style-name="T1718">destinados</text:span><text:span text:style-name="T1719"><text:s/></text:span>a<text:span text:style-name="T1720"><text:s/></text:span><text:span text:style-name="T1721">la</text:span><text:span text:style-name="T1722"><text:s/></text:span>creación<text:span text:style-name="T1723"><text:s/></text:span><text:span text:style-name="T1724">de</text:span><text:span text:style-name="T1725"><text:s/></text:span><text:span text:style-name="T1726">bolsas</text:span><text:span text:style-name="T1727"><text:s/></text:span><text:span text:style-name="T1728">de</text:span><text:span text:style-name="T1729"><text:s/></text:span><text:span text:style-name="T1730">empleo</text:span><text:span text:style-name="T1731"><text:s/></text:span><text:span text:style-name="T1732">público</text:span><text:span text:style-name="T1733"><text:s/></text:span>temporal<text:span text:style-name="T1734"><text:s/></text:span><text:span text:style-name="T1735">del</text:span><text:span text:style-name="T1736"><text:s/></text:span><text:span text:style-name="T1737">Cabildo</text:span><text:span text:style-name="T1738"><text:s/></text:span>de<text:span text:style-name="T1739"><text:s/></text:span><text:span text:style-name="T1740">Fuerteventura</text:span><text:span text:style-name="T1741"><text:s/></text:span><text:span text:style-name="T1742">para</text:span><text:span text:style-name="T1743"><text:s/></text:span><text:span text:style-name="T1744">el</text:span><text:span text:style-name="T1745"><text:s/></text:span><text:span text:style-name="T1746">nombramiento</text:span><text:span text:style-name="T1747"><text:s/></text:span>y<text:span text:style-name="T1748"><text:s/></text:span><text:span text:style-name="T1749">contrataciones</text:span><text:span text:style-name="T1750"><text:s/></text:span><text:span text:style-name="T1751">interinas</text:span><text:span text:style-name="T1752"><text:s/></text:span>y<text:span text:style-name="T1753"><text:s/></text:span><text:span text:style-name="T1754">temporales</text:span><text:span text:style-name="T1755"><text:s/></text:span><text:span text:style-name="T1756">aprobadas</text:span><text:span text:style-name="T1757"><text:s/></text:span><text:span text:style-name="T1758">por</text:span><text:span text:style-name="T1759"><text:s/></text:span><text:span text:style-name="T1760">Resolución</text:span><text:span text:style-name="T1761"><text:s/></text:span><text:span text:style-name="T1762">nº</text:span><text:span text:style-name="T1763"><text:s/></text:span><text:span text:style-name="T1764">CAB/2021/2940</text:span><text:span text:style-name="T1765"><text:s/></text:span><text:span text:style-name="T1766">del</text:span><text:span text:style-name="T1767"><text:s/></text:span><text:span text:style-name="T1768">Consejero</text:span><text:span text:style-name="T1769"><text:s/></text:span><text:span text:style-name="T1770">insular de área</text:span><text:s/><text:span text:style-name="T1771">D.<text:s/></text:span>Adargoma<text:span text:style-name="T1772"><text:s/>Hernández</text:span><text:s/><text:span text:style-name="T1773">Rodríguez de<text:s/></text:span>fecha<text:s/><text:span text:style-name="T1774">10 de junio</text:span><text:s/><text:span text:style-name="T1775">de 2021.</text:span></text:p>
      <text:p text:style-name="P1776"/>
      <text:h text:style-name="P1777" text:outline-level="1">SEGUNDA.-<text:span text:style-name="T1778"><text:s/></text:span><text:span text:style-name="T1779">CARACTERÍSTICAS</text:span><text:span text:style-name="T1780"><text:s/></text:span><text:span text:style-name="T1781">DE</text:span><text:span text:style-name="T1782"><text:s/></text:span><text:span text:style-name="T1783">LA</text:span><text:span text:style-name="T1784"><text:s/></text:span>PLAZA</text:h>
      <text:p text:style-name="P1785"/>
      <text:p text:style-name="P1786"><text:span text:style-name="T1787">Denominación:<text:s/></text:span>Profesor<text:span text:style-name="T1788"><text:s/>de<text:s/></text:span>Música con<text:span text:style-name="T1789"><text:s/>la especialidad</text:span><text:s/><text:span text:style-name="T1790">Canto</text:span><text:span text:style-name="T1791"><text:s/></text:span>Grupo<text:span text:style-name="T1792"><text:s/></text:span><text:span text:style-name="T1793">de Clasificación:</text:span><text:s/>A</text:p>
      <text:p text:style-name="P1794"><text:span text:style-name="T1795">Subgrupo:</text:span><text:span text:style-name="T1796"><text:s/></text:span><text:span text:style-name="T1797">A2</text:span></text:p>
      <text:p text:style-name="P1798"/>
      <text:h text:style-name="P1799" text:outline-level="1">TERCERA.-<text:span text:style-name="T1800"><text:s/></text:span><text:span text:style-name="T1801">REQUISITO</text:span><text:span text:style-name="T1802"><text:s/></text:span>DE<text:span text:style-name="T1803"><text:s/></text:span>LOS<text:span text:style-name="T1804"><text:s/></text:span><text:span text:style-name="T1805">ASPIRANTES</text:span></text:h>
      <text:p text:style-name="P1806">Además<text:span text:style-name="T1807"><text:s/></text:span><text:span text:style-name="T1808">de</text:span><text:span text:style-name="T1809"><text:s/></text:span>lo<text:span text:style-name="T1810"><text:s/></text:span><text:span text:style-name="T1811">dispuesto</text:span><text:span text:style-name="T1812"><text:s/></text:span><text:span text:style-name="T1813">en</text:span><text:span text:style-name="T1814"><text:s/></text:span><text:span text:style-name="T1815">la</text:span><text:span text:style-name="T1816"><text:s/></text:span>Base<text:span text:style-name="T1817"><text:s/></text:span><text:span text:style-name="T1818">Segunda</text:span><text:span text:style-name="T1819"><text:s/></text:span><text:span text:style-name="T1820">de</text:span><text:span text:style-name="T1821"><text:s/></text:span><text:span text:style-name="T1822">las</text:span><text:span text:style-name="T1823"><text:s/></text:span>Bases<text:span text:style-name="T1824"><text:s/></text:span><text:span text:style-name="T1825">Generales</text:span><text:span text:style-name="T1826"><text:s/></text:span><text:span text:style-name="T1827">por</text:span><text:span text:style-name="T1828"><text:s/></text:span><text:span text:style-name="T1829">las</text:span><text:span text:style-name="T1830"><text:s/></text:span><text:span text:style-name="T1831">que</text:span><text:span text:style-name="T1832"><text:s/></text:span>se<text:span text:style-name="T1833"><text:s/></text:span>regirán<text:span text:style-name="T1834"><text:s/></text:span><text:span text:style-name="T1835">las</text:span><text:span text:style-name="T1836"><text:s/></text:span><text:span text:style-name="T1837">convocatorias</text:span><text:span text:style-name="T1838"><text:s/></text:span><text:span text:style-name="T1839">públicas</text:span><text:span text:style-name="T1840"><text:s/></text:span><text:span text:style-name="T1841">para</text:span><text:span text:style-name="T1842"><text:s/></text:span><text:span text:style-name="T1843">generar</text:span><text:span text:style-name="T1844"><text:s/></text:span><text:span text:style-name="T1845">bolsas</text:span><text:span text:style-name="T1846"><text:s/></text:span><text:span text:style-name="T1847">de</text:span><text:span text:style-name="T1848"><text:s/></text:span>empleo<text:span text:style-name="T1849"><text:s/></text:span><text:span text:style-name="T1850">público</text:span><text:span text:style-name="T1851"><text:s/></text:span>temporal<text:span text:style-name="T1852"><text:s/></text:span><text:span text:style-name="T1853">en</text:span><text:span text:style-name="T1854"><text:s/></text:span><text:span text:style-name="T1855">el</text:span><text:span text:style-name="T1856"><text:s/></text:span>Excmo.<text:span text:style-name="T1857"><text:s/></text:span><text:span text:style-name="T1858">Cabildo</text:span><text:span text:style-name="T1859"><text:s/></text:span><text:span text:style-name="T1860">Insular</text:span><text:span text:style-name="T1861"><text:s/></text:span><text:span text:style-name="T1862">de</text:span><text:span text:style-name="T1863"><text:s/></text:span><text:span text:style-name="T1864">Fuerteventura,</text:span><text:span text:style-name="T1865"><text:s/></text:span>Organismos<text:span text:style-name="T1866"><text:s/></text:span><text:span text:style-name="T1867">Autónomos</text:span><text:span text:style-name="T1868"><text:s/></text:span>y<text:span text:style-name="T1869"><text:s/></text:span>Entes<text:span text:style-name="T1870"><text:s/></text:span><text:span text:style-name="T1871">Independientes;</text:span><text:span text:style-name="T1872"><text:s/></text:span><text:span text:style-name="T1873">publicadas</text:span><text:span text:style-name="T1874"><text:s/></text:span>en<text:span text:style-name="T1875"><text:s/></text:span><text:span text:style-name="T1876">el</text:span><text:span text:style-name="T1877"><text:s/></text:span>Boletín<text:span text:style-name="T1878"><text:s/></text:span>Oficial<text:span text:style-name="T1879"><text:s/></text:span><text:span text:style-name="T1880">de</text:span><text:span text:style-name="T1881"><text:s/></text:span><text:span text:style-name="T1882">la<text:s/></text:span>Provincia<text:span text:style-name="T1883"><text:s/>de</text:span><text:s/><text:span text:style-name="T1884">Las<text:s/></text:span>Palmas,<text:s/><text:span text:style-name="T1885">nº 73 de</text:span><text:s/>fecha<text:span text:style-name="T1886"><text:s/>18</text:span><text:s/><text:span text:style-name="T1887">de junio de</text:span><text:s/><text:span text:style-name="T1888">2021,<text:s/></text:span>se requiere<text:span text:style-name="T1889"><text:s/>lo siguientes:</text:span></text:p>
      <text:p text:style-name="P1890"/>
      <text:list text:style-name="LFO2" text:continue-numbering="true">
        <text:list-item>
          <text:p text:style-name="P1891">Título<text:span text:style-name="T1892"><text:s/></text:span><text:span text:style-name="T1893">Medio</text:span><text:span text:style-name="T1894"><text:s/></text:span>o<text:span text:style-name="T1895"><text:s/></text:span>Superior<text:span text:style-name="T1896"><text:s/></text:span><text:span text:style-name="T1897">de</text:span><text:span text:style-name="T1898"><text:s/></text:span>Música.<text:span text:style-name="T1899"><text:s/></text:span>-<text:span text:style-name="T1900"><text:s/></text:span>Título<text:span text:style-name="T1901"><text:s/></text:span><text:span text:style-name="T1902">de</text:span><text:span text:style-name="T1903"><text:s/></text:span>Profesor<text:span text:style-name="T1904"><text:s/></text:span>o<text:span text:style-name="T1905"><text:s/></text:span>Título<text:span text:style-name="T1906"><text:s/></text:span>Profesional,<text:span text:style-name="T1907"><text:s/></text:span><text:span text:style-name="T1908">expedido</text:span><text:span text:style-name="T1909"><text:s/></text:span><text:span text:style-name="T1910">al</text:span><text:span text:style-name="T1911"><text:s/></text:span><text:span text:style-name="T1912">amparo</text:span><text:span text:style-name="T1913"><text:s/></text:span><text:span text:style-name="T1914">del</text:span><text:span text:style-name="T1915"><text:s/></text:span><text:span text:style-name="T1916">Decreto</text:span><text:span text:style-name="T1917"><text:s/></text:span><text:span text:style-name="T1918">de</text:span><text:span text:style-name="T1919"><text:s/></text:span><text:span text:style-name="T1920">15</text:span><text:span text:style-name="T1921"><text:s/></text:span><text:span text:style-name="T1922">de</text:span><text:span text:style-name="T1923"><text:s/></text:span><text:span text:style-name="T1924">junio</text:span><text:span text:style-name="T1925"><text:s/></text:span><text:span text:style-name="T1926">de</text:span><text:span text:style-name="T1927"><text:s/></text:span><text:span text:style-name="T1928">1942,</text:span><text:span text:style-name="T1929"><text:s/></text:span>o<text:span text:style-name="T1930"><text:s/></text:span><text:span text:style-name="T1931">Diploma</text:span><text:span text:style-name="T1932"><text:s/></text:span><text:span text:style-name="T1933">de</text:span><text:span text:style-name="T1934"><text:s/></text:span><text:span text:style-name="T1935">Capacidad</text:span><text:span text:style-name="T1936"><text:s/></text:span><text:span text:style-name="T1937">correspondiente</text:span><text:span text:style-name="T1938"><text:s/></text:span>a<text:span text:style-name="T1939"><text:s/></text:span><text:span text:style-name="T1940">planes</text:span><text:span text:style-name="T1941"><text:s/></text:span><text:span text:style-name="T1942">anteriores.</text:span><text:span text:style-name="T1943"><text:s/></text:span>-<text:span text:style-name="T1944"><text:s/></text:span>Título<text:span text:style-name="T1945"><text:s/></text:span><text:span text:style-name="T1946">de</text:span><text:span text:style-name="T1947"><text:s/></text:span>Grado<text:span text:style-name="T1948"><text:s/></text:span>Superior<text:span text:style-name="T1949"><text:s/></text:span><text:span text:style-name="T1950">de</text:span><text:span text:style-name="T1951"><text:s/></text:span>Música<text:span text:style-name="T1952"><text:s/></text:span>expedido<text:span text:style-name="T1953"><text:s/></text:span><text:span text:style-name="T1954">al</text:span><text:span text:style-name="T1955"><text:s/></text:span><text:span text:style-name="T1956">amparo</text:span><text:span text:style-name="T1957"><text:s/></text:span><text:span text:style-name="T1958">del</text:span><text:span text:style-name="T1959"><text:s/></text:span><text:span text:style-name="T1960">Decreto</text:span><text:span text:style-name="T1961"><text:s/></text:span><text:span text:style-name="T1962">2618/1966,</text:span><text:span text:style-name="T1963"><text:s/></text:span><text:span text:style-name="T1964">de</text:span><text:span text:style-name="T1965"><text:s/></text:span><text:span text:style-name="T1966">10</text:span><text:span text:style-name="T1967"><text:s/></text:span><text:span text:style-name="T1968">de</text:span><text:span text:style-name="T1969"><text:s/></text:span><text:span text:style-name="T1970">septiembre.</text:span><text:span text:style-name="T1971"><text:s/></text:span><text:span text:style-name="T1972">Título</text:span><text:span text:style-name="T1973"><text:s/></text:span>de<text:span text:style-name="T1974"><text:s/></text:span><text:span text:style-name="T1975">Grado</text:span><text:span text:style-name="T1976"><text:s/></text:span>Medio<text:span text:style-name="T1977"><text:s/></text:span><text:span text:style-name="T1978">de</text:span><text:span text:style-name="T1979"><text:s/></text:span>Música<text:span text:style-name="T1980"><text:s/></text:span>expedido<text:span text:style-name="T1981"><text:s/></text:span><text:span text:style-name="T1982">al</text:span><text:span text:style-name="T1983"><text:s/></text:span>amparo<text:span text:style-name="T1984"><text:s/></text:span><text:span text:style-name="T1985">del</text:span><text:span text:style-name="T1986"><text:s/></text:span><text:span text:style-name="T1987">Decreto</text:span><text:span text:style-name="T1988"><text:s/></text:span><text:span text:style-name="T1989">2618/1966,</text:span><text:span text:style-name="T1990"><text:s/></text:span><text:span text:style-name="T1991">de</text:span><text:s/><text:span text:style-name="T1992">10</text:span><text:s/>de<text:span text:style-name="T1993"><text:s/></text:span>septiembre<text:span text:style-name="T1994"><text:s/></text:span>-<text:s/><text:span text:style-name="T1995">Licenciado</text:span><text:s/><text:span text:style-name="T1996">en</text:span><text:s/><text:span text:style-name="T1997">Historia</text:span><text:s/>y<text:s/><text:span text:style-name="T1998">Ciencias de</text:span><text:s/><text:span text:style-name="T1999">la</text:span><text:span text:style-name="T2000"><text:s/></text:span>Música.<text:span text:style-name="T2001"><text:s/></text:span>-<text:s/><text:span text:style-name="T2002">Licenciado<text:s/></text:span>en<text:span text:style-name="T2003"><text:s/>Geografía</text:span><text:s/>e<text:span text:style-name="T2004"><text:s/></text:span><text:span text:style-name="T2005">Historia,</text:span><text:span text:style-name="T2006"><text:s/></text:span><text:span text:style-name="T2007">especialidad</text:span><text:span text:style-name="T2008"><text:s/></text:span><text:span text:style-name="T2009">Historia</text:span><text:span text:style-name="T2010"><text:s/></text:span><text:span text:style-name="T2011">del</text:span><text:span text:style-name="T2012"><text:s/></text:span><text:span text:style-name="T2013">Arte</text:span><text:span text:style-name="T2014"><text:s/></text:span><text:span text:style-name="T2015">(Sección</text:span><text:span text:style-name="T2016"><text:s/></text:span>Musicología).<text:span text:style-name="T2017"><text:s/></text:span>-<text:span text:style-name="T2018"><text:s/></text:span><text:span text:style-name="T2019">Cualquier</text:span><text:span text:style-name="T2020"><text:s/></text:span><text:span text:style-name="T2021">titulación</text:span><text:span text:style-name="T2022"><text:s/></text:span><text:span text:style-name="T2023">universitaria</text:span><text:span text:style-name="T2024"><text:s/></text:span>requerida<text:span text:style-name="T2025"><text:s/></text:span><text:span text:style-name="T2026">para</text:span><text:span text:style-name="T2027"><text:s/></text:span><text:span text:style-name="T2028">el</text:span><text:span text:style-name="T2029"><text:s/></text:span><text:span text:style-name="T2030">ingreso</text:span><text:span text:style-name="T2031"><text:s/></text:span><text:span text:style-name="T2032">en</text:span><text:span text:style-name="T2033"><text:s/></text:span><text:span text:style-name="T2034">este</text:span><text:span text:style-name="T2035"><text:s/></text:span><text:span text:style-name="T2036">Cuerpo</text:span><text:span text:style-name="T2037"><text:s/></text:span>y<text:span text:style-name="T2038"><text:s/></text:span><text:span text:style-name="T2039">especialidad</text:span><text:span text:style-name="T2040"><text:s/></text:span>y<text:span text:style-name="T2041"><text:s/></text:span><text:span text:style-name="T2042">estar</text:span><text:span text:style-name="T2043"><text:s/></text:span><text:span text:style-name="T2044">en</text:span><text:span text:style-name="T2045"><text:s/></text:span><text:span text:style-name="T2046">posesión</text:span><text:span text:style-name="T2047"><text:s/></text:span><text:span text:style-name="T2048">del</text:span><text:span text:style-name="T2049"><text:s/></text:span><text:span text:style-name="T2050">Título</text:span><text:span text:style-name="T2051"><text:s/></text:span><text:span text:style-name="T2052">de</text:span><text:span text:style-name="T2053"><text:s/></text:span>Profesor,<text:span text:style-name="T2054"><text:s/>expedido al amparo del Decreto 2618/1966, de 10</text:span><text:s/><text:span text:style-name="T2055">de<text:s/></text:span>septiembre.</text:p>
        </text:list-item>
      </text:list>
      <text:p text:style-name="P2056"/>
      <text:p text:style-name="P2057">En<text:s/><text:span text:style-name="T2058"><text:s/></text:span><text:span text:style-name="T2059">el</text:span><text:s/><text:span text:style-name="T2060"><text:s/></text:span>caso<text:s/><text:span text:style-name="T2061"><text:s/></text:span><text:span text:style-name="T2062">de</text:span><text:s/><text:span text:style-name="T2063"><text:s/></text:span><text:span text:style-name="T2064">titulaciones</text:span><text:s/><text:span text:style-name="T2065"><text:s/></text:span><text:span text:style-name="T2066">obtenidas</text:span><text:s/><text:span text:style-name="T2067"><text:s/></text:span>en<text:s/><text:span text:style-name="T2068"><text:s/></text:span><text:span text:style-name="T2069">el</text:span><text:s/><text:span text:style-name="T2070"><text:s/></text:span><text:span text:style-name="T2071">extranjero</text:span><text:s/><text:span text:style-name="T2072"><text:s/></text:span>se<text:s/><text:span text:style-name="T2073"><text:s/></text:span><text:span text:style-name="T2074">deberá</text:span><text:s/><text:span text:style-name="T2075"><text:s/></text:span><text:span text:style-name="T2076">estar</text:span><text:s/><text:span text:style-name="T2077"><text:s/></text:span><text:span text:style-name="T2078">en</text:span><text:s/><text:span text:style-name="T2079"><text:s/></text:span><text:span text:style-name="T2080">posesión</text:span><text:s/><text:span text:style-name="T2081"><text:s/></text:span><text:span text:style-name="T2082">de</text:span><text:s/><text:span text:style-name="T2083"><text:s/></text:span><text:span text:style-name="T2084">la</text:span><text:span text:style-name="T2085"><text:s/></text:span><text:span text:style-name="T2086">correspondiente convalidación<text:s/></text:span>o<text:span text:style-name="T2087"><text:s/>de</text:span><text:s/><text:span text:style-name="T2088">la credencial que</text:span><text:s/><text:span text:style-name="T2089">acredite, en<text:s/></text:span>su caso<text:span text:style-name="T2090"><text:s/></text:span>la<text:span text:style-name="T2091"><text:s/>homologación.</text:span></text:p>
      <text:p text:style-name="P2092"/>
      <text:list text:style-name="LFO1" text:continue-numbering="true">
        <text:list-item>
          <text:p text:style-name="P2093"><text:span text:style-name="T2094">Carnet</text:span><text:span text:style-name="T2095"><text:s/></text:span><text:span text:style-name="T2096">de conducir</text:span><text:span text:style-name="T2097"><text:s/></text:span>B.</text:p>
        </text:list-item>
      </text:list>
      <text:p text:style-name="P2098"/>
      <text:list text:style-name="LFO1" text:continue-numbering="true">
        <text:list-item>
          <text:p text:style-name="P2099"><text:span text:style-name="T2100">Certificado</text:span><text:s/><text:span text:style-name="T2101">de</text:span><text:span text:style-name="T2102"><text:s/></text:span>carecer<text:span text:style-name="T2103"><text:s/></text:span><text:span text:style-name="T2104">de</text:span><text:span text:style-name="T2105"><text:s/></text:span><text:span text:style-name="T2106">antecedentes</text:span><text:s/><text:span text:style-name="T2107">penales</text:span><text:span text:style-name="T2108"><text:s/></text:span><text:span text:style-name="T2109">por</text:span><text:span text:style-name="T2110"><text:s/></text:span><text:span text:style-name="T2111">delitos</text:span><text:span text:style-name="T2112"><text:s/></text:span>de<text:span text:style-name="T2113"><text:s/></text:span><text:span text:style-name="T2114">naturaleza</text:span><text:s/>sexual,<text:s/><text:span text:style-name="T2115">según</text:span><text:span text:style-name="T2116"><text:s/></text:span><text:span text:style-name="T2117">establece</text:span><text:span text:style-name="T2118"><text:s/></text:span><text:span text:style-name="T2119">la Ley 26/2015.</text:span></text:p>
        </text:list-item>
      </text:list>
      <text:p text:style-name="P2120"/>
      <text:p text:style-name="P2121"/>
      <text:h text:style-name="P2122" text:outline-level="1"><text:span text:style-name="T2123">CUARTA.-</text:span><text:span text:style-name="T2124"><text:s/></text:span>SISTEMA<text:span text:style-name="T2125"><text:s/></text:span>SELECTIVO</text:h>
      <text:p text:style-name="P2126">El<text:span text:style-name="T2127"><text:s/></text:span>sistema<text:span text:style-name="T2128"><text:s/>selectivo<text:s/></text:span>será<text:span text:style-name="T2129"><text:s/>el concurso-oposición.</text:span></text:p>
      <text:p text:style-name="P2130"/>
      <text:p text:style-name="P2131">Fase<text:span text:style-name="T2132"><text:s/></text:span><text:span text:style-name="T2133">oposición:</text:span><text:span text:style-name="T2134"><text:s/></text:span><text:span text:style-name="T2135">Consistirá</text:span><text:span text:style-name="T2136"><text:s/></text:span><text:span text:style-name="T2137">en</text:span><text:span text:style-name="T2138"><text:s/></text:span><text:span text:style-name="T2139">la</text:span><text:span text:style-name="T2140"><text:s/></text:span>realización<text:span text:style-name="T2141"><text:s/></text:span><text:span text:style-name="T2142">de</text:span><text:span text:style-name="T2143"><text:s/></text:span><text:span text:style-name="T2144">un</text:span><text:span text:style-name="T2145"><text:s/></text:span><text:span text:style-name="T2146">único</text:span><text:span text:style-name="T2147"><text:s/></text:span><text:span text:style-name="T2148">ejercicio</text:span><text:span text:style-name="T2149"><text:s/></text:span><text:span text:style-name="T2150">teórico-práctica</text:span><text:span text:style-name="T2151"><text:s/></text:span><text:span text:style-name="T2152">que</text:span><text:span text:style-name="T2153"><text:s/></text:span><text:span text:style-name="T2154">estará</text:span><text:span text:style-name="T2155"><text:s/></text:span><text:span text:style-name="T2156">formado</text:span><text:span text:style-name="T2157"><text:s/></text:span><text:span text:style-name="T2158">por</text:span><text:span text:style-name="T2159"><text:s/></text:span><text:span text:style-name="T2160">dos</text:span><text:span text:style-name="T2161"><text:s/></text:span><text:span text:style-name="T2162">partes.</text:span><text:span text:style-name="T2163"><text:s/></text:span>La<text:span text:style-name="T2164"><text:s/></text:span><text:span text:style-name="T2165">fase</text:span><text:span text:style-name="T2166"><text:s/></text:span><text:span text:style-name="T2167">de</text:span><text:span text:style-name="T2168"><text:s/></text:span><text:span text:style-name="T2169">oposición</text:span><text:span text:style-name="T2170"><text:s/></text:span>se<text:span text:style-name="T2171"><text:s/></text:span>valorará<text:span text:style-name="T2172"><text:s/></text:span>con<text:span text:style-name="T2173"><text:s/></text:span><text:span text:style-name="T2174">una</text:span><text:span text:style-name="T2175"><text:s/></text:span><text:span text:style-name="T2176">puntuación</text:span><text:span text:style-name="T2177"><text:s/></text:span>máxima<text:span text:style-name="T2178"><text:s/></text:span><text:span text:style-name="T2179">de</text:span><text:span text:style-name="T2180"><text:s/></text:span><text:span text:style-name="T2181">10</text:span><text:span text:style-name="T2182"><text:s/></text:span><text:span text:style-name="T2183">puntos</text:span><text:span text:style-name="T2184"><text:s/></text:span>y<text:span text:style-name="T2185"><text:s/></text:span><text:span text:style-name="T2186">para</text:span></text:p>
      <text:p text:style-name="P2187"/>
      <text:p text:style-name="P2245">superarla será<text:span text:style-name="T2246"><text:s/></text:span><text:span text:style-name="T2247">necesario</text:span><text:s/><text:span text:style-name="T2248">obtener</text:span><text:span text:style-name="T2249"><text:s/></text:span><text:span text:style-name="T2250">un</text:span><text:span text:style-name="T2251"><text:s/></text:span><text:span text:style-name="T2252">mínimo</text:span><text:s/><text:span text:style-name="T2253">de</text:span><text:span text:style-name="T2254"><text:s/></text:span><text:span text:style-name="T2255">2,5</text:span><text:span text:style-name="T2256"><text:s/></text:span><text:span text:style-name="T2257">puntos</text:span><text:s/><text:span text:style-name="T2258">en</text:span><text:span text:style-name="T2259"><text:s/></text:span><text:span text:style-name="T2260">cada</text:span><text:span text:style-name="T2261"><text:s/></text:span><text:span text:style-name="T2262">uno</text:span><text:s/><text:span text:style-name="T2263">de</text:span><text:span text:style-name="T2264"><text:s/></text:span><text:span text:style-name="T2265">los</text:span><text:span text:style-name="T2266"><text:s/></text:span><text:span text:style-name="T2267">ejercicios</text:span><text:span text:style-name="T2268"><text:s/></text:span><text:span text:style-name="T2269">que</text:span><text:span text:style-name="T2270"><text:s/></text:span>conforman<text:span text:style-name="T2271"><text:s/></text:span>la<text:span text:style-name="T2272"><text:s/></text:span>fase<text:span text:style-name="T2273"><text:s/>oposición, obteniendo un<text:s/></text:span>total<text:span text:style-name="T2274"><text:s/>de<text:s/></text:span>5<text:span text:style-name="T2275"><text:s/>puntos para</text:span><text:s/><text:span text:style-name="T2276">superarla.</text:span></text:p>
      <text:p text:style-name="P2277"/>
      <text:p text:style-name="P2278">Primera<text:span text:style-name="T2279"><text:s/></text:span><text:span text:style-name="T2280">parte:</text:span><text:span text:style-name="T2281"><text:s/></text:span><text:span text:style-name="T2282">Cuestionario</text:span><text:span text:style-name="T2283"><text:s/></text:span>tipo<text:span text:style-name="T2284"><text:s/></text:span>test<text:span text:style-name="T2285"><text:s/></text:span><text:span text:style-name="T2286">compuesto</text:span><text:span text:style-name="T2287"><text:s/></text:span><text:span text:style-name="T2288">por</text:span><text:span text:style-name="T2289"><text:s/></text:span><text:span text:style-name="T2290">50</text:span><text:span text:style-name="T2291"><text:s/></text:span><text:span text:style-name="T2292">preguntas</text:span><text:span text:style-name="T2293"><text:s/></text:span>con<text:span text:style-name="T2294"><text:s/></text:span>tres<text:span text:style-name="T2295"><text:s/></text:span><text:span text:style-name="T2296">respuestas</text:span><text:span text:style-name="T2297"><text:s/></text:span><text:span text:style-name="T2298">alternativas,</text:span><text:span text:style-name="T2299"><text:s/></text:span>siendo<text:span text:style-name="T2300"><text:s/></text:span><text:span text:style-name="T2301">una</text:span><text:span text:style-name="T2302"><text:s/></text:span><text:span text:style-name="T2303">de</text:span><text:span text:style-name="T2304"><text:s/></text:span><text:span text:style-name="T2305">ellas<text:s/></text:span>la<text:span text:style-name="T2306"><text:s/></text:span>correcta.</text:p>
      <text:p text:style-name="P2307"/>
      <text:p text:style-name="P2308"><text:span text:style-name="T2309">Segunda</text:span><text:span text:style-name="T2310"><text:s/></text:span><text:span text:style-name="T2311">parte:</text:span><text:span text:style-name="T2312"><text:s/></text:span>Supuesto<text:span text:style-name="T2313"><text:s/></text:span><text:span text:style-name="T2314">práctico</text:span><text:span text:style-name="T2315"><text:s/></text:span><text:span text:style-name="T2316">planteado</text:span><text:span text:style-name="T2317"><text:s/></text:span><text:span text:style-name="T2318">por</text:span><text:span text:style-name="T2319"><text:s/></text:span><text:span text:style-name="T2320">el</text:span><text:span text:style-name="T2321"><text:s/></text:span><text:span text:style-name="T2322">tribunal</text:span><text:span text:style-name="T2323"><text:s/></text:span><text:span text:style-name="T2324">calificador,</text:span><text:span text:style-name="T2325"><text:s/></text:span><text:span text:style-name="T2326">relacionado</text:span><text:span text:style-name="T2327"><text:s/></text:span>con<text:span text:style-name="T2328"><text:s/></text:span><text:span text:style-name="T2329">el</text:span><text:span text:style-name="T2330"><text:s/></text:span><text:span text:style-name="T2331">temario</text:span><text:span text:style-name="T2332"><text:s/></text:span>y/o<text:span text:style-name="T2333"><text:s/></text:span>con<text:span text:style-name="T2334"><text:s/>las funciones del puesto objeto de la</text:span><text:s/><text:span text:style-name="T2335">convocatoria.</text:span></text:p>
      <text:p text:style-name="P2336"/>
      <text:p text:style-name="P2337"><text:span text:style-name="T2338">Los aspirantes<text:s/></text:span>contarán<text:span text:style-name="T2339"><text:s/></text:span>con<text:s/><text:span text:style-name="T2340">un<text:s/></text:span>tiempo<text:span text:style-name="T2341"><text:s/>de<text:s/></text:span>3<text:s/><text:span text:style-name="T2342">horas para la</text:span><text:s/><text:span text:style-name="T2343">realización del ejercicio.</text:span></text:p>
      <text:p text:style-name="P2344"/>
      <text:p text:style-name="P2345">Fase<text:span text:style-name="T2346"><text:s/></text:span>concurso:<text:span text:style-name="T2347"><text:s/></text:span><text:span text:style-name="T2348">Una</text:span><text:span text:style-name="T2349"><text:s/></text:span>vez<text:span text:style-name="T2350"><text:s/></text:span><text:span text:style-name="T2351">finalizada</text:span><text:span text:style-name="T2352"><text:s/></text:span><text:span text:style-name="T2353">la</text:span><text:span text:style-name="T2354"><text:s/></text:span><text:span text:style-name="T2355">fase</text:span><text:span text:style-name="T2356"><text:s/></text:span><text:span text:style-name="T2357">oposición,</text:span><text:span text:style-name="T2358"><text:s/></text:span><text:span text:style-name="T2359">el</text:span><text:span text:style-name="T2360"><text:s/></text:span><text:span text:style-name="T2361">tribunal</text:span><text:span text:style-name="T2362"><text:s/></text:span><text:span text:style-name="T2363">calificador</text:span><text:span text:style-name="T2364"><text:s/></text:span><text:span text:style-name="T2365">publicará</text:span><text:span text:style-name="T2366"><text:s/></text:span><text:span text:style-name="T2367">anuncio</text:span><text:span text:style-name="T2368"><text:s/></text:span>con<text:span text:style-name="T2369"><text:s/></text:span><text:span text:style-name="T2370">la</text:span><text:span text:style-name="T2371"><text:s/></text:span><text:span text:style-name="T2372">puntuación</text:span><text:span text:style-name="T2373"><text:s/></text:span><text:span text:style-name="T2374">definitiva</text:span><text:span text:style-name="T2375"><text:s/></text:span><text:span text:style-name="T2376">de</text:span><text:span text:style-name="T2377"><text:s/></text:span><text:span text:style-name="T2378">esta</text:span><text:span text:style-name="T2379"><text:s/></text:span>fase<text:span text:style-name="T2380"><text:s/></text:span>y<text:span text:style-name="T2381"><text:s/></text:span>concederá<text:span text:style-name="T2382"><text:s/></text:span><text:span text:style-name="T2383">un</text:span><text:span text:style-name="T2384"><text:s/></text:span><text:span text:style-name="T2385">plazo</text:span><text:span text:style-name="T2386"><text:s/></text:span><text:span text:style-name="T2387">de</text:span><text:span text:style-name="T2388"><text:s/></text:span>5<text:span text:style-name="T2389"><text:s/></text:span><text:span text:style-name="T2390">días</text:span><text:span text:style-name="T2391"><text:s/></text:span><text:span text:style-name="T2392">hábiles</text:span><text:span text:style-name="T2393"><text:s/></text:span><text:span text:style-name="T2394">para</text:span><text:span text:style-name="T2395"><text:s/></text:span><text:span text:style-name="T2396">que</text:span><text:span text:style-name="T2397"><text:s/></text:span><text:span text:style-name="T2398">los</text:span><text:span text:style-name="T2399"><text:s/></text:span>aspirantes<text:span text:style-name="T2400"><text:s/></text:span><text:span text:style-name="T2401">que</text:span><text:span text:style-name="T2402"><text:s/></text:span><text:span text:style-name="T2403">la</text:span><text:span text:style-name="T2404"><text:s/></text:span><text:span text:style-name="T2405">hayan</text:span><text:span text:style-name="T2406"><text:s/></text:span>superado<text:span text:style-name="T2407"><text:s/></text:span><text:span text:style-name="T2408">presenten</text:span><text:span text:style-name="T2409"><text:s/></text:span><text:span text:style-name="T2410">la</text:span><text:span text:style-name="T2411"><text:s/></text:span>acreditación<text:span text:style-name="T2412"><text:s/></text:span>de<text:span text:style-name="T2413"><text:s/></text:span><text:span text:style-name="T2414">los</text:span><text:span text:style-name="T2415"><text:s/></text:span>méritos<text:span text:style-name="T2416"><text:s/></text:span><text:span text:style-name="T2417">alegados</text:span><text:span text:style-name="T2418"><text:s/></text:span><text:span text:style-name="T2419">en</text:span><text:span text:style-name="T2420"><text:s/></text:span><text:span text:style-name="T2421">el</text:span><text:span text:style-name="T2422"><text:s/></text:span><text:span text:style-name="T2423">Anexo</text:span><text:span text:style-name="T2424"><text:s/></text:span><text:span text:style-name="T2425">II,</text:span><text:span text:style-name="T2426"><text:s/></text:span>según<text:span text:style-name="T2427"><text:s/></text:span><text:span text:style-name="T2428">lo</text:span><text:span text:style-name="T2429"><text:s/></text:span><text:span text:style-name="T2430">establecido en la base quinta de las<text:s/></text:span>Bases<text:span text:style-name="T2431"><text:s/>Generales por las que<text:s/></text:span>se<text:span text:style-name="T2432"><text:s/></text:span>rige<text:span text:style-name="T2433"><text:s/>este procedimiento.</text:span></text:p>
      <text:p text:style-name="P2434"/>
      <text:h text:style-name="P2435" text:outline-level="1">QUINTA.-<text:span text:style-name="T2436"><text:s/></text:span><text:span text:style-name="T2437">CALIFICACIÓN</text:span><text:span text:style-name="T2438"><text:s/></text:span>DEL<text:span text:style-name="T2439"><text:s/></text:span>PROCESO<text:span text:style-name="T2440"><text:s/></text:span>SELECTIVO</text:h>
      <text:p text:style-name="P2441">Fase<text:span text:style-name="T2442"><text:s/></text:span><text:span text:style-name="T2443">oposición:</text:span></text:p>
      <text:p text:style-name="P2444"/>
      <text:p text:style-name="P2445">Primera<text:span text:style-name="T2446"><text:s/></text:span><text:span text:style-name="T2447">parte,</text:span><text:span text:style-name="T2448"><text:s/></text:span><text:span text:style-name="T2449">cuestionario</text:span><text:span text:style-name="T2450"><text:s/></text:span><text:span text:style-name="T2451">tipo</text:span><text:span text:style-name="T2452"><text:s/></text:span>test:<text:span text:style-name="T2453"><text:s/></text:span>Se<text:span text:style-name="T2454"><text:s/></text:span>valorará<text:span text:style-name="T2455"><text:s/></text:span>con<text:span text:style-name="T2456"><text:s/></text:span><text:span text:style-name="T2457">una</text:span><text:span text:style-name="T2458"><text:s/></text:span><text:span text:style-name="T2459">puntuación</text:span><text:span text:style-name="T2460"><text:s/></text:span>máxima<text:span text:style-name="T2461"><text:s/></text:span><text:span text:style-name="T2462">de</text:span><text:span text:style-name="T2463"><text:s/></text:span>5<text:span text:style-name="T2464"><text:s/></text:span><text:span text:style-name="T2465">puntos</text:span><text:span text:style-name="T2466"><text:s/></text:span>y<text:span text:style-name="T2467"><text:s/></text:span><text:span text:style-name="T2468">para</text:span><text:span text:style-name="T2469"><text:s/></text:span>superarlo<text:span text:style-name="T2470"><text:s/></text:span>será<text:span text:style-name="T2471"><text:s/></text:span><text:span text:style-name="T2472">necesario</text:span><text:span text:style-name="T2473"><text:s/></text:span><text:span text:style-name="T2474">obtener</text:span><text:span text:style-name="T2475"><text:s/></text:span><text:span text:style-name="T2476">un</text:span><text:span text:style-name="T2477"><text:s/></text:span>mínimo<text:span text:style-name="T2478"><text:s/></text:span><text:span text:style-name="T2479">de</text:span><text:span text:style-name="T2480"><text:s/></text:span><text:span text:style-name="T2481">2,5</text:span><text:span text:style-name="T2482"><text:s/></text:span><text:span text:style-name="T2483">puntos.</text:span><text:span text:style-name="T2484"><text:s/></text:span><text:span text:style-name="T2485">Cada</text:span><text:span text:style-name="T2486"><text:s/></text:span><text:span text:style-name="T2487">pregunta</text:span><text:span text:style-name="T2488"><text:s/></text:span>contestada<text:span text:style-name="T2489"><text:s/></text:span>correctamente<text:span text:style-name="T2490"><text:s/></text:span>se valorará<text:s/><text:span text:style-name="T2491">en</text:span><text:s/><text:span text:style-name="T2492">positivo;</text:span><text:s/><text:span text:style-name="T2493">la</text:span><text:span text:style-name="T2494"><text:s/></text:span><text:span text:style-name="T2495">pregunta</text:span><text:s/><text:span text:style-name="T2496">no</text:span><text:s/>contestada,<text:s/><text:span text:style-name="T2497">es</text:span><text:span text:style-name="T2498"><text:s/></text:span><text:span text:style-name="T2499">decir,</text:span><text:s/><text:span text:style-name="T2500">que</text:span><text:s/><text:span text:style-name="T2501">figuren</text:span><text:s/><text:span text:style-name="T2502">las</text:span><text:s/>tres<text:span text:style-name="T2503"><text:s/></text:span><text:span text:style-name="T2504">letras</text:span><text:s/><text:span text:style-name="T2505">en</text:span><text:s/><text:span text:style-name="T2506">blanco</text:span><text:s/>o<text:span text:style-name="T2507"><text:s/></text:span>con<text:span text:style-name="T2508"><text:s/></text:span>más<text:span text:style-name="T2509"><text:s/></text:span><text:span text:style-name="T2510">de</text:span><text:span text:style-name="T2511"><text:s/></text:span><text:span text:style-name="T2512">una</text:span><text:span text:style-name="T2513"><text:s/></text:span><text:span text:style-name="T2514">opción</text:span><text:span text:style-name="T2515"><text:s/></text:span><text:span text:style-name="T2516">de</text:span><text:span text:style-name="T2517"><text:s/></text:span>respuesta,<text:span text:style-name="T2518"><text:s/></text:span><text:span text:style-name="T2519">no</text:span><text:span text:style-name="T2520"><text:s/></text:span>tendrán<text:span text:style-name="T2521"><text:s/></text:span>valoración,<text:span text:style-name="T2522"><text:s/></text:span>y<text:span text:style-name="T2523"><text:s/></text:span><text:span text:style-name="T2524">la</text:span><text:span text:style-name="T2525"><text:s/></text:span><text:span text:style-name="T2526">pregunta</text:span><text:span text:style-name="T2527"><text:s/></text:span>con<text:span text:style-name="T2528"><text:s/></text:span>contestación<text:span text:style-name="T2529"><text:s/></text:span><text:span text:style-name="T2530">errónea</text:span><text:span text:style-name="T2531"><text:s/></text:span>se<text:span text:style-name="T2532"><text:s/></text:span><text:span text:style-name="T2533">penalizará</text:span><text:span text:style-name="T2534"><text:s/></text:span>con<text:span text:style-name="T2535"><text:s/></text:span><text:span text:style-name="T2536">el</text:span><text:span text:style-name="T2537"><text:s/></text:span><text:span text:style-name="T2538">equivalente</text:span><text:span text:style-name="T2539"><text:s/></text:span>a<text:span text:style-name="T2540"><text:s/></text:span><text:span text:style-name="T2541">1/3</text:span><text:span text:style-name="T2542"><text:s/></text:span><text:span text:style-name="T2543">del</text:span><text:span text:style-name="T2544"><text:s/></text:span>valor<text:span text:style-name="T2545"><text:s/></text:span><text:span text:style-name="T2546">de</text:span><text:span text:style-name="T2547"><text:s/></text:span>la<text:span text:style-name="T2548"><text:s/></text:span><text:span text:style-name="T2549">respuesta</text:span><text:span text:style-name="T2550"><text:s/></text:span>correcta,<text:span text:style-name="T2551"><text:s/></text:span><text:span text:style-name="T2552">redondeando</text:span><text:span text:style-name="T2553"><text:s/></text:span><text:span text:style-name="T2554">al</text:span><text:span text:style-name="T2555"><text:s/></text:span>valor<text:span text:style-name="T2556"><text:s/></text:span><text:span text:style-name="T2557">del</text:span><text:span text:style-name="T2558"><text:s/></text:span><text:span text:style-name="T2559">segundo</text:span><text:span text:style-name="T2560"><text:s/></text:span><text:span text:style-name="T2561">decimal.</text:span></text:p>
      <text:p text:style-name="P2562"/>
      <text:p text:style-name="P2563"><text:span text:style-name="T2564">Segunda</text:span><text:span text:style-name="T2565"><text:s/></text:span><text:span text:style-name="T2566">parte,</text:span><text:span text:style-name="T2567"><text:s/></text:span>supuesto<text:span text:style-name="T2568"><text:s/></text:span><text:span text:style-name="T2569">práctico:</text:span><text:span text:style-name="T2570"><text:s/></text:span>Se<text:span text:style-name="T2571"><text:s/></text:span>valorará<text:span text:style-name="T2572"><text:s/></text:span>con<text:span text:style-name="T2573"><text:s/></text:span><text:span text:style-name="T2574">una</text:span><text:span text:style-name="T2575"><text:s/></text:span><text:span text:style-name="T2576">puntuación</text:span><text:span text:style-name="T2577"><text:s/></text:span>máxima<text:span text:style-name="T2578"><text:s/></text:span><text:span text:style-name="T2579">de</text:span><text:span text:style-name="T2580"><text:s/></text:span>5<text:span text:style-name="T2581"><text:s/></text:span><text:span text:style-name="T2582">puntos</text:span><text:span text:style-name="T2583"><text:s/></text:span>y<text:span text:style-name="T2584"><text:s/></text:span><text:span text:style-name="T2585">para</text:span><text:span text:style-name="T2586"><text:s/></text:span>superarlo<text:span text:style-name="T2587"><text:s/></text:span>será<text:span text:style-name="T2588"><text:s/></text:span><text:span text:style-name="T2589">necesario</text:span><text:span text:style-name="T2590"><text:s/></text:span><text:span text:style-name="T2591">obtener</text:span><text:span text:style-name="T2592"><text:s/></text:span><text:span text:style-name="T2593">un</text:span><text:span text:style-name="T2594"><text:s/></text:span>mínimo<text:span text:style-name="T2595"><text:s/></text:span><text:span text:style-name="T2596">de</text:span><text:span text:style-name="T2597"><text:s/></text:span><text:span text:style-name="T2598">2,5</text:span><text:span text:style-name="T2599"><text:s/></text:span><text:span text:style-name="T2600">puntos.</text:span><text:span text:style-name="T2601"><text:s/></text:span>El<text:span text:style-name="T2602"><text:s/></text:span><text:span text:style-name="T2603">tribunal</text:span><text:span text:style-name="T2604"><text:s/></text:span><text:span text:style-name="T2605">calificador</text:span><text:span text:style-name="T2606"><text:s/></text:span><text:span text:style-name="T2607">deberá</text:span><text:span text:style-name="T2608"><text:s/></text:span><text:span text:style-name="T2609">indicar</text:span><text:span text:style-name="T2610"><text:s/></text:span><text:span text:style-name="T2611">la</text:span><text:span text:style-name="T2612"><text:s/></text:span><text:span text:style-name="T2613">puntuación de<text:s/></text:span>cada<text:s/><text:span text:style-name="T2614">uno de</text:span><text:s/><text:span text:style-name="T2615">los apartados del</text:span><text:s/><text:span text:style-name="T2616">ejercicio<text:s/></text:span><text:span text:style-name="T2617">en</text:span><text:s/><text:span text:style-name="T2618">la plantilla de</text:span><text:s/>respuestas.</text:p>
      <text:p text:style-name="P2619"/>
      <text:p text:style-name="P2620">Todas<text:span text:style-name="T2621"><text:s/>las calificaciones</text:span><text:s/><text:span text:style-name="T2622">de los</text:span><text:s/><text:span text:style-name="T2623">ejercicios deberán<text:s/></text:span>ser<text:s/><text:span text:style-name="T2624">redondeadas al</text:span><text:s/><text:span text:style-name="T2625">valor del segundo</text:span><text:s/><text:span text:style-name="T2626">decimal.</text:span></text:p>
      <text:p text:style-name="P2627"/>
      <text:p text:style-name="P2628">El<text:span text:style-name="T2629"><text:s/></text:span><text:span text:style-name="T2630">tribunal</text:span><text:span text:style-name="T2631"><text:s/></text:span><text:span text:style-name="T2632">calificador</text:span><text:span text:style-name="T2633"><text:s/></text:span><text:span text:style-name="T2634">hará</text:span><text:span text:style-name="T2635"><text:s/></text:span><text:span text:style-name="T2636">pública</text:span><text:span text:style-name="T2637"><text:s/></text:span><text:span text:style-name="T2638">la</text:span><text:span text:style-name="T2639"><text:s/></text:span><text:span text:style-name="T2640">valoración</text:span><text:span text:style-name="T2641"><text:s/></text:span><text:span text:style-name="T2642">provisional</text:span><text:span text:style-name="T2643"><text:s/></text:span><text:span text:style-name="T2644">de</text:span><text:span text:style-name="T2645"><text:s/></text:span><text:span text:style-name="T2646">la</text:span><text:span text:style-name="T2647"><text:s/></text:span>fase<text:span text:style-name="T2648"><text:s/></text:span><text:span text:style-name="T2649">oposición,</text:span><text:span text:style-name="T2650"><text:s/></text:span><text:span text:style-name="T2651">otorgando</text:span><text:span text:style-name="T2652"><text:s/></text:span><text:span text:style-name="T2653">un</text:span><text:span text:style-name="T2654"><text:s/></text:span><text:span text:style-name="T2655">plazo</text:span><text:span text:style-name="T2656"><text:s/></text:span><text:span text:style-name="T2657">de</text:span><text:span text:style-name="T2658"><text:s/></text:span>5<text:span text:style-name="T2659"><text:s/></text:span><text:span text:style-name="T2660">días</text:span><text:span text:style-name="T2661"><text:s/></text:span><text:span text:style-name="T2662">hábiles</text:span><text:span text:style-name="T2663"><text:s/></text:span><text:span text:style-name="T2664">para</text:span><text:span text:style-name="T2665"><text:s/></text:span><text:span text:style-name="T2666">que</text:span><text:span text:style-name="T2667"><text:s/></text:span><text:span text:style-name="T2668">los</text:span><text:span text:style-name="T2669"><text:s/></text:span><text:span text:style-name="T2670">aspirantes</text:span><text:span text:style-name="T2671"><text:s/></text:span><text:span text:style-name="T2672">que</text:span><text:span text:style-name="T2673"><text:s/></text:span><text:span text:style-name="T2674">lo</text:span><text:span text:style-name="T2675"><text:s/></text:span><text:span text:style-name="T2676">consideren</text:span><text:span text:style-name="T2677"><text:s/></text:span><text:span text:style-name="T2678">puedan</text:span><text:span text:style-name="T2679"><text:s/></text:span><text:span text:style-name="T2680">presentar</text:span><text:span text:style-name="T2681"><text:s/></text:span><text:span text:style-name="T2682">alegaciones.</text:span><text:span text:style-name="T2683"><text:s/></text:span><text:span text:style-name="T2684">Atendidas</text:span><text:span text:style-name="T2685"><text:s/></text:span>y<text:span text:style-name="T2686"><text:s/></text:span>resueltas<text:span text:style-name="T2687"><text:s/></text:span><text:span text:style-name="T2688">las</text:span><text:span text:style-name="T2689"><text:s/></text:span><text:span text:style-name="T2690">alegaciones</text:span><text:span text:style-name="T2691"><text:s/></text:span><text:span text:style-name="T2692">el</text:span><text:span text:style-name="T2693"><text:s/></text:span><text:span text:style-name="T2694">tribunal</text:span><text:span text:style-name="T2695"><text:s/></text:span><text:span text:style-name="T2696">hará</text:span><text:span text:style-name="T2697"><text:s/></text:span><text:span text:style-name="T2698">pública</text:span><text:span text:style-name="T2699"><text:s/></text:span><text:span text:style-name="T2700">la</text:span><text:span text:style-name="T2701"><text:s/></text:span><text:span text:style-name="T2702">valoración</text:span><text:span text:style-name="T2703"><text:s/></text:span><text:span text:style-name="T2704">definitiva</text:span><text:span text:style-name="T2705"><text:s/></text:span><text:span text:style-name="T2706">de</text:span><text:span text:style-name="T2707"><text:s/></text:span><text:span text:style-name="T2708">la</text:span><text:span text:style-name="T2709"><text:s/></text:span>fase<text:span text:style-name="T2710"><text:s/></text:span><text:span text:style-name="T2711">oposición</text:span><text:span text:style-name="T2712"><text:s/></text:span><text:span text:style-name="T2713">concediendo</text:span><text:span text:style-name="T2714"><text:s/></text:span>cinco<text:span text:style-name="T2715"><text:s/></text:span><text:span text:style-name="T2716">días</text:span><text:span text:style-name="T2717"><text:s/></text:span><text:span text:style-name="T2718">hábiles</text:span><text:span text:style-name="T2719"><text:s/></text:span>a<text:span text:style-name="T2720"><text:s/></text:span><text:span text:style-name="T2721">los</text:span><text:span text:style-name="T2722"><text:s/></text:span><text:span text:style-name="T2723">aspirantes</text:span><text:span text:style-name="T2724"><text:s/></text:span><text:span text:style-name="T2725">que</text:span><text:span text:style-name="T2726"><text:s/></text:span><text:span text:style-name="T2727">la</text:span><text:span text:style-name="T2728"><text:s/></text:span><text:span text:style-name="T2729">hayan</text:span><text:span text:style-name="T2730"><text:s/></text:span>superado<text:span text:style-name="T2731"><text:s/></text:span><text:span text:style-name="T2732">para</text:span><text:span text:style-name="T2733"><text:s/></text:span><text:span text:style-name="T2734">que</text:span><text:span text:style-name="T2735"><text:s/></text:span><text:span text:style-name="T2736">puedan</text:span><text:span text:style-name="T2737"><text:s/></text:span><text:span text:style-name="T2738">presentar</text:span><text:span text:style-name="T2739"><text:s/></text:span><text:span text:style-name="T2740">la</text:span><text:span text:style-name="T2741"><text:s/></text:span><text:span text:style-name="T2742">acreditación de los<text:s/></text:span>méritos<text:s/><text:span text:style-name="T2743">alegados.</text:span></text:p>
      <text:p text:style-name="P2744"/>
      <text:p text:style-name="P2745"><text:span text:style-name="T2746">La</text:span><text:s/><text:span text:style-name="T2747">calificación</text:span><text:span text:style-name="T2748"><text:s/></text:span><text:span text:style-name="T2749">final</text:span><text:span text:style-name="T2750"><text:s/></text:span><text:span text:style-name="T2751">de</text:span><text:span text:style-name="T2752"><text:s/></text:span>la<text:span text:style-name="T2753"><text:s/></text:span>fase<text:s/><text:span text:style-name="T2754">oposición</text:span><text:span text:style-name="T2755"><text:s/></text:span><text:span text:style-name="T2756">estará</text:span><text:span text:style-name="T2757"><text:s/></text:span><text:span text:style-name="T2758">determinada</text:span><text:span text:style-name="T2759"><text:s/></text:span><text:span text:style-name="T2760">por</text:span><text:span text:style-name="T2761"><text:s/></text:span><text:span text:style-name="T2762">la</text:span><text:s/>suma<text:span text:style-name="T2763"><text:s/></text:span><text:span text:style-name="T2764">de</text:span><text:span text:style-name="T2765"><text:s/></text:span><text:span text:style-name="T2766">las</text:span><text:s/><text:span text:style-name="T2767"><text:s/></text:span><text:span text:style-name="T2768">puntuaciones</text:span><text:span text:style-name="T2769"><text:s/></text:span><text:span text:style-name="T2770">obtenidas en las</text:span><text:s/><text:span text:style-name="T2771">dos partes</text:span><text:s/><text:span text:style-name="T2772">del ejercicio.</text:span></text:p>
      <text:p text:style-name="P2773"/>
      <text:p text:style-name="P2774">Fase<text:span text:style-name="T2775"><text:s/></text:span>concurso:<text:span text:style-name="T2776"><text:s/></text:span>Según<text:span text:style-name="T2777"><text:s/></text:span><text:span text:style-name="T2778">lo</text:span><text:span text:style-name="T2779"><text:s/></text:span><text:span text:style-name="T2780">establecido</text:span><text:span text:style-name="T2781"><text:s/></text:span><text:span text:style-name="T2782">en</text:span><text:span text:style-name="T2783"><text:s/></text:span><text:span text:style-name="T2784">la</text:span><text:span text:style-name="T2785"><text:s/></text:span><text:span text:style-name="T2786">base</text:span><text:span text:style-name="T2787"><text:s/></text:span><text:span text:style-name="T2788">quinta</text:span><text:span text:style-name="T2789"><text:s/></text:span>de<text:span text:style-name="T2790"><text:s/></text:span><text:span text:style-name="T2791">las</text:span><text:span text:style-name="T2792"><text:s/></text:span>Bases<text:span text:style-name="T2793"><text:s/></text:span>Generales<text:span text:style-name="T2794"><text:s/></text:span><text:span text:style-name="T2795">por</text:span><text:span text:style-name="T2796"><text:s/></text:span><text:span text:style-name="T2797">las</text:span><text:span text:style-name="T2798"><text:s/></text:span><text:span text:style-name="T2799">que</text:span><text:span text:style-name="T2800"><text:s/></text:span>se<text:span text:style-name="T2801"><text:s/></text:span>rige<text:span text:style-name="T2802"><text:s/></text:span><text:span text:style-name="T2803">este</text:span><text:span text:style-name="T2804"><text:s/></text:span><text:span text:style-name="T2805">procedimiento.</text:span><text:span text:style-name="T2806"><text:s/></text:span>El<text:span text:style-name="T2807"><text:s/></text:span>tribunal<text:span text:style-name="T2808"><text:s/></text:span>calificador<text:span text:style-name="T2809"><text:s/></text:span><text:span text:style-name="T2810">hará</text:span><text:span text:style-name="T2811"><text:s/></text:span><text:span text:style-name="T2812">pública</text:span><text:span text:style-name="T2813"><text:s/></text:span><text:span text:style-name="T2814">la</text:span><text:span text:style-name="T2815"><text:s/></text:span><text:span text:style-name="T2816">valoración</text:span><text:span text:style-name="T2817"><text:s/></text:span><text:span text:style-name="T2818">provisional</text:span><text:span text:style-name="T2819"><text:s/></text:span><text:span text:style-name="T2820">de</text:span><text:span text:style-name="T2821"><text:s/></text:span>méritos<text:span text:style-name="T2822"><text:s/></text:span><text:span text:style-name="T2823">otorgando</text:span><text:span text:style-name="T2824"><text:s/></text:span><text:span text:style-name="T2825">un plazo<text:s/></text:span>de 5<text:span text:style-name="T2826"><text:s/>días</text:span><text:s/><text:span text:style-name="T2827">hábiles para que</text:span><text:s/><text:span text:style-name="T2828">los aspirantes</text:span><text:s/><text:span text:style-name="T2829">que lo consideren</text:span><text:s/><text:span text:style-name="T2830">puedan presentar</text:span><text:s/><text:span text:style-name="T2831">alegaciones.</text:span></text:p>
      <text:p text:style-name="P2832"/>
      <text:p text:style-name="P2833"><text:span text:style-name="T2834">La</text:span><text:span text:style-name="T2835"><text:s/></text:span><text:span text:style-name="T2836">calificación</text:span><text:span text:style-name="T2837"><text:s/></text:span><text:span text:style-name="T2838">definitiva</text:span><text:span text:style-name="T2839"><text:s/></text:span><text:span text:style-name="T2840">del</text:span><text:span text:style-name="T2841"><text:s/></text:span><text:span text:style-name="T2842">proceso</text:span><text:span text:style-name="T2843"><text:s/></text:span><text:span text:style-name="T2844">selectivo</text:span><text:span text:style-name="T2845"><text:s/></text:span><text:span text:style-name="T2846">estará</text:span><text:span text:style-name="T2847"><text:s/></text:span><text:span text:style-name="T2848">determinada</text:span><text:span text:style-name="T2849"><text:s/></text:span><text:span text:style-name="T2850">por</text:span><text:span text:style-name="T2851"><text:s/></text:span><text:span text:style-name="T2852">la</text:span><text:span text:style-name="T2853"><text:s/></text:span>suma<text:span text:style-name="T2854"><text:s/></text:span><text:span text:style-name="T2855">de</text:span><text:span text:style-name="T2856"><text:s/></text:span><text:span text:style-name="T2857">la</text:span><text:span text:style-name="T2858"><text:s/></text:span><text:span text:style-name="T2859">puntuación</text:span><text:span text:style-name="T2860"><text:s/></text:span><text:span text:style-name="T2861">obtenida</text:span><text:span text:style-name="T2862"><text:s/></text:span><text:span text:style-name="T2863">en ambas<text:s/></text:span>fases,<text:span text:style-name="T2864"><text:s/>ordenada de</text:span><text:span text:style-name="T2865"><text:s/></text:span>mayor<text:span text:style-name="T2866"><text:s/></text:span>a<text:span text:style-name="T2867"><text:s/></text:span>menor<text:span text:style-name="T2868"><text:s/>puntuación.</text:span></text:p>
      <text:p text:style-name="P2869"/>
      <text:p text:style-name="P2927"/>
      <text:p text:style-name="P2928"/>
      <text:p text:style-name="P2929">El<text:span text:style-name="T2930"><text:s/></text:span><text:span text:style-name="T2931">tribunal</text:span><text:span text:style-name="T2932"><text:s/></text:span><text:span text:style-name="T2933">calificador</text:span><text:span text:style-name="T2934"><text:s/></text:span><text:span text:style-name="T2935">hará</text:span><text:span text:style-name="T2936"><text:s/></text:span><text:span text:style-name="T2937">pública</text:span><text:span text:style-name="T2938"><text:s/></text:span>la<text:span text:style-name="T2939"><text:s/></text:span><text:span text:style-name="T2940">relación</text:span><text:span text:style-name="T2941"><text:s/></text:span><text:span text:style-name="T2942">de</text:span><text:span text:style-name="T2943"><text:s/></text:span><text:span text:style-name="T2944">aprobados</text:span><text:span text:style-name="T2945"><text:s/></text:span><text:span text:style-name="T2946">en</text:span><text:span text:style-name="T2947"><text:s/></text:span>la<text:span text:style-name="T2948"><text:s/></text:span><text:span text:style-name="T2949">que</text:span><text:span text:style-name="T2950"><text:s/></text:span>se<text:span text:style-name="T2951"><text:s/></text:span><text:span text:style-name="T2952">indicará</text:span><text:span text:style-name="T2953"><text:s/></text:span><text:span text:style-name="T2954">el</text:span><text:span text:style-name="T2955"><text:s/></text:span><text:span text:style-name="T2956">número</text:span><text:span text:style-name="T2957"><text:s/></text:span><text:span text:style-name="T2958">de</text:span><text:span text:style-name="T2959"><text:s/></text:span><text:span text:style-name="T2960">orden</text:span><text:span text:style-name="T2961"><text:s/></text:span><text:span text:style-name="T2962">obtenido, de acuerdo</text:span><text:s/>con<text:span text:style-name="T2963"><text:s/>la</text:span><text:s/><text:span text:style-name="T2964">puntuación<text:s/></text:span>total<text:span text:style-name="T2965"><text:s/>alcanzada.</text:span></text:p>
      <text:p text:style-name="P2966"/>
      <text:p text:style-name="P2967">En<text:span text:style-name="T2968"><text:s/></text:span>caso<text:span text:style-name="T2969"><text:s/></text:span><text:span text:style-name="T2970">de</text:span><text:span text:style-name="T2971"><text:s/></text:span><text:span text:style-name="T2972">empate,</text:span><text:span text:style-name="T2973"><text:s/></text:span><text:span text:style-name="T2974">el</text:span><text:span text:style-name="T2975"><text:s/></text:span><text:span text:style-name="T2976">orden</text:span><text:span text:style-name="T2977"><text:s/></text:span><text:span text:style-name="T2978">de</text:span><text:span text:style-name="T2979"><text:s/></text:span><text:span text:style-name="T2980">prelación</text:span><text:span text:style-name="T2981"><text:s/></text:span>se<text:span text:style-name="T2982"><text:s/></text:span><text:span text:style-name="T2983">establecerá</text:span><text:span text:style-name="T2984"><text:s/></text:span><text:span text:style-name="T2985">atendiendo</text:span><text:span text:style-name="T2986"><text:s/></text:span>a<text:span text:style-name="T2987"><text:s/></text:span><text:span text:style-name="T2988">los</text:span><text:span text:style-name="T2989"><text:s/></text:span>siguientes<text:span text:style-name="T2990"><text:s/></text:span><text:span text:style-name="T2991">criterios:</text:span><text:span text:style-name="T2992"><text:s/></text:span><text:span text:style-name="T2993">primero,</text:span><text:span text:style-name="T2994"><text:s/></text:span><text:span text:style-name="T2995">mejor</text:span><text:span text:style-name="T2996"><text:s/></text:span><text:span text:style-name="T2997">puntuación</text:span><text:span text:style-name="T2998"><text:s/></text:span><text:span text:style-name="T2999">en</text:span><text:span text:style-name="T3000"><text:s/></text:span><text:span text:style-name="T3001">la</text:span><text:span text:style-name="T3002"><text:s/></text:span>fase<text:span text:style-name="T3003"><text:s/></text:span><text:span text:style-name="T3004">oposición;</text:span><text:span text:style-name="T3005"><text:s/></text:span><text:span text:style-name="T3006">segundo,</text:span><text:span text:style-name="T3007"><text:s/></text:span>mejor<text:span text:style-name="T3008"><text:s/></text:span><text:span text:style-name="T3009">puntuación</text:span><text:span text:style-name="T3010"><text:s/></text:span><text:span text:style-name="T3011">en</text:span><text:span text:style-name="T3012"><text:s/></text:span><text:span text:style-name="T3013">la</text:span><text:span text:style-name="T3014"><text:s/></text:span><text:span text:style-name="T3015">segunda</text:span><text:span text:style-name="T3016"><text:s/></text:span><text:span text:style-name="T3017">parte</text:span><text:span text:style-name="T3018"><text:s/></text:span><text:span text:style-name="T3019">del</text:span><text:span text:style-name="T3020"><text:s/></text:span><text:span text:style-name="T3021">ejercicio.</text:span><text:span text:style-name="T3022"><text:s/></text:span><text:span text:style-name="T3023">De</text:span><text:span text:style-name="T3024"><text:s/></text:span><text:span text:style-name="T3025">persistir</text:span><text:span text:style-name="T3026"><text:s/></text:span><text:span text:style-name="T3027">el</text:span><text:span text:style-name="T3028"><text:s/></text:span><text:span text:style-name="T3029">empate</text:span><text:span text:style-name="T3030"><text:s/></text:span><text:span text:style-name="T3031">éste</text:span><text:span text:style-name="T3032"><text:s/></text:span>se<text:span text:style-name="T3033"><text:s/></text:span>solventará<text:span text:style-name="T3034"><text:s/></text:span><text:span text:style-name="T3035">por</text:span><text:span text:style-name="T3036"><text:s/></text:span><text:span text:style-name="T3037">orden</text:span><text:span text:style-name="T3038"><text:s/></text:span><text:span text:style-name="T3039">alfabético</text:span><text:span text:style-name="T3040"><text:s/></text:span><text:span text:style-name="T3041">del</text:span><text:span text:style-name="T3042"><text:s/></text:span><text:span text:style-name="T3043">primer</text:span><text:span text:style-name="T3044"><text:s/></text:span><text:span text:style-name="T3045">apellido</text:span><text:span text:style-name="T3046"><text:s/></text:span><text:span text:style-name="T3047">de</text:span><text:span text:style-name="T3048"><text:s/></text:span><text:span text:style-name="T3049">los/as</text:span><text:span text:style-name="T3050"><text:s/></text:span><text:span text:style-name="T3051">aspirantes</text:span><text:span text:style-name="T3052"><text:s/></text:span><text:span text:style-name="T3053">empatados/as,</text:span><text:span text:style-name="T3054"><text:s/></text:span><text:span text:style-name="T3055">de</text:span><text:span text:style-name="T3056"><text:s/></text:span><text:span text:style-name="T3057">conformidad</text:span><text:span text:style-name="T3058"><text:s/></text:span>con<text:span text:style-name="T3059"><text:s/></text:span><text:span text:style-name="T3060">la</text:span><text:span text:style-name="T3061"><text:s/></text:span><text:span text:style-name="T3062">letra</text:span><text:span text:style-name="T3063"><text:s/></text:span><text:span text:style-name="T3064">que</text:span><text:span text:style-name="T3065"><text:s/></text:span><text:span text:style-name="T3066">determine</text:span><text:span text:style-name="T3067"><text:s/></text:span><text:span text:style-name="T3068">el</text:span><text:span text:style-name="T3069"><text:s/></text:span>sorteo<text:span text:style-name="T3070"><text:s/></text:span><text:span text:style-name="T3071">anual</text:span><text:span text:style-name="T3072"><text:s/></text:span>realizado<text:span text:style-name="T3073"><text:s/></text:span><text:span text:style-name="T3074">por</text:span><text:span text:style-name="T3075"><text:s/></text:span>la<text:span text:style-name="T3076"><text:s/></text:span>Secretaría<text:span text:style-name="T3077"><text:s/></text:span><text:span text:style-name="T3078">de</text:span><text:span text:style-name="T3079"><text:s/></text:span>Estado<text:span text:style-name="T3080"><text:s/></text:span><text:span text:style-name="T3081">para</text:span><text:span text:style-name="T3082"><text:s/></text:span><text:span text:style-name="T3083">la</text:span><text:span text:style-name="T3084"><text:s/></text:span><text:span text:style-name="T3085">Administración</text:span><text:span text:style-name="T3086"><text:s/></text:span>Pública<text:span text:style-name="T3087"><text:s/></text:span>a<text:span text:style-name="T3088"><text:s/></text:span><text:span text:style-name="T3089">que</text:span><text:span text:style-name="T3090"><text:s/></text:span>se<text:span text:style-name="T3091"><text:s/></text:span><text:span text:style-name="T3092">refiere</text:span><text:span text:style-name="T3093"><text:s/></text:span><text:span text:style-name="T3094">el</text:span><text:span text:style-name="T3095"><text:s/></text:span><text:span text:style-name="T3096">artículo</text:span><text:span text:style-name="T3097"><text:s/></text:span><text:span text:style-name="T3098">17</text:span><text:span text:style-name="T3099"><text:s/></text:span><text:span text:style-name="T3100">del</text:span><text:span text:style-name="T3101"><text:s/></text:span><text:span text:style-name="T3102">Reglamento</text:span><text:span text:style-name="T3103"><text:s/></text:span>General<text:span text:style-name="T3104"><text:s/></text:span><text:span text:style-name="T3105">de</text:span><text:span text:style-name="T3106"><text:s/></text:span>Ingreso<text:span text:style-name="T3107"><text:s/></text:span><text:span text:style-name="T3108">del</text:span><text:span text:style-name="T3109"><text:s/></text:span><text:span text:style-name="T3110">Personal</text:span><text:span text:style-name="T3111"><text:s/></text:span><text:span text:style-name="T3112">al</text:span><text:span text:style-name="T3113"><text:s/></text:span><text:span text:style-name="T3114">Servicio</text:span><text:span text:style-name="T3115"><text:s/></text:span><text:span text:style-name="T3116">de</text:span><text:span text:style-name="T3117"><text:s/></text:span><text:span text:style-name="T3118">la</text:span><text:span text:style-name="T3119"><text:s/></text:span>Administración<text:span text:style-name="T3120"><text:s/></text:span><text:span text:style-name="T3121">General</text:span><text:span text:style-name="T3122"><text:s/></text:span><text:span text:style-name="T3123">del</text:span><text:span text:style-name="T3124"><text:s/></text:span><text:span text:style-name="T3125">Estado</text:span><text:span text:style-name="T3126"><text:s/></text:span>y<text:span text:style-name="T3127"><text:s/></text:span><text:span text:style-name="T3128">de</text:span><text:span text:style-name="T3129"><text:s/></text:span>Provisión<text:span text:style-name="T3130"><text:s/></text:span><text:span text:style-name="T3131">depuestos</text:span><text:span text:style-name="T3132"><text:s/></text:span>de<text:span text:style-name="T3133"><text:s/></text:span><text:span text:style-name="T3134">Trabajo</text:span><text:span text:style-name="T3135"><text:s/></text:span>y<text:span text:style-name="T3136"><text:s/></text:span>promoción<text:span text:style-name="T3137"><text:s/></text:span><text:span text:style-name="T3138">Profesional</text:span><text:span text:style-name="T3139"><text:s/></text:span><text:span text:style-name="T3140">de</text:span><text:span text:style-name="T3141"><text:s/></text:span><text:span text:style-name="T3142">los</text:span><text:span text:style-name="T3143"><text:s/></text:span><text:span text:style-name="T3144">Funcionarios</text:span><text:span text:style-name="T3145"><text:s/></text:span><text:span text:style-name="T3146">Civiles</text:span><text:span text:style-name="T3147"><text:s/></text:span><text:span text:style-name="T3148">de</text:span><text:span text:style-name="T3149"><text:s/></text:span><text:span text:style-name="T3150">la</text:span><text:span text:style-name="T3151"><text:s/></text:span><text:span text:style-name="T3152">Administración</text:span><text:span text:style-name="T3153"><text:s/></text:span>General<text:span text:style-name="T3154"><text:s/>del<text:s/></text:span>Estado,<text:span text:style-name="T3155"><text:s/>aprobado por el Real Decreto 364/1995 de 10 de<text:s/></text:span>marzo.</text:p>
      <text:p text:style-name="P3156"/>
      <text:h text:style-name="P3157" text:outline-level="1">SEXTA.-<text:span text:style-name="T3158"><text:s/></text:span><text:span text:style-name="T3159">FUNCIONES</text:span><text:span text:style-name="T3160"><text:s/></text:span><text:span text:style-name="T3161">DE</text:span><text:span text:style-name="T3162"><text:s/></text:span><text:span text:style-name="T3163">PROFESOR</text:span><text:span text:style-name="T3164"><text:s/></text:span><text:span text:style-name="T3165">DE</text:span><text:span text:style-name="T3166"><text:s/></text:span>MÚSICA<text:span text:style-name="T3167"><text:s/></text:span><text:span text:style-name="T3168">DE</text:span><text:span text:style-name="T3169"><text:s/></text:span>ESPECIALIDAD<text:span text:style-name="T3170"><text:s/></text:span><text:span text:style-name="T3171">CANTO</text:span></text:h>
      <text:p text:style-name="P3172">-Conocer<text:span text:style-name="T3173"><text:s/></text:span><text:span text:style-name="T3174">las</text:span><text:span text:style-name="T3175"><text:s/></text:span><text:span text:style-name="T3176">notas</text:span><text:span text:style-name="T3177"><text:s/></text:span><text:span text:style-name="T3178">de</text:span><text:span text:style-name="T3179"><text:s/></text:span><text:span text:style-name="T3180">identidad</text:span><text:span text:style-name="T3181"><text:s/></text:span>y<text:span text:style-name="T3182"><text:s/></text:span><text:span text:style-name="T3183">las</text:span><text:span text:style-name="T3184"><text:s/></text:span><text:span text:style-name="T3185">intenciones</text:span><text:span text:style-name="T3186"><text:s/></text:span><text:span text:style-name="T3187">educativas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escuela,</text:span><text:span text:style-name="T3194"><text:s/></text:span><text:span text:style-name="T3195">para</text:span><text:span text:style-name="T3196"><text:s/></text:span><text:span text:style-name="T3197">elaborar</text:span><text:span text:style-name="T3198"><text:s/></text:span><text:span text:style-name="T3199">las</text:span><text:span text:style-name="T3200"><text:s/></text:span><text:span text:style-name="T3201">programaci</text:span><text:span text:style-name="T3202">ones</text:span><text:span text:style-name="T3203"><text:s/></text:span><text:span text:style-name="T3204">en</text:span><text:span text:style-name="T3205"><text:s/></text:span><text:span text:style-name="T3206">la</text:span><text:span text:style-name="T3207"><text:s/></text:span>misma.</text:p>
      <text:p text:style-name="P3208">-Conocer<text:span text:style-name="T3209"><text:s/></text:span><text:span text:style-name="T3210">el</text:span><text:span text:style-name="T3211"><text:s/></text:span><text:span text:style-name="T3212">Diseño</text:span><text:span text:style-name="T3213"><text:s/></text:span><text:span text:style-name="T3214">Curricular</text:span><text:span text:style-name="T3215"><text:s/></text:span><text:span text:style-name="T3216">Base,</text:span><text:span text:style-name="T3217"><text:s/></text:span><text:span text:style-name="T3218">para</text:span><text:span text:style-name="T3219"><text:s/></text:span>su<text:span text:style-name="T3220"><text:s/></text:span><text:span text:style-name="T3221">adaptación</text:span><text:span text:style-name="T3222"><text:s/></text:span><text:span text:style-name="T3223">al</text:span><text:span text:style-name="T3224"><text:s/></text:span><text:span text:style-name="T3225">Proyecto</text:span><text:span text:style-name="T3226"><text:s/></text:span><text:span text:style-name="T3227">Educativo,</text:span><text:span text:style-name="T3228"><text:s/></text:span><text:span text:style-name="T3229">así</text:span><text:span text:style-name="T3230"><text:s/></text:span>como<text:span text:style-name="T3231"><text:s/></text:span><text:span text:style-name="T3232">aquellas</text:span><text:span text:style-name="T3233"><text:s/></text:span><text:span text:style-name="T3234">otras normativas vigentes</text:span><text:s/><text:span text:style-name="T3235">que<text:s/></text:span>se<text:span text:style-name="T3236"><text:s/>puedan</text:span><text:s/><text:span text:style-name="T3237">adaptar al<text:s/></text:span>mismo.</text:p>
      <text:p text:style-name="P3238">-Elaborar<text:span text:style-name="T3239"><text:s/></text:span><text:span text:style-name="T3240">el</text:span><text:span text:style-name="T3241"><text:s/></text:span><text:span text:style-name="T3242">Proyecto</text:span><text:span text:style-name="T3243"><text:s/></text:span>Educativo.<text:span text:style-name="T3244"><text:s/></text:span><text:span text:style-name="T3245">Ciclos,</text:span><text:span text:style-name="T3246"><text:s/></text:span><text:span text:style-name="T3247">áreas,</text:span><text:span text:style-name="T3248"><text:s/></text:span><text:span text:style-name="T3249">departamentos,</text:span><text:span text:style-name="T3250"><text:s/></text:span>Objetivos<text:span text:style-name="T3251"><text:s/></text:span><text:span text:style-name="T3252">generales,</text:span><text:span text:style-name="T3253"><text:s/></text:span>criterios,<text:span text:style-name="T3254"><text:s/></text:span><text:span text:style-name="T3255">etc.,</text:span><text:span text:style-name="T3256"><text:s/></text:span><text:span text:style-name="T3257">en</text:span><text:span text:style-name="T3258"><text:s/></text:span><text:span text:style-name="T3259">arreglo<text:s/></text:span>a<text:span text:style-name="T3260"><text:s/>las</text:span><text:s/>competencias<text:span text:style-name="T3261"><text:s/></text:span>de su<text:span text:style-name="T3262"><text:s/>área</text:span></text:p>
      <text:p text:style-name="P3263">-Elaborar<text:s/><text:span text:style-name="T3264">las</text:span><text:s/><text:span text:style-name="T3265">programaciones</text:span><text:s/><text:span text:style-name="T3266">didácticas</text:span><text:span text:style-name="T3267"><text:s/></text:span><text:span text:style-name="T3268">del</text:span><text:s/><text:span text:style-name="T3269">área</text:span><text:s/><text:span text:style-name="T3270">de</text:span><text:span text:style-name="T3271"><text:s/></text:span>clásica,<text:s/><text:span text:style-name="T3272">por</text:span><text:s/><text:span text:style-name="T3273">los</text:span><text:span text:style-name="T3274"><text:s/></text:span><text:span text:style-name="T3275">profesores</text:span><text:span text:style-name="T3276"><text:s/></text:span><text:span text:style-name="T3277">de</text:span><text:s/>cada<text:span text:style-name="T3278"><text:s/></text:span><text:span text:style-name="T3279">departamento</text:span><text:span text:style-name="T3280"><text:s/></text:span><text:span text:style-name="T3281">así<text:s/></text:span>como<text:span text:style-name="T3282"><text:s/>elaborar, las programaciones de aula,<text:s/></text:span>a<text:span text:style-name="T3283"><text:s/></text:span>través<text:span text:style-name="T3284"><text:s/>de unidades didácticas por<text:s/></text:span>cada<text:span text:style-name="T3285"><text:s/></text:span><text:span text:style-name="T3286">profesor/a.</text:span></text:p>
      <text:p text:style-name="P3287">-Formar<text:span text:style-name="T3288"><text:s/></text:span><text:span text:style-name="T3289">parte del Claustro de Docentes.</text:span></text:p>
      <text:p text:style-name="P3290">-Asumir<text:span text:style-name="T3291"><text:s/>del<text:s/></text:span>área y<text:span text:style-name="T3292"><text:s/>departamentos</text:span><text:span text:style-name="T3293"><text:s/></text:span><text:span text:style-name="T3294">las competencias correspondientes.</text:span></text:p>
      <text:p text:style-name="P3295">-Elaborar<text:span text:style-name="T3296"><text:s/></text:span>y<text:span text:style-name="T3297"><text:s/></text:span><text:span text:style-name="T3298">corregir,</text:span><text:span text:style-name="T3299"><text:s/></text:span><text:span text:style-name="T3300">antes</text:span><text:span text:style-name="T3301"><text:s/></text:span><text:span text:style-name="T3302">del</text:span><text:span text:style-name="T3303"><text:s/></text:span>comienzo<text:span text:style-name="T3304"><text:s/></text:span><text:span text:style-name="T3305">de</text:span><text:span text:style-name="T3306"><text:s/></text:span>cada<text:span text:style-name="T3307"><text:s/></text:span>curso,<text:span text:style-name="T3308"><text:s/></text:span><text:span text:style-name="T3309">la</text:span><text:span text:style-name="T3310"><text:s/></text:span><text:span text:style-name="T3311">programación</text:span><text:span text:style-name="T3312"><text:s/></text:span><text:span text:style-name="T3313">didáctica</text:span><text:span text:style-name="T3314"><text:s/></text:span><text:span text:style-name="T3315">de</text:span><text:span text:style-name="T3316"><text:s/></text:span><text:span text:style-name="T3317">los</text:span><text:span text:style-name="T3318"><text:s/></text:span><text:span text:style-name="T3319">departamentos<text:s/></text:span>y<text:span text:style-name="T3320"><text:s/></text:span>asignaturas<text:span text:style-name="T3321"><text:s/>integradas en<text:s/></text:span>su<text:span text:style-name="T3322"><text:s/></text:span><text:span text:style-name="T3323">aula.</text:span></text:p>
      <text:p text:style-name="P3324">-Informar<text:s/><text:span text:style-name="T3325">al</text:span><text:s/><text:span text:style-name="T3326">encargado</text:span><text:span text:style-name="T3327"><text:s/></text:span><text:span text:style-name="T3328">del</text:span><text:s/><text:span text:style-name="T3329">departamento,</text:span><text:span text:style-name="T3330"><text:s/></text:span>sobre<text:s/><text:span text:style-name="T3331">las</text:span><text:s/><text:span text:style-name="T3332">reclamaciones,</text:span><text:span text:style-name="T3333"><text:s/></text:span><text:span text:style-name="T3334">procesos</text:span><text:s/><text:span text:style-name="T3335">de</text:span><text:span text:style-name="T3336"><text:s/></text:span><text:span text:style-name="T3337">evaluación,</text:span><text:s/>selección<text:span text:style-name="T3338"><text:s/></text:span>o<text:span text:style-name="T3339"><text:s/>admisión.</text:span></text:p>
      <text:p text:style-name="P3340">-Evaluar<text:span text:style-name="T3341"><text:s/></text:span><text:span text:style-name="T3342">el</text:span><text:span text:style-name="T3343"><text:s/></text:span><text:span text:style-name="T3344">proceso</text:span><text:span text:style-name="T3345"><text:s/></text:span><text:span text:style-name="T3346">de</text:span><text:span text:style-name="T3347"><text:s/></text:span><text:span text:style-name="T3348">aprendizaje</text:span><text:span text:style-name="T3349"><text:s/></text:span><text:span text:style-name="T3350">del</text:span><text:span text:style-name="T3351"><text:s/></text:span><text:span text:style-name="T3352">alumnado,</text:span><text:span text:style-name="T3353"><text:s/></text:span><text:span text:style-name="T3354">así</text:span><text:span text:style-name="T3355"><text:s/></text:span>como<text:span text:style-name="T3356"><text:s/></text:span>la<text:span text:style-name="T3357"><text:s/></text:span><text:span text:style-name="T3358">evaluación</text:span><text:span text:style-name="T3359"><text:s/></text:span><text:span text:style-name="T3360">de</text:span><text:span text:style-name="T3361"><text:s/></text:span><text:span text:style-name="T3362">los</text:span><text:span text:style-name="T3363"><text:s/></text:span><text:span text:style-name="T3364">procesos</text:span><text:span text:style-name="T3365"><text:s/></text:span><text:span text:style-name="T3366">de</text:span><text:span text:style-name="T3367"><text:s/></text:span><text:span text:style-name="T3368">enseñanza.</text:span></text:p>
      <text:p text:style-name="P3369">-Informar<text:span text:style-name="T3370"><text:s/></text:span><text:span text:style-name="T3371">periódica</text:span><text:span text:style-name="T3372"><text:s/></text:span>a<text:span text:style-name="T3373"><text:s/></text:span><text:span text:style-name="T3374">las</text:span><text:span text:style-name="T3375"><text:s/></text:span><text:span text:style-name="T3376">familias</text:span><text:span text:style-name="T3377"><text:s/></text:span>sobre<text:span text:style-name="T3378"><text:s/></text:span><text:span text:style-name="T3379">el</text:span><text:span text:style-name="T3380"><text:s/></text:span><text:span text:style-name="T3381">proceso</text:span><text:span text:style-name="T3382"><text:s/></text:span>de<text:span text:style-name="T3383"><text:s/></text:span><text:span text:style-name="T3384">aprendizaje</text:span><text:span text:style-name="T3385"><text:s/></text:span><text:span text:style-name="T3386">de</text:span><text:span text:style-name="T3387"><text:s/></text:span>sus<text:span text:style-name="T3388"><text:s/></text:span><text:span text:style-name="T3389">hijos</text:span><text:span text:style-name="T3390"><text:s/></text:span>e<text:span text:style-name="T3391"><text:s/></text:span><text:span text:style-name="T3392">hijas,</text:span><text:span text:style-name="T3393"><text:s/></text:span><text:span text:style-name="T3394">así</text:span><text:span text:style-name="T3395"><text:s/></text:span>como<text:span text:style-name="T3396"><text:s/></text:span><text:span text:style-name="T3397">la</text:span><text:span text:style-name="T3398"><text:s/></text:span><text:span text:style-name="T3399">orientación</text:span><text:span text:style-name="T3400"><text:s/></text:span><text:span text:style-name="T3401">para</text:span><text:span text:style-name="T3402"><text:s/></text:span>su<text:span text:style-name="T3403"><text:s/></text:span><text:span text:style-name="T3404">cooperación</text:span><text:span text:style-name="T3405"><text:s/></text:span><text:span text:style-name="T3406">en</text:span><text:span text:style-name="T3407"><text:s/></text:span><text:span text:style-name="T3408">el</text:span><text:span text:style-name="T3409"><text:s/></text:span>mismo.<text:span text:style-name="T3410"><text:s/></text:span>Boletín<text:span text:style-name="T3411"><text:s/></text:span><text:span text:style-name="T3412">informativo,</text:span><text:span text:style-name="T3413"><text:s/></text:span><text:span text:style-name="T3414">control</text:span><text:span text:style-name="T3415"><text:s/></text:span><text:span text:style-name="T3416">de</text:span><text:span text:style-name="T3417"><text:s/></text:span><text:span text:style-name="T3418">seguimiento</text:span><text:span text:style-name="T3419"><text:s/></text:span><text:span text:style-name="T3420">diario</text:span><text:span text:style-name="T3421"><text:s/></text:span><text:span text:style-name="T3422">de</text:span><text:span text:style-name="T3423"><text:s/></text:span>clase.</text:p>
      <text:p text:style-name="P3424">-Impulsar<text:span text:style-name="T3425"><text:s/>las iniciativas</text:span><text:s/><text:span text:style-name="T3426">de</text:span><text:s/><text:span text:style-name="T3427">renovación pedagógica.</text:span></text:p>
      <text:p text:style-name="P3428">-Ejercer<text:span text:style-name="T3429"><text:s/></text:span><text:span text:style-name="T3430">las<text:s/></text:span>tutorías,<text:span text:style-name="T3431"><text:s/></text:span>y<text:span text:style-name="T3432"><text:s/></text:span><text:span text:style-name="T3433">la<text:s/></text:span><text:span text:style-name="T3434">orientación de</text:span><text:span text:style-name="T3435"><text:s/></text:span>su<text:span text:style-name="T3436"><text:s/>aprendizaje<text:s/></text:span>y<text:span text:style-name="T3437"><text:s/></text:span><text:span text:style-name="T3438">el apoyo<text:s/></text:span>en<text:span text:style-name="T3439"><text:s/></text:span>su<text:span text:style-name="T3440"><text:s/>proceso educativo.</text:span></text:p>
      <text:p text:style-name="P3441"><text:span text:style-name="T3442">-Colaborar</text:span><text:span text:style-name="T3443"><text:s/></text:span>con<text:span text:style-name="T3444"><text:s/></text:span><text:span text:style-name="T3445">las</text:span><text:span text:style-name="T3446"><text:s/></text:span><text:span text:style-name="T3447">actividades</text:span><text:span text:style-name="T3448"><text:s/></text:span><text:span text:style-name="T3449">docentes</text:span><text:span text:style-name="T3450"><text:s/></text:span><text:span text:style-name="T3451">propias</text:span><text:span text:style-name="T3452"><text:s/></text:span>de<text:span text:style-name="T3453"><text:s/></text:span>su<text:span text:style-name="T3454"><text:s/></text:span><text:span text:style-name="T3455">área,</text:span><text:span text:style-name="T3456"><text:s/></text:span><text:span text:style-name="T3457">departamento,</text:span><text:span text:style-name="T3458"><text:s/></text:span>con<text:span text:style-name="T3459"><text:s/></text:span><text:span text:style-name="T3460">otros</text:span><text:span text:style-name="T3461"><text:s/></text:span><text:span text:style-name="T3462">departamentos</text:span><text:span text:style-name="T3463"><text:s/></text:span>y<text:span text:style-name="T3464"><text:s/></text:span><text:span text:style-name="T3465">escuela.</text:span></text:p>
      <text:p text:style-name="P3466">-Velar<text:span text:style-name="T3467"><text:s/>porque las actividades docentes del centro</text:span><text:s/>se<text:span text:style-name="T3468"><text:s/>desarrollen en un<text:s/></text:span>clima<text:span text:style-name="T3469"><text:s/>de r</text:span><text:span text:style-name="T3470">espeto.</text:span></text:p>
      <text:p text:style-name="P3471"><text:span text:style-name="T3472">-Coordinar</text:span><text:span text:style-name="T3473"><text:s/></text:span><text:span text:style-name="T3474">las</text:span><text:span text:style-name="T3475"><text:s/></text:span><text:span text:style-name="T3476">actividades</text:span><text:span text:style-name="T3477"><text:s/></text:span><text:span text:style-name="T3478">docentes,</text:span><text:span text:style-name="T3479"><text:s/></text:span><text:span text:style-name="T3480">de</text:span><text:span text:style-name="T3481"><text:s/></text:span><text:span text:style-name="T3482">gestión</text:span><text:span text:style-name="T3483"><text:s/></text:span>y<text:span text:style-name="T3484"><text:s/></text:span><text:span text:style-name="T3485">de</text:span><text:span text:style-name="T3486"><text:s/></text:span><text:span text:style-name="T3487">dirección</text:span><text:span text:style-name="T3488"><text:s/></text:span><text:span text:style-name="T3489">que</text:span><text:span text:style-name="T3490"><text:s/></text:span><text:span text:style-name="T3491">les</text:span><text:span text:style-name="T3492"><text:s/></text:span><text:span text:style-name="T3493">sean</text:span><text:span text:style-name="T3494"><text:s/></text:span><text:span text:style-name="T3495">encomendadas</text:span><text:span text:style-name="T3496"><text:s/></text:span><text:span text:style-name="T3497">por</text:span><text:span text:style-name="T3498"><text:s/></text:span><text:span text:style-name="T3499">el</text:span><text:span text:style-name="T3500"><text:s/></text:span><text:span text:style-name="T3501">equipo</text:span><text:span text:style-name="T3502"><text:s/></text:span><text:span text:style-name="T3503">de la escuela.</text:span></text:p>
      <text:p text:style-name="P3504">-Enseñar<text:span text:style-name="T3505"><text:s/>sobre de los</text:span><text:s/><text:span text:style-name="T3506">diferentes valores<text:s/></text:span>y<text:span text:style-name="T3507"><text:s/></text:span>su<text:s/><text:span text:style-name="T3508">orientación.</text:span></text:p>
      <text:p text:style-name="P3509"/>
      <text:p text:style-name="P3567">-Buscar<text:span text:style-name="T3568"><text:s/></text:span>en<text:span text:style-name="T3569"><text:s/></text:span><text:span text:style-name="T3570">la</text:span><text:span text:style-name="T3571"><text:s/></text:span><text:span text:style-name="T3572">investigación,</text:span><text:span text:style-name="T3573"><text:s/></text:span>la<text:span text:style-name="T3574"><text:s/></text:span><text:span text:style-name="T3575">experimentación</text:span><text:span text:style-name="T3576"><text:s/></text:span>y<text:span text:style-name="T3577"><text:s/></text:span>la<text:span text:style-name="T3578"><text:s/></text:span>mejora<text:span text:style-name="T3579"><text:s/></text:span>continua<text:span text:style-name="T3580"><text:s/></text:span>de<text:span text:style-name="T3581"><text:s/></text:span><text:span text:style-name="T3582">los</text:span><text:span text:style-name="T3583"><text:s/></text:span><text:span text:style-name="T3584">procesos</text:span><text:span text:style-name="T3585"><text:s/></text:span><text:span text:style-name="T3586">de</text:span><text:span text:style-name="T3587"><text:s/></text:span><text:span text:style-name="T3588">enseñanza</text:span><text:span text:style-name="T3589"><text:s/></text:span><text:span text:style-name="T3590">correspondiente.</text:span></text:p>
      <text:p text:style-name="P3591">-Elaborar<text:span text:style-name="T3592"><text:s/>los planes</text:span><text:s/><text:span text:style-name="T3593">de<text:s/></text:span>acceso<text:span text:style-name="T3594"><text:s/></text:span>a<text:s/><text:span text:style-name="T3595">la enseñanza<text:s/></text:span>reglada.</text:p>
      <text:p text:style-name="P3596">-Elaborar<text:span text:style-name="T3597"><text:s/></text:span><text:span text:style-name="T3598">al</text:span><text:span text:style-name="T3599"><text:s/></text:span>final<text:span text:style-name="T3600"><text:s/></text:span><text:span text:style-name="T3601">del</text:span><text:span text:style-name="T3602"><text:s/></text:span>curso,<text:span text:style-name="T3603"><text:s/></text:span><text:span text:style-name="T3604">una</text:span><text:span text:style-name="T3605"><text:s/></text:span>memoria<text:span text:style-name="T3606"><text:s/></text:span><text:span text:style-name="T3607">en</text:span><text:span text:style-name="T3608"><text:s/></text:span><text:span text:style-name="T3609">la</text:span><text:span text:style-name="T3610"><text:s/></text:span><text:span text:style-name="T3611">que</text:span><text:span text:style-name="T3612"><text:s/></text:span>se<text:span text:style-name="T3613"><text:s/></text:span><text:span text:style-name="T3614">evalúe</text:span><text:span text:style-name="T3615"><text:s/></text:span><text:span text:style-name="T3616">el</text:span><text:span text:style-name="T3617"><text:s/></text:span><text:span text:style-name="T3618">desarrollo</text:span><text:span text:style-name="T3619"><text:s/></text:span>y<text:span text:style-name="T3620"><text:s/></text:span><text:span text:style-name="T3621">los</text:span><text:span text:style-name="T3622"><text:s/></text:span>resultados<text:span text:style-name="T3623"><text:s/></text:span><text:span text:style-name="T3624">obtenidos</text:span><text:span text:style-name="T3625"><text:s/></text:span><text:span text:style-name="T3626">por</text:span><text:span text:style-name="T3627"><text:s/></text:span><text:span text:style-name="T3628">la</text:span><text:span text:style-name="T3629"><text:s/></text:span><text:span text:style-name="T3630">aplicación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programación</text:span><text:span text:style-name="T3637"><text:s/></text:span><text:span text:style-name="T3638">didáctica</text:span><text:span text:style-name="T3639"><text:s/></text:span>y<text:span text:style-name="T3640"><text:s/></text:span><text:span text:style-name="T3641">las</text:span><text:span text:style-name="T3642"><text:s/></text:span><text:span text:style-name="T3643">medidas</text:span><text:span text:style-name="T3644"><text:s/></text:span>correctoras<text:span text:style-name="T3645"><text:s/></text:span><text:span text:style-name="T3646">incorporadas,</text:span><text:span text:style-name="T3647"><text:s/></text:span><text:span text:style-name="T3648">en</text:span><text:span text:style-name="T3649"><text:s/></text:span><text:span text:style-name="T3650">la</text:span><text:span text:style-name="T3651"><text:s/></text:span><text:span text:style-name="T3652">que</text:span><text:span text:style-name="T3653"><text:s/></text:span>se<text:span text:style-name="T3654"><text:s/></text:span><text:span text:style-name="T3655">incluya</text:span><text:span text:style-name="T3656"><text:s/></text:span><text:span text:style-name="T3657">un</text:span><text:span text:style-name="T3658"><text:s/></text:span><text:span text:style-name="T3659">informe</text:span><text:span text:style-name="T3660"><text:s/></text:span>de<text:span text:style-name="T3661"><text:s/></text:span><text:span text:style-name="T3662">los</text:span><text:span text:style-name="T3663"><text:s/></text:span>resultados<text:span text:style-name="T3664"><text:s/></text:span><text:span text:style-name="T3665">obtenidos</text:span><text:span text:style-name="T3666"><text:s/></text:span><text:span text:style-name="T3667">por</text:span><text:span text:style-name="T3668"><text:s/></text:span><text:span text:style-name="T3669">los</text:span><text:span text:style-name="T3670"><text:s/></text:span><text:span text:style-name="T3671">alumnos</text:span><text:span text:style-name="T3672"><text:s/></text:span><text:span text:style-name="T3673">al</text:span><text:span text:style-name="T3674"><text:s/></text:span>término<text:span text:style-name="T3675"><text:s/></text:span><text:span text:style-name="T3676">del</text:span><text:span text:style-name="T3677"><text:s/></text:span>curso<text:span text:style-name="T3678"><text:s/></text:span><text:span text:style-name="T3679">académico,</text:span><text:span text:style-name="T3680"><text:s/></text:span><text:span text:style-name="T3681">detallando</text:span><text:span text:style-name="T3682"><text:s/></text:span>relación<text:span text:style-name="T3683"><text:s/></text:span>de<text:span text:style-name="T3684"><text:s/></text:span><text:span text:style-name="T3685">aptos</text:span><text:span text:style-name="T3686"><text:s/></text:span>(aprobados)<text:span text:style-name="T3687"><text:s/></text:span>y<text:span text:style-name="T3688"><text:s/></text:span><text:span text:style-name="T3689">no</text:span><text:span text:style-name="T3690"><text:s/></text:span><text:span text:style-name="T3691">aptos</text:span><text:span text:style-name="T3692"><text:s/></text:span><text:span text:style-name="T3693">(suspendidos),</text:span><text:span text:style-name="T3694"><text:s/></text:span><text:span text:style-name="T3695">bajas,</text:span><text:span text:style-name="T3696"><text:s/></text:span><text:span text:style-name="T3697">renuncias</text:span><text:span text:style-name="T3698"><text:s/></text:span><text:span text:style-name="T3699">de</text:span><text:span text:style-name="T3700"><text:s/></text:span><text:span text:style-name="T3701">matrícula,</text:span><text:span text:style-name="T3702"><text:s/></text:span><text:span text:style-name="T3703">alumnos</text:span><text:span text:style-name="T3704"><text:s/></text:span><text:span text:style-name="T3705">no</text:span><text:span text:style-name="T3706"><text:s/></text:span>presentados,<text:span text:style-name="T3707"><text:s/></text:span><text:span text:style-name="T3708">etc.,</text:span><text:span text:style-name="T3709"><text:s/></text:span><text:span text:style-name="T3710">así</text:span><text:span text:style-name="T3711"><text:s/></text:span>como<text:span text:style-name="T3712"><text:s/></text:span><text:span text:style-name="T3713">las</text:span><text:span text:style-name="T3714"><text:s/></text:span><text:span text:style-name="T3715">conclusiones</text:span><text:span text:style-name="T3716"><text:s/></text:span><text:span text:style-name="T3717">que</text:span><text:span text:style-name="T3718"><text:s/></text:span><text:span text:style-name="T3719">extraiga</text:span><text:span text:style-name="T3720"><text:s/></text:span><text:span text:style-name="T3721">de</text:span><text:span text:style-name="T3722"><text:s/></text:span><text:span text:style-name="T3723">dichos</text:span><text:span text:style-name="T3724"><text:s/></text:span>resultados.<text:span text:style-name="T3725"><text:s/></text:span><text:span text:style-name="T3726">Dicha</text:span><text:span text:style-name="T3727"><text:s/></text:span>memoria<text:span text:style-name="T3728"><text:s/>deberá<text:s/></text:span>formar<text:s/><text:span text:style-name="T3729">parte del</text:span><text:s/><text:span text:style-name="T3730">documento de la</text:span><text:s/>memoria<text:span text:style-name="T3731"><text:s/>de</text:span><text:s/>final<text:span text:style-name="T3732"><text:s/>de<text:s/></text:span>curso.</text:p>
      <text:p text:style-name="P3733">-Actualizar<text:span text:style-name="T3734"><text:s/></text:span>la<text:span text:style-name="T3735"><text:s/></text:span><text:span text:style-name="T3736">metodología</text:span><text:span text:style-name="T3737"><text:s/></text:span>y<text:span text:style-name="T3738"><text:s/></text:span><text:span text:style-name="T3739">pedagogía</text:span><text:span text:style-name="T3740"><text:s/></text:span><text:span text:style-name="T3741">didáctica.</text:span></text:p>
      <text:p text:style-name="P3742">-Elaborar<text:span text:style-name="T3743"><text:s/></text:span>y<text:span text:style-name="T3744"><text:s/>realizar</text:span><text:s/><text:span text:style-name="T3745">las Pruebas de</text:span><text:s/>Admisión<text:span text:style-name="T3746"><text:s/></text:span>(Acceso,<text:span text:style-name="T3747"><text:s/>Suficiencia</text:span><text:s/>y<text:span text:style-name="T3748"><text:s/>Reingreso)</text:span></text:p>
      <text:p text:style-name="P3749">-Elaborar<text:span text:style-name="T3750"><text:s/>los horarios</text:span><text:s/><text:span text:style-name="T3751">de<text:s/></text:span>su<text:s/><text:span text:style-name="T3752">aula<text:s/></text:span>y<text:span text:style-name="T3753"><text:s/>organización</text:span><text:s/><text:span text:style-name="T3754">de<text:s/></text:span>cada<text:s/><text:span text:style-name="T3755">asignatura.</text:span></text:p>
      <text:p text:style-name="P3756"><text:span text:style-name="T3757">-Controlar mensualmente las faltas</text:span><text:s/><text:span text:style-name="T3758">de asistencia.</text:span></text:p>
      <text:p text:style-name="P3759">-Votar<text:span text:style-name="T3760"><text:s/>la elección de los coordinadores</text:span><text:s/><text:span text:style-name="T3761">de<text:s/></text:span>su<text:span text:style-name="T3762"><text:s/>área.</text:span></text:p>
      <text:p text:style-name="P3763"><text:span text:style-name="T3764">-Controlar los<text:s/></text:span>materiales<text:s/>y<text:span text:style-name="T3765"><text:s/></text:span>recursos asignados<text:span text:style-name="T3766"><text:s/></text:span>a<text:span text:style-name="T3767"><text:s/></text:span>su<text:s/><text:span text:style-name="T3768">aula.</text:span></text:p>
      <text:p text:style-name="P3769">-Votar<text:span text:style-name="T3770"><text:s/>la elección del Director/a<text:s/></text:span>a través<text:span text:style-name="T3771"><text:s/>del Claustro de docentes.</text:span></text:p>
      <text:p text:style-name="P3772">-Elaborar<text:span text:style-name="T3773"><text:s/>las<text:s/></text:span>características y<text:span text:style-name="T3774"><text:s/>funciones de</text:span><text:s/><text:span text:style-name="T3775">las agrupaciones del</text:span><text:s/><text:span text:style-name="T3776">área.</text:span></text:p>
      <text:p text:style-name="P3777"><text:span text:style-name="T3778">-Aquellas otras análogas</text:span><text:s/><text:span text:style-name="T3779">al área</text:span><text:s/><text:span text:style-name="T3780">que puedan<text:s/></text:span>ser<text:s/><text:span text:style-name="T3781">distribuidas por</text:span><text:s/><text:span text:style-name="T3782">la dirección del</text:span><text:s/>centro.</text:p>
      <text:p text:style-name="P3783"/>
      <text:h text:style-name="P3784" text:outline-level="1">SÉPTIMA.<text:span text:style-name="T3785"><text:s/></text:span>-<text:span text:style-name="T3786"><text:s/></text:span>TEMARIO</text:h>
      <text:p text:style-name="P3787"/>
      <text:p text:style-name="P3788"><text:span text:style-name="T3789">TEMAS</text:span><text:span text:style-name="T3790"><text:s/></text:span><text:span text:style-name="T3791">COMUNES</text:span></text:p>
      <text:p text:style-name="P3792"/>
      <text:p text:style-name="P3793"><text:span text:style-name="T3794">Tema</text:span><text:span text:style-name="T3795"><text:s/></text:span><text:span text:style-name="T3796">1</text:span><text:span text:style-name="T3797">.</text:span><text:span text:style-name="T3798"><text:s/></text:span><text:span text:style-name="T3799">Ley</text:span><text:span text:style-name="T3800"><text:s/></text:span><text:span text:style-name="T3801">8/2015,</text:span><text:span text:style-name="T3802"><text:s/></text:span><text:span text:style-name="T3803">de</text:span><text:span text:style-name="T3804"><text:s/></text:span>1<text:span text:style-name="T3805"><text:s/></text:span><text:span text:style-name="T3806">de</text:span><text:span text:style-name="T3807"><text:s/></text:span><text:span text:style-name="T3808">abril,</text:span><text:span text:style-name="T3809"><text:s/></text:span><text:span text:style-name="T3810">de</text:span><text:span text:style-name="T3811"><text:s/></text:span>cabildos<text:span text:style-name="T3812"><text:s/></text:span><text:span text:style-name="T3813">insulares:</text:span><text:span text:style-name="T3814"><text:s/></text:span>Título<text:span text:style-name="T3815"><text:s/></text:span>III:<text:span text:style-name="T3816"><text:s/></text:span><text:span text:style-name="T3817">Funcionamiento,</text:span><text:span text:style-name="T3818"><text:s/></text:span>Información<text:span text:style-name="T3819"><text:s/></text:span>y<text:span text:style-name="T3820"><text:s/></text:span><text:span text:style-name="T3821">Transparencia.</text:span></text:p>
      <text:p text:style-name="P3822"/>
      <text:p text:style-name="P3823"><text:span text:style-name="T3824">Tema</text:span><text:span text:style-name="T3825"><text:s/></text:span><text:span text:style-name="T3826">2</text:span><text:span text:style-name="T3827">.</text:span><text:span text:style-name="T3828"><text:s/></text:span><text:span text:style-name="T3829">Ley</text:span><text:span text:style-name="T3830"><text:s/></text:span><text:span text:style-name="T3831">39/2015,</text:span><text:span text:style-name="T3832"><text:s/></text:span><text:span text:style-name="T3833">de</text:span><text:span text:style-name="T3834"><text:s/></text:span>1<text:span text:style-name="T3835"><text:s/></text:span><text:span text:style-name="T3836">de</text:span><text:span text:style-name="T3837"><text:s/></text:span><text:span text:style-name="T3838">octubre,</text:span><text:span text:style-name="T3839"><text:s/></text:span><text:span text:style-name="T3840">del</text:span><text:span text:style-name="T3841"><text:s/></text:span>Procedimiento<text:span text:style-name="T3842"><text:s/></text:span>Administrativo<text:span text:style-name="T3843"><text:s/></text:span><text:span text:style-name="T3844">Común</text:span><text:span text:style-name="T3845"><text:s/></text:span><text:span text:style-name="T3846">de</text:span><text:span text:style-name="T3847"><text:s/></text:span><text:span text:style-name="T3848">las</text:span><text:span text:style-name="T3849"><text:s/></text:span><text:span text:style-name="T3850">Administraciones</text:span><text:span text:style-name="T3851"><text:s/></text:span><text:span text:style-name="T3852">Públicas:</text:span><text:span text:style-name="T3853"><text:s/></text:span><text:span text:style-name="T3854">Disposiciones</text:span><text:span text:style-name="T3855"><text:s/></text:span><text:span text:style-name="T3856">generales.</text:span><text:span text:style-name="T3857"><text:s/></text:span><text:span text:style-name="T3858">Las</text:span><text:span text:style-name="T3859"><text:s/></text:span>fases<text:span text:style-name="T3860"><text:s/></text:span><text:span text:style-name="T3861">del</text:span><text:span text:style-name="T3862"><text:s/></text:span><text:span text:style-name="T3863">procedimiento</text:span><text:span text:style-name="T3864"><text:s/></text:span><text:span text:style-name="T3865">administrativo:</text:span><text:span text:style-name="T3866"><text:s/></text:span><text:span text:style-name="T3867">iniciación,</text:span><text:span text:style-name="T3868"><text:s/></text:span><text:span text:style-name="T3869">ordenación,</text:span><text:span text:style-name="T3870"><text:s/></text:span><text:span text:style-name="T3871">instrucción</text:span><text:span text:style-name="T3872"><text:s/></text:span>y<text:span text:style-name="T3873"><text:s/></text:span><text:span text:style-name="T3874">terminación.</text:span><text:span text:style-name="T3875"><text:s/></text:span>El<text:span text:style-name="T3876"><text:s/></text:span>silencio<text:span text:style-name="T3877"><text:s/></text:span><text:span text:style-name="T3878">administrativo.</text:span><text:span text:style-name="T3879"><text:s/></text:span>Tramitación<text:span text:style-name="T3880"><text:s/></text:span>simplificada<text:span text:style-name="T3881"><text:s/></text:span><text:span text:style-name="T3882">del procedimiento administrativo<text:s/></text:span>común.</text:p>
      <text:p text:style-name="P3883"/>
      <text:p text:style-name="P3884"><text:span text:style-name="T3885">Tema</text:span><text:span text:style-name="T3886"><text:s/></text:span><text:span text:style-name="T3887">3</text:span>.<text:span text:style-name="T3888"><text:s/></text:span><text:span text:style-name="T3889">Ley</text:span><text:span text:style-name="T3890"><text:s/></text:span>Orgánica<text:span text:style-name="T3891"><text:s/></text:span><text:span text:style-name="T3892">3/2007,</text:span><text:span text:style-name="T3893"><text:s/></text:span><text:span text:style-name="T3894">de</text:span><text:span text:style-name="T3895"><text:s/></text:span><text:span text:style-name="T3896">22</text:span><text:span text:style-name="T3897"><text:s/></text:span><text:span text:style-name="T3898">de</text:span><text:span text:style-name="T3899"><text:s/></text:span>marzo,<text:span text:style-name="T3900"><text:s/></text:span><text:span text:style-name="T3901">para</text:span><text:span text:style-name="T3902"><text:s/></text:span><text:span text:style-name="T3903">la</text:span><text:span text:style-name="T3904"><text:s/></text:span><text:span text:style-name="T3905">igualdad</text:span><text:span text:style-name="T3906"><text:s/></text:span><text:span text:style-name="T3907">efectiva</text:span><text:span text:style-name="T3908"><text:s/></text:span><text:span text:style-name="T3909">de</text:span><text:span text:style-name="T3910"><text:s/></text:span>mujeres<text:span text:style-name="T3911"><text:s/></text:span>y<text:span text:style-name="T3912"><text:s/></text:span><text:span text:style-name="T3913">hombres:</text:span><text:span text:style-name="T3914"><text:s/></text:span><text:span text:style-name="T3915">objeto.</text:span><text:span text:style-name="T3916"><text:s/></text:span>Título<text:span text:style-name="T3917"><text:s/></text:span>I:<text:span text:style-name="T3918"><text:s/></text:span>El<text:span text:style-name="T3919"><text:s/></text:span><text:span text:style-name="T3920">principio</text:span><text:span text:style-name="T3921"><text:s/></text:span><text:span text:style-name="T3922">de</text:span><text:span text:style-name="T3923"><text:s/></text:span><text:span text:style-name="T3924">igualdad</text:span><text:span text:style-name="T3925"><text:s/></text:span>y<text:span text:style-name="T3926"><text:s/></text:span><text:span text:style-name="T3927">la</text:span><text:span text:style-name="T3928"><text:s/></text:span><text:span text:style-name="T3929">tutela</text:span><text:span text:style-name="T3930"><text:s/></text:span>contra<text:span text:style-name="T3931"><text:s/></text:span><text:span text:style-name="T3932">la</text:span><text:span text:style-name="T3933"><text:s/></text:span><text:span text:style-name="T3934">discriminación.</text:span><text:span text:style-name="T3935"><text:s/></text:span><text:span text:style-name="T3936">Título</text:span><text:span text:style-name="T3937"><text:s/></text:span>II:<text:span text:style-name="T3938"><text:s/></text:span><text:span text:style-name="T3939">Políticas</text:span><text:span text:style-name="T3940"><text:s/></text:span><text:span text:style-name="T3941">públicas</text:span><text:span text:style-name="T3942"><text:s/></text:span><text:span text:style-name="T3943">para la igualdad.</text:span></text:p>
      <text:p text:style-name="P3944"/>
      <text:p text:style-name="P3945"><text:span text:style-name="T3946">Tema</text:span><text:span text:style-name="T3947"><text:s/></text:span><text:span text:style-name="T3948">4</text:span>.<text:span text:style-name="T3949"><text:s/></text:span><text:span text:style-name="T3950">Ley</text:span><text:span text:style-name="T3951"><text:s/></text:span><text:span text:style-name="T3952">Orgánica</text:span><text:span text:style-name="T3953"><text:s/></text:span><text:span text:style-name="T3954">3/2018,</text:span><text:span text:style-name="T3955"><text:s/></text:span><text:span text:style-name="T3956">de</text:span><text:span text:style-name="T3957"><text:s/></text:span>5<text:span text:style-name="T3958"><text:s/></text:span><text:span text:style-name="T3959">de</text:span><text:span text:style-name="T3960"><text:s/></text:span><text:span text:style-name="T3961">diciembre,</text:span><text:span text:style-name="T3962"><text:s/></text:span><text:span text:style-name="T3963">de</text:span><text:span text:style-name="T3964"><text:s/></text:span><text:span text:style-name="T3965">Protección</text:span><text:span text:style-name="T3966"><text:s/></text:span><text:span text:style-name="T3967">de</text:span><text:span text:style-name="T3968"><text:s/></text:span><text:span text:style-name="T3969">Datos</text:span><text:span text:style-name="T3970"><text:s/></text:span><text:span text:style-name="T3971">Personales</text:span><text:span text:style-name="T3972"><text:s/></text:span>y<text:span text:style-name="T3973"><text:s/></text:span><text:span text:style-name="T3974">garantía</text:span><text:span text:style-name="T3975"><text:s/></text:span><text:span text:style-name="T3976">de</text:span><text:span text:style-name="T3977"><text:s/></text:span><text:span text:style-name="T3978">los</text:span><text:span text:style-name="T3979"><text:s/></text:span><text:span text:style-name="T3980">derechos</text:span><text:span text:style-name="T3981"><text:s/></text:span><text:span text:style-name="T3982">digitales:</text:span><text:span text:style-name="T3983"><text:s/></text:span><text:span text:style-name="T3984">Principios</text:span><text:span text:style-name="T3985"><text:s/></text:span><text:span text:style-name="T3986">de</text:span><text:span text:style-name="T3987"><text:s/></text:span><text:span text:style-name="T3988">protección</text:span><text:span text:style-name="T3989"><text:s/></text:span><text:span text:style-name="T3990">de</text:span><text:span text:style-name="T3991"><text:s/></text:span><text:span text:style-name="T3992">datos.</text:span><text:span text:style-name="T3993"><text:s/></text:span><text:span text:style-name="T3994">Derecho</text:span><text:span text:style-name="T3995"><text:s/></text:span><text:span text:style-name="T3996">de</text:span><text:span text:style-name="T3997"><text:s/></text:span><text:span text:style-name="T3998">las</text:span><text:span text:style-name="T3999"><text:s/></text:span>Personas.<text:span text:style-name="T4000"><text:s/></text:span>Encargado<text:span text:style-name="T4001"><text:s/></text:span><text:span text:style-name="T4002">de</text:span><text:span text:style-name="T4003"><text:s/></text:span>tratamiento.</text:p>
      <text:p text:style-name="P4004"/>
      <text:p text:style-name="P4005"><text:span text:style-name="T4006">TEMAS</text:span><text:span text:style-name="T4007"><text:s/></text:span><text:span text:style-name="T4008">ESPECÍFICOS</text:span></text:p>
      <text:p text:style-name="P4009"/>
      <text:p text:style-name="P4067"><text:span text:style-name="T4068">Tema</text:span><text:span text:style-name="T4069"><text:s/></text:span><text:span text:style-name="T4070">5.</text:span><text:span text:style-name="T4071"><text:s/></text:span><text:span text:style-name="T4072">La</text:span><text:span text:style-name="T4073"><text:s/></text:span>clasificación<text:span text:style-name="T4074"><text:s/></text:span><text:span text:style-name="T4075">de</text:span><text:span text:style-name="T4076"><text:s/></text:span><text:span text:style-name="T4077">la</text:span><text:span text:style-name="T4078"><text:s/></text:span>voz:<text:span text:style-name="T4079"><text:s/></text:span><text:span text:style-name="T4080">tipos</text:span><text:span text:style-name="T4081"><text:s/></text:span><text:span text:style-name="T4082">vocales</text:span><text:span text:style-name="T4083"><text:s/></text:span>y<text:span text:style-name="T4084"><text:s/></text:span>sistemas<text:span text:style-name="T4085"><text:s/></text:span>de<text:span text:style-name="T4086"><text:s/></text:span><text:span text:style-name="T4087">clasificación.</text:span><text:span text:style-name="T4088"><text:s/></text:span><text:span text:style-name="T4089">Consideraciones</text:span><text:span text:style-name="T4090"><text:s/></text:span>relativas<text:span text:style-name="T4091"><text:s/></text:span>a<text:span text:style-name="T4092"><text:s/></text:span>la<text:span text:style-name="T4093"><text:s/></text:span><text:span text:style-name="T4094">especificidad</text:span><text:span text:style-name="T4095"><text:s/></text:span><text:span text:style-name="T4096">de</text:span><text:span text:style-name="T4097"><text:s/></text:span>cada<text:span text:style-name="T4098"><text:s/></text:span>tipo<text:span text:style-name="T4099"><text:s/></text:span>vocal.<text:span text:style-name="T4100"><text:s/></text:span>Evolución<text:span text:style-name="T4101"><text:s/></text:span><text:span text:style-name="T4102">de</text:span><text:span text:style-name="T4103"><text:s/></text:span>cada<text:span text:style-name="T4104"><text:s/></text:span>tipo<text:span text:style-name="T4105"><text:s/></text:span><text:span text:style-name="T4106">de</text:span><text:span text:style-name="T4107"><text:s/></text:span>voz<text:span text:style-name="T4108"><text:s/></text:span><text:span text:style-name="T4109">considerando</text:span><text:span text:style-name="T4110"><text:s/></text:span><text:span text:style-name="T4111">todas</text:span><text:span text:style-name="T4112"><text:s/></text:span><text:span text:style-name="T4113">las</text:span><text:span text:style-name="T4114"><text:s/></text:span><text:span text:style-name="T4115">derivaciones</text:span><text:span text:style-name="T4116"><text:s/></text:span>según<text:span text:style-name="T4117"><text:s/></text:span>color,<text:span text:style-name="T4118"><text:s/></text:span><text:span text:style-name="T4119">extensión</text:span><text:span text:style-name="T4120"><text:s/></text:span>y<text:span text:style-name="T4121"><text:s/></text:span>volumen.<text:span text:style-name="T4122"><text:s/></text:span><text:span text:style-name="T4123">Higiene</text:span><text:span text:style-name="T4124"><text:s/></text:span>vocal<text:span text:style-name="T4125"><text:s/></text:span><text:span text:style-name="T4126">del</text:span><text:span text:style-name="T4127"><text:s/></text:span><text:span text:style-name="T4128">cantante.</text:span><text:span text:style-name="T4129"><text:s/></text:span>Técnica<text:span text:style-name="T4130"><text:s/></text:span><text:span text:style-name="T4131">razonada</text:span><text:span text:style-name="T4132"><text:s/></text:span><text:span text:style-name="T4133">para</text:span><text:span text:style-name="T4134"><text:s/></text:span><text:span text:style-name="T4135">evitar<text:s/></text:span><text:span text:style-name="T4136">lesiones en el</text:span><text:s/><text:span text:style-name="T4137">aparato fonador.</text:span></text:p>
      <text:p text:style-name="P4138"/>
      <text:p text:style-name="P4139"><text:span text:style-name="T4140">Tema</text:span><text:span text:style-name="T4141"><text:s/></text:span><text:span text:style-name="T4142">6.</text:span><text:span text:style-name="T4143"><text:s/></text:span>Aspectos<text:span text:style-name="T4144"><text:s/></text:span><text:span text:style-name="T4145">anatómicos</text:span><text:span text:style-name="T4146"><text:s/></text:span><text:span text:style-name="T4147">en</text:span><text:span text:style-name="T4148"><text:s/></text:span><text:span text:style-name="T4149">relación</text:span><text:span text:style-name="T4150"><text:s/></text:span>con<text:span text:style-name="T4151"><text:s/></text:span><text:span text:style-name="T4152">la</text:span><text:span text:style-name="T4153"><text:s/></text:span><text:span text:style-name="T4154">técnica</text:span><text:span text:style-name="T4155"><text:s/></text:span>vocal.<text:span text:style-name="T4156"><text:s/></text:span><text:span text:style-name="T4157">La</text:span><text:span text:style-name="T4158"><text:s/></text:span>voz<text:span text:style-name="T4159"><text:s/></text:span>y<text:span text:style-name="T4160"><text:s/></text:span>su<text:span text:style-name="T4161"><text:s/></text:span><text:span text:style-name="T4162">fisiología.</text:span><text:span text:style-name="T4163"><text:s/></text:span><text:span text:style-name="T4164">Respiración,</text:span><text:span text:style-name="T4165"><text:s/></text:span><text:span text:style-name="T4166">relajación</text:span><text:span text:style-name="T4167"><text:s/></text:span>y<text:span text:style-name="T4168"><text:s/></text:span><text:span text:style-name="T4169">vocalización</text:span><text:span text:style-name="T4170"><text:s/></text:span>tanto<text:span text:style-name="T4171"><text:s/></text:span><text:span text:style-name="T4172">en</text:span><text:span text:style-name="T4173"><text:s/></text:span><text:span text:style-name="T4174">la</text:span><text:span text:style-name="T4175"><text:s/></text:span>voz<text:span text:style-name="T4176"><text:s/></text:span><text:span text:style-name="T4177">hablada</text:span><text:span text:style-name="T4178"><text:s/></text:span>como<text:span text:style-name="T4179"><text:s/></text:span>en<text:span text:style-name="T4180"><text:s/></text:span><text:span text:style-name="T4181">la</text:span><text:span text:style-name="T4182"><text:s/></text:span>voz<text:span text:style-name="T4183"><text:s/></text:span>cantada.<text:span text:style-name="T4184"><text:s/></text:span><text:span text:style-name="T4185">La</text:span><text:span text:style-name="T4186"><text:s/></text:span>voz<text:span text:style-name="T4187"><text:s/></text:span><text:span text:style-name="T4188">en</text:span><text:span text:style-name="T4189"><text:s/></text:span><text:span text:style-name="T4190">la</text:span><text:span text:style-name="T4191"><text:s/></text:span><text:span text:style-name="T4192">adolescencia.</text:span><text:span text:style-name="T4193"><text:s/></text:span>El<text:span text:style-name="T4194"><text:s/></text:span>cambio<text:span text:style-name="T4195"><text:s/></text:span><text:span text:style-name="T4196">de</text:span><text:span text:style-name="T4197"><text:s/></text:span><text:span text:style-name="T4198">la</text:span><text:span text:style-name="T4199"><text:s/></text:span>voz<text:span text:style-name="T4200"><text:s/></text:span>a<text:span text:style-name="T4201"><text:s/></text:span><text:span text:style-name="T4202">lo</text:span><text:span text:style-name="T4203"><text:s/></text:span><text:span text:style-name="T4204">largo</text:span><text:span text:style-name="T4205"><text:s/></text:span><text:span text:style-name="T4206">de</text:span><text:span text:style-name="T4207"><text:s/></text:span><text:span text:style-name="T4208">las</text:span><text:span text:style-name="T4209"><text:s/></text:span><text:span text:style-name="T4210">diferentes</text:span><text:span text:style-name="T4211"><text:s/></text:span><text:span text:style-name="T4212">etapas</text:span><text:span text:style-name="T4213"><text:s/></text:span><text:span text:style-name="T4214">de</text:span><text:span text:style-name="T4215"><text:s/></text:span><text:span text:style-name="T4216">la</text:span><text:span text:style-name="T4217"><text:s/></text:span>vida.<text:span text:style-name="T4218"><text:s/></text:span><text:span text:style-name="T4219">Características</text:span><text:span text:style-name="T4220"><text:s/></text:span><text:span text:style-name="T4221">específicas</text:span><text:span text:style-name="T4222"><text:s/></text:span>y<text:span text:style-name="T4223"><text:s/></text:span>su<text:span text:style-name="T4224"><text:s/></text:span><text:span text:style-name="T4225">problemática.</text:span></text:p>
      <text:p text:style-name="P4226"/>
      <text:p text:style-name="P4227"><text:span text:style-name="T4228">Tema</text:span><text:span text:style-name="T4229"><text:s/></text:span><text:span text:style-name="T4230">7.</text:span><text:span text:style-name="T4231"><text:s/></text:span>Influencia<text:span text:style-name="T4232"><text:s/></text:span><text:span text:style-name="T4233">de</text:span><text:span text:style-name="T4234"><text:s/></text:span><text:span text:style-name="T4235">la</text:span><text:span text:style-name="T4236"><text:s/></text:span>canción<text:span text:style-name="T4237"><text:s/></text:span><text:span text:style-name="T4238">popular</text:span><text:span text:style-name="T4239"><text:s/></text:span>y<text:span text:style-name="T4240"><text:s/></text:span><text:span text:style-name="T4241">la</text:span><text:span text:style-name="T4242"><text:s/></text:span>canción<text:span text:style-name="T4243"><text:s/></text:span><text:span text:style-name="T4244">de</text:span><text:span text:style-name="T4245"><text:s/></text:span><text:span text:style-name="T4246">autor</text:span><text:span text:style-name="T4247"><text:s/></text:span><text:span text:style-name="T4248">en</text:span><text:span text:style-name="T4249"><text:s/></text:span><text:span text:style-name="T4250">el</text:span><text:span text:style-name="T4251"><text:s/></text:span><text:span text:style-name="T4252">proceso</text:span><text:span text:style-name="T4253"><text:s/></text:span><text:span text:style-name="T4254">educativo</text:span><text:span text:style-name="T4255"><text:s/></text:span>musical.<text:span text:style-name="T4256"><text:s/></text:span>El<text:span text:style-name="T4257"><text:s/></text:span>canon<text:span text:style-name="T4258"><text:s/></text:span><text:span text:style-name="T4259">como</text:span><text:span text:style-name="T4260"><text:s/></text:span>recurso<text:span text:style-name="T4261"><text:s/></text:span><text:span text:style-name="T4262">didáctico</text:span><text:span text:style-name="T4263"><text:s/></text:span><text:span text:style-name="T4264">para</text:span><text:span text:style-name="T4265"><text:s/></text:span><text:span text:style-name="T4266">el</text:span><text:span text:style-name="T4267"><text:s/></text:span><text:span text:style-name="T4268">desarrollo</text:span><text:span text:style-name="T4269"><text:s/></text:span><text:span text:style-name="T4270">inicial</text:span><text:span text:style-name="T4271"><text:s/></text:span><text:span text:style-name="T4272">del</text:span><text:span text:style-name="T4273"><text:s/></text:span>canto<text:span text:style-name="T4274"><text:s/></text:span><text:span text:style-name="T4275">polifónico.</text:span><text:span text:style-name="T4276"><text:s/></text:span><text:span text:style-name="T4277">Criterios</text:span><text:span text:style-name="T4278"><text:s/></text:span><text:span text:style-name="T4279">didácticos</text:span><text:span text:style-name="T4280"><text:s/></text:span><text:span text:style-name="T4281">para</text:span><text:span text:style-name="T4282"><text:s/></text:span>la<text:span text:style-name="T4283"><text:s/></text:span><text:span text:style-name="T4284">selección de<text:s/></text:span>repertorio vocal<text:span text:style-name="T4285"><text:s/></text:span>monódico y<text:span text:style-name="T4286"><text:s/>polifónico.</text:span></text:p>
      <text:p text:style-name="P4287"/>
      <text:p text:style-name="P4288"><text:span text:style-name="T4289">Tema</text:span><text:span text:style-name="T4290"><text:s/></text:span><text:span text:style-name="T4291">8.</text:span><text:span text:style-name="T4292"><text:s/></text:span>Entonación,<text:span text:style-name="T4293"><text:s/></text:span><text:span text:style-name="T4294">afinación</text:span><text:span text:style-name="T4295"><text:s/></text:span>y<text:span text:style-name="T4296"><text:s/></text:span><text:span text:style-name="T4297">empaste.</text:span><text:span text:style-name="T4298"><text:s/></text:span><text:span text:style-name="T4299">La</text:span><text:span text:style-name="T4300"><text:s/></text:span><text:span text:style-name="T4301">entonación</text:span><text:span text:style-name="T4302"><text:s/></text:span><text:span text:style-name="T4303">imitada</text:span><text:span text:style-name="T4304"><text:s/></text:span>y<text:span text:style-name="T4305"><text:s/></text:span><text:span text:style-name="T4306">la</text:span><text:span text:style-name="T4307"><text:s/></text:span><text:span text:style-name="T4308">entonación</text:span><text:span text:style-name="T4309"><text:s/></text:span>consciente.<text:span text:style-name="T4310"><text:s/></text:span>La<text:span text:style-name="T4311"><text:s/></text:span><text:span text:style-name="T4312">articulación</text:span><text:span text:style-name="T4313"><text:s/></text:span>y<text:span text:style-name="T4314"><text:s/></text:span><text:span text:style-name="T4315">el</text:span><text:span text:style-name="T4316"><text:s/></text:span>fraseo.<text:span text:style-name="T4317"><text:s/></text:span>Importancia<text:span text:style-name="T4318"><text:s/></text:span><text:span text:style-name="T4319">de</text:span><text:span text:style-name="T4320"><text:s/></text:span><text:span text:style-name="T4321">la</text:span><text:span text:style-name="T4322"><text:s/></text:span><text:span text:style-name="T4323">entonación</text:span><text:span text:style-name="T4324"><text:s/></text:span><text:span text:style-name="T4325">acompañada</text:span><text:span text:style-name="T4326"><text:s/></text:span>y<text:span text:style-name="T4327"><text:s/></text:span><text:span text:style-name="T4328">de</text:span><text:span text:style-name="T4329"><text:s/></text:span>la<text:span text:style-name="T4330"><text:s/></text:span><text:span text:style-name="T4331">entonación</text:span><text:span text:style-name="T4332"><text:s/></text:span>a<text:span text:style-name="T4333"><text:s/></text:span><text:span text:style-name="T4334">capella.</text:span><text:span text:style-name="T4335"><text:s/></text:span><text:span text:style-name="T4336">La</text:span><text:span text:style-name="T4337"><text:s/></text:span><text:span text:style-name="T4338">interválica</text:span><text:span text:style-name="T4339"><text:s/></text:span><text:span text:style-name="T4340">pura<text:s/></text:span>y<text:span text:style-name="T4341"><text:s/></text:span>su<text:span text:style-name="T4342"><text:s/>aplicación<text:s/></text:span>a<text:span text:style-name="T4343"><text:s/>obras post-tonales<text:s/></text:span>o<text:span text:style-name="T4344"><text:s/>atonales.</text:span></text:p>
      <text:p text:style-name="P4345"/>
      <text:p text:style-name="P4346"><text:span text:style-name="T4347">Tema</text:span><text:span text:style-name="T4348"><text:s/></text:span><text:span text:style-name="T4349">9.</text:span><text:span text:style-name="T4350"><text:s/></text:span><text:span text:style-name="T4351">Descripción</text:span><text:span text:style-name="T4352"><text:s/></text:span>y<text:span text:style-name="T4353"><text:s/></text:span><text:span text:style-name="T4354">estudio</text:span><text:span text:style-name="T4355"><text:s/></text:span><text:span text:style-name="T4356">comparado</text:span><text:span text:style-name="T4357"><text:s/></text:span><text:span text:style-name="T4358">de</text:span><text:span text:style-name="T4359"><text:s/></text:span><text:span text:style-name="T4360">los</text:span><text:span text:style-name="T4361"><text:s/></text:span>sistemas<text:span text:style-name="T4362"><text:s/></text:span><text:span text:style-name="T4363">metodológicos</text:span><text:span text:style-name="T4364"><text:s/></text:span>más<text:span text:style-name="T4365"><text:s/></text:span><text:span text:style-name="T4366">importantes</text:span><text:span text:style-name="T4367"><text:s/></text:span><text:span text:style-name="T4368">de</text:span><text:span text:style-name="T4369"><text:s/></text:span><text:span text:style-name="T4370">iniciación al canto.</text:span><text:span text:style-name="T4371"><text:s/></text:span><text:span text:style-name="T4372">Criterios didácticos</text:span><text:s/><text:span text:style-name="T4373">para</text:span><text:s/>la<text:span text:style-name="T4374"><text:s/></text:span>selección<text:span text:style-name="T4375"><text:s/>de repertorio</text:span><text:s/>a<text:span text:style-name="T4376"><text:s/>nivel inicial.</text:span></text:p>
      <text:p text:style-name="P4377"/>
      <text:p text:style-name="P4378"><text:span text:style-name="T4379">Tema</text:span><text:span text:style-name="T4380"><text:s/>10.<text:s/></text:span><text:span text:style-name="T4381">La<text:s/></text:span>voz<text:s/><text:span text:style-name="T4382">en el canto<text:s/></text:span>coral.<text:s/><text:span text:style-name="T4383">Características</text:span><text:s/><text:span text:style-name="T4384">del repertorio básico</text:span><text:s/>y<text:span text:style-name="T4385"><text:s/>progresivo.</text:span></text:p>
      <text:p text:style-name="P4386"/>
      <text:p text:style-name="P4387"/>
      <text:p text:style-name="P4388"><text:span text:style-name="T4389">Tema</text:span><text:span text:style-name="T4390"><text:s/></text:span><text:span text:style-name="T4391">11.</text:span><text:span text:style-name="T4392"><text:s/></text:span><text:span text:style-name="T4393">Uso</text:span><text:span text:style-name="T4394"><text:s/></text:span>de<text:span text:style-name="T4395"><text:s/></text:span><text:span text:style-name="T4396">la</text:span><text:span text:style-name="T4397"><text:s/></text:span>voz<text:span text:style-name="T4398"><text:s/></text:span><text:span text:style-name="T4399">en</text:span><text:span text:style-name="T4400"><text:s/></text:span><text:span text:style-name="T4401">el</text:span><text:span text:style-name="T4402"><text:s/></text:span><text:span text:style-name="T4403">canto</text:span><text:span text:style-name="T4404"><text:s/></text:span><text:span text:style-name="T4405">de</text:span><text:span text:style-name="T4406"><text:s/></text:span><text:span text:style-name="T4407">la</text:span><text:span text:style-name="T4408"><text:s/></text:span>música<text:span text:style-name="T4409"><text:s/></text:span><text:span text:style-name="T4410">popular.</text:span><text:span text:style-name="T4411"><text:s/></text:span><text:span text:style-name="T4412">Diferentes</text:span><text:span text:style-name="T4413"><text:s/></text:span><text:span text:style-name="T4414">técnicas</text:span><text:span text:style-name="T4415"><text:s/></text:span><text:span text:style-name="T4416">asociadas</text:span><text:span text:style-name="T4417"><text:s/></text:span>a<text:span text:style-name="T4418"><text:s/></text:span><text:span text:style-name="T4419">la</text:span><text:span text:style-name="T4420"><text:s/></text:span><text:span text:style-name="T4421">diversidad del canto popular</text:span><text:s/>y<text:span text:style-name="T4422"><text:s/></text:span>músicas<text:span text:style-name="T4423"><text:s/>del</text:span><text:s/><text:span text:style-name="T4424">mundo.</text:span></text:p>
      <text:p text:style-name="P4425"/>
      <text:p text:style-name="P4426"><text:span text:style-name="T4427">Tema</text:span><text:span text:style-name="T4428"><text:s/></text:span><text:span text:style-name="T4429">12.</text:span><text:span text:style-name="T4430"><text:s/></text:span>El<text:span text:style-name="T4431"><text:s/></text:span><text:span text:style-name="T4432">canto</text:span><text:span text:style-name="T4433"><text:s/></text:span><text:span text:style-name="T4434">en</text:span><text:span text:style-name="T4435"><text:s/></text:span><text:span text:style-name="T4436">el</text:span><text:span text:style-name="T4437"><text:s/></text:span><text:span text:style-name="T4438">jazz,</text:span><text:span text:style-name="T4439"><text:s/></text:span><text:span text:style-name="T4440">el</text:span><text:span text:style-name="T4441"><text:s/></text:span><text:span text:style-name="T4442">blues,</text:span><text:span text:style-name="T4443"><text:s/></text:span><text:span text:style-name="T4444">el</text:span><text:span text:style-name="T4445"><text:s/></text:span><text:span text:style-name="T4446">R&amp;B/Soul,</text:span><text:span text:style-name="T4447"><text:s/></text:span><text:span text:style-name="T4448">el</text:span><text:span text:style-name="T4449"><text:s/></text:span><text:span text:style-name="T4450">góspel,</text:span><text:span text:style-name="T4451"><text:s/></text:span><text:span text:style-name="T4452">el</text:span><text:span text:style-name="T4453"><text:s/></text:span><text:span text:style-name="T4454">pop</text:span><text:span text:style-name="T4455"><text:s/></text:span>y<text:span text:style-name="T4456"><text:s/></text:span><text:span text:style-name="T4457">el</text:span><text:span text:style-name="T4458"><text:s/></text:span>rock.<text:span text:style-name="T4459"><text:s/></text:span><text:span text:style-name="T4460">Características</text:span><text:span text:style-name="T4461"><text:s/></text:span><text:span text:style-name="T4462">del</text:span><text:span text:style-name="T4463"><text:s/></text:span>repertorio<text:span text:style-name="T4464"><text:s/></text:span>y<text:span text:style-name="T4465"><text:s/></text:span>su<text:s/><text:span text:style-name="T4466">interpretación.</text:span><text:span text:style-name="T4467"><text:s/></text:span><text:span text:style-name="T4468">Diferentes técnicas</text:span><text:s/>vocales<text:span text:style-name="T4469"><text:s/></text:span>según<text:span text:style-name="T4470"><text:s/>el</text:span><text:s/><text:span text:style-name="T4471">género<text:s/></text:span>musical.</text:p>
      <text:p text:style-name="P4472"/>
      <text:p text:style-name="P4473"><text:span text:style-name="T4474">Tema</text:span><text:span text:style-name="T4475"><text:s/></text:span><text:span text:style-name="T4476">13.</text:span><text:span text:style-name="T4477"><text:s/></text:span>El<text:span text:style-name="T4478"><text:s/></text:span><text:span text:style-name="T4479">canto</text:span><text:span text:style-name="T4480"><text:s/></text:span><text:span text:style-name="T4481">en</text:span><text:span text:style-name="T4482"><text:s/></text:span><text:span text:style-name="T4483">las</text:span><text:span text:style-name="T4484"><text:s/></text:span>clases<text:span text:style-name="T4485"><text:s/></text:span><text:span text:style-name="T4486">de</text:span><text:span text:style-name="T4487"><text:s/></text:span>conjunto:<text:span text:style-name="T4488"><text:s/></text:span>Big<text:span text:style-name="T4489"><text:s/></text:span>Band<text:span text:style-name="T4490"><text:s/></text:span>y<text:span text:style-name="T4491"><text:s/></text:span><text:span text:style-name="T4492">Combos.</text:span><text:span text:style-name="T4493"><text:s/></text:span>Importancia<text:span text:style-name="T4494"><text:s/></text:span>y<text:span text:style-name="T4495"><text:s/></text:span>rol<text:span text:style-name="T4496"><text:s/></text:span><text:span text:style-name="T4497">del</text:span><text:span text:style-name="T4498"><text:s/></text:span>canto<text:span text:style-name="T4499"><text:s/></text:span><text:span text:style-name="T4500">dentro</text:span><text:span text:style-name="T4501"><text:s/></text:span><text:span text:style-name="T4502">del grupo. El canto<text:s/></text:span>moderno<text:span text:style-name="T4503"><text:s/></text:span>con<text:s/><text:span text:style-name="T4504">micrófono. Repertorio didáctico.</text:span></text:p>
      <text:p text:style-name="P4505"/>
      <text:p text:style-name="P4506"><text:span text:style-name="T4507">Tema</text:span><text:span text:style-name="T4508"><text:s/></text:span><text:span text:style-name="T4509">14.</text:span><text:span text:style-name="T4510"><text:s/></text:span>Técnica<text:span text:style-name="T4511"><text:s/></text:span>vocal<text:span text:style-name="T4512"><text:s/></text:span><text:span text:style-name="T4513">en</text:span><text:span text:style-name="T4514"><text:s/></text:span><text:span text:style-name="T4515">el</text:span><text:span text:style-name="T4516"><text:s/></text:span><text:span text:style-name="T4517">canto</text:span><text:span text:style-name="T4518"><text:s/></text:span><text:span text:style-name="T4519">lírico:</text:span><text:span text:style-name="T4520"><text:s/></text:span><text:span text:style-name="T4521">la</text:span><text:span text:style-name="T4522"><text:s/></text:span>voz<text:span text:style-name="T4523"><text:s/></text:span><text:span text:style-name="T4524">impostada,</text:span><text:span text:style-name="T4525"><text:s/></text:span><text:span text:style-name="T4526">el</text:span><text:span text:style-name="T4527"><text:s/></text:span><text:span text:style-name="T4528">uso</text:span><text:span text:style-name="T4529"><text:s/></text:span><text:span text:style-name="T4530">del</text:span><text:span text:style-name="T4531"><text:s/></text:span>vibrato<text:span text:style-name="T4532"><text:s/></text:span>y<text:span text:style-name="T4533"><text:s/></text:span><text:span text:style-name="T4534">otros</text:span><text:span text:style-name="T4535"><text:s/></text:span><text:span text:style-name="T4536">principios</text:span><text:span text:style-name="T4537"><text:s/></text:span><text:span text:style-name="T4538">fundamentales.<text:s/></text:span>Evolución<text:span text:style-name="T4539"><text:s/></text:span>a<text:span text:style-name="T4540"><text:s/></text:span>lo<text:span text:style-name="T4541"><text:s/>largo</text:span><text:s/><text:span text:style-name="T4542">de<text:s/></text:span><text:span text:style-name="T4543">la historia hasta</text:span><text:s/><text:span text:style-name="T4544">la actualidad.</text:span></text:p>
      <text:p text:style-name="P4545"/>
      <text:p text:style-name="P4546">Si<text:span text:style-name="T4547"><text:s/></text:span><text:span text:style-name="T4548">en</text:span><text:span text:style-name="T4549"><text:s/></text:span><text:span text:style-name="T4550">la</text:span><text:span text:style-name="T4551"><text:s/></text:span>fecha<text:span text:style-name="T4552"><text:s/></text:span><text:span text:style-name="T4553">de</text:span><text:span text:style-name="T4554"><text:s/></text:span><text:span text:style-name="T4555">celebración</text:span><text:span text:style-name="T4556"><text:s/></text:span><text:span text:style-name="T4557">de</text:span><text:span text:style-name="T4558"><text:s/></text:span><text:span text:style-name="T4559">los</text:span><text:span text:style-name="T4560"><text:s/></text:span><text:span text:style-name="T4561">ejercicios</text:span><text:span text:style-name="T4562"><text:s/></text:span>se<text:span text:style-name="T4563"><text:s/></text:span><text:span text:style-name="T4564">hubiese</text:span><text:span text:style-name="T4565"><text:s/></text:span>modificado<text:span text:style-name="T4566"><text:s/></text:span>o<text:span text:style-name="T4567"><text:s/></text:span><text:span text:style-name="T4568">derogado</text:span><text:span text:style-name="T4569"><text:s/></text:span><text:span text:style-name="T4570">la</text:span><text:span text:style-name="T4571"><text:s/></text:span><text:span text:style-name="T4572">legislación</text:span><text:span text:style-name="T4573"><text:s/></text:span><text:span text:style-name="T4574">que</text:span><text:span text:style-name="T4575"><text:s/></text:span>regula<text:span text:style-name="T4576"><text:s/></text:span><text:span text:style-name="T4577">la</text:span><text:span text:style-name="T4578"><text:s/></text:span><text:span text:style-name="T4579">materia</text:span><text:span text:style-name="T4580"><text:s/></text:span><text:span text:style-name="T4581">objeto</text:span><text:span text:style-name="T4582"><text:s/></text:span><text:span text:style-name="T4583">del</text:span><text:span text:style-name="T4584"><text:s/></text:span>temario<text:span text:style-name="T4585"><text:s/></text:span>se<text:span text:style-name="T4586"><text:s/></text:span><text:span text:style-name="T4587">entenderá</text:span><text:span text:style-name="T4588"><text:s/></text:span><text:span text:style-name="T4589">que</text:span><text:span text:style-name="T4590"><text:s/></text:span>será<text:span text:style-name="T4591"><text:s/></text:span><text:span text:style-name="T4592">de</text:span><text:span text:style-name="T4593"><text:s/></text:span><text:span text:style-name="T4594">aplicación</text:span><text:span text:style-name="T4595"><text:s/></text:span><text:span text:style-name="T4596">la</text:span><text:span text:style-name="T4597"><text:s/></text:span><text:span text:style-name="T4598">legislación</text:span><text:span text:style-name="T4599"><text:s/></text:span><text:span text:style-name="T4600">que</text:span><text:span text:style-name="T4601"><text:s/></text:span><text:span text:style-name="T4602">en</text:span><text:span text:style-name="T4603"><text:s/></text:span>esa<text:span text:style-name="T4604"><text:s/></text:span>fecha<text:span text:style-name="T4605"><text:s/></text:span><text:span text:style-name="T4606">entra en</text:span><text:span text:style-name="T4607"><text:s/></text:span><text:span text:style-name="T4608">vigor.</text:span></text:p>
      <text:p text:style-name="P4609"/>
      <text:p text:style-name="P4667">Todos<text:span text:style-name="T4668"><text:s/>los ejercicios</text:span><text:s/><text:span text:style-name="T4669">de la</text:span><text:s/>fase<text:span text:style-name="T4670"><text:s/>de oposición</text:span><text:s/>versarán<text:span text:style-name="T4671"><text:s/></text:span>sobre<text:s/><text:span text:style-name="T4672">la totalidad del</text:span><text:s/>temario.</text:p>
      <text:p text:style-name="P4673"/>
      <text:p text:style-name="P4674"/>
      <text:h text:style-name="P4675" text:outline-level="1"><text:span text:style-name="T4676">BASES</text:span><text:span text:style-name="T4677"><text:s/></text:span>ESPECÍFICAS<text:span text:style-name="T4678"><text:s/></text:span><text:span text:style-name="T4679">DE</text:span><text:span text:style-name="T4680"><text:s/></text:span>SELECCIÓN<text:span text:style-name="T4681"><text:s/></text:span>POR<text:span text:style-name="T4682"><text:s/></text:span><text:span text:style-name="T4683">LA</text:span><text:span text:style-name="T4684"><text:s/></text:span>QUE<text:span text:style-name="T4685"><text:s/></text:span>SE<text:span text:style-name="T4686"><text:s/></text:span><text:span text:style-name="T4687">REGIRÁ</text:span><text:span text:style-name="T4688"><text:s/></text:span>LA<text:span text:style-name="T4689"><text:s/></text:span><text:span text:style-name="T4690">CONVOCATORIA</text:span><text:span text:style-name="T4691"><text:s/></text:span>PÚBLICA<text:span text:style-name="T4692"><text:s/></text:span>PARA<text:span text:style-name="T4693"><text:s/></text:span>LA<text:span text:style-name="T4694"><text:s/></text:span><text:span text:style-name="T4695">CONFIGURACIÓN</text:span><text:span text:style-name="T4696"><text:s/></text:span><text:span text:style-name="T4697">DE</text:span><text:span text:style-name="T4698"><text:s/></text:span><text:span text:style-name="T4699">UNA</text:span><text:span text:style-name="T4700"><text:s/></text:span><text:span text:style-name="T4701">LISTA</text:span><text:span text:style-name="T4702"><text:s/></text:span><text:span text:style-name="T4703">DE</text:span><text:span text:style-name="T4704"><text:s/></text:span><text:span text:style-name="T4705">RESERVA</text:span><text:span text:style-name="T4706"><text:s/></text:span><text:span text:style-name="T4707">DE</text:span><text:span text:style-name="T4708"><text:s/></text:span><text:span text:style-name="T4709">EDUCADOR</text:span><text:span text:style-name="T4710"><text:s/></text:span>MUSICAL<text:span text:style-name="T4711"><text:s/></text:span>DE<text:span text:style-name="T4712"><text:s/></text:span>GUITARRA<text:span text:style-name="T4713"><text:s/></text:span>ELÉCTRICA<text:span text:style-name="T4714"><text:s/></text:span>PARA<text:span text:style-name="T4715"><text:s/></text:span>INTERINIDADES<text:span text:style-name="T4716"><text:s/></text:span><text:span text:style-name="T4717">DEL</text:span><text:span text:style-name="T4718"><text:s/></text:span><text:span text:style-name="T4719">CABILDO</text:span><text:span text:style-name="T4720"><text:s/></text:span><text:span text:style-name="T4721">DE</text:span><text:span text:style-name="T4722"><text:s/></text:span>FUERTEVENTURA<text:span text:style-name="T4723"><text:s/></text:span>Y<text:span text:style-name="T4724"><text:s/></text:span>SUS<text:span text:style-name="T4725"><text:s/></text:span>ORGANISMOS<text:span text:style-name="T4726"><text:s/></text:span><text:span text:style-name="T4727">AUTÓNOMOS.</text:span></text:h>
      <text:p text:style-name="P4728"/>
      <text:p text:style-name="P4729"><text:span text:style-name="T4730"><draw:custom-shape svg:x="0.00556in" svg:y="0.00556in" svg:width="5.90347in" svg:height="0.0125in" draw:z-index="0" draw:id="id57" draw:style-name="a57" draw:name="Freeform 7"><svg:title/><svg:desc/><draw:enhanced-geometry draw:type="non-primitive" svg:viewBox="0 0 8501 18" draw:enhanced-path="M 0 17 L 850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1"/><draw:equation draw:name="f7" draw:formula="?f4 / 18"/><draw:equation draw:name="f8" draw:formula="0 + 8 - 8"/><draw:equation draw:name="f9" draw:formula="?f8 * ?f5 / 8501"/><draw:equation draw:name="f10" draw:formula="25 * ?f4 / 18"/><draw:equation draw:name="f11" draw:formula="0 + 8508 - 8"/><draw:equation draw:name="f12" draw:formula="?f11 * ?f5 / 8501"/><draw:equation draw:name="f13" draw:formula="8 * ?f4 / 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4731"/>
      <text:p text:style-name="P4732"><text:span text:style-name="T4733">PRIMERA.-</text:span><text:span text:style-name="T4734"><text:s/></text:span><text:span text:style-name="T4735">ÁMBITO</text:span><text:span text:style-name="T4736"><text:s/></text:span><text:span text:style-name="T4737">DE</text:span><text:span text:style-name="T4738"><text:s/></text:span><text:span text:style-name="T4739">APLICACIÓN</text:span></text:p>
      <text:p text:style-name="P4740"><text:span text:style-name="T4741">La</text:span><text:span text:style-name="T4742"><text:s/></text:span><text:span text:style-name="T4743">realización</text:span><text:span text:style-name="T4744"><text:s/></text:span>de<text:span text:style-name="T4745"><text:s/></text:span><text:span text:style-name="T4746">las</text:span><text:span text:style-name="T4747"><text:s/></text:span><text:span text:style-name="T4748">pruebas</text:span><text:span text:style-name="T4749"><text:s/></text:span><text:span text:style-name="T4750">selectivas</text:span><text:span text:style-name="T4751"><text:s/></text:span><text:span text:style-name="T4752">convocadas</text:span><text:span text:style-name="T4753"><text:s/></text:span><text:span text:style-name="T4754">para</text:span><text:span text:style-name="T4755"><text:s/></text:span><text:span text:style-name="T4756">la</text:span><text:span text:style-name="T4757"><text:s/></text:span><text:span text:style-name="T4758">configuración</text:span><text:span text:style-name="T4759"><text:s/></text:span><text:span text:style-name="T4760">de</text:span><text:span text:style-name="T4761"><text:s/></text:span><text:span text:style-name="T4762">esta</text:span><text:span text:style-name="T4763"><text:s/></text:span><text:span text:style-name="T4764">lista</text:span><text:span text:style-name="T4765"><text:s/></text:span><text:span text:style-name="T4766">de</text:span><text:span text:style-name="T4767"><text:s/></text:span>reserva<text:span text:style-name="T4768"><text:s/></text:span>se<text:span text:style-name="T4769"><text:s/></text:span><text:span text:style-name="T4770">ajustará</text:span><text:span text:style-name="T4771"><text:s/></text:span>a<text:span text:style-name="T4772"><text:s/></text:span>lo<text:span text:style-name="T4773"><text:s/></text:span><text:span text:style-name="T4774">establecido</text:span><text:span text:style-name="T4775"><text:s/></text:span>en<text:span text:style-name="T4776"><text:s/></text:span><text:span text:style-name="T4777">las</text:span><text:span text:style-name="T4778"><text:s/></text:span>Bases<text:span text:style-name="T4779"><text:s/></text:span>Generales<text:span text:style-name="T4780"><text:s/></text:span><text:span text:style-name="T4781">que</text:span><text:span text:style-name="T4782"><text:s/></text:span>rigen<text:span text:style-name="T4783"><text:s/></text:span><text:span text:style-name="T4784">los</text:span><text:span text:style-name="T4785"><text:s/></text:span><text:span text:style-name="T4786">procedimientos</text:span><text:span text:style-name="T4787"><text:s/></text:span><text:span text:style-name="T4788">destinados</text:span><text:span text:style-name="T4789"><text:s/></text:span>a<text:span text:style-name="T4790"><text:s/></text:span><text:span text:style-name="T4791">la</text:span><text:span text:style-name="T4792"><text:s/></text:span>creación<text:span text:style-name="T4793"><text:s/></text:span><text:span text:style-name="T4794">de</text:span><text:span text:style-name="T4795"><text:s/></text:span><text:span text:style-name="T4796">bolsas</text:span><text:span text:style-name="T4797"><text:s/></text:span><text:span text:style-name="T4798">de</text:span><text:span text:style-name="T4799"><text:s/></text:span><text:span text:style-name="T4800">empleo</text:span><text:span text:style-name="T4801"><text:s/></text:span><text:span text:style-name="T4802">público</text:span><text:span text:style-name="T4803"><text:s/></text:span>temporal<text:span text:style-name="T4804"><text:s/></text:span><text:span text:style-name="T4805">del</text:span><text:span text:style-name="T4806"><text:s/></text:span><text:span text:style-name="T4807">Cabildo</text:span><text:span text:style-name="T4808"><text:s/></text:span>de<text:span text:style-name="T4809"><text:s/></text:span><text:span text:style-name="T4810">Fuerteventura</text:span><text:span text:style-name="T4811"><text:s/></text:span><text:span text:style-name="T4812">para</text:span><text:span text:style-name="T4813"><text:s/></text:span><text:span text:style-name="T4814">el</text:span><text:span text:style-name="T4815"><text:s/></text:span><text:span text:style-name="T4816">nombramiento</text:span><text:span text:style-name="T4817"><text:s/></text:span>y<text:span text:style-name="T4818"><text:s/></text:span><text:span text:style-name="T4819">contrataciones</text:span><text:span text:style-name="T4820"><text:s/></text:span><text:span text:style-name="T4821">interinas</text:span><text:span text:style-name="T4822"><text:s/></text:span>y<text:span text:style-name="T4823"><text:s/></text:span><text:span text:style-name="T4824">temporales</text:span><text:span text:style-name="T4825"><text:s/></text:span><text:span text:style-name="T4826">aprobadas</text:span><text:span text:style-name="T4827"><text:s/></text:span><text:span text:style-name="T4828">por</text:span><text:span text:style-name="T4829"><text:s/></text:span><text:span text:style-name="T4830">Resolución</text:span><text:span text:style-name="T4831"><text:s/></text:span><text:span text:style-name="T4832">nº</text:span><text:span text:style-name="T4833"><text:s/></text:span><text:span text:style-name="T4834">CAB/2021/2940</text:span><text:span text:style-name="T4835"><text:s/></text:span><text:span text:style-name="T4836">del</text:span><text:span text:style-name="T4837"><text:s/></text:span><text:span text:style-name="T4838">Consejero</text:span><text:span text:style-name="T4839"><text:s/></text:span><text:span text:style-name="T4840">insular de área</text:span><text:s/><text:span text:style-name="T4841">D.<text:s/></text:span>Adargoma<text:span text:style-name="T4842"><text:s/>Hernández</text:span><text:s/><text:span text:style-name="T4843">Rodríguez<text:s/></text:span><text:span text:style-name="T4844">de<text:s/></text:span>fecha<text:s/><text:span text:style-name="T4845">10 de junio</text:span><text:s/><text:span text:style-name="T4846">de 2021.</text:span></text:p>
      <text:p text:style-name="P4847"/>
      <text:h text:style-name="P4848" text:outline-level="1">SEGUNDA.-<text:span text:style-name="T4849"><text:s/></text:span><text:span text:style-name="T4850">CARACTERÍSTICAS</text:span><text:span text:style-name="T4851"><text:s/></text:span><text:span text:style-name="T4852">DE</text:span><text:span text:style-name="T4853"><text:s/></text:span><text:span text:style-name="T4854">LA</text:span><text:span text:style-name="T4855"><text:s/></text:span>PLAZA</text:h>
      <text:p text:style-name="P4856"/>
      <text:p text:style-name="P4857"><text:span text:style-name="T4858">Denominación: Educador<text:s/></text:span>Musical<text:span text:style-name="T4859"><text:s/>de</text:span><text:s/>Guitarra<text:span text:style-name="T4860"><text:s/>Eléctrica</text:span><text:span text:style-name="T4861"><text:s/></text:span>Grupo<text:span text:style-name="T4862"><text:s/>de Clasificación:</text:span><text:span text:style-name="T4863"><text:s/></text:span>C</text:p>
      <text:p text:style-name="P4864"><text:span text:style-name="T4865">Subgrupo: C1</text:span></text:p>
      <text:p text:style-name="P4866"/>
      <text:h text:style-name="P4867" text:outline-level="1">TERCERA.-<text:span text:style-name="T4868"><text:s/></text:span><text:span text:style-name="T4869">REQUISITO</text:span><text:span text:style-name="T4870"><text:s/></text:span>DE<text:span text:style-name="T4871"><text:s/></text:span>LOS<text:span text:style-name="T4872"><text:s/></text:span><text:span text:style-name="T4873">ASPIRANTES</text:span></text:h>
      <text:p text:style-name="P4874">Además<text:span text:style-name="T4875"><text:s/></text:span><text:span text:style-name="T4876">de</text:span><text:span text:style-name="T4877"><text:s/></text:span>lo<text:span text:style-name="T4878"><text:s/></text:span><text:span text:style-name="T4879">dispuesto</text:span><text:span text:style-name="T4880"><text:s/></text:span><text:span text:style-name="T4881">en</text:span><text:span text:style-name="T4882"><text:s/></text:span><text:span text:style-name="T4883">la</text:span><text:span text:style-name="T4884"><text:s/></text:span>Base<text:span text:style-name="T4885"><text:s/></text:span><text:span text:style-name="T4886">Segunda</text:span><text:span text:style-name="T4887"><text:s/></text:span><text:span text:style-name="T4888">de</text:span><text:span text:style-name="T4889"><text:s/></text:span><text:span text:style-name="T4890">las</text:span><text:span text:style-name="T4891"><text:s/></text:span>Bases<text:span text:style-name="T4892"><text:s/></text:span><text:span text:style-name="T4893">Generales</text:span><text:span text:style-name="T4894"><text:s/></text:span><text:span text:style-name="T4895">por</text:span><text:span text:style-name="T4896"><text:s/></text:span><text:span text:style-name="T4897">las</text:span><text:span text:style-name="T4898"><text:s/></text:span><text:span text:style-name="T4899">que</text:span><text:span text:style-name="T4900"><text:s/></text:span>se<text:span text:style-name="T4901"><text:s/></text:span>regirán<text:span text:style-name="T4902"><text:s/></text:span><text:span text:style-name="T4903">las</text:span><text:span text:style-name="T4904"><text:s/></text:span><text:span text:style-name="T4905">convocatorias</text:span><text:span text:style-name="T4906"><text:s/></text:span><text:span text:style-name="T4907">públicas</text:span><text:span text:style-name="T4908"><text:s/></text:span><text:span text:style-name="T4909">para</text:span><text:span text:style-name="T4910"><text:s/></text:span><text:span text:style-name="T4911">generar</text:span><text:span text:style-name="T4912"><text:s/></text:span><text:span text:style-name="T4913">bolsas</text:span><text:span text:style-name="T4914"><text:s/></text:span><text:span text:style-name="T4915">de</text:span><text:span text:style-name="T4916"><text:s/></text:span>empleo<text:span text:style-name="T4917"><text:s/></text:span><text:span text:style-name="T4918">público</text:span><text:span text:style-name="T4919"><text:s/></text:span>temporal<text:span text:style-name="T4920"><text:s/></text:span><text:span text:style-name="T4921">en</text:span><text:span text:style-name="T4922"><text:s/></text:span><text:span text:style-name="T4923">el</text:span><text:span text:style-name="T4924"><text:s/></text:span>Excmo.<text:span text:style-name="T4925"><text:s/></text:span><text:span text:style-name="T4926">Cabildo</text:span><text:span text:style-name="T4927"><text:s/></text:span><text:span text:style-name="T4928">Insular</text:span><text:span text:style-name="T4929"><text:s/></text:span><text:span text:style-name="T4930">de</text:span><text:span text:style-name="T4931"><text:s/></text:span><text:span text:style-name="T4932">Fuerteventura,</text:span><text:span text:style-name="T4933"><text:s/></text:span>Organismos<text:span text:style-name="T4934"><text:s/></text:span><text:span text:style-name="T4935">Autónomos</text:span><text:span text:style-name="T4936"><text:s/></text:span>y<text:span text:style-name="T4937"><text:s/></text:span>Entes<text:span text:style-name="T4938"><text:s/></text:span><text:span text:style-name="T4939">Independientes;</text:span><text:span text:style-name="T4940"><text:s/></text:span><text:span text:style-name="T4941">publicadas</text:span><text:span text:style-name="T4942"><text:s/></text:span>en<text:span text:style-name="T4943"><text:s/></text:span><text:span text:style-name="T4944">el</text:span><text:span text:style-name="T4945"><text:s/></text:span>Boletín<text:span text:style-name="T4946"><text:s/></text:span>Oficial<text:span text:style-name="T4947"><text:s/></text:span><text:span text:style-name="T4948">de</text:span><text:span text:style-name="T4949"><text:s/></text:span><text:span text:style-name="T4950">la<text:s/></text:span>Provincia<text:span text:style-name="T4951"><text:s/>de</text:span><text:s/><text:span text:style-name="T4952">Las<text:s/></text:span>Palmas,<text:s/><text:span text:style-name="T4953">nº 73 de</text:span><text:s/>fecha<text:span text:style-name="T4954"><text:s/>18</text:span><text:s/><text:span text:style-name="T4955">de junio de</text:span><text:s/><text:span text:style-name="T4956">2021,<text:s/></text:span>se requiere<text:span text:style-name="T4957"><text:s/>lo siguientes:</text:span></text:p>
      <text:p text:style-name="P4958"/>
      <text:list text:style-name="LFO2" text:continue-numbering="true">
        <text:list-item>
          <text:p text:style-name="P4959">Título<text:span text:style-name="T4960"><text:s/></text:span><text:span text:style-name="T4961">de</text:span><text:span text:style-name="T4962"><text:s/></text:span><text:span text:style-name="T4963">Bachillerato,</text:span><text:span text:style-name="T4964"><text:s/></text:span><text:span text:style-name="T4965">Técnico</text:span><text:span text:style-name="T4966"><text:s/></text:span>o<text:span text:style-name="T4967"><text:s/></text:span><text:span text:style-name="T4968">equivalente.</text:span></text:p>
        </text:list-item>
      </text:list>
      <text:p text:style-name="P4969"/>
      <text:p text:style-name="P4970">En<text:s/><text:span text:style-name="T4971"><text:s/></text:span><text:span text:style-name="T4972">el</text:span><text:s/><text:span text:style-name="T4973"><text:s/></text:span>caso<text:s/><text:span text:style-name="T4974"><text:s/></text:span><text:span text:style-name="T4975">de</text:span><text:s/><text:span text:style-name="T4976"><text:s/></text:span><text:span text:style-name="T4977">titulaciones</text:span><text:s/><text:span text:style-name="T4978"><text:s/></text:span><text:span text:style-name="T4979">obtenidas</text:span><text:s/><text:span text:style-name="T4980"><text:s/></text:span>en<text:s/><text:span text:style-name="T4981"><text:s/></text:span><text:span text:style-name="T4982">el</text:span><text:s/><text:span text:style-name="T4983"><text:s/></text:span><text:span text:style-name="T4984">extranjero</text:span><text:s/><text:span text:style-name="T4985"><text:s/></text:span>se<text:s/><text:span text:style-name="T4986"><text:s/></text:span><text:span text:style-name="T4987">deberá</text:span><text:s/><text:span text:style-name="T4988"><text:s/></text:span><text:span text:style-name="T4989">estar</text:span><text:s/><text:span text:style-name="T4990"><text:s/></text:span><text:span text:style-name="T4991">en</text:span><text:s/><text:span text:style-name="T4992"><text:s/></text:span><text:span text:style-name="T4993">posesión</text:span><text:s/><text:span text:style-name="T4994"><text:s/></text:span><text:span text:style-name="T4995">de</text:span><text:s/><text:span text:style-name="T4996"><text:s/></text:span><text:span text:style-name="T4997">la</text:span><text:span text:style-name="T4998"><text:s/></text:span><text:span text:style-name="T4999">correspondiente convalidación<text:s/></text:span>o<text:span text:style-name="T5000"><text:s/>de</text:span><text:s/><text:span text:style-name="T5001">la credencial que</text:span><text:s/><text:span text:style-name="T5002">acredite, en<text:s/></text:span>su caso<text:span text:style-name="T5003"><text:s/></text:span>la<text:span text:style-name="T5004"><text:s/>homologación.</text:span></text:p>
      <text:p text:style-name="P5005"/>
      <text:list text:style-name="LFO1" text:continue-numbering="true">
        <text:list-item>
          <text:p text:style-name="P5006"><text:span text:style-name="T5007">Carnet</text:span><text:span text:style-name="T5008"><text:s/></text:span><text:span text:style-name="T5009">de conducir</text:span><text:span text:style-name="T5010"><text:s/></text:span>B.</text:p>
        </text:list-item>
      </text:list>
      <text:p text:style-name="P5011"/>
      <text:list text:style-name="LFO1" text:continue-numbering="true">
        <text:list-item>
          <text:p text:style-name="P5012"><text:span text:style-name="T5013">Certificado</text:span><text:s/><text:span text:style-name="T5014">de</text:span><text:span text:style-name="T5015"><text:s/></text:span>carecer<text:span text:style-name="T5016"><text:s/></text:span><text:span text:style-name="T5017">de</text:span><text:span text:style-name="T5018"><text:s/></text:span><text:span text:style-name="T5019">antecedentes</text:span><text:s/><text:span text:style-name="T5020">penales</text:span><text:span text:style-name="T5021"><text:s/></text:span><text:span text:style-name="T5022">por</text:span><text:span text:style-name="T5023"><text:s/></text:span><text:span text:style-name="T5024">delitos</text:span><text:span text:style-name="T5025"><text:s/></text:span>de<text:span text:style-name="T5026"><text:s/></text:span><text:span text:style-name="T5027">naturaleza</text:span><text:s/>sexual,<text:s/><text:span text:style-name="T5028">según</text:span><text:span text:style-name="T5029"><text:s/></text:span><text:span text:style-name="T5030">establece</text:span><text:span text:style-name="T5031"><text:s/></text:span><text:span text:style-name="T5032">la Ley 26/2015.</text:span></text:p>
        </text:list-item>
      </text:list>
      <text:p text:style-name="P5033"/>
      <text:p text:style-name="P5034"/>
      <text:h text:style-name="P5035" text:outline-level="1"><text:span text:style-name="T5036">CUARTA.-</text:span><text:span text:style-name="T5037"><text:s/></text:span>SISTEMA<text:span text:style-name="T5038"><text:s/></text:span>SELECTIVO</text:h>
      <text:p text:style-name="P5039">El<text:span text:style-name="T5040"><text:s/></text:span>sistema<text:span text:style-name="T5041"><text:s/>selectivo<text:s/></text:span>será<text:span text:style-name="T5042"><text:s/>el<text:s/></text:span><text:span text:style-name="T5043">concurso-oposición.</text:span></text:p>
      <text:p text:style-name="P5044"/>
      <text:p text:style-name="P5045">Fase<text:span text:style-name="T5046"><text:s/></text:span><text:span text:style-name="T5047">oposición:</text:span><text:span text:style-name="T5048"><text:s/></text:span><text:span text:style-name="T5049">Consistirá</text:span><text:span text:style-name="T5050"><text:s/></text:span><text:span text:style-name="T5051">en</text:span><text:span text:style-name="T5052"><text:s/></text:span><text:span text:style-name="T5053">la</text:span><text:span text:style-name="T5054"><text:s/></text:span>realización<text:span text:style-name="T5055"><text:s/></text:span><text:span text:style-name="T5056">de</text:span><text:span text:style-name="T5057"><text:s/></text:span><text:span text:style-name="T5058">un</text:span><text:span text:style-name="T5059"><text:s/></text:span><text:span text:style-name="T5060">único</text:span><text:span text:style-name="T5061"><text:s/></text:span><text:span text:style-name="T5062">ejercicio</text:span><text:span text:style-name="T5063"><text:s/></text:span><text:span text:style-name="T5064">teórico-práctica</text:span><text:span text:style-name="T5065"><text:s/></text:span><text:span text:style-name="T5066">que</text:span><text:span text:style-name="T5067"><text:s/></text:span><text:span text:style-name="T5068">estará</text:span><text:span text:style-name="T5069"><text:s/></text:span><text:span text:style-name="T5070">formado</text:span><text:span text:style-name="T5071"><text:s/></text:span><text:span text:style-name="T5072">por</text:span><text:span text:style-name="T5073"><text:s/></text:span><text:span text:style-name="T5074">dos</text:span><text:span text:style-name="T5075"><text:s/></text:span><text:span text:style-name="T5076">partes.</text:span><text:span text:style-name="T5077"><text:s/></text:span>La<text:span text:style-name="T5078"><text:s/></text:span><text:span text:style-name="T5079">fase</text:span><text:span text:style-name="T5080"><text:s/></text:span><text:span text:style-name="T5081">de</text:span><text:span text:style-name="T5082"><text:s/></text:span><text:span text:style-name="T5083">oposición</text:span><text:span text:style-name="T5084"><text:s/></text:span>se<text:span text:style-name="T5085"><text:s/></text:span>valorará<text:span text:style-name="T5086"><text:s/></text:span>con<text:span text:style-name="T5087"><text:s/></text:span><text:span text:style-name="T5088">una</text:span><text:span text:style-name="T5089"><text:s/></text:span><text:span text:style-name="T5090">puntuación</text:span><text:span text:style-name="T5091"><text:s/></text:span>máxima<text:span text:style-name="T5092"><text:s/></text:span><text:span text:style-name="T5093">de</text:span><text:span text:style-name="T5094"><text:s/></text:span><text:span text:style-name="T5095">10</text:span><text:span text:style-name="T5096"><text:s/></text:span><text:span text:style-name="T5097">puntos</text:span><text:span text:style-name="T5098"><text:s/></text:span>y<text:span text:style-name="T5099"><text:s/></text:span><text:span text:style-name="T5100">para</text:span><text:span text:style-name="T5101"><text:s/></text:span>superarla será<text:span text:style-name="T5102"><text:s/></text:span><text:span text:style-name="T5103">necesario</text:span><text:s/><text:span text:style-name="T5104">obtener</text:span><text:span text:style-name="T5105"><text:s/></text:span><text:span text:style-name="T5106">un</text:span><text:span text:style-name="T5107"><text:s/></text:span><text:span text:style-name="T5108">mínimo</text:span><text:s/><text:span text:style-name="T5109">de</text:span><text:span text:style-name="T5110"><text:s/></text:span><text:span text:style-name="T5111">2,5</text:span><text:span text:style-name="T5112"><text:s/></text:span><text:span text:style-name="T5113">puntos</text:span><text:s/><text:span text:style-name="T5114">en</text:span><text:span text:style-name="T5115"><text:s/></text:span><text:span text:style-name="T5116">cada</text:span><text:span text:style-name="T5117"><text:s/></text:span><text:span text:style-name="T5118">uno</text:span><text:s/><text:span text:style-name="T5119">de</text:span><text:span text:style-name="T5120"><text:s/></text:span><text:span text:style-name="T5121">los</text:span><text:span text:style-name="T5122"><text:s/></text:span><text:span text:style-name="T5123">ejercicios</text:span><text:span text:style-name="T5124"><text:s/></text:span><text:span text:style-name="T5125">que</text:span><text:span text:style-name="T5126"><text:s/></text:span>conforman<text:span text:style-name="T5127"><text:s/></text:span>la<text:span text:style-name="T5128"><text:s/></text:span>fase<text:span text:style-name="T5129"><text:s/>oposición, obteniendo un<text:s/></text:span>total<text:span text:style-name="T5130"><text:s/>de<text:s/></text:span>5<text:span text:style-name="T5131"><text:s/>puntos para</text:span><text:s/><text:span text:style-name="T5132">superarla.</text:span></text:p>
      <text:p text:style-name="P5133"/>
      <text:p text:style-name="P5191">Primera<text:span text:style-name="T5192"><text:s/></text:span><text:span text:style-name="T5193">parte:</text:span><text:span text:style-name="T5194"><text:s/></text:span><text:span text:style-name="T5195">Cuestionario</text:span><text:span text:style-name="T5196"><text:s/></text:span>tipo<text:span text:style-name="T5197"><text:s/></text:span>test<text:span text:style-name="T5198"><text:s/></text:span><text:span text:style-name="T5199">compuesto</text:span><text:span text:style-name="T5200"><text:s/></text:span><text:span text:style-name="T5201">por</text:span><text:span text:style-name="T5202"><text:s/></text:span><text:span text:style-name="T5203">30</text:span><text:span text:style-name="T5204"><text:s/></text:span><text:span text:style-name="T5205">preguntas</text:span><text:span text:style-name="T5206"><text:s/></text:span>con<text:span text:style-name="T5207"><text:s/></text:span>tres<text:span text:style-name="T5208"><text:s/></text:span><text:span text:style-name="T5209">respuestas</text:span><text:span text:style-name="T5210"><text:s/></text:span><text:span text:style-name="T5211">alternativas,</text:span><text:span text:style-name="T5212"><text:s/></text:span>siendo<text:span text:style-name="T5213"><text:s/></text:span><text:span text:style-name="T5214">una</text:span><text:span text:style-name="T5215"><text:s/></text:span><text:span text:style-name="T5216">de</text:span><text:span text:style-name="T5217"><text:s/></text:span><text:span text:style-name="T5218">ellas<text:s/></text:span>la<text:span text:style-name="T5219"><text:s/></text:span>correcta.</text:p>
      <text:p text:style-name="P5220"/>
      <text:p text:style-name="P5221"><text:span text:style-name="T5222">Segunda</text:span><text:span text:style-name="T5223"><text:s/></text:span><text:span text:style-name="T5224">parte:</text:span><text:span text:style-name="T5225"><text:s/></text:span>5<text:span text:style-name="T5226"><text:s/></text:span><text:span text:style-name="T5227">preguntas</text:span><text:span text:style-name="T5228"><text:s/></text:span><text:span text:style-name="T5229">cortas</text:span><text:span text:style-name="T5230"><text:s/></text:span><text:span text:style-name="T5231">planteadas</text:span><text:span text:style-name="T5232"><text:s/></text:span><text:span text:style-name="T5233">por</text:span><text:span text:style-name="T5234"><text:s/></text:span><text:span text:style-name="T5235">el</text:span><text:span text:style-name="T5236"><text:s/></text:span><text:span text:style-name="T5237">tribunal</text:span><text:span text:style-name="T5238"><text:s/></text:span>calificador,<text:span text:style-name="T5239"><text:s/></text:span><text:span text:style-name="T5240">relacionadas</text:span><text:span text:style-name="T5241"><text:s/></text:span>con<text:span text:style-name="T5242"><text:s/></text:span><text:span text:style-name="T5243">el</text:span><text:span text:style-name="T5244"><text:s/></text:span>temario<text:span text:style-name="T5245"><text:s/></text:span>y/o<text:span text:style-name="T5246"><text:s/></text:span>con<text:span text:style-name="T5247"><text:s/>las funciones del puesto objeto de la<text:s/></text:span>convocatoria.</text:p>
      <text:p text:style-name="P5248"/>
      <text:p text:style-name="P5249"><text:span text:style-name="T5250">Los aspirantes<text:s/></text:span>contarán con<text:span text:style-name="T5251"><text:s/>un</text:span><text:s/>tiempo<text:span text:style-name="T5252"><text:s/>de<text:s/></text:span>2<text:s/><text:span text:style-name="T5253">horas<text:s/></text:span>y<text:s/><text:span text:style-name="T5254">30<text:s/></text:span>minutos<text:span text:style-name="T5255"><text:s/></text:span><text:span text:style-name="T5256">para</text:span><text:s/><text:span text:style-name="T5257">la realización</text:span><text:s/><text:span text:style-name="T5258">del ejercicio.</text:span></text:p>
      <text:p text:style-name="P5259"/>
      <text:p text:style-name="P5260">Fase<text:span text:style-name="T5261"><text:s/></text:span>concurso:<text:span text:style-name="T5262"><text:s/></text:span><text:span text:style-name="T5263">Una</text:span><text:span text:style-name="T5264"><text:s/></text:span>vez<text:span text:style-name="T5265"><text:s/></text:span><text:span text:style-name="T5266">finalizada</text:span><text:span text:style-name="T5267"><text:s/></text:span><text:span text:style-name="T5268">la</text:span><text:span text:style-name="T5269"><text:s/></text:span><text:span text:style-name="T5270">fase</text:span><text:span text:style-name="T5271"><text:s/></text:span><text:span text:style-name="T5272">oposición,</text:span><text:span text:style-name="T5273"><text:s/></text:span><text:span text:style-name="T5274">el</text:span><text:span text:style-name="T5275"><text:s/></text:span><text:span text:style-name="T5276">tribunal</text:span><text:span text:style-name="T5277"><text:s/></text:span><text:span text:style-name="T5278">calificador</text:span><text:span text:style-name="T5279"><text:s/></text:span><text:span text:style-name="T5280">publicará</text:span><text:span text:style-name="T5281"><text:s/></text:span><text:span text:style-name="T5282">anuncio</text:span><text:span text:style-name="T5283"><text:s/></text:span>con<text:span text:style-name="T5284"><text:s/></text:span><text:span text:style-name="T5285">la</text:span><text:span text:style-name="T5286"><text:s/></text:span><text:span text:style-name="T5287">puntuación</text:span><text:span text:style-name="T5288"><text:s/></text:span><text:span text:style-name="T5289">definitiva</text:span><text:span text:style-name="T5290"><text:s/></text:span><text:span text:style-name="T5291">de</text:span><text:span text:style-name="T5292"><text:s/></text:span><text:span text:style-name="T5293">esta</text:span><text:span text:style-name="T5294"><text:s/></text:span>fase<text:span text:style-name="T5295"><text:s/></text:span>y<text:span text:style-name="T5296"><text:s/></text:span>concederá<text:span text:style-name="T5297"><text:s/></text:span><text:span text:style-name="T5298">un</text:span><text:span text:style-name="T5299"><text:s/></text:span><text:span text:style-name="T5300">plazo</text:span><text:span text:style-name="T5301"><text:s/></text:span><text:span text:style-name="T5302">de</text:span><text:span text:style-name="T5303"><text:s/></text:span>5<text:span text:style-name="T5304"><text:s/></text:span><text:span text:style-name="T5305">días</text:span><text:span text:style-name="T5306"><text:s/></text:span><text:span text:style-name="T5307">hábiles</text:span><text:span text:style-name="T5308"><text:s/></text:span><text:span text:style-name="T5309">para</text:span><text:span text:style-name="T5310"><text:s/></text:span><text:span text:style-name="T5311">que</text:span><text:span text:style-name="T5312"><text:s/></text:span><text:span text:style-name="T5313">los</text:span><text:span text:style-name="T5314"><text:s/></text:span>aspirantes<text:span text:style-name="T5315"><text:s/></text:span><text:span text:style-name="T5316">que</text:span><text:span text:style-name="T5317"><text:s/></text:span><text:span text:style-name="T5318">la</text:span><text:span text:style-name="T5319"><text:s/></text:span><text:span text:style-name="T5320">hayan</text:span><text:span text:style-name="T5321"><text:s/></text:span>superado<text:span text:style-name="T5322"><text:s/></text:span><text:span text:style-name="T5323">presenten</text:span><text:span text:style-name="T5324"><text:s/></text:span><text:span text:style-name="T5325">la</text:span><text:span text:style-name="T5326"><text:s/></text:span>acreditación<text:span text:style-name="T5327"><text:s/></text:span>de<text:span text:style-name="T5328"><text:s/></text:span><text:span text:style-name="T5329">los</text:span><text:span text:style-name="T5330"><text:s/></text:span>méritos<text:span text:style-name="T5331"><text:s/></text:span><text:span text:style-name="T5332">alegados</text:span><text:span text:style-name="T5333"><text:s/></text:span><text:span text:style-name="T5334">en</text:span><text:span text:style-name="T5335"><text:s/></text:span><text:span text:style-name="T5336">el</text:span><text:span text:style-name="T5337"><text:s/></text:span><text:span text:style-name="T5338">Anexo</text:span><text:span text:style-name="T5339"><text:s/></text:span><text:span text:style-name="T5340">II,</text:span><text:span text:style-name="T5341"><text:s/></text:span>según<text:span text:style-name="T5342"><text:s/></text:span><text:span text:style-name="T5343">lo</text:span><text:span text:style-name="T5344"><text:s/></text:span><text:span text:style-name="T5345">establecido en la base quinta de las<text:s/></text:span>Bases<text:span text:style-name="T5346"><text:s/>Generales por las que<text:s/></text:span>se<text:span text:style-name="T5347"><text:s/></text:span>rige<text:span text:style-name="T5348"><text:s/>este procedimiento.</text:span></text:p>
      <text:p text:style-name="P5349"/>
      <text:h text:style-name="P5350" text:outline-level="1">QUINTA.-<text:span text:style-name="T5351"><text:s/></text:span><text:span text:style-name="T5352">CALIFICACIÓN</text:span><text:span text:style-name="T5353"><text:s/></text:span>DEL<text:span text:style-name="T5354"><text:s/></text:span>PROCESO<text:span text:style-name="T5355"><text:s/></text:span>SELECTIVO</text:h>
      <text:p text:style-name="P5356">Fase<text:span text:style-name="T5357"><text:s/>oposición:</text:span></text:p>
      <text:p text:style-name="P5358"/>
      <text:p text:style-name="P5359">Primera<text:span text:style-name="T5360"><text:s/></text:span><text:span text:style-name="T5361">parte,</text:span><text:span text:style-name="T5362"><text:s/></text:span><text:span text:style-name="T5363">cuestionario</text:span><text:span text:style-name="T5364"><text:s/></text:span><text:span text:style-name="T5365">tipo</text:span><text:span text:style-name="T5366"><text:s/></text:span>test:<text:span text:style-name="T5367"><text:s/></text:span>Se<text:span text:style-name="T5368"><text:s/></text:span>valorará<text:span text:style-name="T5369"><text:s/></text:span>con<text:span text:style-name="T5370"><text:s/></text:span><text:span text:style-name="T5371">una</text:span><text:span text:style-name="T5372"><text:s/></text:span><text:span text:style-name="T5373">puntuación</text:span><text:span text:style-name="T5374"><text:s/></text:span>máxima<text:span text:style-name="T5375"><text:s/></text:span><text:span text:style-name="T5376">de</text:span><text:span text:style-name="T5377"><text:s/></text:span>5<text:span text:style-name="T5378"><text:s/></text:span><text:span text:style-name="T5379">puntos</text:span><text:span text:style-name="T5380"><text:s/></text:span>y<text:span text:style-name="T5381"><text:s/></text:span><text:span text:style-name="T5382">para</text:span><text:span text:style-name="T5383"><text:s/></text:span>superarlo<text:span text:style-name="T5384"><text:s/></text:span>será<text:span text:style-name="T5385"><text:s/></text:span><text:span text:style-name="T5386">necesario</text:span><text:span text:style-name="T5387"><text:s/></text:span><text:span text:style-name="T5388">obtener</text:span><text:span text:style-name="T5389"><text:s/></text:span><text:span text:style-name="T5390">un</text:span><text:span text:style-name="T5391"><text:s/></text:span>mínimo<text:span text:style-name="T5392"><text:s/></text:span><text:span text:style-name="T5393">de</text:span><text:span text:style-name="T5394"><text:s/></text:span><text:span text:style-name="T5395">2,5</text:span><text:span text:style-name="T5396"><text:s/></text:span><text:span text:style-name="T5397">puntos.</text:span><text:span text:style-name="T5398"><text:s/></text:span><text:span text:style-name="T5399">Cada</text:span><text:span text:style-name="T5400"><text:s/></text:span><text:span text:style-name="T5401">pregunta</text:span><text:span text:style-name="T5402"><text:s/></text:span>contestada<text:span text:style-name="T5403"><text:s/></text:span>correctamente<text:span text:style-name="T5404"><text:s/></text:span>se valorará<text:s/><text:span text:style-name="T5405">en</text:span><text:s/><text:span text:style-name="T5406">positivo;</text:span><text:s/><text:span text:style-name="T5407">la</text:span><text:span text:style-name="T5408"><text:s/></text:span><text:span text:style-name="T5409">pregunta</text:span><text:s/><text:span text:style-name="T5410">no</text:span><text:s/>contestada,<text:s/><text:span text:style-name="T5411">es</text:span><text:span text:style-name="T5412"><text:s/></text:span><text:span text:style-name="T5413">decir,</text:span><text:s/><text:span text:style-name="T5414">que</text:span><text:s/><text:span text:style-name="T5415">figuren</text:span><text:s/><text:span text:style-name="T5416">las</text:span><text:s/>tres<text:span text:style-name="T5417"><text:s/></text:span><text:span text:style-name="T5418">letras</text:span><text:s/><text:span text:style-name="T5419">en</text:span><text:s/><text:span text:style-name="T5420">blanco</text:span><text:s/>o<text:span text:style-name="T5421"><text:s/></text:span>con<text:span text:style-name="T5422"><text:s/></text:span>más<text:span text:style-name="T5423"><text:s/></text:span><text:span text:style-name="T5424">de</text:span><text:span text:style-name="T5425"><text:s/></text:span><text:span text:style-name="T5426">una</text:span><text:span text:style-name="T5427"><text:s/></text:span><text:span text:style-name="T5428">opción</text:span><text:span text:style-name="T5429"><text:s/></text:span><text:span text:style-name="T5430">de</text:span><text:span text:style-name="T5431"><text:s/></text:span>respuesta,<text:span text:style-name="T5432"><text:s/></text:span><text:span text:style-name="T5433">no</text:span><text:span text:style-name="T5434"><text:s/></text:span>tendrán<text:span text:style-name="T5435"><text:s/></text:span>valoración,<text:span text:style-name="T5436"><text:s/></text:span>y<text:span text:style-name="T5437"><text:s/></text:span><text:span text:style-name="T5438">la</text:span><text:span text:style-name="T5439"><text:s/></text:span><text:span text:style-name="T5440">pregunta</text:span><text:span text:style-name="T5441"><text:s/></text:span>con<text:span text:style-name="T5442"><text:s/></text:span>contestación<text:span text:style-name="T5443"><text:s/></text:span><text:span text:style-name="T5444">errónea</text:span><text:span text:style-name="T5445"><text:s/></text:span>se<text:span text:style-name="T5446"><text:s/></text:span><text:span text:style-name="T5447">penalizará</text:span><text:span text:style-name="T5448"><text:s/></text:span>con<text:span text:style-name="T5449"><text:s/></text:span><text:span text:style-name="T5450">el</text:span><text:span text:style-name="T5451"><text:s/></text:span><text:span text:style-name="T5452">equivalente</text:span><text:span text:style-name="T5453"><text:s/></text:span>a<text:span text:style-name="T5454"><text:s/></text:span><text:span text:style-name="T5455">1/3</text:span><text:span text:style-name="T5456"><text:s/></text:span><text:span text:style-name="T5457">del</text:span><text:span text:style-name="T5458"><text:s/></text:span>valor<text:span text:style-name="T5459"><text:s/></text:span><text:span text:style-name="T5460">de</text:span><text:span text:style-name="T5461"><text:s/></text:span>la<text:span text:style-name="T5462"><text:s/></text:span><text:span text:style-name="T5463">respuesta</text:span><text:span text:style-name="T5464"><text:s/></text:span>correcta,<text:span text:style-name="T5465"><text:s/></text:span><text:span text:style-name="T5466">redondeando</text:span><text:span text:style-name="T5467"><text:s/></text:span><text:span text:style-name="T5468">al</text:span><text:span text:style-name="T5469"><text:s/></text:span>valor<text:span text:style-name="T5470"><text:s/></text:span><text:span text:style-name="T5471">del</text:span><text:span text:style-name="T5472"><text:s/></text:span><text:span text:style-name="T5473">segundo</text:span><text:span text:style-name="T5474"><text:s/></text:span><text:span text:style-name="T5475">decimal.</text:span></text:p>
      <text:p text:style-name="P5476"/>
      <text:p text:style-name="P5477"><text:span text:style-name="T5478">Segunda</text:span><text:span text:style-name="T5479"><text:s/></text:span><text:span text:style-name="T5480">parte,</text:span><text:span text:style-name="T5481"><text:s/></text:span><text:span text:style-name="T5482">preguntas</text:span><text:span text:style-name="T5483"><text:s/></text:span>cortas:<text:span text:style-name="T5484"><text:s/></text:span>Se<text:span text:style-name="T5485"><text:s/></text:span>valorará<text:span text:style-name="T5486"><text:s/></text:span>con<text:span text:style-name="T5487"><text:s/></text:span><text:span text:style-name="T5488">una</text:span><text:span text:style-name="T5489"><text:s/></text:span><text:span text:style-name="T5490">puntuación</text:span><text:span text:style-name="T5491"><text:s/></text:span>máxima<text:span text:style-name="T5492"><text:s/></text:span><text:span text:style-name="T5493">de</text:span><text:span text:style-name="T5494"><text:s/></text:span>5<text:span text:style-name="T5495"><text:s/></text:span><text:span text:style-name="T5496">puntos</text:span><text:span text:style-name="T5497"><text:s/></text:span>y<text:span text:style-name="T5498"><text:s/></text:span><text:span text:style-name="T5499">para</text:span><text:span text:style-name="T5500"><text:s/></text:span>superarlo<text:span text:style-name="T5501"><text:s/></text:span>será<text:span text:style-name="T5502"><text:s/></text:span><text:span text:style-name="T5503">necesario</text:span><text:span text:style-name="T5504"><text:s/></text:span><text:span text:style-name="T5505">obtener</text:span><text:span text:style-name="T5506"><text:s/></text:span><text:span text:style-name="T5507">un</text:span><text:span text:style-name="T5508"><text:s/></text:span>mínimo<text:span text:style-name="T5509"><text:s/></text:span><text:span text:style-name="T5510">de</text:span><text:span text:style-name="T5511"><text:s/></text:span><text:span text:style-name="T5512">2,5</text:span><text:span text:style-name="T5513"><text:s/></text:span><text:span text:style-name="T5514">puntos.</text:span><text:span text:style-name="T5515"><text:s/></text:span>El<text:span text:style-name="T5516"><text:s/></text:span><text:span text:style-name="T5517">tribunal</text:span><text:span text:style-name="T5518"><text:s/></text:span><text:span text:style-name="T5519">calificador</text:span><text:span text:style-name="T5520"><text:s/></text:span><text:span text:style-name="T5521">deberá</text:span><text:span text:style-name="T5522"><text:s/></text:span><text:span text:style-name="T5523">indicar</text:span><text:span text:style-name="T5524"><text:s/></text:span><text:span text:style-name="T5525">la</text:span><text:span text:style-name="T5526"><text:s/></text:span><text:span text:style-name="T5527">puntuación de<text:s/></text:span>cada<text:s/><text:span text:style-name="T5528">uno de</text:span><text:s/><text:span text:style-name="T5529">los apartados del</text:span><text:s/><text:span text:style-name="T5530">ejercicio en</text:span><text:s/><text:span text:style-name="T5531">la plantilla de</text:span><text:s/>respuestas.</text:p>
      <text:p text:style-name="P5532"/>
      <text:p text:style-name="P5533">Todas<text:span text:style-name="T5534"><text:s/>las calificaciones</text:span><text:s/><text:span text:style-name="T5535">de los</text:span><text:s/><text:span text:style-name="T5536">ejercicios deberán<text:s/></text:span>ser<text:s/><text:span text:style-name="T5537">redondeadas al</text:span><text:s/><text:span text:style-name="T5538">valor del segundo</text:span><text:s/><text:span text:style-name="T5539">decimal.</text:span></text:p>
      <text:p text:style-name="P5540"/>
      <text:p text:style-name="P5541">El<text:span text:style-name="T5542"><text:s/></text:span><text:span text:style-name="T5543">tribunal</text:span><text:span text:style-name="T5544"><text:s/></text:span><text:span text:style-name="T5545">calificador</text:span><text:span text:style-name="T5546"><text:s/></text:span><text:span text:style-name="T5547">hará</text:span><text:span text:style-name="T5548"><text:s/></text:span><text:span text:style-name="T5549">pública</text:span><text:span text:style-name="T5550"><text:s/></text:span><text:span text:style-name="T5551">la</text:span><text:span text:style-name="T5552"><text:s/></text:span><text:span text:style-name="T5553">valoración</text:span><text:span text:style-name="T5554"><text:s/></text:span><text:span text:style-name="T5555">provisional</text:span><text:span text:style-name="T5556"><text:s/></text:span><text:span text:style-name="T5557">de</text:span><text:span text:style-name="T5558"><text:s/></text:span><text:span text:style-name="T5559">la</text:span><text:span text:style-name="T5560"><text:s/></text:span>fase<text:span text:style-name="T5561"><text:s/></text:span><text:span text:style-name="T5562">oposición,</text:span><text:span text:style-name="T5563"><text:s/></text:span><text:span text:style-name="T5564">otorgando</text:span><text:span text:style-name="T5565"><text:s/></text:span><text:span text:style-name="T5566">un</text:span><text:span text:style-name="T5567"><text:s/></text:span><text:span text:style-name="T5568">plazo</text:span><text:span text:style-name="T5569"><text:s/></text:span><text:span text:style-name="T5570">de</text:span><text:span text:style-name="T5571"><text:s/></text:span>5<text:span text:style-name="T5572"><text:s/></text:span><text:span text:style-name="T5573">días</text:span><text:span text:style-name="T5574"><text:s/></text:span><text:span text:style-name="T5575">hábiles</text:span><text:span text:style-name="T5576"><text:s/></text:span><text:span text:style-name="T5577">para</text:span><text:span text:style-name="T5578"><text:s/></text:span><text:span text:style-name="T5579">que</text:span><text:span text:style-name="T5580"><text:s/></text:span><text:span text:style-name="T5581">los</text:span><text:span text:style-name="T5582"><text:s/></text:span><text:span text:style-name="T5583">aspirantes</text:span><text:span text:style-name="T5584"><text:s/></text:span><text:span text:style-name="T5585">que</text:span><text:span text:style-name="T5586"><text:s/></text:span><text:span text:style-name="T5587">lo</text:span><text:span text:style-name="T5588"><text:s/></text:span><text:span text:style-name="T5589">consideren</text:span><text:span text:style-name="T5590"><text:s/></text:span><text:span text:style-name="T5591">puedan</text:span><text:span text:style-name="T5592"><text:s/></text:span><text:span text:style-name="T5593">presentar</text:span><text:span text:style-name="T5594"><text:s/></text:span><text:span text:style-name="T5595">alegaciones.</text:span><text:span text:style-name="T5596"><text:s/></text:span><text:span text:style-name="T5597">Atendidas</text:span><text:span text:style-name="T5598"><text:s/></text:span>y<text:span text:style-name="T5599"><text:s/></text:span>resueltas<text:span text:style-name="T5600"><text:s/></text:span><text:span text:style-name="T5601">las</text:span><text:span text:style-name="T5602"><text:s/></text:span><text:span text:style-name="T5603">alegaciones</text:span><text:span text:style-name="T5604"><text:s/></text:span><text:span text:style-name="T5605">el</text:span><text:span text:style-name="T5606"><text:s/></text:span><text:span text:style-name="T5607">tribunal</text:span><text:span text:style-name="T5608"><text:s/></text:span><text:span text:style-name="T5609">hará</text:span><text:span text:style-name="T5610"><text:s/></text:span><text:span text:style-name="T5611">pública</text:span><text:span text:style-name="T5612"><text:s/></text:span><text:span text:style-name="T5613">la</text:span><text:span text:style-name="T5614"><text:s/></text:span><text:span text:style-name="T5615">valoración</text:span><text:span text:style-name="T5616"><text:s/></text:span><text:span text:style-name="T5617">definitiva</text:span><text:span text:style-name="T5618"><text:s/></text:span><text:span text:style-name="T5619">de</text:span><text:span text:style-name="T5620"><text:s/></text:span><text:span text:style-name="T5621">la</text:span><text:span text:style-name="T5622"><text:s/></text:span>fase<text:span text:style-name="T5623"><text:s/></text:span><text:span text:style-name="T5624">oposición</text:span><text:span text:style-name="T5625"><text:s/></text:span><text:span text:style-name="T5626">concediendo</text:span><text:span text:style-name="T5627"><text:s/></text:span>cinco<text:span text:style-name="T5628"><text:s/></text:span><text:span text:style-name="T5629">días</text:span><text:span text:style-name="T5630"><text:s/></text:span><text:span text:style-name="T5631">hábiles</text:span><text:span text:style-name="T5632"><text:s/></text:span>a<text:span text:style-name="T5633"><text:s/></text:span><text:span text:style-name="T5634">los</text:span><text:span text:style-name="T5635"><text:s/></text:span><text:span text:style-name="T5636">aspirantes</text:span><text:span text:style-name="T5637"><text:s/></text:span><text:span text:style-name="T5638">que</text:span><text:span text:style-name="T5639"><text:s/></text:span><text:span text:style-name="T5640">la</text:span><text:span text:style-name="T5641"><text:s/></text:span><text:span text:style-name="T5642">hayan</text:span><text:span text:style-name="T5643"><text:s/></text:span>superado<text:span text:style-name="T5644"><text:s/></text:span><text:span text:style-name="T5645">para</text:span><text:span text:style-name="T5646"><text:s/></text:span><text:span text:style-name="T5647">que</text:span><text:span text:style-name="T5648"><text:s/></text:span><text:span text:style-name="T5649">puedan</text:span><text:span text:style-name="T5650"><text:s/></text:span><text:span text:style-name="T5651">presentar</text:span><text:span text:style-name="T5652"><text:s/></text:span><text:span text:style-name="T5653">la</text:span><text:span text:style-name="T5654"><text:s/></text:span><text:span text:style-name="T5655">acreditación de los<text:s/></text:span>méritos<text:s/><text:span text:style-name="T5656">alegados.</text:span></text:p>
      <text:p text:style-name="P5657"/>
      <text:p text:style-name="P5658"><text:span text:style-name="T5659">La</text:span><text:s/><text:span text:style-name="T5660">calificación</text:span><text:span text:style-name="T5661"><text:s/></text:span><text:span text:style-name="T5662">final</text:span><text:span text:style-name="T5663"><text:s/></text:span><text:span text:style-name="T5664">de</text:span><text:span text:style-name="T5665"><text:s/></text:span>la<text:span text:style-name="T5666"><text:s/></text:span>fase<text:s/><text:span text:style-name="T5667">oposición</text:span><text:span text:style-name="T5668"><text:s/></text:span><text:span text:style-name="T5669">estará</text:span><text:span text:style-name="T5670"><text:s/></text:span><text:span text:style-name="T5671">determinada</text:span><text:span text:style-name="T5672"><text:s/></text:span><text:span text:style-name="T5673">por</text:span><text:span text:style-name="T5674"><text:s/></text:span><text:span text:style-name="T5675">la</text:span><text:s/>suma<text:span text:style-name="T5676"><text:s/></text:span><text:span text:style-name="T5677">de</text:span><text:span text:style-name="T5678"><text:s/></text:span><text:span text:style-name="T5679">las</text:span><text:s/><text:span text:style-name="T5680"><text:s/></text:span><text:span text:style-name="T5681">puntuaciones</text:span><text:span text:style-name="T5682"><text:s/></text:span><text:span text:style-name="T5683">obtenidas en las</text:span><text:s/><text:span text:style-name="T5684">dos partes</text:span><text:s/><text:span text:style-name="T5685">del ejercicio.</text:span></text:p>
      <text:p text:style-name="P5686"/>
      <text:p text:style-name="P5687">Fase<text:span text:style-name="T5688"><text:s/></text:span>concurso:<text:span text:style-name="T5689"><text:s/></text:span>Según<text:span text:style-name="T5690"><text:s/></text:span><text:span text:style-name="T5691">lo</text:span><text:span text:style-name="T5692"><text:s/></text:span><text:span text:style-name="T5693">establecido</text:span><text:span text:style-name="T5694"><text:s/></text:span><text:span text:style-name="T5695">en</text:span><text:span text:style-name="T5696"><text:s/></text:span><text:span text:style-name="T5697">la</text:span><text:span text:style-name="T5698"><text:s/></text:span><text:span text:style-name="T5699">base</text:span><text:span text:style-name="T5700"><text:s/></text:span><text:span text:style-name="T5701">quinta</text:span><text:span text:style-name="T5702"><text:s/></text:span>de<text:span text:style-name="T5703"><text:s/></text:span><text:span text:style-name="T5704">las</text:span><text:span text:style-name="T5705"><text:s/></text:span>Bases<text:span text:style-name="T5706"><text:s/></text:span>Generales<text:span text:style-name="T5707"><text:s/></text:span><text:span text:style-name="T5708">por</text:span><text:span text:style-name="T5709"><text:s/></text:span><text:span text:style-name="T5710">las</text:span><text:span text:style-name="T5711"><text:s/></text:span><text:span text:style-name="T5712">que</text:span><text:span text:style-name="T5713"><text:s/></text:span>se<text:span text:style-name="T5714"><text:s/></text:span>rige<text:span text:style-name="T5715"><text:s/></text:span><text:span text:style-name="T5716">este</text:span><text:span text:style-name="T5717"><text:s/></text:span><text:span text:style-name="T5718">procedimiento.</text:span><text:span text:style-name="T5719"><text:s/></text:span>El<text:span text:style-name="T5720"><text:s/></text:span>tribunal<text:span text:style-name="T5721"><text:s/></text:span>calificador<text:span text:style-name="T5722"><text:s/></text:span><text:span text:style-name="T5723">hará</text:span><text:span text:style-name="T5724"><text:s/></text:span><text:span text:style-name="T5725">pública</text:span><text:span text:style-name="T5726"><text:s/></text:span><text:span text:style-name="T5727">la</text:span><text:span text:style-name="T5728"><text:s/></text:span><text:span text:style-name="T5729">valoración</text:span><text:span text:style-name="T5730"><text:s/></text:span><text:span text:style-name="T5731">provisional</text:span><text:span text:style-name="T5732"><text:s/></text:span><text:span text:style-name="T5733">de</text:span><text:span text:style-name="T5734"><text:s/></text:span>méritos<text:span text:style-name="T5735"><text:s/></text:span><text:span text:style-name="T5736">otorgando</text:span><text:span text:style-name="T5737"><text:s/></text:span><text:span text:style-name="T5738">un plazo<text:s/></text:span>de 5<text:span text:style-name="T5739"><text:s/>días</text:span><text:s/><text:span text:style-name="T5740">hábiles para que</text:span><text:s/><text:span text:style-name="T5741">los aspirantes</text:span><text:s/><text:span text:style-name="T5742">que lo consideren</text:span><text:s/><text:span text:style-name="T5743">puedan presentar</text:span><text:s/><text:span text:style-name="T5744">alegaciones.</text:span></text:p>
      <text:p text:style-name="P5745"/>
      <text:p text:style-name="P5746"><text:span text:style-name="T5747">La</text:span><text:span text:style-name="T5748"><text:s/></text:span><text:span text:style-name="T5749">calificación</text:span><text:span text:style-name="T5750"><text:s/></text:span><text:span text:style-name="T5751">definitiva</text:span><text:span text:style-name="T5752"><text:s/></text:span><text:span text:style-name="T5753">del</text:span><text:span text:style-name="T5754"><text:s/></text:span><text:span text:style-name="T5755">proceso</text:span><text:span text:style-name="T5756"><text:s/></text:span><text:span text:style-name="T5757">selectivo</text:span><text:span text:style-name="T5758"><text:s/></text:span><text:span text:style-name="T5759">estará</text:span><text:span text:style-name="T5760"><text:s/></text:span><text:span text:style-name="T5761">determinada</text:span><text:span text:style-name="T5762"><text:s/></text:span><text:span text:style-name="T5763">por</text:span><text:span text:style-name="T5764"><text:s/></text:span><text:span text:style-name="T5765">la</text:span><text:span text:style-name="T5766"><text:s/></text:span>suma<text:span text:style-name="T5767"><text:s/></text:span><text:span text:style-name="T5768">de</text:span><text:span text:style-name="T5769"><text:s/></text:span><text:span text:style-name="T5770">la</text:span><text:span text:style-name="T5771"><text:s/></text:span><text:span text:style-name="T5772">puntuación</text:span><text:span text:style-name="T5773"><text:s/></text:span><text:span text:style-name="T5774">obtenida</text:span><text:span text:style-name="T5775"><text:s/></text:span><text:span text:style-name="T5776">en ambas<text:s/></text:span>fases,<text:span text:style-name="T5777"><text:s/>ordenada de</text:span><text:span text:style-name="T5778"><text:s/></text:span>mayor<text:span text:style-name="T5779"><text:s/></text:span>a<text:span text:style-name="T5780"><text:s/></text:span>menor<text:span text:style-name="T5781"><text:s/>puntuación.</text:span></text:p>
      <text:p text:style-name="P5782"/>
      <text:p text:style-name="P5783">El<text:span text:style-name="T5784"><text:s/></text:span><text:span text:style-name="T5785">tribunal</text:span><text:span text:style-name="T5786"><text:s/></text:span><text:span text:style-name="T5787">calificador</text:span><text:span text:style-name="T5788"><text:s/></text:span><text:span text:style-name="T5789">hará</text:span><text:span text:style-name="T5790"><text:s/></text:span><text:span text:style-name="T5791">pública</text:span><text:span text:style-name="T5792"><text:s/></text:span>la<text:span text:style-name="T5793"><text:s/></text:span><text:span text:style-name="T5794">relación</text:span><text:span text:style-name="T5795"><text:s/></text:span><text:span text:style-name="T5796">de</text:span><text:span text:style-name="T5797"><text:s/></text:span><text:span text:style-name="T5798">aprobados</text:span><text:span text:style-name="T5799"><text:s/></text:span><text:span text:style-name="T5800">en</text:span><text:span text:style-name="T5801"><text:s/></text:span>la<text:span text:style-name="T5802"><text:s/></text:span><text:span text:style-name="T5803">que</text:span><text:span text:style-name="T5804"><text:s/></text:span>se<text:span text:style-name="T5805"><text:s/></text:span><text:span text:style-name="T5806">indicará</text:span><text:span text:style-name="T5807"><text:s/></text:span><text:span text:style-name="T5808">el</text:span><text:span text:style-name="T5809"><text:s/></text:span><text:span text:style-name="T5810">número</text:span><text:span text:style-name="T5811"><text:s/></text:span><text:span text:style-name="T5812">de</text:span><text:span text:style-name="T5813"><text:s/></text:span><text:span text:style-name="T5814">orden</text:span><text:span text:style-name="T5815"><text:s/></text:span><text:span text:style-name="T5816">obtenido, de acuerdo</text:span><text:s/>con<text:span text:style-name="T5817"><text:s/>la</text:span><text:s/><text:span text:style-name="T5818">puntuación<text:s/></text:span>total<text:span text:style-name="T5819"><text:s/>alcanzada.</text:span></text:p>
      <text:p text:style-name="P5820"/>
      <text:p text:style-name="P5878"/>
      <text:p text:style-name="P5879"/>
      <text:p text:style-name="P5880">En<text:span text:style-name="T5881"><text:s/></text:span>caso<text:span text:style-name="T5882"><text:s/></text:span><text:span text:style-name="T5883">de</text:span><text:span text:style-name="T5884"><text:s/></text:span><text:span text:style-name="T5885">empate,</text:span><text:span text:style-name="T5886"><text:s/></text:span><text:span text:style-name="T5887">el</text:span><text:span text:style-name="T5888"><text:s/></text:span><text:span text:style-name="T5889">orden</text:span><text:span text:style-name="T5890"><text:s/></text:span><text:span text:style-name="T5891">de</text:span><text:span text:style-name="T5892"><text:s/></text:span><text:span text:style-name="T5893">prelación</text:span><text:span text:style-name="T5894"><text:s/></text:span>se<text:span text:style-name="T5895"><text:s/></text:span><text:span text:style-name="T5896">establecerá</text:span><text:span text:style-name="T5897"><text:s/></text:span><text:span text:style-name="T5898">atendiendo</text:span><text:span text:style-name="T5899"><text:s/></text:span>a<text:span text:style-name="T5900"><text:s/></text:span><text:span text:style-name="T5901">los</text:span><text:span text:style-name="T5902"><text:s/></text:span>siguientes<text:span text:style-name="T5903"><text:s/></text:span><text:span text:style-name="T5904">criterios:</text:span><text:span text:style-name="T5905"><text:s/></text:span><text:span text:style-name="T5906">primero,</text:span><text:span text:style-name="T5907"><text:s/></text:span><text:span text:style-name="T5908">mejor</text:span><text:span text:style-name="T5909"><text:s/></text:span><text:span text:style-name="T5910">puntuación</text:span><text:span text:style-name="T5911"><text:s/></text:span><text:span text:style-name="T5912">en</text:span><text:span text:style-name="T5913"><text:s/></text:span><text:span text:style-name="T5914">la</text:span><text:span text:style-name="T5915"><text:s/></text:span>fase<text:span text:style-name="T5916"><text:s/></text:span><text:span text:style-name="T5917">oposición;</text:span><text:span text:style-name="T5918"><text:s/></text:span><text:span text:style-name="T5919">segundo,</text:span><text:span text:style-name="T5920"><text:s/></text:span>mejor<text:span text:style-name="T5921"><text:s/></text:span><text:span text:style-name="T5922">puntuación</text:span><text:span text:style-name="T5923"><text:s/></text:span><text:span text:style-name="T5924">en</text:span><text:span text:style-name="T5925"><text:s/></text:span><text:span text:style-name="T5926">la</text:span><text:span text:style-name="T5927"><text:s/></text:span><text:span text:style-name="T5928">segunda</text:span><text:span text:style-name="T5929"><text:s/></text:span><text:span text:style-name="T5930">parte</text:span><text:span text:style-name="T5931"><text:s/></text:span><text:span text:style-name="T5932">del</text:span><text:span text:style-name="T5933"><text:s/></text:span><text:span text:style-name="T5934">ejercicio.</text:span><text:span text:style-name="T5935"><text:s/></text:span><text:span text:style-name="T5936">De</text:span><text:span text:style-name="T5937"><text:s/></text:span><text:span text:style-name="T5938">persistir</text:span><text:span text:style-name="T5939"><text:s/></text:span><text:span text:style-name="T5940">el</text:span><text:span text:style-name="T5941"><text:s/></text:span><text:span text:style-name="T5942">empate</text:span><text:span text:style-name="T5943"><text:s/></text:span><text:span text:style-name="T5944">éste</text:span><text:span text:style-name="T5945"><text:s/></text:span>se<text:span text:style-name="T5946"><text:s/></text:span>solventará<text:span text:style-name="T5947"><text:s/></text:span><text:span text:style-name="T5948">por</text:span><text:span text:style-name="T5949"><text:s/></text:span><text:span text:style-name="T5950">orden</text:span><text:span text:style-name="T5951"><text:s/></text:span><text:span text:style-name="T5952">alfabético</text:span><text:span text:style-name="T5953"><text:s/></text:span><text:span text:style-name="T5954">del</text:span><text:span text:style-name="T5955"><text:s/></text:span><text:span text:style-name="T5956">primer</text:span><text:span text:style-name="T5957"><text:s/></text:span><text:span text:style-name="T5958">apellido</text:span><text:span text:style-name="T5959"><text:s/></text:span><text:span text:style-name="T5960">de</text:span><text:span text:style-name="T5961"><text:s/></text:span><text:span text:style-name="T5962">los/as</text:span><text:span text:style-name="T5963"><text:s/></text:span><text:span text:style-name="T5964">aspirantes</text:span><text:span text:style-name="T5965"><text:s/></text:span><text:span text:style-name="T5966">empatados/as,</text:span><text:span text:style-name="T5967"><text:s/></text:span><text:span text:style-name="T5968">de</text:span><text:span text:style-name="T5969"><text:s/></text:span><text:span text:style-name="T5970">conformidad</text:span><text:span text:style-name="T5971"><text:s/></text:span>con<text:span text:style-name="T5972"><text:s/></text:span><text:span text:style-name="T5973">la</text:span><text:span text:style-name="T5974"><text:s/></text:span><text:span text:style-name="T5975">letra</text:span><text:span text:style-name="T5976"><text:s/></text:span><text:span text:style-name="T5977">que</text:span><text:span text:style-name="T5978"><text:s/></text:span><text:span text:style-name="T5979">determine</text:span><text:span text:style-name="T5980"><text:s/></text:span><text:span text:style-name="T5981">el</text:span><text:span text:style-name="T5982"><text:s/></text:span>sorteo<text:span text:style-name="T5983"><text:s/></text:span><text:span text:style-name="T5984">anual</text:span><text:span text:style-name="T5985"><text:s/></text:span>realizado<text:span text:style-name="T5986"><text:s/></text:span><text:span text:style-name="T5987">por</text:span><text:span text:style-name="T5988"><text:s/></text:span>la<text:span text:style-name="T5989"><text:s/></text:span>Secretaría<text:span text:style-name="T5990"><text:s/></text:span><text:span text:style-name="T5991">de</text:span><text:span text:style-name="T5992"><text:s/></text:span>Estado<text:span text:style-name="T5993"><text:s/></text:span><text:span text:style-name="T5994">para</text:span><text:span text:style-name="T5995"><text:s/></text:span><text:span text:style-name="T5996">la</text:span><text:span text:style-name="T5997"><text:s/></text:span><text:span text:style-name="T5998">Administración</text:span><text:span text:style-name="T5999"><text:s/></text:span>Pública<text:span text:style-name="T6000"><text:s/></text:span>a<text:span text:style-name="T6001"><text:s/></text:span><text:span text:style-name="T6002">que</text:span><text:span text:style-name="T6003"><text:s/></text:span>se<text:span text:style-name="T6004"><text:s/></text:span><text:span text:style-name="T6005">refiere</text:span><text:span text:style-name="T6006"><text:s/></text:span><text:span text:style-name="T6007">el</text:span><text:span text:style-name="T6008"><text:s/></text:span><text:span text:style-name="T6009">artículo</text:span><text:span text:style-name="T6010"><text:s/></text:span><text:span text:style-name="T6011">17</text:span><text:span text:style-name="T6012"><text:s/></text:span><text:span text:style-name="T6013">del</text:span><text:span text:style-name="T6014"><text:s/></text:span><text:span text:style-name="T6015">Reglamento</text:span><text:span text:style-name="T6016"><text:s/></text:span>General<text:span text:style-name="T6017"><text:s/></text:span><text:span text:style-name="T6018">de</text:span><text:span text:style-name="T6019"><text:s/></text:span>Ingreso<text:span text:style-name="T6020"><text:s/></text:span><text:span text:style-name="T6021">del</text:span><text:span text:style-name="T6022"><text:s/></text:span><text:span text:style-name="T6023">Personal</text:span><text:span text:style-name="T6024"><text:s/></text:span><text:span text:style-name="T6025">al</text:span><text:span text:style-name="T6026"><text:s/></text:span><text:span text:style-name="T6027">Servicio</text:span><text:span text:style-name="T6028"><text:s/></text:span><text:span text:style-name="T6029">de</text:span><text:span text:style-name="T6030"><text:s/></text:span><text:span text:style-name="T6031">la</text:span><text:span text:style-name="T6032"><text:s/></text:span>Administración<text:span text:style-name="T6033"><text:s/></text:span><text:span text:style-name="T6034">General</text:span><text:span text:style-name="T6035"><text:s/></text:span><text:span text:style-name="T6036">del</text:span><text:span text:style-name="T6037"><text:s/></text:span><text:span text:style-name="T6038">Estado</text:span><text:span text:style-name="T6039"><text:s/></text:span>y<text:span text:style-name="T6040"><text:s/></text:span><text:span text:style-name="T6041">de</text:span><text:span text:style-name="T6042"><text:s/></text:span>Provisión<text:span text:style-name="T6043"><text:s/></text:span><text:span text:style-name="T6044">depuestos</text:span><text:span text:style-name="T6045"><text:s/></text:span>de<text:span text:style-name="T6046"><text:s/></text:span><text:span text:style-name="T6047">Trabajo</text:span><text:span text:style-name="T6048"><text:s/></text:span>y<text:span text:style-name="T6049"><text:s/></text:span>promoción<text:span text:style-name="T6050"><text:s/></text:span><text:span text:style-name="T6051">Profesional</text:span><text:span text:style-name="T6052"><text:s/></text:span><text:span text:style-name="T6053">de</text:span><text:span text:style-name="T6054"><text:s/></text:span><text:span text:style-name="T6055">los</text:span><text:span text:style-name="T6056"><text:s/></text:span><text:span text:style-name="T6057">Funcionarios</text:span><text:span text:style-name="T6058"><text:s/></text:span><text:span text:style-name="T6059">Civiles</text:span><text:span text:style-name="T6060"><text:s/></text:span><text:span text:style-name="T6061">de</text:span><text:span text:style-name="T6062"><text:s/></text:span><text:span text:style-name="T6063">la</text:span><text:span text:style-name="T6064"><text:s/></text:span><text:span text:style-name="T6065">Administración</text:span><text:span text:style-name="T6066"><text:s/></text:span>General<text:span text:style-name="T6067"><text:s/>del<text:s/></text:span>Estado,<text:span text:style-name="T6068"><text:s/>aprobado por el Real Decreto 364/1995 de 10 de<text:s/></text:span>marzo.</text:p>
      <text:p text:style-name="P6069"/>
      <text:h text:style-name="P6070" text:outline-level="1">SEXTA.-<text:span text:style-name="T6071"><text:s/></text:span><text:span text:style-name="T6072">FUNCIONES</text:span><text:span text:style-name="T6073"><text:s/></text:span><text:span text:style-name="T6074">DE</text:span><text:span text:style-name="T6075"><text:s/></text:span>EDUCADOR<text:span text:style-name="T6076"><text:s/></text:span>MUSICAL<text:span text:style-name="T6077"><text:s/></text:span><text:span text:style-name="T6078">DE</text:span><text:span text:style-name="T6079"><text:s/></text:span>GUITARRA<text:span text:style-name="T6080"><text:s/></text:span>ELÉCTRICA</text:h>
      <text:p text:style-name="P6081">-Conocer<text:s/><text:span text:style-name="T6082"><text:s/></text:span><text:span text:style-name="T6083">las</text:span><text:s/><text:span text:style-name="T6084"><text:s/></text:span><text:span text:style-name="T6085">notas</text:span><text:s/><text:span text:style-name="T6086"><text:s/></text:span><text:span text:style-name="T6087">de</text:span><text:s/><text:span text:style-name="T6088"><text:s/></text:span><text:span text:style-name="T6089">identidad</text:span><text:s/><text:span text:style-name="T6090"><text:s/></text:span>y<text:s/><text:span text:style-name="T6091"><text:s/></text:span><text:span text:style-name="T6092">las</text:span><text:s/><text:span text:style-name="T6093"><text:s/></text:span><text:span text:style-name="T6094">intenciones</text:span><text:s/><text:span text:style-name="T6095"><text:s/></text:span><text:span text:style-name="T6096">educativas</text:span><text:s/><text:span text:style-name="T6097"><text:s/></text:span><text:span text:style-name="T6098">de</text:span><text:s/><text:span text:style-name="T6099"><text:s/></text:span><text:span text:style-name="T6100">la</text:span><text:s/><text:span text:style-name="T6101"><text:s/></text:span><text:span text:style-name="T6102">escuela,</text:span><text:s/><text:span text:style-name="T6103"><text:s/></text:span><text:span text:style-name="T6104">para</text:span><text:s/><text:span text:style-name="T6105"><text:s/></text:span><text:span text:style-name="T6106">elaborar</text:span><text:s/><text:span text:style-name="T6107"><text:s/></text:span><text:span text:style-name="T6108">las</text:span><text:span text:style-name="T6109"><text:s/></text:span><text:span text:style-name="T6110">programaciones</text:span><text:span text:style-name="T6111"><text:s/></text:span><text:span text:style-name="T6112">en</text:span><text:span text:style-name="T6113"><text:s/></text:span><text:span text:style-name="T6114">la</text:span><text:span text:style-name="T6115"><text:s/></text:span>misma.</text:p>
      <text:p text:style-name="P6116">-Elaborar<text:span text:style-name="T6117"><text:s/>el<text:s/></text:span>Proyecto Educativo<text:span text:style-name="T6118"><text:s/>por</text:span><text:s/><text:span text:style-name="T6119">el Educador/a en</text:span><text:s/><text:span text:style-name="T6120">arreglo<text:s/></text:span>a<text:s/><text:span text:style-name="T6121">las<text:s/></text:span>competencias<text:span text:style-name="T6122"><text:s/></text:span>de su<text:span text:style-name="T6123"><text:s/>área.</text:span></text:p>
      <text:p text:style-name="P6124">-Elaborar<text:span text:style-name="T6125"><text:s/>las programaciones</text:span><text:s/><text:span text:style-name="T6126">de aula,<text:s/></text:span>a través<text:span text:style-name="T6127"><text:s/>de unidades</text:span><text:s/><text:span text:style-name="T6128">didácticas por<text:s/></text:span>cada<text:s/><text:span text:style-name="T6129">educador/a.</text:span></text:p>
      <text:p text:style-name="P6130">-Formar<text:span text:style-name="T6131"><text:s/></text:span><text:span text:style-name="T6132">parte del Claustro de Docentes.</text:span></text:p>
      <text:p text:style-name="P6133">-Asumir<text:span text:style-name="T6134"><text:s/>competencia del ár</text:span><text:span text:style-name="T6135">ea.</text:span></text:p>
      <text:p text:style-name="P6136">-Elaborar<text:s/><text:span text:style-name="T6137"><text:s/></text:span>y<text:s/><text:span text:style-name="T6138"><text:s/></text:span><text:span text:style-name="T6139">corregir,</text:span><text:s/><text:span text:style-name="T6140"><text:s/></text:span><text:span text:style-name="T6141">antes</text:span><text:s/><text:span text:style-name="T6142"><text:s/></text:span><text:span text:style-name="T6143">del</text:span><text:s/><text:span text:style-name="T6144"><text:s/></text:span>comienzo<text:s/><text:span text:style-name="T6145"><text:s/></text:span><text:span text:style-name="T6146">de</text:span><text:s/><text:span text:style-name="T6147"><text:s/></text:span>cada<text:s/><text:span text:style-name="T6148"><text:s/></text:span>curso,<text:s/><text:span text:style-name="T6149"><text:s/></text:span><text:span text:style-name="T6150">la</text:span><text:s/><text:span text:style-name="T6151"><text:s/></text:span><text:span text:style-name="T6152">programación</text:span><text:s/><text:span text:style-name="T6153"><text:s/></text:span><text:span text:style-name="T6154">didáctica</text:span><text:s/><text:span text:style-name="T6155"><text:s/></text:span><text:span text:style-name="T6156">de</text:span><text:s/><text:span text:style-name="T6157"><text:s/></text:span><text:span text:style-name="T6158">los</text:span><text:span text:style-name="T6159"><text:s/></text:span><text:span text:style-name="T6160">departamentos<text:s/></text:span>y<text:span text:style-name="T6161"><text:s/></text:span>asignaturas<text:span text:style-name="T6162"><text:s/>integradas en<text:s/></text:span>su<text:span text:style-name="T6163"><text:s/>aula.</text:span></text:p>
      <text:p text:style-name="P6164">-Informar<text:s/><text:span text:style-name="T6165">al</text:span><text:s/>Jefe<text:s/><text:span text:style-name="T6166">de</text:span><text:span text:style-name="T6167"><text:s/></text:span>Estudios, sobre<text:s/><text:span text:style-name="T6168">las</text:span><text:s/>reclamaciones,<text:span text:style-name="T6169"><text:s/></text:span><text:span text:style-name="T6170">procesos</text:span><text:s/>de<text:s/><text:span text:style-name="T6171">evaluación,</text:span><text:span text:style-name="T6172"><text:s/></text:span><text:span text:style-name="T6173">selección</text:span><text:s/>o<text:s/><text:span text:style-name="T6174">admisión,</text:span><text:span text:style-name="T6175"><text:s/></text:span><text:span text:style-name="T6176">de<text:s/></text:span>su<text:span text:style-name="T6177"><text:s/>área.</text:span></text:p>
      <text:p text:style-name="P6178">-Evaluar<text:s/><text:span text:style-name="T6179"><text:s/></text:span><text:span text:style-name="T6180">el</text:span><text:s/><text:span text:style-name="T6181"><text:s/></text:span><text:span text:style-name="T6182">proceso</text:span><text:s/><text:span text:style-name="T6183"><text:s/></text:span><text:span text:style-name="T6184">de</text:span><text:s/><text:span text:style-name="T6185"><text:s/></text:span><text:span text:style-name="T6186">aprendizaje</text:span><text:s/><text:span text:style-name="T6187"><text:s/></text:span><text:span text:style-name="T6188">del</text:span><text:s/><text:span text:style-name="T6189"><text:s/></text:span><text:span text:style-name="T6190">alumnado,</text:span><text:s/><text:span text:style-name="T6191"><text:s/></text:span><text:span text:style-name="T6192">así</text:span><text:s/><text:span text:style-name="T6193"><text:s/></text:span>como<text:s/><text:span text:style-name="T6194"><text:s/></text:span>la<text:s/><text:span text:style-name="T6195"><text:s/></text:span><text:span text:style-name="T6196">evaluación</text:span><text:s/><text:span text:style-name="T6197"><text:s/></text:span><text:span text:style-name="T6198">de</text:span><text:s/><text:span text:style-name="T6199"><text:s/></text:span><text:span text:style-name="T6200">los</text:span><text:s/><text:span text:style-name="T6201"><text:s/></text:span><text:span text:style-name="T6202">procesos</text:span><text:s/><text:span text:style-name="T6203"><text:s/></text:span><text:span text:style-name="T6204">de</text:span><text:span text:style-name="T6205"><text:s/></text:span><text:span text:style-name="T6206">enseñanza.</text:span></text:p>
      <text:p text:style-name="P6207"><text:span text:style-name="T6208">-Colaborar<text:s/></text:span>con<text:span text:style-name="T6209"><text:s/>las</text:span><text:s/><text:span text:style-name="T6210">actividades propias<text:s/></text:span>de su<text:span text:style-name="T6211"><text:s/>área,<text:s/></text:span>con<text:s/><text:span text:style-name="T6212">otros departamentos<text:s/></text:span>y<text:s/><text:span text:style-name="T6213">escuela.</text:span></text:p>
      <text:p text:style-name="P6214">-Velar<text:span text:style-name="T6215"><text:s/>porque las</text:span><text:s/><text:span text:style-name="T6216">actividades<text:s/></text:span><text:span text:style-name="T6217">del</text:span><text:s/>centro<text:span text:style-name="T6218"><text:s/></text:span>se<text:span text:style-name="T6219"><text:s/>desarrollen</text:span><text:s/><text:span text:style-name="T6220">en un</text:span><text:s/><text:span text:style-name="T6221">clima de<text:s/></text:span>respeto.</text:p>
      <text:p text:style-name="P6222"><text:span text:style-name="T6223">-Coordinar</text:span><text:span text:style-name="T6224"><text:s/></text:span><text:span text:style-name="T6225">las</text:span><text:span text:style-name="T6226"><text:s/></text:span><text:span text:style-name="T6227">actividades</text:span><text:span text:style-name="T6228"><text:s/></text:span><text:span text:style-name="T6229">docentes,</text:span><text:span text:style-name="T6230"><text:s/></text:span><text:span text:style-name="T6231">de</text:span><text:span text:style-name="T6232"><text:s/></text:span><text:span text:style-name="T6233">gestión</text:span><text:span text:style-name="T6234"><text:s/></text:span>y<text:span text:style-name="T6235"><text:s/></text:span><text:span text:style-name="T6236">de</text:span><text:span text:style-name="T6237"><text:s/></text:span><text:span text:style-name="T6238">dirección</text:span><text:span text:style-name="T6239"><text:s/></text:span><text:span text:style-name="T6240">que</text:span><text:span text:style-name="T6241"><text:s/></text:span><text:span text:style-name="T6242">les</text:span><text:span text:style-name="T6243"><text:s/></text:span><text:span text:style-name="T6244">sean</text:span><text:span text:style-name="T6245"><text:s/></text:span><text:span text:style-name="T6246">encomendadas</text:span><text:span text:style-name="T6247"><text:s/></text:span><text:span text:style-name="T6248">por</text:span><text:span text:style-name="T6249"><text:s/></text:span><text:span text:style-name="T6250">el</text:span><text:span text:style-name="T6251"><text:s/></text:span><text:span text:style-name="T6252">equipo</text:span><text:span text:style-name="T6253"><text:s/></text:span><text:span text:style-name="T6254">de la escuela.</text:span></text:p>
      <text:p text:style-name="P6255">-Enseñar<text:span text:style-name="T6256"><text:s/>sobre de los</text:span><text:s/><text:span text:style-name="T6257">diferentes valores<text:s/></text:span>y<text:span text:style-name="T6258"><text:s/></text:span>su<text:s/><text:span text:style-name="T6259">orientación.</text:span></text:p>
      <text:p text:style-name="P6260">-Buscar<text:span text:style-name="T6261"><text:s/></text:span>en<text:span text:style-name="T6262"><text:s/></text:span><text:span text:style-name="T6263">la</text:span><text:span text:style-name="T6264"><text:s/></text:span><text:span text:style-name="T6265">investigación,</text:span><text:span text:style-name="T6266"><text:s/></text:span>la<text:span text:style-name="T6267"><text:s/></text:span><text:span text:style-name="T6268">experimentación</text:span><text:span text:style-name="T6269"><text:s/></text:span>y<text:span text:style-name="T6270"><text:s/></text:span>la<text:span text:style-name="T6271"><text:s/></text:span>mejora<text:span text:style-name="T6272"><text:s/></text:span>continua<text:span text:style-name="T6273"><text:s/></text:span>de<text:span text:style-name="T6274"><text:s/></text:span><text:span text:style-name="T6275">los</text:span><text:span text:style-name="T6276"><text:s/></text:span><text:span text:style-name="T6277">procesos</text:span><text:span text:style-name="T6278"><text:s/></text:span><text:span text:style-name="T6279">de</text:span><text:span text:style-name="T6280"><text:s/></text:span><text:span text:style-name="T6281">enseñanza</text:span><text:span text:style-name="T6282"><text:s/></text:span><text:span text:style-name="T6283">correspondiente.</text:span></text:p>
      <text:p text:style-name="P6284">-Elaborar<text:span text:style-name="T6285"><text:s/>al<text:s/></text:span>final<text:s/><text:span text:style-name="T6286">del<text:s/></text:span>curso la<text:span text:style-name="T6287"><text:s/></text:span>memoria.<text:span text:style-name="T6288"><text:s/></text:span>Actualizar<text:s/><text:span text:style-name="T6289">la metodología</text:span><text:s/>y<text:span text:style-name="T6290"><text:s/>pedagogía didáctica.</text:span></text:p>
      <text:p text:style-name="P6291">-Elaborar<text:span text:style-name="T6292"><text:s/></text:span>y<text:span text:style-name="T6293"><text:s/>realizar</text:span><text:s/><text:span text:style-name="T6294">las Pruebas</text:span><text:s/><text:span text:style-name="T6295">de<text:s/></text:span>Admisión.</text:p>
      <text:p text:style-name="P6296">-Elaborar<text:span text:style-name="T6297"><text:s/>los horarios</text:span><text:s/><text:span text:style-name="T6298">de<text:s/></text:span>su<text:s/><text:span text:style-name="T6299">aula<text:s/></text:span>y<text:span text:style-name="T6300"><text:s/>organización</text:span><text:s/><text:span text:style-name="T6301">de<text:s/></text:span>cada<text:s/><text:span text:style-name="T6302">asignatura.</text:span></text:p>
      <text:p text:style-name="P6303"><text:span text:style-name="T6304">-Controlar mensualmente las faltas</text:span><text:s/><text:span text:style-name="T6305">de asistencia.</text:span></text:p>
      <text:p text:style-name="P6306"><text:span text:style-name="T6307">-Controlar los<text:s/></text:span>materiales y<text:span text:style-name="T6308"><text:s/></text:span>recursos asignados<text:span text:style-name="T6309"><text:s/></text:span>a<text:span text:style-name="T6310"><text:s/></text:span>su<text:s/><text:span text:style-name="T6311">aula.</text:span></text:p>
      <text:p text:style-name="P6312">-Votación<text:span text:style-name="T6313"><text:s/>del director/a</text:span><text:span text:style-name="T6314"><text:s/></text:span>a<text:span text:style-name="T6315"><text:s/></text:span>través<text:s/><text:span text:style-name="T6316">del claustro de</text:span><text:s/><text:span text:style-name="T6317">docentes.</text:span></text:p>
      <text:p text:style-name="P6318">-Elaborar<text:span text:style-name="T6319"><text:s/>las<text:s/></text:span>características y<text:span text:style-name="T6320"><text:s/>funciones de</text:span><text:s/><text:span text:style-name="T6321">las<text:s/></text:span><text:span text:style-name="T6322">agrupaciones del</text:span><text:s/><text:span text:style-name="T6323">área.</text:span></text:p>
      <text:p text:style-name="P6324"><text:span text:style-name="T6325">-Aquellas otras análogas</text:span><text:s/><text:span text:style-name="T6326">al área</text:span><text:s/><text:span text:style-name="T6327">que puedan<text:s/></text:span>ser<text:s/><text:span text:style-name="T6328">distribuidas por</text:span><text:s/><text:span text:style-name="T6329">la dirección del</text:span><text:s/>centro.</text:p>
      <text:p text:style-name="P6330"/>
      <text:h text:style-name="P6331" text:outline-level="1">SÉPTIMA.<text:span text:style-name="T6332"><text:s/></text:span>-<text:span text:style-name="T6333"><text:s/></text:span>TEMARIO</text:h>
      <text:p text:style-name="P6334"/>
      <text:p text:style-name="P6392"><text:span text:style-name="T6393">TEMAS</text:span><text:span text:style-name="T6394"><text:s/></text:span><text:span text:style-name="T6395">COMUNES</text:span></text:p>
      <text:p text:style-name="P6396"/>
      <text:p text:style-name="P6397"><text:span text:style-name="T6398">Tema</text:span><text:span text:style-name="T6399"><text:s/></text:span><text:span text:style-name="T6400">1</text:span>.-<text:span text:style-name="T6401"><text:s/></text:span><text:span text:style-name="T6402">Ley</text:span><text:span text:style-name="T6403"><text:s/></text:span><text:span text:style-name="T6404">Orgánica</text:span><text:span text:style-name="T6405"><text:s/></text:span><text:span text:style-name="T6406">3/2007,</text:span><text:span text:style-name="T6407"><text:s/></text:span><text:span text:style-name="T6408">de</text:span><text:span text:style-name="T6409"><text:s/></text:span><text:span text:style-name="T6410">22</text:span><text:span text:style-name="T6411"><text:s/></text:span><text:span text:style-name="T6412">de</text:span><text:span text:style-name="T6413"><text:s/></text:span>marzo,<text:span text:style-name="T6414"><text:s/></text:span><text:span text:style-name="T6415">para</text:span><text:span text:style-name="T6416"><text:s/></text:span><text:span text:style-name="T6417">la</text:span><text:span text:style-name="T6418"><text:s/></text:span><text:span text:style-name="T6419">igualdad</text:span><text:span text:style-name="T6420"><text:s/></text:span><text:span text:style-name="T6421">efectiva</text:span><text:span text:style-name="T6422"><text:s/></text:span><text:span text:style-name="T6423">de</text:span><text:span text:style-name="T6424"><text:s/></text:span>mujeres<text:span text:style-name="T6425"><text:s/></text:span>y<text:span text:style-name="T6426"><text:s/></text:span><text:span text:style-name="T6427">hombres:</text:span><text:span text:style-name="T6428"><text:s/></text:span><text:span text:style-name="T6429">objeto.</text:span><text:span text:style-name="T6430"><text:s/></text:span>Título<text:span text:style-name="T6431"><text:s/></text:span>I:<text:span text:style-name="T6432"><text:s/></text:span>El<text:span text:style-name="T6433"><text:s/></text:span><text:span text:style-name="T6434">principio</text:span><text:span text:style-name="T6435"><text:s/></text:span><text:span text:style-name="T6436">de</text:span><text:span text:style-name="T6437"><text:s/></text:span><text:span text:style-name="T6438">igualdad</text:span><text:span text:style-name="T6439"><text:s/></text:span>y<text:span text:style-name="T6440"><text:s/></text:span><text:span text:style-name="T6441">la</text:span><text:span text:style-name="T6442"><text:s/></text:span><text:span text:style-name="T6443">tutela</text:span><text:span text:style-name="T6444"><text:s/></text:span>contra<text:span text:style-name="T6445"><text:s/></text:span><text:span text:style-name="T6446">la</text:span><text:span text:style-name="T6447"><text:s/></text:span><text:span text:style-name="T6448">discriminación.</text:span><text:span text:style-name="T6449"><text:s/></text:span><text:span text:style-name="T6450">Título</text:span><text:span text:style-name="T6451"><text:s/></text:span>II:<text:span text:style-name="T6452"><text:s/></text:span><text:span text:style-name="T6453">Políticas</text:span><text:span text:style-name="T6454"><text:s/></text:span><text:span text:style-name="T6455">públicas</text:span><text:span text:style-name="T6456"><text:s/></text:span><text:span text:style-name="T6457">para la igualdad.</text:span></text:p>
      <text:p text:style-name="P6458"/>
      <text:p text:style-name="P6459"><text:span text:style-name="T6460">Tema</text:span><text:span text:style-name="T6461"><text:s/></text:span><text:span text:style-name="T6462">2</text:span><text:span text:style-name="T6463">.-</text:span><text:span text:style-name="T6464"><text:s/></text:span><text:span text:style-name="T6465">Ley</text:span><text:span text:style-name="T6466"><text:s/></text:span>Orgánica<text:span text:style-name="T6467"><text:s/></text:span><text:span text:style-name="T6468">3/2018,</text:span><text:span text:style-name="T6469"><text:s/></text:span><text:span text:style-name="T6470">de</text:span><text:span text:style-name="T6471"><text:s/></text:span>5<text:span text:style-name="T6472"><text:s/></text:span><text:span text:style-name="T6473">de</text:span><text:span text:style-name="T6474"><text:s/></text:span><text:span text:style-name="T6475">diciembre,</text:span><text:span text:style-name="T6476"><text:s/></text:span><text:span text:style-name="T6477">de</text:span><text:span text:style-name="T6478"><text:s/></text:span><text:span text:style-name="T6479">Protección</text:span><text:span text:style-name="T6480"><text:s/></text:span><text:span text:style-name="T6481">de</text:span><text:span text:style-name="T6482"><text:s/></text:span><text:span text:style-name="T6483">Datos</text:span><text:span text:style-name="T6484"><text:s/></text:span><text:span text:style-name="T6485">Personales</text:span><text:span text:style-name="T6486"><text:s/></text:span>y<text:span text:style-name="T6487"><text:s/></text:span><text:span text:style-name="T6488">garantía</text:span><text:span text:style-name="T6489"><text:s/></text:span>de<text:span text:style-name="T6490"><text:s/></text:span><text:span text:style-name="T6491">los</text:span><text:span text:style-name="T6492"><text:s/></text:span><text:span text:style-name="T6493">derechos</text:span><text:span text:style-name="T6494"><text:s/></text:span><text:span text:style-name="T6495">digitales:</text:span><text:span text:style-name="T6496"><text:s/></text:span><text:span text:style-name="T6497">Principios</text:span><text:span text:style-name="T6498"><text:s/></text:span><text:span text:style-name="T6499">de</text:span><text:span text:style-name="T6500"><text:s/></text:span><text:span text:style-name="T6501">protección</text:span><text:span text:style-name="T6502"><text:s/></text:span><text:span text:style-name="T6503">de</text:span><text:span text:style-name="T6504"><text:s/></text:span><text:span text:style-name="T6505">datos.</text:span><text:span text:style-name="T6506"><text:s/></text:span><text:span text:style-name="T6507">Derecho</text:span><text:span text:style-name="T6508"><text:s/></text:span><text:span text:style-name="T6509">de</text:span><text:span text:style-name="T6510"><text:s/></text:span><text:span text:style-name="T6511">las</text:span><text:span text:style-name="T6512"><text:s/></text:span>Personas.<text:span text:style-name="T6513"><text:s/></text:span>Encargado<text:span text:style-name="T6514"><text:s/></text:span><text:span text:style-name="T6515">de</text:span><text:span text:style-name="T6516"><text:s/></text:span>tratamiento.</text:p>
      <text:p text:style-name="P6517"/>
      <text:p text:style-name="P6518"/>
      <text:p text:style-name="P6519"/>
      <text:p text:style-name="P6520"><text:span text:style-name="T6521">TEMAS</text:span><text:span text:style-name="T6522"><text:s/></text:span><text:span text:style-name="T6523">ESPECÍFICOS</text:span></text:p>
      <text:p text:style-name="P6524"/>
      <text:p text:style-name="P6525"><text:span text:style-name="T6526">Tema</text:span><text:span text:style-name="T6527"><text:s/></text:span><text:span text:style-name="T6528">3.-</text:span><text:span text:style-name="T6529"><text:s/></text:span><text:span text:style-name="T6530">Decreto</text:span><text:span text:style-name="T6531"><text:s/></text:span><text:span text:style-name="T6532">179/1994,</text:span><text:span text:style-name="T6533"><text:s/></text:span><text:span text:style-name="T6534">de</text:span><text:span text:style-name="T6535"><text:s/></text:span><text:span text:style-name="T6536">29</text:span><text:span text:style-name="T6537"><text:s/></text:span><text:span text:style-name="T6538">de</text:span><text:span text:style-name="T6539"><text:s/></text:span><text:span text:style-name="T6540">julio,</text:span><text:span text:style-name="T6541"><text:s/></text:span>de<text:span text:style-name="T6542"><text:s/></text:span><text:span text:style-name="T6543">regulación</text:span><text:span text:style-name="T6544"><text:s/></text:span>de<text:span text:style-name="T6545"><text:s/></text:span><text:span text:style-name="T6546">Escuelas</text:span><text:span text:style-name="T6547"><text:s/></text:span><text:span text:style-name="T6548">de</text:span><text:span text:style-name="T6549"><text:s/></text:span>Música<text:span text:style-name="T6550"><text:s/></text:span>y<text:span text:style-name="T6551"><text:s/></text:span><text:span text:style-name="T6552">Danza</text:span><text:span text:style-name="T6553"><text:s/></text:span><text:span text:style-name="T6554">(B.O.C.</text:span><text:span text:style-name="T6555"><text:s/></text:span><text:span text:style-name="T6556">nº105,</text:span><text:span text:style-name="T6557"><text:s/></text:span><text:span text:style-name="T6558">de</text:span><text:span text:style-name="T6559"><text:s/></text:span><text:span text:style-name="T6560">26</text:span><text:span text:style-name="T6561"><text:s/></text:span>de<text:span text:style-name="T6562"><text:s/></text:span><text:span text:style-name="T6563">agosto</text:span><text:span text:style-name="T6564"><text:s/></text:span><text:span text:style-name="T6565">de</text:span><text:span text:style-name="T6566"><text:s/></text:span><text:span text:style-name="T6567">1994),</text:span><text:span text:style-name="T6568"><text:s/></text:span><text:span text:style-name="T6569">todos</text:span><text:span text:style-name="T6570"><text:s/></text:span><text:span text:style-name="T6571">los</text:span><text:span text:style-name="T6572"><text:s/></text:span><text:span text:style-name="T6573">artículos,</text:span><text:span text:style-name="T6574"><text:s/></text:span><text:span text:style-name="T6575">las</text:span><text:span text:style-name="T6576"><text:s/></text:span><text:span text:style-name="T6577">disposiciones</text:span><text:span text:style-name="T6578"><text:s/></text:span><text:span text:style-name="T6579">adicionales</text:span><text:span text:style-name="T6580"><text:s/></text:span>y<text:span text:style-name="T6581"><text:s/></text:span><text:span text:style-name="T6582">las</text:span><text:span text:style-name="T6583"><text:s/></text:span><text:span text:style-name="T6584">disposiciones</text:span><text:span text:style-name="T6585"><text:s/></text:span><text:span text:style-name="T6586">finales.</text:span></text:p>
      <text:p text:style-name="P6587"/>
      <text:p text:style-name="P6588"><text:span text:style-name="T6589">Tema</text:span><text:span text:style-name="T6590"><text:s/></text:span><text:span text:style-name="T6591">4.-</text:span><text:span text:style-name="T6592"><text:s/></text:span><text:span text:style-name="T6593">La</text:span><text:span text:style-name="T6594"><text:s/></text:span><text:span text:style-name="T6595">guitarra</text:span><text:span text:style-name="T6596"><text:s/></text:span><text:span text:style-name="T6597">eléctrica:</text:span><text:span text:style-name="T6598"><text:s/></text:span><text:span text:style-name="T6599">Historia</text:span><text:span text:style-name="T6600"><text:s/></text:span>y<text:span text:style-name="T6601"><text:s/></text:span><text:span text:style-name="T6602">evolución.</text:span><text:span text:style-name="T6603"><text:s/></text:span>Marcas<text:span text:style-name="T6604"><text:s/></text:span>y<text:span text:style-name="T6605"><text:s/></text:span>modelos.<text:span text:style-name="T6606"><text:s/></text:span><text:span text:style-name="T6607">Descripción</text:span><text:span text:style-name="T6608"><text:s/></text:span><text:span text:style-name="T6609">de</text:span><text:span text:style-name="T6610"><text:s/></text:span>sus<text:span text:style-name="T6611"><text:s/></text:span>características<text:span text:style-name="T6612"><text:s/></text:span>constructivas.<text:span text:style-name="T6613"><text:s/></text:span><text:span text:style-name="T6614">Nombre</text:span><text:span text:style-name="T6615"><text:s/></text:span>y<text:span text:style-name="T6616"><text:s/></text:span><text:span text:style-name="T6617">funcionamiento</text:span><text:span text:style-name="T6618"><text:s/></text:span>de<text:span text:style-name="T6619"><text:s/></text:span><text:span text:style-name="T6620">las</text:span><text:span text:style-name="T6621"><text:s/></text:span><text:span text:style-name="T6622">partes</text:span><text:span text:style-name="T6623"><text:s/></text:span><text:span text:style-name="T6624">del</text:span><text:span text:style-name="T6625"><text:s/></text:span><text:span text:style-name="T6626">instrumento.</text:span><text:s/><text:span text:style-name="T6627"><text:s/></text:span><text:span text:style-name="T6628">Maderas,</text:span><text:span text:style-name="T6629"><text:s/></text:span>trastes<text:span text:style-name="T6630"><text:s/></text:span>y<text:span text:style-name="T6631"><text:s/></text:span>acabados<text:span text:style-name="T6632"><text:s/></text:span><text:span text:style-name="T6633">utilizados.</text:span><text:span text:style-name="T6634"><text:s/></text:span><text:span text:style-name="T6635">Tipos</text:span><text:span text:style-name="T6636"><text:s/></text:span><text:span text:style-name="T6637">de</text:span><text:span text:style-name="T6638"><text:s/></text:span><text:span text:style-name="T6639">pastillas</text:span><text:span text:style-name="T6640"><text:s/></text:span>(pickups):<text:span text:style-name="T6641"><text:s/></text:span><text:span text:style-name="T6642">Configuración</text:span><text:span text:style-name="T6643"><text:s/></text:span>y<text:span text:style-name="T6644"><text:s/></text:span><text:span text:style-name="T6645">usos.</text:span><text:span text:style-name="T6646"><text:s/></text:span><text:span text:style-name="T6647">Circuitos</text:span><text:span text:style-name="T6648"><text:s/></text:span><text:span text:style-name="T6649">activos</text:span><text:span text:style-name="T6650"><text:s/></text:span>y<text:span text:style-name="T6651"><text:s/></text:span><text:span text:style-name="T6652">pasivos.<text:s/></text:span>Tipos<text:span text:style-name="T6653"><text:s/></text:span>de<text:span text:style-name="T6654"><text:s/></text:span>cuerdas.<text:span text:style-name="T6655"><text:s/>Mantenimiento<text:s/></text:span>y<text:span text:style-name="T6656"><text:s/>conservación.</text:span></text:p>
      <text:p text:style-name="P6657"/>
      <text:p text:style-name="P6658"><text:span text:style-name="T6659">Tema</text:span><text:span text:style-name="T6660"><text:s/></text:span><text:span text:style-name="T6661">5.-</text:span><text:span text:style-name="T6662"><text:s/></text:span>Armonía<text:span text:style-name="T6663"><text:s/></text:span><text:span text:style-name="T6664">moderna:</text:span><text:span text:style-name="T6665"><text:s/></text:span><text:span text:style-name="T6666">Construcción</text:span><text:span text:style-name="T6667"><text:s/></text:span>y<text:span text:style-name="T6668"><text:s/></text:span><text:span text:style-name="T6669">armonización</text:span><text:span text:style-name="T6670"><text:s/></text:span><text:span text:style-name="T6671">de</text:span><text:span text:style-name="T6672"><text:s/></text:span><text:span text:style-name="T6673">acordes</text:span><text:span text:style-name="T6674"><text:s/></text:span>de<text:span text:style-name="T6675"><text:s/></text:span><text:span text:style-name="T6676">la</text:span><text:span text:style-name="T6677"><text:s/></text:span><text:span text:style-name="T6678">escalas:</text:span><text:span text:style-name="T6679"><text:s/></text:span>mayor,<text:span text:style-name="T6680"><text:s/></text:span><text:span text:style-name="T6681">menor</text:span><text:span text:style-name="T6682"><text:s/></text:span><text:span text:style-name="T6683">natural,</text:span><text:span text:style-name="T6684"><text:s/></text:span>menor<text:span text:style-name="T6685"><text:s/></text:span><text:span text:style-name="T6686">armónica,</text:span><text:span text:style-name="T6687"><text:s/></text:span>menor<text:span text:style-name="T6688"><text:s/></text:span>melódica,<text:span text:style-name="T6689"><text:s/></text:span>mayor<text:span text:style-name="T6690"><text:s/></text:span><text:span text:style-name="T6691">armónica,</text:span><text:span text:style-name="T6692"><text:s/></text:span><text:span text:style-name="T6693">disminuida,</text:span><text:span text:style-name="T6694"><text:s/></text:span><text:span text:style-name="T6695">aumentada</text:span><text:span text:style-name="T6696"><text:s/></text:span>y<text:span text:style-name="T6697"><text:s/></text:span><text:span text:style-name="T6698">de</text:span><text:span text:style-name="T6699"><text:s/></text:span><text:span text:style-name="T6700">tonos</text:span><text:span text:style-name="T6701"><text:s/></text:span><text:span text:style-name="T6702">enteros.</text:span><text:span text:style-name="T6703"><text:s/></text:span><text:span text:style-name="T6704">Progresiones</text:span><text:span text:style-name="T6705"><text:s/></text:span><text:span text:style-name="T6706">armónicas</text:span><text:span text:style-name="T6707"><text:s/></text:span>y<text:span text:style-name="T6708"><text:s/></text:span>cadencias.<text:span text:style-name="T6709"><text:s/></text:span><text:span text:style-name="T6710">Sustituciones</text:span><text:span text:style-name="T6711"><text:s/></text:span><text:span text:style-name="T6712">diatonicas</text:span><text:span text:style-name="T6713"><text:s/></text:span>y<text:span text:style-name="T6714"><text:s/></text:span><text:span text:style-name="T6715">no</text:span><text:span text:style-name="T6716"><text:s/></text:span><text:span text:style-name="T6717">diatónicas.</text:span><text:span text:style-name="T6718"><text:s/></text:span>Armonía<text:span text:style-name="T6719"><text:s/></text:span>modal.<text:span text:style-name="T6720"><text:s/></text:span><text:span text:style-name="T6721">Armonía<text:s/></text:span>no<text:span text:style-name="T6722"><text:s/>funcional.</text:span></text:p>
      <text:p text:style-name="P6723"/>
      <text:p text:style-name="P6724"><text:span text:style-name="T6725">Tema</text:span><text:span text:style-name="T6726"><text:s/></text:span><text:span text:style-name="T6727">6.-</text:span><text:span text:style-name="T6728"><text:s/></text:span><text:span text:style-name="T6729">Función</text:span><text:span text:style-name="T6730"><text:s/></text:span><text:span text:style-name="T6731">melódica</text:span><text:span text:style-name="T6732"><text:s/></text:span><text:span text:style-name="T6733">de</text:span><text:span text:style-name="T6734"><text:s/></text:span><text:span text:style-name="T6735">la</text:span><text:span text:style-name="T6736"><text:s/></text:span><text:span text:style-name="T6737">guitarra</text:span><text:span text:style-name="T6738"><text:s/></text:span><text:span text:style-name="T6739">eléctrica:</text:span><text:span text:style-name="T6740"><text:s/></text:span><text:span text:style-name="T6741">Técnicas</text:span><text:span text:style-name="T6742"><text:s/></text:span><text:span text:style-name="T6743">de</text:span><text:span text:style-name="T6744"><text:s/></text:span>mano<text:span text:style-name="T6745"><text:s/></text:span><text:span text:style-name="T6746">derecha</text:span><text:span text:style-name="T6747"><text:s/></text:span>e<text:span text:style-name="T6748"><text:s/></text:span>izquierda.<text:span text:style-name="T6749"><text:s/></text:span>Patrones<text:span text:style-name="T6750"><text:s/></text:span><text:span text:style-name="T6751">de</text:span><text:span text:style-name="T6752"><text:s/></text:span><text:span text:style-name="T6753">digitaciones</text:span><text:span text:style-name="T6754"><text:s/></text:span><text:span text:style-name="T6755">de</text:span><text:span text:style-name="T6756"><text:s/></text:span><text:span text:style-name="T6757">escalas</text:span><text:span text:style-name="T6758"><text:s/></text:span>y<text:span text:style-name="T6759"><text:s/></text:span><text:span text:style-name="T6760">arpegios</text:span><text:span text:style-name="T6761"><text:s/></text:span><text:span text:style-name="T6762">de</text:span><text:span text:style-name="T6763"><text:s/></text:span><text:span text:style-name="T6764">acordes</text:span><text:span text:style-name="T6765"><text:s/></text:span>de<text:span text:style-name="T6766"><text:s/></text:span><text:span text:style-name="T6767">las</text:span><text:span text:style-name="T6768"><text:s/></text:span><text:span text:style-name="T6769">siguientes</text:span><text:span text:style-name="T6770"><text:s/></text:span><text:span text:style-name="T6771">escalas:</text:span><text:span text:style-name="T6772"><text:s/></text:span>mayor,<text:span text:style-name="T6773"><text:s/></text:span>menor<text:span text:style-name="T6774"><text:s/></text:span><text:span text:style-name="T6775">natural,</text:span><text:span text:style-name="T6776"><text:s/></text:span>menor<text:span text:style-name="T6777"><text:s/></text:span><text:span text:style-name="T6778">armónica,</text:span><text:span text:style-name="T6779"><text:s/></text:span>menor<text:span text:style-name="T6780"><text:s/></text:span>melódica,<text:span text:style-name="T6781"><text:s/></text:span>mayor<text:span text:style-name="T6782"><text:s/></text:span><text:span text:style-name="T6783">armónica,</text:span><text:span text:style-name="T6784"><text:s/></text:span><text:span text:style-name="T6785">disminuida,</text:span><text:span text:style-name="T6786"><text:s/></text:span><text:span text:style-name="T6787">aumentada,</text:span><text:span text:style-name="T6788"><text:s/></text:span><text:span text:style-name="T6789">de</text:span><text:span text:style-name="T6790"><text:s/></text:span><text:span text:style-name="T6791">tonos</text:span><text:span text:style-name="T6792"><text:s/></text:span><text:span text:style-name="T6793">enteros,</text:span><text:span text:style-name="T6794"><text:s/></text:span><text:span text:style-name="T6795">pentatónicas,</text:span><text:span text:style-name="T6796"><text:s/></text:span><text:span text:style-name="T6797">escala</text:span><text:span text:style-name="T6798"><text:s/></text:span><text:span text:style-name="T6799">blues</text:span><text:span text:style-name="T6800"><text:s/></text:span>y<text:span text:style-name="T6801"><text:s/></text:span><text:span text:style-name="T6802">escala</text:span><text:span text:style-name="T6803"><text:s/></text:span>country.<text:span text:style-name="T6804"><text:s/></text:span>Uso<text:span text:style-name="T6805"><text:s/></text:span><text:span text:style-name="T6806">de</text:span><text:span text:style-name="T6807"><text:s/></text:span><text:span text:style-name="T6808">dichas</text:span><text:span text:style-name="T6809"><text:s/></text:span><text:span text:style-name="T6810">escalas</text:span><text:span text:style-name="T6811"><text:s/></text:span>al<text:span text:style-name="T6812"><text:s/></text:span><text:span text:style-name="T6813">improvisar</text:span><text:span text:style-name="T6814"><text:s/></text:span><text:span text:style-name="T6815">en</text:span><text:span text:style-name="T6816"><text:s/></text:span><text:span text:style-name="T6817">el</text:span><text:span text:style-name="T6818"><text:s/></text:span><text:span text:style-name="T6819">jazz,</text:span><text:span text:style-name="T6820"><text:s/></text:span><text:span text:style-name="T6821">blues,</text:span><text:span text:style-name="T6822"><text:s/></text:span>rock,<text:span text:style-name="T6823"><text:s/></text:span><text:span text:style-name="T6824">pop,</text:span><text:span text:style-name="T6825"><text:s/></text:span>country,<text:span text:style-name="T6826"><text:s/></text:span>folk,<text:span text:style-name="T6827"><text:s/></text:span><text:span text:style-name="T6828">funk</text:span><text:span text:style-name="T6829"><text:s/></text:span>y<text:span text:style-name="T6830"><text:s/></text:span><text:span text:style-name="T6831">reggae.</text:span></text:p>
      <text:p text:style-name="P6832"/>
      <text:p text:style-name="P6833"><text:span text:style-name="T6834">Tema</text:span><text:span text:style-name="T6835"><text:s/></text:span><text:span text:style-name="T6836">7.-</text:span><text:span text:style-name="T6837"><text:s/></text:span>Función<text:span text:style-name="T6838"><text:s/></text:span><text:span text:style-name="T6839">armónica</text:span><text:span text:style-name="T6840"><text:s/></text:span><text:span text:style-name="T6841">de</text:span><text:span text:style-name="T6842"><text:s/></text:span><text:span text:style-name="T6843">la</text:span><text:span text:style-name="T6844"><text:s/></text:span><text:span text:style-name="T6845">guitarra</text:span><text:span text:style-name="T6846"><text:s/></text:span><text:span text:style-name="T6847">eléctrica:</text:span><text:span text:style-name="T6848"><text:s/></text:span><text:span text:style-name="T6849">digitaciones,</text:span><text:span text:style-name="T6850"><text:s/></text:span>construcción<text:span text:style-name="T6851"><text:s/></text:span><text:span text:style-name="T6852">de</text:span><text:span text:style-name="T6853"><text:s/></text:span><text:span text:style-name="T6854">acordes</text:span><text:span text:style-name="T6855"><text:s/></text:span>y<text:span text:style-name="T6856"><text:s/></text:span><text:span text:style-name="T6857">progresiones</text:span><text:span text:style-name="T6858"><text:s/></text:span><text:span text:style-name="T6859">armónicas</text:span><text:span text:style-name="T6860"><text:s/></text:span><text:span text:style-name="T6861">de</text:span><text:span text:style-name="T6862"><text:s/></text:span><text:span text:style-name="T6863">las</text:span><text:span text:style-name="T6864"><text:s/></text:span><text:span text:style-name="T6865">escalas:</text:span><text:span text:style-name="T6866"><text:s/></text:span>mayor,<text:span text:style-name="T6867"><text:s/></text:span><text:span text:style-name="T6868">menor</text:span><text:span text:style-name="T6869"><text:s/></text:span><text:span text:style-name="T6870">natural,</text:span><text:span text:style-name="T6871"><text:s/></text:span><text:span text:style-name="T6872">menor</text:span><text:span text:style-name="T6873"><text:s/></text:span><text:span text:style-name="T6874">armónica,</text:span><text:span text:style-name="T6875"><text:s/></text:span><text:span text:style-name="T6876">menor</text:span><text:span text:style-name="T6877"><text:s/></text:span><text:span text:style-name="T6878">melódica,</text:span><text:span text:style-name="T6879"><text:s/></text:span>mayor<text:span text:style-name="T6880"><text:s/></text:span><text:span text:style-name="T6881">armónica,</text:span><text:span text:style-name="T6882"><text:s/></text:span><text:span text:style-name="T6883">disminuida,</text:span><text:span text:style-name="T6884"><text:s/></text:span><text:span text:style-name="T6885">aumentada,</text:span><text:span text:style-name="T6886"><text:s/></text:span><text:span text:style-name="T6887">de</text:span><text:span text:style-name="T6888"><text:s/></text:span>tonos<text:span text:style-name="T6889"><text:s/></text:span><text:span text:style-name="T6890">enteros,</text:span><text:span text:style-name="T6891"><text:s/></text:span><text:span text:style-name="T6892">pentatónicas,</text:span><text:span text:style-name="T6893"><text:s/></text:span><text:span text:style-name="T6894">escala</text:span><text:span text:style-name="T6895"><text:s/></text:span><text:span text:style-name="T6896">blues</text:span><text:span text:style-name="T6897"><text:s/></text:span>y<text:span text:style-name="T6898"><text:s/></text:span><text:span text:style-name="T6899">escala</text:span><text:span text:style-name="T6900"><text:s/></text:span>country.<text:span text:style-name="T6901"><text:s/></text:span>Aplicación<text:span text:style-name="T6902"><text:s/>de dichos acordes al</text:span><text:span text:style-name="T6903"><text:s/></text:span><text:span text:style-name="T6904">jazz, blues,<text:s/></text:span>rock,<text:span text:style-name="T6905"><text:s/>pop,<text:s/></text:span>country,<text:span text:style-name="T6906"><text:s/></text:span>folk,<text:span text:style-name="T6907"><text:s/></text:span>funk<text:span text:style-name="T6908"><text:s/></text:span>y<text:span text:style-name="T6909"><text:s/></text:span><text:span text:style-name="T6910">reggae.</text:span></text:p>
      <text:p text:style-name="P6911"/>
      <text:p text:style-name="P6969"><text:span text:style-name="T6970">Tema</text:span><text:span text:style-name="T6971"><text:s/></text:span><text:span text:style-name="T6972">8.-</text:span><text:span text:style-name="T6973"><text:s/></text:span><text:span text:style-name="T6974">Historia</text:span><text:span text:style-name="T6975"><text:s/></text:span>y<text:span text:style-name="T6976"><text:s/></text:span><text:span text:style-name="T6977">evolución</text:span><text:span text:style-name="T6978"><text:s/></text:span><text:span text:style-name="T6979">cronológica</text:span><text:span text:style-name="T6980"><text:s/></text:span><text:span text:style-name="T6981">del</text:span><text:span text:style-name="T6982"><text:s/></text:span><text:span text:style-name="T6983">jazz,</text:span><text:span text:style-name="T6984"><text:s/></text:span><text:span text:style-name="T6985">blues,</text:span><text:span text:style-name="T6986"><text:s/></text:span>rock,<text:span text:style-name="T6987"><text:s/></text:span><text:span text:style-name="T6988">pop,</text:span><text:span text:style-name="T6989"><text:s/></text:span>country,<text:span text:style-name="T6990"><text:s/></text:span>folk,<text:span text:style-name="T6991"><text:s/></text:span>funk<text:span text:style-name="T6992"><text:s/></text:span>y<text:span text:style-name="T6993"><text:s/></text:span><text:span text:style-name="T6994">reggae.</text:span><text:span text:style-name="T6995"><text:s/></text:span><text:span text:style-name="T6996">Conocimiento</text:span><text:span text:style-name="T6997"><text:s/></text:span><text:span text:style-name="T6998">de</text:span><text:span text:style-name="T6999"><text:s/></text:span><text:span text:style-name="T7000">la</text:span><text:span text:style-name="T7001"><text:s/></text:span>tradición<text:span text:style-name="T7002"><text:s/></text:span>y<text:span text:style-name="T7003"><text:s/></text:span>sus<text:span text:style-name="T7004"><text:s/></text:span><text:span text:style-name="T7005">intérpretes</text:span><text:span text:style-name="T7006"><text:s/></text:span>más<text:span text:style-name="T7007"><text:s/></text:span><text:span text:style-name="T7008">importantes.</text:span><text:span text:style-name="T7009"><text:s/></text:span><text:span text:style-name="T7010">Criterios</text:span><text:span text:style-name="T7011"><text:s/></text:span><text:span text:style-name="T7012">didácticos</text:span><text:span text:style-name="T7013"><text:s/></text:span><text:span text:style-name="T7014">de</text:span><text:span text:style-name="T7015"><text:s/></text:span>selección<text:span text:style-name="T7016"><text:s/></text:span><text:span text:style-name="T7017">de</text:span><text:span text:style-name="T7018"><text:s/></text:span>repertorio<text:span text:style-name="T7019"><text:s/>para el</text:span><text:s/><text:span text:style-name="T7020">alumnado.</text:span></text:p>
      <text:p text:style-name="P7021"/>
      <text:p text:style-name="P7022"><text:span text:style-name="T7023">Tema</text:span><text:span text:style-name="T7024"><text:s/></text:span><text:span text:style-name="T7025">9.-</text:span><text:span text:style-name="T7026"><text:s/></text:span><text:span text:style-name="T7027">Lectura</text:span><text:span text:style-name="T7028"><text:s/></text:span>y<text:span text:style-name="T7029"><text:s/></text:span><text:span text:style-name="T7030">lectura</text:span><text:span text:style-name="T7031"><text:s/></text:span>a<text:span text:style-name="T7032"><text:s/></text:span><text:span text:style-name="T7033">primera</text:span><text:span text:style-name="T7034"><text:s/></text:span>vista<text:span text:style-name="T7035"><text:s/></text:span><text:span text:style-name="T7036">aplicada</text:span><text:span text:style-name="T7037"><text:s/></text:span>a<text:span text:style-name="T7038"><text:s/></text:span><text:span text:style-name="T7039">la</text:span><text:span text:style-name="T7040"><text:s/></text:span><text:span text:style-name="T7041">guitarra</text:span><text:span text:style-name="T7042"><text:s/></text:span><text:span text:style-name="T7043">eléctrica.</text:span><text:span text:style-name="T7044"><text:s/></text:span>Técnicas,<text:span text:style-name="T7045"><text:s/></text:span><text:span text:style-name="T7046">estrategias,</text:span><text:span text:style-name="T7047"><text:s/></text:span><text:span text:style-name="T7048">posiciones</text:span><text:span text:style-name="T7049"><text:s/></text:span><text:span text:style-name="T7050">adecuadas</text:span><text:span text:style-name="T7051"><text:s/></text:span>a<text:span text:style-name="T7052"><text:s/></text:span><text:span text:style-name="T7053">la</text:span><text:span text:style-name="T7054"><text:s/></text:span><text:span text:style-name="T7055">tonalidad</text:span><text:span text:style-name="T7056"><text:s/></text:span>y<text:span text:style-name="T7057"><text:s/></text:span>al<text:span text:style-name="T7058"><text:s/></text:span>registro<text:span text:style-name="T7059"><text:s/></text:span>de<text:span text:style-name="T7060"><text:s/></text:span><text:span text:style-name="T7061">la</text:span><text:span text:style-name="T7062"><text:s/></text:span><text:span text:style-name="T7063">partitura</text:span><text:span text:style-name="T7064"><text:s/></text:span>a<text:span text:style-name="T7065"><text:s/></text:span><text:span text:style-name="T7066">interpretar.</text:span><text:span text:style-name="T7067"><text:s/></text:span><text:span text:style-name="T7068">Criterios</text:span><text:span text:style-name="T7069"><text:s/></text:span><text:span text:style-name="T7070">para</text:span><text:span text:style-name="T7071"><text:s/></text:span><text:span text:style-name="T7072">la</text:span><text:span text:style-name="T7073"><text:s/></text:span><text:span text:style-name="T7074">selección del<text:s/></text:span>material<text:s/><text:span text:style-name="T7075">adecuado<text:s/></text:span>a cada<text:span text:style-name="T7076"><text:s/>nivel.</text:span></text:p>
      <text:p text:style-name="P7077"/>
      <text:p text:style-name="P7078"><text:span text:style-name="T7079">Tema</text:span><text:span text:style-name="T7080"><text:s/></text:span><text:span text:style-name="T7081">10.</text:span><text:span text:style-name="T7082"><text:s/></text:span>Amplificadores:<text:span text:style-name="T7083"><text:s/></text:span><text:span text:style-name="T7084">modelos</text:span><text:span text:style-name="T7085"><text:s/></text:span>y<text:span text:style-name="T7086"><text:s/></text:span><text:span text:style-name="T7087">ajustes</text:span><text:span text:style-name="T7088"><text:s/></text:span><text:span text:style-name="T7089">de</text:span><text:span text:style-name="T7090"><text:s/></text:span><text:span text:style-name="T7091">los</text:span><text:span text:style-name="T7092"><text:s/></text:span><text:span text:style-name="T7093">diferentes</text:span><text:span text:style-name="T7094"><text:s/></text:span>controles.<text:span text:style-name="T7095"><text:s/></text:span><text:span text:style-name="T7096">Pedales:</text:span><text:span text:style-name="T7097"><text:s/></text:span><text:span text:style-name="T7098">modelos</text:span><text:span text:style-name="T7099"><text:s/></text:span>y<text:span text:style-name="T7100"><text:s/></text:span><text:span text:style-name="T7101">ajustes</text:span><text:span text:style-name="T7102"><text:s/></text:span><text:span text:style-name="T7103">de</text:span><text:span text:style-name="T7104"><text:s/></text:span><text:span text:style-name="T7105">los</text:span><text:span text:style-name="T7106"><text:s/></text:span><text:span text:style-name="T7107">diferentes</text:span><text:span text:style-name="T7108"><text:s/></text:span><text:span text:style-name="T7109">controles.</text:span><text:span text:style-name="T7110"><text:s/></text:span><text:span text:style-name="T7111">Simuladores</text:span><text:span text:style-name="T7112"><text:s/></text:span><text:span text:style-name="T7113">digitales:</text:span><text:span text:style-name="T7114"><text:s/></text:span><text:span text:style-name="T7115">modelos</text:span><text:span text:style-name="T7116"><text:s/></text:span>y<text:span text:style-name="T7117"><text:s/></text:span><text:span text:style-name="T7118">ajustes</text:span><text:span text:style-name="T7119"><text:s/></text:span><text:span text:style-name="T7120">de</text:span><text:span text:style-name="T7121"><text:s/></text:span><text:span text:style-name="T7122">los</text:span><text:span text:style-name="T7123"><text:s/></text:span><text:span text:style-name="T7124">diferentes</text:span><text:span text:style-name="T7125"><text:s/></text:span>controles.<text:span text:style-name="T7126"><text:s/></text:span>Ajustes<text:span text:style-name="T7127"><text:s/></text:span><text:span text:style-name="T7128">adecuados</text:span><text:span text:style-name="T7129"><text:s/></text:span><text:span text:style-name="T7130">para</text:span><text:span text:style-name="T7131"><text:s/></text:span><text:span text:style-name="T7132">la</text:span><text:span text:style-name="T7133"><text:s/></text:span>creación<text:span text:style-name="T7134"><text:s/></text:span><text:span text:style-name="T7135">de</text:span><text:span text:style-name="T7136"><text:s/></text:span><text:span text:style-name="T7137">un</text:span><text:span text:style-name="T7138"><text:s/></text:span><text:span text:style-name="T7139">timbre</text:span><text:span text:style-name="T7140"><text:s/></text:span><text:span text:style-name="T7141">de</text:span><text:span text:style-name="T7142"><text:s/></text:span><text:span text:style-name="T7143">guitarra</text:span><text:span text:style-name="T7144"><text:s/></text:span>“clean”,<text:span text:style-name="T7145"><text:s/></text:span>“crunch”<text:span text:style-name="T7146"><text:s/></text:span>y<text:span text:style-name="T7147"><text:s/></text:span>“lead”,<text:span text:style-name="T7148"><text:s/></text:span>a<text:span text:style-name="T7149"><text:s/></text:span>través<text:span text:style-name="T7150"><text:s/></text:span><text:span text:style-name="T7151">del</text:span><text:span text:style-name="T7152"><text:s/></text:span><text:span text:style-name="T7153">uso</text:span><text:span text:style-name="T7154"><text:s/></text:span><text:span text:style-name="T7155">de</text:span><text:span text:style-name="T7156"><text:s/></text:span><text:span text:style-name="T7157">amplificadores,</text:span><text:span text:style-name="T7158"><text:s/></text:span><text:span text:style-name="T7159">pedales</text:span><text:span text:style-name="T7160"><text:s/></text:span>y<text:span text:style-name="T7161"><text:s/></text:span><text:span text:style-name="T7162">de</text:span><text:span text:style-name="T7163"><text:s/></text:span><text:span text:style-name="T7164">simuladores</text:span><text:span text:style-name="T7165"><text:s/></text:span><text:span text:style-name="T7166">digitales.</text:span><text:span text:style-name="T7167"><text:s/></text:span><text:span text:style-name="T7168">Aspectos</text:span><text:span text:style-name="T7169"><text:s/></text:span><text:span text:style-name="T7170">fundamentales</text:span><text:span text:style-name="T7171"><text:s/></text:span><text:span text:style-name="T7172">en</text:span><text:span text:style-name="T7173"><text:s/></text:span><text:span text:style-name="T7174">la</text:span><text:span text:style-name="T7175"><text:s/></text:span><text:span text:style-name="T7176">elección</text:span><text:span text:style-name="T7177"><text:s/></text:span><text:span text:style-name="T7178">de</text:span><text:span text:style-name="T7179"><text:s/></text:span><text:span text:style-name="T7180">los amplificadores,</text:span><text:s/><text:span text:style-name="T7181">pedales</text:span><text:s/>y<text:span text:style-name="T7182"><text:s/></text:span>simuladores<text:span text:style-name="T7183"><text:s/>digitales:</text:span><text:span text:style-name="T7184"><text:s/></text:span><text:span text:style-name="T7185">diferentes<text:s/></text:span>marcas<text:span text:style-name="T7186"><text:s/></text:span>y<text:s/><text:span text:style-name="T7187">modelos.</text:span></text:p>
      <text:p text:style-name="P7188"/>
      <text:p text:style-name="P7189">Si<text:span text:style-name="T7190"><text:s/></text:span><text:span text:style-name="T7191">en</text:span><text:span text:style-name="T7192"><text:s/></text:span><text:span text:style-name="T7193">la</text:span><text:span text:style-name="T7194"><text:s/></text:span>fecha<text:span text:style-name="T7195"><text:s/></text:span><text:span text:style-name="T7196">de</text:span><text:span text:style-name="T7197"><text:s/></text:span><text:span text:style-name="T7198">celebración</text:span><text:span text:style-name="T7199"><text:s/></text:span><text:span text:style-name="T7200">de</text:span><text:span text:style-name="T7201"><text:s/></text:span><text:span text:style-name="T7202">los</text:span><text:span text:style-name="T7203"><text:s/></text:span><text:span text:style-name="T7204">ejercicios</text:span><text:span text:style-name="T7205"><text:s/></text:span>se<text:span text:style-name="T7206"><text:s/></text:span><text:span text:style-name="T7207">hubiese</text:span><text:span text:style-name="T7208"><text:s/></text:span>modificado<text:span text:style-name="T7209"><text:s/></text:span>o<text:span text:style-name="T7210"><text:s/></text:span><text:span text:style-name="T7211">derogado</text:span><text:span text:style-name="T7212"><text:s/></text:span><text:span text:style-name="T7213">la</text:span><text:span text:style-name="T7214"><text:s/></text:span><text:span text:style-name="T7215">legislación</text:span><text:span text:style-name="T7216"><text:s/></text:span><text:span text:style-name="T7217">que</text:span><text:span text:style-name="T7218"><text:s/></text:span>regula<text:span text:style-name="T7219"><text:s/></text:span><text:span text:style-name="T7220">la</text:span><text:span text:style-name="T7221"><text:s/></text:span><text:span text:style-name="T7222">materia</text:span><text:span text:style-name="T7223"><text:s/></text:span><text:span text:style-name="T7224">objeto</text:span><text:span text:style-name="T7225"><text:s/></text:span><text:span text:style-name="T7226">del</text:span><text:span text:style-name="T7227"><text:s/></text:span>temario<text:span text:style-name="T7228"><text:s/></text:span>se<text:span text:style-name="T7229"><text:s/></text:span><text:span text:style-name="T7230">entenderá</text:span><text:span text:style-name="T7231"><text:s/></text:span><text:span text:style-name="T7232">que</text:span><text:span text:style-name="T7233"><text:s/></text:span>será<text:span text:style-name="T7234"><text:s/></text:span><text:span text:style-name="T7235">de</text:span><text:span text:style-name="T7236"><text:s/></text:span><text:span text:style-name="T7237">aplicación</text:span><text:span text:style-name="T7238"><text:s/></text:span><text:span text:style-name="T7239">la</text:span><text:span text:style-name="T7240"><text:s/></text:span><text:span text:style-name="T7241">legislación</text:span><text:span text:style-name="T7242"><text:s/></text:span><text:span text:style-name="T7243">que</text:span><text:span text:style-name="T7244"><text:s/></text:span><text:span text:style-name="T7245">en</text:span><text:span text:style-name="T7246"><text:s/></text:span>esa<text:span text:style-name="T7247"><text:s/></text:span>fecha<text:span text:style-name="T7248"><text:s/></text:span><text:span text:style-name="T7249">entra en</text:span><text:span text:style-name="T7250"><text:s/></text:span><text:span text:style-name="T7251">vigor.</text:span></text:p>
      <text:p text:style-name="P7252"/>
      <text:p text:style-name="P7253">Todos<text:span text:style-name="T7254"><text:s/>los ejercicios</text:span><text:s/><text:span text:style-name="T7255">de la</text:span><text:s/>fase<text:span text:style-name="T7256"><text:s/>de oposición</text:span><text:s/>versarán<text:span text:style-name="T7257"><text:s/></text:span>sobre<text:s/><text:span text:style-name="T7258">la<text:s/></text:span><text:span text:style-name="T7259">totalidad del</text:span><text:s/>temario.</text:p>
      <text:p text:style-name="P7260"/>
      <text:p text:style-name="P7261"/>
      <text:h text:style-name="P7262" text:outline-level="1"><text:span text:style-name="T7263">BASES</text:span><text:span text:style-name="T7264"><text:s/></text:span>ESPECÍFICAS<text:span text:style-name="T7265"><text:s/></text:span><text:span text:style-name="T7266">DE</text:span><text:span text:style-name="T7267"><text:s/></text:span>SELECCIÓN<text:span text:style-name="T7268"><text:s/></text:span>POR<text:span text:style-name="T7269"><text:s/></text:span><text:span text:style-name="T7270">LA</text:span><text:span text:style-name="T7271"><text:s/></text:span>QUE<text:span text:style-name="T7272"><text:s/></text:span>SE<text:span text:style-name="T7273"><text:s/></text:span><text:span text:style-name="T7274">REGIRÁ</text:span><text:span text:style-name="T7275"><text:s/></text:span>LA<text:span text:style-name="T7276"><text:s/></text:span><text:span text:style-name="T7277">CONVOCATORIA</text:span><text:span text:style-name="T7278"><text:s/></text:span>PÚBLICA<text:span text:style-name="T7279"><text:s/></text:span>PARA<text:span text:style-name="T7280"><text:s/></text:span>LA<text:span text:style-name="T7281"><text:s/></text:span><text:span text:style-name="T7282">CONFIGURACIÓN</text:span><text:span text:style-name="T7283"><text:s/></text:span><text:span text:style-name="T7284">DE</text:span><text:span text:style-name="T7285"><text:s/></text:span><text:span text:style-name="T7286">UNA</text:span><text:span text:style-name="T7287"><text:s/></text:span><text:span text:style-name="T7288">LISTA</text:span><text:span text:style-name="T7289"><text:s/></text:span><text:span text:style-name="T7290">DE</text:span><text:span text:style-name="T7291"><text:s/></text:span><text:span text:style-name="T7292">RESERVA</text:span><text:span text:style-name="T7293"><text:s/></text:span>DE<text:span text:style-name="T7294"><text:s/></text:span>MONITOR<text:span text:style-name="T7295"><text:s/></text:span><text:span text:style-name="T7296">DE</text:span><text:span text:style-name="T7297"><text:s/></text:span><text:span text:style-name="T7298">FOLCLORE</text:span><text:span text:style-name="T7299"><text:s/></text:span>PARA<text:span text:style-name="T7300"><text:s/></text:span>INTERINIDADES<text:span text:style-name="T7301"><text:s/></text:span><text:span text:style-name="T7302">DEL</text:span><text:span text:style-name="T7303"><text:s/></text:span><text:span text:style-name="T7304">CABILDO</text:span><text:span text:style-name="T7305"><text:s/></text:span><text:span text:style-name="T7306">DE</text:span><text:span text:style-name="T7307"><text:s/></text:span>FUERTEVENTURA<text:span text:style-name="T7308"><text:s/></text:span>Y<text:span text:style-name="T7309"><text:s/></text:span>SUS<text:span text:style-name="T7310"><text:s/></text:span>ORGANISMOS<text:span text:style-name="T7311"><text:s/></text:span><text:span text:style-name="T7312">AUTÓNOMOS.</text:span></text:h>
      <text:p text:style-name="P7313"/>
      <text:p text:style-name="P7314"><text:span text:style-name="T7315"><draw:custom-shape svg:x="0.00556in" svg:y="0.00556in" svg:width="5.90347in" svg:height="0.0125in" draw:z-index="0" draw:id="id86" draw:style-name="a86" draw:name="Freeform 4"><svg:title/><svg:desc/><draw:enhanced-geometry draw:type="non-primitive" svg:viewBox="0 0 8501 18" draw:enhanced-path="M 0 17 L 850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1"/><draw:equation draw:name="f7" draw:formula="?f4 / 18"/><draw:equation draw:name="f8" draw:formula="0 + 8 - 8"/><draw:equation draw:name="f9" draw:formula="?f8 * ?f5 / 8501"/><draw:equation draw:name="f10" draw:formula="25 * ?f4 / 18"/><draw:equation draw:name="f11" draw:formula="0 + 8508 - 8"/><draw:equation draw:name="f12" draw:formula="?f11 * ?f5 / 8501"/><draw:equation draw:name="f13" draw:formula="8 * ?f4 / 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7316"/>
      <text:p text:style-name="P7317"><text:span text:style-name="T7318">PRIMERA.-</text:span><text:span text:style-name="T7319"><text:s/></text:span><text:span text:style-name="T7320">ÁMBITO</text:span><text:span text:style-name="T7321"><text:s/></text:span><text:span text:style-name="T7322">DE</text:span><text:span text:style-name="T7323"><text:s/></text:span><text:span text:style-name="T7324">APLICACIÓN</text:span></text:p>
      <text:p text:style-name="P7325"><text:span text:style-name="T7326">La</text:span><text:span text:style-name="T7327"><text:s/></text:span><text:span text:style-name="T7328">realización</text:span><text:span text:style-name="T7329"><text:s/></text:span>de<text:span text:style-name="T7330"><text:s/></text:span><text:span text:style-name="T7331">las</text:span><text:span text:style-name="T7332"><text:s/></text:span><text:span text:style-name="T7333">pruebas</text:span><text:span text:style-name="T7334"><text:s/></text:span><text:span text:style-name="T7335">selectivas</text:span><text:span text:style-name="T7336"><text:s/></text:span><text:span text:style-name="T7337">convocadas</text:span><text:span text:style-name="T7338"><text:s/></text:span><text:span text:style-name="T7339">para</text:span><text:span text:style-name="T7340"><text:s/></text:span><text:span text:style-name="T7341">la</text:span><text:span text:style-name="T7342"><text:s/></text:span><text:span text:style-name="T7343">configuración</text:span><text:span text:style-name="T7344"><text:s/></text:span><text:span text:style-name="T7345">de</text:span><text:span text:style-name="T7346"><text:s/></text:span><text:span text:style-name="T7347">esta</text:span><text:span text:style-name="T7348"><text:s/></text:span><text:span text:style-name="T7349">lista</text:span><text:span text:style-name="T7350"><text:s/></text:span><text:span text:style-name="T7351">de</text:span><text:span text:style-name="T7352"><text:s/></text:span>reserva<text:span text:style-name="T7353"><text:s/></text:span>se<text:span text:style-name="T7354"><text:s/></text:span><text:span text:style-name="T7355">ajustará</text:span><text:span text:style-name="T7356"><text:s/></text:span>a<text:span text:style-name="T7357"><text:s/></text:span>lo<text:span text:style-name="T7358"><text:s/></text:span><text:span text:style-name="T7359">establecido</text:span><text:span text:style-name="T7360"><text:s/></text:span>en<text:span text:style-name="T7361"><text:s/></text:span><text:span text:style-name="T7362">las</text:span><text:span text:style-name="T7363"><text:s/></text:span>Bases<text:span text:style-name="T7364"><text:s/></text:span>Generales<text:span text:style-name="T7365"><text:s/></text:span><text:span text:style-name="T7366">que</text:span><text:span text:style-name="T7367"><text:s/></text:span>rigen<text:span text:style-name="T7368"><text:s/></text:span><text:span text:style-name="T7369">los</text:span><text:span text:style-name="T7370"><text:s/></text:span><text:span text:style-name="T7371">procedimientos</text:span><text:span text:style-name="T7372"><text:s/></text:span><text:span text:style-name="T7373">destinados</text:span><text:span text:style-name="T7374"><text:s/></text:span>a<text:span text:style-name="T7375"><text:s/></text:span><text:span text:style-name="T7376">la</text:span><text:span text:style-name="T7377"><text:s/></text:span>creación<text:span text:style-name="T7378"><text:s/></text:span><text:span text:style-name="T7379">de</text:span><text:span text:style-name="T7380"><text:s/></text:span><text:span text:style-name="T7381">bolsas</text:span><text:span text:style-name="T7382"><text:s/></text:span><text:span text:style-name="T7383">de</text:span><text:span text:style-name="T7384"><text:s/></text:span><text:span text:style-name="T7385">empleo</text:span><text:span text:style-name="T7386"><text:s/></text:span><text:span text:style-name="T7387">público</text:span><text:span text:style-name="T7388"><text:s/></text:span>temporal<text:span text:style-name="T7389"><text:s/></text:span><text:span text:style-name="T7390">del</text:span><text:span text:style-name="T7391"><text:s/></text:span><text:span text:style-name="T7392">Cabildo</text:span><text:span text:style-name="T7393"><text:s/></text:span>de<text:span text:style-name="T7394"><text:s/></text:span><text:span text:style-name="T7395">Fuerteventura</text:span><text:span text:style-name="T7396"><text:s/></text:span><text:span text:style-name="T7397">para</text:span><text:span text:style-name="T7398"><text:s/></text:span><text:span text:style-name="T7399">el</text:span><text:span text:style-name="T7400"><text:s/></text:span><text:span text:style-name="T7401">nombramiento</text:span><text:span text:style-name="T7402"><text:s/></text:span>y<text:span text:style-name="T7403"><text:s/></text:span><text:span text:style-name="T7404">contrataciones</text:span><text:span text:style-name="T7405"><text:s/></text:span><text:span text:style-name="T7406">interinas</text:span><text:span text:style-name="T7407"><text:s/></text:span>y<text:span text:style-name="T7408"><text:s/></text:span><text:span text:style-name="T7409">temporales</text:span><text:span text:style-name="T7410"><text:s/></text:span><text:span text:style-name="T7411">aprobadas</text:span><text:span text:style-name="T7412"><text:s/></text:span><text:span text:style-name="T7413">por</text:span><text:span text:style-name="T7414"><text:s/></text:span><text:span text:style-name="T7415">Resolución</text:span><text:span text:style-name="T7416"><text:s/></text:span><text:span text:style-name="T7417">nº</text:span><text:span text:style-name="T7418"><text:s/></text:span><text:span text:style-name="T7419">CAB/2021/2940</text:span><text:span text:style-name="T7420"><text:s/></text:span><text:span text:style-name="T7421">del</text:span><text:span text:style-name="T7422"><text:s/></text:span><text:span text:style-name="T7423">Consejero</text:span><text:span text:style-name="T7424"><text:s/></text:span><text:span text:style-name="T7425">insular de área</text:span><text:s/><text:span text:style-name="T7426">D.<text:s/></text:span>Adargoma<text:span text:style-name="T7427"><text:s/></text:span><text:span text:style-name="T7428">Hernández</text:span><text:s/><text:span text:style-name="T7429">Rodríguez de<text:s/></text:span>fecha<text:s/><text:span text:style-name="T7430">10 de junio</text:span><text:s/><text:span text:style-name="T7431">de 2021.</text:span></text:p>
      <text:p text:style-name="P7432"/>
      <text:p text:style-name="P7433"/>
      <text:h text:style-name="P7434" text:outline-level="1">SEGUNDA.-<text:span text:style-name="T7435"><text:s/></text:span><text:span text:style-name="T7436">CARACTERÍSTICAS</text:span><text:span text:style-name="T7437"><text:s/></text:span><text:span text:style-name="T7438">DE</text:span><text:span text:style-name="T7439"><text:s/></text:span><text:span text:style-name="T7440">LA</text:span><text:span text:style-name="T7441"><text:s/></text:span>PLAZA</text:h>
      <text:p text:style-name="P7442"/>
      <text:p text:style-name="P7443"><text:span text:style-name="T7444">Denominación:</text:span><text:span text:style-name="T7445"><text:s/></text:span><text:span text:style-name="T7446">Monitor de Folclore</text:span><text:span text:style-name="T7447"><text:s/></text:span>Grupo<text:span text:style-name="T7448"><text:s/>de Clasificación:</text:span><text:span text:style-name="T7449"><text:s/></text:span>C<text:span text:style-name="T7450"><text:s/></text:span><text:span text:style-name="T7451">Subgrupo: C2</text:span></text:p>
      <text:p text:style-name="P7452"/>
      <text:h text:style-name="P7453" text:outline-level="1">TERCERA.-<text:span text:style-name="T7454"><text:s/></text:span><text:span text:style-name="T7455">REQUISITO</text:span><text:span text:style-name="T7456"><text:s/></text:span>DE<text:span text:style-name="T7457"><text:s/></text:span>LOS<text:span text:style-name="T7458"><text:s/></text:span><text:span text:style-name="T7459">ASPIRANTES</text:span></text:h>
      <text:p text:style-name="P7460">Además<text:span text:style-name="T7461"><text:s/></text:span><text:span text:style-name="T7462">de</text:span><text:span text:style-name="T7463"><text:s/></text:span>lo<text:span text:style-name="T7464"><text:s/></text:span><text:span text:style-name="T7465">dispuesto</text:span><text:span text:style-name="T7466"><text:s/></text:span><text:span text:style-name="T7467">en</text:span><text:span text:style-name="T7468"><text:s/></text:span><text:span text:style-name="T7469">la</text:span><text:span text:style-name="T7470"><text:s/></text:span>Base<text:span text:style-name="T7471"><text:s/></text:span><text:span text:style-name="T7472">Segunda</text:span><text:span text:style-name="T7473"><text:s/></text:span><text:span text:style-name="T7474">de</text:span><text:span text:style-name="T7475"><text:s/></text:span><text:span text:style-name="T7476">las</text:span><text:span text:style-name="T7477"><text:s/></text:span>Bases<text:span text:style-name="T7478"><text:s/></text:span><text:span text:style-name="T7479">Generales</text:span><text:span text:style-name="T7480"><text:s/></text:span><text:span text:style-name="T7481">por</text:span><text:span text:style-name="T7482"><text:s/></text:span><text:span text:style-name="T7483">las</text:span><text:span text:style-name="T7484"><text:s/></text:span><text:span text:style-name="T7485">que</text:span><text:span text:style-name="T7486"><text:s/></text:span>se<text:span text:style-name="T7487"><text:s/></text:span>regirán<text:span text:style-name="T7488"><text:s/></text:span><text:span text:style-name="T7489">las</text:span><text:span text:style-name="T7490"><text:s/></text:span><text:span text:style-name="T7491">convocatorias</text:span><text:span text:style-name="T7492"><text:s/></text:span><text:span text:style-name="T7493">públicas</text:span><text:span text:style-name="T7494"><text:s/></text:span><text:span text:style-name="T7495">para</text:span><text:span text:style-name="T7496"><text:s/></text:span><text:span text:style-name="T7497">generar</text:span><text:span text:style-name="T7498"><text:s/></text:span><text:span text:style-name="T7499">bolsas</text:span><text:span text:style-name="T7500"><text:s/></text:span><text:span text:style-name="T7501">de</text:span><text:span text:style-name="T7502"><text:s/></text:span>empleo<text:span text:style-name="T7503"><text:s/></text:span><text:span text:style-name="T7504">público</text:span><text:span text:style-name="T7505"><text:s/></text:span>temporal<text:span text:style-name="T7506"><text:s/></text:span><text:span text:style-name="T7507">en</text:span><text:span text:style-name="T7508"><text:s/></text:span><text:span text:style-name="T7509">el</text:span><text:span text:style-name="T7510"><text:s/></text:span>Excmo.<text:span text:style-name="T7511"><text:s/></text:span><text:span text:style-name="T7512">Cabildo</text:span><text:span text:style-name="T7513"><text:s/></text:span><text:span text:style-name="T7514">Insular</text:span></text:p>
      <text:p text:style-name="P7515"/>
      <text:p text:style-name="P7573"><text:span text:style-name="T7574">de</text:span><text:span text:style-name="T7575"><text:s/></text:span><text:span text:style-name="T7576">Fuerteventura,</text:span><text:span text:style-name="T7577"><text:s/></text:span>Organismos<text:span text:style-name="T7578"><text:s/></text:span><text:span text:style-name="T7579">Autónomos</text:span><text:span text:style-name="T7580"><text:s/></text:span>y<text:span text:style-name="T7581"><text:s/></text:span>Entes<text:span text:style-name="T7582"><text:s/></text:span><text:span text:style-name="T7583">Independientes;</text:span><text:span text:style-name="T7584"><text:s/></text:span><text:span text:style-name="T7585">publicadas</text:span><text:span text:style-name="T7586"><text:s/></text:span>en<text:span text:style-name="T7587"><text:s/></text:span><text:span text:style-name="T7588">el</text:span><text:span text:style-name="T7589"><text:s/></text:span>Boletín<text:span text:style-name="T7590"><text:s/></text:span>Oficial<text:span text:style-name="T7591"><text:s/></text:span><text:span text:style-name="T7592">de</text:span><text:span text:style-name="T7593"><text:s/></text:span><text:span text:style-name="T7594">la<text:s/></text:span>Provincia<text:span text:style-name="T7595"><text:s/>de</text:span><text:s/><text:span text:style-name="T7596">Las<text:s/></text:span>Palmas,<text:s/><text:span text:style-name="T7597">nº 73 de</text:span><text:s/>fecha<text:span text:style-name="T7598"><text:s/>18</text:span><text:s/><text:span text:style-name="T7599">de junio de</text:span><text:s/><text:span text:style-name="T7600">2021,<text:s/></text:span>se requiere<text:span text:style-name="T7601"><text:s/>lo siguientes:</text:span></text:p>
      <text:p text:style-name="P7602"/>
      <text:list text:style-name="LFO2" text:continue-numbering="true">
        <text:list-item>
          <text:p text:style-name="P7603">Título<text:span text:style-name="T7604"><text:s/></text:span><text:span text:style-name="T7605">de</text:span><text:span text:style-name="T7606"><text:s/></text:span><text:span text:style-name="T7607">Educación</text:span><text:span text:style-name="T7608"><text:s/></text:span>Secundaria<text:span text:style-name="T7609"><text:s/>Obligatoria</text:span><text:span text:style-name="T7610"><text:s/></text:span>o<text:span text:style-name="T7611"><text:s/></text:span><text:span text:style-name="T7612">equivalente.</text:span></text:p>
        </text:list-item>
      </text:list>
      <text:p text:style-name="P7613"/>
      <text:p text:style-name="P7614">En<text:s/><text:span text:style-name="T7615"><text:s/></text:span><text:span text:style-name="T7616">el</text:span><text:s/><text:span text:style-name="T7617"><text:s/></text:span>caso<text:s/><text:span text:style-name="T7618"><text:s/></text:span><text:span text:style-name="T7619">de</text:span><text:s/><text:span text:style-name="T7620"><text:s/></text:span><text:span text:style-name="T7621">titulaciones</text:span><text:s/><text:span text:style-name="T7622"><text:s/></text:span><text:span text:style-name="T7623">obtenidas</text:span><text:s/><text:span text:style-name="T7624"><text:s/></text:span>en<text:s/><text:span text:style-name="T7625"><text:s/></text:span><text:span text:style-name="T7626">el</text:span><text:s/><text:span text:style-name="T7627"><text:s/></text:span><text:span text:style-name="T7628">extranjero</text:span><text:s/><text:span text:style-name="T7629"><text:s/></text:span>se<text:s/><text:span text:style-name="T7630"><text:s/></text:span><text:span text:style-name="T7631">deberá</text:span><text:s/><text:span text:style-name="T7632"><text:s/></text:span><text:span text:style-name="T7633">estar</text:span><text:s/><text:span text:style-name="T7634"><text:s/></text:span><text:span text:style-name="T7635">en</text:span><text:s/><text:span text:style-name="T7636"><text:s/></text:span><text:span text:style-name="T7637">posesión</text:span><text:s/><text:span text:style-name="T7638"><text:s/></text:span><text:span text:style-name="T7639">de</text:span><text:s/><text:span text:style-name="T7640"><text:s/></text:span><text:span text:style-name="T7641">la</text:span><text:span text:style-name="T7642"><text:s/></text:span><text:span text:style-name="T7643">correspondiente convalidación<text:s/></text:span>o<text:span text:style-name="T7644"><text:s/>de</text:span><text:s/><text:span text:style-name="T7645">la credencial que</text:span><text:s/><text:span text:style-name="T7646">acredite, en<text:s/></text:span>su caso<text:span text:style-name="T7647"><text:s/></text:span>la<text:span text:style-name="T7648"><text:s/>homologación.</text:span></text:p>
      <text:p text:style-name="P7649"/>
      <text:list text:style-name="LFO1" text:continue-numbering="true">
        <text:list-item>
          <text:p text:style-name="P7650"><text:span text:style-name="T7651">Carnet</text:span><text:span text:style-name="T7652"><text:s/></text:span><text:span text:style-name="T7653">de conducir</text:span><text:span text:style-name="T7654"><text:s/></text:span>B.</text:p>
        </text:list-item>
      </text:list>
      <text:p text:style-name="P7655"/>
      <text:list text:style-name="LFO1" text:continue-numbering="true">
        <text:list-item>
          <text:p text:style-name="P7656"><text:span text:style-name="T7657">Certificado</text:span><text:s/><text:span text:style-name="T7658">de</text:span><text:span text:style-name="T7659"><text:s/></text:span>carecer<text:span text:style-name="T7660"><text:s/></text:span><text:span text:style-name="T7661">de</text:span><text:span text:style-name="T7662"><text:s/></text:span><text:span text:style-name="T7663">antecedentes</text:span><text:s/><text:span text:style-name="T7664">penales</text:span><text:span text:style-name="T7665"><text:s/></text:span><text:span text:style-name="T7666">por</text:span><text:span text:style-name="T7667"><text:s/></text:span><text:span text:style-name="T7668">delitos</text:span><text:span text:style-name="T7669"><text:s/></text:span>de<text:span text:style-name="T7670"><text:s/></text:span><text:span text:style-name="T7671">naturaleza</text:span><text:s/>sexual,<text:s/><text:span text:style-name="T7672">según</text:span><text:span text:style-name="T7673"><text:s/></text:span><text:span text:style-name="T7674">establece</text:span><text:span text:style-name="T7675"><text:s/></text:span><text:span text:style-name="T7676">la Ley 26/2015.</text:span></text:p>
        </text:list-item>
      </text:list>
      <text:p text:style-name="P7677"/>
      <text:p text:style-name="P7678"/>
      <text:h text:style-name="P7679" text:outline-level="1"><text:span text:style-name="T7680">CUARTA.-</text:span><text:span text:style-name="T7681"><text:s/></text:span>SISTEMA<text:span text:style-name="T7682"><text:s/></text:span>SELECTIVO</text:h>
      <text:p text:style-name="P7683">El<text:span text:style-name="T7684"><text:s/></text:span>sistema<text:span text:style-name="T7685"><text:s/>selectivo<text:s/></text:span>será<text:span text:style-name="T7686"><text:s/>el concurso-oposición.</text:span></text:p>
      <text:p text:style-name="P7687"/>
      <text:p text:style-name="P7688">Fase<text:span text:style-name="T7689"><text:s/></text:span><text:span text:style-name="T7690">oposición:</text:span><text:span text:style-name="T7691"><text:s/></text:span><text:span text:style-name="T7692">Consistirá</text:span><text:span text:style-name="T7693"><text:s/></text:span><text:span text:style-name="T7694">en</text:span><text:span text:style-name="T7695"><text:s/></text:span><text:span text:style-name="T7696">la</text:span><text:span text:style-name="T7697"><text:s/></text:span>realización<text:span text:style-name="T7698"><text:s/></text:span><text:span text:style-name="T7699">de</text:span><text:span text:style-name="T7700"><text:s/></text:span><text:span text:style-name="T7701">un</text:span><text:span text:style-name="T7702"><text:s/></text:span><text:span text:style-name="T7703">único</text:span><text:span text:style-name="T7704"><text:s/></text:span><text:span text:style-name="T7705">ejercicio</text:span><text:span text:style-name="T7706"><text:s/></text:span><text:span text:style-name="T7707">teórico-práctica</text:span><text:span text:style-name="T7708"><text:s/></text:span><text:span text:style-name="T7709">que</text:span><text:span text:style-name="T7710"><text:s/></text:span><text:span text:style-name="T7711">estará</text:span><text:span text:style-name="T7712"><text:s/></text:span><text:span text:style-name="T7713">formado</text:span><text:span text:style-name="T7714"><text:s/></text:span><text:span text:style-name="T7715">por</text:span><text:span text:style-name="T7716"><text:s/></text:span><text:span text:style-name="T7717">dos</text:span><text:span text:style-name="T7718"><text:s/></text:span><text:span text:style-name="T7719">partes.</text:span><text:span text:style-name="T7720"><text:s/></text:span>La<text:span text:style-name="T7721"><text:s/></text:span><text:span text:style-name="T7722">fase</text:span><text:span text:style-name="T7723"><text:s/></text:span><text:span text:style-name="T7724">de</text:span><text:span text:style-name="T7725"><text:s/></text:span><text:span text:style-name="T7726">oposición</text:span><text:span text:style-name="T7727"><text:s/></text:span>se<text:span text:style-name="T7728"><text:s/></text:span>valorará<text:span text:style-name="T7729"><text:s/></text:span>con<text:span text:style-name="T7730"><text:s/></text:span><text:span text:style-name="T7731">una</text:span><text:span text:style-name="T7732"><text:s/></text:span><text:span text:style-name="T7733">puntuación</text:span><text:span text:style-name="T7734"><text:s/></text:span>máxima<text:span text:style-name="T7735"><text:s/></text:span><text:span text:style-name="T7736">de</text:span><text:span text:style-name="T7737"><text:s/></text:span><text:span text:style-name="T7738">10</text:span><text:span text:style-name="T7739"><text:s/></text:span><text:span text:style-name="T7740">puntos</text:span><text:span text:style-name="T7741"><text:s/></text:span>y<text:span text:style-name="T7742"><text:s/></text:span><text:span text:style-name="T7743">para</text:span><text:span text:style-name="T7744"><text:s/></text:span>superarla será<text:span text:style-name="T7745"><text:s/></text:span><text:span text:style-name="T7746">necesario</text:span><text:s/><text:span text:style-name="T7747">obtener</text:span><text:span text:style-name="T7748"><text:s/></text:span><text:span text:style-name="T7749">un</text:span><text:span text:style-name="T7750"><text:s/></text:span><text:span text:style-name="T7751">mínimo</text:span><text:s/><text:span text:style-name="T7752">de</text:span><text:span text:style-name="T7753"><text:s/></text:span><text:span text:style-name="T7754">2,5</text:span><text:span text:style-name="T7755"><text:s/></text:span><text:span text:style-name="T7756">puntos</text:span><text:s/><text:span text:style-name="T7757">en</text:span><text:span text:style-name="T7758"><text:s/></text:span><text:span text:style-name="T7759">cada</text:span><text:span text:style-name="T7760"><text:s/></text:span><text:span text:style-name="T7761">uno</text:span><text:s/><text:span text:style-name="T7762">de</text:span><text:span text:style-name="T7763"><text:s/></text:span><text:span text:style-name="T7764">los</text:span><text:span text:style-name="T7765"><text:s/></text:span><text:span text:style-name="T7766">ejercicios</text:span><text:span text:style-name="T7767"><text:s/></text:span><text:span text:style-name="T7768">que</text:span><text:span text:style-name="T7769"><text:s/></text:span>conforman<text:span text:style-name="T7770"><text:s/></text:span>la<text:span text:style-name="T7771"><text:s/></text:span>fase<text:span text:style-name="T7772"><text:s/>oposición, obteniendo un<text:s/></text:span>total<text:span text:style-name="T7773"><text:s/>de<text:s/></text:span>5<text:span text:style-name="T7774"><text:s/>puntos para</text:span><text:s/><text:span text:style-name="T7775">superarla.</text:span></text:p>
      <text:p text:style-name="P7776"/>
      <text:p text:style-name="P7777">Primera<text:span text:style-name="T7778"><text:s/></text:span><text:span text:style-name="T7779">parte:</text:span><text:span text:style-name="T7780"><text:s/></text:span><text:span text:style-name="T7781">Cuestionario</text:span><text:span text:style-name="T7782"><text:s/></text:span>tipo<text:span text:style-name="T7783"><text:s/></text:span>test<text:span text:style-name="T7784"><text:s/></text:span><text:span text:style-name="T7785">compuesto</text:span><text:span text:style-name="T7786"><text:s/></text:span><text:span text:style-name="T7787">por</text:span><text:span text:style-name="T7788"><text:s/></text:span><text:span text:style-name="T7789">20</text:span><text:span text:style-name="T7790"><text:s/></text:span><text:span text:style-name="T7791">preguntas</text:span><text:span text:style-name="T7792"><text:s/></text:span>con<text:span text:style-name="T7793"><text:s/></text:span>tres<text:span text:style-name="T7794"><text:s/></text:span><text:span text:style-name="T7795">respuestas</text:span><text:span text:style-name="T7796"><text:s/></text:span><text:span text:style-name="T7797">alternativas,</text:span><text:span text:style-name="T7798"><text:s/></text:span>siendo<text:span text:style-name="T7799"><text:s/></text:span><text:span text:style-name="T7800">una</text:span><text:span text:style-name="T7801"><text:s/></text:span><text:span text:style-name="T7802">de</text:span><text:span text:style-name="T7803"><text:s/></text:span><text:span text:style-name="T7804">ellas<text:s/></text:span>la<text:span text:style-name="T7805"><text:s/></text:span>correcta.</text:p>
      <text:p text:style-name="P7806"/>
      <text:p text:style-name="P7807"><text:span text:style-name="T7808">Segunda</text:span><text:span text:style-name="T7809"><text:s/></text:span><text:span text:style-name="T7810">parte:</text:span><text:span text:style-name="T7811"><text:s/></text:span>3<text:span text:style-name="T7812"><text:s/></text:span><text:span text:style-name="T7813">preguntas</text:span><text:span text:style-name="T7814"><text:s/></text:span><text:span text:style-name="T7815">cortas</text:span><text:span text:style-name="T7816"><text:s/></text:span><text:span text:style-name="T7817">planteadas</text:span><text:span text:style-name="T7818"><text:s/></text:span><text:span text:style-name="T7819">por</text:span><text:span text:style-name="T7820"><text:s/></text:span><text:span text:style-name="T7821">el</text:span><text:span text:style-name="T7822"><text:s/></text:span><text:span text:style-name="T7823">tribunal</text:span><text:span text:style-name="T7824"><text:s/></text:span>calificador,<text:span text:style-name="T7825"><text:s/></text:span><text:span text:style-name="T7826">relacionadas</text:span><text:span text:style-name="T7827"><text:s/></text:span>con<text:span text:style-name="T7828"><text:s/></text:span><text:span text:style-name="T7829">el</text:span><text:span text:style-name="T7830"><text:s/></text:span>temario<text:span text:style-name="T7831"><text:s/></text:span>y/o<text:span text:style-name="T7832"><text:s/></text:span>con<text:span text:style-name="T7833"><text:s/>las funciones del puesto objeto de la<text:s/></text:span>convocatoria.</text:p>
      <text:p text:style-name="P7834"/>
      <text:p text:style-name="P7835"><text:span text:style-name="T7836">Los aspirantes<text:s/></text:span>contarán<text:span text:style-name="T7837"><text:s/></text:span>con<text:s/><text:span text:style-name="T7838">un<text:s/></text:span>tiempo<text:span text:style-name="T7839"><text:s/>de<text:s/></text:span>2<text:s/><text:span text:style-name="T7840">horas para la</text:span><text:s/><text:span text:style-name="T7841">realización del ejercicio.</text:span></text:p>
      <text:p text:style-name="P7842"/>
      <text:p text:style-name="P7843">Fase<text:span text:style-name="T7844"><text:s/></text:span>concurso:<text:span text:style-name="T7845"><text:s/></text:span><text:span text:style-name="T7846">Una</text:span><text:span text:style-name="T7847"><text:s/></text:span>vez<text:span text:style-name="T7848"><text:s/></text:span><text:span text:style-name="T7849">finalizada</text:span><text:span text:style-name="T7850"><text:s/></text:span><text:span text:style-name="T7851">la</text:span><text:span text:style-name="T7852"><text:s/></text:span><text:span text:style-name="T7853">fase</text:span><text:span text:style-name="T7854"><text:s/></text:span><text:span text:style-name="T7855">oposición,</text:span><text:span text:style-name="T7856"><text:s/></text:span><text:span text:style-name="T7857">el</text:span><text:span text:style-name="T7858"><text:s/></text:span><text:span text:style-name="T7859">tribunal</text:span><text:span text:style-name="T7860"><text:s/></text:span><text:span text:style-name="T7861">calificador</text:span><text:span text:style-name="T7862"><text:s/></text:span><text:span text:style-name="T7863">publicará</text:span><text:span text:style-name="T7864"><text:s/></text:span><text:span text:style-name="T7865">anuncio</text:span><text:span text:style-name="T7866"><text:s/></text:span>con<text:span text:style-name="T7867"><text:s/></text:span><text:span text:style-name="T7868">la</text:span><text:span text:style-name="T7869"><text:s/></text:span><text:span text:style-name="T7870">puntuación</text:span><text:span text:style-name="T7871"><text:s/></text:span><text:span text:style-name="T7872">definitiva</text:span><text:span text:style-name="T7873"><text:s/></text:span><text:span text:style-name="T7874">de</text:span><text:span text:style-name="T7875"><text:s/></text:span><text:span text:style-name="T7876">esta</text:span><text:span text:style-name="T7877"><text:s/></text:span>fase<text:span text:style-name="T7878"><text:s/></text:span>y<text:span text:style-name="T7879"><text:s/></text:span>concederá<text:span text:style-name="T7880"><text:s/></text:span><text:span text:style-name="T7881">un</text:span><text:span text:style-name="T7882"><text:s/></text:span><text:span text:style-name="T7883">plazo</text:span><text:span text:style-name="T7884"><text:s/></text:span><text:span text:style-name="T7885">de</text:span><text:span text:style-name="T7886"><text:s/></text:span>5<text:span text:style-name="T7887"><text:s/></text:span><text:span text:style-name="T7888">días</text:span><text:span text:style-name="T7889"><text:s/></text:span><text:span text:style-name="T7890">hábiles</text:span><text:span text:style-name="T7891"><text:s/></text:span><text:span text:style-name="T7892">para</text:span><text:span text:style-name="T7893"><text:s/></text:span><text:span text:style-name="T7894">que</text:span><text:span text:style-name="T7895"><text:s/></text:span><text:span text:style-name="T7896">los</text:span><text:span text:style-name="T7897"><text:s/></text:span>aspirantes<text:span text:style-name="T7898"><text:s/></text:span><text:span text:style-name="T7899">que</text:span><text:span text:style-name="T7900"><text:s/></text:span><text:span text:style-name="T7901">la</text:span><text:span text:style-name="T7902"><text:s/></text:span><text:span text:style-name="T7903">hayan</text:span><text:span text:style-name="T7904"><text:s/></text:span>superado<text:span text:style-name="T7905"><text:s/></text:span><text:span text:style-name="T7906">presenten</text:span><text:span text:style-name="T7907"><text:s/></text:span><text:span text:style-name="T7908">la</text:span><text:span text:style-name="T7909"><text:s/></text:span>acreditación<text:span text:style-name="T7910"><text:s/></text:span>de<text:span text:style-name="T7911"><text:s/></text:span><text:span text:style-name="T7912">los</text:span><text:span text:style-name="T7913"><text:s/></text:span>méritos<text:span text:style-name="T7914"><text:s/></text:span><text:span text:style-name="T7915">alegados</text:span><text:span text:style-name="T7916"><text:s/></text:span><text:span text:style-name="T7917">en</text:span><text:span text:style-name="T7918"><text:s/></text:span><text:span text:style-name="T7919">el</text:span><text:span text:style-name="T7920"><text:s/></text:span><text:span text:style-name="T7921">Anexo</text:span><text:span text:style-name="T7922"><text:s/></text:span><text:span text:style-name="T7923">II,</text:span><text:span text:style-name="T7924"><text:s/></text:span>según<text:span text:style-name="T7925"><text:s/></text:span><text:span text:style-name="T7926">lo</text:span><text:span text:style-name="T7927"><text:s/></text:span><text:span text:style-name="T7928">establecido en la base quinta de las<text:s/></text:span>Bases<text:span text:style-name="T7929"><text:s/>Generales por las que<text:s/></text:span>se<text:span text:style-name="T7930"><text:s/></text:span>rige<text:span text:style-name="T7931"><text:s/>este procedimiento.</text:span></text:p>
      <text:p text:style-name="P7932"/>
      <text:h text:style-name="P7933" text:outline-level="1">QUINTA.-<text:span text:style-name="T7934"><text:s/></text:span><text:span text:style-name="T7935">CALIFICACIÓN</text:span><text:span text:style-name="T7936"><text:s/></text:span>DEL<text:span text:style-name="T7937"><text:s/></text:span>PROCESO<text:span text:style-name="T7938"><text:s/></text:span>SELECTIVO</text:h>
      <text:p text:style-name="P7939">Fase<text:span text:style-name="T7940"><text:s/>oposición:</text:span></text:p>
      <text:p text:style-name="P7941"/>
      <text:p text:style-name="P7942">Primera<text:span text:style-name="T7943"><text:s/></text:span><text:span text:style-name="T7944">parte,</text:span><text:span text:style-name="T7945"><text:s/></text:span><text:span text:style-name="T7946">cuestionario</text:span><text:span text:style-name="T7947"><text:s/></text:span><text:span text:style-name="T7948">tipo</text:span><text:span text:style-name="T7949"><text:s/></text:span>test:<text:span text:style-name="T7950"><text:s/></text:span>Se<text:span text:style-name="T7951"><text:s/></text:span>valorará<text:span text:style-name="T7952"><text:s/></text:span>con<text:span text:style-name="T7953"><text:s/></text:span><text:span text:style-name="T7954">una</text:span><text:span text:style-name="T7955"><text:s/></text:span><text:span text:style-name="T7956">puntuación</text:span><text:span text:style-name="T7957"><text:s/></text:span>máxima<text:span text:style-name="T7958"><text:s/></text:span><text:span text:style-name="T7959">de</text:span><text:span text:style-name="T7960"><text:s/></text:span>5<text:span text:style-name="T7961"><text:s/></text:span><text:span text:style-name="T7962">puntos</text:span><text:span text:style-name="T7963"><text:s/></text:span>y<text:span text:style-name="T7964"><text:s/></text:span><text:span text:style-name="T7965">para</text:span><text:span text:style-name="T7966"><text:s/></text:span>superarlo<text:span text:style-name="T7967"><text:s/></text:span>será<text:span text:style-name="T7968"><text:s/></text:span><text:span text:style-name="T7969">necesario</text:span><text:span text:style-name="T7970"><text:s/></text:span><text:span text:style-name="T7971">obtener</text:span><text:span text:style-name="T7972"><text:s/></text:span><text:span text:style-name="T7973">un</text:span><text:span text:style-name="T7974"><text:s/></text:span>mínimo<text:span text:style-name="T7975"><text:s/></text:span><text:span text:style-name="T7976">de</text:span><text:span text:style-name="T7977"><text:s/></text:span><text:span text:style-name="T7978">2,5</text:span><text:span text:style-name="T7979"><text:s/></text:span><text:span text:style-name="T7980">puntos.</text:span><text:span text:style-name="T7981"><text:s/></text:span><text:span text:style-name="T7982">Cada</text:span><text:span text:style-name="T7983"><text:s/></text:span><text:span text:style-name="T7984">pregunta</text:span><text:span text:style-name="T7985"><text:s/></text:span>contestada<text:span text:style-name="T7986"><text:s/></text:span>correctamente<text:span text:style-name="T7987"><text:s/></text:span>se valorará<text:s/><text:span text:style-name="T7988">en</text:span><text:s/><text:span text:style-name="T7989">positivo;</text:span><text:s/><text:span text:style-name="T7990">la</text:span><text:span text:style-name="T7991"><text:s/></text:span><text:span text:style-name="T7992">pregunta</text:span><text:s/><text:span text:style-name="T7993">no</text:span><text:s/>contestada,<text:s/><text:span text:style-name="T7994">es</text:span><text:span text:style-name="T7995"><text:s/></text:span><text:span text:style-name="T7996">decir,</text:span><text:s/><text:span text:style-name="T7997">que</text:span><text:s/><text:span text:style-name="T7998">figuren</text:span><text:s/><text:span text:style-name="T7999">las</text:span><text:s/>tres<text:span text:style-name="T8000"><text:s/></text:span><text:span text:style-name="T8001">letras</text:span><text:s/><text:span text:style-name="T8002">en</text:span><text:s/><text:span text:style-name="T8003">blanco</text:span><text:s/>o<text:span text:style-name="T8004"><text:s/></text:span>con<text:span text:style-name="T8005"><text:s/></text:span>más<text:span text:style-name="T8006"><text:s/></text:span><text:span text:style-name="T8007">de</text:span><text:span text:style-name="T8008"><text:s/></text:span><text:span text:style-name="T8009">una</text:span><text:span text:style-name="T8010"><text:s/></text:span><text:span text:style-name="T8011">opción</text:span><text:span text:style-name="T8012"><text:s/></text:span><text:span text:style-name="T8013">de</text:span><text:span text:style-name="T8014"><text:s/></text:span>respuesta,<text:span text:style-name="T8015"><text:s/></text:span><text:span text:style-name="T8016">no</text:span><text:span text:style-name="T8017"><text:s/></text:span>tendrán<text:span text:style-name="T8018"><text:s/></text:span>valoración,<text:span text:style-name="T8019"><text:s/></text:span>y<text:span text:style-name="T8020"><text:s/></text:span><text:span text:style-name="T8021">la</text:span><text:span text:style-name="T8022"><text:s/></text:span><text:span text:style-name="T8023">pregunta</text:span><text:span text:style-name="T8024"><text:s/></text:span>con<text:span text:style-name="T8025"><text:s/></text:span>contestación<text:span text:style-name="T8026"><text:s/></text:span><text:span text:style-name="T8027">errónea</text:span><text:span text:style-name="T8028"><text:s/></text:span>se<text:span text:style-name="T8029"><text:s/></text:span><text:span text:style-name="T8030">penalizará</text:span><text:span text:style-name="T8031"><text:s/></text:span>con<text:span text:style-name="T8032"><text:s/></text:span><text:span text:style-name="T8033">el</text:span><text:span text:style-name="T8034"><text:s/></text:span><text:span text:style-name="T8035">equivalente</text:span><text:span text:style-name="T8036"><text:s/></text:span>a<text:span text:style-name="T8037"><text:s/></text:span><text:span text:style-name="T8038">1/3</text:span><text:span text:style-name="T8039"><text:s/></text:span><text:span text:style-name="T8040">del</text:span><text:span text:style-name="T8041"><text:s/></text:span>valor<text:span text:style-name="T8042"><text:s/></text:span><text:span text:style-name="T8043">de</text:span><text:span text:style-name="T8044"><text:s/></text:span>la<text:span text:style-name="T8045"><text:s/></text:span><text:span text:style-name="T8046">respuesta</text:span><text:span text:style-name="T8047"><text:s/></text:span>correcta,<text:span text:style-name="T8048"><text:s/></text:span><text:span text:style-name="T8049">redondeando</text:span><text:span text:style-name="T8050"><text:s/></text:span><text:span text:style-name="T8051">al</text:span><text:span text:style-name="T8052"><text:s/></text:span>valor<text:span text:style-name="T8053"><text:s/></text:span><text:span text:style-name="T8054">del</text:span><text:span text:style-name="T8055"><text:s/></text:span><text:span text:style-name="T8056">segundo</text:span><text:span text:style-name="T8057"><text:s/></text:span><text:span text:style-name="T8058">decimal.</text:span></text:p>
      <text:p text:style-name="P8059"/>
      <text:p text:style-name="P8117"><text:span text:style-name="T8118">Segunda</text:span><text:span text:style-name="T8119"><text:s/></text:span><text:span text:style-name="T8120">parte,</text:span><text:span text:style-name="T8121"><text:s/></text:span><text:span text:style-name="T8122">Preguntas</text:span><text:span text:style-name="T8123"><text:s/></text:span>cortas:<text:span text:style-name="T8124"><text:s/></text:span>Se<text:span text:style-name="T8125"><text:s/></text:span><text:span text:style-name="T8126">valorará</text:span><text:span text:style-name="T8127"><text:s/></text:span>con<text:span text:style-name="T8128"><text:s/></text:span><text:span text:style-name="T8129">una</text:span><text:span text:style-name="T8130"><text:s/></text:span><text:span text:style-name="T8131">puntuación</text:span><text:span text:style-name="T8132"><text:s/></text:span>máxima<text:span text:style-name="T8133"><text:s/></text:span><text:span text:style-name="T8134">de</text:span><text:span text:style-name="T8135"><text:s/></text:span>5<text:span text:style-name="T8136"><text:s/></text:span><text:span text:style-name="T8137">puntos</text:span><text:span text:style-name="T8138"><text:s/></text:span>y<text:span text:style-name="T8139"><text:s/></text:span><text:span text:style-name="T8140">para</text:span><text:span text:style-name="T8141"><text:s/></text:span>superarlo<text:span text:style-name="T8142"><text:s/></text:span>será<text:span text:style-name="T8143"><text:s/></text:span><text:span text:style-name="T8144">necesario</text:span><text:span text:style-name="T8145"><text:s/></text:span><text:span text:style-name="T8146">obtener</text:span><text:span text:style-name="T8147"><text:s/></text:span><text:span text:style-name="T8148">un</text:span><text:span text:style-name="T8149"><text:s/></text:span>mínimo<text:span text:style-name="T8150"><text:s/></text:span><text:span text:style-name="T8151">de</text:span><text:span text:style-name="T8152"><text:s/></text:span><text:span text:style-name="T8153">2,5</text:span><text:span text:style-name="T8154"><text:s/></text:span><text:span text:style-name="T8155">puntos.</text:span><text:span text:style-name="T8156"><text:s/></text:span>El<text:span text:style-name="T8157"><text:s/></text:span><text:span text:style-name="T8158">tribunal</text:span><text:span text:style-name="T8159"><text:s/></text:span><text:span text:style-name="T8160">calificador</text:span><text:span text:style-name="T8161"><text:s/></text:span><text:span text:style-name="T8162">deberá</text:span><text:span text:style-name="T8163"><text:s/></text:span><text:span text:style-name="T8164">indicar</text:span><text:span text:style-name="T8165"><text:s/></text:span><text:span text:style-name="T8166">la</text:span><text:span text:style-name="T8167"><text:s/></text:span><text:span text:style-name="T8168">puntuación de<text:s/></text:span>cada<text:s/><text:span text:style-name="T8169">uno de</text:span><text:s/><text:span text:style-name="T8170">los apartados del</text:span><text:s/><text:span text:style-name="T8171">ejercicio en</text:span><text:s/><text:span text:style-name="T8172">la plantilla de</text:span><text:s/>respuestas.</text:p>
      <text:p text:style-name="P8173"/>
      <text:p text:style-name="P8174">Todas<text:span text:style-name="T8175"><text:s/>las calificaciones</text:span><text:s/><text:span text:style-name="T8176">de los</text:span><text:s/><text:span text:style-name="T8177">ejercicios deberán<text:s/></text:span>ser<text:s/><text:span text:style-name="T8178">redondeadas al</text:span><text:s/><text:span text:style-name="T8179">valor del segundo</text:span><text:s/><text:span text:style-name="T8180">decimal.</text:span></text:p>
      <text:p text:style-name="P8181"/>
      <text:p text:style-name="P8182">El<text:span text:style-name="T8183"><text:s/></text:span><text:span text:style-name="T8184">tribunal</text:span><text:span text:style-name="T8185"><text:s/></text:span><text:span text:style-name="T8186">calificador</text:span><text:span text:style-name="T8187"><text:s/></text:span><text:span text:style-name="T8188">hará</text:span><text:span text:style-name="T8189"><text:s/></text:span><text:span text:style-name="T8190">pública</text:span><text:span text:style-name="T8191"><text:s/></text:span><text:span text:style-name="T8192">la</text:span><text:span text:style-name="T8193"><text:s/></text:span><text:span text:style-name="T8194">valoración</text:span><text:span text:style-name="T8195"><text:s/></text:span><text:span text:style-name="T8196">provisional</text:span><text:span text:style-name="T8197"><text:s/></text:span><text:span text:style-name="T8198">de</text:span><text:span text:style-name="T8199"><text:s/></text:span><text:span text:style-name="T8200">la</text:span><text:span text:style-name="T8201"><text:s/></text:span>fase<text:span text:style-name="T8202"><text:s/></text:span><text:span text:style-name="T8203">oposición,</text:span><text:span text:style-name="T8204"><text:s/></text:span><text:span text:style-name="T8205">otorgando</text:span><text:span text:style-name="T8206"><text:s/></text:span><text:span text:style-name="T8207">un</text:span><text:span text:style-name="T8208"><text:s/></text:span><text:span text:style-name="T8209">plazo</text:span><text:span text:style-name="T8210"><text:s/></text:span><text:span text:style-name="T8211">de</text:span><text:span text:style-name="T8212"><text:s/></text:span>5<text:span text:style-name="T8213"><text:s/></text:span><text:span text:style-name="T8214">días</text:span><text:span text:style-name="T8215"><text:s/></text:span><text:span text:style-name="T8216">hábiles</text:span><text:span text:style-name="T8217"><text:s/></text:span><text:span text:style-name="T8218">para</text:span><text:span text:style-name="T8219"><text:s/></text:span><text:span text:style-name="T8220">que</text:span><text:span text:style-name="T8221"><text:s/></text:span><text:span text:style-name="T8222">los</text:span><text:span text:style-name="T8223"><text:s/></text:span><text:span text:style-name="T8224">aspirantes</text:span><text:span text:style-name="T8225"><text:s/></text:span><text:span text:style-name="T8226">que</text:span><text:span text:style-name="T8227"><text:s/></text:span><text:span text:style-name="T8228">lo</text:span><text:span text:style-name="T8229"><text:s/></text:span><text:span text:style-name="T8230">consideren</text:span><text:span text:style-name="T8231"><text:s/></text:span><text:span text:style-name="T8232">puedan</text:span><text:span text:style-name="T8233"><text:s/></text:span><text:span text:style-name="T8234">presentar</text:span><text:span text:style-name="T8235"><text:s/></text:span><text:span text:style-name="T8236">alegaciones.</text:span><text:span text:style-name="T8237"><text:s/></text:span><text:span text:style-name="T8238">Atendidas</text:span><text:span text:style-name="T8239"><text:s/></text:span>y<text:span text:style-name="T8240"><text:s/></text:span>resueltas<text:span text:style-name="T8241"><text:s/></text:span><text:span text:style-name="T8242">las</text:span><text:span text:style-name="T8243"><text:s/></text:span><text:span text:style-name="T8244">alegaciones</text:span><text:span text:style-name="T8245"><text:s/></text:span><text:span text:style-name="T8246">el</text:span><text:span text:style-name="T8247"><text:s/></text:span><text:span text:style-name="T8248">tribunal</text:span><text:span text:style-name="T8249"><text:s/></text:span><text:span text:style-name="T8250">hará</text:span><text:span text:style-name="T8251"><text:s/></text:span><text:span text:style-name="T8252">pública</text:span><text:span text:style-name="T8253"><text:s/></text:span><text:span text:style-name="T8254">la</text:span><text:span text:style-name="T8255"><text:s/></text:span><text:span text:style-name="T8256">valoración</text:span><text:span text:style-name="T8257"><text:s/></text:span><text:span text:style-name="T8258">definitiva</text:span><text:span text:style-name="T8259"><text:s/></text:span><text:span text:style-name="T8260">de</text:span><text:span text:style-name="T8261"><text:s/></text:span><text:span text:style-name="T8262">la</text:span><text:span text:style-name="T8263"><text:s/></text:span>fase<text:span text:style-name="T8264"><text:s/></text:span><text:span text:style-name="T8265">oposición</text:span><text:span text:style-name="T8266"><text:s/></text:span><text:span text:style-name="T8267">concediendo</text:span><text:span text:style-name="T8268"><text:s/></text:span>cinco<text:span text:style-name="T8269"><text:s/></text:span><text:span text:style-name="T8270">días</text:span><text:span text:style-name="T8271"><text:s/></text:span><text:span text:style-name="T8272">hábiles</text:span><text:span text:style-name="T8273"><text:s/></text:span>a<text:span text:style-name="T8274"><text:s/></text:span><text:span text:style-name="T8275">los</text:span><text:span text:style-name="T8276"><text:s/></text:span><text:span text:style-name="T8277">aspirantes</text:span><text:span text:style-name="T8278"><text:s/></text:span><text:span text:style-name="T8279">que</text:span><text:span text:style-name="T8280"><text:s/></text:span><text:span text:style-name="T8281">la</text:span><text:span text:style-name="T8282"><text:s/></text:span><text:span text:style-name="T8283">hayan</text:span><text:span text:style-name="T8284"><text:s/></text:span>superado<text:span text:style-name="T8285"><text:s/></text:span><text:span text:style-name="T8286">para</text:span><text:span text:style-name="T8287"><text:s/></text:span><text:span text:style-name="T8288">que</text:span><text:span text:style-name="T8289"><text:s/></text:span><text:span text:style-name="T8290">puedan</text:span><text:span text:style-name="T8291"><text:s/></text:span><text:span text:style-name="T8292">presentar</text:span><text:span text:style-name="T8293"><text:s/></text:span><text:span text:style-name="T8294">la</text:span><text:span text:style-name="T8295"><text:s/></text:span><text:span text:style-name="T8296">acreditación de los<text:s/></text:span>méritos<text:s/><text:span text:style-name="T8297">alegados.</text:span></text:p>
      <text:p text:style-name="P8298"/>
      <text:p text:style-name="P8299"><text:span text:style-name="T8300">La</text:span><text:s/><text:span text:style-name="T8301">calificación</text:span><text:span text:style-name="T8302"><text:s/></text:span><text:span text:style-name="T8303">final</text:span><text:span text:style-name="T8304"><text:s/></text:span><text:span text:style-name="T8305">de</text:span><text:span text:style-name="T8306"><text:s/></text:span>la<text:span text:style-name="T8307"><text:s/></text:span>fase<text:s/><text:span text:style-name="T8308">oposición</text:span><text:span text:style-name="T8309"><text:s/></text:span><text:span text:style-name="T8310">estará</text:span><text:span text:style-name="T8311"><text:s/></text:span><text:span text:style-name="T8312">determinada</text:span><text:span text:style-name="T8313"><text:s/></text:span><text:span text:style-name="T8314">por</text:span><text:span text:style-name="T8315"><text:s/></text:span><text:span text:style-name="T8316">la</text:span><text:s/>suma<text:span text:style-name="T8317"><text:s/></text:span><text:span text:style-name="T8318">de</text:span><text:span text:style-name="T8319"><text:s/></text:span><text:span text:style-name="T8320">las</text:span><text:s/><text:span text:style-name="T8321"><text:s/></text:span><text:span text:style-name="T8322">puntuaciones</text:span><text:span text:style-name="T8323"><text:s/></text:span><text:span text:style-name="T8324">obtenidas en las</text:span><text:s/><text:span text:style-name="T8325">dos partes</text:span><text:s/><text:span text:style-name="T8326">del ejercicio.</text:span></text:p>
      <text:p text:style-name="P8327"/>
      <text:p text:style-name="P8328">Fase<text:span text:style-name="T8329"><text:s/></text:span>concurso:<text:span text:style-name="T8330"><text:s/></text:span>Según<text:span text:style-name="T8331"><text:s/></text:span><text:span text:style-name="T8332">lo</text:span><text:span text:style-name="T8333"><text:s/></text:span><text:span text:style-name="T8334">establecido</text:span><text:span text:style-name="T8335"><text:s/></text:span><text:span text:style-name="T8336">en</text:span><text:span text:style-name="T8337"><text:s/></text:span><text:span text:style-name="T8338">la</text:span><text:span text:style-name="T8339"><text:s/></text:span><text:span text:style-name="T8340">base</text:span><text:span text:style-name="T8341"><text:s/></text:span><text:span text:style-name="T8342">quinta</text:span><text:span text:style-name="T8343"><text:s/></text:span>de<text:span text:style-name="T8344"><text:s/></text:span><text:span text:style-name="T8345">las</text:span><text:span text:style-name="T8346"><text:s/></text:span>Bases<text:span text:style-name="T8347"><text:s/></text:span>Generales<text:span text:style-name="T8348"><text:s/></text:span><text:span text:style-name="T8349">por</text:span><text:span text:style-name="T8350"><text:s/></text:span><text:span text:style-name="T8351">las</text:span><text:span text:style-name="T8352"><text:s/></text:span><text:span text:style-name="T8353">que</text:span><text:span text:style-name="T8354"><text:s/></text:span>se<text:span text:style-name="T8355"><text:s/></text:span>rige<text:span text:style-name="T8356"><text:s/></text:span><text:span text:style-name="T8357">este</text:span><text:span text:style-name="T8358"><text:s/></text:span><text:span text:style-name="T8359">procedimiento.</text:span><text:span text:style-name="T8360"><text:s/></text:span>El<text:span text:style-name="T8361"><text:s/></text:span>tribunal<text:span text:style-name="T8362"><text:s/></text:span>calificador<text:span text:style-name="T8363"><text:s/></text:span><text:span text:style-name="T8364">hará</text:span><text:span text:style-name="T8365"><text:s/></text:span><text:span text:style-name="T8366">pública</text:span><text:span text:style-name="T8367"><text:s/></text:span><text:span text:style-name="T8368">la</text:span><text:span text:style-name="T8369"><text:s/></text:span><text:span text:style-name="T8370">valoración</text:span><text:span text:style-name="T8371"><text:s/></text:span><text:span text:style-name="T8372">provisional</text:span><text:span text:style-name="T8373"><text:s/></text:span><text:span text:style-name="T8374">de</text:span><text:span text:style-name="T8375"><text:s/></text:span>méritos<text:span text:style-name="T8376"><text:s/></text:span><text:span text:style-name="T8377">otorgando</text:span><text:span text:style-name="T8378"><text:s/></text:span><text:span text:style-name="T8379">un plazo<text:s/></text:span>de 5<text:span text:style-name="T8380"><text:s/>días</text:span><text:s/><text:span text:style-name="T8381">hábiles para que</text:span><text:s/><text:span text:style-name="T8382">los aspirantes</text:span><text:s/><text:span text:style-name="T8383">que lo consideren</text:span><text:s/><text:span text:style-name="T8384">puedan presentar</text:span><text:s/><text:span text:style-name="T8385">alegaciones.</text:span></text:p>
      <text:p text:style-name="P8386"/>
      <text:p text:style-name="P8387"><text:span text:style-name="T8388">La</text:span><text:span text:style-name="T8389"><text:s/></text:span><text:span text:style-name="T8390">calificación</text:span><text:span text:style-name="T8391"><text:s/></text:span><text:span text:style-name="T8392">definitiva</text:span><text:span text:style-name="T8393"><text:s/></text:span><text:span text:style-name="T8394">del</text:span><text:span text:style-name="T8395"><text:s/></text:span><text:span text:style-name="T8396">proceso</text:span><text:span text:style-name="T8397"><text:s/></text:span><text:span text:style-name="T8398">selectivo</text:span><text:span text:style-name="T8399"><text:s/></text:span><text:span text:style-name="T8400">estará</text:span><text:span text:style-name="T8401"><text:s/></text:span><text:span text:style-name="T8402">determinada</text:span><text:span text:style-name="T8403"><text:s/></text:span><text:span text:style-name="T8404">por</text:span><text:span text:style-name="T8405"><text:s/></text:span><text:span text:style-name="T8406">la</text:span><text:span text:style-name="T8407"><text:s/></text:span>suma<text:span text:style-name="T8408"><text:s/></text:span><text:span text:style-name="T8409">de</text:span><text:span text:style-name="T8410"><text:s/></text:span><text:span text:style-name="T8411">la</text:span><text:span text:style-name="T8412"><text:s/></text:span><text:span text:style-name="T8413">puntuación</text:span><text:span text:style-name="T8414"><text:s/></text:span><text:span text:style-name="T8415">obtenida</text:span><text:span text:style-name="T8416"><text:s/></text:span><text:span text:style-name="T8417">en ambas<text:s/></text:span>fases,<text:span text:style-name="T8418"><text:s/>ordenada de</text:span><text:span text:style-name="T8419"><text:s/></text:span>mayor<text:span text:style-name="T8420"><text:s/></text:span>a<text:span text:style-name="T8421"><text:s/></text:span>menor<text:span text:style-name="T8422"><text:s/>puntuación.</text:span></text:p>
      <text:p text:style-name="P8423"/>
      <text:p text:style-name="P8424">El<text:span text:style-name="T8425"><text:s/></text:span><text:span text:style-name="T8426">tribunal</text:span><text:span text:style-name="T8427"><text:s/></text:span><text:span text:style-name="T8428">calificador</text:span><text:span text:style-name="T8429"><text:s/></text:span><text:span text:style-name="T8430">hará</text:span><text:span text:style-name="T8431"><text:s/></text:span><text:span text:style-name="T8432">pública</text:span><text:span text:style-name="T8433"><text:s/></text:span>la<text:span text:style-name="T8434"><text:s/></text:span><text:span text:style-name="T8435">relación</text:span><text:span text:style-name="T8436"><text:s/></text:span><text:span text:style-name="T8437">de</text:span><text:span text:style-name="T8438"><text:s/></text:span><text:span text:style-name="T8439">aprobados</text:span><text:span text:style-name="T8440"><text:s/></text:span><text:span text:style-name="T8441">en</text:span><text:span text:style-name="T8442"><text:s/></text:span>la<text:span text:style-name="T8443"><text:s/></text:span><text:span text:style-name="T8444">que</text:span><text:span text:style-name="T8445"><text:s/></text:span>se<text:span text:style-name="T8446"><text:s/></text:span><text:span text:style-name="T8447">indicará</text:span><text:span text:style-name="T8448"><text:s/></text:span><text:span text:style-name="T8449">el</text:span><text:span text:style-name="T8450"><text:s/></text:span><text:span text:style-name="T8451">número</text:span><text:span text:style-name="T8452"><text:s/></text:span><text:span text:style-name="T8453">de</text:span><text:span text:style-name="T8454"><text:s/></text:span><text:span text:style-name="T8455">orden</text:span><text:span text:style-name="T8456"><text:s/></text:span><text:span text:style-name="T8457">obtenido, de acuerdo</text:span><text:s/>con<text:span text:style-name="T8458"><text:s/>la</text:span><text:s/><text:span text:style-name="T8459">puntuación<text:s/></text:span>total<text:span text:style-name="T8460"><text:s/>alcanzada.</text:span></text:p>
      <text:p text:style-name="P8461"/>
      <text:p text:style-name="P8462">En<text:span text:style-name="T8463"><text:s/></text:span>caso<text:span text:style-name="T8464"><text:s/></text:span><text:span text:style-name="T8465">de</text:span><text:span text:style-name="T8466"><text:s/></text:span><text:span text:style-name="T8467">empate,</text:span><text:span text:style-name="T8468"><text:s/></text:span><text:span text:style-name="T8469">el</text:span><text:span text:style-name="T8470"><text:s/></text:span><text:span text:style-name="T8471">orden</text:span><text:span text:style-name="T8472"><text:s/></text:span><text:span text:style-name="T8473">de</text:span><text:span text:style-name="T8474"><text:s/></text:span><text:span text:style-name="T8475">prelación</text:span><text:span text:style-name="T8476"><text:s/></text:span>se<text:span text:style-name="T8477"><text:s/></text:span><text:span text:style-name="T8478">establecerá</text:span><text:span text:style-name="T8479"><text:s/></text:span><text:span text:style-name="T8480">atendiendo</text:span><text:span text:style-name="T8481"><text:s/></text:span>a<text:span text:style-name="T8482"><text:s/></text:span><text:span text:style-name="T8483">los</text:span><text:span text:style-name="T8484"><text:s/></text:span>siguientes<text:span text:style-name="T8485"><text:s/></text:span><text:span text:style-name="T8486">criterios:</text:span><text:span text:style-name="T8487"><text:s/></text:span><text:span text:style-name="T8488">primero,</text:span><text:span text:style-name="T8489"><text:s/></text:span><text:span text:style-name="T8490">mejor</text:span><text:span text:style-name="T8491"><text:s/></text:span><text:span text:style-name="T8492">puntuación</text:span><text:span text:style-name="T8493"><text:s/></text:span><text:span text:style-name="T8494">en</text:span><text:span text:style-name="T8495"><text:s/></text:span><text:span text:style-name="T8496">la</text:span><text:span text:style-name="T8497"><text:s/></text:span>fase<text:span text:style-name="T8498"><text:s/></text:span><text:span text:style-name="T8499">oposición;</text:span><text:span text:style-name="T8500"><text:s/></text:span><text:span text:style-name="T8501">segundo,</text:span><text:span text:style-name="T8502"><text:s/></text:span>mejor<text:span text:style-name="T8503"><text:s/></text:span><text:span text:style-name="T8504">puntuación</text:span><text:span text:style-name="T8505"><text:s/></text:span><text:span text:style-name="T8506">en</text:span><text:span text:style-name="T8507"><text:s/></text:span><text:span text:style-name="T8508">la</text:span><text:span text:style-name="T8509"><text:s/></text:span><text:span text:style-name="T8510">segunda</text:span><text:span text:style-name="T8511"><text:s/></text:span><text:span text:style-name="T8512">parte</text:span><text:span text:style-name="T8513"><text:s/></text:span><text:span text:style-name="T8514">del</text:span><text:span text:style-name="T8515"><text:s/></text:span><text:span text:style-name="T8516">ejercicio.</text:span><text:span text:style-name="T8517"><text:s/></text:span><text:span text:style-name="T8518">De</text:span><text:span text:style-name="T8519"><text:s/></text:span><text:span text:style-name="T8520">persistir</text:span><text:span text:style-name="T8521"><text:s/></text:span><text:span text:style-name="T8522">el</text:span><text:span text:style-name="T8523"><text:s/></text:span><text:span text:style-name="T8524">empate</text:span><text:span text:style-name="T8525"><text:s/></text:span><text:span text:style-name="T8526">éste</text:span><text:span text:style-name="T8527"><text:s/></text:span>se<text:span text:style-name="T8528"><text:s/></text:span>solventará<text:span text:style-name="T8529"><text:s/></text:span><text:span text:style-name="T8530">por</text:span><text:span text:style-name="T8531"><text:s/></text:span><text:span text:style-name="T8532">orden</text:span><text:span text:style-name="T8533"><text:s/></text:span><text:span text:style-name="T8534">alfabético</text:span><text:span text:style-name="T8535"><text:s/></text:span><text:span text:style-name="T8536">del</text:span><text:span text:style-name="T8537"><text:s/></text:span><text:span text:style-name="T8538">primer</text:span><text:span text:style-name="T8539"><text:s/></text:span><text:span text:style-name="T8540">apellido</text:span><text:span text:style-name="T8541"><text:s/></text:span><text:span text:style-name="T8542">de</text:span><text:span text:style-name="T8543"><text:s/></text:span><text:span text:style-name="T8544">los/as</text:span><text:span text:style-name="T8545"><text:s/></text:span><text:span text:style-name="T8546">aspirantes</text:span><text:span text:style-name="T8547"><text:s/></text:span><text:span text:style-name="T8548">empatados/as,</text:span><text:span text:style-name="T8549"><text:s/></text:span><text:span text:style-name="T8550">de</text:span><text:span text:style-name="T8551"><text:s/></text:span><text:span text:style-name="T8552">conformidad</text:span><text:span text:style-name="T8553"><text:s/></text:span>con<text:span text:style-name="T8554"><text:s/></text:span><text:span text:style-name="T8555">la</text:span><text:span text:style-name="T8556"><text:s/></text:span><text:span text:style-name="T8557">letra</text:span><text:span text:style-name="T8558"><text:s/></text:span><text:span text:style-name="T8559">que</text:span><text:span text:style-name="T8560"><text:s/></text:span><text:span text:style-name="T8561">determine</text:span><text:span text:style-name="T8562"><text:s/></text:span><text:span text:style-name="T8563">el</text:span><text:span text:style-name="T8564"><text:s/></text:span>sorteo<text:span text:style-name="T8565"><text:s/></text:span><text:span text:style-name="T8566">anual</text:span><text:span text:style-name="T8567"><text:s/></text:span>realizado<text:span text:style-name="T8568"><text:s/></text:span><text:span text:style-name="T8569">por</text:span><text:span text:style-name="T8570"><text:s/></text:span>la<text:span text:style-name="T8571"><text:s/></text:span>Secretaría<text:span text:style-name="T8572"><text:s/></text:span><text:span text:style-name="T8573">de</text:span><text:span text:style-name="T8574"><text:s/></text:span>Estado<text:span text:style-name="T8575"><text:s/></text:span><text:span text:style-name="T8576">para</text:span><text:span text:style-name="T8577"><text:s/></text:span><text:span text:style-name="T8578">la</text:span><text:span text:style-name="T8579"><text:s/></text:span><text:span text:style-name="T8580">Administración</text:span><text:span text:style-name="T8581"><text:s/></text:span>Pública<text:span text:style-name="T8582"><text:s/></text:span>a<text:span text:style-name="T8583"><text:s/></text:span><text:span text:style-name="T8584">que</text:span><text:span text:style-name="T8585"><text:s/></text:span>se<text:span text:style-name="T8586"><text:s/></text:span><text:span text:style-name="T8587">refiere</text:span><text:span text:style-name="T8588"><text:s/></text:span><text:span text:style-name="T8589">el</text:span><text:span text:style-name="T8590"><text:s/></text:span><text:span text:style-name="T8591">artículo</text:span><text:span text:style-name="T8592"><text:s/></text:span><text:span text:style-name="T8593">17</text:span><text:span text:style-name="T8594"><text:s/></text:span><text:span text:style-name="T8595">del</text:span><text:span text:style-name="T8596"><text:s/></text:span><text:span text:style-name="T8597">Reglamento</text:span><text:span text:style-name="T8598"><text:s/></text:span>General<text:span text:style-name="T8599"><text:s/></text:span><text:span text:style-name="T8600">de</text:span><text:span text:style-name="T8601"><text:s/></text:span>Ingreso<text:span text:style-name="T8602"><text:s/></text:span><text:span text:style-name="T8603">del</text:span><text:span text:style-name="T8604"><text:s/></text:span><text:span text:style-name="T8605">Personal</text:span><text:span text:style-name="T8606"><text:s/></text:span><text:span text:style-name="T8607">al</text:span><text:span text:style-name="T8608"><text:s/></text:span><text:span text:style-name="T8609">Servicio</text:span><text:span text:style-name="T8610"><text:s/></text:span><text:span text:style-name="T8611">de</text:span><text:span text:style-name="T8612"><text:s/></text:span><text:span text:style-name="T8613">la</text:span><text:span text:style-name="T8614"><text:s/></text:span>Administración<text:span text:style-name="T8615"><text:s/></text:span><text:span text:style-name="T8616">General</text:span><text:span text:style-name="T8617"><text:s/></text:span><text:span text:style-name="T8618">del</text:span><text:span text:style-name="T8619"><text:s/></text:span><text:span text:style-name="T8620">Estado</text:span><text:span text:style-name="T8621"><text:s/></text:span>y<text:span text:style-name="T8622"><text:s/></text:span><text:span text:style-name="T8623">de</text:span><text:span text:style-name="T8624"><text:s/></text:span>Provisión<text:span text:style-name="T8625"><text:s/></text:span><text:span text:style-name="T8626">depuestos</text:span><text:span text:style-name="T8627"><text:s/></text:span>de<text:span text:style-name="T8628"><text:s/></text:span><text:span text:style-name="T8629">Trabajo</text:span><text:span text:style-name="T8630"><text:s/></text:span>y<text:span text:style-name="T8631"><text:s/></text:span>promoción<text:span text:style-name="T8632"><text:s/></text:span><text:span text:style-name="T8633">Profesional</text:span><text:span text:style-name="T8634"><text:s/></text:span><text:span text:style-name="T8635">de</text:span><text:span text:style-name="T8636"><text:s/></text:span><text:span text:style-name="T8637">los</text:span><text:span text:style-name="T8638"><text:s/></text:span><text:span text:style-name="T8639">Funcionarios</text:span><text:span text:style-name="T8640"><text:s/></text:span><text:span text:style-name="T8641">Civiles</text:span><text:span text:style-name="T8642"><text:s/></text:span><text:span text:style-name="T8643">de</text:span><text:span text:style-name="T8644"><text:s/></text:span><text:span text:style-name="T8645">la</text:span><text:span text:style-name="T8646"><text:s/></text:span><text:span text:style-name="T8647">Administración</text:span><text:span text:style-name="T8648"><text:s/></text:span>General<text:span text:style-name="T8649"><text:s/>del<text:s/></text:span>Estado,<text:span text:style-name="T8650"><text:s/>aprobado por el Real Decreto 364/1995 de 10 de<text:s/></text:span>marzo.</text:p>
      <text:p text:style-name="P8651"/>
      <text:h text:style-name="P8652" text:outline-level="1">SEXTA.-<text:span text:style-name="T8653"><text:s/></text:span><text:span text:style-name="T8654">FUNCIONES</text:span><text:span text:style-name="T8655"><text:s/></text:span><text:span text:style-name="T8656">DE</text:span><text:span text:style-name="T8657"><text:s/></text:span><text:span text:style-name="T8658">MONITOR</text:span><text:span text:style-name="T8659"><text:s/></text:span><text:span text:style-name="T8660">DE</text:span><text:span text:style-name="T8661"><text:s/></text:span><text:span text:style-name="T8662">FOLCLORE</text:span></text:h>
      <text:p text:style-name="P8663">-Conocer<text:span text:style-name="T8664"><text:s/></text:span><text:span text:style-name="T8665">las</text:span><text:span text:style-name="T8666"><text:s/></text:span><text:span text:style-name="T8667">notas</text:span><text:span text:style-name="T8668"><text:s/></text:span><text:span text:style-name="T8669">de</text:span><text:span text:style-name="T8670"><text:s/></text:span><text:span text:style-name="T8671">identidad</text:span><text:span text:style-name="T8672"><text:s/></text:span>y<text:span text:style-name="T8673"><text:s/></text:span><text:span text:style-name="T8674">las</text:span><text:span text:style-name="T8675"><text:s/></text:span><text:span text:style-name="T8676">intenciones</text:span><text:span text:style-name="T8677"><text:s/></text:span><text:span text:style-name="T8678">educativas</text:span><text:span text:style-name="T8679"><text:s/></text:span><text:span text:style-name="T8680">de</text:span><text:span text:style-name="T8681"><text:s/></text:span><text:span text:style-name="T8682">la</text:span><text:span text:style-name="T8683"><text:s/></text:span><text:span text:style-name="T8684">escuela,</text:span><text:span text:style-name="T8685"><text:s/></text:span><text:span text:style-name="T8686">para</text:span><text:span text:style-name="T8687"><text:s/></text:span><text:span text:style-name="T8688">elaborar</text:span><text:span text:style-name="T8689"><text:s/></text:span><text:span text:style-name="T8690">las</text:span><text:span text:style-name="T8691"><text:s/></text:span><text:span text:style-name="T8692">programaciones</text:span><text:span text:style-name="T8693"><text:s/></text:span><text:span text:style-name="T8694">en</text:span><text:span text:style-name="T8695"><text:s/></text:span><text:span text:style-name="T8696">la</text:span><text:span text:style-name="T8697"><text:s/></text:span>misma.</text:p>
      <text:p text:style-name="P8698"><text:span text:style-name="T8699">-Desarrollar el<text:s/></text:span>Proyecto<text:span text:style-name="T8700"><text:s/>Educativo</text:span><text:s/><text:span text:style-name="T8701">en arreglo<text:s/></text:span>a<text:s/><text:span text:style-name="T8702">las competencias de</text:span><text:s/>su<text:span text:style-name="T8703"><text:s/>área.</text:span></text:p>
      <text:p text:style-name="P8704">-Elaborar<text:span text:style-name="T8705"><text:s/>las programaciones de</text:span><text:s/><text:span text:style-name="T8706">aula.</text:span></text:p>
      <text:p text:style-name="P8707">-Formar<text:span text:style-name="T8708"><text:s/></text:span><text:span text:style-name="T8709">parte del Claustro de Docentes.</text:span></text:p>
      <text:p text:style-name="P8710">-Asumir<text:span text:style-name="T8711"><text:s/>las competencias de<text:s/></text:span>su<text:span text:style-name="T8712"><text:s/>área.</text:span></text:p>
      <text:p text:style-name="P8713">-Elaborar<text:span text:style-name="T8714"><text:s/></text:span>y<text:span text:style-name="T8715"><text:s/></text:span>corregir,<text:s/><text:span text:style-name="T8716">antes</text:span><text:span text:style-name="T8717"><text:s/></text:span><text:span text:style-name="T8718">de</text:span><text:s/>cada<text:span text:style-name="T8719"><text:s/></text:span>curso,<text:span text:style-name="T8720"><text:s/>la</text:span><text:s/><text:span text:style-name="T8721">programación de</text:span><text:s/>su<text:span text:style-name="T8722"><text:s/>aula.</text:span></text:p>
      <text:p text:style-name="P8723">-Informar<text:s/><text:span text:style-name="T8724">al</text:span><text:s/>Jefe<text:s/><text:span text:style-name="T8725">de</text:span><text:span text:style-name="T8726"><text:s/></text:span>Estudios, sobre<text:s/><text:span text:style-name="T8727">las</text:span><text:span text:style-name="T8728"><text:s/></text:span>reclamaciones,<text:s/><text:span text:style-name="T8729">procesos</text:span><text:s/>de<text:s/><text:span text:style-name="T8730">evaluación,</text:span><text:span text:style-name="T8731"><text:s/></text:span><text:span text:style-name="T8732">selección</text:span><text:s/>o<text:s/><text:span text:style-name="T8733">admisión,</text:span><text:span text:style-name="T8734"><text:s/></text:span><text:span text:style-name="T8735">de<text:s/></text:span>su<text:span text:style-name="T8736"><text:s/>área.</text:span></text:p>
      <text:p text:style-name="P8737">-Evaluar<text:span text:style-name="T8738"><text:s/></text:span><text:span text:style-name="T8739">el</text:span><text:span text:style-name="T8740"><text:s/></text:span><text:span text:style-name="T8741">proceso</text:span><text:span text:style-name="T8742"><text:s/></text:span><text:span text:style-name="T8743">de</text:span><text:span text:style-name="T8744"><text:s/></text:span><text:span text:style-name="T8745">aprendizaje</text:span><text:span text:style-name="T8746"><text:s/></text:span><text:span text:style-name="T8747">del</text:span><text:span text:style-name="T8748"><text:s/></text:span><text:span text:style-name="T8749">alumnado,</text:span><text:span text:style-name="T8750"><text:s/></text:span><text:span text:style-name="T8751">así</text:span><text:span text:style-name="T8752"><text:s/></text:span>como<text:span text:style-name="T8753"><text:s/></text:span>la<text:span text:style-name="T8754"><text:s/></text:span><text:span text:style-name="T8755">evaluación</text:span><text:span text:style-name="T8756"><text:s/></text:span><text:span text:style-name="T8757">de</text:span><text:span text:style-name="T8758"><text:s/></text:span><text:span text:style-name="T8759">los</text:span><text:span text:style-name="T8760"><text:s/></text:span><text:span text:style-name="T8761">procesos</text:span><text:span text:style-name="T8762"><text:s/></text:span><text:span text:style-name="T8763">de</text:span><text:span text:style-name="T8764"><text:s/></text:span><text:span text:style-name="T8765">enseñanza.</text:span></text:p>
      <text:p text:style-name="P8766"><text:span text:style-name="T8767">-Colaborar<text:s/></text:span>con<text:span text:style-name="T8768"><text:s/>las actividades<text:s/></text:span><text:span text:style-name="T8769">propias<text:s/></text:span>de<text:span text:style-name="T8770"><text:s/></text:span>su<text:s/><text:span text:style-name="T8771">área,<text:s/></text:span>y<text:span text:style-name="T8772"><text:s/></text:span>con<text:span text:style-name="T8773"><text:s/>otros departamentos</text:span><text:s/>y<text:span text:style-name="T8774"><text:s/>escuela.</text:span></text:p>
      <text:p text:style-name="P8775"/>
      <text:p text:style-name="P8833">-Velar<text:span text:style-name="T8834"><text:s/>porque las</text:span><text:s/><text:span text:style-name="T8835">actividades del</text:span><text:s/>centro<text:span text:style-name="T8836"><text:s/></text:span>se<text:span text:style-name="T8837"><text:s/>desarrollen</text:span><text:s/><text:span text:style-name="T8838">en un</text:span><text:s/><text:span text:style-name="T8839">clima de<text:s/></text:span>respeto.</text:p>
      <text:p text:style-name="P8840"><text:span text:style-name="T8841">-Coordinar</text:span><text:span text:style-name="T8842"><text:s/></text:span><text:span text:style-name="T8843">las</text:span><text:span text:style-name="T8844"><text:s/></text:span><text:span text:style-name="T8845">actividades</text:span><text:span text:style-name="T8846"><text:s/></text:span><text:span text:style-name="T8847">docentes,</text:span><text:span text:style-name="T8848"><text:s/></text:span><text:span text:style-name="T8849">de</text:span><text:span text:style-name="T8850"><text:s/></text:span><text:span text:style-name="T8851">gestión</text:span><text:span text:style-name="T8852"><text:s/></text:span>y<text:span text:style-name="T8853"><text:s/></text:span><text:span text:style-name="T8854">de</text:span><text:span text:style-name="T8855"><text:s/></text:span><text:span text:style-name="T8856">dirección</text:span><text:span text:style-name="T8857"><text:s/></text:span><text:span text:style-name="T8858">que</text:span><text:span text:style-name="T8859"><text:s/></text:span><text:span text:style-name="T8860">les</text:span><text:span text:style-name="T8861"><text:s/></text:span><text:span text:style-name="T8862">sean</text:span><text:span text:style-name="T8863"><text:s/></text:span><text:span text:style-name="T8864">encomendadas</text:span><text:span text:style-name="T8865"><text:s/></text:span><text:span text:style-name="T8866">por</text:span><text:span text:style-name="T8867"><text:s/></text:span><text:span text:style-name="T8868">el</text:span><text:span text:style-name="T8869"><text:s/></text:span><text:span text:style-name="T8870">equi</text:span><text:span text:style-name="T8871">po</text:span><text:span text:style-name="T8872"><text:s/></text:span><text:span text:style-name="T8873">de la escuela.</text:span></text:p>
      <text:p text:style-name="P8874">-Enseñar<text:span text:style-name="T8875"><text:s/>sobre de los</text:span><text:s/><text:span text:style-name="T8876">diferentes valores<text:s/></text:span>y<text:span text:style-name="T8877"><text:s/></text:span>su<text:s/><text:span text:style-name="T8878">orientación.</text:span></text:p>
      <text:p text:style-name="P8879">-Buscar<text:span text:style-name="T8880"><text:s/></text:span>en<text:span text:style-name="T8881"><text:s/></text:span><text:span text:style-name="T8882">la</text:span><text:span text:style-name="T8883"><text:s/></text:span><text:span text:style-name="T8884">investigación,</text:span><text:span text:style-name="T8885"><text:s/></text:span>la<text:span text:style-name="T8886"><text:s/></text:span><text:span text:style-name="T8887">experimentación</text:span><text:span text:style-name="T8888"><text:s/></text:span>y<text:span text:style-name="T8889"><text:s/></text:span>la<text:span text:style-name="T8890"><text:s/></text:span>mejora<text:span text:style-name="T8891"><text:s/></text:span>continua<text:span text:style-name="T8892"><text:s/></text:span>de<text:span text:style-name="T8893"><text:s/></text:span><text:span text:style-name="T8894">los</text:span><text:span text:style-name="T8895"><text:s/></text:span><text:span text:style-name="T8896">procesos</text:span><text:span text:style-name="T8897"><text:s/></text:span><text:span text:style-name="T8898">de</text:span><text:span text:style-name="T8899"><text:s/></text:span><text:span text:style-name="T8900">enseñanza</text:span><text:span text:style-name="T8901"><text:s/></text:span><text:span text:style-name="T8902">correspondiente.</text:span></text:p>
      <text:p text:style-name="P8903">-Elaborar<text:span text:style-name="T8904"><text:s/>la<text:s/></text:span>memoria final<text:span text:style-name="T8905"><text:s/>del</text:span><text:s/>curso.</text:p>
      <text:p text:style-name="P8906">-Elaborar<text:span text:style-name="T8907"><text:s/></text:span>y<text:span text:style-name="T8908"><text:s/>realizar</text:span><text:s/><text:span text:style-name="T8909">las<text:s/></text:span><text:span text:style-name="T8910">Pruebas</text:span><text:s/><text:span text:style-name="T8911">de<text:s/></text:span>Admisión.</text:p>
      <text:p text:style-name="P8912">-Elaborar<text:span text:style-name="T8913"><text:s/>los horarios</text:span><text:s/><text:span text:style-name="T8914">de<text:s/></text:span>su<text:s/><text:span text:style-name="T8915">aula<text:s/></text:span>y<text:span text:style-name="T8916"><text:s/>organización</text:span><text:s/><text:span text:style-name="T8917">de<text:s/></text:span>cada<text:s/><text:span text:style-name="T8918">asignatura.</text:span></text:p>
      <text:p text:style-name="P8919"><text:span text:style-name="T8920">-Controlar mensualmente las faltas</text:span><text:s/><text:span text:style-name="T8921">de asistencia.</text:span></text:p>
      <text:p text:style-name="P8922"><text:span text:style-name="T8923">-Controlar los<text:s/></text:span>materiales y<text:span text:style-name="T8924"><text:s/></text:span>recursos asignados<text:span text:style-name="T8925"><text:s/></text:span>a<text:span text:style-name="T8926"><text:s/></text:span>su<text:s/><text:span text:style-name="T8927">aula.</text:span></text:p>
      <text:p text:style-name="P8928">-Votar<text:span text:style-name="T8929"><text:s/>la elección del</text:span><text:s/><text:span text:style-name="T8930">Director/a</text:span><text:span text:style-name="T8931"><text:s/></text:span>través<text:span text:style-name="T8932"><text:s/>del Claustro</text:span><text:s/><text:span text:style-name="T8933">de<text:s/></text:span><text:span text:style-name="T8934">docentes.</text:span></text:p>
      <text:p text:style-name="P8935">-Elaborar<text:span text:style-name="T8936"><text:s/>las<text:s/></text:span>características y<text:span text:style-name="T8937"><text:s/>funciones de</text:span><text:s/><text:span text:style-name="T8938">las agrupaciones del</text:span><text:s/><text:span text:style-name="T8939">área.</text:span></text:p>
      <text:p text:style-name="P8940"><text:span text:style-name="T8941">-Aquellas otras análogas</text:span><text:s/><text:span text:style-name="T8942">al área</text:span><text:s/><text:span text:style-name="T8943">que puedan<text:s/></text:span>ser<text:s/><text:span text:style-name="T8944">distribuidas por</text:span><text:s/><text:span text:style-name="T8945">la dirección del</text:span><text:s/>centro.</text:p>
      <text:p text:style-name="P8946"/>
      <text:h text:style-name="Überschrift1" text:outline-level="1">SÉPTIMA.<text:span text:style-name="T8947"><text:s/></text:span>–<text:span text:style-name="T8948"><text:s/></text:span><text:span text:style-name="T8949">TEMARIO</text:span></text:h>
      <text:p text:style-name="P8950"><text:span text:style-name="T8951">TEMAS</text:span><text:span text:style-name="T8952"><text:s/></text:span><text:span text:style-name="T8953">COMUNES</text:span></text:p>
      <text:p text:style-name="P8954"/>
      <text:p text:style-name="P8955"><text:span text:style-name="T8956">Tema</text:span><text:span text:style-name="T8957"><text:s/></text:span><text:span text:style-name="T8958">1</text:span>.-<text:span text:style-name="T8959"><text:s/></text:span><text:span text:style-name="T8960">Ley</text:span><text:span text:style-name="T8961"><text:s/></text:span><text:span text:style-name="T8962">Orgánica</text:span><text:span text:style-name="T8963"><text:s/></text:span><text:span text:style-name="T8964">3/2007,</text:span><text:span text:style-name="T8965"><text:s/></text:span><text:span text:style-name="T8966">de</text:span><text:span text:style-name="T8967"><text:s/></text:span><text:span text:style-name="T8968">22</text:span><text:span text:style-name="T8969"><text:s/></text:span><text:span text:style-name="T8970">de</text:span><text:span text:style-name="T8971"><text:s/></text:span>marzo,<text:span text:style-name="T8972"><text:s/></text:span><text:span text:style-name="T8973">par</text:span><text:span text:style-name="T8974">a</text:span><text:span text:style-name="T8975"><text:s/></text:span><text:span text:style-name="T8976">la</text:span><text:span text:style-name="T8977"><text:s/></text:span><text:span text:style-name="T8978">igualdad</text:span><text:span text:style-name="T8979"><text:s/></text:span><text:span text:style-name="T8980">efectiva</text:span><text:span text:style-name="T8981"><text:s/></text:span><text:span text:style-name="T8982">de</text:span><text:span text:style-name="T8983"><text:s/></text:span>mujeres<text:span text:style-name="T8984"><text:s/></text:span>y<text:span text:style-name="T8985"><text:s/></text:span><text:span text:style-name="T8986">hombres:</text:span><text:span text:style-name="T8987"><text:s/></text:span><text:span text:style-name="T8988">objeto.</text:span><text:span text:style-name="T8989"><text:s/></text:span>Título<text:span text:style-name="T8990"><text:s/></text:span>I:<text:span text:style-name="T8991"><text:s/></text:span>El<text:span text:style-name="T8992"><text:s/></text:span><text:span text:style-name="T8993">principio</text:span><text:span text:style-name="T8994"><text:s/></text:span><text:span text:style-name="T8995">de</text:span><text:span text:style-name="T8996"><text:s/></text:span><text:span text:style-name="T8997">igualdad</text:span><text:span text:style-name="T8998"><text:s/></text:span>y<text:span text:style-name="T8999"><text:s/></text:span><text:span text:style-name="T9000">la</text:span><text:span text:style-name="T9001"><text:s/></text:span><text:span text:style-name="T9002">tutela</text:span><text:span text:style-name="T9003"><text:s/></text:span>contra<text:span text:style-name="T9004"><text:s/></text:span><text:span text:style-name="T9005">la</text:span><text:span text:style-name="T9006"><text:s/></text:span><text:span text:style-name="T9007">discriminación.</text:span><text:span text:style-name="T9008"><text:s/></text:span><text:span text:style-name="T9009">Título</text:span><text:span text:style-name="T9010"><text:s/></text:span>II:<text:span text:style-name="T9011"><text:s/></text:span><text:span text:style-name="T9012">Políticas</text:span><text:span text:style-name="T9013"><text:s/></text:span><text:span text:style-name="T9014">públicas</text:span><text:span text:style-name="T9015"><text:s/></text:span><text:span text:style-name="T9016">para la igualdad.</text:span></text:p>
      <text:p text:style-name="P9017"/>
      <text:p text:style-name="P9018"><text:span text:style-name="T9019">TEMAS</text:span><text:span text:style-name="T9020"><text:s/></text:span><text:span text:style-name="T9021">ESPECÍFICOS</text:span></text:p>
      <text:p text:style-name="P9022"/>
      <text:p text:style-name="P9023"><text:span text:style-name="T9024">Tema</text:span><text:span text:style-name="T9025"><text:s/>2.</text:span><text:span text:style-name="T9026">-</text:span><text:span text:style-name="T9027"><text:s/></text:span><text:span text:style-name="T9028">Decreto</text:span><text:span text:style-name="T9029"><text:s/></text:span><text:span text:style-name="T9030">179/1994,</text:span><text:span text:style-name="T9031"><text:s/></text:span><text:span text:style-name="T9032">de</text:span><text:s/><text:span text:style-name="T9033">29</text:span><text:span text:style-name="T9034"><text:s/></text:span><text:span text:style-name="T9035">julio,</text:span><text:span text:style-name="T9036"><text:s/></text:span><text:span text:style-name="T9037">de</text:span><text:span text:style-name="T9038"><text:s/></text:span><text:span text:style-name="T9039">regulación</text:span><text:s/><text:span text:style-name="T9040">de</text:span><text:span text:style-name="T9041"><text:s/></text:span>Escuelas<text:span text:style-name="T9042"><text:s/></text:span><text:span text:style-name="T9043">de</text:span><text:span text:style-name="T9044"><text:s/></text:span>Música y<text:span text:style-name="T9045"><text:s/></text:span><text:span text:style-name="T9046">Danza</text:span><text:span text:style-name="T9047"><text:s/></text:span><text:span text:style-name="T9048">(B.O.C.</text:span><text:span text:style-name="T9049"><text:s/></text:span><text:span text:style-name="T9050">nº</text:span><text:span text:style-name="T9051"><text:s/></text:span><text:span text:style-name="T9052">105</text:span><text:span text:style-name="T9053"><text:s/></text:span><text:span text:style-name="T9054">de</text:span><text:span text:style-name="T9055"><text:s/></text:span><text:span text:style-name="T9056">26</text:span><text:span text:style-name="T9057"><text:s/></text:span><text:span text:style-name="T9058">de</text:span><text:span text:style-name="T9059"><text:s/></text:span><text:span text:style-name="T9060">agosto</text:span><text:span text:style-name="T9061"><text:s/></text:span><text:span text:style-name="T9062">de</text:span><text:span text:style-name="T9063"><text:s/></text:span><text:span text:style-name="T9064">1994),</text:span><text:span text:style-name="T9065"><text:s/></text:span>todos<text:span text:style-name="T9066"><text:s/></text:span><text:span text:style-name="T9067">los</text:span><text:span text:style-name="T9068"><text:s/></text:span><text:span text:style-name="T9069">artículos,</text:span><text:span text:style-name="T9070"><text:s/></text:span><text:span text:style-name="T9071">las</text:span><text:span text:style-name="T9072"><text:s/></text:span><text:span text:style-name="T9073">disposiciones</text:span><text:span text:style-name="T9074"><text:s/></text:span><text:span text:style-name="T9075">adicionales</text:span><text:span text:style-name="T9076"><text:s/></text:span>y<text:span text:style-name="T9077"><text:s/></text:span><text:span text:style-name="T9078">las</text:span><text:span text:style-name="T9079"><text:s/></text:span><text:span text:style-name="T9080">disposiciones</text:span><text:span text:style-name="T9081"><text:s/></text:span><text:span text:style-name="T9082">finales.</text:span></text:p>
      <text:p text:style-name="P9083"/>
      <text:p text:style-name="P9084"><text:span text:style-name="T9085">Tema</text:span><text:span text:style-name="T9086"><text:s/>3.<text:s/></text:span>Géneros<text:span text:style-name="T9087"><text:s/>del<text:s/></text:span>folclore<text:span text:style-name="T9088"><text:s/></text:span>musical<text:span text:style-name="T9089"><text:s/>de</text:span><text:s/><text:span text:style-name="T9090">Fuerteventura.</text:span></text:p>
      <text:p text:style-name="P9091"/>
      <text:p text:style-name="P9092"/>
      <text:p text:style-name="P9093"><text:span text:style-name="T9094">Tema</text:span><text:span text:style-name="T9095"><text:s/>4.</text:span><text:span text:style-name="T9096"><text:s/></text:span>Instrumentos<text:span text:style-name="T9097"><text:s/>utilizados</text:span><text:s/><text:span text:style-name="T9098">en</text:span><text:s/><text:span text:style-name="T9099">el</text:span><text:s/><text:span text:style-name="T9100">folclore</text:span><text:s/>musical<text:s/><text:span text:style-name="T9101">de</text:span><text:s/><text:span text:style-name="T9102">Fuerteventura.</text:span><text:s/><text:span text:style-name="T9103">Clasificación</text:span><text:s/>y<text:s/><text:span text:style-name="T9104">función dentro</text:span><text:span text:style-name="T9105"><text:s/></text:span><text:span text:style-name="T9106">de la agrupación</text:span><text:s/><text:span text:style-name="T9107">folclórica.</text:span></text:p>
      <text:p text:style-name="P9108"/>
      <text:p text:style-name="P9109"><text:span text:style-name="T9110">Tema</text:span><text:span text:style-name="T9111"><text:s/></text:span><text:span text:style-name="T9112">5.</text:span><text:span text:style-name="T9113"><text:s/></text:span>Técnicas<text:span text:style-name="T9114"><text:s/></text:span><text:span text:style-name="T9115">básicas</text:span><text:span text:style-name="T9116"><text:s/></text:span><text:span text:style-name="T9117">de</text:span><text:span text:style-name="T9118"><text:s/></text:span><text:span text:style-name="T9119">la</text:span><text:span text:style-name="T9120"><text:s/></text:span><text:span text:style-name="T9121">guitarra</text:span><text:span text:style-name="T9122"><text:s/></text:span><text:span text:style-name="T9123">en</text:span><text:span text:style-name="T9124"><text:s/></text:span><text:span text:style-name="T9125">el</text:span><text:span text:style-name="T9126"><text:s/></text:span><text:span text:style-name="T9127">folclore</text:span><text:span text:style-name="T9128"><text:s/></text:span>musical<text:span text:style-name="T9129"><text:s/></text:span><text:span text:style-name="T9130">de</text:span><text:span text:style-name="T9131"><text:s/></text:span><text:span text:style-name="T9132">Fuerteventura:</text:span><text:span text:style-name="T9133"><text:s/></text:span><text:span text:style-name="T9134">bajos-acordes,</text:span><text:span text:style-name="T9135"><text:s/></text:span><text:span text:style-name="T9136">rasgueos,</text:span><text:span text:style-name="T9137"><text:s/></text:span><text:span text:style-name="T9138">etc.</text:span></text:p>
      <text:p text:style-name="P9139"/>
      <text:p text:style-name="P9140"><text:span text:style-name="T9141">Tema</text:span><text:span text:style-name="T9142"><text:s/>6.<text:s/></text:span><text:span text:style-name="T9143">Descripción del laúd<text:s/></text:span>y<text:span text:style-name="T9144"><text:s/>la bandurria.</text:span></text:p>
      <text:p text:style-name="P9145"/>
      <text:p text:style-name="P9146"/>
      <text:p text:style-name="P9147"><text:span text:style-name="T9148">Tema</text:span><text:span text:style-name="T9149"><text:s/></text:span><text:span text:style-name="T9150">7.<text:s/></text:span><text:span text:style-name="T9151">Descripción de la guitarra.</text:span></text:p>
      <text:p text:style-name="P9152"/>
      <text:p text:style-name="P9153"/>
      <text:p text:style-name="P9154"><text:span text:style-name="T9155">Tema</text:span><text:span text:style-name="T9156"><text:s/></text:span><text:span text:style-name="T9157">8.<text:s/></text:span><text:span text:style-name="T9158">Descripción del timple.</text:span></text:p>
      <text:p text:style-name="P9159"/>
      <text:p text:style-name="P9217">Si<text:span text:style-name="T9218"><text:s/></text:span><text:span text:style-name="T9219">en</text:span><text:span text:style-name="T9220"><text:s/></text:span><text:span text:style-name="T9221">la</text:span><text:span text:style-name="T9222"><text:s/></text:span>fecha<text:span text:style-name="T9223"><text:s/></text:span><text:span text:style-name="T9224">de</text:span><text:span text:style-name="T9225"><text:s/></text:span><text:span text:style-name="T9226">celebración</text:span><text:span text:style-name="T9227"><text:s/></text:span><text:span text:style-name="T9228">de</text:span><text:span text:style-name="T9229"><text:s/></text:span><text:span text:style-name="T9230">los</text:span><text:span text:style-name="T9231"><text:s/></text:span><text:span text:style-name="T9232">ejercicios</text:span><text:span text:style-name="T9233"><text:s/></text:span>se<text:span text:style-name="T9234"><text:s/></text:span><text:span text:style-name="T9235">hubiese</text:span><text:span text:style-name="T9236"><text:s/></text:span>modificado<text:span text:style-name="T9237"><text:s/></text:span>o<text:span text:style-name="T9238"><text:s/></text:span><text:span text:style-name="T9239">derogado</text:span><text:span text:style-name="T9240"><text:s/></text:span><text:span text:style-name="T9241">la</text:span><text:span text:style-name="T9242"><text:s/></text:span><text:span text:style-name="T9243">legislación</text:span><text:span text:style-name="T9244"><text:s/></text:span><text:span text:style-name="T9245">que</text:span><text:span text:style-name="T9246"><text:s/></text:span>regula<text:span text:style-name="T9247"><text:s/></text:span><text:span text:style-name="T9248">la</text:span><text:span text:style-name="T9249"><text:s/></text:span><text:span text:style-name="T9250">materia</text:span><text:span text:style-name="T9251"><text:s/></text:span><text:span text:style-name="T9252">objeto</text:span><text:span text:style-name="T9253"><text:s/></text:span><text:span text:style-name="T9254">del</text:span><text:span text:style-name="T9255"><text:s/></text:span>temario<text:span text:style-name="T9256"><text:s/></text:span>se<text:span text:style-name="T9257"><text:s/></text:span><text:span text:style-name="T9258">entenderá</text:span><text:span text:style-name="T9259"><text:s/></text:span><text:span text:style-name="T9260">que</text:span><text:span text:style-name="T9261"><text:s/></text:span>será<text:span text:style-name="T9262"><text:s/></text:span><text:span text:style-name="T9263">de</text:span><text:span text:style-name="T9264"><text:s/></text:span><text:span text:style-name="T9265">aplicación</text:span><text:span text:style-name="T9266"><text:s/></text:span><text:span text:style-name="T9267">la</text:span><text:span text:style-name="T9268"><text:s/></text:span><text:span text:style-name="T9269">legislación</text:span><text:span text:style-name="T9270"><text:s/></text:span><text:span text:style-name="T9271">que</text:span><text:span text:style-name="T9272"><text:s/></text:span><text:span text:style-name="T9273">en</text:span><text:span text:style-name="T9274"><text:s/></text:span>esa<text:span text:style-name="T9275"><text:s/></text:span>fecha<text:span text:style-name="T9276"><text:s/></text:span><text:span text:style-name="T9277">entra en</text:span><text:span text:style-name="T9278"><text:s/></text:span><text:span text:style-name="T9279">vigor.</text:span></text:p>
      <text:p text:style-name="P9280"/>
      <text:p text:style-name="P9281">Todos<text:span text:style-name="T9282"><text:s/>los ejercicios</text:span><text:s/><text:span text:style-name="T9283">de la</text:span><text:s/>fase<text:span text:style-name="T9284"><text:s/>de oposición</text:span><text:s/>versarán<text:span text:style-name="T9285"><text:s/></text:span>sobre<text:s/><text:span text:style-name="T9286">la totalidad del</text:span><text:s/>temario.</text:p>
      <text:p text:style-name="P9287"/>
      <text:p text:style-name="P9288"/>
      <text:p text:style-name="P9289"><text:span text:style-name="T9290">Segundo.-</text:span><text:span text:style-name="T9291"><text:s/></text:span>Publicar<text:span text:style-name="T9292"><text:s/></text:span><text:span text:style-name="T9293">en</text:span><text:span text:style-name="T9294"><text:s/></text:span><text:span text:style-name="T9295">el</text:span><text:span text:style-name="T9296"><text:s/></text:span>Boletín<text:span text:style-name="T9297"><text:s/></text:span>Oficial<text:span text:style-name="T9298"><text:s/></text:span><text:span text:style-name="T9299">de</text:span><text:span text:style-name="T9300"><text:s/></text:span><text:span text:style-name="T9301">la</text:span><text:span text:style-name="T9302"><text:s/></text:span><text:span text:style-name="T9303">Provincia</text:span><text:span text:style-name="T9304"><text:s/></text:span><text:span text:style-name="T9305">de</text:span><text:span text:style-name="T9306"><text:s/></text:span><text:span text:style-name="T9307">Las</text:span><text:span text:style-name="T9308"><text:s/></text:span>Palmas,<text:span text:style-name="T9309"><text:s/></text:span>y<text:span text:style-name="T9310"><text:s/></text:span><text:span text:style-name="T9311">en</text:span><text:span text:style-name="T9312"><text:s/></text:span><text:span text:style-name="T9313">la</text:span><text:span text:style-name="T9314"><text:s/></text:span><text:span text:style-name="T9315">página</text:span><text:span text:style-name="T9316"><text:s/></text:span><text:span text:style-name="T9317">web</text:span><text:span text:style-name="T9318"><text:s/></text:span><text:span text:style-name="T9319">de</text:span><text:span text:style-name="T9320"><text:s/></text:span><text:span text:style-name="T9321">la</text:span><text:span text:style-name="T9322"><text:s/></text:span><text:span text:style-name="T9323">Corporación</text:span><text:span text:style-name="T9324"><text:s/></text:span><text:a xlink:href="http://www.cabildofuer.es/" office:target-frame-name="_top" xlink:show="replace"><text:span text:style-name="T9325">(www</text:span></text:a><text:span text:style-name="T9326">.</text:span><text:a xlink:href="http://www.cabildofuer.es/" office:target-frame-name="_top" xlink:show="replace"><text:span text:style-name="T9327">cabildofuer.es,</text:span><text:span text:style-name="T9328"><text:s/></text:span></text:a><text:span text:style-name="T9329">en</text:span><text:span text:style-name="T9330"><text:s/></text:span><text:span text:style-name="T9331">ofertas</text:span><text:span text:style-name="T9332"><text:s/></text:span><text:span text:style-name="T9333">de</text:span><text:span text:style-name="T9334"><text:s/></text:span><text:span text:style-name="T9335">empleo)</text:span><text:span text:style-name="T9336"><text:s/></text:span><text:span text:style-name="T9337">la</text:span><text:span text:style-name="T9338"><text:s/></text:span><text:span text:style-name="T9339">presente</text:span><text:span text:style-name="T9340"><text:s/></text:span>convocatoria<text:span text:style-name="T9341"><text:s/></text:span>y<text:span text:style-name="T9342"><text:s/></text:span><text:span text:style-name="T9343">bases</text:span><text:span text:style-name="T9344"><text:s/></text:span><text:span text:style-name="T9345">específicas.</text:span></text:p>
      <text:p text:style-name="P9346"/>
      <text:p text:style-name="P9347"><text:span text:style-name="T9348">Tercero.-</text:span><text:span text:style-name="T9349"><text:s/></text:span><text:span text:style-name="T9350">Conceder</text:span><text:span text:style-name="T9351"><text:s/></text:span><text:span text:style-name="T9352">un</text:span><text:span text:style-name="T9353"><text:s/></text:span><text:span text:style-name="T9354">plazo</text:span><text:span text:style-name="T9355"><text:s/></text:span><text:span text:style-name="T9356">de</text:span><text:span text:style-name="T9357"><text:s/></text:span><text:span text:style-name="T9358">diez</text:span><text:span text:style-name="T9359"><text:s/></text:span><text:span text:style-name="T9360">días</text:span><text:span text:style-name="T9361"><text:s/></text:span><text:span text:style-name="T9362">hábiles,</text:span><text:span text:style-name="T9363"><text:s/></text:span><text:span text:style-name="T9364">contados</text:span><text:span text:style-name="T9365"><text:s/></text:span><text:span text:style-name="T9366">desde</text:span><text:span text:style-name="T9367"><text:s/></text:span><text:span text:style-name="T9368">el</text:span><text:span text:style-name="T9369"><text:s/></text:span><text:span text:style-name="T9370">día</text:span><text:span text:style-name="T9371"><text:s/></text:span><text:span text:style-name="T9372">sigu</text:span><text:span text:style-name="T9373">iente</text:span><text:span text:style-name="T9374"><text:s/></text:span><text:span text:style-name="T9375">al</text:span><text:span text:style-name="T9376"><text:s/></text:span><text:span text:style-name="T9377">de</text:span><text:span text:style-name="T9378"><text:s/></text:span>la<text:span text:style-name="T9379"><text:s/></text:span><text:span text:style-name="T9380">publicación</text:span><text:span text:style-name="T9381"><text:s/></text:span><text:span text:style-name="T9382">de</text:span><text:span text:style-name="T9383"><text:s/></text:span><text:span text:style-name="T9384">la</text:span><text:span text:style-name="T9385"><text:s/></text:span>presente<text:span text:style-name="T9386"><text:s/></text:span>convocatoria<text:span text:style-name="T9387"><text:s/></text:span><text:span text:style-name="T9388">en</text:span><text:span text:style-name="T9389"><text:s/></text:span><text:span text:style-name="T9390">el</text:span><text:span text:style-name="T9391"><text:s/></text:span>Boletín<text:span text:style-name="T9392"><text:s/></text:span>Oficial<text:span text:style-name="T9393"><text:s/></text:span><text:span text:style-name="T9394">de</text:span><text:span text:style-name="T9395"><text:s/></text:span><text:span text:style-name="T9396">la</text:span><text:span text:style-name="T9397"><text:s/></text:span>Provincia<text:span text:style-name="T9398"><text:s/></text:span><text:span text:style-name="T9399">de</text:span><text:span text:style-name="T9400"><text:s/></text:span><text:span text:style-name="T9401">Las</text:span><text:span text:style-name="T9402"><text:s/></text:span>Palmas<text:span text:style-name="T9403"><text:s/></text:span><text:span text:style-name="T9404">para</text:span><text:span text:style-name="T9405"><text:s/></text:span><text:span text:style-name="T9406">la</text:span><text:span text:style-name="T9407"><text:s/></text:span><text:span text:style-name="T9408">presentación</text:span><text:span text:style-name="T9409"><text:s/></text:span><text:span text:style-name="T9410">de solicitudes.</text:span></text:p>
      <text:p text:style-name="P9411"/>
      <text:p text:style-name="P9412"><text:span text:style-name="T9413">Cuarto.-</text:span><text:span text:style-name="T9414"><text:s/></text:span><text:span text:style-name="T9415">La</text:span><text:span text:style-name="T9416"><text:s/></text:span><text:span text:style-name="T9417">correspondiente</text:span><text:span text:style-name="T9418"><text:s/></text:span><text:span text:style-name="T9419">Resolución</text:span><text:span text:style-name="T9420"><text:s/></text:span>se<text:span text:style-name="T9421"><text:s/></text:span><text:span text:style-name="T9422">dará</text:span><text:span text:style-name="T9423"><text:s/></text:span><text:span text:style-name="T9424">traslado</text:span><text:span text:style-name="T9425"><text:s/></text:span>a<text:span text:style-name="T9426"><text:s/></text:span><text:span text:style-name="T9427">los</text:span><text:span text:style-name="T9428"><text:s/></text:span>Servicios<text:span text:style-name="T9429"><text:s/></text:span>de<text:span text:style-name="T9430"><text:s/></text:span><text:span text:style-name="T9431">Intervención,</text:span><text:span text:style-name="T9432"><text:s/></text:span><text:span text:style-name="T9433">Recursos Humanos<text:s/></text:span>y<text:span text:style-name="T9434"><text:s/>al<text:s/></text:span>Pleno<text:span text:style-name="T9435"><text:s/></text:span>a<text:span text:style-name="T9436"><text:s/>los efectos</text:span><text:s/><text:span text:style-name="T9437">oportunos.</text:span></text:p>
      <text:p text:style-name="P9438"/>
      <text:p text:style-name="P9439"/>
      <text:p text:style-name="P9440">El<text:span text:style-name="T9441"><text:s/></text:span>presente<text:span text:style-name="T9442"><text:s/></text:span><text:span text:style-name="T9443">acto</text:span><text:span text:style-name="T9444"><text:s/></text:span><text:span text:style-name="T9445">administrativo</text:span><text:span text:style-name="T9446"><text:s/></text:span><text:span text:style-name="T9447">pone</text:span><text:span text:style-name="T9448"><text:s/></text:span>fin<text:span text:style-name="T9449"><text:s/></text:span>a<text:span text:style-name="T9450"><text:s/></text:span><text:span text:style-name="T9451">la</text:span><text:span text:style-name="T9452"><text:s/></text:span>vía<text:span text:style-name="T9453"><text:s/></text:span><text:span text:style-name="T9454">administrativa,</text:span><text:span text:style-name="T9455"><text:s/></text:span>y<text:span text:style-name="T9456"><text:s/></text:span><text:span text:style-name="T9457">en</text:span><text:span text:style-name="T9458"><text:s/></text:span>consecuencia<text:span text:style-name="T9459"><text:s/></text:span><text:span text:style-name="T9460">podrá</text:span><text:span text:style-name="T9461"><text:s/></text:span>ser<text:span text:style-name="T9462"><text:s/></text:span>recurrido<text:span text:style-name="T9463"><text:s/></text:span><text:span text:style-name="T9464">potestativamente</text:span><text:span text:style-name="T9465"><text:s/></text:span><text:span text:style-name="T9466">en</text:span><text:span text:style-name="T9467"><text:s/></text:span>reposición<text:span text:style-name="T9468"><text:s/></text:span><text:span text:style-name="T9469">ante</text:span><text:span text:style-name="T9470"><text:s/></text:span>el<text:span text:style-name="T9471"><text:s/></text:span>mismo<text:span text:style-name="T9472"><text:s/></text:span><text:span text:style-name="T9473">órgano</text:span><text:span text:style-name="T9474"><text:s/></text:span><text:span text:style-name="T9475">que</text:span><text:span text:style-name="T9476"><text:s/></text:span><text:span text:style-name="T9477">lo</text:span><text:span text:style-name="T9478"><text:s/></text:span><text:span text:style-name="T9479">ha</text:span><text:span text:style-name="T9480"><text:s/></text:span><text:span text:style-name="T9481">dictado</text:span><text:span text:style-name="T9482"><text:s/></text:span>o<text:span text:style-name="T9483"><text:s/></text:span>ser<text:span text:style-name="T9484"><text:s/></text:span>impugnado<text:span text:style-name="T9485"><text:s/></text:span><text:span text:style-name="T9486">directamente</text:span><text:span text:style-name="T9487"><text:s/></text:span><text:span text:style-name="T9488">ante</text:span><text:span text:style-name="T9489"><text:s/></text:span><text:span text:style-name="T9490">el</text:span><text:span text:style-name="T9491"><text:s/></text:span><text:span text:style-name="T9492">orden</text:span><text:span text:style-name="T9493"><text:s/></text:span><text:span text:style-name="T9494">jurisdiccional</text:span><text:span text:style-name="T9495"><text:s/></text:span><text:span text:style-name="T9496">contencioso-administrativo,</text:span><text:span text:style-name="T9497"><text:s/></text:span><text:span text:style-name="T9498">ante</text:span><text:span text:style-name="T9499"><text:s/></text:span><text:span text:style-name="T9500">los</text:span><text:span text:style-name="T9501"><text:s/></text:span><text:span text:style-name="T9502">Juzgados</text:span><text:span text:style-name="T9503"><text:s/></text:span><text:span text:style-name="T9504">de</text:span><text:span text:style-name="T9505"><text:s/></text:span><text:span text:style-name="T9506">lo</text:span><text:span text:style-name="T9507"><text:s/></text:span><text:span text:style-name="T9508">contencioso-administrativo</text:span><text:span text:style-name="T9509"><text:s/></text:span><text:span text:style-name="T9510">de</text:span><text:span text:style-name="T9511"><text:s/></text:span><text:span text:style-name="T9512">Las</text:span><text:span text:style-name="T9513"><text:s/></text:span>Palmas<text:span text:style-name="T9514"><text:s/></text:span><text:span text:style-name="T9515">de</text:span><text:span text:style-name="T9516"><text:s/></text:span>Gran<text:span text:style-name="T9517"><text:s/></text:span><text:span text:style-name="T9518">Canaria,</text:span><text:span text:style-name="T9519"><text:s/></text:span>según<text:span text:style-name="T9520"><text:s/></text:span><text:span text:style-name="T9521">disponen</text:span><text:span text:style-name="T9522"><text:s/></text:span><text:span text:style-name="T9523">los</text:span><text:span text:style-name="T9524"><text:s/></text:span><text:span text:style-name="T9525">artículos</text:span><text:span text:style-name="T9526"><text:s/></text:span><text:span text:style-name="T9527">123</text:span><text:span text:style-name="T9528"><text:s/></text:span><text:span text:style-name="T9529">de</text:span><text:span text:style-name="T9530"><text:s/></text:span><text:span text:style-name="T9531">la</text:span><text:span text:style-name="T9532"><text:s/></text:span><text:span text:style-name="T9533">ley</text:span><text:span text:style-name="T9534"><text:s/></text:span><text:span text:style-name="T9535">39/2015,</text:span><text:span text:style-name="T9536"><text:s/></text:span><text:span text:style-name="T9537">de</text:span><text:span text:style-name="T9538"><text:s/></text:span>1<text:span text:style-name="T9539"><text:s/></text:span><text:span text:style-name="T9540">de</text:span><text:span text:style-name="T9541"><text:s/></text:span><text:span text:style-name="T9542">octubre,</text:span><text:span text:style-name="T9543"><text:s/></text:span><text:span text:style-name="T9544">del</text:span><text:span text:style-name="T9545"><text:s/></text:span><text:span text:style-name="T9546">procedimiento</text:span><text:span text:style-name="T9547"><text:s/></text:span><text:span text:style-name="T9548">administrativo</text:span><text:span text:style-name="T9549"><text:s/></text:span>común<text:span text:style-name="T9550"><text:s/></text:span><text:span text:style-name="T9551">de</text:span><text:span text:style-name="T9552"><text:s/></text:span><text:span text:style-name="T9553">las</text:span><text:span text:style-name="T9554"><text:s/></text:span><text:span text:style-name="T9555">administraciones</text:span><text:span text:style-name="T9556"><text:s/></text:span><text:span text:style-name="T9557">públicas,</text:span><text:span text:style-name="T9558"><text:s/></text:span>y<text:span text:style-name="T9559"><text:s/></text:span><text:span text:style-name="T9560">46</text:span><text:span text:style-name="T9561"><text:s/></text:span><text:span text:style-name="T9562">de</text:span><text:span text:style-name="T9563"><text:s/></text:span><text:span text:style-name="T9564">la</text:span><text:span text:style-name="T9565"><text:s/></text:span><text:span text:style-name="T9566">Ley</text:span><text:span text:style-name="T9567"><text:s/></text:span><text:span text:style-name="T9568">29/1998,</text:span><text:span text:style-name="T9569"><text:s/></text:span><text:span text:style-name="T9570">de</text:span><text:span text:style-name="T9571"><text:s/></text:span><text:span text:style-name="T9572">13</text:span><text:span text:style-name="T9573"><text:s/></text:span><text:span text:style-name="T9574">de</text:span><text:span text:style-name="T9575"><text:s/></text:span><text:span text:style-name="T9576">julio,</text:span><text:span text:style-name="T9577"><text:s/></text:span><text:span text:style-name="T9578">reguladora</text:span><text:span text:style-name="T9579"><text:s/></text:span><text:span text:style-name="T9580">de</text:span><text:span text:style-name="T9581"><text:s/></text:span><text:span text:style-name="T9582">la</text:span><text:span text:style-name="T9583"><text:s/></text:span><text:span text:style-name="T9584">jurisdicción</text:span><text:span text:style-name="T9585"><text:s/></text:span><text:span text:style-name="T9586">contencioso-</text:span><text:span text:style-name="T9587"><text:s/></text:span><text:span text:style-name="T9588">administrativa.</text:span></text:p>
      <text:p text:style-name="P9589"/>
      <text:p text:style-name="P9590">En<text:span text:style-name="T9591"><text:s/></text:span>su<text:span text:style-name="T9592"><text:s/></text:span><text:span text:style-name="T9593">caso,</text:span><text:span text:style-name="T9594"><text:s/></text:span><text:span text:style-name="T9595">no</text:span><text:span text:style-name="T9596"><text:s/></text:span>se<text:span text:style-name="T9597"><text:s/></text:span><text:span text:style-name="T9598">podrá</text:span><text:span text:style-name="T9599"><text:s/></text:span><text:span text:style-name="T9600">interponer</text:span><text:span text:style-name="T9601"><text:s/></text:span>recurso<text:span text:style-name="T9602"><text:s/></text:span>contencioso-administrativo<text:span text:style-name="T9603"><text:s/></text:span><text:span text:style-name="T9604">hasta</text:span><text:span text:style-name="T9605"><text:s/></text:span><text:span text:style-name="T9606">que</text:span><text:span text:style-name="T9607"><text:s/></text:span>sea<text:span text:style-name="T9608"><text:s/></text:span><text:span text:style-name="T9609">resuelto</text:span><text:span text:style-name="T9610"><text:s/></text:span><text:span text:style-name="T9611">expresamente<text:s/></text:span>o<text:span text:style-name="T9612"><text:s/></text:span>se<text:span text:style-name="T9613"><text:s/></text:span><text:span text:style-name="T9614">haya producido la desestimación<text:s/></text:span><text:span text:style-name="T9615">presunta del<text:s/></text:span>recurso<text:span text:style-name="T9616"><text:s/>de<text:s/></text:span>reposición<text:span text:style-name="T9617"><text:s/>interpuesto.</text:span></text:p>
      <text:p text:style-name="P9618"/>
      <text:p text:style-name="P9619">El<text:span text:style-name="T9620"><text:s/></text:span><text:span text:style-name="T9621">plazo</text:span><text:span text:style-name="T9622"><text:s/></text:span><text:span text:style-name="T9623">para</text:span><text:span text:style-name="T9624"><text:s/></text:span><text:span text:style-name="T9625">la</text:span><text:span text:style-name="T9626"><text:s/></text:span><text:span text:style-name="T9627">interposición</text:span><text:span text:style-name="T9628"><text:s/></text:span><text:span text:style-name="T9629">del</text:span><text:span text:style-name="T9630"><text:s/></text:span>recurso<text:span text:style-name="T9631"><text:s/></text:span><text:span text:style-name="T9632">de</text:span><text:span text:style-name="T9633"><text:s/></text:span>reposición<text:span text:style-name="T9634"><text:s/></text:span>será<text:span text:style-name="T9635"><text:s/></text:span>de<text:span text:style-name="T9636"><text:s/></text:span><text:span text:style-name="T9637">un</text:span><text:span text:style-name="T9638"><text:s/></text:span>mes.<text:span text:style-name="T9639"><text:s/></text:span><text:span text:style-name="T9640">Transcurrido</text:span><text:span text:style-name="T9641"><text:s/></text:span><text:span text:style-name="T9642">dicho</text:span><text:span text:style-name="T9643"><text:s/></text:span><text:span text:style-name="T9644">plazo,</text:span><text:span text:style-name="T9645"><text:s/></text:span><text:span text:style-name="T9646">únicamente</text:span><text:span text:style-name="T9647"><text:s/></text:span><text:span text:style-name="T9648">podrá</text:span><text:span text:style-name="T9649"><text:s/></text:span><text:span text:style-name="T9650">interponerse</text:span><text:span text:style-name="T9651"><text:s/></text:span>recurso<text:span text:style-name="T9652"><text:s/></text:span><text:span text:style-name="T9653">contencioso-administrativo,</text:span><text:span text:style-name="T9654"><text:s/></text:span>sin<text:span text:style-name="T9655"><text:s/></text:span><text:span text:style-name="T9656">perjuicio,</text:span><text:span text:style-name="T9657"><text:s/></text:span><text:span text:style-name="T9658">en</text:span><text:span text:style-name="T9659"><text:s/></text:span>su<text:span text:style-name="T9660"><text:s/></text:span>caso,<text:span text:style-name="T9661"><text:s/></text:span><text:span text:style-name="T9662">de</text:span><text:span text:style-name="T9663"><text:s/></text:span><text:span text:style-name="T9664">la</text:span><text:span text:style-name="T9665"><text:s/></text:span><text:span text:style-name="T9666">procedencia del<text:s/></text:span>recurso<text:span text:style-name="T9667"><text:s/>extraordinario</text:span><text:s/><text:span text:style-name="T9668">de<text:s/></text:span>revisión.</text:p>
      <text:p text:style-name="P9669"/>
      <text:p text:style-name="P9670">El<text:span text:style-name="T9671"><text:s/></text:span><text:span text:style-name="T9672">plazo</text:span><text:span text:style-name="T9673"><text:s/></text:span><text:span text:style-name="T9674">para</text:span><text:span text:style-name="T9675"><text:s/></text:span><text:span text:style-name="T9676">interponer</text:span><text:span text:style-name="T9677"><text:s/></text:span><text:span text:style-name="T9678">el</text:span><text:span text:style-name="T9679"><text:s/></text:span>recurso<text:span text:style-name="T9680"><text:s/></text:span>contencioso-administrativo<text:span text:style-name="T9681"><text:s/></text:span>será<text:span text:style-name="T9682"><text:s/></text:span><text:span text:style-name="T9683">de</text:span><text:span text:style-name="T9684"><text:s/></text:span><text:span text:style-name="T9685">dos</text:span><text:span text:style-name="T9686"><text:s/></text:span>meses<text:span text:style-name="T9687"><text:s/></text:span><text:span text:style-name="T9688">contados</text:span><text:span text:style-name="T9689"><text:s/></text:span><text:span text:style-name="T9690">desde</text:span><text:span text:style-name="T9691"><text:s/></text:span><text:span text:style-name="T9692">el</text:span><text:span text:style-name="T9693"><text:s/></text:span><text:span text:style-name="T9694">día</text:span><text:span text:style-name="T9695"><text:s/></text:span><text:span text:style-name="T9696">siguiente al de la notificación de este</text:span><text:span text:style-name="T9697"><text:s/></text:span><text:span text:style-name="T9698">acto.</text:span></text:p>
      <text:p text:style-name="P9699"/>
      <text:p text:style-name="P9700"/>
      <text:p text:style-name="P9701"/>
      <text:p text:style-name="P9702"/>
      <text:p text:style-name="P9703">Así<text:span text:style-name="T9704"><text:s/>lo<text:s/></text:span>manda<text:span text:style-name="T9705"><text:s/></text:span>y<text:span text:style-name="T9706"><text:s/></text:span>firma<text:span text:style-name="T9707"><text:s/>el/la</text:span><text:s/><text:span text:style-name="T9708">Consejero/a de<text:s/></text:span>Área<text:span text:style-name="T9709"><text:s/></text:span><text:span text:style-name="T9710">Insular del Cabildo</text:span><text:s/><text:span text:style-name="T9711">de<text:s/></text:span>Fuerteventura.</text:p>
      <text:p text:style-name="P9712"/>
      <text:p text:style-name="P9713"/>
      <text:p text:style-name="P9714"/>
      <text:section text:name="Sect16" text:style-name="S16">
        <text:p text:style-name="P9715"/>
        <text:p text:style-name="P9716"><text:span text:style-name="T9717">Firmado</text:span><text:span text:style-name="T9718"><text:s/></text:span><text:span text:style-name="T9719">electrónicamente</text:span><text:span text:style-name="T9720"><text:s/></text:span><text:span text:style-name="T9721">el</text:span><text:span text:style-name="T9722"><text:s/></text:span><text:span text:style-name="T9723">día</text:span><text:span text:style-name="T9724"><text:s/></text:span><text:span text:style-name="T9725">31/01/2022</text:span><text:span text:style-name="T9726"><text:s/></text:span><text:span text:style-name="T9727">a</text:span><text:span text:style-name="T9728"><text:s/></text:span><text:span text:style-name="T9729">las</text:span><text:span text:style-name="T9730"><text:s/></text:span><text:span text:style-name="T9731">11:20:11</text:span></text:p>
        <text:p text:style-name="P9732"><text:span text:style-name="T9733">El</text:span><text:span text:style-name="T9734"><text:s/></text:span><text:span text:style-name="T9735">Consejero</text:span><text:span text:style-name="T9736"><text:s/></text:span><text:span text:style-name="T9737">Insular</text:span><text:span text:style-name="T9738"><text:s/></text:span><text:span text:style-name="T9739">de</text:span><text:span text:style-name="T9740"><text:s/></text:span><text:span text:style-name="T9741">Área</text:span><text:span text:style-name="T9742"><text:s/></text:span><text:span text:style-name="T9743">de</text:span><text:span text:style-name="T9744"><text:s/></text:span><text:span text:style-name="T9745">Igualdad,</text:span><text:span text:style-name="T9746"><text:s/></text:span><text:span text:style-name="T9747">Políticas</text:span><text:span text:style-name="T9748"><text:s/></text:span><text:span text:style-name="T9749">Sociales</text:span><text:span text:style-name="T9750"><text:s/></text:span><text:span text:style-name="T9751">y</text:span><text:span text:style-name="T9752"><text:s/></text:span><text:span text:style-name="T9753">Recursos</text:span><text:span text:style-name="T9754"><text:s/></text:span><text:span text:style-name="T9755">Humanos</text:span></text:p>
        <text:p text:style-name="P9756"><text:span text:style-name="T9757">Fdo.:</text:span><text:span text:style-name="T9758"><text:s/></text:span><text:span text:style-name="T9759">Adargoma</text:span><text:span text:style-name="T9760"><text:s/></text:span><text:span text:style-name="T9761">Hernández</text:span><text:span text:style-name="T9762"><text:s/></text:span><text:span text:style-name="T9763">Rodríguez</text:span></text:p>
        <text:p text:style-name="P9764"/>
        <text:p text:style-name="P9765"><text:span text:style-name="T9766">Firmado</text:span><text:span text:style-name="T9767"><text:s/></text:span><text:span text:style-name="T9768">electrónicamente</text:span><text:span text:style-name="T9769"><text:s/></text:span><text:span text:style-name="T9770">el</text:span><text:span text:style-name="T9771"><text:s/></text:span><text:span text:style-name="T9772">día</text:span><text:span text:style-name="T9773"><text:s/></text:span><text:span text:style-name="T9774">31/01/2022</text:span><text:span text:style-name="T9775"><text:s/></text:span><text:span text:style-name="T9776">a</text:span><text:span text:style-name="T9777"><text:s/></text:span><text:span text:style-name="T9778">las</text:span><text:span text:style-name="T9779"><text:s/></text:span><text:span text:style-name="T9780">12:41:44</text:span></text:p>
        <text:p text:style-name="P9781"><text:span text:style-name="T9782">La</text:span><text:span text:style-name="T9783"><text:s/></text:span><text:span text:style-name="T9784">Secretaria</text:span><text:span text:style-name="T9785"><text:s/></text:span><text:span text:style-name="T9786">Técnica</text:span><text:span text:style-name="T9787"><text:s/></text:span><text:span text:style-name="T9788">Accidental</text:span><text:span text:style-name="T9789"><text:s/></text:span><text:span text:style-name="T9790">del</text:span><text:span text:style-name="T9791"><text:s/></text:span><text:span text:style-name="T9792">Consejo</text:span><text:span text:style-name="T9793"><text:s/></text:span><text:span text:style-name="T9794">de</text:span><text:span text:style-name="T9795"><text:s/></text:span><text:span text:style-name="T9796">Gobierno</text:span><text:span text:style-name="T9797"><text:s/></text:span><text:span text:style-name="T9798">Insular</text:span></text:p>
        <text:p text:style-name="P9799"><text:span text:style-name="T9800">Fdo.:</text:span><text:span text:style-name="T9801"><text:s/></text:span><text:span text:style-name="T9802">MARIA</text:span><text:span text:style-name="T9803"><text:s/></text:span><text:span text:style-name="T9804">DEL</text:span><text:span text:style-name="T9805"><text:s/></text:span><text:span text:style-name="T9806">PINO</text:span><text:span text:style-name="T9807"><text:s/></text:span><text:span text:style-name="T9808">SÁNCHEZ</text:span><text:span text:style-name="T9809"><text:s/></text:span><text:span text:style-name="T981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ucida Sans" style:font-name-asian="Lucida Sans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59in" text:min-label-width="0.2486in"/>
        <style:text-properties style:font-name="Lucida Sans"/>
      </text:list-level-style-bullet>
      <text:list-level-style-bullet text:level="2" text:bullet-char="•">
        <style:list-level-properties text:space-before="1.0298in" text:min-label-width="0.2486in"/>
      </text:list-level-style-bullet>
      <text:list-level-style-bullet text:level="3" text:bullet-char="•">
        <style:list-level-properties text:space-before="1.6444in" text:min-label-width="0.2486in"/>
      </text:list-level-style-bullet>
      <text:list-level-style-bullet text:level="4" text:bullet-char="•">
        <style:list-level-properties text:space-before="2.259in" text:min-label-width="0.2486in"/>
      </text:list-level-style-bullet>
      <text:list-level-style-bullet text:level="5" text:bullet-char="•">
        <style:list-level-properties text:space-before="2.8736in" text:min-label-width="0.2486in"/>
      </text:list-level-style-bullet>
      <text:list-level-style-bullet text:level="6" text:bullet-char="•">
        <style:list-level-properties text:space-before="3.4881in" text:min-label-width="0.2486in"/>
      </text:list-level-style-bullet>
      <text:list-level-style-bullet text:level="7" text:bullet-char="•">
        <style:list-level-properties text:space-before="4.1027in" text:min-label-width="0.2486in"/>
      </text:list-level-style-bullet>
      <text:list-level-style-bullet text:level="8" text:bullet-char="•">
        <style:list-level-properties text:space-before="4.7173in" text:min-label-width="0.2486in"/>
      </text:list-level-style-bullet>
      <text:list-level-style-bullet text:level="9" text:bullet-char="•">
        <style:list-level-properties text:space-before="5.3319in" text:min-label-width="0.2486in"/>
      </text:list-level-style-bullet>
    </text:list-style>
    <text:list-style style:name="LFO2">
      <text:list-level-style-bullet text:level="1" text:style-name="WW_CharLFO2LVL1" text:bullet-char="">
        <style:list-level-properties text:space-before="0.4145in" text:min-label-width="0.25in"/>
        <style:text-properties style:font-name="Symbol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8076in" text:min-label-width="0.0854in"/>
        <style:text-properties style:font-name="Arial"/>
      </text:list-level-style-bullet>
      <text:list-level-style-bullet text:level="2" text:bullet-char="•">
        <style:list-level-properties text:space-before="1.3993in" text:min-label-width="0.0854in"/>
      </text:list-level-style-bullet>
      <text:list-level-style-bullet text:level="3" text:bullet-char="•">
        <style:list-level-properties text:space-before="1.9909in" text:min-label-width="0.0854in"/>
      </text:list-level-style-bullet>
      <text:list-level-style-bullet text:level="4" text:bullet-char="•">
        <style:list-level-properties text:space-before="2.5826in" text:min-label-width="0.0854in"/>
      </text:list-level-style-bullet>
      <text:list-level-style-bullet text:level="5" text:bullet-char="•">
        <style:list-level-properties text:space-before="3.1743in" text:min-label-width="0.0854in"/>
      </text:list-level-style-bullet>
      <text:list-level-style-bullet text:level="6" text:bullet-char="•">
        <style:list-level-properties text:space-before="3.7659in" text:min-label-width="0.0854in"/>
      </text:list-level-style-bullet>
      <text:list-level-style-bullet text:level="7" text:bullet-char="•">
        <style:list-level-properties text:space-before="4.3576in" text:min-label-width="0.0854in"/>
      </text:list-level-style-bullet>
      <text:list-level-style-bullet text:level="8" text:bullet-char="•">
        <style:list-level-properties text:space-before="4.9493in" text:min-label-width="0.0854in"/>
      </text:list-level-style-bullet>
      <text:list-level-style-bullet text:level="9" text:bullet-char="•">
        <style:list-level-properties text:space-before="5.5409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margin-left="0.0138in" fo:margin-right="0.012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Times New Roman" fo:letter-spacing="0.0298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Standard" style:family="paragraph">
      <style:paragraph-properties fo:line-height="5%"/>
    </style:style>
    <style:style style:name="P1578" style:parent-style-name="Standard" style:family="paragraph">
      <style:paragraph-properties fo:line-height="5%"/>
    </style:style>
    <style:style style:name="P1579" style:parent-style-name="Standard" style:family="paragraph">
      <style:paragraph-properties fo:margin-left="0.0138in" fo:margin-right="0.0125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1619" style:parent-style-name="Absatz-Standardschriftart" style:family="text">
      <style:text-properties style:font-name="Arial" fo:letter-spacing="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Times New Roman" fo:letter-spacing="0.0298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-0.0013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letter-spacing="-0.0013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13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-0.0013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8" style:parent-style-name="Standard" style:family="paragraph">
      <style:paragraph-properties fo:line-height="5%"/>
    </style:style>
    <style:style style:name="P2189" style:parent-style-name="Standard" style:family="paragraph">
      <style:paragraph-properties fo:line-height="5%"/>
    </style:style>
    <style:style style:name="P2190" style:parent-style-name="Standard" style:family="paragraph">
      <style:paragraph-properties fo:margin-left="0.0138in" fo:margin-right="0.0125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0.0006in" fo:font-size="8pt" style:font-size-asian="8pt"/>
    </style:style>
    <style:style style:name="T2194" style:parent-style-name="Absatz-Standardschriftart" style:family="text">
      <style:text-properties style:font-name="Arial" fo:font-size="8pt" style:font-size-asian="8pt"/>
    </style:style>
    <style:style style:name="T2195" style:parent-style-name="Absatz-Standardschriftart" style:family="text">
      <style:text-properties style:font-name="Arial" fo:letter-spacing="0.0006in" fo:font-size="8pt" style:font-size-asian="8pt"/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2197" style:parent-style-name="Absatz-Standardschriftart" style:family="text">
      <style:text-properties style:font-name="Arial" fo:font-size="8pt" style:font-size-asian="8pt"/>
    </style:style>
    <style:style style:name="T2198" style:parent-style-name="Absatz-Standardschriftart" style:family="text">
      <style:text-properties style:font-name="Arial" fo:letter-spacing="0.0006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font-size="8pt" style:font-size-asian="8pt"/>
    </style:style>
    <style:style style:name="T2203" style:parent-style-name="Absatz-Standardschriftart" style:family="text">
      <style:text-properties style:font-name="Arial" fo:letter-spacing="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0.0006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06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2221" style:parent-style-name="Absatz-Standardschriftart" style:family="text">
      <style:text-properties style:font-name="Arial" fo:letter-spacing="0.0006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0.0006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06in" fo:font-size="8pt" style:font-size-asian="8pt"/>
    </style:style>
    <style:style style:name="T2228" style:parent-style-name="Absatz-Standardschriftart" style:family="text">
      <style:text-properties style:font-name="Arial" fo:letter-spacing="-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06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Times New Roman" fo:letter-spacing="0.0298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letter-spacing="-0.0013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letter-spacing="-0.0013in" fo:font-size="8pt" style:font-size-asian="8pt"/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2238" style:parent-style-name="Absatz-Standardschriftart" style:family="text">
      <style:text-properties style:font-name="Arial" fo:letter-spacing="-0.0013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letter-spacing="-0.0013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letter-spacing="-0.0013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0" style:parent-style-name="Standard" style:family="paragraph">
      <style:paragraph-properties fo:line-height="5%"/>
    </style:style>
    <style:style style:name="P2871" style:parent-style-name="Standard" style:family="paragraph">
      <style:paragraph-properties fo:line-height="5%"/>
    </style:style>
    <style:style style:name="P2872" style:parent-style-name="Standard" style:family="paragraph">
      <style:paragraph-properties fo:margin-left="0.0138in" fo:margin-right="0.0125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0.0006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0.0006in" fo:font-size="8pt" style:font-size-asian="8pt"/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T2882" style:parent-style-name="Absatz-Standardschriftart" style:family="text">
      <style:text-properties style:font-name="Arial" fo:letter-spacing="0.0006in" fo:font-size="8pt" style:font-size-asian="8pt"/>
    </style:style>
    <style:style style:name="T2883" style:parent-style-name="Absatz-Standardschriftart" style:family="text">
      <style:text-properties style:font-name="Arial" fo:letter-spacing="-0.0006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06in" fo:font-size="8pt" style:font-size-asian="8pt"/>
    </style:style>
    <style:style style:name="T2886" style:parent-style-name="Absatz-Standardschriftart" style:family="text">
      <style:text-properties style:font-name="Arial" fo:font-size="8pt" style:font-size-asian="8pt"/>
    </style:style>
    <style:style style:name="T2887" style:parent-style-name="Absatz-Standardschriftart" style:family="text">
      <style:text-properties style:font-name="Arial" fo:letter-spacing="0.0006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T2890" style:parent-style-name="Absatz-Standardschriftart" style:family="text">
      <style:text-properties style:font-name="Arial" fo:letter-spacing="0.0006in" fo:font-size="8pt" style:font-size-asian="8pt"/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0.0006in" fo:font-size="8pt" style:font-size-asian="8pt"/>
    </style:style>
    <style:style style:name="T2894" style:parent-style-name="Absatz-Standardschriftart" style:family="text">
      <style:text-properties style:font-name="Arial" fo:font-size="8pt" style:font-size-asian="8pt"/>
    </style:style>
    <style:style style:name="T2895" style:parent-style-name="Absatz-Standardschriftart" style:family="text">
      <style:text-properties style:font-name="Arial" fo:letter-spacing="0.0006in" fo:font-size="8pt" style:font-size-asian="8pt"/>
    </style:style>
    <style:style style:name="T2896" style:parent-style-name="Absatz-Standardschriftart" style:family="text">
      <style:text-properties style:font-name="Arial" fo:letter-spacing="-0.0006in" fo:font-size="8pt" style:font-size-asian="8pt"/>
    </style:style>
    <style:style style:name="T2897" style:parent-style-name="Absatz-Standardschriftart" style:family="text">
      <style:text-properties style:font-name="Arial" fo:font-size="8pt" style:font-size-asian="8pt"/>
    </style:style>
    <style:style style:name="T2898" style:parent-style-name="Absatz-Standardschriftart" style:family="text">
      <style:text-properties style:font-name="Arial" fo:letter-spacing="0.0006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Arial" fo:letter-spacing="0.0006in" fo:font-size="8pt" style:font-size-asian="8pt"/>
    </style:style>
    <style:style style:name="T2902" style:parent-style-name="Absatz-Standardschriftart" style:family="text">
      <style:text-properties style:font-name="Arial" fo:font-size="8pt" style:font-size-asian="8pt"/>
    </style:style>
    <style:style style:name="T2903" style:parent-style-name="Absatz-Standardschriftart" style:family="text">
      <style:text-properties style:font-name="Arial" fo:letter-spacing="0.0006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Times New Roman" fo:letter-spacing="0.0298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letter-spacing="-0.0013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letter-spacing="-0.0013in" fo:font-size="8pt" style:font-size-asian="8pt"/>
    </style:style>
    <style:style style:name="T2919" style:parent-style-name="Absatz-Standardschriftart" style:family="text">
      <style:text-properties style:font-name="Arial" fo:letter-spacing="-0.0006in" fo:font-size="8pt" style:font-size-asian="8pt"/>
    </style:style>
    <style:style style:name="T2920" style:parent-style-name="Absatz-Standardschriftart" style:family="text">
      <style:text-properties style:font-name="Arial" fo:letter-spacing="-0.0013in" fo:font-size="8pt" style:font-size-asian="8pt"/>
    </style:style>
    <style:style style:name="T2921" style:parent-style-name="Absatz-Standardschriftart" style:family="text">
      <style:text-properties style:font-name="Arial" fo:letter-spacing="-0.0006in" fo:font-size="8pt" style:font-size-asian="8pt"/>
    </style:style>
    <style:style style:name="T2922" style:parent-style-name="Absatz-Standardschriftart" style:family="text">
      <style:text-properties style:font-name="Arial" fo:letter-spacing="-0.0013in" fo:font-size="8pt" style:font-size-asian="8pt"/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2924" style:parent-style-name="Absatz-Standardschriftart" style:family="text">
      <style:text-properties style:font-name="Arial" fo:letter-spacing="-0.0013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0" style:parent-style-name="Standard" style:family="paragraph">
      <style:paragraph-properties fo:line-height="5%"/>
    </style:style>
    <style:style style:name="P3511" style:parent-style-name="Standard" style:family="paragraph">
      <style:paragraph-properties fo:line-height="5%"/>
    </style:style>
    <style:style style:name="P3512" style:parent-style-name="Standard" style:family="paragraph">
      <style:paragraph-properties fo:margin-left="0.0138in" fo:margin-right="0.0125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letter-spacing="-0.0006in" fo:font-size="8pt" style:font-size-asian="8pt"/>
    </style:style>
    <style:style style:name="T3519" style:parent-style-name="Absatz-Standardschriftart" style:family="text">
      <style:text-properties style:font-name="Arial" fo:font-size="8pt" style:font-size-asian="8pt"/>
    </style:style>
    <style:style style:name="T3520" style:parent-style-name="Absatz-Standardschriftart" style:family="text">
      <style:text-properties style:font-name="Arial" fo:letter-spacing="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0.0006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3533" style:parent-style-name="Absatz-Standardschriftart" style:family="text">
      <style:text-properties style:font-name="Arial" fo:letter-spacing="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font-size="8pt" style:font-size-asian="8pt"/>
    </style:style>
    <style:style style:name="T3543" style:parent-style-name="Absatz-Standardschriftart" style:family="text">
      <style:text-properties style:font-name="Arial" fo:letter-spacing="0.0006in" fo:font-size="8pt" style:font-size-asian="8pt"/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Times New Roman" fo:letter-spacing="0.0298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letter-spacing="-0.0013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letter-spacing="-0.0013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13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letter-spacing="-0.0013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letter-spacing="-0.0013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0" style:parent-style-name="Standard" style:family="paragraph">
      <style:paragraph-properties fo:line-height="5%"/>
    </style:style>
    <style:style style:name="P4011" style:parent-style-name="Standard" style:family="paragraph">
      <style:paragraph-properties fo:line-height="5%"/>
    </style:style>
    <style:style style:name="P4012" style:parent-style-name="Standard" style:family="paragraph">
      <style:paragraph-properties fo:margin-left="0.0138in" fo:margin-right="0.0125in">
        <style:tab-stops/>
      </style:paragraph-properties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font-size="8pt" style:font-size-asian="8pt"/>
    </style:style>
    <style:style style:name="T4015" style:parent-style-name="Absatz-Standardschriftart" style:family="text">
      <style:text-properties style:font-name="Arial" fo:letter-spacing="0.0006in" fo:font-size="8pt" style:font-size-asian="8pt"/>
    </style:style>
    <style:style style:name="T4016" style:parent-style-name="Absatz-Standardschriftart" style:family="text">
      <style:text-properties style:font-name="Arial" fo:font-size="8pt" style:font-size-asian="8pt"/>
    </style:style>
    <style:style style:name="T4017" style:parent-style-name="Absatz-Standardschriftart" style:family="text">
      <style:text-properties style:font-name="Arial" fo:letter-spacing="0.0006in" fo:font-size="8pt" style:font-size-asian="8pt"/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0.0006in" fo:font-size="8pt" style:font-size-asian="8pt"/>
    </style:style>
    <style:style style:name="T4021" style:parent-style-name="Absatz-Standardschriftart" style:family="text">
      <style:text-properties style:font-name="Arial" fo:font-size="8pt" style:font-size-asian="8pt"/>
    </style:style>
    <style:style style:name="T4022" style:parent-style-name="Absatz-Standardschriftart" style:family="text">
      <style:text-properties style:font-name="Arial" fo:letter-spacing="0.0006in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0.0006in" fo:font-size="8pt" style:font-size-asian="8pt"/>
    </style:style>
    <style:style style:name="T4026" style:parent-style-name="Absatz-Standardschriftart" style:family="text">
      <style:text-properties style:font-name="Arial" fo:font-size="8pt" style:font-size-asian="8pt"/>
    </style:style>
    <style:style style:name="T4027" style:parent-style-name="Absatz-Standardschriftart" style:family="text">
      <style:text-properties style:font-name="Arial" fo:letter-spacing="0.0006in" fo:font-size="8pt" style:font-size-asian="8pt"/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0.0006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font-size="8pt" style:font-size-asian="8pt"/>
    </style:style>
    <style:style style:name="T4033" style:parent-style-name="Absatz-Standardschriftart" style:family="text">
      <style:text-properties style:font-name="Arial" fo:letter-spacing="0.0006in" fo:font-size="8pt" style:font-size-asian="8pt"/>
    </style:style>
    <style:style style:name="T4034" style:parent-style-name="Absatz-Standardschriftart" style:family="text">
      <style:text-properties style:font-name="Arial" fo:font-size="8pt" style:font-size-asian="8pt"/>
    </style:style>
    <style:style style:name="T4035" style:parent-style-name="Absatz-Standardschriftart" style:family="text">
      <style:text-properties style:font-name="Arial" fo:letter-spacing="0.0006in" fo:font-size="8pt" style:font-size-asian="8pt"/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T4037" style:parent-style-name="Absatz-Standardschriftart" style:family="text">
      <style:text-properties style:font-name="Arial" fo:font-size="8pt" style:font-size-asian="8pt"/>
    </style:style>
    <style:style style:name="T4038" style:parent-style-name="Absatz-Standardschriftart" style:family="text">
      <style:text-properties style:font-name="Arial" fo:letter-spacing="0.0006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font-size="8pt" style:font-size-asian="8pt"/>
    </style:style>
    <style:style style:name="T4041" style:parent-style-name="Absatz-Standardschriftart" style:family="text">
      <style:text-properties style:font-name="Arial" fo:letter-spacing="0.0006in" fo:font-size="8pt" style:font-size-asian="8pt"/>
    </style:style>
    <style:style style:name="T4042" style:parent-style-name="Absatz-Standardschriftart" style:family="text">
      <style:text-properties style:font-name="Arial" fo:font-size="8pt" style:font-size-asian="8pt"/>
    </style:style>
    <style:style style:name="T4043" style:parent-style-name="Absatz-Standardschriftart" style:family="text">
      <style:text-properties style:font-name="Arial" fo:letter-spacing="0.0006in" fo:font-size="8pt" style:font-size-asian="8pt"/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Arial" fo:font-size="8pt" style:font-size-asian="8pt"/>
    </style:style>
    <style:style style:name="T4046" style:parent-style-name="Absatz-Standardschriftart" style:family="text">
      <style:text-properties style:font-name="Arial" fo:letter-spacing="0.0006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font-size="8pt" style:font-size-asian="8pt"/>
    </style:style>
    <style:style style:name="T4049" style:parent-style-name="Absatz-Standardschriftart" style:family="text">
      <style:text-properties style:font-name="Arial" fo:letter-spacing="0.0006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font-size="8pt" style:font-size-asian="8pt"/>
    </style:style>
    <style:style style:name="T4052" style:parent-style-name="Absatz-Standardschriftart" style:family="text">
      <style:text-properties style:font-name="Arial" fo:letter-spacing="0.0006in" fo:font-size="8pt" style:font-size-asian="8pt"/>
    </style:style>
    <style:style style:name="T4053" style:parent-style-name="Absatz-Standardschriftart" style:family="text">
      <style:text-properties style:font-name="Arial" fo:font-size="8pt" style:font-size-asian="8pt"/>
    </style:style>
    <style:style style:name="T4054" style:parent-style-name="Absatz-Standardschriftart" style:family="text">
      <style:text-properties style:font-name="Times New Roman" fo:letter-spacing="0.0298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-0.0013in" fo:font-size="8pt" style:font-size-asian="8pt"/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4058" style:parent-style-name="Absatz-Standardschriftart" style:family="text">
      <style:text-properties style:font-name="Arial" fo:letter-spacing="-0.0013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4060" style:parent-style-name="Absatz-Standardschriftart" style:family="text">
      <style:text-properties style:font-name="Arial" fo:letter-spacing="-0.0013in" fo:font-size="8pt" style:font-size-asian="8pt"/>
    </style:style>
    <style:style style:name="T4061" style:parent-style-name="Absatz-Standardschriftart" style:family="text">
      <style:text-properties style:font-name="Arial" fo:letter-spacing="-0.0006in" fo:font-size="8pt" style:font-size-asian="8pt"/>
    </style:style>
    <style:style style:name="T4062" style:parent-style-name="Absatz-Standardschriftart" style:family="text">
      <style:text-properties style:font-name="Arial" fo:letter-spacing="-0.0013in" fo:font-size="8pt" style:font-size-asian="8pt"/>
    </style:style>
    <style:style style:name="T4063" style:parent-style-name="Absatz-Standardschriftart" style:family="text">
      <style:text-properties style:font-name="Arial" fo:letter-spacing="-0.0006in" fo:font-size="8pt" style:font-size-asian="8pt"/>
    </style:style>
    <style:style style:name="T4064" style:parent-style-name="Absatz-Standardschriftart" style:family="text">
      <style:text-properties style:font-name="Arial" fo:letter-spacing="-0.0013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0" style:parent-style-name="Standard" style:family="paragraph">
      <style:paragraph-properties fo:line-height="5%"/>
    </style:style>
    <style:style style:name="P4611" style:parent-style-name="Standard" style:family="paragraph">
      <style:paragraph-properties fo:line-height="5%"/>
    </style:style>
    <style:style style:name="P4612" style:parent-style-name="Standard" style:family="paragraph">
      <style:paragraph-properties fo:margin-left="0.0138in" fo:margin-right="0.0125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4614" style:parent-style-name="Absatz-Standardschriftart" style:family="text">
      <style:text-properties style:font-name="Arial" fo:font-size="8pt" style:font-size-asian="8pt"/>
    </style:style>
    <style:style style:name="T4615" style:parent-style-name="Absatz-Standardschriftart" style:family="text">
      <style:text-properties style:font-name="Arial" fo:letter-spacing="0.0006in" fo:font-size="8pt" style:font-size-asian="8pt"/>
    </style:style>
    <style:style style:name="T4616" style:parent-style-name="Absatz-Standardschriftart" style:family="text">
      <style:text-properties style:font-name="Arial" fo:font-size="8pt" style:font-size-asian="8pt"/>
    </style:style>
    <style:style style:name="T4617" style:parent-style-name="Absatz-Standardschriftart" style:family="text">
      <style:text-properties style:font-name="Arial" fo:letter-spacing="0.0006in" fo:font-size="8pt" style:font-size-asian="8pt"/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4619" style:parent-style-name="Absatz-Standardschriftart" style:family="text">
      <style:text-properties style:font-name="Arial" fo:font-size="8pt" style:font-size-asian="8pt"/>
    </style:style>
    <style:style style:name="T4620" style:parent-style-name="Absatz-Standardschriftart" style:family="text">
      <style:text-properties style:font-name="Arial" fo:letter-spacing="0.0006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0.0006in" fo:font-size="8pt" style:font-size-asian="8pt"/>
    </style:style>
    <style:style style:name="T4623" style:parent-style-name="Absatz-Standardschriftart" style:family="text">
      <style:text-properties style:font-name="Arial" fo:letter-spacing="-0.0006in" fo:font-size="8pt" style:font-size-asian="8pt"/>
    </style:style>
    <style:style style:name="T4624" style:parent-style-name="Absatz-Standardschriftart" style:family="text">
      <style:text-properties style:font-name="Arial" fo:font-size="8pt" style:font-size-asian="8pt"/>
    </style:style>
    <style:style style:name="T4625" style:parent-style-name="Absatz-Standardschriftart" style:family="text">
      <style:text-properties style:font-name="Arial" fo:letter-spacing="0.0006in" fo:font-size="8pt" style:font-size-asian="8pt"/>
    </style:style>
    <style:style style:name="T4626" style:parent-style-name="Absatz-Standardschriftart" style:family="text">
      <style:text-properties style:font-name="Arial" fo:font-size="8pt" style:font-size-asian="8pt"/>
    </style:style>
    <style:style style:name="T4627" style:parent-style-name="Absatz-Standardschriftart" style:family="text">
      <style:text-properties style:font-name="Arial" fo:letter-spacing="0.0006in" fo:font-size="8pt" style:font-size-asian="8pt"/>
    </style:style>
    <style:style style:name="T4628" style:parent-style-name="Absatz-Standardschriftart" style:family="text">
      <style:text-properties style:font-name="Arial" fo:letter-spacing="-0.0006in" fo:font-size="8pt" style:font-size-asian="8pt"/>
    </style:style>
    <style:style style:name="T4629" style:parent-style-name="Absatz-Standardschriftart" style:family="text">
      <style:text-properties style:font-name="Arial" fo:font-size="8pt" style:font-size-asian="8pt"/>
    </style:style>
    <style:style style:name="T4630" style:parent-style-name="Absatz-Standardschriftart" style:family="text">
      <style:text-properties style:font-name="Arial" fo:letter-spacing="0.0006in" fo:font-size="8pt" style:font-size-asian="8pt"/>
    </style:style>
    <style:style style:name="T4631" style:parent-style-name="Absatz-Standardschriftart" style:family="text">
      <style:text-properties style:font-name="Arial" fo:letter-spacing="-0.0006in" fo:font-size="8pt" style:font-size-asian="8pt"/>
    </style:style>
    <style:style style:name="T4632" style:parent-style-name="Absatz-Standardschriftart" style:family="text">
      <style:text-properties style:font-name="Arial" fo:font-size="8pt" style:font-size-asian="8pt"/>
    </style:style>
    <style:style style:name="T4633" style:parent-style-name="Absatz-Standardschriftart" style:family="text">
      <style:text-properties style:font-name="Arial" fo:letter-spacing="0.0006in" fo:font-size="8pt" style:font-size-asian="8pt"/>
    </style:style>
    <style:style style:name="T4634" style:parent-style-name="Absatz-Standardschriftart" style:family="text">
      <style:text-properties style:font-name="Arial" fo:font-size="8pt" style:font-size-asian="8pt"/>
    </style:style>
    <style:style style:name="T4635" style:parent-style-name="Absatz-Standardschriftart" style:family="text">
      <style:text-properties style:font-name="Arial" fo:letter-spacing="0.0006in" fo:font-size="8pt" style:font-size-asian="8pt"/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font-size="8pt" style:font-size-asian="8pt"/>
    </style:style>
    <style:style style:name="T4641" style:parent-style-name="Absatz-Standardschriftart" style:family="text">
      <style:text-properties style:font-name="Arial" fo:letter-spacing="0.0006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Arial" fo:letter-spacing="0.0006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0.0006in" fo:font-size="8pt" style:font-size-asian="8pt"/>
    </style:style>
    <style:style style:name="T4647" style:parent-style-name="Absatz-Standardschriftart" style:family="text">
      <style:text-properties style:font-name="Arial" fo:letter-spacing="-0.0006in" fo:font-size="8pt" style:font-size-asian="8pt"/>
    </style:style>
    <style:style style:name="T4648" style:parent-style-name="Absatz-Standardschriftart" style:family="text">
      <style:text-properties style:font-name="Arial" fo:font-size="8pt" style:font-size-asian="8pt"/>
    </style:style>
    <style:style style:name="T4649" style:parent-style-name="Absatz-Standardschriftart" style:family="text">
      <style:text-properties style:font-name="Arial" fo:letter-spacing="0.0006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font-size="8pt" style:font-size-asian="8pt"/>
    </style:style>
    <style:style style:name="T4652" style:parent-style-name="Absatz-Standardschriftart" style:family="text">
      <style:text-properties style:font-name="Arial" fo:letter-spacing="0.0006in" fo:font-size="8pt" style:font-size-asian="8pt"/>
    </style:style>
    <style:style style:name="T4653" style:parent-style-name="Absatz-Standardschriftart" style:family="text">
      <style:text-properties style:font-name="Arial" fo:font-size="8pt" style:font-size-asian="8pt"/>
    </style:style>
    <style:style style:name="T4654" style:parent-style-name="Absatz-Standardschriftart" style:family="text">
      <style:text-properties style:font-name="Times New Roman" fo:letter-spacing="0.0298in" fo:font-size="8pt" style:font-size-asian="8pt"/>
    </style:style>
    <style:style style:name="T4655" style:parent-style-name="Absatz-Standardschriftart" style:family="text">
      <style:text-properties style:font-name="Arial" fo:letter-spacing="-0.0006in" fo:font-size="8pt" style:font-size-asian="8pt"/>
    </style:style>
    <style:style style:name="T4656" style:parent-style-name="Absatz-Standardschriftart" style:family="text">
      <style:text-properties style:font-name="Arial" fo:letter-spacing="-0.0013in" fo:font-size="8pt" style:font-size-asian="8pt"/>
    </style:style>
    <style:style style:name="T4657" style:parent-style-name="Absatz-Standardschriftart" style:family="text">
      <style:text-properties style:font-name="Arial" fo:letter-spacing="-0.0006in" fo:font-size="8pt" style:font-size-asian="8pt"/>
    </style:style>
    <style:style style:name="T4658" style:parent-style-name="Absatz-Standardschriftart" style:family="text">
      <style:text-properties style:font-name="Arial" fo:letter-spacing="-0.0013in" fo:font-size="8pt" style:font-size-asian="8pt"/>
    </style:style>
    <style:style style:name="T4659" style:parent-style-name="Absatz-Standardschriftart" style:family="text">
      <style:text-properties style:font-name="Arial" fo:letter-spacing="-0.0006in" fo:font-size="8pt" style:font-size-asian="8pt"/>
    </style:style>
    <style:style style:name="T4660" style:parent-style-name="Absatz-Standardschriftart" style:family="text">
      <style:text-properties style:font-name="Arial" fo:letter-spacing="-0.0013in" fo:font-size="8pt" style:font-size-asian="8pt"/>
    </style:style>
    <style:style style:name="T4661" style:parent-style-name="Absatz-Standardschriftart" style:family="text">
      <style:text-properties style:font-name="Arial" fo:letter-spacing="-0.0006in" fo:font-size="8pt" style:font-size-asian="8pt"/>
    </style:style>
    <style:style style:name="T4662" style:parent-style-name="Absatz-Standardschriftart" style:family="text">
      <style:text-properties style:font-name="Arial" fo:letter-spacing="-0.0013in" fo:font-size="8pt" style:font-size-asian="8pt"/>
    </style:style>
    <style:style style:name="T4663" style:parent-style-name="Absatz-Standardschriftart" style:family="text">
      <style:text-properties style:font-name="Arial" fo:letter-spacing="-0.0006in" fo:font-size="8pt" style:font-size-asian="8pt"/>
    </style:style>
    <style:style style:name="T4664" style:parent-style-name="Absatz-Standardschriftart" style:family="text">
      <style:text-properties style:font-name="Arial" fo:letter-spacing="-0.0013in" fo:font-size="8pt" style:font-size-asian="8pt"/>
    </style:style>
    <style:style style:name="T4665" style:parent-style-name="Absatz-Standardschriftart" style:family="text">
      <style:text-properties style:font-name="Arial" fo:letter-spacing="-0.0006in" fo:font-size="8pt" style:font-size-asian="8pt"/>
    </style:style>
    <style:style style:name="T466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4" style:parent-style-name="Standard" style:family="paragraph">
      <style:paragraph-properties fo:line-height="5%"/>
    </style:style>
    <style:style style:name="P5135" style:parent-style-name="Standard" style:family="paragraph">
      <style:paragraph-properties fo:line-height="5%"/>
    </style:style>
    <style:style style:name="P5136" style:parent-style-name="Standard" style:family="paragraph">
      <style:paragraph-properties fo:margin-left="0.0138in" fo:margin-right="0.0125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8pt" style:font-size-asian="8pt"/>
    </style:style>
    <style:style style:name="T5138" style:parent-style-name="Absatz-Standardschriftart" style:family="text">
      <style:text-properties style:font-name="Arial" fo:font-size="8pt" style:font-size-asian="8pt"/>
    </style:style>
    <style:style style:name="T5139" style:parent-style-name="Absatz-Standardschriftart" style:family="text">
      <style:text-properties style:font-name="Arial" fo:letter-spacing="0.0006in" fo:font-size="8pt" style:font-size-asian="8pt"/>
    </style:style>
    <style:style style:name="T5140" style:parent-style-name="Absatz-Standardschriftart" style:family="text">
      <style:text-properties style:font-name="Arial" fo:font-size="8pt" style:font-size-asian="8pt"/>
    </style:style>
    <style:style style:name="T5141" style:parent-style-name="Absatz-Standardschriftart" style:family="text">
      <style:text-properties style:font-name="Arial" fo:letter-spacing="0.0006in" fo:font-size="8pt" style:font-size-asian="8pt"/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5143" style:parent-style-name="Absatz-Standardschriftart" style:family="text">
      <style:text-properties style:font-name="Arial" fo:font-size="8pt" style:font-size-asian="8pt"/>
    </style:style>
    <style:style style:name="T5144" style:parent-style-name="Absatz-Standardschriftart" style:family="text">
      <style:text-properties style:font-name="Arial" fo:letter-spacing="0.0006in" fo:font-size="8pt" style:font-size-asian="8pt"/>
    </style:style>
    <style:style style:name="T5145" style:parent-style-name="Absatz-Standardschriftart" style:family="text">
      <style:text-properties style:font-name="Arial" fo:font-size="8pt" style:font-size-asian="8pt"/>
    </style:style>
    <style:style style:name="T5146" style:parent-style-name="Absatz-Standardschriftart" style:family="text">
      <style:text-properties style:font-name="Arial" fo:letter-spacing="0.0006in" fo:font-size="8pt" style:font-size-asian="8pt"/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5148" style:parent-style-name="Absatz-Standardschriftart" style:family="text">
      <style:text-properties style:font-name="Arial" fo:font-size="8pt" style:font-size-asian="8pt"/>
    </style:style>
    <style:style style:name="T5149" style:parent-style-name="Absatz-Standardschriftart" style:family="text">
      <style:text-properties style:font-name="Arial" fo:letter-spacing="0.0006in" fo:font-size="8pt" style:font-size-asian="8pt"/>
    </style:style>
    <style:style style:name="T5150" style:parent-style-name="Absatz-Standardschriftart" style:family="text">
      <style:text-properties style:font-name="Arial" fo:font-size="8pt" style:font-size-asian="8pt"/>
    </style:style>
    <style:style style:name="T5151" style:parent-style-name="Absatz-Standardschriftart" style:family="text">
      <style:text-properties style:font-name="Arial" fo:letter-spacing="0.0006in" fo:font-size="8pt" style:font-size-asian="8pt"/>
    </style:style>
    <style:style style:name="T5152" style:parent-style-name="Absatz-Standardschriftart" style:family="text">
      <style:text-properties style:font-name="Arial" fo:letter-spacing="-0.0006in" fo:font-size="8pt" style:font-size-asian="8pt"/>
    </style:style>
    <style:style style:name="T5153" style:parent-style-name="Absatz-Standardschriftart" style:family="text">
      <style:text-properties style:font-name="Arial" fo:font-size="8pt" style:font-size-asian="8pt"/>
    </style:style>
    <style:style style:name="T5154" style:parent-style-name="Absatz-Standardschriftart" style:family="text">
      <style:text-properties style:font-name="Arial" fo:letter-spacing="0.0006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Arial" fo:font-size="8pt" style:font-size-asian="8pt"/>
    </style:style>
    <style:style style:name="T5157" style:parent-style-name="Absatz-Standardschriftart" style:family="text">
      <style:text-properties style:font-name="Arial" fo:letter-spacing="0.0006in" fo:font-size="8pt" style:font-size-asian="8pt"/>
    </style:style>
    <style:style style:name="T5158" style:parent-style-name="Absatz-Standardschriftart" style:family="text">
      <style:text-properties style:font-name="Arial" fo:font-size="8pt" style:font-size-asian="8pt"/>
    </style:style>
    <style:style style:name="T5159" style:parent-style-name="Absatz-Standardschriftart" style:family="text">
      <style:text-properties style:font-name="Arial" fo:letter-spacing="0.0006in" fo:font-size="8pt" style:font-size-asian="8pt"/>
    </style:style>
    <style:style style:name="T5160" style:parent-style-name="Absatz-Standardschriftart" style:family="text">
      <style:text-properties style:font-name="Arial" fo:letter-spacing="-0.0006in" fo:font-size="8pt" style:font-size-asian="8pt"/>
    </style:style>
    <style:style style:name="T5161" style:parent-style-name="Absatz-Standardschriftart" style:family="text">
      <style:text-properties style:font-name="Arial" fo:font-size="8pt" style:font-size-asian="8pt"/>
    </style:style>
    <style:style style:name="T5162" style:parent-style-name="Absatz-Standardschriftart" style:family="text">
      <style:text-properties style:font-name="Arial" fo:letter-spacing="0.0006in" fo:font-size="8pt" style:font-size-asian="8pt"/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5164" style:parent-style-name="Absatz-Standardschriftart" style:family="text">
      <style:text-properties style:font-name="Arial" fo:font-size="8pt" style:font-size-asian="8pt"/>
    </style:style>
    <style:style style:name="T5165" style:parent-style-name="Absatz-Standardschriftart" style:family="text">
      <style:text-properties style:font-name="Arial" fo:letter-spacing="0.0006in" fo:font-size="8pt" style:font-size-asian="8pt"/>
    </style:style>
    <style:style style:name="T5166" style:parent-style-name="Absatz-Standardschriftart" style:family="text">
      <style:text-properties style:font-name="Arial" fo:font-size="8pt" style:font-size-asian="8pt"/>
    </style:style>
    <style:style style:name="T5167" style:parent-style-name="Absatz-Standardschriftart" style:family="text">
      <style:text-properties style:font-name="Arial" fo:letter-spacing="0.0006in" fo:font-size="8pt" style:font-size-asian="8pt"/>
    </style:style>
    <style:style style:name="T5168" style:parent-style-name="Absatz-Standardschriftart" style:family="text">
      <style:text-properties style:font-name="Arial" fo:letter-spacing="-0.0006in" fo:font-size="8pt" style:font-size-asian="8pt"/>
    </style:style>
    <style:style style:name="T5169" style:parent-style-name="Absatz-Standardschriftart" style:family="text">
      <style:text-properties style:font-name="Arial" fo:font-size="8pt" style:font-size-asian="8pt"/>
    </style:style>
    <style:style style:name="T5170" style:parent-style-name="Absatz-Standardschriftart" style:family="text">
      <style:text-properties style:font-name="Arial" fo:letter-spacing="0.0006in" fo:font-size="8pt" style:font-size-asian="8pt"/>
    </style:style>
    <style:style style:name="T5171" style:parent-style-name="Absatz-Standardschriftart" style:family="text">
      <style:text-properties style:font-name="Arial" fo:letter-spacing="-0.0006in" fo:font-size="8pt" style:font-size-asian="8pt"/>
    </style:style>
    <style:style style:name="T5172" style:parent-style-name="Absatz-Standardschriftart" style:family="text">
      <style:text-properties style:font-name="Arial" fo:font-size="8pt" style:font-size-asian="8pt"/>
    </style:style>
    <style:style style:name="T5173" style:parent-style-name="Absatz-Standardschriftart" style:family="text">
      <style:text-properties style:font-name="Arial" fo:letter-spacing="0.0006in" fo:font-size="8pt" style:font-size-asian="8pt"/>
    </style:style>
    <style:style style:name="T5174" style:parent-style-name="Absatz-Standardschriftart" style:family="text">
      <style:text-properties style:font-name="Arial" fo:letter-spacing="-0.0006in" fo:font-size="8pt" style:font-size-asian="8pt"/>
    </style:style>
    <style:style style:name="T5175" style:parent-style-name="Absatz-Standardschriftart" style:family="text">
      <style:text-properties style:font-name="Arial" fo:font-size="8pt" style:font-size-asian="8pt"/>
    </style:style>
    <style:style style:name="T5176" style:parent-style-name="Absatz-Standardschriftart" style:family="text">
      <style:text-properties style:font-name="Arial" fo:letter-spacing="0.0006in" fo:font-size="8pt" style:font-size-asian="8pt"/>
    </style:style>
    <style:style style:name="T5177" style:parent-style-name="Absatz-Standardschriftart" style:family="text">
      <style:text-properties style:font-name="Arial" fo:font-size="8pt" style:font-size-asian="8pt"/>
    </style:style>
    <style:style style:name="T5178" style:parent-style-name="Absatz-Standardschriftart" style:family="text">
      <style:text-properties style:font-name="Times New Roman" fo:letter-spacing="0.0298in" fo:font-size="8pt" style:font-size-asian="8pt"/>
    </style:style>
    <style:style style:name="T5179" style:parent-style-name="Absatz-Standardschriftart" style:family="text">
      <style:text-properties style:font-name="Arial" fo:letter-spacing="-0.0006in" fo:font-size="8pt" style:font-size-asian="8pt"/>
    </style:style>
    <style:style style:name="T5180" style:parent-style-name="Absatz-Standardschriftart" style:family="text">
      <style:text-properties style:font-name="Arial" fo:letter-spacing="-0.0013in" fo:font-size="8pt" style:font-size-asian="8pt"/>
    </style:style>
    <style:style style:name="T5181" style:parent-style-name="Absatz-Standardschriftart" style:family="text">
      <style:text-properties style:font-name="Arial" fo:letter-spacing="-0.0006in" fo:font-size="8pt" style:font-size-asian="8pt"/>
    </style:style>
    <style:style style:name="T5182" style:parent-style-name="Absatz-Standardschriftart" style:family="text">
      <style:text-properties style:font-name="Arial" fo:letter-spacing="-0.0013in" fo:font-size="8pt" style:font-size-asian="8pt"/>
    </style:style>
    <style:style style:name="T5183" style:parent-style-name="Absatz-Standardschriftart" style:family="text">
      <style:text-properties style:font-name="Arial" fo:letter-spacing="-0.0006in" fo:font-size="8pt" style:font-size-asian="8pt"/>
    </style:style>
    <style:style style:name="T5184" style:parent-style-name="Absatz-Standardschriftart" style:family="text">
      <style:text-properties style:font-name="Arial" fo:letter-spacing="-0.0013in" fo:font-size="8pt" style:font-size-asian="8pt"/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5186" style:parent-style-name="Absatz-Standardschriftart" style:family="text">
      <style:text-properties style:font-name="Arial" fo:letter-spacing="-0.0013in" fo:font-size="8pt" style:font-size-asian="8pt"/>
    </style:style>
    <style:style style:name="T5187" style:parent-style-name="Absatz-Standardschriftart" style:family="text">
      <style:text-properties style:font-name="Arial" fo:letter-spacing="-0.0006in" fo:font-size="8pt" style:font-size-asian="8pt"/>
    </style:style>
    <style:style style:name="T5188" style:parent-style-name="Absatz-Standardschriftart" style:family="text">
      <style:text-properties style:font-name="Arial" fo:letter-spacing="-0.0013in" fo:font-size="8pt" style:font-size-asian="8pt"/>
    </style:style>
    <style:style style:name="T5189" style:parent-style-name="Absatz-Standardschriftart" style:family="text">
      <style:text-properties style:font-name="Arial" fo:letter-spacing="-0.0006in" fo:font-size="8pt" style:font-size-asian="8pt"/>
    </style:style>
    <style:style style:name="T519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1" style:parent-style-name="Standard" style:family="paragraph">
      <style:paragraph-properties fo:line-height="5%"/>
    </style:style>
    <style:style style:name="P5822" style:parent-style-name="Standard" style:family="paragraph">
      <style:paragraph-properties fo:line-height="5%"/>
    </style:style>
    <style:style style:name="P5823" style:parent-style-name="Standard" style:family="paragraph">
      <style:paragraph-properties fo:margin-left="0.0138in" fo:margin-right="0.0125in">
        <style:tab-stops/>
      </style:paragraph-properties>
    </style:style>
    <style:style style:name="T5824" style:parent-style-name="Absatz-Standardschriftart" style:family="text">
      <style:text-properties style:font-name="Arial" fo:letter-spacing="-0.0006in" fo:font-size="8pt" style:font-size-asian="8pt"/>
    </style:style>
    <style:style style:name="T5825" style:parent-style-name="Absatz-Standardschriftart" style:family="text">
      <style:text-properties style:font-name="Arial" fo:font-size="8pt" style:font-size-asian="8pt"/>
    </style:style>
    <style:style style:name="T5826" style:parent-style-name="Absatz-Standardschriftart" style:family="text">
      <style:text-properties style:font-name="Arial" fo:letter-spacing="0.0006in" fo:font-size="8pt" style:font-size-asian="8pt"/>
    </style:style>
    <style:style style:name="T5827" style:parent-style-name="Absatz-Standardschriftart" style:family="text">
      <style:text-properties style:font-name="Arial" fo:font-size="8pt" style:font-size-asian="8pt"/>
    </style:style>
    <style:style style:name="T5828" style:parent-style-name="Absatz-Standardschriftart" style:family="text">
      <style:text-properties style:font-name="Arial" fo:letter-spacing="0.0006in" fo:font-size="8pt" style:font-size-asian="8pt"/>
    </style:style>
    <style:style style:name="T5829" style:parent-style-name="Absatz-Standardschriftart" style:family="text">
      <style:text-properties style:font-name="Arial" fo:letter-spacing="-0.0006in" fo:font-size="8pt" style:font-size-asian="8pt"/>
    </style:style>
    <style:style style:name="T5830" style:parent-style-name="Absatz-Standardschriftart" style:family="text">
      <style:text-properties style:font-name="Arial" fo:font-size="8pt" style:font-size-asian="8pt"/>
    </style:style>
    <style:style style:name="T5831" style:parent-style-name="Absatz-Standardschriftart" style:family="text">
      <style:text-properties style:font-name="Arial" fo:letter-spacing="0.0006in" fo:font-size="8pt" style:font-size-asian="8pt"/>
    </style:style>
    <style:style style:name="T5832" style:parent-style-name="Absatz-Standardschriftart" style:family="text">
      <style:text-properties style:font-name="Arial" fo:font-size="8pt" style:font-size-asian="8pt"/>
    </style:style>
    <style:style style:name="T5833" style:parent-style-name="Absatz-Standardschriftart" style:family="text">
      <style:text-properties style:font-name="Arial" fo:letter-spacing="0.0006in" fo:font-size="8pt" style:font-size-asian="8pt"/>
    </style:style>
    <style:style style:name="T5834" style:parent-style-name="Absatz-Standardschriftart" style:family="text">
      <style:text-properties style:font-name="Arial" fo:letter-spacing="-0.0006in" fo:font-size="8pt" style:font-size-asian="8pt"/>
    </style:style>
    <style:style style:name="T5835" style:parent-style-name="Absatz-Standardschriftart" style:family="text">
      <style:text-properties style:font-name="Arial" fo:font-size="8pt" style:font-size-asian="8pt"/>
    </style:style>
    <style:style style:name="T5836" style:parent-style-name="Absatz-Standardschriftart" style:family="text">
      <style:text-properties style:font-name="Arial" fo:letter-spacing="0.0006in" fo:font-size="8pt" style:font-size-asian="8pt"/>
    </style:style>
    <style:style style:name="T5837" style:parent-style-name="Absatz-Standardschriftart" style:family="text">
      <style:text-properties style:font-name="Arial" fo:font-size="8pt" style:font-size-asian="8pt"/>
    </style:style>
    <style:style style:name="T5838" style:parent-style-name="Absatz-Standardschriftart" style:family="text">
      <style:text-properties style:font-name="Arial" fo:letter-spacing="0.0006in" fo:font-size="8pt" style:font-size-asian="8pt"/>
    </style:style>
    <style:style style:name="T5839" style:parent-style-name="Absatz-Standardschriftart" style:family="text">
      <style:text-properties style:font-name="Arial" fo:letter-spacing="-0.0006in" fo:font-size="8pt" style:font-size-asian="8pt"/>
    </style:style>
    <style:style style:name="T5840" style:parent-style-name="Absatz-Standardschriftart" style:family="text">
      <style:text-properties style:font-name="Arial" fo:font-size="8pt" style:font-size-asian="8pt"/>
    </style:style>
    <style:style style:name="T5841" style:parent-style-name="Absatz-Standardschriftart" style:family="text">
      <style:text-properties style:font-name="Arial" fo:letter-spacing="0.0006in" fo:font-size="8pt" style:font-size-asian="8pt"/>
    </style:style>
    <style:style style:name="T5842" style:parent-style-name="Absatz-Standardschriftart" style:family="text">
      <style:text-properties style:font-name="Arial" fo:letter-spacing="-0.0006in" fo:font-size="8pt" style:font-size-asian="8pt"/>
    </style:style>
    <style:style style:name="T5843" style:parent-style-name="Absatz-Standardschriftart" style:family="text">
      <style:text-properties style:font-name="Arial" fo:font-size="8pt" style:font-size-asian="8pt"/>
    </style:style>
    <style:style style:name="T5844" style:parent-style-name="Absatz-Standardschriftart" style:family="text">
      <style:text-properties style:font-name="Arial" fo:letter-spacing="0.0006in" fo:font-size="8pt" style:font-size-asian="8pt"/>
    </style:style>
    <style:style style:name="T5845" style:parent-style-name="Absatz-Standardschriftart" style:family="text">
      <style:text-properties style:font-name="Arial" fo:font-size="8pt" style:font-size-asian="8pt"/>
    </style:style>
    <style:style style:name="T5846" style:parent-style-name="Absatz-Standardschriftart" style:family="text">
      <style:text-properties style:font-name="Arial" fo:letter-spacing="0.0006in" fo:font-size="8pt" style:font-size-asian="8pt"/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font-size="8pt" style:font-size-asian="8pt"/>
    </style:style>
    <style:style style:name="T5849" style:parent-style-name="Absatz-Standardschriftart" style:family="text">
      <style:text-properties style:font-name="Arial" fo:letter-spacing="0.0006in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5851" style:parent-style-name="Absatz-Standardschriftart" style:family="text">
      <style:text-properties style:font-name="Arial" fo:font-size="8pt" style:font-size-asian="8pt"/>
    </style:style>
    <style:style style:name="T5852" style:parent-style-name="Absatz-Standardschriftart" style:family="text">
      <style:text-properties style:font-name="Arial" fo:letter-spacing="0.0006in" fo:font-size="8pt" style:font-size-asian="8pt"/>
    </style:style>
    <style:style style:name="T5853" style:parent-style-name="Absatz-Standardschriftart" style:family="text">
      <style:text-properties style:font-name="Arial" fo:font-size="8pt" style:font-size-asian="8pt"/>
    </style:style>
    <style:style style:name="T5854" style:parent-style-name="Absatz-Standardschriftart" style:family="text">
      <style:text-properties style:font-name="Arial" fo:letter-spacing="0.0006in" fo:font-size="8pt" style:font-size-asian="8pt"/>
    </style:style>
    <style:style style:name="T5855" style:parent-style-name="Absatz-Standardschriftart" style:family="text">
      <style:text-properties style:font-name="Arial" fo:letter-spacing="-0.0006in" fo:font-size="8pt" style:font-size-asian="8pt"/>
    </style:style>
    <style:style style:name="T5856" style:parent-style-name="Absatz-Standardschriftart" style:family="text">
      <style:text-properties style:font-name="Arial" fo:font-size="8pt" style:font-size-asian="8pt"/>
    </style:style>
    <style:style style:name="T5857" style:parent-style-name="Absatz-Standardschriftart" style:family="text">
      <style:text-properties style:font-name="Arial" fo:letter-spacing="0.0006in" fo:font-size="8pt" style:font-size-asian="8pt"/>
    </style:style>
    <style:style style:name="T5858" style:parent-style-name="Absatz-Standardschriftart" style:family="text">
      <style:text-properties style:font-name="Arial" fo:letter-spacing="-0.0006in" fo:font-size="8pt" style:font-size-asian="8pt"/>
    </style:style>
    <style:style style:name="T5859" style:parent-style-name="Absatz-Standardschriftart" style:family="text">
      <style:text-properties style:font-name="Arial" fo:font-size="8pt" style:font-size-asian="8pt"/>
    </style:style>
    <style:style style:name="T5860" style:parent-style-name="Absatz-Standardschriftart" style:family="text">
      <style:text-properties style:font-name="Arial" fo:letter-spacing="0.0006in" fo:font-size="8pt" style:font-size-asian="8pt"/>
    </style:style>
    <style:style style:name="T5861" style:parent-style-name="Absatz-Standardschriftart" style:family="text">
      <style:text-properties style:font-name="Arial" fo:letter-spacing="-0.0006in" fo:font-size="8pt" style:font-size-asian="8pt"/>
    </style:style>
    <style:style style:name="T5862" style:parent-style-name="Absatz-Standardschriftart" style:family="text">
      <style:text-properties style:font-name="Arial" fo:font-size="8pt" style:font-size-asian="8pt"/>
    </style:style>
    <style:style style:name="T5863" style:parent-style-name="Absatz-Standardschriftart" style:family="text">
      <style:text-properties style:font-name="Arial" fo:letter-spacing="0.0006in" fo:font-size="8pt" style:font-size-asian="8pt"/>
    </style:style>
    <style:style style:name="T5864" style:parent-style-name="Absatz-Standardschriftart" style:family="text">
      <style:text-properties style:font-name="Arial" fo:font-size="8pt" style:font-size-asian="8pt"/>
    </style:style>
    <style:style style:name="T5865" style:parent-style-name="Absatz-Standardschriftart" style:family="text">
      <style:text-properties style:font-name="Times New Roman" fo:letter-spacing="0.0298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5867" style:parent-style-name="Absatz-Standardschriftart" style:family="text">
      <style:text-properties style:font-name="Arial" fo:letter-spacing="-0.0013in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13in" fo:font-size="8pt" style:font-size-asian="8pt"/>
    </style:style>
    <style:style style:name="T5870" style:parent-style-name="Absatz-Standardschriftart" style:family="text">
      <style:text-properties style:font-name="Arial" fo:letter-spacing="-0.0006in" fo:font-size="8pt" style:font-size-asian="8pt"/>
    </style:style>
    <style:style style:name="T5871" style:parent-style-name="Absatz-Standardschriftart" style:family="text">
      <style:text-properties style:font-name="Arial" fo:letter-spacing="-0.0013in" fo:font-size="8pt" style:font-size-asian="8pt"/>
    </style:style>
    <style:style style:name="T5872" style:parent-style-name="Absatz-Standardschriftart" style:family="text">
      <style:text-properties style:font-name="Arial" fo:letter-spacing="-0.0006in" fo:font-size="8pt" style:font-size-asian="8pt"/>
    </style:style>
    <style:style style:name="T5873" style:parent-style-name="Absatz-Standardschriftart" style:family="text">
      <style:text-properties style:font-name="Arial" fo:letter-spacing="-0.0013in" fo:font-size="8pt" style:font-size-asian="8pt"/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letter-spacing="-0.0013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5" style:parent-style-name="Standard" style:family="paragraph">
      <style:paragraph-properties fo:line-height="5%"/>
    </style:style>
    <style:style style:name="P6336" style:parent-style-name="Standard" style:family="paragraph">
      <style:paragraph-properties fo:line-height="5%"/>
    </style:style>
    <style:style style:name="P6337" style:parent-style-name="Standard" style:family="paragraph">
      <style:paragraph-properties fo:margin-left="0.0138in" fo:margin-right="0.0125in">
        <style:tab-stops/>
      </style:paragraph-properties>
    </style:style>
    <style:style style:name="T6338" style:parent-style-name="Absatz-Standardschriftart" style:family="text">
      <style:text-properties style:font-name="Arial" fo:letter-spacing="-0.0006in" fo:font-size="8pt" style:font-size-asian="8pt"/>
    </style:style>
    <style:style style:name="T6339" style:parent-style-name="Absatz-Standardschriftart" style:family="text">
      <style:text-properties style:font-name="Arial" fo:font-size="8pt" style:font-size-asian="8pt"/>
    </style:style>
    <style:style style:name="T6340" style:parent-style-name="Absatz-Standardschriftart" style:family="text">
      <style:text-properties style:font-name="Arial" fo:letter-spacing="0.0006in" fo:font-size="8pt" style:font-size-asian="8pt"/>
    </style:style>
    <style:style style:name="T6341" style:parent-style-name="Absatz-Standardschriftart" style:family="text">
      <style:text-properties style:font-name="Arial" fo:font-size="8pt" style:font-size-asian="8pt"/>
    </style:style>
    <style:style style:name="T6342" style:parent-style-name="Absatz-Standardschriftart" style:family="text">
      <style:text-properties style:font-name="Arial" fo:letter-spacing="0.0006in" fo:font-size="8pt" style:font-size-asian="8pt"/>
    </style:style>
    <style:style style:name="T6343" style:parent-style-name="Absatz-Standardschriftart" style:family="text">
      <style:text-properties style:font-name="Arial" fo:letter-spacing="-0.0006in" fo:font-size="8pt" style:font-size-asian="8pt"/>
    </style:style>
    <style:style style:name="T6344" style:parent-style-name="Absatz-Standardschriftart" style:family="text">
      <style:text-properties style:font-name="Arial" fo:font-size="8pt" style:font-size-asian="8pt"/>
    </style:style>
    <style:style style:name="T6345" style:parent-style-name="Absatz-Standardschriftart" style:family="text">
      <style:text-properties style:font-name="Arial" fo:letter-spacing="0.0006in" fo:font-size="8pt" style:font-size-asian="8pt"/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6347" style:parent-style-name="Absatz-Standardschriftart" style:family="text">
      <style:text-properties style:font-name="Arial" fo:letter-spacing="0.0006in" fo:font-size="8pt" style:font-size-asian="8pt"/>
    </style:style>
    <style:style style:name="T6348" style:parent-style-name="Absatz-Standardschriftart" style:family="text">
      <style:text-properties style:font-name="Arial" fo:letter-spacing="-0.0006in" fo:font-size="8pt" style:font-size-asian="8pt"/>
    </style:style>
    <style:style style:name="T6349" style:parent-style-name="Absatz-Standardschriftart" style:family="text">
      <style:text-properties style:font-name="Arial" fo:font-size="8pt" style:font-size-asian="8pt"/>
    </style:style>
    <style:style style:name="T6350" style:parent-style-name="Absatz-Standardschriftart" style:family="text">
      <style:text-properties style:font-name="Arial" fo:letter-spacing="0.0006in" fo:font-size="8pt" style:font-size-asian="8pt"/>
    </style:style>
    <style:style style:name="T6351" style:parent-style-name="Absatz-Standardschriftart" style:family="text">
      <style:text-properties style:font-name="Arial" fo:font-size="8pt" style:font-size-asian="8pt"/>
    </style:style>
    <style:style style:name="T6352" style:parent-style-name="Absatz-Standardschriftart" style:family="text">
      <style:text-properties style:font-name="Arial" fo:letter-spacing="0.0006in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0.0006in" fo:font-size="8pt" style:font-size-asian="8pt"/>
    </style:style>
    <style:style style:name="T6356" style:parent-style-name="Absatz-Standardschriftart" style:family="text">
      <style:text-properties style:font-name="Arial" fo:letter-spacing="-0.0006in" fo:font-size="8pt" style:font-size-asian="8pt"/>
    </style:style>
    <style:style style:name="T6357" style:parent-style-name="Absatz-Standardschriftart" style:family="text">
      <style:text-properties style:font-name="Arial" fo:font-size="8pt" style:font-size-asian="8pt"/>
    </style:style>
    <style:style style:name="T6358" style:parent-style-name="Absatz-Standardschriftart" style:family="text">
      <style:text-properties style:font-name="Arial" fo:letter-spacing="0.0006in" fo:font-size="8pt" style:font-size-asian="8pt"/>
    </style:style>
    <style:style style:name="T6359" style:parent-style-name="Absatz-Standardschriftart" style:family="text">
      <style:text-properties style:font-name="Arial" fo:font-size="8pt" style:font-size-asian="8pt"/>
    </style:style>
    <style:style style:name="T6360" style:parent-style-name="Absatz-Standardschriftart" style:family="text">
      <style:text-properties style:font-name="Arial" fo:letter-spacing="0.0006in" fo:font-size="8pt" style:font-size-asian="8pt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6362" style:parent-style-name="Absatz-Standardschriftart" style:family="text">
      <style:text-properties style:font-name="Arial" fo:font-size="8pt" style:font-size-asian="8pt"/>
    </style:style>
    <style:style style:name="T6363" style:parent-style-name="Absatz-Standardschriftart" style:family="text">
      <style:text-properties style:font-name="Arial" fo:letter-spacing="0.0006in" fo:font-size="8pt" style:font-size-asian="8pt"/>
    </style:style>
    <style:style style:name="T6364" style:parent-style-name="Absatz-Standardschriftart" style:family="text">
      <style:text-properties style:font-name="Arial" fo:letter-spacing="-0.0006in" fo:font-size="8pt" style:font-size-asian="8pt"/>
    </style:style>
    <style:style style:name="T6365" style:parent-style-name="Absatz-Standardschriftart" style:family="text">
      <style:text-properties style:font-name="Arial" fo:font-size="8pt" style:font-size-asian="8pt"/>
    </style:style>
    <style:style style:name="T6366" style:parent-style-name="Absatz-Standardschriftart" style:family="text">
      <style:text-properties style:font-name="Arial" fo:letter-spacing="0.0006in" fo:font-size="8pt" style:font-size-asian="8pt"/>
    </style:style>
    <style:style style:name="T6367" style:parent-style-name="Absatz-Standardschriftart" style:family="text">
      <style:text-properties style:font-name="Arial" fo:font-size="8pt" style:font-size-asian="8pt"/>
    </style:style>
    <style:style style:name="T6368" style:parent-style-name="Absatz-Standardschriftart" style:family="text">
      <style:text-properties style:font-name="Arial" fo:letter-spacing="0.0006in" fo:font-size="8pt" style:font-size-asian="8pt"/>
    </style:style>
    <style:style style:name="T6369" style:parent-style-name="Absatz-Standardschriftart" style:family="text">
      <style:text-properties style:font-name="Arial" fo:letter-spacing="-0.0006in" fo:font-size="8pt" style:font-size-asian="8pt"/>
    </style:style>
    <style:style style:name="T6370" style:parent-style-name="Absatz-Standardschriftart" style:family="text">
      <style:text-properties style:font-name="Arial" fo:font-size="8pt" style:font-size-asian="8pt"/>
    </style:style>
    <style:style style:name="T6371" style:parent-style-name="Absatz-Standardschriftart" style:family="text">
      <style:text-properties style:font-name="Arial" fo:letter-spacing="0.0006in" fo:font-size="8pt" style:font-size-asian="8pt"/>
    </style:style>
    <style:style style:name="T6372" style:parent-style-name="Absatz-Standardschriftart" style:family="text">
      <style:text-properties style:font-name="Arial" fo:letter-spacing="-0.0006in" fo:font-size="8pt" style:font-size-asian="8pt"/>
    </style:style>
    <style:style style:name="T6373" style:parent-style-name="Absatz-Standardschriftart" style:family="text">
      <style:text-properties style:font-name="Arial" fo:font-size="8pt" style:font-size-asian="8pt"/>
    </style:style>
    <style:style style:name="T6374" style:parent-style-name="Absatz-Standardschriftart" style:family="text">
      <style:text-properties style:font-name="Arial" fo:letter-spacing="0.0006in" fo:font-size="8pt" style:font-size-asian="8pt"/>
    </style:style>
    <style:style style:name="T6375" style:parent-style-name="Absatz-Standardschriftart" style:family="text">
      <style:text-properties style:font-name="Arial" fo:letter-spacing="-0.0006in" fo:font-size="8pt" style:font-size-asian="8pt"/>
    </style:style>
    <style:style style:name="T6376" style:parent-style-name="Absatz-Standardschriftart" style:family="text">
      <style:text-properties style:font-name="Arial" fo:font-size="8pt" style:font-size-asian="8pt"/>
    </style:style>
    <style:style style:name="T6377" style:parent-style-name="Absatz-Standardschriftart" style:family="text">
      <style:text-properties style:font-name="Arial" fo:letter-spacing="0.0006in" fo:font-size="8pt" style:font-size-asian="8pt"/>
    </style:style>
    <style:style style:name="T6378" style:parent-style-name="Absatz-Standardschriftart" style:family="text">
      <style:text-properties style:font-name="Arial" fo:font-size="8pt" style:font-size-asian="8pt"/>
    </style:style>
    <style:style style:name="T6379" style:parent-style-name="Absatz-Standardschriftart" style:family="text">
      <style:text-properties style:font-name="Times New Roman" fo:letter-spacing="0.0298in" fo:font-size="8pt" style:font-size-asian="8pt"/>
    </style:style>
    <style:style style:name="T6380" style:parent-style-name="Absatz-Standardschriftart" style:family="text">
      <style:text-properties style:font-name="Arial" fo:letter-spacing="-0.0006in" fo:font-size="8pt" style:font-size-asian="8pt"/>
    </style:style>
    <style:style style:name="T6381" style:parent-style-name="Absatz-Standardschriftart" style:family="text">
      <style:text-properties style:font-name="Arial" fo:letter-spacing="-0.0013in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6383" style:parent-style-name="Absatz-Standardschriftart" style:family="text">
      <style:text-properties style:font-name="Arial" fo:letter-spacing="-0.0013in" fo:font-size="8pt" style:font-size-asian="8pt"/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Arial" fo:letter-spacing="-0.0013in" fo:font-size="8pt" style:font-size-asian="8pt"/>
    </style:style>
    <style:style style:name="T6386" style:parent-style-name="Absatz-Standardschriftart" style:family="text">
      <style:text-properties style:font-name="Arial" fo:letter-spacing="-0.0006in" fo:font-size="8pt" style:font-size-asian="8pt"/>
    </style:style>
    <style:style style:name="T6387" style:parent-style-name="Absatz-Standardschriftart" style:family="text">
      <style:text-properties style:font-name="Arial" fo:letter-spacing="-0.0013in" fo:font-size="8pt" style:font-size-asian="8pt"/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6389" style:parent-style-name="Absatz-Standardschriftart" style:family="text">
      <style:text-properties style:font-name="Arial" fo:letter-spacing="-0.0013in" fo:font-size="8pt" style:font-size-asian="8pt"/>
    </style:style>
    <style:style style:name="T6390" style:parent-style-name="Absatz-Standardschriftart" style:family="text">
      <style:text-properties style:font-name="Arial" fo:letter-spacing="-0.0006in" fo:font-size="8pt" style:font-size-asian="8pt"/>
    </style:style>
    <style:style style:name="T639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2" style:parent-style-name="Standard" style:family="paragraph">
      <style:paragraph-properties fo:line-height="5%"/>
    </style:style>
    <style:style style:name="P6913" style:parent-style-name="Standard" style:family="paragraph">
      <style:paragraph-properties fo:line-height="5%"/>
    </style:style>
    <style:style style:name="P6914" style:parent-style-name="Standard" style:family="paragraph">
      <style:paragraph-properties fo:margin-left="0.0138in" fo:margin-right="0.0125in">
        <style:tab-stops/>
      </style:paragraph-properties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font-size="8pt" style:font-size-asian="8pt"/>
    </style:style>
    <style:style style:name="T6917" style:parent-style-name="Absatz-Standardschriftart" style:family="text">
      <style:text-properties style:font-name="Arial" fo:letter-spacing="0.0006in" fo:font-size="8pt" style:font-size-asian="8pt"/>
    </style:style>
    <style:style style:name="T6918" style:parent-style-name="Absatz-Standardschriftart" style:family="text">
      <style:text-properties style:font-name="Arial" fo:font-size="8pt" style:font-size-asian="8pt"/>
    </style:style>
    <style:style style:name="T6919" style:parent-style-name="Absatz-Standardschriftart" style:family="text">
      <style:text-properties style:font-name="Arial" fo:letter-spacing="0.0006in" fo:font-size="8pt" style:font-size-asian="8pt"/>
    </style:style>
    <style:style style:name="T6920" style:parent-style-name="Absatz-Standardschriftart" style:family="text">
      <style:text-properties style:font-name="Arial" fo:letter-spacing="-0.0006in" fo:font-size="8pt" style:font-size-asian="8pt"/>
    </style:style>
    <style:style style:name="T6921" style:parent-style-name="Absatz-Standardschriftart" style:family="text">
      <style:text-properties style:font-name="Arial" fo:font-size="8pt" style:font-size-asian="8pt"/>
    </style:style>
    <style:style style:name="T6922" style:parent-style-name="Absatz-Standardschriftart" style:family="text">
      <style:text-properties style:font-name="Arial" fo:letter-spacing="0.0006in" fo:font-size="8pt" style:font-size-asian="8pt"/>
    </style:style>
    <style:style style:name="T6923" style:parent-style-name="Absatz-Standardschriftart" style:family="text">
      <style:text-properties style:font-name="Arial" fo:font-size="8pt" style:font-size-asian="8pt"/>
    </style:style>
    <style:style style:name="T6924" style:parent-style-name="Absatz-Standardschriftart" style:family="text">
      <style:text-properties style:font-name="Arial" fo:letter-spacing="0.0006in" fo:font-size="8pt" style:font-size-asian="8pt"/>
    </style:style>
    <style:style style:name="T6925" style:parent-style-name="Absatz-Standardschriftart" style:family="text">
      <style:text-properties style:font-name="Arial" fo:letter-spacing="-0.0006in" fo:font-size="8pt" style:font-size-asian="8pt"/>
    </style:style>
    <style:style style:name="T6926" style:parent-style-name="Absatz-Standardschriftart" style:family="text">
      <style:text-properties style:font-name="Arial" fo:font-size="8pt" style:font-size-asian="8pt"/>
    </style:style>
    <style:style style:name="T6927" style:parent-style-name="Absatz-Standardschriftart" style:family="text">
      <style:text-properties style:font-name="Arial" fo:letter-spacing="0.0006in" fo:font-size="8pt" style:font-size-asian="8pt"/>
    </style:style>
    <style:style style:name="T6928" style:parent-style-name="Absatz-Standardschriftart" style:family="text">
      <style:text-properties style:font-name="Arial" fo:font-size="8pt" style:font-size-asian="8pt"/>
    </style:style>
    <style:style style:name="T6929" style:parent-style-name="Absatz-Standardschriftart" style:family="text">
      <style:text-properties style:font-name="Arial" fo:letter-spacing="0.0006in" fo:font-size="8pt" style:font-size-asian="8pt"/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font-size="8pt" style:font-size-asian="8pt"/>
    </style:style>
    <style:style style:name="T6932" style:parent-style-name="Absatz-Standardschriftart" style:family="text">
      <style:text-properties style:font-name="Arial" fo:letter-spacing="0.0006in" fo:font-size="8pt" style:font-size-asian="8pt"/>
    </style:style>
    <style:style style:name="T6933" style:parent-style-name="Absatz-Standardschriftart" style:family="text">
      <style:text-properties style:font-name="Arial" fo:letter-spacing="-0.0006in" fo:font-size="8pt" style:font-size-asian="8pt"/>
    </style:style>
    <style:style style:name="T6934" style:parent-style-name="Absatz-Standardschriftart" style:family="text">
      <style:text-properties style:font-name="Arial" fo:font-size="8pt" style:font-size-asian="8pt"/>
    </style:style>
    <style:style style:name="T6935" style:parent-style-name="Absatz-Standardschriftart" style:family="text">
      <style:text-properties style:font-name="Arial" fo:letter-spacing="0.0006in" fo:font-size="8pt" style:font-size-asian="8pt"/>
    </style:style>
    <style:style style:name="T6936" style:parent-style-name="Absatz-Standardschriftart" style:family="text">
      <style:text-properties style:font-name="Arial" fo:font-size="8pt" style:font-size-asian="8pt"/>
    </style:style>
    <style:style style:name="T6937" style:parent-style-name="Absatz-Standardschriftart" style:family="text">
      <style:text-properties style:font-name="Arial" fo:letter-spacing="0.0006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0.0006in" fo:font-size="8pt" style:font-size-asian="8pt"/>
    </style:style>
    <style:style style:name="T6941" style:parent-style-name="Absatz-Standardschriftart" style:family="text">
      <style:text-properties style:font-name="Arial" fo:letter-spacing="-0.0006in" fo:font-size="8pt" style:font-size-asian="8pt"/>
    </style:style>
    <style:style style:name="T6942" style:parent-style-name="Absatz-Standardschriftart" style:family="text">
      <style:text-properties style:font-name="Arial" fo:font-size="8pt" style:font-size-asian="8pt"/>
    </style:style>
    <style:style style:name="T6943" style:parent-style-name="Absatz-Standardschriftart" style:family="text">
      <style:text-properties style:font-name="Arial" fo:letter-spacing="0.0006in" fo:font-size="8pt" style:font-size-asian="8pt"/>
    </style:style>
    <style:style style:name="T6944" style:parent-style-name="Absatz-Standardschriftart" style:family="text">
      <style:text-properties style:font-name="Arial" fo:font-size="8pt" style:font-size-asian="8pt"/>
    </style:style>
    <style:style style:name="T6945" style:parent-style-name="Absatz-Standardschriftart" style:family="text">
      <style:text-properties style:font-name="Arial" fo:letter-spacing="0.0006in" fo:font-size="8pt" style:font-size-asian="8pt"/>
    </style:style>
    <style:style style:name="T6946" style:parent-style-name="Absatz-Standardschriftart" style:family="text">
      <style:text-properties style:font-name="Arial" fo:letter-spacing="-0.0006in" fo:font-size="8pt" style:font-size-asian="8pt"/>
    </style:style>
    <style:style style:name="T6947" style:parent-style-name="Absatz-Standardschriftart" style:family="text">
      <style:text-properties style:font-name="Arial" fo:font-size="8pt" style:font-size-asian="8pt"/>
    </style:style>
    <style:style style:name="T6948" style:parent-style-name="Absatz-Standardschriftart" style:family="text">
      <style:text-properties style:font-name="Arial" fo:letter-spacing="0.0006in" fo:font-size="8pt" style:font-size-asian="8pt"/>
    </style:style>
    <style:style style:name="T6949" style:parent-style-name="Absatz-Standardschriftart" style:family="text">
      <style:text-properties style:font-name="Arial" fo:letter-spacing="-0.0006in" fo:font-size="8pt" style:font-size-asian="8pt"/>
    </style:style>
    <style:style style:name="T6950" style:parent-style-name="Absatz-Standardschriftart" style:family="text">
      <style:text-properties style:font-name="Arial" fo:font-size="8pt" style:font-size-asian="8pt"/>
    </style:style>
    <style:style style:name="T6951" style:parent-style-name="Absatz-Standardschriftart" style:family="text">
      <style:text-properties style:font-name="Arial" fo:letter-spacing="0.0006in" fo:font-size="8pt" style:font-size-asian="8pt"/>
    </style:style>
    <style:style style:name="T6952" style:parent-style-name="Absatz-Standardschriftart" style:family="text">
      <style:text-properties style:font-name="Arial" fo:letter-spacing="-0.0006in" fo:font-size="8pt" style:font-size-asian="8pt"/>
    </style:style>
    <style:style style:name="T6953" style:parent-style-name="Absatz-Standardschriftart" style:family="text">
      <style:text-properties style:font-name="Arial" fo:font-size="8pt" style:font-size-asian="8pt"/>
    </style:style>
    <style:style style:name="T6954" style:parent-style-name="Absatz-Standardschriftart" style:family="text">
      <style:text-properties style:font-name="Arial" fo:letter-spacing="0.0006in" fo:font-size="8pt" style:font-size-asian="8pt"/>
    </style:style>
    <style:style style:name="T6955" style:parent-style-name="Absatz-Standardschriftart" style:family="text">
      <style:text-properties style:font-name="Arial" fo:font-size="8pt" style:font-size-asian="8pt"/>
    </style:style>
    <style:style style:name="T6956" style:parent-style-name="Absatz-Standardschriftart" style:family="text">
      <style:text-properties style:font-name="Times New Roman" fo:letter-spacing="0.0298in" fo:font-size="8pt" style:font-size-asian="8pt"/>
    </style:style>
    <style:style style:name="T6957" style:parent-style-name="Absatz-Standardschriftart" style:family="text">
      <style:text-properties style:font-name="Arial" fo:letter-spacing="-0.0006in" fo:font-size="8pt" style:font-size-asian="8pt"/>
    </style:style>
    <style:style style:name="T6958" style:parent-style-name="Absatz-Standardschriftart" style:family="text">
      <style:text-properties style:font-name="Arial" fo:letter-spacing="-0.0013in" fo:font-size="8pt" style:font-size-asian="8pt"/>
    </style:style>
    <style:style style:name="T6959" style:parent-style-name="Absatz-Standardschriftart" style:family="text">
      <style:text-properties style:font-name="Arial" fo:letter-spacing="-0.0006in" fo:font-size="8pt" style:font-size-asian="8pt"/>
    </style:style>
    <style:style style:name="T6960" style:parent-style-name="Absatz-Standardschriftart" style:family="text">
      <style:text-properties style:font-name="Arial" fo:letter-spacing="-0.0013in" fo:font-size="8pt" style:font-size-asian="8pt"/>
    </style:style>
    <style:style style:name="T6961" style:parent-style-name="Absatz-Standardschriftart" style:family="text">
      <style:text-properties style:font-name="Arial" fo:letter-spacing="-0.0006in" fo:font-size="8pt" style:font-size-asian="8pt"/>
    </style:style>
    <style:style style:name="T6962" style:parent-style-name="Absatz-Standardschriftart" style:family="text">
      <style:text-properties style:font-name="Arial" fo:letter-spacing="-0.0013in" fo:font-size="8pt" style:font-size-asian="8pt"/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6964" style:parent-style-name="Absatz-Standardschriftart" style:family="text">
      <style:text-properties style:font-name="Arial" fo:letter-spacing="-0.0013in" fo:font-size="8pt" style:font-size-asian="8pt"/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T6966" style:parent-style-name="Absatz-Standardschriftart" style:family="text">
      <style:text-properties style:font-name="Arial" fo:letter-spacing="-0.0013in" fo:font-size="8pt" style:font-size-asian="8pt"/>
    </style:style>
    <style:style style:name="T6967" style:parent-style-name="Absatz-Standardschriftart" style:family="text">
      <style:text-properties style:font-name="Arial" fo:letter-spacing="-0.0006in" fo:font-size="8pt" style:font-size-asian="8pt"/>
    </style:style>
    <style:style style:name="T696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6" style:parent-style-name="Standard" style:family="paragraph">
      <style:paragraph-properties fo:line-height="5%"/>
    </style:style>
    <style:style style:name="P7517" style:parent-style-name="Standard" style:family="paragraph">
      <style:paragraph-properties fo:line-height="5%"/>
    </style:style>
    <style:style style:name="P7518" style:parent-style-name="Standard" style:family="paragraph">
      <style:paragraph-properties fo:margin-left="0.0138in" fo:margin-right="0.0125in">
        <style:tab-stops/>
      </style:paragraph-properties>
    </style:style>
    <style:style style:name="T7519" style:parent-style-name="Absatz-Standardschriftart" style:family="text">
      <style:text-properties style:font-name="Arial" fo:letter-spacing="-0.0006in" fo:font-size="8pt" style:font-size-asian="8pt"/>
    </style:style>
    <style:style style:name="T7520" style:parent-style-name="Absatz-Standardschriftart" style:family="text">
      <style:text-properties style:font-name="Arial" fo:font-size="8pt" style:font-size-asian="8pt"/>
    </style:style>
    <style:style style:name="T7521" style:parent-style-name="Absatz-Standardschriftart" style:family="text">
      <style:text-properties style:font-name="Arial" fo:letter-spacing="0.0006in" fo:font-size="8pt" style:font-size-asian="8pt"/>
    </style:style>
    <style:style style:name="T7522" style:parent-style-name="Absatz-Standardschriftart" style:family="text">
      <style:text-properties style:font-name="Arial" fo:font-size="8pt" style:font-size-asian="8pt"/>
    </style:style>
    <style:style style:name="T7523" style:parent-style-name="Absatz-Standardschriftart" style:family="text">
      <style:text-properties style:font-name="Arial" fo:letter-spacing="0.0006in" fo:font-size="8pt" style:font-size-asian="8pt"/>
    </style:style>
    <style:style style:name="T7524" style:parent-style-name="Absatz-Standardschriftart" style:family="text">
      <style:text-properties style:font-name="Arial" fo:letter-spacing="-0.0006in" fo:font-size="8pt" style:font-size-asian="8pt"/>
    </style:style>
    <style:style style:name="T7525" style:parent-style-name="Absatz-Standardschriftart" style:family="text">
      <style:text-properties style:font-name="Arial" fo:font-size="8pt" style:font-size-asian="8pt"/>
    </style:style>
    <style:style style:name="T7526" style:parent-style-name="Absatz-Standardschriftart" style:family="text">
      <style:text-properties style:font-name="Arial" fo:letter-spacing="0.0006in" fo:font-size="8pt" style:font-size-asian="8pt"/>
    </style:style>
    <style:style style:name="T7527" style:parent-style-name="Absatz-Standardschriftart" style:family="text">
      <style:text-properties style:font-name="Arial" fo:font-size="8pt" style:font-size-asian="8pt"/>
    </style:style>
    <style:style style:name="T7528" style:parent-style-name="Absatz-Standardschriftart" style:family="text">
      <style:text-properties style:font-name="Arial" fo:letter-spacing="0.0006in" fo:font-size="8pt" style:font-size-asian="8pt"/>
    </style:style>
    <style:style style:name="T7529" style:parent-style-name="Absatz-Standardschriftart" style:family="text">
      <style:text-properties style:font-name="Arial" fo:letter-spacing="-0.0006in" fo:font-size="8pt" style:font-size-asian="8pt"/>
    </style:style>
    <style:style style:name="T7530" style:parent-style-name="Absatz-Standardschriftart" style:family="text">
      <style:text-properties style:font-name="Arial" fo:font-size="8pt" style:font-size-asian="8pt"/>
    </style:style>
    <style:style style:name="T7531" style:parent-style-name="Absatz-Standardschriftart" style:family="text">
      <style:text-properties style:font-name="Arial" fo:letter-spacing="0.0006in" fo:font-size="8pt" style:font-size-asian="8pt"/>
    </style:style>
    <style:style style:name="T7532" style:parent-style-name="Absatz-Standardschriftart" style:family="text">
      <style:text-properties style:font-name="Arial" fo:font-size="8pt" style:font-size-asian="8pt"/>
    </style:style>
    <style:style style:name="T7533" style:parent-style-name="Absatz-Standardschriftart" style:family="text">
      <style:text-properties style:font-name="Arial" fo:letter-spacing="0.0006in" fo:font-size="8pt" style:font-size-asian="8pt"/>
    </style:style>
    <style:style style:name="T7534" style:parent-style-name="Absatz-Standardschriftart" style:family="text">
      <style:text-properties style:font-name="Arial" fo:letter-spacing="-0.0006in" fo:font-size="8pt" style:font-size-asian="8pt"/>
    </style:style>
    <style:style style:name="T7535" style:parent-style-name="Absatz-Standardschriftart" style:family="text">
      <style:text-properties style:font-name="Arial" fo:font-size="8pt" style:font-size-asian="8pt"/>
    </style:style>
    <style:style style:name="T7536" style:parent-style-name="Absatz-Standardschriftart" style:family="text">
      <style:text-properties style:font-name="Arial" fo:letter-spacing="0.0006in" fo:font-size="8pt" style:font-size-asian="8pt"/>
    </style:style>
    <style:style style:name="T7537" style:parent-style-name="Absatz-Standardschriftart" style:family="text">
      <style:text-properties style:font-name="Arial" fo:letter-spacing="-0.0006in" fo:font-size="8pt" style:font-size-asian="8pt"/>
    </style:style>
    <style:style style:name="T7538" style:parent-style-name="Absatz-Standardschriftart" style:family="text">
      <style:text-properties style:font-name="Arial" fo:font-size="8pt" style:font-size-asian="8pt"/>
    </style:style>
    <style:style style:name="T7539" style:parent-style-name="Absatz-Standardschriftart" style:family="text">
      <style:text-properties style:font-name="Arial" fo:letter-spacing="0.0006in" fo:font-size="8pt" style:font-size-asian="8pt"/>
    </style:style>
    <style:style style:name="T7540" style:parent-style-name="Absatz-Standardschriftart" style:family="text">
      <style:text-properties style:font-name="Arial" fo:font-size="8pt" style:font-size-asian="8pt"/>
    </style:style>
    <style:style style:name="T7541" style:parent-style-name="Absatz-Standardschriftart" style:family="text">
      <style:text-properties style:font-name="Arial" fo:letter-spacing="0.0006in" fo:font-size="8pt" style:font-size-asian="8pt"/>
    </style:style>
    <style:style style:name="T7542" style:parent-style-name="Absatz-Standardschriftart" style:family="text">
      <style:text-properties style:font-name="Arial" fo:letter-spacing="-0.0006in" fo:font-size="8pt" style:font-size-asian="8pt"/>
    </style:style>
    <style:style style:name="T7543" style:parent-style-name="Absatz-Standardschriftart" style:family="text">
      <style:text-properties style:font-name="Arial" fo:font-size="8pt" style:font-size-asian="8pt"/>
    </style:style>
    <style:style style:name="T7544" style:parent-style-name="Absatz-Standardschriftart" style:family="text">
      <style:text-properties style:font-name="Arial" fo:letter-spacing="0.0006in" fo:font-size="8pt" style:font-size-asian="8pt"/>
    </style:style>
    <style:style style:name="T7545" style:parent-style-name="Absatz-Standardschriftart" style:family="text">
      <style:text-properties style:font-name="Arial" fo:letter-spacing="-0.0006in" fo:font-size="8pt" style:font-size-asian="8pt"/>
    </style:style>
    <style:style style:name="T7546" style:parent-style-name="Absatz-Standardschriftart" style:family="text">
      <style:text-properties style:font-name="Arial" fo:font-size="8pt" style:font-size-asian="8pt"/>
    </style:style>
    <style:style style:name="T7547" style:parent-style-name="Absatz-Standardschriftart" style:family="text">
      <style:text-properties style:font-name="Arial" fo:letter-spacing="0.0006in" fo:font-size="8pt" style:font-size-asian="8pt"/>
    </style:style>
    <style:style style:name="T7548" style:parent-style-name="Absatz-Standardschriftart" style:family="text">
      <style:text-properties style:font-name="Arial" fo:font-size="8pt" style:font-size-asian="8pt"/>
    </style:style>
    <style:style style:name="T7549" style:parent-style-name="Absatz-Standardschriftart" style:family="text">
      <style:text-properties style:font-name="Arial" fo:letter-spacing="0.0006in" fo:font-size="8pt" style:font-size-asian="8pt"/>
    </style:style>
    <style:style style:name="T7550" style:parent-style-name="Absatz-Standardschriftart" style:family="text">
      <style:text-properties style:font-name="Arial" fo:letter-spacing="-0.0006in" fo:font-size="8pt" style:font-size-asian="8pt"/>
    </style:style>
    <style:style style:name="T7551" style:parent-style-name="Absatz-Standardschriftart" style:family="text">
      <style:text-properties style:font-name="Arial" fo:font-size="8pt" style:font-size-asian="8pt"/>
    </style:style>
    <style:style style:name="T7552" style:parent-style-name="Absatz-Standardschriftart" style:family="text">
      <style:text-properties style:font-name="Arial" fo:letter-spacing="0.0006in" fo:font-size="8pt" style:font-size-asian="8pt"/>
    </style:style>
    <style:style style:name="T7553" style:parent-style-name="Absatz-Standardschriftart" style:family="text">
      <style:text-properties style:font-name="Arial" fo:letter-spacing="-0.0006in" fo:font-size="8pt" style:font-size-asian="8pt"/>
    </style:style>
    <style:style style:name="T7554" style:parent-style-name="Absatz-Standardschriftart" style:family="text">
      <style:text-properties style:font-name="Arial" fo:font-size="8pt" style:font-size-asian="8pt"/>
    </style:style>
    <style:style style:name="T7555" style:parent-style-name="Absatz-Standardschriftart" style:family="text">
      <style:text-properties style:font-name="Arial" fo:letter-spacing="0.0006in" fo:font-size="8pt" style:font-size-asian="8pt"/>
    </style:style>
    <style:style style:name="T7556" style:parent-style-name="Absatz-Standardschriftart" style:family="text">
      <style:text-properties style:font-name="Arial" fo:letter-spacing="-0.0006in" fo:font-size="8pt" style:font-size-asian="8pt"/>
    </style:style>
    <style:style style:name="T7557" style:parent-style-name="Absatz-Standardschriftart" style:family="text">
      <style:text-properties style:font-name="Arial" fo:font-size="8pt" style:font-size-asian="8pt"/>
    </style:style>
    <style:style style:name="T7558" style:parent-style-name="Absatz-Standardschriftart" style:family="text">
      <style:text-properties style:font-name="Arial" fo:letter-spacing="0.0006in" fo:font-size="8pt" style:font-size-asian="8pt"/>
    </style:style>
    <style:style style:name="T7559" style:parent-style-name="Absatz-Standardschriftart" style:family="text">
      <style:text-properties style:font-name="Arial" fo:font-size="8pt" style:font-size-asian="8pt"/>
    </style:style>
    <style:style style:name="T7560" style:parent-style-name="Absatz-Standardschriftart" style:family="text">
      <style:text-properties style:font-name="Times New Roman" fo:letter-spacing="0.0298in" fo:font-size="8pt" style:font-size-asian="8pt"/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7562" style:parent-style-name="Absatz-Standardschriftart" style:family="text">
      <style:text-properties style:font-name="Arial" fo:letter-spacing="-0.0013in" fo:font-size="8pt" style:font-size-asian="8pt"/>
    </style:style>
    <style:style style:name="T7563" style:parent-style-name="Absatz-Standardschriftart" style:family="text">
      <style:text-properties style:font-name="Arial" fo:letter-spacing="-0.0006in" fo:font-size="8pt" style:font-size-asian="8pt"/>
    </style:style>
    <style:style style:name="T7564" style:parent-style-name="Absatz-Standardschriftart" style:family="text">
      <style:text-properties style:font-name="Arial" fo:letter-spacing="-0.0013in" fo:font-size="8pt" style:font-size-asian="8pt"/>
    </style:style>
    <style:style style:name="T7565" style:parent-style-name="Absatz-Standardschriftart" style:family="text">
      <style:text-properties style:font-name="Arial" fo:letter-spacing="-0.0006in" fo:font-size="8pt" style:font-size-asian="8pt"/>
    </style:style>
    <style:style style:name="T7566" style:parent-style-name="Absatz-Standardschriftart" style:family="text">
      <style:text-properties style:font-name="Arial" fo:letter-spacing="-0.0013in" fo:font-size="8pt" style:font-size-asian="8pt"/>
    </style:style>
    <style:style style:name="T7567" style:parent-style-name="Absatz-Standardschriftart" style:family="text">
      <style:text-properties style:font-name="Arial" fo:letter-spacing="-0.0006in" fo:font-size="8pt" style:font-size-asian="8pt"/>
    </style:style>
    <style:style style:name="T7568" style:parent-style-name="Absatz-Standardschriftart" style:family="text">
      <style:text-properties style:font-name="Arial" fo:letter-spacing="-0.0013in" fo:font-size="8pt" style:font-size-asian="8pt"/>
    </style:style>
    <style:style style:name="T7569" style:parent-style-name="Absatz-Standardschriftart" style:family="text">
      <style:text-properties style:font-name="Arial" fo:letter-spacing="-0.0006in" fo:font-size="8pt" style:font-size-asian="8pt"/>
    </style:style>
    <style:style style:name="T7570" style:parent-style-name="Absatz-Standardschriftart" style:family="text">
      <style:text-properties style:font-name="Arial" fo:letter-spacing="-0.0013in" fo:font-size="8pt" style:font-size-asian="8pt"/>
    </style:style>
    <style:style style:name="T7571" style:parent-style-name="Absatz-Standardschriftart" style:family="text">
      <style:text-properties style:font-name="Arial" fo:letter-spacing="-0.0006in" fo:font-size="8pt" style:font-size-asian="8pt"/>
    </style:style>
    <style:style style:name="T757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0" style:parent-style-name="Standard" style:family="paragraph">
      <style:paragraph-properties fo:line-height="5%"/>
    </style:style>
    <style:style style:name="P8061" style:parent-style-name="Standard" style:family="paragraph">
      <style:paragraph-properties fo:line-height="5%"/>
    </style:style>
    <style:style style:name="P8062" style:parent-style-name="Standard" style:family="paragraph">
      <style:paragraph-properties fo:margin-left="0.0138in" fo:margin-right="0.0125in">
        <style:tab-stops/>
      </style:paragraph-properties>
    </style:style>
    <style:style style:name="T8063" style:parent-style-name="Absatz-Standardschriftart" style:family="text">
      <style:text-properties style:font-name="Arial" fo:letter-spacing="-0.0006in" fo:font-size="8pt" style:font-size-asian="8pt"/>
    </style:style>
    <style:style style:name="T8064" style:parent-style-name="Absatz-Standardschriftart" style:family="text">
      <style:text-properties style:font-name="Arial" fo:font-size="8pt" style:font-size-asian="8pt"/>
    </style:style>
    <style:style style:name="T8065" style:parent-style-name="Absatz-Standardschriftart" style:family="text">
      <style:text-properties style:font-name="Arial" fo:letter-spacing="0.0006in" fo:font-size="8pt" style:font-size-asian="8pt"/>
    </style:style>
    <style:style style:name="T8066" style:parent-style-name="Absatz-Standardschriftart" style:family="text">
      <style:text-properties style:font-name="Arial" fo:font-size="8pt" style:font-size-asian="8pt"/>
    </style:style>
    <style:style style:name="T8067" style:parent-style-name="Absatz-Standardschriftart" style:family="text">
      <style:text-properties style:font-name="Arial" fo:letter-spacing="0.0006in" fo:font-size="8pt" style:font-size-asian="8pt"/>
    </style:style>
    <style:style style:name="T8068" style:parent-style-name="Absatz-Standardschriftart" style:family="text">
      <style:text-properties style:font-name="Arial" fo:letter-spacing="-0.0006in" fo:font-size="8pt" style:font-size-asian="8pt"/>
    </style:style>
    <style:style style:name="T8069" style:parent-style-name="Absatz-Standardschriftart" style:family="text">
      <style:text-properties style:font-name="Arial" fo:font-size="8pt" style:font-size-asian="8pt"/>
    </style:style>
    <style:style style:name="T8070" style:parent-style-name="Absatz-Standardschriftart" style:family="text">
      <style:text-properties style:font-name="Arial" fo:letter-spacing="0.0006in" fo:font-size="8pt" style:font-size-asian="8pt"/>
    </style:style>
    <style:style style:name="T8071" style:parent-style-name="Absatz-Standardschriftart" style:family="text">
      <style:text-properties style:font-name="Arial" fo:font-size="8pt" style:font-size-asian="8pt"/>
    </style:style>
    <style:style style:name="T8072" style:parent-style-name="Absatz-Standardschriftart" style:family="text">
      <style:text-properties style:font-name="Arial" fo:letter-spacing="0.0006in" fo:font-size="8pt" style:font-size-asian="8pt"/>
    </style:style>
    <style:style style:name="T8073" style:parent-style-name="Absatz-Standardschriftart" style:family="text">
      <style:text-properties style:font-name="Arial" fo:letter-spacing="-0.0006in" fo:font-size="8pt" style:font-size-asian="8pt"/>
    </style:style>
    <style:style style:name="T8074" style:parent-style-name="Absatz-Standardschriftart" style:family="text">
      <style:text-properties style:font-name="Arial" fo:font-size="8pt" style:font-size-asian="8pt"/>
    </style:style>
    <style:style style:name="T8075" style:parent-style-name="Absatz-Standardschriftart" style:family="text">
      <style:text-properties style:font-name="Arial" fo:letter-spacing="0.0006in" fo:font-size="8pt" style:font-size-asian="8pt"/>
    </style:style>
    <style:style style:name="T8076" style:parent-style-name="Absatz-Standardschriftart" style:family="text">
      <style:text-properties style:font-name="Arial" fo:font-size="8pt" style:font-size-asian="8pt"/>
    </style:style>
    <style:style style:name="T8077" style:parent-style-name="Absatz-Standardschriftart" style:family="text">
      <style:text-properties style:font-name="Arial" fo:letter-spacing="0.0006in" fo:font-size="8pt" style:font-size-asian="8pt"/>
    </style:style>
    <style:style style:name="T8078" style:parent-style-name="Absatz-Standardschriftart" style:family="text">
      <style:text-properties style:font-name="Arial" fo:letter-spacing="-0.0006in" fo:font-size="8pt" style:font-size-asian="8pt"/>
    </style:style>
    <style:style style:name="T8079" style:parent-style-name="Absatz-Standardschriftart" style:family="text">
      <style:text-properties style:font-name="Arial" fo:font-size="8pt" style:font-size-asian="8pt"/>
    </style:style>
    <style:style style:name="T8080" style:parent-style-name="Absatz-Standardschriftart" style:family="text">
      <style:text-properties style:font-name="Arial" fo:letter-spacing="0.0006in" fo:font-size="8pt" style:font-size-asian="8pt"/>
    </style:style>
    <style:style style:name="T8081" style:parent-style-name="Absatz-Standardschriftart" style:family="text">
      <style:text-properties style:font-name="Arial" fo:letter-spacing="-0.0006in" fo:font-size="8pt" style:font-size-asian="8pt"/>
    </style:style>
    <style:style style:name="T8082" style:parent-style-name="Absatz-Standardschriftart" style:family="text">
      <style:text-properties style:font-name="Arial" fo:font-size="8pt" style:font-size-asian="8pt"/>
    </style:style>
    <style:style style:name="T8083" style:parent-style-name="Absatz-Standardschriftart" style:family="text">
      <style:text-properties style:font-name="Arial" fo:letter-spacing="0.0006in" fo:font-size="8pt" style:font-size-asian="8pt"/>
    </style:style>
    <style:style style:name="T8084" style:parent-style-name="Absatz-Standardschriftart" style:family="text">
      <style:text-properties style:font-name="Arial" fo:font-size="8pt" style:font-size-asian="8pt"/>
    </style:style>
    <style:style style:name="T8085" style:parent-style-name="Absatz-Standardschriftart" style:family="text">
      <style:text-properties style:font-name="Arial" fo:letter-spacing="0.0006in" fo:font-size="8pt" style:font-size-asian="8pt"/>
    </style:style>
    <style:style style:name="T8086" style:parent-style-name="Absatz-Standardschriftart" style:family="text">
      <style:text-properties style:font-name="Arial" fo:letter-spacing="-0.0006in" fo:font-size="8pt" style:font-size-asian="8pt"/>
    </style:style>
    <style:style style:name="T8087" style:parent-style-name="Absatz-Standardschriftart" style:family="text">
      <style:text-properties style:font-name="Arial" fo:font-size="8pt" style:font-size-asian="8pt"/>
    </style:style>
    <style:style style:name="T8088" style:parent-style-name="Absatz-Standardschriftart" style:family="text">
      <style:text-properties style:font-name="Arial" fo:letter-spacing="0.0006in" fo:font-size="8pt" style:font-size-asian="8pt"/>
    </style:style>
    <style:style style:name="T8089" style:parent-style-name="Absatz-Standardschriftart" style:family="text">
      <style:text-properties style:font-name="Arial" fo:letter-spacing="-0.0006in" fo:font-size="8pt" style:font-size-asian="8pt"/>
    </style:style>
    <style:style style:name="T8090" style:parent-style-name="Absatz-Standardschriftart" style:family="text">
      <style:text-properties style:font-name="Arial" fo:font-size="8pt" style:font-size-asian="8pt"/>
    </style:style>
    <style:style style:name="T8091" style:parent-style-name="Absatz-Standardschriftart" style:family="text">
      <style:text-properties style:font-name="Arial" fo:letter-spacing="0.0006in" fo:font-size="8pt" style:font-size-asian="8pt"/>
    </style:style>
    <style:style style:name="T8092" style:parent-style-name="Absatz-Standardschriftart" style:family="text">
      <style:text-properties style:font-name="Arial" fo:font-size="8pt" style:font-size-asian="8pt"/>
    </style:style>
    <style:style style:name="T8093" style:parent-style-name="Absatz-Standardschriftart" style:family="text">
      <style:text-properties style:font-name="Arial" fo:letter-spacing="0.0006in" fo:font-size="8pt" style:font-size-asian="8pt"/>
    </style:style>
    <style:style style:name="T8094" style:parent-style-name="Absatz-Standardschriftart" style:family="text">
      <style:text-properties style:font-name="Arial" fo:letter-spacing="-0.0006in" fo:font-size="8pt" style:font-size-asian="8pt"/>
    </style:style>
    <style:style style:name="T8095" style:parent-style-name="Absatz-Standardschriftart" style:family="text">
      <style:text-properties style:font-name="Arial" fo:font-size="8pt" style:font-size-asian="8pt"/>
    </style:style>
    <style:style style:name="T8096" style:parent-style-name="Absatz-Standardschriftart" style:family="text">
      <style:text-properties style:font-name="Arial" fo:letter-spacing="0.0006in" fo:font-size="8pt" style:font-size-asian="8pt"/>
    </style:style>
    <style:style style:name="T8097" style:parent-style-name="Absatz-Standardschriftart" style:family="text">
      <style:text-properties style:font-name="Arial" fo:letter-spacing="-0.0006in" fo:font-size="8pt" style:font-size-asian="8pt"/>
    </style:style>
    <style:style style:name="T8098" style:parent-style-name="Absatz-Standardschriftart" style:family="text">
      <style:text-properties style:font-name="Arial" fo:font-size="8pt" style:font-size-asian="8pt"/>
    </style:style>
    <style:style style:name="T8099" style:parent-style-name="Absatz-Standardschriftart" style:family="text">
      <style:text-properties style:font-name="Arial" fo:letter-spacing="0.0006in" fo:font-size="8pt" style:font-size-asian="8pt"/>
    </style:style>
    <style:style style:name="T8100" style:parent-style-name="Absatz-Standardschriftart" style:family="text">
      <style:text-properties style:font-name="Arial" fo:letter-spacing="-0.0006in" fo:font-size="8pt" style:font-size-asian="8pt"/>
    </style:style>
    <style:style style:name="T8101" style:parent-style-name="Absatz-Standardschriftart" style:family="text">
      <style:text-properties style:font-name="Arial" fo:font-size="8pt" style:font-size-asian="8pt"/>
    </style:style>
    <style:style style:name="T8102" style:parent-style-name="Absatz-Standardschriftart" style:family="text">
      <style:text-properties style:font-name="Arial" fo:letter-spacing="0.0006in" fo:font-size="8pt" style:font-size-asian="8pt"/>
    </style:style>
    <style:style style:name="T8103" style:parent-style-name="Absatz-Standardschriftart" style:family="text">
      <style:text-properties style:font-name="Arial" fo:font-size="8pt" style:font-size-asian="8pt"/>
    </style:style>
    <style:style style:name="T8104" style:parent-style-name="Absatz-Standardschriftart" style:family="text">
      <style:text-properties style:font-name="Times New Roman" fo:letter-spacing="0.0298in" fo:font-size="8pt" style:font-size-asian="8pt"/>
    </style:style>
    <style:style style:name="T8105" style:parent-style-name="Absatz-Standardschriftart" style:family="text">
      <style:text-properties style:font-name="Arial" fo:letter-spacing="-0.0006in" fo:font-size="8pt" style:font-size-asian="8pt"/>
    </style:style>
    <style:style style:name="T8106" style:parent-style-name="Absatz-Standardschriftart" style:family="text">
      <style:text-properties style:font-name="Arial" fo:letter-spacing="-0.0013in" fo:font-size="8pt" style:font-size-asian="8pt"/>
    </style:style>
    <style:style style:name="T8107" style:parent-style-name="Absatz-Standardschriftart" style:family="text">
      <style:text-properties style:font-name="Arial" fo:letter-spacing="-0.0006in" fo:font-size="8pt" style:font-size-asian="8pt"/>
    </style:style>
    <style:style style:name="T8108" style:parent-style-name="Absatz-Standardschriftart" style:family="text">
      <style:text-properties style:font-name="Arial" fo:letter-spacing="-0.0013in" fo:font-size="8pt" style:font-size-asian="8pt"/>
    </style:style>
    <style:style style:name="T8109" style:parent-style-name="Absatz-Standardschriftart" style:family="text">
      <style:text-properties style:font-name="Arial" fo:letter-spacing="-0.0006in" fo:font-size="8pt" style:font-size-asian="8pt"/>
    </style:style>
    <style:style style:name="T8110" style:parent-style-name="Absatz-Standardschriftart" style:family="text">
      <style:text-properties style:font-name="Arial" fo:letter-spacing="-0.0013in" fo:font-size="8pt" style:font-size-asian="8pt"/>
    </style:style>
    <style:style style:name="T8111" style:parent-style-name="Absatz-Standardschriftart" style:family="text">
      <style:text-properties style:font-name="Arial" fo:letter-spacing="-0.0006in" fo:font-size="8pt" style:font-size-asian="8pt"/>
    </style:style>
    <style:style style:name="T8112" style:parent-style-name="Absatz-Standardschriftart" style:family="text">
      <style:text-properties style:font-name="Arial" fo:letter-spacing="-0.0013in" fo:font-size="8pt" style:font-size-asian="8pt"/>
    </style:style>
    <style:style style:name="T8113" style:parent-style-name="Absatz-Standardschriftart" style:family="text">
      <style:text-properties style:font-name="Arial" fo:letter-spacing="-0.0006in" fo:font-size="8pt" style:font-size-asian="8pt"/>
    </style:style>
    <style:style style:name="T8114" style:parent-style-name="Absatz-Standardschriftart" style:family="text">
      <style:text-properties style:font-name="Arial" fo:letter-spacing="-0.0013in" fo:font-size="8pt" style:font-size-asian="8pt"/>
    </style:style>
    <style:style style:name="T8115" style:parent-style-name="Absatz-Standardschriftart" style:family="text">
      <style:text-properties style:font-name="Arial" fo:letter-spacing="-0.0006in" fo:font-size="8pt" style:font-size-asian="8pt"/>
    </style:style>
    <style:style style:name="T8116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6" style:parent-style-name="Standard" style:family="paragraph">
      <style:paragraph-properties fo:line-height="5%"/>
    </style:style>
    <style:style style:name="P8777" style:parent-style-name="Standard" style:family="paragraph">
      <style:paragraph-properties fo:line-height="5%"/>
    </style:style>
    <style:style style:name="P8778" style:parent-style-name="Standard" style:family="paragraph">
      <style:paragraph-properties fo:margin-left="0.0138in" fo:margin-right="0.0125in">
        <style:tab-stops/>
      </style:paragraph-properties>
    </style:style>
    <style:style style:name="T8779" style:parent-style-name="Absatz-Standardschriftart" style:family="text">
      <style:text-properties style:font-name="Arial" fo:letter-spacing="-0.0006in" fo:font-size="8pt" style:font-size-asian="8pt"/>
    </style:style>
    <style:style style:name="T8780" style:parent-style-name="Absatz-Standardschriftart" style:family="text">
      <style:text-properties style:font-name="Arial" fo:font-size="8pt" style:font-size-asian="8pt"/>
    </style:style>
    <style:style style:name="T8781" style:parent-style-name="Absatz-Standardschriftart" style:family="text">
      <style:text-properties style:font-name="Arial" fo:letter-spacing="0.0006in" fo:font-size="8pt" style:font-size-asian="8pt"/>
    </style:style>
    <style:style style:name="T8782" style:parent-style-name="Absatz-Standardschriftart" style:family="text">
      <style:text-properties style:font-name="Arial" fo:font-size="8pt" style:font-size-asian="8pt"/>
    </style:style>
    <style:style style:name="T8783" style:parent-style-name="Absatz-Standardschriftart" style:family="text">
      <style:text-properties style:font-name="Arial" fo:letter-spacing="0.0006in" fo:font-size="8pt" style:font-size-asian="8pt"/>
    </style:style>
    <style:style style:name="T8784" style:parent-style-name="Absatz-Standardschriftart" style:family="text">
      <style:text-properties style:font-name="Arial" fo:letter-spacing="-0.0006in" fo:font-size="8pt" style:font-size-asian="8pt"/>
    </style:style>
    <style:style style:name="T8785" style:parent-style-name="Absatz-Standardschriftart" style:family="text">
      <style:text-properties style:font-name="Arial" fo:font-size="8pt" style:font-size-asian="8pt"/>
    </style:style>
    <style:style style:name="T8786" style:parent-style-name="Absatz-Standardschriftart" style:family="text">
      <style:text-properties style:font-name="Arial" fo:letter-spacing="0.0006in" fo:font-size="8pt" style:font-size-asian="8pt"/>
    </style:style>
    <style:style style:name="T8787" style:parent-style-name="Absatz-Standardschriftart" style:family="text">
      <style:text-properties style:font-name="Arial" fo:font-size="8pt" style:font-size-asian="8pt"/>
    </style:style>
    <style:style style:name="T8788" style:parent-style-name="Absatz-Standardschriftart" style:family="text">
      <style:text-properties style:font-name="Arial" fo:letter-spacing="0.0006in" fo:font-size="8pt" style:font-size-asian="8pt"/>
    </style:style>
    <style:style style:name="T8789" style:parent-style-name="Absatz-Standardschriftart" style:family="text">
      <style:text-properties style:font-name="Arial" fo:letter-spacing="-0.0006in" fo:font-size="8pt" style:font-size-asian="8pt"/>
    </style:style>
    <style:style style:name="T8790" style:parent-style-name="Absatz-Standardschriftart" style:family="text">
      <style:text-properties style:font-name="Arial" fo:font-size="8pt" style:font-size-asian="8pt"/>
    </style:style>
    <style:style style:name="T8791" style:parent-style-name="Absatz-Standardschriftart" style:family="text">
      <style:text-properties style:font-name="Arial" fo:letter-spacing="0.0006in" fo:font-size="8pt" style:font-size-asian="8pt"/>
    </style:style>
    <style:style style:name="T8792" style:parent-style-name="Absatz-Standardschriftart" style:family="text">
      <style:text-properties style:font-name="Arial" fo:font-size="8pt" style:font-size-asian="8pt"/>
    </style:style>
    <style:style style:name="T8793" style:parent-style-name="Absatz-Standardschriftart" style:family="text">
      <style:text-properties style:font-name="Arial" fo:letter-spacing="0.0006in" fo:font-size="8pt" style:font-size-asian="8pt"/>
    </style:style>
    <style:style style:name="T8794" style:parent-style-name="Absatz-Standardschriftart" style:family="text">
      <style:text-properties style:font-name="Arial" fo:letter-spacing="-0.0006in" fo:font-size="8pt" style:font-size-asian="8pt"/>
    </style:style>
    <style:style style:name="T8795" style:parent-style-name="Absatz-Standardschriftart" style:family="text">
      <style:text-properties style:font-name="Arial" fo:font-size="8pt" style:font-size-asian="8pt"/>
    </style:style>
    <style:style style:name="T8796" style:parent-style-name="Absatz-Standardschriftart" style:family="text">
      <style:text-properties style:font-name="Arial" fo:letter-spacing="0.0006in" fo:font-size="8pt" style:font-size-asian="8pt"/>
    </style:style>
    <style:style style:name="T8797" style:parent-style-name="Absatz-Standardschriftart" style:family="text">
      <style:text-properties style:font-name="Arial" fo:letter-spacing="-0.0006in" fo:font-size="8pt" style:font-size-asian="8pt"/>
    </style:style>
    <style:style style:name="T8798" style:parent-style-name="Absatz-Standardschriftart" style:family="text">
      <style:text-properties style:font-name="Arial" fo:font-size="8pt" style:font-size-asian="8pt"/>
    </style:style>
    <style:style style:name="T8799" style:parent-style-name="Absatz-Standardschriftart" style:family="text">
      <style:text-properties style:font-name="Arial" fo:letter-spacing="0.0006in" fo:font-size="8pt" style:font-size-asian="8pt"/>
    </style:style>
    <style:style style:name="T8800" style:parent-style-name="Absatz-Standardschriftart" style:family="text">
      <style:text-properties style:font-name="Arial" fo:font-size="8pt" style:font-size-asian="8pt"/>
    </style:style>
    <style:style style:name="T8801" style:parent-style-name="Absatz-Standardschriftart" style:family="text">
      <style:text-properties style:font-name="Arial" fo:letter-spacing="0.0006in" fo:font-size="8pt" style:font-size-asian="8pt"/>
    </style:style>
    <style:style style:name="T8802" style:parent-style-name="Absatz-Standardschriftart" style:family="text">
      <style:text-properties style:font-name="Arial" fo:letter-spacing="-0.0006in" fo:font-size="8pt" style:font-size-asian="8pt"/>
    </style:style>
    <style:style style:name="T8803" style:parent-style-name="Absatz-Standardschriftart" style:family="text">
      <style:text-properties style:font-name="Arial" fo:font-size="8pt" style:font-size-asian="8pt"/>
    </style:style>
    <style:style style:name="T8804" style:parent-style-name="Absatz-Standardschriftart" style:family="text">
      <style:text-properties style:font-name="Arial" fo:letter-spacing="0.0006in" fo:font-size="8pt" style:font-size-asian="8pt"/>
    </style:style>
    <style:style style:name="T8805" style:parent-style-name="Absatz-Standardschriftart" style:family="text">
      <style:text-properties style:font-name="Arial" fo:letter-spacing="-0.0006in" fo:font-size="8pt" style:font-size-asian="8pt"/>
    </style:style>
    <style:style style:name="T8806" style:parent-style-name="Absatz-Standardschriftart" style:family="text">
      <style:text-properties style:font-name="Arial" fo:font-size="8pt" style:font-size-asian="8pt"/>
    </style:style>
    <style:style style:name="T8807" style:parent-style-name="Absatz-Standardschriftart" style:family="text">
      <style:text-properties style:font-name="Arial" fo:letter-spacing="0.0006in" fo:font-size="8pt" style:font-size-asian="8pt"/>
    </style:style>
    <style:style style:name="T8808" style:parent-style-name="Absatz-Standardschriftart" style:family="text">
      <style:text-properties style:font-name="Arial" fo:font-size="8pt" style:font-size-asian="8pt"/>
    </style:style>
    <style:style style:name="T8809" style:parent-style-name="Absatz-Standardschriftart" style:family="text">
      <style:text-properties style:font-name="Arial" fo:letter-spacing="0.0006in" fo:font-size="8pt" style:font-size-asian="8pt"/>
    </style:style>
    <style:style style:name="T8810" style:parent-style-name="Absatz-Standardschriftart" style:family="text">
      <style:text-properties style:font-name="Arial" fo:letter-spacing="-0.0006in" fo:font-size="8pt" style:font-size-asian="8pt"/>
    </style:style>
    <style:style style:name="T8811" style:parent-style-name="Absatz-Standardschriftart" style:family="text">
      <style:text-properties style:font-name="Arial" fo:font-size="8pt" style:font-size-asian="8pt"/>
    </style:style>
    <style:style style:name="T8812" style:parent-style-name="Absatz-Standardschriftart" style:family="text">
      <style:text-properties style:font-name="Arial" fo:letter-spacing="0.0006in" fo:font-size="8pt" style:font-size-asian="8pt"/>
    </style:style>
    <style:style style:name="T8813" style:parent-style-name="Absatz-Standardschriftart" style:family="text">
      <style:text-properties style:font-name="Arial" fo:letter-spacing="-0.0006in" fo:font-size="8pt" style:font-size-asian="8pt"/>
    </style:style>
    <style:style style:name="T8814" style:parent-style-name="Absatz-Standardschriftart" style:family="text">
      <style:text-properties style:font-name="Arial" fo:font-size="8pt" style:font-size-asian="8pt"/>
    </style:style>
    <style:style style:name="T8815" style:parent-style-name="Absatz-Standardschriftart" style:family="text">
      <style:text-properties style:font-name="Arial" fo:letter-spacing="0.0006in" fo:font-size="8pt" style:font-size-asian="8pt"/>
    </style:style>
    <style:style style:name="T8816" style:parent-style-name="Absatz-Standardschriftart" style:family="text">
      <style:text-properties style:font-name="Arial" fo:letter-spacing="-0.0006in" fo:font-size="8pt" style:font-size-asian="8pt"/>
    </style:style>
    <style:style style:name="T8817" style:parent-style-name="Absatz-Standardschriftart" style:family="text">
      <style:text-properties style:font-name="Arial" fo:font-size="8pt" style:font-size-asian="8pt"/>
    </style:style>
    <style:style style:name="T8818" style:parent-style-name="Absatz-Standardschriftart" style:family="text">
      <style:text-properties style:font-name="Arial" fo:letter-spacing="0.0006in" fo:font-size="8pt" style:font-size-asian="8pt"/>
    </style:style>
    <style:style style:name="T8819" style:parent-style-name="Absatz-Standardschriftart" style:family="text">
      <style:text-properties style:font-name="Arial" fo:font-size="8pt" style:font-size-asian="8pt"/>
    </style:style>
    <style:style style:name="T8820" style:parent-style-name="Absatz-Standardschriftart" style:family="text">
      <style:text-properties style:font-name="Times New Roman" fo:letter-spacing="0.0298in" fo:font-size="8pt" style:font-size-asian="8pt"/>
    </style:style>
    <style:style style:name="T8821" style:parent-style-name="Absatz-Standardschriftart" style:family="text">
      <style:text-properties style:font-name="Arial" fo:letter-spacing="-0.0006in" fo:font-size="8pt" style:font-size-asian="8pt"/>
    </style:style>
    <style:style style:name="T8822" style:parent-style-name="Absatz-Standardschriftart" style:family="text">
      <style:text-properties style:font-name="Arial" fo:letter-spacing="-0.0013in" fo:font-size="8pt" style:font-size-asian="8pt"/>
    </style:style>
    <style:style style:name="T8823" style:parent-style-name="Absatz-Standardschriftart" style:family="text">
      <style:text-properties style:font-name="Arial" fo:letter-spacing="-0.0006in" fo:font-size="8pt" style:font-size-asian="8pt"/>
    </style:style>
    <style:style style:name="T8824" style:parent-style-name="Absatz-Standardschriftart" style:family="text">
      <style:text-properties style:font-name="Arial" fo:letter-spacing="-0.0013in" fo:font-size="8pt" style:font-size-asian="8pt"/>
    </style:style>
    <style:style style:name="T8825" style:parent-style-name="Absatz-Standardschriftart" style:family="text">
      <style:text-properties style:font-name="Arial" fo:letter-spacing="-0.0006in" fo:font-size="8pt" style:font-size-asian="8pt"/>
    </style:style>
    <style:style style:name="T8826" style:parent-style-name="Absatz-Standardschriftart" style:family="text">
      <style:text-properties style:font-name="Arial" fo:letter-spacing="-0.0013in" fo:font-size="8pt" style:font-size-asian="8pt"/>
    </style:style>
    <style:style style:name="T8827" style:parent-style-name="Absatz-Standardschriftart" style:family="text">
      <style:text-properties style:font-name="Arial" fo:letter-spacing="-0.0006in" fo:font-size="8pt" style:font-size-asian="8pt"/>
    </style:style>
    <style:style style:name="T8828" style:parent-style-name="Absatz-Standardschriftart" style:family="text">
      <style:text-properties style:font-name="Arial" fo:letter-spacing="-0.0013in" fo:font-size="8pt" style:font-size-asian="8pt"/>
    </style:style>
    <style:style style:name="T8829" style:parent-style-name="Absatz-Standardschriftart" style:family="text">
      <style:text-properties style:font-name="Arial" fo:letter-spacing="-0.0006in" fo:font-size="8pt" style:font-size-asian="8pt"/>
    </style:style>
    <style:style style:name="T8830" style:parent-style-name="Absatz-Standardschriftart" style:family="text">
      <style:text-properties style:font-name="Arial" fo:letter-spacing="-0.0013in" fo:font-size="8pt" style:font-size-asian="8pt"/>
    </style:style>
    <style:style style:name="T8831" style:parent-style-name="Absatz-Standardschriftart" style:family="text">
      <style:text-properties style:font-name="Arial" fo:letter-spacing="-0.0006in" fo:font-size="8pt" style:font-size-asian="8pt"/>
    </style:style>
    <style:style style:name="T8832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0" style:parent-style-name="Standard" style:family="paragraph">
      <style:paragraph-properties fo:line-height="5%"/>
    </style:style>
    <style:style style:name="P9161" style:parent-style-name="Standard" style:family="paragraph">
      <style:paragraph-properties fo:line-height="5%"/>
    </style:style>
    <style:style style:name="P9162" style:parent-style-name="Standard" style:family="paragraph">
      <style:paragraph-properties fo:margin-left="0.0138in" fo:margin-right="0.0125in">
        <style:tab-stops/>
      </style:paragraph-properties>
    </style:style>
    <style:style style:name="T9163" style:parent-style-name="Absatz-Standardschriftart" style:family="text">
      <style:text-properties style:font-name="Arial" fo:letter-spacing="-0.0006in" fo:font-size="8pt" style:font-size-asian="8pt"/>
    </style:style>
    <style:style style:name="T9164" style:parent-style-name="Absatz-Standardschriftart" style:family="text">
      <style:text-properties style:font-name="Arial" fo:font-size="8pt" style:font-size-asian="8pt"/>
    </style:style>
    <style:style style:name="T9165" style:parent-style-name="Absatz-Standardschriftart" style:family="text">
      <style:text-properties style:font-name="Arial" fo:letter-spacing="0.0006in" fo:font-size="8pt" style:font-size-asian="8pt"/>
    </style:style>
    <style:style style:name="T9166" style:parent-style-name="Absatz-Standardschriftart" style:family="text">
      <style:text-properties style:font-name="Arial" fo:font-size="8pt" style:font-size-asian="8pt"/>
    </style:style>
    <style:style style:name="T9167" style:parent-style-name="Absatz-Standardschriftart" style:family="text">
      <style:text-properties style:font-name="Arial" fo:letter-spacing="0.0006in" fo:font-size="8pt" style:font-size-asian="8pt"/>
    </style:style>
    <style:style style:name="T9168" style:parent-style-name="Absatz-Standardschriftart" style:family="text">
      <style:text-properties style:font-name="Arial" fo:letter-spacing="-0.0006in" fo:font-size="8pt" style:font-size-asian="8pt"/>
    </style:style>
    <style:style style:name="T9169" style:parent-style-name="Absatz-Standardschriftart" style:family="text">
      <style:text-properties style:font-name="Arial" fo:font-size="8pt" style:font-size-asian="8pt"/>
    </style:style>
    <style:style style:name="T9170" style:parent-style-name="Absatz-Standardschriftart" style:family="text">
      <style:text-properties style:font-name="Arial" fo:letter-spacing="0.0006in" fo:font-size="8pt" style:font-size-asian="8pt"/>
    </style:style>
    <style:style style:name="T9171" style:parent-style-name="Absatz-Standardschriftart" style:family="text">
      <style:text-properties style:font-name="Arial" fo:font-size="8pt" style:font-size-asian="8pt"/>
    </style:style>
    <style:style style:name="T9172" style:parent-style-name="Absatz-Standardschriftart" style:family="text">
      <style:text-properties style:font-name="Arial" fo:letter-spacing="0.0006in" fo:font-size="8pt" style:font-size-asian="8pt"/>
    </style:style>
    <style:style style:name="T9173" style:parent-style-name="Absatz-Standardschriftart" style:family="text">
      <style:text-properties style:font-name="Arial" fo:letter-spacing="-0.0006in" fo:font-size="8pt" style:font-size-asian="8pt"/>
    </style:style>
    <style:style style:name="T9174" style:parent-style-name="Absatz-Standardschriftart" style:family="text">
      <style:text-properties style:font-name="Arial" fo:font-size="8pt" style:font-size-asian="8pt"/>
    </style:style>
    <style:style style:name="T9175" style:parent-style-name="Absatz-Standardschriftart" style:family="text">
      <style:text-properties style:font-name="Arial" fo:letter-spacing="0.0006in" fo:font-size="8pt" style:font-size-asian="8pt"/>
    </style:style>
    <style:style style:name="T9176" style:parent-style-name="Absatz-Standardschriftart" style:family="text">
      <style:text-properties style:font-name="Arial" fo:font-size="8pt" style:font-size-asian="8pt"/>
    </style:style>
    <style:style style:name="T9177" style:parent-style-name="Absatz-Standardschriftart" style:family="text">
      <style:text-properties style:font-name="Arial" fo:letter-spacing="0.0006in" fo:font-size="8pt" style:font-size-asian="8pt"/>
    </style:style>
    <style:style style:name="T9178" style:parent-style-name="Absatz-Standardschriftart" style:family="text">
      <style:text-properties style:font-name="Arial" fo:letter-spacing="-0.0006in" fo:font-size="8pt" style:font-size-asian="8pt"/>
    </style:style>
    <style:style style:name="T9179" style:parent-style-name="Absatz-Standardschriftart" style:family="text">
      <style:text-properties style:font-name="Arial" fo:font-size="8pt" style:font-size-asian="8pt"/>
    </style:style>
    <style:style style:name="T9180" style:parent-style-name="Absatz-Standardschriftart" style:family="text">
      <style:text-properties style:font-name="Arial" fo:letter-spacing="0.0006in" fo:font-size="8pt" style:font-size-asian="8pt"/>
    </style:style>
    <style:style style:name="T9181" style:parent-style-name="Absatz-Standardschriftart" style:family="text">
      <style:text-properties style:font-name="Arial" fo:letter-spacing="-0.0006in" fo:font-size="8pt" style:font-size-asian="8pt"/>
    </style:style>
    <style:style style:name="T9182" style:parent-style-name="Absatz-Standardschriftart" style:family="text">
      <style:text-properties style:font-name="Arial" fo:font-size="8pt" style:font-size-asian="8pt"/>
    </style:style>
    <style:style style:name="T9183" style:parent-style-name="Absatz-Standardschriftart" style:family="text">
      <style:text-properties style:font-name="Arial" fo:letter-spacing="0.0006in" fo:font-size="8pt" style:font-size-asian="8pt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9185" style:parent-style-name="Absatz-Standardschriftart" style:family="text">
      <style:text-properties style:font-name="Arial" fo:letter-spacing="0.0006in" fo:font-size="8pt" style:font-size-asian="8pt"/>
    </style:style>
    <style:style style:name="T9186" style:parent-style-name="Absatz-Standardschriftart" style:family="text">
      <style:text-properties style:font-name="Arial" fo:letter-spacing="-0.0006in" fo:font-size="8pt" style:font-size-asian="8pt"/>
    </style:style>
    <style:style style:name="T9187" style:parent-style-name="Absatz-Standardschriftart" style:family="text">
      <style:text-properties style:font-name="Arial" fo:font-size="8pt" style:font-size-asian="8pt"/>
    </style:style>
    <style:style style:name="T9188" style:parent-style-name="Absatz-Standardschriftart" style:family="text">
      <style:text-properties style:font-name="Arial" fo:letter-spacing="0.0006in" fo:font-size="8pt" style:font-size-asian="8pt"/>
    </style:style>
    <style:style style:name="T9189" style:parent-style-name="Absatz-Standardschriftart" style:family="text">
      <style:text-properties style:font-name="Arial" fo:letter-spacing="-0.0006in" fo:font-size="8pt" style:font-size-asian="8pt"/>
    </style:style>
    <style:style style:name="T9190" style:parent-style-name="Absatz-Standardschriftart" style:family="text">
      <style:text-properties style:font-name="Arial" fo:font-size="8pt" style:font-size-asian="8pt"/>
    </style:style>
    <style:style style:name="T9191" style:parent-style-name="Absatz-Standardschriftart" style:family="text">
      <style:text-properties style:font-name="Arial" fo:letter-spacing="0.0006in" fo:font-size="8pt" style:font-size-asian="8pt"/>
    </style:style>
    <style:style style:name="T9192" style:parent-style-name="Absatz-Standardschriftart" style:family="text">
      <style:text-properties style:font-name="Arial" fo:font-size="8pt" style:font-size-asian="8pt"/>
    </style:style>
    <style:style style:name="T9193" style:parent-style-name="Absatz-Standardschriftart" style:family="text">
      <style:text-properties style:font-name="Arial" fo:letter-spacing="0.0006in" fo:font-size="8pt" style:font-size-asian="8pt"/>
    </style:style>
    <style:style style:name="T9194" style:parent-style-name="Absatz-Standardschriftart" style:family="text">
      <style:text-properties style:font-name="Arial" fo:letter-spacing="-0.0006in" fo:font-size="8pt" style:font-size-asian="8pt"/>
    </style:style>
    <style:style style:name="T9195" style:parent-style-name="Absatz-Standardschriftart" style:family="text">
      <style:text-properties style:font-name="Arial" fo:font-size="8pt" style:font-size-asian="8pt"/>
    </style:style>
    <style:style style:name="T9196" style:parent-style-name="Absatz-Standardschriftart" style:family="text">
      <style:text-properties style:font-name="Arial" fo:letter-spacing="0.0006in" fo:font-size="8pt" style:font-size-asian="8pt"/>
    </style:style>
    <style:style style:name="T9197" style:parent-style-name="Absatz-Standardschriftart" style:family="text">
      <style:text-properties style:font-name="Arial" fo:letter-spacing="-0.0006in" fo:font-size="8pt" style:font-size-asian="8pt"/>
    </style:style>
    <style:style style:name="T9198" style:parent-style-name="Absatz-Standardschriftart" style:family="text">
      <style:text-properties style:font-name="Arial" fo:font-size="8pt" style:font-size-asian="8pt"/>
    </style:style>
    <style:style style:name="T9199" style:parent-style-name="Absatz-Standardschriftart" style:family="text">
      <style:text-properties style:font-name="Arial" fo:letter-spacing="0.0006in" fo:font-size="8pt" style:font-size-asian="8pt"/>
    </style:style>
    <style:style style:name="T9200" style:parent-style-name="Absatz-Standardschriftart" style:family="text">
      <style:text-properties style:font-name="Arial" fo:letter-spacing="-0.0006in" fo:font-size="8pt" style:font-size-asian="8pt"/>
    </style:style>
    <style:style style:name="T9201" style:parent-style-name="Absatz-Standardschriftart" style:family="text">
      <style:text-properties style:font-name="Arial" fo:font-size="8pt" style:font-size-asian="8pt"/>
    </style:style>
    <style:style style:name="T9202" style:parent-style-name="Absatz-Standardschriftart" style:family="text">
      <style:text-properties style:font-name="Arial" fo:letter-spacing="0.0006in" fo:font-size="8pt" style:font-size-asian="8pt"/>
    </style:style>
    <style:style style:name="T9203" style:parent-style-name="Absatz-Standardschriftart" style:family="text">
      <style:text-properties style:font-name="Arial" fo:font-size="8pt" style:font-size-asian="8pt"/>
    </style:style>
    <style:style style:name="T9204" style:parent-style-name="Absatz-Standardschriftart" style:family="text">
      <style:text-properties style:font-name="Times New Roman" fo:letter-spacing="0.0298in" fo:font-size="8pt" style:font-size-asian="8pt"/>
    </style:style>
    <style:style style:name="T9205" style:parent-style-name="Absatz-Standardschriftart" style:family="text">
      <style:text-properties style:font-name="Arial" fo:letter-spacing="-0.0006in" fo:font-size="8pt" style:font-size-asian="8pt"/>
    </style:style>
    <style:style style:name="T9206" style:parent-style-name="Absatz-Standardschriftart" style:family="text">
      <style:text-properties style:font-name="Arial" fo:letter-spacing="-0.0013in" fo:font-size="8pt" style:font-size-asian="8pt"/>
    </style:style>
    <style:style style:name="T9207" style:parent-style-name="Absatz-Standardschriftart" style:family="text">
      <style:text-properties style:font-name="Arial" fo:letter-spacing="-0.0006in" fo:font-size="8pt" style:font-size-asian="8pt"/>
    </style:style>
    <style:style style:name="T9208" style:parent-style-name="Absatz-Standardschriftart" style:family="text">
      <style:text-properties style:font-name="Arial" fo:letter-spacing="-0.0013in" fo:font-size="8pt" style:font-size-asian="8pt"/>
    </style:style>
    <style:style style:name="T9209" style:parent-style-name="Absatz-Standardschriftart" style:family="text">
      <style:text-properties style:font-name="Arial" fo:letter-spacing="-0.0006in" fo:font-size="8pt" style:font-size-asian="8pt"/>
    </style:style>
    <style:style style:name="T9210" style:parent-style-name="Absatz-Standardschriftart" style:family="text">
      <style:text-properties style:font-name="Arial" fo:letter-spacing="-0.0013in" fo:font-size="8pt" style:font-size-asian="8pt"/>
    </style:style>
    <style:style style:name="T9211" style:parent-style-name="Absatz-Standardschriftart" style:family="text">
      <style:text-properties style:font-name="Arial" fo:letter-spacing="-0.0006in" fo:font-size="8pt" style:font-size-asian="8pt"/>
    </style:style>
    <style:style style:name="T9212" style:parent-style-name="Absatz-Standardschriftart" style:family="text">
      <style:text-properties style:font-name="Arial" fo:letter-spacing="-0.0013in" fo:font-size="8pt" style:font-size-asian="8pt"/>
    </style:style>
    <style:style style:name="T9213" style:parent-style-name="Absatz-Standardschriftart" style:family="text">
      <style:text-properties style:font-name="Arial" fo:letter-spacing="-0.0006in" fo:font-size="8pt" style:font-size-asian="8pt"/>
    </style:style>
    <style:style style:name="T9214" style:parent-style-name="Absatz-Standardschriftart" style:family="text">
      <style:text-properties style:font-name="Arial" fo:letter-spacing="-0.0013in" fo:font-size="8pt" style:font-size-asian="8pt"/>
    </style:style>
    <style:style style:name="T9215" style:parent-style-name="Absatz-Standardschriftart" style:family="text">
      <style:text-properties style:font-name="Arial" fo:letter-spacing="-0.0006in" fo:font-size="8pt" style:font-size-asian="8pt"/>
    </style:style>
    <style:style style:name="T921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3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63451643325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"><draw:g draw:z-index="5033023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13" draw:style-name="a13" draw:name="Text Box 1" text:anchor-type="paragraph" svg:x="1.00833in" svg:y="11.33611in" svg:width="6.23056in" svg:height="0.26667in" style:rel-width="scale" style:rel-height="scale"><draw:text-box><text:p text:style-name="P692"><text:span text:style-name="T693">Documento</text:span><text:span text:style-name="T694"><text:s/></text:span><text:span text:style-name="T695"><text:s/></text:span><text:span text:style-name="T696">firmado<text:s/></text:span><text:span text:style-name="T697"><text:s/></text:span><text:span text:style-name="T698">electrónicamente</text:span><text:span text:style-name="T699"><text:s/></text:span><text:span text:style-name="T700"><text:s/></text:span><text:span text:style-name="T701">(RD<text:s/></text:span><text:span text:style-name="T702"><text:s/></text:span><text:span text:style-name="T703">203/2021</text:span><text:span text:style-name="T704"><text:s/></text:span><text:span text:style-name="T705"><text:s/></text:span><text:span text:style-name="T706">de<text:s/></text:span><text:span text:style-name="T707"><text:s/></text:span><text:span text:style-name="T708">30</text:span><text:span text:style-name="T709"><text:s/></text:span><text:span text:style-name="T710"><text:s/></text:span><text:span text:style-name="T711">de</text:span><text:span text:style-name="T712"><text:s/></text:span><text:span text:style-name="T713"><text:s/></text:span><text:span text:style-name="T714">marzo).<text:s/></text:span><text:span text:style-name="T715"><text:s/></text:span><text:span text:style-name="T716">La</text:span><text:span text:style-name="T717"><text:s/></text:span><text:span text:style-name="T718"><text:s/></text:span><text:span text:style-name="T719">autenticidad</text:span><text:span text:style-name="T720"><text:s/></text:span><text:span text:style-name="T721"><text:s/></text:span><text:span text:style-name="T722">de<text:s/></text:span><text:span text:style-name="T723"><text:s/></text:span><text:span text:style-name="T724">este</text:span><text:span text:style-name="T725"><text:s/></text:span><text:span text:style-name="T726"><text:s/></text:span><text:span text:style-name="T727">documento</text:span><text:span text:style-name="T728"><text:s/></text:span><text:span text:style-name="T729"><text:s/></text:span><text:span text:style-name="T730">puede</text:span><text:span text:style-name="T731"><text:s/></text:span><text:span text:style-name="T732"><text:s/></text:span><text:span text:style-name="T733">ser</text:span><text:span text:style-name="T734"><text:s/></text:span><text:span text:style-name="T735">comprobada</text:span><text:span text:style-name="T736"><text:s/></text:span><text:span text:style-name="T737">mediante</text:span><text:span text:style-name="T738"><text:s/></text:span><text:span text:style-name="T739">el</text:span><text:span text:style-name="T740"><text:s/></text:span><text:span text:style-name="T741">CSV:</text:span><text:span text:style-name="T742"><text:s/></text:span><text:span text:style-name="T743">14160025634516433255</text:span><text:span text:style-name="T744"><text:s/></text:span><text:span text:style-name="T745">en</text:span><text:span text:style-name="T7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77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8"><draw:g draw:z-index="50330237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20" draw:style-name="a20" draw:name="Text Box 1" text:anchor-type="paragraph" svg:x="1.00833in" svg:y="11.33611in" svg:width="6.23056in" svg:height="0.26667in" style:rel-width="scale" style:rel-height="scale"><draw:text-box><text:p text:style-name="P1579"><text:span text:style-name="T1580">Documento</text:span><text:span text:style-name="T1581"><text:s/></text:span><text:span text:style-name="T1582"><text:s/></text:span><text:span text:style-name="T1583">firmado<text:s/></text:span><text:span text:style-name="T1584"><text:s/></text:span><text:span text:style-name="T1585">electrónicamente</text:span><text:span text:style-name="T1586"><text:s/></text:span><text:span text:style-name="T1587"><text:s/></text:span><text:span text:style-name="T1588">(RD<text:s/></text:span><text:span text:style-name="T1589"><text:s/></text:span><text:span text:style-name="T1590">203/2021</text:span><text:span text:style-name="T1591"><text:s/></text:span><text:span text:style-name="T1592"><text:s/></text:span><text:span text:style-name="T1593">de<text:s/></text:span><text:span text:style-name="T1594"><text:s/></text:span><text:span text:style-name="T1595">30</text:span><text:span text:style-name="T1596"><text:s/></text:span><text:span text:style-name="T1597"><text:s/></text:span><text:span text:style-name="T1598">de</text:span><text:span text:style-name="T1599"><text:s/></text:span><text:span text:style-name="T1600"><text:s/></text:span><text:span text:style-name="T1601">marzo).<text:s/></text:span><text:span text:style-name="T1602"><text:s/></text:span><text:span text:style-name="T1603">La</text:span><text:span text:style-name="T1604"><text:s/></text:span><text:span text:style-name="T1605"><text:s/></text:span><text:span text:style-name="T1606">autenticidad</text:span><text:span text:style-name="T1607"><text:s/></text:span><text:span text:style-name="T1608"><text:s/></text:span><text:span text:style-name="T1609">de<text:s/></text:span><text:span text:style-name="T1610"><text:s/></text:span><text:span text:style-name="T1611">este</text:span><text:span text:style-name="T1612"><text:s/></text:span><text:span text:style-name="T1613"><text:s/></text:span><text:span text:style-name="T1614">documento</text:span><text:span text:style-name="T1615"><text:s/></text:span><text:span text:style-name="T1616"><text:s/></text:span><text:span text:style-name="T1617">puede</text:span><text:span text:style-name="T1618"><text:s/></text:span><text:span text:style-name="T1619"><text:s/></text:span><text:span text:style-name="T1620">ser</text:span><text:span text:style-name="T1621"><text:s/></text:span><text:span text:style-name="T1622">comprobada</text:span><text:span text:style-name="T1623"><text:s/></text:span><text:span text:style-name="T1624">mediante</text:span><text:span text:style-name="T1625"><text:s/></text:span><text:span text:style-name="T1626">el</text:span><text:span text:style-name="T1627"><text:s/></text:span><text:span text:style-name="T1628">CSV:</text:span><text:span text:style-name="T1629"><text:s/></text:span><text:span text:style-name="T1630">14160025634516433255</text:span><text:span text:style-name="T1631"><text:s/></text:span><text:span text:style-name="T1632">en</text:span><text:span text:style-name="T16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88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9"><draw:g draw:z-index="50330237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28" draw:style-name="a28" draw:name="Text Box 1" text:anchor-type="paragraph" svg:x="1.00833in" svg:y="11.33611in" svg:width="6.23056in" svg:height="0.26667in" style:rel-width="scale" style:rel-height="scale"><draw:text-box><text:p text:style-name="P2190"><text:span text:style-name="T2191">Documento</text:span><text:span text:style-name="T2192"><text:s/></text:span><text:span text:style-name="T2193"><text:s/></text:span><text:span text:style-name="T2194">firmado<text:s/></text:span><text:span text:style-name="T2195"><text:s/></text:span><text:span text:style-name="T2196">electrónicamente</text:span><text:span text:style-name="T2197"><text:s/></text:span><text:span text:style-name="T2198"><text:s/></text:span><text:span text:style-name="T2199">(RD<text:s/></text:span><text:span text:style-name="T2200"><text:s/></text:span><text:span text:style-name="T2201">203/2021</text:span><text:span text:style-name="T2202"><text:s/></text:span><text:span text:style-name="T2203"><text:s/></text:span><text:span text:style-name="T2204">de<text:s/></text:span><text:span text:style-name="T2205"><text:s/></text:span><text:span text:style-name="T2206">30</text:span><text:span text:style-name="T2207"><text:s/></text:span><text:span text:style-name="T2208"><text:s/></text:span><text:span text:style-name="T2209">de</text:span><text:span text:style-name="T2210"><text:s/></text:span><text:span text:style-name="T2211"><text:s/></text:span><text:span text:style-name="T2212">marzo).<text:s/></text:span><text:span text:style-name="T2213"><text:s/></text:span><text:span text:style-name="T2214">La</text:span><text:span text:style-name="T2215"><text:s/></text:span><text:span text:style-name="T2216"><text:s/></text:span><text:span text:style-name="T2217">autenticidad</text:span><text:span text:style-name="T2218"><text:s/></text:span><text:span text:style-name="T2219"><text:s/></text:span><text:span text:style-name="T2220">de<text:s/></text:span><text:span text:style-name="T2221"><text:s/></text:span><text:span text:style-name="T2222">este</text:span><text:span text:style-name="T2223"><text:s/></text:span><text:span text:style-name="T2224"><text:s/></text:span><text:span text:style-name="T2225">documento</text:span><text:span text:style-name="T2226"><text:s/></text:span><text:span text:style-name="T2227"><text:s/></text:span><text:span text:style-name="T2228">puede</text:span><text:span text:style-name="T2229"><text:s/></text:span><text:span text:style-name="T2230"><text:s/></text:span><text:span text:style-name="T2231">ser</text:span><text:span text:style-name="T2232"><text:s/></text:span><text:span text:style-name="T2233">comprobada</text:span><text:span text:style-name="T2234"><text:s/></text:span><text:span text:style-name="T2235">mediante</text:span><text:span text:style-name="T2236"><text:s/></text:span><text:span text:style-name="T2237">el</text:span><text:span text:style-name="T2238"><text:s/></text:span><text:span text:style-name="T2239">CSV:</text:span><text:span text:style-name="T2240"><text:s/></text:span><text:span text:style-name="T2241">14160025634516433255</text:span><text:span text:style-name="T2242"><text:s/></text:span><text:span text:style-name="T2243">en</text:span><text:span text:style-name="T22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70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71"><draw:g draw:z-index="50330237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35" draw:style-name="a35" draw:name="Text Box 1" text:anchor-type="paragraph" svg:x="1.00833in" svg:y="11.33611in" svg:width="6.23056in" svg:height="0.26667in" style:rel-width="scale" style:rel-height="scale"><draw:text-box><text:p text:style-name="P2872"><text:span text:style-name="T2873">Documento</text:span><text:span text:style-name="T2874"><text:s/></text:span><text:span text:style-name="T2875"><text:s/></text:span><text:span text:style-name="T2876">firmado<text:s/></text:span><text:span text:style-name="T2877"><text:s/></text:span><text:span text:style-name="T2878">electrónicamente</text:span><text:span text:style-name="T2879"><text:s/></text:span><text:span text:style-name="T2880"><text:s/></text:span><text:span text:style-name="T2881">(RD<text:s/></text:span><text:span text:style-name="T2882"><text:s/></text:span><text:span text:style-name="T2883">203/2021</text:span><text:span text:style-name="T2884"><text:s/></text:span><text:span text:style-name="T2885"><text:s/></text:span><text:span text:style-name="T2886">de<text:s/></text:span><text:span text:style-name="T2887"><text:s/></text:span><text:span text:style-name="T2888">30</text:span><text:span text:style-name="T2889"><text:s/></text:span><text:span text:style-name="T2890"><text:s/></text:span><text:span text:style-name="T2891">de</text:span><text:span text:style-name="T2892"><text:s/></text:span><text:span text:style-name="T2893"><text:s/></text:span><text:span text:style-name="T2894">marzo).<text:s/></text:span><text:span text:style-name="T2895"><text:s/></text:span><text:span text:style-name="T2896">La</text:span><text:span text:style-name="T2897"><text:s/></text:span><text:span text:style-name="T2898"><text:s/></text:span><text:span text:style-name="T2899">autenticidad</text:span><text:span text:style-name="T2900"><text:s/></text:span><text:span text:style-name="T2901"><text:s/></text:span><text:span text:style-name="T2902">de<text:s/></text:span><text:span text:style-name="T2903"><text:s/></text:span><text:span text:style-name="T2904">este</text:span><text:span text:style-name="T2905"><text:s/></text:span><text:span text:style-name="T2906"><text:s/></text:span><text:span text:style-name="T2907">documento</text:span><text:span text:style-name="T2908"><text:s/></text:span><text:span text:style-name="T2909"><text:s/></text:span><text:span text:style-name="T2910">puede</text:span><text:span text:style-name="T2911"><text:s/></text:span><text:span text:style-name="T2912"><text:s/></text:span><text:span text:style-name="T2913">ser</text:span><text:span text:style-name="T2914"><text:s/></text:span><text:span text:style-name="T2915">comprobada</text:span><text:span text:style-name="T2916"><text:s/></text:span><text:span text:style-name="T2917">mediante</text:span><text:span text:style-name="T2918"><text:s/></text:span><text:span text:style-name="T2919">el</text:span><text:span text:style-name="T2920"><text:s/></text:span><text:span text:style-name="T2921">CSV:</text:span><text:span text:style-name="T2922"><text:s/></text:span><text:span text:style-name="T2923">14160025634516433255</text:span><text:span text:style-name="T2924"><text:s/></text:span><text:span text:style-name="T2925">en</text:span><text:span text:style-name="T29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10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1"><draw:g draw:z-index="50330237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42" draw:style-name="a42" draw:name="Text Box 1" text:anchor-type="paragraph" svg:x="1.00833in" svg:y="11.33611in" svg:width="6.23056in" svg:height="0.26667in" style:rel-width="scale" style:rel-height="scale"><draw:text-box><text:p text:style-name="P3512"><text:span text:style-name="T3513">Documento</text:span><text:span text:style-name="T3514"><text:s/></text:span><text:span text:style-name="T3515"><text:s/></text:span><text:span text:style-name="T3516">firmado<text:s/></text:span><text:span text:style-name="T3517"><text:s/></text:span><text:span text:style-name="T3518">electrónicamente</text:span><text:span text:style-name="T3519"><text:s/></text:span><text:span text:style-name="T3520"><text:s/></text:span><text:span text:style-name="T3521">(RD<text:s/></text:span><text:span text:style-name="T3522"><text:s/></text:span><text:span text:style-name="T3523">203/2021</text:span><text:span text:style-name="T3524"><text:s/></text:span><text:span text:style-name="T3525"><text:s/></text:span><text:span text:style-name="T3526">de<text:s/></text:span><text:span text:style-name="T3527"><text:s/></text:span><text:span text:style-name="T3528">30</text:span><text:span text:style-name="T3529"><text:s/></text:span><text:span text:style-name="T3530"><text:s/></text:span><text:span text:style-name="T3531">de</text:span><text:span text:style-name="T3532"><text:s/></text:span><text:span text:style-name="T3533"><text:s/></text:span><text:span text:style-name="T3534">marzo).<text:s/></text:span><text:span text:style-name="T3535"><text:s/></text:span><text:span text:style-name="T3536">La</text:span><text:span text:style-name="T3537"><text:s/></text:span><text:span text:style-name="T3538"><text:s/></text:span><text:span text:style-name="T3539">autenticidad</text:span><text:span text:style-name="T3540"><text:s/></text:span><text:span text:style-name="T3541"><text:s/></text:span><text:span text:style-name="T3542">de<text:s/></text:span><text:span text:style-name="T3543"><text:s/></text:span><text:span text:style-name="T3544">este</text:span><text:span text:style-name="T3545"><text:s/></text:span><text:span text:style-name="T3546"><text:s/></text:span><text:span text:style-name="T3547">documento</text:span><text:span text:style-name="T3548"><text:s/></text:span><text:span text:style-name="T3549"><text:s/></text:span><text:span text:style-name="T3550">puede</text:span><text:span text:style-name="T3551"><text:s/></text:span><text:span text:style-name="T3552"><text:s/></text:span><text:span text:style-name="T3553">ser</text:span><text:span text:style-name="T3554"><text:s/></text:span><text:span text:style-name="T3555">comprobada</text:span><text:span text:style-name="T3556"><text:s/></text:span><text:span text:style-name="T3557">mediante</text:span><text:span text:style-name="T3558"><text:s/></text:span><text:span text:style-name="T3559">el</text:span><text:span text:style-name="T3560"><text:s/></text:span><text:span text:style-name="T3561">CSV:</text:span><text:span text:style-name="T3562"><text:s/></text:span><text:span text:style-name="T3563">14160025634516433255</text:span><text:span text:style-name="T3564"><text:s/></text:span><text:span text:style-name="T3565">en</text:span><text:span text:style-name="T35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010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11"><draw:g draw:z-index="50330237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49" draw:style-name="a49" draw:name="Text Box 1" text:anchor-type="paragraph" svg:x="1.00833in" svg:y="11.33611in" svg:width="6.23056in" svg:height="0.26667in" style:rel-width="scale" style:rel-height="scale"><draw:text-box><text:p text:style-name="P4012"><text:span text:style-name="T4013">Documento</text:span><text:span text:style-name="T4014"><text:s/></text:span><text:span text:style-name="T4015"><text:s/></text:span><text:span text:style-name="T4016">firmado<text:s/></text:span><text:span text:style-name="T4017"><text:s/></text:span><text:span text:style-name="T4018">electrónicamente</text:span><text:span text:style-name="T4019"><text:s/></text:span><text:span text:style-name="T4020"><text:s/></text:span><text:span text:style-name="T4021">(RD<text:s/></text:span><text:span text:style-name="T4022"><text:s/></text:span><text:span text:style-name="T4023">203/2021</text:span><text:span text:style-name="T4024"><text:s/></text:span><text:span text:style-name="T4025"><text:s/></text:span><text:span text:style-name="T4026">de<text:s/></text:span><text:span text:style-name="T4027"><text:s/></text:span><text:span text:style-name="T4028">30</text:span><text:span text:style-name="T4029"><text:s/></text:span><text:span text:style-name="T4030"><text:s/></text:span><text:span text:style-name="T4031">de</text:span><text:span text:style-name="T4032"><text:s/></text:span><text:span text:style-name="T4033"><text:s/></text:span><text:span text:style-name="T4034">marzo).<text:s/></text:span><text:span text:style-name="T4035"><text:s/></text:span><text:span text:style-name="T4036">La</text:span><text:span text:style-name="T4037"><text:s/></text:span><text:span text:style-name="T4038"><text:s/></text:span><text:span text:style-name="T4039">autenticidad</text:span><text:span text:style-name="T4040"><text:s/></text:span><text:span text:style-name="T4041"><text:s/></text:span><text:span text:style-name="T4042">de<text:s/></text:span><text:span text:style-name="T4043"><text:s/></text:span><text:span text:style-name="T4044">este</text:span><text:span text:style-name="T4045"><text:s/></text:span><text:span text:style-name="T4046"><text:s/></text:span><text:span text:style-name="T4047">documento</text:span><text:span text:style-name="T4048"><text:s/></text:span><text:span text:style-name="T4049"><text:s/></text:span><text:span text:style-name="T4050">puede</text:span><text:span text:style-name="T4051"><text:s/></text:span><text:span text:style-name="T4052"><text:s/></text:span><text:span text:style-name="T4053">ser</text:span><text:span text:style-name="T4054"><text:s/></text:span><text:span text:style-name="T4055">comprobada</text:span><text:span text:style-name="T4056"><text:s/></text:span><text:span text:style-name="T4057">mediante</text:span><text:span text:style-name="T4058"><text:s/></text:span><text:span text:style-name="T4059">el</text:span><text:span text:style-name="T4060"><text:s/></text:span><text:span text:style-name="T4061">CSV:</text:span><text:span text:style-name="T4062"><text:s/></text:span><text:span text:style-name="T4063">14160025634516433255</text:span><text:span text:style-name="T4064"><text:s/></text:span><text:span text:style-name="T4065">en</text:span><text:span text:style-name="T40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610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11"><draw:g draw:z-index="503302376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56" draw:style-name="a56" draw:name="Text Box 1" text:anchor-type="paragraph" svg:x="1.00833in" svg:y="11.33611in" svg:width="6.23056in" svg:height="0.26667in" style:rel-width="scale" style:rel-height="scale"><draw:text-box><text:p text:style-name="P4612"><text:span text:style-name="T4613">Documento</text:span><text:span text:style-name="T4614"><text:s/></text:span><text:span text:style-name="T4615"><text:s/></text:span><text:span text:style-name="T4616">firmado<text:s/></text:span><text:span text:style-name="T4617"><text:s/></text:span><text:span text:style-name="T4618">electrónicamente</text:span><text:span text:style-name="T4619"><text:s/></text:span><text:span text:style-name="T4620"><text:s/></text:span><text:span text:style-name="T4621">(RD<text:s/></text:span><text:span text:style-name="T4622"><text:s/></text:span><text:span text:style-name="T4623">203/2021</text:span><text:span text:style-name="T4624"><text:s/></text:span><text:span text:style-name="T4625"><text:s/></text:span><text:span text:style-name="T4626">de<text:s/></text:span><text:span text:style-name="T4627"><text:s/></text:span><text:span text:style-name="T4628">30</text:span><text:span text:style-name="T4629"><text:s/></text:span><text:span text:style-name="T4630"><text:s/></text:span><text:span text:style-name="T4631">de</text:span><text:span text:style-name="T4632"><text:s/></text:span><text:span text:style-name="T4633"><text:s/></text:span><text:span text:style-name="T4634">marzo).<text:s/></text:span><text:span text:style-name="T4635"><text:s/></text:span><text:span text:style-name="T4636">La</text:span><text:span text:style-name="T4637"><text:s/></text:span><text:span text:style-name="T4638"><text:s/></text:span><text:span text:style-name="T4639">autenticidad</text:span><text:span text:style-name="T4640"><text:s/></text:span><text:span text:style-name="T4641"><text:s/></text:span><text:span text:style-name="T4642">de<text:s/></text:span><text:span text:style-name="T4643"><text:s/></text:span><text:span text:style-name="T4644">este</text:span><text:span text:style-name="T4645"><text:s/></text:span><text:span text:style-name="T4646"><text:s/></text:span><text:span text:style-name="T4647">documento</text:span><text:span text:style-name="T4648"><text:s/></text:span><text:span text:style-name="T4649"><text:s/></text:span><text:span text:style-name="T4650">puede</text:span><text:span text:style-name="T4651"><text:s/></text:span><text:span text:style-name="T4652"><text:s/></text:span><text:span text:style-name="T4653">ser</text:span><text:span text:style-name="T4654"><text:s/></text:span><text:span text:style-name="T4655">comprobada</text:span><text:span text:style-name="T4656"><text:s/></text:span><text:span text:style-name="T4657">mediante</text:span><text:span text:style-name="T4658"><text:s/></text:span><text:span text:style-name="T4659">el</text:span><text:span text:style-name="T4660"><text:s/></text:span><text:span text:style-name="T4661">CSV:</text:span><text:span text:style-name="T4662"><text:s/></text:span><text:span text:style-name="T4663">14160025634516433255</text:span><text:span text:style-name="T4664"><text:s/></text:span><text:span text:style-name="T4665">en</text:span><text:span text:style-name="T46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134"><draw:frame draw:id="id58" draw:style-name="a5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35"><draw:g draw:z-index="503302376" draw:name="Group 2" draw:id="id63" draw:style-name="a63" text:anchor-type="paragraph"><svg:title/><svg:desc/><draw:custom-shape svg:x="0.98403in" svg:y="11.29792in" svg:width="0.00139in" svg:height="0.38125in" draw:z-index="0" draw:id="id59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64" draw:style-name="a64" draw:name="Text Box 1" text:anchor-type="paragraph" svg:x="1.00833in" svg:y="11.33611in" svg:width="6.23056in" svg:height="0.26667in" style:rel-width="scale" style:rel-height="scale"><draw:text-box><text:p text:style-name="P5136"><text:span text:style-name="T5137">Documento</text:span><text:span text:style-name="T5138"><text:s/></text:span><text:span text:style-name="T5139"><text:s/></text:span><text:span text:style-name="T5140">firmado<text:s/></text:span><text:span text:style-name="T5141"><text:s/></text:span><text:span text:style-name="T5142">electrónicamente</text:span><text:span text:style-name="T5143"><text:s/></text:span><text:span text:style-name="T5144"><text:s/></text:span><text:span text:style-name="T5145">(RD<text:s/></text:span><text:span text:style-name="T5146"><text:s/></text:span><text:span text:style-name="T5147">203/2021</text:span><text:span text:style-name="T5148"><text:s/></text:span><text:span text:style-name="T5149"><text:s/></text:span><text:span text:style-name="T5150">de<text:s/></text:span><text:span text:style-name="T5151"><text:s/></text:span><text:span text:style-name="T5152">30</text:span><text:span text:style-name="T5153"><text:s/></text:span><text:span text:style-name="T5154"><text:s/></text:span><text:span text:style-name="T5155">de</text:span><text:span text:style-name="T5156"><text:s/></text:span><text:span text:style-name="T5157"><text:s/></text:span><text:span text:style-name="T5158">marzo).<text:s/></text:span><text:span text:style-name="T5159"><text:s/></text:span><text:span text:style-name="T5160">La</text:span><text:span text:style-name="T5161"><text:s/></text:span><text:span text:style-name="T5162"><text:s/></text:span><text:span text:style-name="T5163">autenticidad</text:span><text:span text:style-name="T5164"><text:s/></text:span><text:span text:style-name="T5165"><text:s/></text:span><text:span text:style-name="T5166">de<text:s/></text:span><text:span text:style-name="T5167"><text:s/></text:span><text:span text:style-name="T5168">este</text:span><text:span text:style-name="T5169"><text:s/></text:span><text:span text:style-name="T5170"><text:s/></text:span><text:span text:style-name="T5171">documento</text:span><text:span text:style-name="T5172"><text:s/></text:span><text:span text:style-name="T5173"><text:s/></text:span><text:span text:style-name="T5174">puede</text:span><text:span text:style-name="T5175"><text:s/></text:span><text:span text:style-name="T5176"><text:s/></text:span><text:span text:style-name="T5177">ser</text:span><text:span text:style-name="T5178"><text:s/></text:span><text:span text:style-name="T5179">comprobada</text:span><text:span text:style-name="T5180"><text:s/></text:span><text:span text:style-name="T5181">mediante</text:span><text:span text:style-name="T5182"><text:s/></text:span><text:span text:style-name="T5183">el</text:span><text:span text:style-name="T5184"><text:s/></text:span><text:span text:style-name="T5185">CSV:</text:span><text:span text:style-name="T5186"><text:s/></text:span><text:span text:style-name="T5187">14160025634516433255</text:span><text:span text:style-name="T5188"><text:s/></text:span><text:span text:style-name="T5189">en</text:span><text:span text:style-name="T51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821"><draw:frame draw:id="id65" draw:style-name="a6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22"><draw:g draw:z-index="503302376" draw:name="Group 2" draw:id="id70" draw:style-name="a70" text:anchor-type="paragraph"><svg:title/><svg:desc/><draw:custom-shape svg:x="0.98403in" svg:y="11.29792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6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6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71" draw:style-name="a71" draw:name="Text Box 1" text:anchor-type="paragraph" svg:x="1.00833in" svg:y="11.33611in" svg:width="6.23056in" svg:height="0.26667in" style:rel-width="scale" style:rel-height="scale"><draw:text-box><text:p text:style-name="P5823"><text:span text:style-name="T5824">Documento</text:span><text:span text:style-name="T5825"><text:s/></text:span><text:span text:style-name="T5826"><text:s/></text:span><text:span text:style-name="T5827">firmado<text:s/></text:span><text:span text:style-name="T5828"><text:s/></text:span><text:span text:style-name="T5829">electrónicamente</text:span><text:span text:style-name="T5830"><text:s/></text:span><text:span text:style-name="T5831"><text:s/></text:span><text:span text:style-name="T5832">(RD<text:s/></text:span><text:span text:style-name="T5833"><text:s/></text:span><text:span text:style-name="T5834">203/2021</text:span><text:span text:style-name="T5835"><text:s/></text:span><text:span text:style-name="T5836"><text:s/></text:span><text:span text:style-name="T5837">de<text:s/></text:span><text:span text:style-name="T5838"><text:s/></text:span><text:span text:style-name="T5839">30</text:span><text:span text:style-name="T5840"><text:s/></text:span><text:span text:style-name="T5841"><text:s/></text:span><text:span text:style-name="T5842">de</text:span><text:span text:style-name="T5843"><text:s/></text:span><text:span text:style-name="T5844"><text:s/></text:span><text:span text:style-name="T5845">marzo).<text:s/></text:span><text:span text:style-name="T5846"><text:s/></text:span><text:span text:style-name="T5847">La</text:span><text:span text:style-name="T5848"><text:s/></text:span><text:span text:style-name="T5849"><text:s/></text:span><text:span text:style-name="T5850">autenticidad</text:span><text:span text:style-name="T5851"><text:s/></text:span><text:span text:style-name="T5852"><text:s/></text:span><text:span text:style-name="T5853">de<text:s/></text:span><text:span text:style-name="T5854"><text:s/></text:span><text:span text:style-name="T5855">este</text:span><text:span text:style-name="T5856"><text:s/></text:span><text:span text:style-name="T5857"><text:s/></text:span><text:span text:style-name="T5858">documento</text:span><text:span text:style-name="T5859"><text:s/></text:span><text:span text:style-name="T5860"><text:s/></text:span><text:span text:style-name="T5861">puede</text:span><text:span text:style-name="T5862"><text:s/></text:span><text:span text:style-name="T5863"><text:s/></text:span><text:span text:style-name="T5864">ser</text:span><text:span text:style-name="T5865"><text:s/></text:span><text:span text:style-name="T5866">comprobada</text:span><text:span text:style-name="T5867"><text:s/></text:span><text:span text:style-name="T5868">mediante</text:span><text:span text:style-name="T5869"><text:s/></text:span><text:span text:style-name="T5870">el</text:span><text:span text:style-name="T5871"><text:s/></text:span><text:span text:style-name="T5872">CSV:</text:span><text:span text:style-name="T5873"><text:s/></text:span><text:span text:style-name="T5874">14160025634516433255</text:span><text:span text:style-name="T5875"><text:s/></text:span><text:span text:style-name="T5876">en</text:span><text:span text:style-name="T58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335"><draw:frame draw:id="id72" draw:style-name="a7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36"><draw:g draw:z-index="503302376" draw:name="Group 2" draw:id="id77" draw:style-name="a77" text:anchor-type="paragraph"><svg:title/><svg:desc/><draw:custom-shape svg:x="0.98403in" svg:y="11.29792in" svg:width="0.00139in" svg:height="0.38125in" draw:z-index="0" draw:id="id73" draw:style-name="a7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7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7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78" draw:style-name="a78" draw:name="Text Box 1" text:anchor-type="paragraph" svg:x="1.00833in" svg:y="11.33611in" svg:width="6.23056in" svg:height="0.26667in" style:rel-width="scale" style:rel-height="scale"><draw:text-box><text:p text:style-name="P6337"><text:span text:style-name="T6338">Documento</text:span><text:span text:style-name="T6339"><text:s/></text:span><text:span text:style-name="T6340"><text:s/></text:span><text:span text:style-name="T6341">firmado<text:s/></text:span><text:span text:style-name="T6342"><text:s/></text:span><text:span text:style-name="T6343">electrónicamente</text:span><text:span text:style-name="T6344"><text:s/></text:span><text:span text:style-name="T6345"><text:s/></text:span><text:span text:style-name="T6346">(RD<text:s/></text:span><text:span text:style-name="T6347"><text:s/></text:span><text:span text:style-name="T6348">203/2021</text:span><text:span text:style-name="T6349"><text:s/></text:span><text:span text:style-name="T6350"><text:s/></text:span><text:span text:style-name="T6351">de<text:s/></text:span><text:span text:style-name="T6352"><text:s/></text:span><text:span text:style-name="T6353">30</text:span><text:span text:style-name="T6354"><text:s/></text:span><text:span text:style-name="T6355"><text:s/></text:span><text:span text:style-name="T6356">de</text:span><text:span text:style-name="T6357"><text:s/></text:span><text:span text:style-name="T6358"><text:s/></text:span><text:span text:style-name="T6359">marzo).<text:s/></text:span><text:span text:style-name="T6360"><text:s/></text:span><text:span text:style-name="T6361">La</text:span><text:span text:style-name="T6362"><text:s/></text:span><text:span text:style-name="T6363"><text:s/></text:span><text:span text:style-name="T6364">autenticidad</text:span><text:span text:style-name="T6365"><text:s/></text:span><text:span text:style-name="T6366"><text:s/></text:span><text:span text:style-name="T6367">de<text:s/></text:span><text:span text:style-name="T6368"><text:s/></text:span><text:span text:style-name="T6369">este</text:span><text:span text:style-name="T6370"><text:s/></text:span><text:span text:style-name="T6371"><text:s/></text:span><text:span text:style-name="T6372">documento</text:span><text:span text:style-name="T6373"><text:s/></text:span><text:span text:style-name="T6374"><text:s/></text:span><text:span text:style-name="T6375">puede</text:span><text:span text:style-name="T6376"><text:s/></text:span><text:span text:style-name="T6377"><text:s/></text:span><text:span text:style-name="T6378">ser</text:span><text:span text:style-name="T6379"><text:s/></text:span><text:span text:style-name="T6380">comprobada</text:span><text:span text:style-name="T6381"><text:s/></text:span><text:span text:style-name="T6382">mediante</text:span><text:span text:style-name="T6383"><text:s/></text:span><text:span text:style-name="T6384">el</text:span><text:span text:style-name="T6385"><text:s/></text:span><text:span text:style-name="T6386">CSV:</text:span><text:span text:style-name="T6387"><text:s/></text:span><text:span text:style-name="T6388">14160025634516433255</text:span><text:span text:style-name="T6389"><text:s/></text:span><text:span text:style-name="T6390">en</text:span><text:span text:style-name="T63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912"><draw:frame draw:id="id79" draw:style-name="a7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3"><draw:g draw:z-index="503302376" draw:name="Group 2" draw:id="id84" draw:style-name="a84" text:anchor-type="paragraph"><svg:title/><svg:desc/><draw:custom-shape svg:x="0.98403in" svg:y="11.29792in" svg:width="0.00139in" svg:height="0.38125in" draw:z-index="0" draw:id="id80" draw:style-name="a8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1" draw:style-name="a8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2" draw:style-name="a8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3" draw:style-name="a8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85" draw:style-name="a85" draw:name="Text Box 1" text:anchor-type="paragraph" svg:x="1.00833in" svg:y="11.33611in" svg:width="6.23056in" svg:height="0.26667in" style:rel-width="scale" style:rel-height="scale"><draw:text-box><text:p text:style-name="P6914"><text:span text:style-name="T6915">Documento</text:span><text:span text:style-name="T6916"><text:s/></text:span><text:span text:style-name="T6917"><text:s/></text:span><text:span text:style-name="T6918">firmado<text:s/></text:span><text:span text:style-name="T6919"><text:s/></text:span><text:span text:style-name="T6920">electrónicamente</text:span><text:span text:style-name="T6921"><text:s/></text:span><text:span text:style-name="T6922"><text:s/></text:span><text:span text:style-name="T6923">(RD<text:s/></text:span><text:span text:style-name="T6924"><text:s/></text:span><text:span text:style-name="T6925">203/2021</text:span><text:span text:style-name="T6926"><text:s/></text:span><text:span text:style-name="T6927"><text:s/></text:span><text:span text:style-name="T6928">de<text:s/></text:span><text:span text:style-name="T6929"><text:s/></text:span><text:span text:style-name="T6930">30</text:span><text:span text:style-name="T6931"><text:s/></text:span><text:span text:style-name="T6932"><text:s/></text:span><text:span text:style-name="T6933">de</text:span><text:span text:style-name="T6934"><text:s/></text:span><text:span text:style-name="T6935"><text:s/></text:span><text:span text:style-name="T6936">marzo).<text:s/></text:span><text:span text:style-name="T6937"><text:s/></text:span><text:span text:style-name="T6938">La</text:span><text:span text:style-name="T6939"><text:s/></text:span><text:span text:style-name="T6940"><text:s/></text:span><text:span text:style-name="T6941">autenticidad</text:span><text:span text:style-name="T6942"><text:s/></text:span><text:span text:style-name="T6943"><text:s/></text:span><text:span text:style-name="T6944">de<text:s/></text:span><text:span text:style-name="T6945"><text:s/></text:span><text:span text:style-name="T6946">este</text:span><text:span text:style-name="T6947"><text:s/></text:span><text:span text:style-name="T6948"><text:s/></text:span><text:span text:style-name="T6949">documento</text:span><text:span text:style-name="T6950"><text:s/></text:span><text:span text:style-name="T6951"><text:s/></text:span><text:span text:style-name="T6952">puede</text:span><text:span text:style-name="T6953"><text:s/></text:span><text:span text:style-name="T6954"><text:s/></text:span><text:span text:style-name="T6955">ser</text:span><text:span text:style-name="T6956"><text:s/></text:span><text:span text:style-name="T6957">comprobada</text:span><text:span text:style-name="T6958"><text:s/></text:span><text:span text:style-name="T6959">mediante</text:span><text:span text:style-name="T6960"><text:s/></text:span><text:span text:style-name="T6961">el</text:span><text:span text:style-name="T6962"><text:s/></text:span><text:span text:style-name="T6963">CSV:</text:span><text:span text:style-name="T6964"><text:s/></text:span><text:span text:style-name="T6965">14160025634516433255</text:span><text:span text:style-name="T6966"><text:s/></text:span><text:span text:style-name="T6967">en</text:span><text:span text:style-name="T69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516"><draw:frame draw:id="id87" draw:style-name="a8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17"><draw:g draw:z-index="503302376" draw:name="Group 2" draw:id="id92" draw:style-name="a92" text:anchor-type="paragraph"><svg:title/><svg:desc/><draw:custom-shape svg:x="0.98403in" svg:y="11.29792in" svg:width="0.00139in" svg:height="0.38125in" draw:z-index="0" draw:id="id88" draw:style-name="a8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8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93" draw:style-name="a93" draw:name="Text Box 1" text:anchor-type="paragraph" svg:x="1.00833in" svg:y="11.33611in" svg:width="6.23056in" svg:height="0.26667in" style:rel-width="scale" style:rel-height="scale"><draw:text-box><text:p text:style-name="P7518"><text:span text:style-name="T7519">Documento</text:span><text:span text:style-name="T7520"><text:s/></text:span><text:span text:style-name="T7521"><text:s/></text:span><text:span text:style-name="T7522">firmado<text:s/></text:span><text:span text:style-name="T7523"><text:s/></text:span><text:span text:style-name="T7524">electrónicamente</text:span><text:span text:style-name="T7525"><text:s/></text:span><text:span text:style-name="T7526"><text:s/></text:span><text:span text:style-name="T7527">(RD<text:s/></text:span><text:span text:style-name="T7528"><text:s/></text:span><text:span text:style-name="T7529">203/2021</text:span><text:span text:style-name="T7530"><text:s/></text:span><text:span text:style-name="T7531"><text:s/></text:span><text:span text:style-name="T7532">de<text:s/></text:span><text:span text:style-name="T7533"><text:s/></text:span><text:span text:style-name="T7534">30</text:span><text:span text:style-name="T7535"><text:s/></text:span><text:span text:style-name="T7536"><text:s/></text:span><text:span text:style-name="T7537">de</text:span><text:span text:style-name="T7538"><text:s/></text:span><text:span text:style-name="T7539"><text:s/></text:span><text:span text:style-name="T7540">marzo).<text:s/></text:span><text:span text:style-name="T7541"><text:s/></text:span><text:span text:style-name="T7542">La</text:span><text:span text:style-name="T7543"><text:s/></text:span><text:span text:style-name="T7544"><text:s/></text:span><text:span text:style-name="T7545">autenticidad</text:span><text:span text:style-name="T7546"><text:s/></text:span><text:span text:style-name="T7547"><text:s/></text:span><text:span text:style-name="T7548">de<text:s/></text:span><text:span text:style-name="T7549"><text:s/></text:span><text:span text:style-name="T7550">este</text:span><text:span text:style-name="T7551"><text:s/></text:span><text:span text:style-name="T7552"><text:s/></text:span><text:span text:style-name="T7553">documento</text:span><text:span text:style-name="T7554"><text:s/></text:span><text:span text:style-name="T7555"><text:s/></text:span><text:span text:style-name="T7556">puede</text:span><text:span text:style-name="T7557"><text:s/></text:span><text:span text:style-name="T7558"><text:s/></text:span><text:span text:style-name="T7559">ser</text:span><text:span text:style-name="T7560"><text:s/></text:span><text:span text:style-name="T7561">comprobada</text:span><text:span text:style-name="T7562"><text:s/></text:span><text:span text:style-name="T7563">mediante</text:span><text:span text:style-name="T7564"><text:s/></text:span><text:span text:style-name="T7565">el</text:span><text:span text:style-name="T7566"><text:s/></text:span><text:span text:style-name="T7567">CSV:</text:span><text:span text:style-name="T7568"><text:s/></text:span><text:span text:style-name="T7569">14160025634516433255</text:span><text:span text:style-name="T7570"><text:s/></text:span><text:span text:style-name="T7571">en</text:span><text:span text:style-name="T75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060"><draw:frame draw:id="id94" draw:style-name="a9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61"><draw:g draw:z-index="503302376" draw:name="Group 2" draw:id="id99" draw:style-name="a99" text:anchor-type="paragraph"><svg:title/><svg:desc/><draw:custom-shape svg:x="0.98403in" svg:y="11.29792in" svg:width="0.00139in" svg:height="0.38125in" draw:z-index="0" draw:id="id95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6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7" draw:style-name="a9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8" draw:style-name="a9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100" draw:style-name="a100" draw:name="Text Box 1" text:anchor-type="paragraph" svg:x="1.00833in" svg:y="11.33611in" svg:width="6.23056in" svg:height="0.26667in" style:rel-width="scale" style:rel-height="scale"><draw:text-box><text:p text:style-name="P8062"><text:span text:style-name="T8063">Documento</text:span><text:span text:style-name="T8064"><text:s/></text:span><text:span text:style-name="T8065"><text:s/></text:span><text:span text:style-name="T8066">firmado<text:s/></text:span><text:span text:style-name="T8067"><text:s/></text:span><text:span text:style-name="T8068">electrónicamente</text:span><text:span text:style-name="T8069"><text:s/></text:span><text:span text:style-name="T8070"><text:s/></text:span><text:span text:style-name="T8071">(RD<text:s/></text:span><text:span text:style-name="T8072"><text:s/></text:span><text:span text:style-name="T8073">203/2021</text:span><text:span text:style-name="T8074"><text:s/></text:span><text:span text:style-name="T8075"><text:s/></text:span><text:span text:style-name="T8076">de<text:s/></text:span><text:span text:style-name="T8077"><text:s/></text:span><text:span text:style-name="T8078">30</text:span><text:span text:style-name="T8079"><text:s/></text:span><text:span text:style-name="T8080"><text:s/></text:span><text:span text:style-name="T8081">de</text:span><text:span text:style-name="T8082"><text:s/></text:span><text:span text:style-name="T8083"><text:s/></text:span><text:span text:style-name="T8084">marzo).<text:s/></text:span><text:span text:style-name="T8085"><text:s/></text:span><text:span text:style-name="T8086">La</text:span><text:span text:style-name="T8087"><text:s/></text:span><text:span text:style-name="T8088"><text:s/></text:span><text:span text:style-name="T8089">autenticidad</text:span><text:span text:style-name="T8090"><text:s/></text:span><text:span text:style-name="T8091"><text:s/></text:span><text:span text:style-name="T8092">de<text:s/></text:span><text:span text:style-name="T8093"><text:s/></text:span><text:span text:style-name="T8094">este</text:span><text:span text:style-name="T8095"><text:s/></text:span><text:span text:style-name="T8096"><text:s/></text:span><text:span text:style-name="T8097">documento</text:span><text:span text:style-name="T8098"><text:s/></text:span><text:span text:style-name="T8099"><text:s/></text:span><text:span text:style-name="T8100">puede</text:span><text:span text:style-name="T8101"><text:s/></text:span><text:span text:style-name="T8102"><text:s/></text:span><text:span text:style-name="T8103">ser</text:span><text:span text:style-name="T8104"><text:s/></text:span><text:span text:style-name="T8105">comprobada</text:span><text:span text:style-name="T8106"><text:s/></text:span><text:span text:style-name="T8107">mediante</text:span><text:span text:style-name="T8108"><text:s/></text:span><text:span text:style-name="T8109">el</text:span><text:span text:style-name="T8110"><text:s/></text:span><text:span text:style-name="T8111">CSV:</text:span><text:span text:style-name="T8112"><text:s/></text:span><text:span text:style-name="T8113">14160025634516433255</text:span><text:span text:style-name="T8114"><text:s/></text:span><text:span text:style-name="T8115">en</text:span><text:span text:style-name="T81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776"><draw:frame draw:id="id101" draw:style-name="a10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77"><draw:g draw:z-index="503302376" draw:name="Group 2" draw:id="id106" draw:style-name="a106" text:anchor-type="paragraph"><svg:title/><svg:desc/><draw:custom-shape svg:x="0.98403in" svg:y="11.29792in" svg:width="0.00139in" svg:height="0.38125in" draw:z-index="0" draw:id="id102" draw:style-name="a10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0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0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0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107" draw:style-name="a107" draw:name="Text Box 1" text:anchor-type="paragraph" svg:x="1.00833in" svg:y="11.33611in" svg:width="6.23056in" svg:height="0.26667in" style:rel-width="scale" style:rel-height="scale"><draw:text-box><text:p text:style-name="P8778"><text:span text:style-name="T8779">Documento</text:span><text:span text:style-name="T8780"><text:s/></text:span><text:span text:style-name="T8781"><text:s/></text:span><text:span text:style-name="T8782">firmado<text:s/></text:span><text:span text:style-name="T8783"><text:s/></text:span><text:span text:style-name="T8784">electrónicamente</text:span><text:span text:style-name="T8785"><text:s/></text:span><text:span text:style-name="T8786"><text:s/></text:span><text:span text:style-name="T8787">(RD<text:s/></text:span><text:span text:style-name="T8788"><text:s/></text:span><text:span text:style-name="T8789">203/2021</text:span><text:span text:style-name="T8790"><text:s/></text:span><text:span text:style-name="T8791"><text:s/></text:span><text:span text:style-name="T8792">de<text:s/></text:span><text:span text:style-name="T8793"><text:s/></text:span><text:span text:style-name="T8794">30</text:span><text:span text:style-name="T8795"><text:s/></text:span><text:span text:style-name="T8796"><text:s/></text:span><text:span text:style-name="T8797">de</text:span><text:span text:style-name="T8798"><text:s/></text:span><text:span text:style-name="T8799"><text:s/></text:span><text:span text:style-name="T8800">marzo).<text:s/></text:span><text:span text:style-name="T8801"><text:s/></text:span><text:span text:style-name="T8802">La</text:span><text:span text:style-name="T8803"><text:s/></text:span><text:span text:style-name="T8804"><text:s/></text:span><text:span text:style-name="T8805">autenticidad</text:span><text:span text:style-name="T8806"><text:s/></text:span><text:span text:style-name="T8807"><text:s/></text:span><text:span text:style-name="T8808">de<text:s/></text:span><text:span text:style-name="T8809"><text:s/></text:span><text:span text:style-name="T8810">este</text:span><text:span text:style-name="T8811"><text:s/></text:span><text:span text:style-name="T8812"><text:s/></text:span><text:span text:style-name="T8813">documento</text:span><text:span text:style-name="T8814"><text:s/></text:span><text:span text:style-name="T8815"><text:s/></text:span><text:span text:style-name="T8816">puede</text:span><text:span text:style-name="T8817"><text:s/></text:span><text:span text:style-name="T8818"><text:s/></text:span><text:span text:style-name="T8819">ser</text:span><text:span text:style-name="T8820"><text:s/></text:span><text:span text:style-name="T8821">comprobada</text:span><text:span text:style-name="T8822"><text:s/></text:span><text:span text:style-name="T8823">mediante</text:span><text:span text:style-name="T8824"><text:s/></text:span><text:span text:style-name="T8825">el</text:span><text:span text:style-name="T8826"><text:s/></text:span><text:span text:style-name="T8827">CSV:</text:span><text:span text:style-name="T8828"><text:s/></text:span><text:span text:style-name="T8829">14160025634516433255</text:span><text:span text:style-name="T8830"><text:s/></text:span><text:span text:style-name="T8831">en</text:span><text:span text:style-name="T88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160"><draw:frame draw:id="id108" draw:style-name="a10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61"><draw:g draw:z-index="503302376" draw:name="Group 2" draw:id="id113" draw:style-name="a113" text:anchor-type="paragraph"><svg:title/><svg:desc/><draw:custom-shape svg:x="0.98403in" svg:y="11.29792in" svg:width="0.00139in" svg:height="0.38125in" draw:z-index="0" draw:id="id109" draw:style-name="a10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0" draw:style-name="a1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1" draw:style-name="a1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2" draw:style-name="a1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400" draw:id="id114" draw:style-name="a114" draw:name="Text Box 1" text:anchor-type="paragraph" svg:x="1.00833in" svg:y="11.33611in" svg:width="6.23056in" svg:height="0.26667in" style:rel-width="scale" style:rel-height="scale"><draw:text-box><text:p text:style-name="P9162"><text:span text:style-name="T9163">Documento</text:span><text:span text:style-name="T9164"><text:s/></text:span><text:span text:style-name="T9165"><text:s/></text:span><text:span text:style-name="T9166">firmado<text:s/></text:span><text:span text:style-name="T9167"><text:s/></text:span><text:span text:style-name="T9168">electrónicamente</text:span><text:span text:style-name="T9169"><text:s/></text:span><text:span text:style-name="T9170"><text:s/></text:span><text:span text:style-name="T9171">(RD<text:s/></text:span><text:span text:style-name="T9172"><text:s/></text:span><text:span text:style-name="T9173">203/2021</text:span><text:span text:style-name="T9174"><text:s/></text:span><text:span text:style-name="T9175"><text:s/></text:span><text:span text:style-name="T9176">de<text:s/></text:span><text:span text:style-name="T9177"><text:s/></text:span><text:span text:style-name="T9178">30</text:span><text:span text:style-name="T9179"><text:s/></text:span><text:span text:style-name="T9180"><text:s/></text:span><text:span text:style-name="T9181">de</text:span><text:span text:style-name="T9182"><text:s/></text:span><text:span text:style-name="T9183"><text:s/></text:span><text:span text:style-name="T9184">marzo).<text:s/></text:span><text:span text:style-name="T9185"><text:s/></text:span><text:span text:style-name="T9186">La</text:span><text:span text:style-name="T9187"><text:s/></text:span><text:span text:style-name="T9188"><text:s/></text:span><text:span text:style-name="T9189">autenticidad</text:span><text:span text:style-name="T9190"><text:s/></text:span><text:span text:style-name="T9191"><text:s/></text:span><text:span text:style-name="T9192">de<text:s/></text:span><text:span text:style-name="T9193"><text:s/></text:span><text:span text:style-name="T9194">este</text:span><text:span text:style-name="T9195"><text:s/></text:span><text:span text:style-name="T9196"><text:s/></text:span><text:span text:style-name="T9197">documento</text:span><text:span text:style-name="T9198"><text:s/></text:span><text:span text:style-name="T9199"><text:s/></text:span><text:span text:style-name="T9200">puede</text:span><text:span text:style-name="T9201"><text:s/></text:span><text:span text:style-name="T9202"><text:s/></text:span><text:span text:style-name="T9203">ser</text:span><text:span text:style-name="T9204"><text:s/></text:span><text:span text:style-name="T9205">comprobada</text:span><text:span text:style-name="T9206"><text:s/></text:span><text:span text:style-name="T9207">mediante</text:span><text:span text:style-name="T9208"><text:s/></text:span><text:span text:style-name="T9209">el</text:span><text:span text:style-name="T9210"><text:s/></text:span><text:span text:style-name="T9211">CSV:</text:span><text:span text:style-name="T9212"><text:s/></text:span><text:span text:style-name="T9213">14160025634516433255</text:span><text:span text:style-name="T9214"><text:s/></text:span><text:span text:style-name="T9215">en</text:span><text:span text:style-name="T92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11:12:00Z</meta:creation-date>
    <dc:date>2022-02-10T11:12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2-10T00:00:00Z</meta:user-defined>
    <meta:document-statistic meta:page-count="16" meta:paragraph-count="247" meta:word-count="6248" meta:character-count="40206" meta:row-count="754" meta:non-whitespace-character-count="34130"/>
  </office:meta>
</office:document-meta>
</file>