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37in" text:min-label-width="0.1652in"/>
      </text:list-level-style-number>
      <text:list-level-style-bullet text:level="2" text:bullet-char="•">
        <style:list-level-properties text:space-before="0.6944in" text:min-label-width="0.1652in"/>
      </text:list-level-style-bullet>
      <text:list-level-style-bullet text:level="3" text:bullet-char="•">
        <style:list-level-properties text:space-before="1.2951in" text:min-label-width="0.1652in"/>
      </text:list-level-style-bullet>
      <text:list-level-style-bullet text:level="4" text:bullet-char="•">
        <style:list-level-properties text:space-before="1.8965in" text:min-label-width="0.1652in"/>
      </text:list-level-style-bullet>
      <text:list-level-style-bullet text:level="5" text:bullet-char="•">
        <style:list-level-properties text:space-before="2.4972in" text:min-label-width="0.1652in"/>
      </text:list-level-style-bullet>
      <text:list-level-style-bullet text:level="6" text:bullet-char="•">
        <style:list-level-properties text:space-before="3.0979in" text:min-label-width="0.1652in"/>
      </text:list-level-style-bullet>
      <text:list-level-style-bullet text:level="7" text:bullet-char="•">
        <style:list-level-properties text:space-before="3.6993in" text:min-label-width="0.1652in"/>
      </text:list-level-style-bullet>
      <text:list-level-style-bullet text:level="8" text:bullet-char="•">
        <style:list-level-properties text:space-before="4.3in" text:min-label-width="0.1652in"/>
      </text:list-level-style-bullet>
      <text:list-level-style-bullet text:level="9" text:bullet-char="•">
        <style:list-level-properties text:space-before="4.9006in" text:min-label-width="0.16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37in" text:min-label-width="0.1652in"/>
      </text:list-level-style-number>
      <text:list-level-style-bullet text:level="2" text:bullet-char="•">
        <style:list-level-properties text:space-before="0.6944in" text:min-label-width="0.1652in"/>
      </text:list-level-style-bullet>
      <text:list-level-style-bullet text:level="3" text:bullet-char="•">
        <style:list-level-properties text:space-before="1.2951in" text:min-label-width="0.1652in"/>
      </text:list-level-style-bullet>
      <text:list-level-style-bullet text:level="4" text:bullet-char="•">
        <style:list-level-properties text:space-before="1.8965in" text:min-label-width="0.1652in"/>
      </text:list-level-style-bullet>
      <text:list-level-style-bullet text:level="5" text:bullet-char="•">
        <style:list-level-properties text:space-before="2.4972in" text:min-label-width="0.1652in"/>
      </text:list-level-style-bullet>
      <text:list-level-style-bullet text:level="6" text:bullet-char="•">
        <style:list-level-properties text:space-before="3.0979in" text:min-label-width="0.1652in"/>
      </text:list-level-style-bullet>
      <text:list-level-style-bullet text:level="7" text:bullet-char="•">
        <style:list-level-properties text:space-before="3.6993in" text:min-label-width="0.1652in"/>
      </text:list-level-style-bullet>
      <text:list-level-style-bullet text:level="8" text:bullet-char="•">
        <style:list-level-properties text:space-before="4.3in" text:min-label-width="0.1652in"/>
      </text:list-level-style-bullet>
      <text:list-level-style-bullet text:level="9" text:bullet-char="•">
        <style:list-level-properties text:space-before="4.9006in" text:min-label-width="0.165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68in" text:min-label-width="0.1805in"/>
      </text:list-level-style-number>
      <text:list-level-style-bullet text:level="2" text:bullet-char="•">
        <style:list-level-properties text:space-before="0.6687in" text:min-label-width="0.1805in"/>
      </text:list-level-style-bullet>
      <text:list-level-style-bullet text:level="3" text:bullet-char="•">
        <style:list-level-properties text:space-before="1.2694in" text:min-label-width="0.1805in"/>
      </text:list-level-style-bullet>
      <text:list-level-style-bullet text:level="4" text:bullet-char="•">
        <style:list-level-properties text:space-before="1.8701in" text:min-label-width="0.1805in"/>
      </text:list-level-style-bullet>
      <text:list-level-style-bullet text:level="5" text:bullet-char="•">
        <style:list-level-properties text:space-before="2.4701in" text:min-label-width="0.1805in"/>
      </text:list-level-style-bullet>
      <text:list-level-style-bullet text:level="6" text:bullet-char="•">
        <style:list-level-properties text:space-before="3.0708in" text:min-label-width="0.1805in"/>
      </text:list-level-style-bullet>
      <text:list-level-style-bullet text:level="7" text:bullet-char="•">
        <style:list-level-properties text:space-before="3.6715in" text:min-label-width="0.1805in"/>
      </text:list-level-style-bullet>
      <text:list-level-style-bullet text:level="8" text:bullet-char="•">
        <style:list-level-properties text:space-before="4.2722in" text:min-label-width="0.1805in"/>
      </text:list-level-style-bullet>
      <text:list-level-style-bullet text:level="9" text:bullet-char="•">
        <style:list-level-properties text:space-before="4.8722in" text:min-label-width="0.180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1687in"/>
      </text:list-level-style-number>
      <text:list-level-style-bullet text:level="2" text:bullet-char="•">
        <style:list-level-properties text:space-before="0.6805in" text:min-label-width="0.1687in"/>
      </text:list-level-style-bullet>
      <text:list-level-style-bullet text:level="3" text:bullet-char="•">
        <style:list-level-properties text:space-before="1.2812in" text:min-label-width="0.1687in"/>
      </text:list-level-style-bullet>
      <text:list-level-style-bullet text:level="4" text:bullet-char="•">
        <style:list-level-properties text:space-before="1.8819in" text:min-label-width="0.1687in"/>
      </text:list-level-style-bullet>
      <text:list-level-style-bullet text:level="5" text:bullet-char="•">
        <style:list-level-properties text:space-before="2.4819in" text:min-label-width="0.1687in"/>
      </text:list-level-style-bullet>
      <text:list-level-style-bullet text:level="6" text:bullet-char="•">
        <style:list-level-properties text:space-before="3.0826in" text:min-label-width="0.1687in"/>
      </text:list-level-style-bullet>
      <text:list-level-style-bullet text:level="7" text:bullet-char="•">
        <style:list-level-properties text:space-before="3.6833in" text:min-label-width="0.1687in"/>
      </text:list-level-style-bullet>
      <text:list-level-style-bullet text:level="8" text:bullet-char="•">
        <style:list-level-properties text:space-before="4.284in" text:min-label-width="0.1687in"/>
      </text:list-level-style-bullet>
      <text:list-level-style-bullet text:level="9" text:bullet-char="•">
        <style:list-level-properties text:space-before="4.884in" text:min-label-width="0.168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805in"/>
      </text:list-level-style-number>
      <text:list-level-style-bullet text:level="2" text:bullet-char="•">
        <style:list-level-properties text:space-before="0.6722in" text:min-label-width="0.1805in"/>
      </text:list-level-style-bullet>
      <text:list-level-style-bullet text:level="3" text:bullet-char="•">
        <style:list-level-properties text:space-before="1.2659in" text:min-label-width="0.1805in"/>
      </text:list-level-style-bullet>
      <text:list-level-style-bullet text:level="4" text:bullet-char="•">
        <style:list-level-properties text:space-before="1.8604in" text:min-label-width="0.1805in"/>
      </text:list-level-style-bullet>
      <text:list-level-style-bullet text:level="5" text:bullet-char="•">
        <style:list-level-properties text:space-before="2.4541in" text:min-label-width="0.1805in"/>
      </text:list-level-style-bullet>
      <text:list-level-style-bullet text:level="6" text:bullet-char="•">
        <style:list-level-properties text:space-before="3.0479in" text:min-label-width="0.1805in"/>
      </text:list-level-style-bullet>
      <text:list-level-style-bullet text:level="7" text:bullet-char="•">
        <style:list-level-properties text:space-before="3.6423in" text:min-label-width="0.1805in"/>
      </text:list-level-style-bullet>
      <text:list-level-style-bullet text:level="8" text:bullet-char="•">
        <style:list-level-properties text:space-before="4.2361in" text:min-label-width="0.1805in"/>
      </text:list-level-style-bullet>
      <text:list-level-style-bullet text:level="9" text:bullet-char="•">
        <style:list-level-properties text:space-before="4.8298in" text:min-label-width="0.180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1618in"/>
      </text:list-level-style-number>
      <text:list-level-style-bullet text:level="2" text:bullet-char="•">
        <style:list-level-properties text:space-before="0.6909in" text:min-label-width="0.1618in"/>
      </text:list-level-style-bullet>
      <text:list-level-style-bullet text:level="3" text:bullet-char="•">
        <style:list-level-properties text:space-before="1.2847in" text:min-label-width="0.1618in"/>
      </text:list-level-style-bullet>
      <text:list-level-style-bullet text:level="4" text:bullet-char="•">
        <style:list-level-properties text:space-before="1.8791in" text:min-label-width="0.1618in"/>
      </text:list-level-style-bullet>
      <text:list-level-style-bullet text:level="5" text:bullet-char="•">
        <style:list-level-properties text:space-before="2.4729in" text:min-label-width="0.1618in"/>
      </text:list-level-style-bullet>
      <text:list-level-style-bullet text:level="6" text:bullet-char="•">
        <style:list-level-properties text:space-before="3.0666in" text:min-label-width="0.1618in"/>
      </text:list-level-style-bullet>
      <text:list-level-style-bullet text:level="7" text:bullet-char="•">
        <style:list-level-properties text:space-before="3.6611in" text:min-label-width="0.1618in"/>
      </text:list-level-style-bullet>
      <text:list-level-style-bullet text:level="8" text:bullet-char="•">
        <style:list-level-properties text:space-before="4.2548in" text:min-label-width="0.1618in"/>
      </text:list-level-style-bullet>
      <text:list-level-style-bullet text:level="9" text:bullet-char="•">
        <style:list-level-properties text:space-before="4.8486in" text:min-label-width="0.1618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05in" text:min-label-width="0.1784in"/>
      </text:list-level-style-number>
      <text:list-level-style-bullet text:level="2" text:bullet-char="•">
        <style:list-level-properties text:space-before="0.6743in" text:min-label-width="0.1784in"/>
      </text:list-level-style-bullet>
      <text:list-level-style-bullet text:level="3" text:bullet-char="•">
        <style:list-level-properties text:space-before="1.268in" text:min-label-width="0.1784in"/>
      </text:list-level-style-bullet>
      <text:list-level-style-bullet text:level="4" text:bullet-char="•">
        <style:list-level-properties text:space-before="1.8625in" text:min-label-width="0.1784in"/>
      </text:list-level-style-bullet>
      <text:list-level-style-bullet text:level="5" text:bullet-char="•">
        <style:list-level-properties text:space-before="2.4562in" text:min-label-width="0.1784in"/>
      </text:list-level-style-bullet>
      <text:list-level-style-bullet text:level="6" text:bullet-char="•">
        <style:list-level-properties text:space-before="3.05in" text:min-label-width="0.1784in"/>
      </text:list-level-style-bullet>
      <text:list-level-style-bullet text:level="7" text:bullet-char="•">
        <style:list-level-properties text:space-before="3.6444in" text:min-label-width="0.1784in"/>
      </text:list-level-style-bullet>
      <text:list-level-style-bullet text:level="8" text:bullet-char="•">
        <style:list-level-properties text:space-before="4.2381in" text:min-label-width="0.1784in"/>
      </text:list-level-style-bullet>
      <text:list-level-style-bullet text:level="9" text:bullet-char="•">
        <style:list-level-properties text:space-before="4.8319in" text:min-label-width="0.1784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381in" text:min-label-width="0.2104in"/>
      </text:list-level-style-number>
      <text:list-level-style-bullet text:level="2" text:bullet-char="•">
        <style:list-level-properties text:space-before="0.6388in" text:min-label-width="0.2104in"/>
      </text:list-level-style-bullet>
      <text:list-level-style-bullet text:level="3" text:bullet-char="•">
        <style:list-level-properties text:space-before="1.2395in" text:min-label-width="0.2104in"/>
      </text:list-level-style-bullet>
      <text:list-level-style-bullet text:level="4" text:bullet-char="•">
        <style:list-level-properties text:space-before="1.8402in" text:min-label-width="0.2104in"/>
      </text:list-level-style-bullet>
      <text:list-level-style-bullet text:level="5" text:bullet-char="•">
        <style:list-level-properties text:space-before="2.4402in" text:min-label-width="0.2104in"/>
      </text:list-level-style-bullet>
      <text:list-level-style-bullet text:level="6" text:bullet-char="•">
        <style:list-level-properties text:space-before="3.0409in" text:min-label-width="0.2104in"/>
      </text:list-level-style-bullet>
      <text:list-level-style-bullet text:level="7" text:bullet-char="•">
        <style:list-level-properties text:space-before="3.6416in" text:min-label-width="0.2104in"/>
      </text:list-level-style-bullet>
      <text:list-level-style-bullet text:level="8" text:bullet-char="•">
        <style:list-level-properties text:space-before="4.2423in" text:min-label-width="0.2104in"/>
      </text:list-level-style-bullet>
      <text:list-level-style-bullet text:level="9" text:bullet-char="•">
        <style:list-level-properties text:space-before="4.8423in" text:min-label-width="0.2104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51in" text:min-label-width="0.1638in"/>
      </text:list-level-style-number>
      <text:list-level-style-bullet text:level="2" text:bullet-char="•">
        <style:list-level-properties text:space-before="0.6888in" text:min-label-width="0.1638in"/>
      </text:list-level-style-bullet>
      <text:list-level-style-bullet text:level="3" text:bullet-char="•">
        <style:list-level-properties text:space-before="1.2826in" text:min-label-width="0.1638in"/>
      </text:list-level-style-bullet>
      <text:list-level-style-bullet text:level="4" text:bullet-char="•">
        <style:list-level-properties text:space-before="1.877in" text:min-label-width="0.1638in"/>
      </text:list-level-style-bullet>
      <text:list-level-style-bullet text:level="5" text:bullet-char="•">
        <style:list-level-properties text:space-before="2.4708in" text:min-label-width="0.1638in"/>
      </text:list-level-style-bullet>
      <text:list-level-style-bullet text:level="6" text:bullet-char="•">
        <style:list-level-properties text:space-before="3.0645in" text:min-label-width="0.1638in"/>
      </text:list-level-style-bullet>
      <text:list-level-style-bullet text:level="7" text:bullet-char="•">
        <style:list-level-properties text:space-before="3.659in" text:min-label-width="0.1638in"/>
      </text:list-level-style-bullet>
      <text:list-level-style-bullet text:level="8" text:bullet-char="•">
        <style:list-level-properties text:space-before="4.2527in" text:min-label-width="0.1638in"/>
      </text:list-level-style-bullet>
      <text:list-level-style-bullet text:level="9" text:bullet-char="•">
        <style:list-level-properties text:space-before="4.8465in" text:min-label-width="0.1638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555in" text:min-label-width="0.2034in"/>
      </text:list-level-style-number>
      <text:list-level-style-bullet text:level="2" text:bullet-char="•">
        <style:list-level-properties text:space-before="0.6493in" text:min-label-width="0.2034in"/>
      </text:list-level-style-bullet>
      <text:list-level-style-bullet text:level="3" text:bullet-char="•">
        <style:list-level-properties text:space-before="1.243in" text:min-label-width="0.2034in"/>
      </text:list-level-style-bullet>
      <text:list-level-style-bullet text:level="4" text:bullet-char="•">
        <style:list-level-properties text:space-before="1.8375in" text:min-label-width="0.2034in"/>
      </text:list-level-style-bullet>
      <text:list-level-style-bullet text:level="5" text:bullet-char="•">
        <style:list-level-properties text:space-before="2.4312in" text:min-label-width="0.2034in"/>
      </text:list-level-style-bullet>
      <text:list-level-style-bullet text:level="6" text:bullet-char="•">
        <style:list-level-properties text:space-before="3.025in" text:min-label-width="0.2034in"/>
      </text:list-level-style-bullet>
      <text:list-level-style-bullet text:level="7" text:bullet-char="•">
        <style:list-level-properties text:space-before="3.6194in" text:min-label-width="0.2034in"/>
      </text:list-level-style-bullet>
      <text:list-level-style-bullet text:level="8" text:bullet-char="•">
        <style:list-level-properties text:space-before="4.2131in" text:min-label-width="0.2034in"/>
      </text:list-level-style-bullet>
      <text:list-level-style-bullet text:level="9" text:bullet-char="•">
        <style:list-level-properties text:space-before="4.8069in" text:min-label-width="0.2034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88in" text:min-label-width="0.1701in"/>
      </text:list-level-style-number>
      <text:list-level-style-bullet text:level="2" text:bullet-char="•">
        <style:list-level-properties text:space-before="0.6826in" text:min-label-width="0.1701in"/>
      </text:list-level-style-bullet>
      <text:list-level-style-bullet text:level="3" text:bullet-char="•">
        <style:list-level-properties text:space-before="1.2763in" text:min-label-width="0.1701in"/>
      </text:list-level-style-bullet>
      <text:list-level-style-bullet text:level="4" text:bullet-char="•">
        <style:list-level-properties text:space-before="1.8708in" text:min-label-width="0.1701in"/>
      </text:list-level-style-bullet>
      <text:list-level-style-bullet text:level="5" text:bullet-char="•">
        <style:list-level-properties text:space-before="2.4645in" text:min-label-width="0.1701in"/>
      </text:list-level-style-bullet>
      <text:list-level-style-bullet text:level="6" text:bullet-char="•">
        <style:list-level-properties text:space-before="3.0583in" text:min-label-width="0.1701in"/>
      </text:list-level-style-bullet>
      <text:list-level-style-bullet text:level="7" text:bullet-char="•">
        <style:list-level-properties text:space-before="3.6527in" text:min-label-width="0.1701in"/>
      </text:list-level-style-bullet>
      <text:list-level-style-bullet text:level="8" text:bullet-char="•">
        <style:list-level-properties text:space-before="4.2465in" text:min-label-width="0.1701in"/>
      </text:list-level-style-bullet>
      <text:list-level-style-bullet text:level="9" text:bullet-char="•">
        <style:list-level-properties text:space-before="4.8402in" text:min-label-width="0.1701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97in" text:min-label-width="0.25in"/>
      </text:list-level-style-number>
      <text:list-level-style-bullet text:level="2" text:style-name="WW_CharLFO12LVL2" text:bullet-char="–">
        <style:list-level-properties text:space-before="0.3881in" text:min-label-width="0.1187in"/>
        <style:text-properties style:font-name="Arial"/>
      </text:list-level-style-bullet>
      <text:list-level-style-bullet text:level="3" text:bullet-char="•">
        <style:list-level-properties text:space-before="1.0729in" text:min-label-width="0.1187in"/>
      </text:list-level-style-bullet>
      <text:list-level-style-bullet text:level="4" text:bullet-char="•">
        <style:list-level-properties text:space-before="1.7541in" text:min-label-width="0.1187in"/>
      </text:list-level-style-bullet>
      <text:list-level-style-bullet text:level="5" text:bullet-char="•">
        <style:list-level-properties text:space-before="2.4361in" text:min-label-width="0.1187in"/>
      </text:list-level-style-bullet>
      <text:list-level-style-bullet text:level="6" text:bullet-char="•">
        <style:list-level-properties text:space-before="3.118in" text:min-label-width="0.1187in"/>
      </text:list-level-style-bullet>
      <text:list-level-style-bullet text:level="7" text:bullet-char="•">
        <style:list-level-properties text:space-before="3.8in" text:min-label-width="0.1187in"/>
      </text:list-level-style-bullet>
      <text:list-level-style-bullet text:level="8" text:bullet-char="•">
        <style:list-level-properties text:space-before="4.4819in" text:min-label-width="0.1187in"/>
      </text:list-level-style-bullet>
      <text:list-level-style-bullet text:level="9" text:bullet-char="•">
        <style:list-level-properties text:space-before="5.1638in" text:min-label-width="0.1187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673in" text:min-label-width="0.1937in"/>
      </text:list-level-style-number>
      <text:list-level-style-bullet text:level="2" text:bullet-char="•">
        <style:list-level-properties text:space-before="0.7055in" text:min-label-width="0.1937in"/>
      </text:list-level-style-bullet>
      <text:list-level-style-bullet text:level="3" text:bullet-char="•">
        <style:list-level-properties text:space-before="1.3444in" text:min-label-width="0.1937in"/>
      </text:list-level-style-bullet>
      <text:list-level-style-bullet text:level="4" text:bullet-char="•">
        <style:list-level-properties text:space-before="1.9826in" text:min-label-width="0.1937in"/>
      </text:list-level-style-bullet>
      <text:list-level-style-bullet text:level="5" text:bullet-char="•">
        <style:list-level-properties text:space-before="2.6215in" text:min-label-width="0.1937in"/>
      </text:list-level-style-bullet>
      <text:list-level-style-bullet text:level="6" text:bullet-char="•">
        <style:list-level-properties text:space-before="3.2597in" text:min-label-width="0.1937in"/>
      </text:list-level-style-bullet>
      <text:list-level-style-bullet text:level="7" text:bullet-char="•">
        <style:list-level-properties text:space-before="3.8986in" text:min-label-width="0.1937in"/>
      </text:list-level-style-bullet>
      <text:list-level-style-bullet text:level="8" text:bullet-char="•">
        <style:list-level-properties text:space-before="4.5368in" text:min-label-width="0.1937in"/>
      </text:list-level-style-bullet>
      <text:list-level-style-bullet text:level="9" text:bullet-char="•">
        <style:list-level-properties text:space-before="5.1756in" text:min-label-width="0.1937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895in" text:min-label-width="0.1583in"/>
      </text:list-level-style-number>
      <text:list-level-style-bullet text:level="2" text:bullet-char="•">
        <style:list-level-properties text:space-before="0.7277in" text:min-label-width="0.1583in"/>
      </text:list-level-style-bullet>
      <text:list-level-style-bullet text:level="3" text:bullet-char="•">
        <style:list-level-properties text:space-before="1.3666in" text:min-label-width="0.1583in"/>
      </text:list-level-style-bullet>
      <text:list-level-style-bullet text:level="4" text:bullet-char="•">
        <style:list-level-properties text:space-before="2.0048in" text:min-label-width="0.1583in"/>
      </text:list-level-style-bullet>
      <text:list-level-style-bullet text:level="5" text:bullet-char="•">
        <style:list-level-properties text:space-before="2.643in" text:min-label-width="0.1583in"/>
      </text:list-level-style-bullet>
      <text:list-level-style-bullet text:level="6" text:bullet-char="•">
        <style:list-level-properties text:space-before="3.2819in" text:min-label-width="0.1583in"/>
      </text:list-level-style-bullet>
      <text:list-level-style-bullet text:level="7" text:bullet-char="•">
        <style:list-level-properties text:space-before="3.9201in" text:min-label-width="0.1583in"/>
      </text:list-level-style-bullet>
      <text:list-level-style-bullet text:level="8" text:bullet-char="•">
        <style:list-level-properties text:space-before="4.559in" text:min-label-width="0.1583in"/>
      </text:list-level-style-bullet>
      <text:list-level-style-bullet text:level="9" text:bullet-char="•">
        <style:list-level-properties text:space-before="5.1972in" text:min-label-width="0.1583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34in" text:min-label-width="0.2819in"/>
      </text:list-level-style-number>
      <text:list-level-style-bullet text:level="2" text:bullet-char="•">
        <style:list-level-properties text:space-before="0.6041in" text:min-label-width="0.2819in"/>
      </text:list-level-style-bullet>
      <text:list-level-style-bullet text:level="3" text:bullet-char="•">
        <style:list-level-properties text:space-before="1.243in" text:min-label-width="0.2819in"/>
      </text:list-level-style-bullet>
      <text:list-level-style-bullet text:level="4" text:bullet-char="•">
        <style:list-level-properties text:space-before="1.8812in" text:min-label-width="0.2819in"/>
      </text:list-level-style-bullet>
      <text:list-level-style-bullet text:level="5" text:bullet-char="•">
        <style:list-level-properties text:space-before="2.5194in" text:min-label-width="0.2819in"/>
      </text:list-level-style-bullet>
      <text:list-level-style-bullet text:level="6" text:bullet-char="•">
        <style:list-level-properties text:space-before="3.1583in" text:min-label-width="0.2819in"/>
      </text:list-level-style-bullet>
      <text:list-level-style-bullet text:level="7" text:bullet-char="•">
        <style:list-level-properties text:space-before="3.7965in" text:min-label-width="0.2819in"/>
      </text:list-level-style-bullet>
      <text:list-level-style-bullet text:level="8" text:bullet-char="•">
        <style:list-level-properties text:space-before="4.4354in" text:min-label-width="0.2819in"/>
      </text:list-level-style-bullet>
      <text:list-level-style-bullet text:level="9" text:bullet-char="•">
        <style:list-level-properties text:space-before="5.0736in" text:min-label-width="0.2819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791in" text:min-label-width="0.1819in"/>
      </text:list-level-style-number>
      <text:list-level-style-bullet text:level="2" text:bullet-char="•">
        <style:list-level-properties text:space-before="0.718in" text:min-label-width="0.1819in"/>
      </text:list-level-style-bullet>
      <text:list-level-style-bullet text:level="3" text:bullet-char="•">
        <style:list-level-properties text:space-before="1.3562in" text:min-label-width="0.1819in"/>
      </text:list-level-style-bullet>
      <text:list-level-style-bullet text:level="4" text:bullet-char="•">
        <style:list-level-properties text:space-before="1.9944in" text:min-label-width="0.1819in"/>
      </text:list-level-style-bullet>
      <text:list-level-style-bullet text:level="5" text:bullet-char="•">
        <style:list-level-properties text:space-before="2.6333in" text:min-label-width="0.1819in"/>
      </text:list-level-style-bullet>
      <text:list-level-style-bullet text:level="6" text:bullet-char="•">
        <style:list-level-properties text:space-before="3.2715in" text:min-label-width="0.1819in"/>
      </text:list-level-style-bullet>
      <text:list-level-style-bullet text:level="7" text:bullet-char="•">
        <style:list-level-properties text:space-before="3.9104in" text:min-label-width="0.1819in"/>
      </text:list-level-style-bullet>
      <text:list-level-style-bullet text:level="8" text:bullet-char="•">
        <style:list-level-properties text:space-before="4.5486in" text:min-label-width="0.1819in"/>
      </text:list-level-style-bullet>
      <text:list-level-style-bullet text:level="9" text:bullet-char="•">
        <style:list-level-properties text:space-before="5.1875in" text:min-label-width="0.1819in"/>
      </text:list-level-style-bullet>
    </text:list-style>
    <text:list-style style:name="LFO17">
      <text:list-level-style-number text:level="1" style:num-format="1" text:start-value="4">
        <style:list-level-properties text:space-before="0.2569in" text:min-label-width="0.2722in"/>
      </text:list-level-style-number>
      <text:list-level-style-number text:level="2" text:style-name="WW_CharLFO17LVL2" style:num-suffix="." style:num-format="1" text:display-levels="2">
        <style:list-level-properties text:space-before="0.2569in" text:min-label-width="0.2722in"/>
      </text:list-level-style-number>
      <text:list-level-style-bullet text:level="3" text:bullet-char="•">
        <style:list-level-properties text:space-before="1.4805in" text:min-label-width="0.2722in"/>
      </text:list-level-style-bullet>
      <text:list-level-style-bullet text:level="4" text:bullet-char="•">
        <style:list-level-properties text:space-before="2.0923in" text:min-label-width="0.2722in"/>
      </text:list-level-style-bullet>
      <text:list-level-style-bullet text:level="5" text:bullet-char="•">
        <style:list-level-properties text:space-before="2.7041in" text:min-label-width="0.2722in"/>
      </text:list-level-style-bullet>
      <text:list-level-style-bullet text:level="6" text:bullet-char="•">
        <style:list-level-properties text:space-before="3.3159in" text:min-label-width="0.2722in"/>
      </text:list-level-style-bullet>
      <text:list-level-style-bullet text:level="7" text:bullet-char="•">
        <style:list-level-properties text:space-before="3.927in" text:min-label-width="0.2722in"/>
      </text:list-level-style-bullet>
      <text:list-level-style-bullet text:level="8" text:bullet-char="•">
        <style:list-level-properties text:space-before="4.5388in" text:min-label-width="0.2722in"/>
      </text:list-level-style-bullet>
      <text:list-level-style-bullet text:level="9" text:bullet-char="•">
        <style:list-level-properties text:space-before="5.1506in" text:min-label-width="0.2722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909in" text:min-label-width="0.1569in"/>
      </text:list-level-style-number>
      <text:list-level-style-bullet text:level="2" text:bullet-char="•">
        <style:list-level-properties text:space-before="0.7291in" text:min-label-width="0.1569in"/>
      </text:list-level-style-bullet>
      <text:list-level-style-bullet text:level="3" text:bullet-char="•">
        <style:list-level-properties text:space-before="1.368in" text:min-label-width="0.1569in"/>
      </text:list-level-style-bullet>
      <text:list-level-style-bullet text:level="4" text:bullet-char="•">
        <style:list-level-properties text:space-before="2.0062in" text:min-label-width="0.1569in"/>
      </text:list-level-style-bullet>
      <text:list-level-style-bullet text:level="5" text:bullet-char="•">
        <style:list-level-properties text:space-before="2.6444in" text:min-label-width="0.1569in"/>
      </text:list-level-style-bullet>
      <text:list-level-style-bullet text:level="6" text:bullet-char="•">
        <style:list-level-properties text:space-before="3.2833in" text:min-label-width="0.1569in"/>
      </text:list-level-style-bullet>
      <text:list-level-style-bullet text:level="7" text:bullet-char="•">
        <style:list-level-properties text:space-before="3.9215in" text:min-label-width="0.1569in"/>
      </text:list-level-style-bullet>
      <text:list-level-style-bullet text:level="8" text:bullet-char="•">
        <style:list-level-properties text:space-before="4.5604in" text:min-label-width="0.1569in"/>
      </text:list-level-style-bullet>
      <text:list-level-style-bullet text:level="9" text:bullet-char="•">
        <style:list-level-properties text:space-before="5.1986in" text:min-label-width="0.1569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29in" text:min-label-width="0.175in"/>
      </text:list-level-style-number>
      <text:list-level-style-bullet text:level="2" text:bullet-char="•">
        <style:list-level-properties text:space-before="0.7111in" text:min-label-width="0.175in"/>
      </text:list-level-style-bullet>
      <text:list-level-style-bullet text:level="3" text:bullet-char="•">
        <style:list-level-properties text:space-before="1.35in" text:min-label-width="0.175in"/>
      </text:list-level-style-bullet>
      <text:list-level-style-bullet text:level="4" text:bullet-char="•">
        <style:list-level-properties text:space-before="1.9881in" text:min-label-width="0.175in"/>
      </text:list-level-style-bullet>
      <text:list-level-style-bullet text:level="5" text:bullet-char="•">
        <style:list-level-properties text:space-before="2.6263in" text:min-label-width="0.175in"/>
      </text:list-level-style-bullet>
      <text:list-level-style-bullet text:level="6" text:bullet-char="•">
        <style:list-level-properties text:space-before="3.2652in" text:min-label-width="0.175in"/>
      </text:list-level-style-bullet>
      <text:list-level-style-bullet text:level="7" text:bullet-char="•">
        <style:list-level-properties text:space-before="3.9034in" text:min-label-width="0.175in"/>
      </text:list-level-style-bullet>
      <text:list-level-style-bullet text:level="8" text:bullet-char="•">
        <style:list-level-properties text:space-before="4.5423in" text:min-label-width="0.175in"/>
      </text:list-level-style-bullet>
      <text:list-level-style-bullet text:level="9" text:bullet-char="•">
        <style:list-level-properties text:space-before="5.1805in" text:min-label-width="0.17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Überschrift1" style:family="paragraph">
      <style:paragraph-properties fo:text-align="justify" fo:line-height="112%" fo:margin-left="0.2611in" fo:margin-right="0.0798in" fo:text-indent="0.0361in">
        <style:tab-stops>
          <style:tab-stop style:type="left" style:position="2.2951in"/>
          <style:tab-stop style:type="left" style:position="3.8104in"/>
          <style:tab-stop style:type="left" style:position="5.4777in"/>
        </style:tab-stops>
      </style:paragraph-properties>
    </style:style>
    <style:style style:name="T8" style:parent-style-name="Absatz-Standardschriftart" style:family="text">
      <style:text-properties style:font-name-complex="Arial" style:text-position="15% 100%"/>
    </style:style>
    <style:style style:name="T9" style:parent-style-name="Absatz-Standardschriftart" style:family="text">
      <style:text-properties fo:letter-spacing="0.002in"/>
    </style:style>
    <style:style style:name="T10" style:parent-style-name="Absatz-Standardschriftart" style:family="text">
      <style:text-properties fo:letter-spacing="0.002in"/>
    </style:style>
    <style:style style:name="T11" style:parent-style-name="Absatz-Standardschriftart" style:family="text">
      <style:text-properties fo:letter-spacing="0.0013in"/>
    </style:style>
    <style:style style:name="T12" style:parent-style-name="Absatz-Standardschriftart" style:family="text">
      <style:text-properties fo:letter-spacing="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27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27in"/>
    </style:style>
    <style:style style:name="T17" style:parent-style-name="Absatz-Standardschriftart" style:family="text">
      <style:text-properties fo:letter-spacing="0.002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22" style:parent-style-name="Absatz-Standardschriftart" style:family="text">
      <style:text-properties style:text-scale="95%"/>
    </style:style>
    <style:style style:name="T23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24" style:parent-style-name="Absatz-Standardschriftart" style:family="text">
      <style:text-properties fo:letter-spacing="-0.0006in" style:text-scale="95%"/>
    </style:style>
    <style:style style:name="T25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8" style:parent-style-name="Absatz-Standardschriftart" style:family="text">
      <style:text-properties fo:letter-spacing="-0.0013in"/>
    </style:style>
    <style:style style:name="P29" style:parent-style-name="Standard" style:family="paragraph">
      <style:paragraph-properties fo:margin-top="0.0048in" fo:margin-left="0.0826in" fo:text-indent="0.1777in">
        <style:tab-stops/>
      </style:paragraph-properties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margin-left="0.0826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173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5" style:parent-style-name="Textkörper" style:family="paragraph">
      <style:paragraph-properties fo:text-align="justify" fo:line-height="115%" fo:margin-left="0.2611in" fo:margin-right="0.0784in">
        <style:tab-stops/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color="#212121" fo:letter-spacing="-0.0006in"/>
    </style:style>
    <style:style style:name="T72" style:parent-style-name="Absatz-Standardschriftart" style:family="text">
      <style:text-properties fo:color="#212121" fo:letter-spacing="-0.0027in"/>
    </style:style>
    <style:style style:name="T73" style:parent-style-name="Absatz-Standardschriftart" style:family="text">
      <style:text-properties fo:color="#212121"/>
    </style:style>
    <style:style style:name="T74" style:parent-style-name="Absatz-Standardschriftart" style:family="text">
      <style:text-properties fo:color="#212121" fo:letter-spacing="-0.002in"/>
    </style:style>
    <style:style style:name="T75" style:parent-style-name="Absatz-Standardschriftart" style:family="text">
      <style:text-properties fo:color="#212121"/>
    </style:style>
    <style:style style:name="T76" style:parent-style-name="Absatz-Standardschriftart" style:family="text">
      <style:text-properties fo:color="#212121" fo:letter-spacing="-0.0041in"/>
    </style:style>
    <style:style style:name="T77" style:parent-style-name="Absatz-Standardschriftart" style:family="text">
      <style:text-properties fo:color="#212121" fo:letter-spacing="-0.0006in"/>
    </style:style>
    <style:style style:name="T78" style:parent-style-name="Absatz-Standardschriftart" style:family="text">
      <style:text-properties fo:color="#212121" fo:letter-spacing="-0.0013in"/>
    </style:style>
    <style:style style:name="T79" style:parent-style-name="Absatz-Standardschriftart" style:family="text">
      <style:text-properties fo:color="#212121" fo:letter-spacing="-0.0006in"/>
    </style:style>
    <style:style style:name="T80" style:parent-style-name="Absatz-Standardschriftart" style:family="text">
      <style:text-properties fo:color="#212121" fo:letter-spacing="-0.0027in"/>
    </style:style>
    <style:style style:name="T81" style:parent-style-name="Absatz-Standardschriftart" style:family="text">
      <style:text-properties fo:color="#212121" fo:letter-spacing="-0.0006in"/>
    </style:style>
    <style:style style:name="T82" style:parent-style-name="Absatz-Standardschriftart" style:family="text">
      <style:text-properties fo:color="#212121" fo:letter-spacing="-0.002in"/>
    </style:style>
    <style:style style:name="T83" style:parent-style-name="Absatz-Standardschriftart" style:family="text">
      <style:text-properties fo:color="#212121"/>
    </style:style>
    <style:style style:name="T84" style:parent-style-name="Absatz-Standardschriftart" style:family="text">
      <style:text-properties fo:color="#212121" fo:letter-spacing="-0.002in"/>
    </style:style>
    <style:style style:name="T85" style:parent-style-name="Absatz-Standardschriftart" style:family="text">
      <style:text-properties fo:color="#212121" fo:letter-spacing="-0.0006in"/>
    </style:style>
    <style:style style:name="T86" style:parent-style-name="Absatz-Standardschriftart" style:family="text">
      <style:text-properties fo:color="#212121" fo:letter-spacing="-0.0013in"/>
    </style:style>
    <style:style style:name="T87" style:parent-style-name="Absatz-Standardschriftart" style:family="text">
      <style:text-properties fo:color="#212121"/>
    </style:style>
    <style:style style:name="T88" style:parent-style-name="Absatz-Standardschriftart" style:family="text">
      <style:text-properties fo:color="#212121" fo:letter-spacing="-0.0048in"/>
    </style:style>
    <style:style style:name="T89" style:parent-style-name="Absatz-Standardschriftart" style:family="text">
      <style:text-properties fo:color="#212121" fo:letter-spacing="-0.0006in"/>
    </style:style>
    <style:style style:name="T90" style:parent-style-name="Absatz-Standardschriftart" style:family="text">
      <style:text-properties fo:color="#212121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style:font-name="Times New Roman" fo:letter-spacing="0.0576in" style:text-scale="99%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18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0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8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472in" style:text-scale="99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38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11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1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04in"/>
    </style:style>
    <style:style style:name="T146" style:parent-style-name="Absatz-Standardschriftart" style:family="text">
      <style:text-properties fo:letter-spacing="0.011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fo:letter-spacing="0.0645in" style:text-scale="99%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style:font-name="Times New Roman" fo:letter-spacing="0.0506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5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5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1in"/>
    </style:style>
    <style:style style:name="T186" style:parent-style-name="Absatz-Standardschriftart" style:family="text">
      <style:text-properties fo:letter-spacing="0.004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5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583in" style:text-scale="99%"/>
    </style:style>
    <style:style style:name="T205" style:parent-style-name="Absatz-Standardschriftart" style:family="text">
      <style:text-properties fo:letter-spacing="-0.0062in"/>
    </style:style>
    <style:style style:name="T206" style:parent-style-name="Absatz-Standardschriftart" style:family="text">
      <style:text-properties fo:letter-spacing="-0.005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62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48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55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-0.0069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5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69in"/>
    </style:style>
    <style:style style:name="T227" style:parent-style-name="Absatz-Standardschriftart" style:family="text">
      <style:text-properties fo:letter-spacing="-0.0034in"/>
    </style:style>
    <style:style style:name="T228" style:parent-style-name="Absatz-Standardschriftart" style:family="text">
      <style:text-properties fo:letter-spacing="-0.006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48in"/>
    </style:style>
    <style:style style:name="T231" style:parent-style-name="Absatz-Standardschriftart" style:family="text">
      <style:text-properties fo:letter-spacing="-0.0006in"/>
    </style:style>
    <style:style style:name="P232" style:parent-style-name="Textkörper" style:family="paragraph">
      <style:paragraph-properties fo:text-align="justify" fo:margin-top="0.1104in" fo:line-height="114%" fo:margin-left="0.2611in" fo:margin-right="0.0777in">
        <style:tab-stops/>
      </style:paragraph-properties>
    </style:style>
    <style:style style:name="T233" style:parent-style-name="Absatz-Standardschriftart" style:family="text">
      <style:text-properties fo:color="#212121" fo:letter-spacing="-0.0006in"/>
    </style:style>
    <style:style style:name="T234" style:parent-style-name="Absatz-Standardschriftart" style:family="text">
      <style:text-properties fo:color="#212121" fo:letter-spacing="0.0097in"/>
    </style:style>
    <style:style style:name="T235" style:parent-style-name="Absatz-Standardschriftart" style:family="text">
      <style:text-properties fo:color="#212121" fo:letter-spacing="-0.0006in"/>
    </style:style>
    <style:style style:name="T236" style:parent-style-name="Absatz-Standardschriftart" style:family="text">
      <style:text-properties fo:color="#212121" fo:letter-spacing="0.009in"/>
    </style:style>
    <style:style style:name="T237" style:parent-style-name="Absatz-Standardschriftart" style:family="text">
      <style:text-properties fo:color="#212121" fo:letter-spacing="-0.0006in"/>
    </style:style>
    <style:style style:name="T238" style:parent-style-name="Absatz-Standardschriftart" style:family="text">
      <style:text-properties fo:color="#212121" fo:letter-spacing="0.009in"/>
    </style:style>
    <style:style style:name="T239" style:parent-style-name="Absatz-Standardschriftart" style:family="text">
      <style:text-properties fo:color="#212121" fo:letter-spacing="-0.0006in"/>
    </style:style>
    <style:style style:name="T240" style:parent-style-name="Absatz-Standardschriftart" style:family="text">
      <style:text-properties fo:color="#212121" fo:letter-spacing="0.0138in"/>
    </style:style>
    <style:style style:name="T241" style:parent-style-name="Absatz-Standardschriftart" style:family="text">
      <style:text-properties fo:color="#212121" fo:letter-spacing="-0.0006in"/>
    </style:style>
    <style:style style:name="T242" style:parent-style-name="Absatz-Standardschriftart" style:family="text">
      <style:text-properties fo:color="#212121" fo:letter-spacing="0.0097in"/>
    </style:style>
    <style:style style:name="T243" style:parent-style-name="Absatz-Standardschriftart" style:family="text">
      <style:text-properties fo:color="#212121" fo:letter-spacing="-0.0006in"/>
    </style:style>
    <style:style style:name="T244" style:parent-style-name="Absatz-Standardschriftart" style:family="text">
      <style:text-properties fo:color="#212121" fo:letter-spacing="0.0097in"/>
    </style:style>
    <style:style style:name="T245" style:parent-style-name="Absatz-Standardschriftart" style:family="text">
      <style:text-properties fo:color="#212121"/>
    </style:style>
    <style:style style:name="T246" style:parent-style-name="Absatz-Standardschriftart" style:family="text">
      <style:text-properties fo:color="#212121" fo:letter-spacing="0.0083in"/>
    </style:style>
    <style:style style:name="T247" style:parent-style-name="Absatz-Standardschriftart" style:family="text">
      <style:text-properties fo:color="#212121" fo:letter-spacing="-0.0006in"/>
    </style:style>
    <style:style style:name="T248" style:parent-style-name="Absatz-Standardschriftart" style:family="text">
      <style:text-properties fo:color="#212121" fo:letter-spacing="0.0083in"/>
    </style:style>
    <style:style style:name="T249" style:parent-style-name="Absatz-Standardschriftart" style:family="text">
      <style:text-properties fo:color="#212121" fo:letter-spacing="-0.0006in"/>
    </style:style>
    <style:style style:name="T250" style:parent-style-name="Absatz-Standardschriftart" style:family="text">
      <style:text-properties fo:color="#212121" fo:letter-spacing="0.0118in"/>
    </style:style>
    <style:style style:name="T251" style:parent-style-name="Absatz-Standardschriftart" style:family="text">
      <style:text-properties fo:color="#212121"/>
    </style:style>
    <style:style style:name="T252" style:parent-style-name="Absatz-Standardschriftart" style:family="text">
      <style:text-properties fo:color="#212121" fo:letter-spacing="0.0069in"/>
    </style:style>
    <style:style style:name="T253" style:parent-style-name="Absatz-Standardschriftart" style:family="text">
      <style:text-properties fo:color="#212121" fo:letter-spacing="-0.0006in"/>
    </style:style>
    <style:style style:name="T254" style:parent-style-name="Absatz-Standardschriftart" style:family="text">
      <style:text-properties fo:color="#212121" fo:letter-spacing="0.0097in"/>
    </style:style>
    <style:style style:name="T255" style:parent-style-name="Absatz-Standardschriftart" style:family="text">
      <style:text-properties fo:color="#212121" fo:letter-spacing="-0.0006in"/>
    </style:style>
    <style:style style:name="T256" style:parent-style-name="Absatz-Standardschriftart" style:family="text">
      <style:text-properties fo:color="#212121" fo:letter-spacing="0.0097in"/>
    </style:style>
    <style:style style:name="T257" style:parent-style-name="Absatz-Standardschriftart" style:family="text">
      <style:text-properties fo:color="#212121" fo:letter-spacing="-0.0006in"/>
    </style:style>
    <style:style style:name="T258" style:parent-style-name="Absatz-Standardschriftart" style:family="text">
      <style:text-properties fo:color="#212121" fo:letter-spacing="0.0111in"/>
    </style:style>
    <style:style style:name="T259" style:parent-style-name="Absatz-Standardschriftart" style:family="text">
      <style:text-properties fo:color="#212121" fo:letter-spacing="-0.0006in"/>
    </style:style>
    <style:style style:name="T260" style:parent-style-name="Absatz-Standardschriftart" style:family="text">
      <style:text-properties style:font-name="Times New Roman" fo:color="#212121" fo:letter-spacing="0.075in" style:text-scale="99%"/>
    </style:style>
    <style:style style:name="T261" style:parent-style-name="Absatz-Standardschriftart" style:family="text">
      <style:text-properties fo:color="#212121"/>
    </style:style>
    <style:style style:name="T262" style:parent-style-name="Absatz-Standardschriftart" style:family="text">
      <style:text-properties fo:color="#212121" fo:letter-spacing="-0.0006in"/>
    </style:style>
    <style:style style:name="T263" style:parent-style-name="Absatz-Standardschriftart" style:family="text">
      <style:text-properties fo:color="#212121" fo:letter-spacing="0.0013in"/>
    </style:style>
    <style:style style:name="T264" style:parent-style-name="Absatz-Standardschriftart" style:family="text">
      <style:text-properties fo:color="#212121" fo:letter-spacing="-0.0006in"/>
    </style:style>
    <style:style style:name="T265" style:parent-style-name="Absatz-Standardschriftart" style:family="text">
      <style:text-properties fo:color="#212121" fo:letter-spacing="0.0006in"/>
    </style:style>
    <style:style style:name="T266" style:parent-style-name="Absatz-Standardschriftart" style:family="text">
      <style:text-properties fo:color="#212121" fo:letter-spacing="-0.0006in"/>
    </style:style>
    <style:style style:name="T267" style:parent-style-name="Absatz-Standardschriftart" style:family="text">
      <style:text-properties fo:color="#212121"/>
    </style:style>
    <style:style style:name="T268" style:parent-style-name="Absatz-Standardschriftart" style:family="text">
      <style:text-properties fo:color="#212121" fo:letter-spacing="-0.0006in"/>
    </style:style>
    <style:style style:name="T269" style:parent-style-name="Absatz-Standardschriftart" style:family="text">
      <style:text-properties fo:color="#212121" fo:letter-spacing="0.0006in"/>
    </style:style>
    <style:style style:name="T270" style:parent-style-name="Absatz-Standardschriftart" style:family="text">
      <style:text-properties fo:color="#212121"/>
    </style:style>
    <style:style style:name="T271" style:parent-style-name="Absatz-Standardschriftart" style:family="text">
      <style:text-properties fo:color="#212121" fo:letter-spacing="0.0006in"/>
    </style:style>
    <style:style style:name="T272" style:parent-style-name="Absatz-Standardschriftart" style:family="text">
      <style:text-properties fo:color="#212121" fo:letter-spacing="-0.0006in"/>
    </style:style>
    <style:style style:name="T273" style:parent-style-name="Absatz-Standardschriftart" style:family="text">
      <style:text-properties fo:color="#212121" fo:letter-spacing="0.0006in"/>
    </style:style>
    <style:style style:name="T274" style:parent-style-name="Absatz-Standardschriftart" style:family="text">
      <style:text-properties fo:color="#212121" fo:letter-spacing="-0.0006in"/>
    </style:style>
    <style:style style:name="T275" style:parent-style-name="Absatz-Standardschriftart" style:family="text">
      <style:text-properties fo:color="#212121"/>
    </style:style>
    <style:style style:name="T276" style:parent-style-name="Absatz-Standardschriftart" style:family="text">
      <style:text-properties fo:color="#212121" fo:letter-spacing="-0.0006in"/>
    </style:style>
    <style:style style:name="T277" style:parent-style-name="Absatz-Standardschriftart" style:family="text">
      <style:text-properties fo:color="#212121" fo:letter-spacing="0.0006in"/>
    </style:style>
    <style:style style:name="T278" style:parent-style-name="Absatz-Standardschriftart" style:family="text">
      <style:text-properties fo:color="#212121" fo:letter-spacing="-0.0006in"/>
    </style:style>
    <style:style style:name="T279" style:parent-style-name="Absatz-Standardschriftart" style:family="text">
      <style:text-properties fo:color="#212121"/>
    </style:style>
    <style:style style:name="T280" style:parent-style-name="Absatz-Standardschriftart" style:family="text">
      <style:text-properties fo:color="#212121" fo:letter-spacing="-0.0006in"/>
    </style:style>
    <style:style style:name="T281" style:parent-style-name="Absatz-Standardschriftart" style:family="text">
      <style:text-properties fo:color="#212121"/>
    </style:style>
    <style:style style:name="T282" style:parent-style-name="Absatz-Standardschriftart" style:family="text">
      <style:text-properties fo:color="#212121" fo:letter-spacing="-0.0006in"/>
    </style:style>
    <style:style style:name="T283" style:parent-style-name="Absatz-Standardschriftart" style:family="text">
      <style:text-properties fo:color="#212121"/>
    </style:style>
    <style:style style:name="T284" style:parent-style-name="Absatz-Standardschriftart" style:family="text">
      <style:text-properties fo:color="#212121" fo:letter-spacing="-0.0006in"/>
    </style:style>
    <style:style style:name="T285" style:parent-style-name="Absatz-Standardschriftart" style:family="text">
      <style:text-properties style:font-name="Times New Roman" fo:color="#212121" fo:letter-spacing="0.0486in" style:text-scale="99%"/>
    </style:style>
    <style:style style:name="T286" style:parent-style-name="Absatz-Standardschriftart" style:family="text">
      <style:text-properties fo:color="#212121" fo:letter-spacing="-0.0006in"/>
    </style:style>
    <style:style style:name="T287" style:parent-style-name="Absatz-Standardschriftart" style:family="text">
      <style:text-properties fo:color="#212121" fo:letter-spacing="0.002in"/>
    </style:style>
    <style:style style:name="T288" style:parent-style-name="Absatz-Standardschriftart" style:family="text">
      <style:text-properties fo:color="#212121"/>
    </style:style>
    <style:style style:name="T289" style:parent-style-name="Absatz-Standardschriftart" style:family="text">
      <style:text-properties fo:color="#212121" fo:letter-spacing="0.002in"/>
    </style:style>
    <style:style style:name="T290" style:parent-style-name="Absatz-Standardschriftart" style:family="text">
      <style:text-properties fo:color="#212121" fo:letter-spacing="-0.0006in"/>
    </style:style>
    <style:style style:name="T291" style:parent-style-name="Absatz-Standardschriftart" style:family="text">
      <style:text-properties fo:color="#212121" fo:letter-spacing="0.0027in"/>
    </style:style>
    <style:style style:name="T292" style:parent-style-name="Absatz-Standardschriftart" style:family="text">
      <style:text-properties fo:color="#212121" fo:letter-spacing="-0.0006in"/>
    </style:style>
    <style:style style:name="T293" style:parent-style-name="Absatz-Standardschriftart" style:family="text">
      <style:text-properties fo:color="#212121" fo:letter-spacing="0.002in"/>
    </style:style>
    <style:style style:name="T294" style:parent-style-name="Absatz-Standardschriftart" style:family="text">
      <style:text-properties fo:color="#212121" fo:letter-spacing="-0.0006in"/>
    </style:style>
    <style:style style:name="T295" style:parent-style-name="Absatz-Standardschriftart" style:family="text">
      <style:text-properties fo:color="#212121" fo:letter-spacing="0.002in"/>
    </style:style>
    <style:style style:name="T296" style:parent-style-name="Absatz-Standardschriftart" style:family="text">
      <style:text-properties fo:color="#212121"/>
    </style:style>
    <style:style style:name="T297" style:parent-style-name="Absatz-Standardschriftart" style:family="text">
      <style:text-properties fo:color="#212121" fo:letter-spacing="0.002in"/>
    </style:style>
    <style:style style:name="T298" style:parent-style-name="Absatz-Standardschriftart" style:family="text">
      <style:text-properties fo:color="#212121"/>
    </style:style>
    <style:style style:name="T299" style:parent-style-name="Absatz-Standardschriftart" style:family="text">
      <style:text-properties fo:color="#212121" fo:letter-spacing="0.0034in"/>
    </style:style>
    <style:style style:name="T300" style:parent-style-name="Absatz-Standardschriftart" style:family="text">
      <style:text-properties fo:color="#212121" fo:letter-spacing="-0.0006in"/>
    </style:style>
    <style:style style:name="T301" style:parent-style-name="Absatz-Standardschriftart" style:family="text">
      <style:text-properties fo:color="#212121" fo:letter-spacing="0.002in"/>
    </style:style>
    <style:style style:name="T302" style:parent-style-name="Absatz-Standardschriftart" style:family="text">
      <style:text-properties fo:color="#212121" fo:letter-spacing="-0.0006in"/>
    </style:style>
    <style:style style:name="T303" style:parent-style-name="Absatz-Standardschriftart" style:family="text">
      <style:text-properties fo:color="#212121" fo:letter-spacing="0.002in"/>
    </style:style>
    <style:style style:name="T304" style:parent-style-name="Absatz-Standardschriftart" style:family="text">
      <style:text-properties fo:color="#212121"/>
    </style:style>
    <style:style style:name="T305" style:parent-style-name="Absatz-Standardschriftart" style:family="text">
      <style:text-properties fo:color="#212121" fo:letter-spacing="0.0013in"/>
    </style:style>
    <style:style style:name="T306" style:parent-style-name="Absatz-Standardschriftart" style:family="text">
      <style:text-properties fo:color="#212121"/>
    </style:style>
    <style:style style:name="T307" style:parent-style-name="Absatz-Standardschriftart" style:family="text">
      <style:text-properties fo:color="#212121" fo:letter-spacing="0.002in"/>
    </style:style>
    <style:style style:name="T308" style:parent-style-name="Absatz-Standardschriftart" style:family="text">
      <style:text-properties fo:color="#212121" fo:letter-spacing="-0.0006in"/>
    </style:style>
    <style:style style:name="T309" style:parent-style-name="Absatz-Standardschriftart" style:family="text">
      <style:text-properties fo:color="#212121" fo:letter-spacing="0.0034in"/>
    </style:style>
    <style:style style:name="T310" style:parent-style-name="Absatz-Standardschriftart" style:family="text">
      <style:text-properties fo:color="#212121"/>
    </style:style>
    <style:style style:name="T311" style:parent-style-name="Absatz-Standardschriftart" style:family="text">
      <style:text-properties fo:color="#212121" fo:letter-spacing="0.0027in"/>
    </style:style>
    <style:style style:name="T312" style:parent-style-name="Absatz-Standardschriftart" style:family="text">
      <style:text-properties fo:color="#212121"/>
    </style:style>
    <style:style style:name="T313" style:parent-style-name="Absatz-Standardschriftart" style:family="text">
      <style:text-properties fo:color="#212121" fo:letter-spacing="0.0013in"/>
    </style:style>
    <style:style style:name="T314" style:parent-style-name="Absatz-Standardschriftart" style:family="text">
      <style:text-properties fo:color="#212121"/>
    </style:style>
    <style:style style:name="T315" style:parent-style-name="Absatz-Standardschriftart" style:family="text">
      <style:text-properties fo:color="#212121" fo:letter-spacing="0.002in"/>
    </style:style>
    <style:style style:name="T316" style:parent-style-name="Absatz-Standardschriftart" style:family="text">
      <style:text-properties fo:color="#212121" fo:letter-spacing="-0.0006in"/>
    </style:style>
    <style:style style:name="T317" style:parent-style-name="Absatz-Standardschriftart" style:family="text">
      <style:text-properties style:font-name="Times New Roman" fo:color="#212121" fo:letter-spacing="0.0576in" style:text-scale="99%"/>
    </style:style>
    <style:style style:name="T318" style:parent-style-name="Absatz-Standardschriftart" style:family="text">
      <style:text-properties fo:color="#212121"/>
    </style:style>
    <style:style style:name="T319" style:parent-style-name="Absatz-Standardschriftart" style:family="text">
      <style:text-properties fo:color="#212121" fo:letter-spacing="0.0013in"/>
    </style:style>
    <style:style style:name="T320" style:parent-style-name="Absatz-Standardschriftart" style:family="text">
      <style:text-properties fo:color="#212121" fo:letter-spacing="-0.0006in"/>
    </style:style>
    <style:style style:name="T321" style:parent-style-name="Absatz-Standardschriftart" style:family="text">
      <style:text-properties fo:color="#212121" fo:letter-spacing="0.0027in"/>
    </style:style>
    <style:style style:name="T322" style:parent-style-name="Absatz-Standardschriftart" style:family="text">
      <style:text-properties fo:color="#212121" fo:letter-spacing="-0.0006in"/>
    </style:style>
    <style:style style:name="T323" style:parent-style-name="Absatz-Standardschriftart" style:family="text">
      <style:text-properties fo:color="#212121" fo:letter-spacing="0.0034in"/>
    </style:style>
    <style:style style:name="T324" style:parent-style-name="Absatz-Standardschriftart" style:family="text">
      <style:text-properties fo:color="#212121"/>
    </style:style>
    <style:style style:name="T325" style:parent-style-name="Absatz-Standardschriftart" style:family="text">
      <style:text-properties fo:color="#212121" fo:letter-spacing="0.0006in"/>
    </style:style>
    <style:style style:name="T326" style:parent-style-name="Absatz-Standardschriftart" style:family="text">
      <style:text-properties fo:color="#212121" fo:letter-spacing="-0.0006in"/>
    </style:style>
    <style:style style:name="T327" style:parent-style-name="Absatz-Standardschriftart" style:family="text">
      <style:text-properties fo:color="#212121" fo:letter-spacing="0.0027in"/>
    </style:style>
    <style:style style:name="T328" style:parent-style-name="Absatz-Standardschriftart" style:family="text">
      <style:text-properties fo:color="#212121" fo:letter-spacing="-0.0006in"/>
    </style:style>
    <style:style style:name="T329" style:parent-style-name="Absatz-Standardschriftart" style:family="text">
      <style:text-properties fo:color="#212121" fo:letter-spacing="0.0027in"/>
    </style:style>
    <style:style style:name="T330" style:parent-style-name="Absatz-Standardschriftart" style:family="text">
      <style:text-properties fo:color="#212121" fo:letter-spacing="-0.0006in"/>
    </style:style>
    <style:style style:name="T331" style:parent-style-name="Absatz-Standardschriftart" style:family="text">
      <style:text-properties fo:color="#212121" fo:letter-spacing="0.0041in"/>
    </style:style>
    <style:style style:name="T332" style:parent-style-name="Absatz-Standardschriftart" style:family="text">
      <style:text-properties fo:color="#212121" fo:letter-spacing="-0.0006in"/>
    </style:style>
    <style:style style:name="T333" style:parent-style-name="Absatz-Standardschriftart" style:family="text">
      <style:text-properties fo:color="#212121" fo:letter-spacing="0.002in"/>
    </style:style>
    <style:style style:name="T334" style:parent-style-name="Absatz-Standardschriftart" style:family="text">
      <style:text-properties fo:color="#212121" fo:letter-spacing="-0.0006in"/>
    </style:style>
    <style:style style:name="T335" style:parent-style-name="Absatz-Standardschriftart" style:family="text">
      <style:text-properties fo:color="#212121" fo:letter-spacing="0.0048in"/>
    </style:style>
    <style:style style:name="T336" style:parent-style-name="Absatz-Standardschriftart" style:family="text">
      <style:text-properties fo:color="#212121" fo:letter-spacing="-0.0013in"/>
    </style:style>
    <style:style style:name="T337" style:parent-style-name="Absatz-Standardschriftart" style:family="text">
      <style:text-properties fo:color="#212121" fo:letter-spacing="0.002in"/>
    </style:style>
    <style:style style:name="T338" style:parent-style-name="Absatz-Standardschriftart" style:family="text">
      <style:text-properties fo:color="#212121"/>
    </style:style>
    <style:style style:name="T339" style:parent-style-name="Absatz-Standardschriftart" style:family="text">
      <style:text-properties fo:color="#212121" fo:letter-spacing="0.0027in"/>
    </style:style>
    <style:style style:name="T340" style:parent-style-name="Absatz-Standardschriftart" style:family="text">
      <style:text-properties fo:color="#212121" fo:letter-spacing="-0.0006in"/>
    </style:style>
    <style:style style:name="T341" style:parent-style-name="Absatz-Standardschriftart" style:family="text">
      <style:text-properties fo:color="#212121" fo:letter-spacing="0.002in"/>
    </style:style>
    <style:style style:name="T342" style:parent-style-name="Absatz-Standardschriftart" style:family="text">
      <style:text-properties fo:color="#212121"/>
    </style:style>
    <style:style style:name="T343" style:parent-style-name="Absatz-Standardschriftart" style:family="text">
      <style:text-properties fo:color="#212121" fo:letter-spacing="0.002in"/>
    </style:style>
    <style:style style:name="T344" style:parent-style-name="Absatz-Standardschriftart" style:family="text">
      <style:text-properties fo:color="#212121" fo:letter-spacing="-0.0006in"/>
    </style:style>
    <style:style style:name="T345" style:parent-style-name="Absatz-Standardschriftart" style:family="text">
      <style:text-properties fo:color="#212121" fo:letter-spacing="0.0013in"/>
    </style:style>
    <style:style style:name="T346" style:parent-style-name="Absatz-Standardschriftart" style:family="text">
      <style:text-properties fo:color="#212121" fo:letter-spacing="-0.0006in"/>
    </style:style>
    <style:style style:name="T347" style:parent-style-name="Absatz-Standardschriftart" style:family="text">
      <style:text-properties fo:color="#212121" fo:letter-spacing="0.0027in"/>
    </style:style>
    <style:style style:name="T348" style:parent-style-name="Absatz-Standardschriftart" style:family="text">
      <style:text-properties fo:color="#212121" fo:letter-spacing="-0.0006in"/>
    </style:style>
    <style:style style:name="T349" style:parent-style-name="Absatz-Standardschriftart" style:family="text">
      <style:text-properties fo:color="#212121" fo:letter-spacing="0.0034in"/>
    </style:style>
    <style:style style:name="T350" style:parent-style-name="Absatz-Standardschriftart" style:family="text">
      <style:text-properties fo:color="#212121"/>
    </style:style>
    <style:style style:name="T351" style:parent-style-name="Absatz-Standardschriftart" style:family="text">
      <style:text-properties fo:color="#212121" fo:letter-spacing="0.0013in"/>
    </style:style>
    <style:style style:name="T352" style:parent-style-name="Absatz-Standardschriftart" style:family="text">
      <style:text-properties fo:color="#212121"/>
    </style:style>
    <style:style style:name="T353" style:parent-style-name="Absatz-Standardschriftart" style:family="text">
      <style:text-properties fo:color="#212121" fo:letter-spacing="0.002in"/>
    </style:style>
    <style:style style:name="T354" style:parent-style-name="Absatz-Standardschriftart" style:family="text">
      <style:text-properties fo:color="#212121"/>
    </style:style>
    <style:style style:name="T355" style:parent-style-name="Absatz-Standardschriftart" style:family="text">
      <style:text-properties fo:color="#212121" fo:letter-spacing="0.0013in"/>
    </style:style>
    <style:style style:name="T356" style:parent-style-name="Absatz-Standardschriftart" style:family="text">
      <style:text-properties fo:color="#212121"/>
    </style:style>
    <style:style style:name="T357" style:parent-style-name="Absatz-Standardschriftart" style:family="text">
      <style:text-properties fo:color="#212121" fo:letter-spacing="0.0013in"/>
    </style:style>
    <style:style style:name="T358" style:parent-style-name="Absatz-Standardschriftart" style:family="text">
      <style:text-properties fo:color="#212121" fo:letter-spacing="-0.0006in"/>
    </style:style>
    <style:style style:name="T359" style:parent-style-name="Absatz-Standardschriftart" style:family="text">
      <style:text-properties fo:color="#212121" fo:letter-spacing="0.0027in"/>
    </style:style>
    <style:style style:name="T360" style:parent-style-name="Absatz-Standardschriftart" style:family="text">
      <style:text-properties fo:color="#212121" fo:letter-spacing="-0.0006in"/>
    </style:style>
    <style:style style:name="T361" style:parent-style-name="Absatz-Standardschriftart" style:family="text">
      <style:text-properties fo:color="#212121" fo:letter-spacing="0.002in"/>
    </style:style>
    <style:style style:name="T362" style:parent-style-name="Absatz-Standardschriftart" style:family="text">
      <style:text-properties fo:color="#212121"/>
    </style:style>
    <style:style style:name="T363" style:parent-style-name="Absatz-Standardschriftart" style:family="text">
      <style:text-properties fo:color="#212121" fo:letter-spacing="0.0013in"/>
    </style:style>
    <style:style style:name="T364" style:parent-style-name="Absatz-Standardschriftart" style:family="text">
      <style:text-properties fo:color="#212121"/>
    </style:style>
    <style:style style:name="T365" style:parent-style-name="Absatz-Standardschriftart" style:family="text">
      <style:text-properties style:font-name="Times New Roman" fo:color="#212121" fo:letter-spacing="0.0562in" style:text-scale="99%"/>
    </style:style>
    <style:style style:name="T366" style:parent-style-name="Absatz-Standardschriftart" style:family="text">
      <style:text-properties fo:color="#212121" fo:letter-spacing="-0.0006in"/>
    </style:style>
    <style:style style:name="T367" style:parent-style-name="Absatz-Standardschriftart" style:family="text">
      <style:text-properties fo:color="#212121" fo:letter-spacing="0.0361in"/>
    </style:style>
    <style:style style:name="T368" style:parent-style-name="Absatz-Standardschriftart" style:family="text">
      <style:text-properties fo:color="#212121"/>
    </style:style>
    <style:style style:name="T369" style:parent-style-name="Absatz-Standardschriftart" style:family="text">
      <style:text-properties fo:color="#212121" fo:letter-spacing="0.0368in"/>
    </style:style>
    <style:style style:name="T370" style:parent-style-name="Absatz-Standardschriftart" style:family="text">
      <style:text-properties fo:color="#212121"/>
    </style:style>
    <style:style style:name="T371" style:parent-style-name="Absatz-Standardschriftart" style:family="text">
      <style:text-properties fo:color="#212121" fo:letter-spacing="0.0368in"/>
    </style:style>
    <style:style style:name="T372" style:parent-style-name="Absatz-Standardschriftart" style:family="text">
      <style:text-properties fo:color="#212121" fo:letter-spacing="-0.0006in"/>
    </style:style>
    <style:style style:name="T373" style:parent-style-name="Absatz-Standardschriftart" style:family="text">
      <style:text-properties fo:color="#212121" fo:letter-spacing="0.0375in"/>
    </style:style>
    <style:style style:name="T374" style:parent-style-name="Absatz-Standardschriftart" style:family="text">
      <style:text-properties fo:color="#212121" fo:letter-spacing="-0.0006in"/>
    </style:style>
    <style:style style:name="T375" style:parent-style-name="Absatz-Standardschriftart" style:family="text">
      <style:text-properties fo:color="#212121" fo:letter-spacing="0.0381in"/>
    </style:style>
    <style:style style:name="T376" style:parent-style-name="Absatz-Standardschriftart" style:family="text">
      <style:text-properties fo:color="#212121" fo:letter-spacing="-0.0006in"/>
    </style:style>
    <style:style style:name="T377" style:parent-style-name="Absatz-Standardschriftart" style:family="text">
      <style:text-properties fo:color="#212121" fo:letter-spacing="0.0027in"/>
    </style:style>
    <style:style style:name="T378" style:parent-style-name="Absatz-Standardschriftart" style:family="text">
      <style:text-properties fo:color="#212121"/>
    </style:style>
    <style:style style:name="T379" style:parent-style-name="Absatz-Standardschriftart" style:family="text">
      <style:text-properties fo:color="#212121" fo:letter-spacing="0.0375in"/>
    </style:style>
    <style:style style:name="T380" style:parent-style-name="Absatz-Standardschriftart" style:family="text">
      <style:text-properties fo:color="#212121" fo:letter-spacing="-0.0006in"/>
    </style:style>
    <style:style style:name="T381" style:parent-style-name="Absatz-Standardschriftart" style:family="text">
      <style:text-properties fo:color="#212121" fo:letter-spacing="0.0375in"/>
    </style:style>
    <style:style style:name="T382" style:parent-style-name="Absatz-Standardschriftart" style:family="text">
      <style:text-properties fo:color="#212121"/>
    </style:style>
    <style:style style:name="T383" style:parent-style-name="Absatz-Standardschriftart" style:family="text">
      <style:text-properties fo:color="#212121" fo:letter-spacing="-0.0006in"/>
    </style:style>
    <style:style style:name="T384" style:parent-style-name="Absatz-Standardschriftart" style:family="text">
      <style:text-properties fo:color="#212121" fo:letter-spacing="0.0361in"/>
    </style:style>
    <style:style style:name="T385" style:parent-style-name="Absatz-Standardschriftart" style:family="text">
      <style:text-properties fo:color="#212121"/>
    </style:style>
    <style:style style:name="T386" style:parent-style-name="Absatz-Standardschriftart" style:family="text">
      <style:text-properties fo:color="#212121" fo:letter-spacing="0.0368in"/>
    </style:style>
    <style:style style:name="T387" style:parent-style-name="Absatz-Standardschriftart" style:family="text">
      <style:text-properties fo:color="#212121"/>
    </style:style>
    <style:style style:name="T388" style:parent-style-name="Absatz-Standardschriftart" style:family="text">
      <style:text-properties fo:color="#212121" fo:letter-spacing="-0.0006in"/>
    </style:style>
    <style:style style:name="T389" style:parent-style-name="Absatz-Standardschriftart" style:family="text">
      <style:text-properties style:font-name="Times New Roman" fo:color="#212121" fo:letter-spacing="0.059in" style:text-scale="99%"/>
    </style:style>
    <style:style style:name="T390" style:parent-style-name="Absatz-Standardschriftart" style:family="text">
      <style:text-properties fo:color="#212121" fo:letter-spacing="-0.0006in"/>
    </style:style>
    <style:style style:name="T391" style:parent-style-name="Absatz-Standardschriftart" style:family="text">
      <style:text-properties fo:color="#212121" fo:letter-spacing="0.0187in"/>
    </style:style>
    <style:style style:name="T392" style:parent-style-name="Absatz-Standardschriftart" style:family="text">
      <style:text-properties fo:color="#212121" fo:letter-spacing="-0.0006in"/>
    </style:style>
    <style:style style:name="T393" style:parent-style-name="Absatz-Standardschriftart" style:family="text">
      <style:text-properties fo:color="#212121" fo:letter-spacing="0.0187in"/>
    </style:style>
    <style:style style:name="T394" style:parent-style-name="Absatz-Standardschriftart" style:family="text">
      <style:text-properties fo:color="#212121" fo:letter-spacing="-0.0006in"/>
    </style:style>
    <style:style style:name="T395" style:parent-style-name="Absatz-Standardschriftart" style:family="text">
      <style:text-properties fo:color="#212121" fo:letter-spacing="0.0187in"/>
    </style:style>
    <style:style style:name="T396" style:parent-style-name="Absatz-Standardschriftart" style:family="text">
      <style:text-properties fo:color="#212121"/>
    </style:style>
    <style:style style:name="T397" style:parent-style-name="Absatz-Standardschriftart" style:family="text">
      <style:text-properties fo:color="#212121" fo:letter-spacing="0.0173in"/>
    </style:style>
    <style:style style:name="T398" style:parent-style-name="Absatz-Standardschriftart" style:family="text">
      <style:text-properties fo:color="#212121" fo:letter-spacing="-0.0006in"/>
    </style:style>
    <style:style style:name="T399" style:parent-style-name="Absatz-Standardschriftart" style:family="text">
      <style:text-properties fo:color="#212121" fo:letter-spacing="0.018in"/>
    </style:style>
    <style:style style:name="T400" style:parent-style-name="Absatz-Standardschriftart" style:family="text">
      <style:text-properties fo:color="#212121" fo:letter-spacing="-0.0006in"/>
    </style:style>
    <style:style style:name="T401" style:parent-style-name="Absatz-Standardschriftart" style:family="text">
      <style:text-properties fo:color="#212121" fo:letter-spacing="0.0201in"/>
    </style:style>
    <style:style style:name="T402" style:parent-style-name="Absatz-Standardschriftart" style:family="text">
      <style:text-properties fo:color="#212121"/>
    </style:style>
    <style:style style:name="T403" style:parent-style-name="Absatz-Standardschriftart" style:family="text">
      <style:text-properties fo:color="#212121" fo:letter-spacing="0.0215in"/>
    </style:style>
    <style:style style:name="T404" style:parent-style-name="Absatz-Standardschriftart" style:family="text">
      <style:text-properties fo:color="#212121"/>
    </style:style>
    <style:style style:name="T405" style:parent-style-name="Absatz-Standardschriftart" style:family="text">
      <style:text-properties fo:color="#212121" fo:letter-spacing="0.0159in"/>
    </style:style>
    <style:style style:name="T406" style:parent-style-name="Absatz-Standardschriftart" style:family="text">
      <style:text-properties fo:color="#212121"/>
    </style:style>
    <style:style style:name="T407" style:parent-style-name="Absatz-Standardschriftart" style:family="text">
      <style:text-properties fo:color="#212121" fo:letter-spacing="0.0166in"/>
    </style:style>
    <style:style style:name="T408" style:parent-style-name="Absatz-Standardschriftart" style:family="text">
      <style:text-properties fo:color="#212121" fo:letter-spacing="-0.0006in"/>
    </style:style>
    <style:style style:name="T409" style:parent-style-name="Absatz-Standardschriftart" style:family="text">
      <style:text-properties fo:color="#212121" fo:letter-spacing="0.0187in"/>
    </style:style>
    <style:style style:name="T410" style:parent-style-name="Absatz-Standardschriftart" style:family="text">
      <style:text-properties fo:color="#212121"/>
    </style:style>
    <style:style style:name="T411" style:parent-style-name="Absatz-Standardschriftart" style:family="text">
      <style:text-properties fo:color="#212121" fo:letter-spacing="0.0173in"/>
    </style:style>
    <style:style style:name="T412" style:parent-style-name="Absatz-Standardschriftart" style:family="text">
      <style:text-properties fo:color="#212121" fo:letter-spacing="-0.0006in"/>
    </style:style>
    <style:style style:name="T413" style:parent-style-name="Absatz-Standardschriftart" style:family="text">
      <style:text-properties fo:color="#212121" fo:letter-spacing="0.018in"/>
    </style:style>
    <style:style style:name="T414" style:parent-style-name="Absatz-Standardschriftart" style:family="text">
      <style:text-properties fo:color="#212121"/>
    </style:style>
    <style:style style:name="T415" style:parent-style-name="Absatz-Standardschriftart" style:family="text">
      <style:text-properties fo:color="#212121" fo:letter-spacing="0.0187in"/>
    </style:style>
    <style:style style:name="T416" style:parent-style-name="Absatz-Standardschriftart" style:family="text">
      <style:text-properties fo:color="#212121" fo:letter-spacing="-0.0006in"/>
    </style:style>
    <style:style style:name="T417" style:parent-style-name="Absatz-Standardschriftart" style:family="text">
      <style:text-properties fo:color="#212121" fo:letter-spacing="0.0194in"/>
    </style:style>
    <style:style style:name="T418" style:parent-style-name="Absatz-Standardschriftart" style:family="text">
      <style:text-properties fo:color="#212121" fo:letter-spacing="-0.0006in"/>
    </style:style>
    <style:style style:name="T419" style:parent-style-name="Absatz-Standardschriftart" style:family="text">
      <style:text-properties fo:color="#212121" fo:letter-spacing="0.018in"/>
    </style:style>
    <style:style style:name="T420" style:parent-style-name="Absatz-Standardschriftart" style:family="text">
      <style:text-properties fo:color="#212121"/>
    </style:style>
    <style:style style:name="T421" style:parent-style-name="Absatz-Standardschriftart" style:family="text">
      <style:text-properties style:font-name="Times New Roman" fo:color="#212121" fo:letter-spacing="0.0631in" style:text-scale="99%"/>
    </style:style>
    <style:style style:name="T422" style:parent-style-name="Absatz-Standardschriftart" style:family="text">
      <style:text-properties fo:color="#212121" fo:letter-spacing="-0.0006in"/>
    </style:style>
    <style:style style:name="T423" style:parent-style-name="Absatz-Standardschriftart" style:family="text">
      <style:text-properties fo:color="#212121" fo:letter-spacing="0.0201in"/>
    </style:style>
    <style:style style:name="T424" style:parent-style-name="Absatz-Standardschriftart" style:family="text">
      <style:text-properties fo:color="#212121"/>
    </style:style>
    <style:style style:name="T425" style:parent-style-name="Absatz-Standardschriftart" style:family="text">
      <style:text-properties fo:color="#212121" fo:letter-spacing="0.0215in"/>
    </style:style>
    <style:style style:name="T426" style:parent-style-name="Absatz-Standardschriftart" style:family="text">
      <style:text-properties fo:color="#212121" fo:letter-spacing="-0.0006in"/>
    </style:style>
    <style:style style:name="T427" style:parent-style-name="Absatz-Standardschriftart" style:family="text">
      <style:text-properties fo:color="#212121" fo:letter-spacing="0.0222in"/>
    </style:style>
    <style:style style:name="T428" style:parent-style-name="Absatz-Standardschriftart" style:family="text">
      <style:text-properties fo:color="#212121"/>
    </style:style>
    <style:style style:name="T429" style:parent-style-name="Absatz-Standardschriftart" style:family="text">
      <style:text-properties fo:color="#212121" fo:letter-spacing="0.0201in"/>
    </style:style>
    <style:style style:name="T430" style:parent-style-name="Absatz-Standardschriftart" style:family="text">
      <style:text-properties fo:color="#212121"/>
    </style:style>
    <style:style style:name="T431" style:parent-style-name="Absatz-Standardschriftart" style:family="text">
      <style:text-properties fo:color="#212121" fo:letter-spacing="0.0208in"/>
    </style:style>
    <style:style style:name="T432" style:parent-style-name="Absatz-Standardschriftart" style:family="text">
      <style:text-properties fo:color="#212121" fo:letter-spacing="-0.0006in"/>
    </style:style>
    <style:style style:name="T433" style:parent-style-name="Absatz-Standardschriftart" style:family="text">
      <style:text-properties fo:color="#212121" fo:letter-spacing="0.0236in"/>
    </style:style>
    <style:style style:name="T434" style:parent-style-name="Absatz-Standardschriftart" style:family="text">
      <style:text-properties fo:color="#212121"/>
    </style:style>
    <style:style style:name="T435" style:parent-style-name="Absatz-Standardschriftart" style:family="text">
      <style:text-properties fo:color="#212121" fo:letter-spacing="0.0187in"/>
    </style:style>
    <style:style style:name="T436" style:parent-style-name="Absatz-Standardschriftart" style:family="text">
      <style:text-properties fo:color="#212121"/>
    </style:style>
    <style:style style:name="T437" style:parent-style-name="Absatz-Standardschriftart" style:family="text">
      <style:text-properties fo:color="#212121" fo:letter-spacing="0.0187in"/>
    </style:style>
    <style:style style:name="T438" style:parent-style-name="Absatz-Standardschriftart" style:family="text">
      <style:text-properties fo:color="#212121"/>
    </style:style>
    <style:style style:name="T439" style:parent-style-name="Absatz-Standardschriftart" style:family="text">
      <style:text-properties fo:color="#212121" fo:letter-spacing="0.0222in"/>
    </style:style>
    <style:style style:name="T440" style:parent-style-name="Absatz-Standardschriftart" style:family="text">
      <style:text-properties fo:color="#212121" fo:letter-spacing="-0.0006in"/>
    </style:style>
    <style:style style:name="T441" style:parent-style-name="Absatz-Standardschriftart" style:family="text">
      <style:text-properties fo:color="#212121" fo:letter-spacing="0.0208in"/>
    </style:style>
    <style:style style:name="T442" style:parent-style-name="Absatz-Standardschriftart" style:family="text">
      <style:text-properties fo:color="#212121" fo:letter-spacing="-0.0006in"/>
    </style:style>
    <style:style style:name="T443" style:parent-style-name="Absatz-Standardschriftart" style:family="text">
      <style:text-properties fo:color="#212121" fo:letter-spacing="0.0229in"/>
    </style:style>
    <style:style style:name="T444" style:parent-style-name="Absatz-Standardschriftart" style:family="text">
      <style:text-properties fo:color="#212121" fo:letter-spacing="-0.0006in"/>
    </style:style>
    <style:style style:name="T445" style:parent-style-name="Absatz-Standardschriftart" style:family="text">
      <style:text-properties fo:color="#212121" fo:letter-spacing="0.0201in"/>
    </style:style>
    <style:style style:name="T446" style:parent-style-name="Absatz-Standardschriftart" style:family="text">
      <style:text-properties fo:color="#212121" fo:letter-spacing="-0.0006in"/>
    </style:style>
    <style:style style:name="T447" style:parent-style-name="Absatz-Standardschriftart" style:family="text">
      <style:text-properties fo:color="#212121" fo:letter-spacing="0.0222in"/>
    </style:style>
    <style:style style:name="T448" style:parent-style-name="Absatz-Standardschriftart" style:family="text">
      <style:text-properties fo:color="#212121" fo:letter-spacing="-0.0006in"/>
    </style:style>
    <style:style style:name="T449" style:parent-style-name="Absatz-Standardschriftart" style:family="text">
      <style:text-properties style:font-name="Times New Roman" fo:color="#212121" fo:letter-spacing="0.0541in" style:text-scale="99%"/>
    </style:style>
    <style:style style:name="T450" style:parent-style-name="Absatz-Standardschriftart" style:family="text">
      <style:text-properties fo:color="#212121" fo:letter-spacing="-0.0006in"/>
    </style:style>
    <style:style style:name="T451" style:parent-style-name="Absatz-Standardschriftart" style:family="text">
      <style:text-properties fo:color="#212121" fo:letter-spacing="0.009in"/>
    </style:style>
    <style:style style:name="T452" style:parent-style-name="Absatz-Standardschriftart" style:family="text">
      <style:text-properties fo:color="#212121"/>
    </style:style>
    <style:style style:name="T453" style:parent-style-name="Absatz-Standardschriftart" style:family="text">
      <style:text-properties fo:color="#212121" fo:letter-spacing="0.0055in"/>
    </style:style>
    <style:style style:name="T454" style:parent-style-name="Absatz-Standardschriftart" style:family="text">
      <style:text-properties fo:color="#212121" fo:letter-spacing="-0.0006in"/>
    </style:style>
    <style:style style:name="T455" style:parent-style-name="Absatz-Standardschriftart" style:family="text">
      <style:text-properties fo:color="#212121" fo:letter-spacing="0.0062in"/>
    </style:style>
    <style:style style:name="T456" style:parent-style-name="Absatz-Standardschriftart" style:family="text">
      <style:text-properties fo:color="#212121" fo:letter-spacing="-0.0006in"/>
    </style:style>
    <style:style style:name="T457" style:parent-style-name="Absatz-Standardschriftart" style:family="text">
      <style:text-properties fo:color="#212121" fo:letter-spacing="0.0083in"/>
    </style:style>
    <style:style style:name="T458" style:parent-style-name="Absatz-Standardschriftart" style:family="text">
      <style:text-properties fo:color="#212121" fo:letter-spacing="-0.0006in"/>
    </style:style>
    <style:style style:name="T459" style:parent-style-name="Absatz-Standardschriftart" style:family="text">
      <style:text-properties fo:color="#212121" fo:letter-spacing="0.0076in"/>
    </style:style>
    <style:style style:name="T460" style:parent-style-name="Absatz-Standardschriftart" style:family="text">
      <style:text-properties fo:color="#212121" fo:letter-spacing="-0.0006in"/>
    </style:style>
    <style:style style:name="T461" style:parent-style-name="Absatz-Standardschriftart" style:family="text">
      <style:text-properties fo:color="#212121" fo:letter-spacing="0.0069in"/>
    </style:style>
    <style:style style:name="T462" style:parent-style-name="Absatz-Standardschriftart" style:family="text">
      <style:text-properties fo:color="#212121" fo:letter-spacing="-0.0006in"/>
    </style:style>
    <style:style style:name="T463" style:parent-style-name="Absatz-Standardschriftart" style:family="text">
      <style:text-properties fo:color="#212121" fo:letter-spacing="0.0076in"/>
    </style:style>
    <style:style style:name="T464" style:parent-style-name="Absatz-Standardschriftart" style:family="text">
      <style:text-properties fo:color="#212121" fo:letter-spacing="-0.0006in"/>
    </style:style>
    <style:style style:name="T465" style:parent-style-name="Absatz-Standardschriftart" style:family="text">
      <style:text-properties fo:color="#212121" fo:letter-spacing="0.0069in"/>
    </style:style>
    <style:style style:name="T466" style:parent-style-name="Absatz-Standardschriftart" style:family="text">
      <style:text-properties fo:color="#212121" fo:letter-spacing="-0.0006in"/>
    </style:style>
    <style:style style:name="T467" style:parent-style-name="Absatz-Standardschriftart" style:family="text">
      <style:text-properties fo:color="#212121" fo:letter-spacing="0.0076in"/>
    </style:style>
    <style:style style:name="T468" style:parent-style-name="Absatz-Standardschriftart" style:family="text">
      <style:text-properties fo:color="#212121" fo:letter-spacing="-0.0006in"/>
    </style:style>
    <style:style style:name="T469" style:parent-style-name="Absatz-Standardschriftart" style:family="text">
      <style:text-properties fo:color="#212121" fo:letter-spacing="0.0083in"/>
    </style:style>
    <style:style style:name="T470" style:parent-style-name="Absatz-Standardschriftart" style:family="text">
      <style:text-properties fo:color="#212121"/>
    </style:style>
    <style:style style:name="T471" style:parent-style-name="Absatz-Standardschriftart" style:family="text">
      <style:text-properties fo:color="#212121" fo:letter-spacing="0.0069in"/>
    </style:style>
    <style:style style:name="T472" style:parent-style-name="Absatz-Standardschriftart" style:family="text">
      <style:text-properties fo:color="#212121"/>
    </style:style>
    <style:style style:name="T473" style:parent-style-name="Absatz-Standardschriftart" style:family="text">
      <style:text-properties fo:color="#212121" fo:letter-spacing="0.0076in"/>
    </style:style>
    <style:style style:name="T474" style:parent-style-name="Absatz-Standardschriftart" style:family="text">
      <style:text-properties fo:color="#212121" fo:letter-spacing="-0.0006in"/>
    </style:style>
    <style:style style:name="T475" style:parent-style-name="Absatz-Standardschriftart" style:family="text">
      <style:text-properties fo:color="#212121" fo:letter-spacing="0.0069in"/>
    </style:style>
    <style:style style:name="T476" style:parent-style-name="Absatz-Standardschriftart" style:family="text">
      <style:text-properties fo:color="#212121" fo:letter-spacing="0.0006in"/>
    </style:style>
    <style:style style:name="T477" style:parent-style-name="Absatz-Standardschriftart" style:family="text">
      <style:text-properties style:font-name="Times New Roman" fo:color="#212121" fo:letter-spacing="0.0701in" style:text-scale="99%"/>
    </style:style>
    <style:style style:name="T478" style:parent-style-name="Absatz-Standardschriftart" style:family="text">
      <style:text-properties fo:color="#212121" fo:letter-spacing="-0.0006in"/>
    </style:style>
    <style:style style:name="T479" style:parent-style-name="Absatz-Standardschriftart" style:family="text">
      <style:text-properties fo:color="#212121" fo:letter-spacing="-0.0055in"/>
    </style:style>
    <style:style style:name="T480" style:parent-style-name="Absatz-Standardschriftart" style:family="text">
      <style:text-properties fo:color="#212121"/>
    </style:style>
    <style:style style:name="T481" style:parent-style-name="Absatz-Standardschriftart" style:family="text">
      <style:text-properties fo:color="#212121" fo:letter-spacing="-0.0055in"/>
    </style:style>
    <style:style style:name="T482" style:parent-style-name="Absatz-Standardschriftart" style:family="text">
      <style:text-properties fo:color="#212121" fo:letter-spacing="-0.0006in"/>
    </style:style>
    <style:style style:name="T483" style:parent-style-name="Absatz-Standardschriftart" style:family="text">
      <style:text-properties fo:color="#212121" fo:letter-spacing="-0.0055in"/>
    </style:style>
    <style:style style:name="T484" style:parent-style-name="Absatz-Standardschriftart" style:family="text">
      <style:text-properties fo:color="#212121" fo:letter-spacing="-0.0006in"/>
    </style:style>
    <style:style style:name="T485" style:parent-style-name="Absatz-Standardschriftart" style:family="text">
      <style:text-properties fo:color="#212121" fo:letter-spacing="-0.0027in"/>
    </style:style>
    <style:style style:name="T486" style:parent-style-name="Absatz-Standardschriftart" style:family="text">
      <style:text-properties fo:color="#212121" fo:letter-spacing="-0.0006in"/>
    </style:style>
    <style:style style:name="T487" style:parent-style-name="Absatz-Standardschriftart" style:family="text">
      <style:text-properties fo:color="#212121" fo:letter-spacing="-0.0055in"/>
    </style:style>
    <style:style style:name="T488" style:parent-style-name="Absatz-Standardschriftart" style:family="text">
      <style:text-properties fo:color="#212121"/>
    </style:style>
    <style:style style:name="T489" style:parent-style-name="Absatz-Standardschriftart" style:family="text">
      <style:text-properties fo:color="#212121" fo:letter-spacing="-0.0041in"/>
    </style:style>
    <style:style style:name="T490" style:parent-style-name="Absatz-Standardschriftart" style:family="text">
      <style:text-properties fo:color="#212121" fo:letter-spacing="-0.0006in"/>
    </style:style>
    <style:style style:name="T491" style:parent-style-name="Absatz-Standardschriftart" style:family="text">
      <style:text-properties fo:color="#212121" fo:letter-spacing="-0.0041in"/>
    </style:style>
    <style:style style:name="T492" style:parent-style-name="Absatz-Standardschriftart" style:family="text">
      <style:text-properties fo:color="#212121" fo:letter-spacing="-0.0006in"/>
    </style:style>
    <style:style style:name="T493" style:parent-style-name="Absatz-Standardschriftart" style:family="text">
      <style:text-properties fo:color="#212121" fo:letter-spacing="-0.0034in"/>
    </style:style>
    <style:style style:name="T494" style:parent-style-name="Absatz-Standardschriftart" style:family="text">
      <style:text-properties fo:color="#212121" fo:letter-spacing="-0.0006in"/>
    </style:style>
    <style:style style:name="T495" style:parent-style-name="Absatz-Standardschriftart" style:family="text">
      <style:text-properties fo:color="#212121" fo:letter-spacing="-0.0027in"/>
    </style:style>
    <style:style style:name="T496" style:parent-style-name="Absatz-Standardschriftart" style:family="text">
      <style:text-properties fo:color="#212121"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04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41in"/>
    </style:style>
    <style:style style:name="T502" style:parent-style-name="Absatz-Standardschriftart" style:family="text">
      <style:text-properties fo:letter-spacing="-0.0048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6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55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55in"/>
    </style:style>
    <style:style style:name="T513" style:parent-style-name="Absatz-Standardschriftart" style:family="text">
      <style:text-properties fo:letter-spacing="-0.0006in"/>
    </style:style>
    <style:style style:name="P514" style:parent-style-name="Textkörper" style:family="paragraph">
      <style:paragraph-properties fo:text-align="justify" fo:margin-top="0.1083in" fo:line-height="115%" fo:margin-left="0.2611in" fo:margin-right="0.0784in">
        <style:tab-stops/>
      </style:paragraph-properties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27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34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7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41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style:font-name="Times New Roman" fo:letter-spacing="0.0569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54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347in"/>
    </style:style>
    <style:style style:name="T547" style:parent-style-name="Absatz-Standardschriftart" style:family="text">
      <style:text-properties fo:letter-spacing="0.037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68in"/>
    </style:style>
    <style:style style:name="T550" style:parent-style-name="Absatz-Standardschriftart" style:family="text">
      <style:text-properties fo:letter-spacing="0.036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5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6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7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33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6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6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6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fo:letter-spacing="0.0472in" style:text-scale="99%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77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27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84in"/>
    </style:style>
    <style:style style:name="T576" style:parent-style-name="Absatz-Standardschriftart" style:family="text">
      <style:text-properties fo:letter-spacing="0.029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63in"/>
    </style:style>
    <style:style style:name="T579" style:parent-style-name="Absatz-Standardschriftart" style:family="text">
      <style:text-properties fo:letter-spacing="0.027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8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7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91in"/>
    </style:style>
    <style:style style:name="T586" style:parent-style-name="Absatz-Standardschriftart" style:family="text">
      <style:text-properties fo:letter-spacing="0.027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8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7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9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19in"/>
    </style:style>
    <style:style style:name="T597" style:parent-style-name="Absatz-Standardschriftart" style:family="text">
      <style:text-properties fo:letter-spacing="0.025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0.0597in" style:text-scale="99%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8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41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0.004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41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0.0041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fo:letter-spacing="0.0319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41in"/>
    </style:style>
    <style:style style:name="T627" style:parent-style-name="Absatz-Standardschriftart" style:family="text">
      <style:text-properties fo:letter-spacing="-0.005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34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06in"/>
    </style:style>
    <style:style style:name="P637" style:parent-style-name="Textkörper" style:family="paragraph">
      <style:paragraph-properties fo:text-align="justify" fo:margin-top="0.1083in" fo:margin-left="0.2611in" fo:margin-right="0.0812in">
        <style:tab-stops/>
      </style:paragraph-properties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2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0.0541in" style:text-scale="99%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56in"/>
    </style:style>
    <style:style style:name="T678" style:parent-style-name="Absatz-Standardschriftart" style:family="text">
      <style:text-properties fo:letter-spacing="0.025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4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7in"/>
    </style:style>
    <style:style style:name="T683" style:parent-style-name="Absatz-Standardschriftart" style:family="text">
      <style:text-properties fo:letter-spacing="0.02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5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56in"/>
    </style:style>
    <style:style style:name="T688" style:parent-style-name="Absatz-Standardschriftart" style:family="text">
      <style:text-properties fo:letter-spacing="0.02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fo:letter-spacing="0.0534in" style:text-scale="99%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0.0222in"/>
    </style:style>
    <style:style style:name="T698" style:parent-style-name="Absatz-Standardschriftart" style:family="text">
      <style:text-properties fo:letter-spacing="0.020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1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08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1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0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08in"/>
    </style:style>
    <style:style style:name="T712" style:parent-style-name="Absatz-Standardschriftart" style:family="text">
      <style:text-properties fo:letter-spacing="0.020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1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29in"/>
    </style:style>
    <style:style style:name="T717" style:parent-style-name="Absatz-Standardschriftart" style:family="text">
      <style:text-properties fo:letter-spacing="0.0187in"/>
    </style:style>
    <style:style style:name="T718" style:parent-style-name="Absatz-Standardschriftart" style:family="text">
      <style:text-properties fo:letter-spacing="0.021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555in" style:text-scale="99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66in"/>
    </style:style>
    <style:style style:name="T723" style:parent-style-name="Absatz-Standardschriftart" style:family="text">
      <style:text-properties fo:letter-spacing="0.0131in"/>
    </style:style>
    <style:style style:name="T724" style:parent-style-name="Absatz-Standardschriftart" style:family="text">
      <style:text-properties fo:letter-spacing="0.014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5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45in"/>
    </style:style>
    <style:style style:name="T729" style:parent-style-name="Absatz-Standardschriftart" style:family="text">
      <style:text-properties fo:letter-spacing="0.0152in"/>
    </style:style>
    <style:style style:name="T730" style:parent-style-name="Absatz-Standardschriftart" style:family="text">
      <style:text-properties fo:letter-spacing="0.014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52in"/>
    </style:style>
    <style:style style:name="T733" style:parent-style-name="Absatz-Standardschriftart" style:family="text">
      <style:text-properties fo:letter-spacing="0.014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7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5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5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="Times New Roman" fo:letter-spacing="0.0451in" style:text-scale="99%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in"/>
    </style:style>
    <style:style style:name="T748" style:parent-style-name="Absatz-Standardschriftart" style:family="text">
      <style:text-properties fo:letter-spacing="0.0069in"/>
    </style:style>
    <style:style style:name="T749" style:parent-style-name="Absatz-Standardschriftart" style:family="text">
      <style:text-properties fo:letter-spacing="0.0083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7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0.005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7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style:font-name="Times New Roman" fo:letter-spacing="0.0562in" style:text-scale="99%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4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3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2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-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2in"/>
    </style:style>
    <style:style style:name="T792" style:parent-style-name="Absatz-Standardschriftart" style:family="text">
      <style:text-properties fo:letter-spacing="-0.0041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fo:letter-spacing="0.0673in" style:text-scale="99%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56in"/>
    </style:style>
    <style:style style:name="T798" style:parent-style-name="Absatz-Standardschriftart" style:family="text">
      <style:text-properties fo:letter-spacing="0.0236in"/>
    </style:style>
    <style:style style:name="T799" style:parent-style-name="Absatz-Standardschriftart" style:family="text">
      <style:text-properties fo:letter-spacing="0.026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3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4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5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63in"/>
    </style:style>
    <style:style style:name="T808" style:parent-style-name="Absatz-Standardschriftart" style:family="text">
      <style:text-properties fo:letter-spacing="0.0236in"/>
    </style:style>
    <style:style style:name="T809" style:parent-style-name="Absatz-Standardschriftart" style:family="text">
      <style:text-properties fo:letter-spacing="0.0243in"/>
    </style:style>
    <style:style style:name="T810" style:parent-style-name="Absatz-Standardschriftart" style:family="text">
      <style:text-properties fo:letter-spacing="0.024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43in"/>
    </style:style>
    <style:style style:name="T813" style:parent-style-name="Absatz-Standardschriftart" style:family="text">
      <style:text-properties fo:letter-spacing="0.0256in"/>
    </style:style>
    <style:style style:name="T814" style:parent-style-name="Absatz-Standardschriftart" style:family="text">
      <style:text-properties fo:letter-spacing="0.023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5in"/>
    </style:style>
    <style:style style:name="T817" style:parent-style-name="Absatz-Standardschriftart" style:family="text">
      <style:text-properties fo:letter-spacing="0.0256in"/>
    </style:style>
    <style:style style:name="T818" style:parent-style-name="Absatz-Standardschriftart" style:family="text">
      <style:text-properties style:font-name="Times New Roman" fo:letter-spacing="0.0506in" style:text-scale="99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style:font-name="Times New Roman" fo:letter-spacing="0.0604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55in"/>
    </style:style>
    <style:style style:name="T851" style:parent-style-name="Absatz-Standardschriftart" style:family="text">
      <style:text-properties fo:letter-spacing="-0.0048in"/>
    </style:style>
    <style:style style:name="T852" style:parent-style-name="Absatz-Standardschriftart" style:family="text">
      <style:text-properties fo:letter-spacing="-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55in"/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58" style:parent-style-name="Textkörper" style:family="paragraph">
      <style:paragraph-properties fo:text-align="justify" fo:margin-left="0.2611in" fo:margin-right="0.077in" fo:text-indent="0in">
        <style:tab-stops/>
      </style:paragraph-properties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3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31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1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3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3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25in"/>
    </style:style>
    <style:style style:name="T874" style:parent-style-name="Absatz-Standardschriftart" style:family="text">
      <style:text-properties fo:letter-spacing="0.013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3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2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3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4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fo:letter-spacing="0.0722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2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19in"/>
    </style:style>
    <style:style style:name="T889" style:parent-style-name="Absatz-Standardschriftart" style:family="text">
      <style:text-properties fo:letter-spacing="0.032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1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1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12in"/>
    </style:style>
    <style:style style:name="T896" style:parent-style-name="Absatz-Standardschriftart" style:family="text">
      <style:text-properties fo:letter-spacing="0.032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54in"/>
    </style:style>
    <style:style style:name="T899" style:parent-style-name="Absatz-Standardschriftart" style:family="text">
      <style:text-properties fo:letter-spacing="0.028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19in"/>
    </style:style>
    <style:style style:name="T902" style:parent-style-name="Absatz-Standardschriftart" style:family="text">
      <style:text-properties fo:letter-spacing="0.0319in"/>
    </style:style>
    <style:style style:name="T903" style:parent-style-name="Absatz-Standardschriftart" style:family="text">
      <style:text-properties fo:letter-spacing="0.033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33in"/>
    </style:style>
    <style:style style:name="T906" style:parent-style-name="Absatz-Standardschriftart" style:family="text">
      <style:text-properties fo:letter-spacing="0.028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fo:letter-spacing="0.0583in" style:text-scale="99%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27in"/>
    </style:style>
    <style:style style:name="T917" style:parent-style-name="Absatz-Standardschriftart" style:family="text">
      <style:text-properties fo:letter-spacing="0.0034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8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style:font-name="Times New Roman" fo:letter-spacing="0.0604in" style:text-scale="99%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5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6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87in"/>
    </style:style>
    <style:style style:name="T937" style:parent-style-name="Absatz-Standardschriftart" style:family="text">
      <style:text-properties fo:letter-spacing="0.015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5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73in"/>
    </style:style>
    <style:style style:name="T942" style:parent-style-name="Absatz-Standardschriftart" style:family="text">
      <style:text-properties fo:letter-spacing="0.015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5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73in"/>
    </style:style>
    <style:style style:name="T947" style:parent-style-name="Absatz-Standardschriftart" style:family="text">
      <style:text-properties fo:letter-spacing="0.015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6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59in"/>
    </style:style>
    <style:style style:name="T952" style:parent-style-name="Absatz-Standardschriftart" style:family="text">
      <style:text-properties fo:letter-spacing="0.015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6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7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625in" style:text-scale="99%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26in"/>
    </style:style>
    <style:style style:name="T961" style:parent-style-name="Absatz-Standardschriftart" style:family="text">
      <style:text-properties fo:letter-spacing="0.032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2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33in"/>
    </style:style>
    <style:style style:name="T966" style:parent-style-name="Absatz-Standardschriftart" style:family="text">
      <style:text-properties fo:letter-spacing="0.0326in"/>
    </style:style>
    <style:style style:name="T967" style:parent-style-name="Absatz-Standardschriftart" style:family="text">
      <style:text-properties fo:letter-spacing="0.031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3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3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12in"/>
    </style:style>
    <style:style style:name="T974" style:parent-style-name="Absatz-Standardschriftart" style:family="text">
      <style:text-properties fo:letter-spacing="0.0333in"/>
    </style:style>
    <style:style style:name="T975" style:parent-style-name="Absatz-Standardschriftart" style:family="text">
      <style:text-properties fo:letter-spacing="0.0354in"/>
    </style:style>
    <style:style style:name="T976" style:parent-style-name="Absatz-Standardschriftart" style:family="text">
      <style:text-properties fo:letter-spacing="0.029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fo:letter-spacing="0.0583in" style:text-scale="99%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1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33in"/>
    </style:style>
    <style:style style:name="T983" style:parent-style-name="Absatz-Standardschriftart" style:family="text">
      <style:text-properties fo:letter-spacing="0.031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19in"/>
    </style:style>
    <style:style style:name="T986" style:parent-style-name="Absatz-Standardschriftart" style:family="text">
      <style:text-properties fo:letter-spacing="0.033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2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19in"/>
    </style:style>
    <style:style style:name="T991" style:parent-style-name="Absatz-Standardschriftart" style:family="text">
      <style:text-properties fo:letter-spacing="0.031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1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19in"/>
    </style:style>
    <style:style style:name="T998" style:parent-style-name="Absatz-Standardschriftart" style:family="text">
      <style:text-properties fo:letter-spacing="0.033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77in" style:text-scale="99%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76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9in"/>
    </style:style>
    <style:style style:name="T1012" style:parent-style-name="Absatz-Standardschriftart" style:family="text">
      <style:text-properties fo:letter-spacing="0.0062in"/>
    </style:style>
    <style:style style:name="T1013" style:parent-style-name="Absatz-Standardschriftart" style:family="text">
      <style:text-properties fo:letter-spacing="0.00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0.008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83in"/>
    </style:style>
    <style:style style:name="T1021" style:parent-style-name="Absatz-Standardschriftart" style:family="text">
      <style:text-properties fo:letter-spacing="0.00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9in"/>
    </style:style>
    <style:style style:name="T1024" style:parent-style-name="Absatz-Standardschriftart" style:family="text">
      <style:text-properties fo:letter-spacing="0.008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76in"/>
    </style:style>
    <style:style style:name="T1027" style:parent-style-name="Absatz-Standardschriftart" style:family="text">
      <style:text-properties fo:letter-spacing="0.009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9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style:font-name="Times New Roman" fo:letter-spacing="0.0479in" style:text-scale="99%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5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56in"/>
    </style:style>
    <style:style style:name="T1036" style:parent-style-name="Absatz-Standardschriftart" style:family="text">
      <style:text-properties fo:letter-spacing="0.0263in"/>
    </style:style>
    <style:style style:name="T1037" style:parent-style-name="Absatz-Standardschriftart" style:family="text">
      <style:text-properties fo:letter-spacing="0.02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5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5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5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6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5in"/>
    </style:style>
    <style:style style:name="T1052" style:parent-style-name="Absatz-Standardschriftart" style:family="text">
      <style:text-properties fo:letter-spacing="0.026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5in"/>
    </style:style>
    <style:style style:name="T1057" style:parent-style-name="Absatz-Standardschriftart" style:family="text">
      <style:text-properties style:font-name="Times New Roman" fo:letter-spacing="0.0548in" style:text-scale="99%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01in"/>
    </style:style>
    <style:style style:name="T1060" style:parent-style-name="Absatz-Standardschriftart" style:family="text">
      <style:text-properties fo:letter-spacing="0.022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1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0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0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0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29in"/>
    </style:style>
    <style:style style:name="T1071" style:parent-style-name="Absatz-Standardschriftart" style:family="text">
      <style:text-properties fo:letter-spacing="0.020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3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1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0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2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08in"/>
    </style:style>
    <style:style style:name="T1082" style:parent-style-name="Absatz-Standardschriftart" style:family="text">
      <style:text-properties fo:letter-spacing="0.020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fo:letter-spacing="0.0666in" style:text-scale="99%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11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97in"/>
    </style:style>
    <style:style style:name="T1089" style:parent-style-name="Absatz-Standardschriftart" style:family="text">
      <style:text-properties fo:letter-spacing="-0.010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104in"/>
    </style:style>
    <style:style style:name="T1092" style:parent-style-name="Absatz-Standardschriftart" style:family="text">
      <style:text-properties fo:letter-spacing="-0.0104in"/>
    </style:style>
    <style:style style:name="T1093" style:parent-style-name="Absatz-Standardschriftart" style:family="text">
      <style:text-properties fo:letter-spacing="-0.0006in"/>
    </style:style>
    <style:style style:name="P109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95" style:parent-style-name="Textkörper" style:family="paragraph">
      <style:paragraph-properties fo:text-align="justify" fo:margin-left="0.2611in" fo:margin-right="0.077in">
        <style:tab-stops/>
      </style:paragraph-properties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1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4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4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0.033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4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0.0319in"/>
    </style:style>
    <style:style style:name="T1110" style:parent-style-name="Absatz-Standardschriftart" style:family="text">
      <style:text-properties fo:letter-spacing="0.0347in"/>
    </style:style>
    <style:style style:name="T1111" style:parent-style-name="Absatz-Standardschriftart" style:family="text">
      <style:text-properties fo:letter-spacing="0.032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33in"/>
    </style:style>
    <style:style style:name="T1114" style:parent-style-name="Absatz-Standardschriftart" style:family="text">
      <style:text-properties fo:letter-spacing="0.034in"/>
    </style:style>
    <style:style style:name="T1115" style:parent-style-name="Absatz-Standardschriftart" style:family="text">
      <style:text-properties fo:letter-spacing="0.0326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0.0319in"/>
    </style:style>
    <style:style style:name="T1118" style:parent-style-name="Absatz-Standardschriftart" style:family="text">
      <style:text-properties fo:letter-spacing="0.032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34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04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34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3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3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fo:letter-spacing="0.0027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0.0041in"/>
    </style:style>
    <style:style style:name="T1141" style:parent-style-name="Absatz-Standardschriftart" style:family="text">
      <style:text-properties fo:letter-spacing="0.0034in"/>
    </style:style>
    <style:style style:name="T1142" style:parent-style-name="Absatz-Standardschriftart" style:family="text">
      <style:text-properties fo:letter-spacing="0.0041in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87in"/>
    </style:style>
    <style:style style:name="T1146" style:parent-style-name="Absatz-Standardschriftart" style:family="text">
      <style:text-properties style:font-name-complex="Arial"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0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87in"/>
    </style:style>
    <style:style style:name="T1151" style:parent-style-name="Absatz-Standardschriftart" style:family="text">
      <style:text-properties fo:letter-spacing="0.0187in"/>
    </style:style>
    <style:style style:name="T1152" style:parent-style-name="Absatz-Standardschriftart" style:family="text">
      <style:text-properties fo:letter-spacing="0.018in"/>
    </style:style>
    <style:style style:name="T1153" style:parent-style-name="Absatz-Standardschriftart" style:family="text">
      <style:text-properties fo:letter-spacing="0.020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8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style:font-name-complex="Arial"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5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34in"/>
    </style:style>
    <style:style style:name="T1164" style:parent-style-name="Absatz-Standardschriftart" style:family="text">
      <style:text-properties fo:letter-spacing="-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55in"/>
    </style:style>
    <style:style style:name="T1167" style:parent-style-name="Absatz-Standardschriftart" style:family="text">
      <style:text-properties fo:letter-spacing="-0.004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5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48in"/>
    </style:style>
    <style:style style:name="P117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5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176" style:parent-style-name="Überschrift1" style:family="paragraph">
      <style:paragraph-properties fo:margin-left="0.0694in">
        <style:tab-stops/>
      </style:paragraph-properties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5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55in"/>
    </style:style>
    <style:style style:name="T1181" style:parent-style-name="Absatz-Standardschriftart" style:family="text">
      <style:text-properties fo:letter-spacing="-0.0034in"/>
    </style:style>
    <style:style style:name="T1182" style:parent-style-name="Absatz-Standardschriftart" style:family="text">
      <style:text-properties fo:letter-spacing="-0.005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55in"/>
    </style:style>
    <style:style style:name="T1185" style:parent-style-name="Absatz-Standardschriftart" style:family="text">
      <style:text-properties fo:letter-spacing="-0.005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-0.0006in"/>
    </style:style>
    <style:style style:name="P11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0" style:parent-style-name="Textkörper" style:family="paragraph">
      <style:paragraph-properties fo:text-align="justify" fo:margin-top="0.1104in" fo:line-height="114%" fo:margin-right="0.0833in" fo:text-indent="0in">
        <style:tab-stops>
          <style:tab-stop style:type="left" style:position="0.1756in"/>
        </style:tab-stops>
      </style:paragraph-properties>
    </style:style>
    <style:style style:name="T1191" style:parent-style-name="Absatz-Standardschriftart" style:family="text">
      <style:text-properties fo:letter-spacing="0.015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5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5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5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5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5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6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66in"/>
    </style:style>
    <style:style style:name="T1206" style:parent-style-name="Absatz-Standardschriftart" style:family="text">
      <style:text-properties fo:letter-spacing="0.013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66in"/>
    </style:style>
    <style:style style:name="T1209" style:parent-style-name="Absatz-Standardschriftart" style:family="text">
      <style:text-properties fo:letter-spacing="0.016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45in"/>
    </style:style>
    <style:style style:name="T1212" style:parent-style-name="Absatz-Standardschriftart" style:family="text">
      <style:text-properties style:font-name="Times New Roman" fo:letter-spacing="0.0576in" style:text-scale="99%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4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3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45in"/>
    </style:style>
    <style:style style:name="T1219" style:parent-style-name="Absatz-Standardschriftart" style:family="text">
      <style:text-properties fo:letter-spacing="0.0131in"/>
    </style:style>
    <style:style style:name="T1220" style:parent-style-name="Absatz-Standardschriftart" style:family="text">
      <style:text-properties fo:letter-spacing="0.014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5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45in"/>
    </style:style>
    <style:style style:name="T1227" style:parent-style-name="Absatz-Standardschriftart" style:family="text">
      <style:text-properties fo:letter-spacing="0.0131in"/>
    </style:style>
    <style:style style:name="T1228" style:parent-style-name="Absatz-Standardschriftart" style:family="text">
      <style:text-properties fo:letter-spacing="0.014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38in"/>
    </style:style>
    <style:style style:name="T1231" style:parent-style-name="Absatz-Standardschriftart" style:family="text">
      <style:text-properties fo:letter-spacing="0.014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38in"/>
    </style:style>
    <style:style style:name="T1234" style:parent-style-name="Absatz-Standardschriftart" style:family="text">
      <style:text-properties fo:letter-spacing="0.013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fo:letter-spacing="0.0548in" style:text-scale="99%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style:font-name="Times New Roman" fo:letter-spacing="0.068in" style:text-scale="99%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7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55in"/>
    </style:style>
    <style:style style:name="P1260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261" style:parent-style-name="Textkörper" style:family="paragraph">
      <style:paragraph-properties fo:text-align="justify" fo:line-height="115%" fo:margin-left="0.2479in" fo:margin-right="0.077in" fo:text-indent="0in">
        <style:tab-stops/>
      </style:paragraph-properties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8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04in"/>
    </style:style>
    <style:style style:name="T1266" style:parent-style-name="Absatz-Standardschriftart" style:family="text">
      <style:text-properties fo:letter-spacing="0.00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9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9in"/>
    </style:style>
    <style:style style:name="T1271" style:parent-style-name="Absatz-Standardschriftart" style:family="text">
      <style:text-properties fo:letter-spacing="0.008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0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8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3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9in"/>
    </style:style>
    <style:style style:name="T1280" style:parent-style-name="Absatz-Standardschriftart" style:family="text">
      <style:text-properties fo:letter-spacing="0.00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7in"/>
    </style:style>
    <style:style style:name="T1283" style:parent-style-name="Absatz-Standardschriftart" style:family="text">
      <style:text-properties fo:letter-spacing="0.00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0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5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3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4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3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52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0.013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3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5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5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31in"/>
    </style:style>
    <style:style style:name="T1310" style:parent-style-name="Absatz-Standardschriftart" style:family="text">
      <style:text-properties fo:letter-spacing="0.013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38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letter-spacing="0.0611in" style:text-scale="99%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62in"/>
    </style:style>
    <style:style style:name="T1318" style:parent-style-name="Absatz-Standardschriftart" style:family="text">
      <style:text-properties fo:letter-spacing="-0.003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3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3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34in"/>
    </style:style>
    <style:style style:name="T1325" style:parent-style-name="Absatz-Standardschriftart" style:family="text">
      <style:text-properties fo:letter-spacing="-0.0034in"/>
    </style:style>
    <style:style style:name="T1326" style:parent-style-name="Absatz-Standardschriftart" style:family="text">
      <style:text-properties fo:letter-spacing="-0.0041in"/>
    </style:style>
    <style:style style:name="T1327" style:parent-style-name="Absatz-Standardschriftart" style:family="text">
      <style:text-properties fo:letter-spacing="-0.0034in"/>
    </style:style>
    <style:style style:name="T1328" style:parent-style-name="Absatz-Standardschriftart" style:family="text">
      <style:text-properties fo:letter-spacing="-0.003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41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34in"/>
    </style:style>
    <style:style style:name="T1335" style:parent-style-name="Absatz-Standardschriftart" style:family="text">
      <style:text-properties fo:letter-spacing="-0.0027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letter-spacing="0.0638in" style:text-scale="99%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18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0.00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2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9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0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1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9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1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0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1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letter-spacing="0.0625in" style:text-scale="99%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97in"/>
    </style:style>
    <style:style style:name="T1366" style:parent-style-name="Absatz-Standardschriftart" style:family="text">
      <style:text-properties fo:letter-spacing="0.010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31in"/>
    </style:style>
    <style:style style:name="T1369" style:parent-style-name="Absatz-Standardschriftart" style:family="text">
      <style:text-properties fo:letter-spacing="0.0076in"/>
    </style:style>
    <style:style style:name="T1370" style:parent-style-name="Absatz-Standardschriftart" style:family="text">
      <style:text-properties fo:letter-spacing="0.009in"/>
    </style:style>
    <style:style style:name="T1371" style:parent-style-name="Absatz-Standardschriftart" style:family="text">
      <style:text-properties fo:letter-spacing="0.010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1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1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2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2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2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2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27in"/>
    </style:style>
    <style:style style:name="T1392" style:parent-style-name="Absatz-Standardschriftart" style:family="text">
      <style:text-properties fo:letter-spacing="0.003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27in"/>
    </style:style>
    <style:style style:name="T1395" style:parent-style-name="Absatz-Standardschriftart" style:family="text">
      <style:text-properties fo:letter-spacing="0.002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4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76in"/>
    </style:style>
    <style:style style:name="T1402" style:parent-style-name="Absatz-Standardschriftart" style:family="text">
      <style:text-properties style:font-name-complex="Arial"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34in"/>
    </style:style>
    <style:style style:name="T1405" style:parent-style-name="Absatz-Standardschriftart" style:family="text">
      <style:text-properties fo:letter-spacing="-0.0006in"/>
    </style:style>
    <style:style style:name="P1406" style:parent-style-name="Textkörper" style:family="paragraph">
      <style:paragraph-properties fo:text-align="justify" fo:margin-left="0.2479in" fo:text-indent="0in">
        <style:tab-stops/>
      </style:paragraph-properties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style:font-name-complex="Arial" fo:letter-spacing="-0.0006in"/>
    </style:style>
    <style:style style:name="T1409" style:parent-style-name="Absatz-Standardschriftart" style:family="text">
      <style:text-properties fo:letter-spacing="-0.0006in"/>
    </style:style>
    <style:style style:name="P141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411" style:parent-style-name="Textkörper" style:family="paragraph">
      <style:paragraph-properties fo:text-align="justify" fo:line-height="115%" fo:margin-right="0.084in" fo:text-indent="-0.002in">
        <style:tab-stops>
          <style:tab-stop style:type="left" style:position="0.1805in"/>
        </style:tab-stops>
      </style:paragraph-properties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1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0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01in"/>
    </style:style>
    <style:style style:name="T1418" style:parent-style-name="Absatz-Standardschriftart" style:family="text">
      <style:text-properties fo:letter-spacing="0.0222in"/>
    </style:style>
    <style:style style:name="T1419" style:parent-style-name="Absatz-Standardschriftart" style:family="text">
      <style:text-properties fo:letter-spacing="0.020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0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1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1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22in"/>
    </style:style>
    <style:style style:name="T1428" style:parent-style-name="Absatz-Standardschriftart" style:family="text">
      <style:text-properties fo:letter-spacing="0.0201in"/>
    </style:style>
    <style:style style:name="T1429" style:parent-style-name="Absatz-Standardschriftart" style:family="text">
      <style:text-properties style:font-name="Times New Roman" fo:letter-spacing="0.0645in" style:text-scale="99%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7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6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6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69in"/>
    </style:style>
    <style:style style:name="T1442" style:parent-style-name="Absatz-Standardschriftart" style:family="text">
      <style:text-properties fo:letter-spacing="0.0062in"/>
    </style:style>
    <style:style style:name="T1443" style:parent-style-name="Absatz-Standardschriftart" style:family="text">
      <style:text-properties fo:letter-spacing="0.006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6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69in"/>
    </style:style>
    <style:style style:name="T1450" style:parent-style-name="Absatz-Standardschriftart" style:family="text">
      <style:text-properties fo:letter-spacing="0.006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7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style:font-name="Times New Roman" fo:letter-spacing="0.0687in" style:text-scale="99%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62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4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41in"/>
    </style:style>
    <style:style style:name="T1461" style:parent-style-name="Absatz-Standardschriftart" style:family="text">
      <style:text-properties fo:letter-spacing="-0.0048in"/>
    </style:style>
    <style:style style:name="T1462" style:parent-style-name="Absatz-Standardschriftart" style:family="text">
      <style:text-properties fo:letter-spacing="-0.0006in" style:text-position="5% 100%"/>
    </style:style>
    <style:style style:name="T1463" style:parent-style-name="Absatz-Standardschriftart" style:family="text">
      <style:text-properties fo:letter-spacing="-0.0055in" style:text-position="5% 100%"/>
    </style:style>
    <style:style style:name="T1464" style:parent-style-name="Absatz-Standardschriftart" style:family="text">
      <style:text-properties fo:letter-spacing="0.0006in" style:text-position="5% 100%"/>
    </style:style>
    <style:style style:name="T1465" style:parent-style-name="Absatz-Standardschriftart" style:family="text">
      <style:text-properties fo:letter-spacing="-0.0041in" style:text-position="5% 100%"/>
    </style:style>
    <style:style style:name="T1466" style:parent-style-name="Absatz-Standardschriftart" style:family="text">
      <style:text-properties fo:letter-spacing="0.0006in" style:text-position="5% 100%"/>
    </style:style>
    <style:style style:name="T1467" style:parent-style-name="Absatz-Standardschriftart" style:family="text">
      <style:text-properties fo:letter-spacing="-0.0055in" style:text-position="5% 100%"/>
    </style:style>
    <style:style style:name="T1468" style:parent-style-name="Absatz-Standardschriftart" style:family="text">
      <style:text-properties fo:letter-spacing="-0.0006in" style:text-position="5% 100%"/>
    </style:style>
    <style:style style:name="T1469" style:parent-style-name="Absatz-Standardschriftart" style:family="text">
      <style:text-properties fo:letter-spacing="-0.0048in" style:text-position="5% 100%"/>
    </style:style>
    <style:style style:name="T1470" style:parent-style-name="Absatz-Standardschriftart" style:family="text">
      <style:text-properties fo:letter-spacing="-0.0006in" style:text-position="5% 100%"/>
    </style:style>
    <style:style style:name="T1471" style:parent-style-name="Absatz-Standardschriftart" style:family="text">
      <style:text-properties fo:letter-spacing="-0.0041in" style:text-position="5% 100%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41in"/>
    </style:style>
    <style:style style:name="T1474" style:parent-style-name="Absatz-Standardschriftart" style:family="text">
      <style:text-properties fo:letter-spacing="-0.0055in"/>
    </style:style>
    <style:style style:name="T1475" style:parent-style-name="Absatz-Standardschriftart" style:family="text">
      <style:text-properties fo:letter-spacing="-0.0006in"/>
    </style:style>
    <style:style style:name="P14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77" style:parent-style-name="Textkörper" style:family="paragraph">
      <style:paragraph-properties fo:text-align="justify" fo:line-height="114%" fo:margin-left="0.2458in" fo:margin-right="0.0777in" fo:text-indent="0in">
        <style:tab-stops/>
      </style:paragraph-properties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2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2in"/>
    </style:style>
    <style:style style:name="T1482" style:parent-style-name="Absatz-Standardschriftart" style:family="text">
      <style:text-properties fo:letter-spacing="-0.00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2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2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2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2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2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style:font-name="Times New Roman" fo:letter-spacing="0.0708in" style:text-scale="99%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Times New Roman" fo:letter-spacing="0.0673in" style:text-scale="99%"/>
    </style:style>
    <style:style style:name="T1514" style:parent-style-name="Absatz-Standardschriftart" style:family="text">
      <style:text-properties fo:letter-spacing="0.02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63in"/>
    </style:style>
    <style:style style:name="T1517" style:parent-style-name="Absatz-Standardschriftart" style:family="text">
      <style:text-properties fo:letter-spacing="0.027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63in"/>
    </style:style>
    <style:style style:name="T1520" style:parent-style-name="Absatz-Standardschriftart" style:family="text">
      <style:text-properties fo:letter-spacing="0.027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8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7in"/>
    </style:style>
    <style:style style:name="T1525" style:parent-style-name="Absatz-Standardschriftart" style:family="text">
      <style:text-properties fo:letter-spacing="0.02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7in"/>
    </style:style>
    <style:style style:name="T1528" style:parent-style-name="Absatz-Standardschriftart" style:family="text">
      <style:text-properties fo:letter-spacing="0.027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9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63in"/>
    </style:style>
    <style:style style:name="T1535" style:parent-style-name="Absatz-Standardschriftart" style:family="text">
      <style:text-properties fo:letter-spacing="0.02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style:font-name="Times New Roman" fo:letter-spacing="0.0513in" style:text-scale="99%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98in"/>
    </style:style>
    <style:style style:name="T1540" style:parent-style-name="Absatz-Standardschriftart" style:family="text">
      <style:text-properties fo:letter-spacing="0.031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9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31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9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98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31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05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0.028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05in"/>
    </style:style>
    <style:style style:name="T1557" style:parent-style-name="Absatz-Standardschriftart" style:family="text">
      <style:text-properties fo:letter-spacing="0.031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30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98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0.0284in"/>
    </style:style>
    <style:style style:name="T1564" style:parent-style-name="Absatz-Standardschriftart" style:family="text">
      <style:text-properties fo:letter-spacing="0.0291in"/>
    </style:style>
    <style:style style:name="T1565" style:parent-style-name="Absatz-Standardschriftart" style:family="text">
      <style:text-properties style:font-name="Times New Roman" fo:letter-spacing="0.0576in" style:text-scale="99%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06in" style:text-position="5% 100%"/>
    </style:style>
    <style:style style:name="T1569" style:parent-style-name="Absatz-Standardschriftart" style:family="text">
      <style:text-properties fo:letter-spacing="-0.0027in" style:text-position="5% 100%"/>
    </style:style>
    <style:style style:name="T1570" style:parent-style-name="Absatz-Standardschriftart" style:family="text">
      <style:text-properties style:text-position="5% 100%"/>
    </style:style>
    <style:style style:name="T1571" style:parent-style-name="Absatz-Standardschriftart" style:family="text">
      <style:text-properties fo:letter-spacing="-0.002in" style:text-position="5% 100%"/>
    </style:style>
    <style:style style:name="T1572" style:parent-style-name="Absatz-Standardschriftart" style:family="text">
      <style:text-properties style:text-position="5% 100%"/>
    </style:style>
    <style:style style:name="T1573" style:parent-style-name="Absatz-Standardschriftart" style:family="text">
      <style:text-properties fo:letter-spacing="-0.0027in" style:text-position="5% 100%"/>
    </style:style>
    <style:style style:name="T1574" style:parent-style-name="Absatz-Standardschriftart" style:family="text">
      <style:text-properties fo:letter-spacing="-0.0006in" style:text-position="5% 100%"/>
    </style:style>
    <style:style style:name="T1575" style:parent-style-name="Absatz-Standardschriftart" style:family="text">
      <style:text-properties style:text-position="5% 100%"/>
    </style:style>
    <style:style style:name="T1576" style:parent-style-name="Absatz-Standardschriftart" style:family="text">
      <style:text-properties fo:letter-spacing="-0.002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34in"/>
    </style:style>
    <style:style style:name="T1580" style:parent-style-name="Absatz-Standardschriftart" style:family="text">
      <style:text-properties fo:letter-spacing="-0.002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34in"/>
    </style:style>
    <style:style style:name="T1585" style:parent-style-name="Absatz-Standardschriftart" style:family="text">
      <style:text-properties fo:letter-spacing="-0.0006in" style:text-position="5% 100%"/>
    </style:style>
    <style:style style:name="T1586" style:parent-style-name="Absatz-Standardschriftart" style:family="text">
      <style:text-properties fo:letter-spacing="-0.002in" style:text-position="5% 100%"/>
    </style:style>
    <style:style style:name="T1587" style:parent-style-name="Absatz-Standardschriftart" style:family="text">
      <style:text-properties fo:letter-spacing="-0.0006in" style:text-position="5% 100%"/>
    </style:style>
    <style:style style:name="T1588" style:parent-style-name="Absatz-Standardschriftart" style:family="text">
      <style:text-properties fo:letter-spacing="-0.0013in" style:text-position="5% 100%"/>
    </style:style>
    <style:style style:name="T1589" style:parent-style-name="Absatz-Standardschriftart" style:family="text">
      <style:text-properties fo:letter-spacing="-0.0006in" style:text-position="5% 100%"/>
    </style:style>
    <style:style style:name="T1590" style:parent-style-name="Absatz-Standardschriftart" style:family="text">
      <style:text-properties fo:letter-spacing="-0.0027in" style:text-position="5% 100%"/>
    </style:style>
    <style:style style:name="T1591" style:parent-style-name="Absatz-Standardschriftart" style:family="text">
      <style:text-properties fo:letter-spacing="-0.0006in" style:text-position="5% 100%"/>
    </style:style>
    <style:style style:name="T1592" style:parent-style-name="Absatz-Standardschriftart" style:family="text">
      <style:text-properties style:font-name="Times New Roman" fo:letter-spacing="0.0597in" style:text-scale="99%" style:text-position="5% 100%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8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83in"/>
    </style:style>
    <style:style style:name="T1597" style:parent-style-name="Absatz-Standardschriftart" style:family="text">
      <style:text-properties fo:letter-spacing="-0.0006in"/>
    </style:style>
    <style:style style:name="P159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99" style:parent-style-name="Textkörper" style:family="paragraph">
      <style:paragraph-properties fo:text-align="justify" fo:line-height="114%" fo:margin-left="0.2479in" fo:margin-right="0.0756in">
        <style:tab-stops/>
      </style:paragraph-properties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5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62in"/>
    </style:style>
    <style:style style:name="T1604" style:parent-style-name="Absatz-Standardschriftart" style:family="text">
      <style:text-properties fo:letter-spacing="0.006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5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5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62in"/>
    </style:style>
    <style:style style:name="T1611" style:parent-style-name="Absatz-Standardschriftart" style:family="text">
      <style:text-properties fo:letter-spacing="0.006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8in"/>
    </style:style>
    <style:style style:name="T1614" style:parent-style-name="Absatz-Standardschriftart" style:family="text">
      <style:text-properties fo:letter-spacing="0.005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5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62in"/>
    </style:style>
    <style:style style:name="T1619" style:parent-style-name="Absatz-Standardschriftart" style:family="text">
      <style:text-properties fo:letter-spacing="0.005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5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55in"/>
    </style:style>
    <style:style style:name="T1624" style:parent-style-name="Absatz-Standardschriftart" style:family="text">
      <style:text-properties fo:letter-spacing="0.006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style:font-name="Times New Roman" fo:letter-spacing="0.0743in" style:text-scale="99%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8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98in"/>
    </style:style>
    <style:style style:name="T1631" style:parent-style-name="Absatz-Standardschriftart" style:family="text">
      <style:text-properties fo:letter-spacing="0.0291in"/>
    </style:style>
    <style:style style:name="T1632" style:parent-style-name="Absatz-Standardschriftart" style:family="text">
      <style:text-properties fo:letter-spacing="0.029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9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9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91in"/>
    </style:style>
    <style:style style:name="T1639" style:parent-style-name="Absatz-Standardschriftart" style:family="text">
      <style:text-properties fo:letter-spacing="0.030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9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9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31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9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5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12in"/>
    </style:style>
    <style:style style:name="T1652" style:parent-style-name="Absatz-Standardschriftart" style:family="text">
      <style:text-properties fo:letter-spacing="0.0256in"/>
    </style:style>
    <style:style style:name="T1653" style:parent-style-name="Absatz-Standardschriftart" style:family="text">
      <style:text-properties style:font-name="Times New Roman" fo:letter-spacing="0.0479in" style:text-scale="99%"/>
    </style:style>
    <style:style style:name="T1654" style:parent-style-name="Absatz-Standardschriftart" style:family="text">
      <style:text-properties fo:letter-spacing="-0.0006in"/>
    </style:style>
    <style:style style:name="P16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56" style:parent-style-name="Textkörper" style:family="paragraph">
      <style:paragraph-properties fo:text-align="justify" fo:line-height="115%" fo:margin-right="0.0784in" fo:text-indent="-0.002in">
        <style:tab-stops>
          <style:tab-stop style:type="left" style:position="0.1541in"/>
        </style:tab-stops>
      </style:paragraph-properties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27in"/>
    </style:style>
    <style:style style:name="T1659" style:parent-style-name="Absatz-Standardschriftart" style:family="text">
      <style:text-properties fo:letter-spacing="-0.0027in"/>
    </style:style>
    <style:style style:name="T1660" style:parent-style-name="Absatz-Standardschriftart" style:family="text">
      <style:text-properties fo:letter-spacing="-0.00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27in"/>
    </style:style>
    <style:style style:name="T1663" style:parent-style-name="Absatz-Standardschriftart" style:family="text">
      <style:text-properties fo:letter-spacing="-0.00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-0.002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27in"/>
    </style:style>
    <style:style style:name="T1680" style:parent-style-name="Absatz-Standardschriftart" style:family="text">
      <style:text-properties fo:letter-spacing="-0.00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style:font-name="Times New Roman" fo:letter-spacing="0.0486in" style:text-scale="99%"/>
    </style:style>
    <style:style style:name="T1683" style:parent-style-name="Absatz-Standardschriftart" style:family="text">
      <style:text-properties fo:letter-spacing="0.005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8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0.0069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0.007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7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76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0.0062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fo:letter-spacing="0.006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style:font-name="Times New Roman" fo:letter-spacing="0.0597in" style:text-scale="99%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2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25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0.012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31in"/>
    </style:style>
    <style:style style:name="T1717" style:parent-style-name="Absatz-Standardschriftart" style:family="text">
      <style:text-properties fo:letter-spacing="0.015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25in"/>
    </style:style>
    <style:style style:name="T1720" style:parent-style-name="Absatz-Standardschriftart" style:family="text">
      <style:text-properties fo:letter-spacing="0.012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3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3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25in"/>
    </style:style>
    <style:style style:name="T1727" style:parent-style-name="Absatz-Standardschriftart" style:family="text">
      <style:text-properties fo:letter-spacing="0.0125in"/>
    </style:style>
    <style:style style:name="T1728" style:parent-style-name="Absatz-Standardschriftart" style:family="text">
      <style:text-properties fo:letter-spacing="0.0131in"/>
    </style:style>
    <style:style style:name="T1729" style:parent-style-name="Absatz-Standardschriftart" style:family="text">
      <style:text-properties fo:letter-spacing="0.012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3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3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style:font-name="Times New Roman" fo:letter-spacing="0.0687in" style:text-scale="99%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97in"/>
    </style:style>
    <style:style style:name="T1740" style:parent-style-name="Absatz-Standardschriftart" style:family="text">
      <style:text-properties fo:letter-spacing="-0.009in"/>
    </style:style>
    <style:style style:name="T1741" style:parent-style-name="Absatz-Standardschriftart" style:family="text">
      <style:text-properties fo:letter-spacing="-0.0006in"/>
    </style:style>
    <style:style style:name="P1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3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744" style:parent-style-name="Überschrift1" style:family="paragraph">
      <style:paragraph-properties fo:margin-left="0.0694in">
        <style:tab-stops/>
      </style:paragraph-properties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10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11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118in"/>
    </style:style>
    <style:style style:name="T1751" style:parent-style-name="Absatz-Standardschriftart" style:family="text">
      <style:text-properties fo:letter-spacing="-0.0006in"/>
    </style:style>
    <style:style style:name="P17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753" style:parent-style-name="Textkörper" style:family="paragraph">
      <style:paragraph-properties fo:text-align="justify" fo:line-height="115%" fo:margin-right="0.0777in" fo:text-indent="-0.002in">
        <style:tab-stops>
          <style:tab-stop style:type="left" style:position="0.1555in"/>
        </style:tab-stops>
      </style:paragraph-properties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48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4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4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4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4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27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4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style:font-name="Times New Roman" fo:letter-spacing="0.0784in" style:text-scale="99%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91in"/>
    </style:style>
    <style:style style:name="T1775" style:parent-style-name="Absatz-Standardschriftart" style:family="text">
      <style:text-properties fo:letter-spacing="0.029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305in"/>
    </style:style>
    <style:style style:name="T1778" style:parent-style-name="Absatz-Standardschriftart" style:family="text">
      <style:text-properties fo:letter-spacing="0.027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98in"/>
    </style:style>
    <style:style style:name="T1781" style:parent-style-name="Absatz-Standardschriftart" style:family="text">
      <style:text-properties fo:letter-spacing="0.029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9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9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98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0.029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91in"/>
    </style:style>
    <style:style style:name="T1792" style:parent-style-name="Absatz-Standardschriftart" style:family="text">
      <style:text-properties fo:letter-spacing="0.027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style:font-name="Times New Roman" fo:letter-spacing="0.0638in" style:text-scale="99%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63in"/>
    </style:style>
    <style:style style:name="T1797" style:parent-style-name="Absatz-Standardschriftart" style:family="text">
      <style:text-properties fo:letter-spacing="0.022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43in"/>
    </style:style>
    <style:style style:name="T1800" style:parent-style-name="Absatz-Standardschriftart" style:family="text">
      <style:text-properties fo:letter-spacing="0.023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36in"/>
    </style:style>
    <style:style style:name="T1803" style:parent-style-name="Absatz-Standardschriftart" style:family="text">
      <style:text-properties fo:letter-spacing="0.023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3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43in"/>
    </style:style>
    <style:style style:name="T1810" style:parent-style-name="Absatz-Standardschriftart" style:family="text">
      <style:text-properties fo:letter-spacing="0.023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5in"/>
    </style:style>
    <style:style style:name="T1813" style:parent-style-name="Absatz-Standardschriftart" style:family="text">
      <style:text-properties fo:letter-spacing="0.022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style:font-name="Times New Roman" fo:letter-spacing="0.0569in" style:text-scale="99%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27in"/>
    </style:style>
    <style:style style:name="T1818" style:parent-style-name="Absatz-Standardschriftart" style:family="text">
      <style:text-properties fo:letter-spacing="-0.0069in"/>
    </style:style>
    <style:style style:name="T1819" style:parent-style-name="Absatz-Standardschriftart" style:family="text">
      <style:text-properties fo:letter-spacing="-0.006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4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48in"/>
    </style:style>
    <style:style style:name="T1824" style:parent-style-name="Absatz-Standardschriftart" style:family="text">
      <style:text-properties fo:letter-spacing="-0.004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34in"/>
    </style:style>
    <style:style style:name="T1827" style:parent-style-name="Absatz-Standardschriftart" style:family="text">
      <style:text-properties fo:letter-spacing="-0.0062in"/>
    </style:style>
    <style:style style:name="T1828" style:parent-style-name="Absatz-Standardschriftart" style:family="text">
      <style:text-properties fo:letter-spacing="-0.002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4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4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4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41in"/>
    </style:style>
    <style:style style:name="T1837" style:parent-style-name="Absatz-Standardschriftart" style:family="text">
      <style:text-properties fo:letter-spacing="-0.0006in"/>
    </style:style>
    <style:style style:name="P1838" style:parent-style-name="Textkörper" style:family="paragraph">
      <style:paragraph-properties fo:text-align="justify" fo:line-height="0.1583in" fo:margin-left="0.2458in" fo:text-indent="0in">
        <style:tab-stops/>
      </style:paragraph-properties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9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8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7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83in"/>
    </style:style>
    <style:style style:name="T1847" style:parent-style-name="Absatz-Standardschriftart" style:family="text">
      <style:text-properties fo:letter-spacing="-0.00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83in"/>
    </style:style>
    <style:style style:name="T1850" style:parent-style-name="Absatz-Standardschriftart" style:family="text">
      <style:text-properties fo:letter-spacing="-0.0006in"/>
    </style:style>
    <style:style style:name="P185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852" style:parent-style-name="Textkörper" style:family="paragraph">
      <style:paragraph-properties fo:text-align="justify" fo:line-height="113%" fo:margin-left="0.2479in" fo:margin-right="0.0784in">
        <style:tab-stops/>
      </style:paragraph-properties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27in"/>
    </style:style>
    <style:style style:name="T1857" style:parent-style-name="Absatz-Standardschriftart" style:family="text">
      <style:text-properties fo:letter-spacing="-0.002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27in"/>
    </style:style>
    <style:style style:name="T1860" style:parent-style-name="Absatz-Standardschriftart" style:family="text">
      <style:text-properties fo:letter-spacing="-0.002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2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2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27in"/>
    </style:style>
    <style:style style:name="T1868" style:parent-style-name="Absatz-Standardschriftart" style:family="text">
      <style:text-properties style:text-position="5% 100%"/>
    </style:style>
    <style:style style:name="T1869" style:parent-style-name="Absatz-Standardschriftart" style:family="text">
      <style:text-properties fo:letter-spacing="-0.0027in" style:text-position="5% 100%"/>
    </style:style>
    <style:style style:name="T1870" style:parent-style-name="Absatz-Standardschriftart" style:family="text">
      <style:text-properties fo:letter-spacing="-0.0006in" style:text-position="5% 100%"/>
    </style:style>
    <style:style style:name="T1871" style:parent-style-name="Absatz-Standardschriftart" style:family="text">
      <style:text-properties fo:letter-spacing="-0.002in" style:text-position="5% 100%"/>
    </style:style>
    <style:style style:name="T1872" style:parent-style-name="Absatz-Standardschriftart" style:family="text">
      <style:text-properties fo:letter-spacing="-0.0006in" style:text-position="5% 100%"/>
    </style:style>
    <style:style style:name="T1873" style:parent-style-name="Absatz-Standardschriftart" style:family="text">
      <style:text-properties fo:letter-spacing="-0.0027in" style:text-position="5% 100%"/>
    </style:style>
    <style:style style:name="T1874" style:parent-style-name="Absatz-Standardschriftart" style:family="text">
      <style:text-properties style:text-position="5% 100%"/>
    </style:style>
    <style:style style:name="T1875" style:parent-style-name="Absatz-Standardschriftart" style:family="text">
      <style:text-properties fo:letter-spacing="-0.0006in" style:text-position="5% 100%"/>
    </style:style>
    <style:style style:name="T1876" style:parent-style-name="Absatz-Standardschriftart" style:family="text">
      <style:text-properties style:text-position="5% 100%"/>
    </style:style>
    <style:style style:name="T1877" style:parent-style-name="Absatz-Standardschriftart" style:family="text">
      <style:text-properties fo:letter-spacing="-0.002in" style:text-position="5% 100%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3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style:font-name="Times New Roman" fo:letter-spacing="0.0847in" style:text-scale="99%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27in"/>
    </style:style>
    <style:style style:name="T1886" style:parent-style-name="Absatz-Standardschriftart" style:family="text">
      <style:text-properties style:text-position="5% 100%"/>
    </style:style>
    <style:style style:name="T1887" style:parent-style-name="Absatz-Standardschriftart" style:family="text">
      <style:text-properties fo:letter-spacing="0.0006in" style:text-position="5% 100%"/>
    </style:style>
    <style:style style:name="T1888" style:parent-style-name="Absatz-Standardschriftart" style:family="text">
      <style:text-properties fo:letter-spacing="-0.0006in" style:text-position="5% 100%"/>
    </style:style>
    <style:style style:name="T1889" style:parent-style-name="Absatz-Standardschriftart" style:family="text">
      <style:text-properties style:text-position="5% 100%"/>
    </style:style>
    <style:style style:name="T1890" style:parent-style-name="Absatz-Standardschriftart" style:family="text">
      <style:text-properties fo:letter-spacing="0.002in" style:text-position="5% 100%"/>
    </style:style>
    <style:style style:name="T1891" style:parent-style-name="Absatz-Standardschriftart" style:family="text">
      <style:text-properties fo:letter-spacing="-0.0006in" style:text-position="5% 100%"/>
    </style:style>
    <style:style style:name="T1892" style:parent-style-name="Absatz-Standardschriftart" style:family="text">
      <style:text-properties fo:letter-spacing="0.0006in" style:text-position="5% 100%"/>
    </style:style>
    <style:style style:name="T1893" style:parent-style-name="Absatz-Standardschriftart" style:family="text">
      <style:text-properties fo:letter-spacing="-0.0006in" style:text-position="5% 100%"/>
    </style:style>
    <style:style style:name="T1894" style:parent-style-name="Absatz-Standardschriftart" style:family="text">
      <style:text-properties fo:letter-spacing="0.0006in" style:text-position="5% 100%"/>
    </style:style>
    <style:style style:name="T1895" style:parent-style-name="Absatz-Standardschriftart" style:family="text">
      <style:text-properties style:text-position="5% 100%"/>
    </style:style>
    <style:style style:name="T1896" style:parent-style-name="Absatz-Standardschriftart" style:family="text">
      <style:text-properties fo:letter-spacing="-0.0006in" style:text-position="5% 100%"/>
    </style:style>
    <style:style style:name="T1897" style:parent-style-name="Absatz-Standardschriftart" style:family="text">
      <style:text-properties fo:letter-spacing="0.0013in" style:text-position="5% 100%"/>
    </style:style>
    <style:style style:name="T1898" style:parent-style-name="Absatz-Standardschriftart" style:family="text">
      <style:text-properties fo:letter-spacing="-0.0006in" style:text-position="5% 100%"/>
    </style:style>
    <style:style style:name="T1899" style:parent-style-name="Absatz-Standardschriftart" style:family="text">
      <style:text-properties fo:letter-spacing="0.0013in" style:text-position="5% 100%"/>
    </style:style>
    <style:style style:name="T1900" style:parent-style-name="Absatz-Standardschriftart" style:family="text">
      <style:text-properties fo:letter-spacing="-0.0006in" style:text-position="5% 100%"/>
    </style:style>
    <style:style style:name="T1901" style:parent-style-name="Absatz-Standardschriftart" style:family="text">
      <style:text-properties fo:letter-spacing="0.0062in" style:text-position="5% 100%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06in"/>
    </style:style>
    <style:style style:name="T1907" style:parent-style-name="Absatz-Standardschriftart" style:family="text">
      <style:text-properties style:font-name="Times New Roman" fo:letter-spacing="0.0631in" style:text-scale="99%"/>
    </style:style>
    <style:style style:name="T1908" style:parent-style-name="Absatz-Standardschriftart" style:family="text">
      <style:text-properties fo:letter-spacing="-0.0006in"/>
    </style:style>
    <style:style style:name="P19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10" style:parent-style-name="Textkörper" style:family="paragraph">
      <style:paragraph-properties fo:margin-left="0.7395in" fo:text-indent="0in">
        <style:tab-stops/>
      </style:paragraph-properties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97in"/>
    </style:style>
    <style:style style:name="T1913" style:parent-style-name="Absatz-Standardschriftart" style:family="text">
      <style:text-properties fo:letter-spacing="0.009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83in"/>
    </style:style>
    <style:style style:name="T1916" style:parent-style-name="Absatz-Standardschriftart" style:family="text">
      <style:text-properties fo:letter-spacing="0.0111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0.009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9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9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0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9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0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9in"/>
    </style:style>
    <style:style style:name="T1931" style:parent-style-name="Absatz-Standardschriftart" style:family="text">
      <style:text-properties fo:letter-spacing="0.0097in"/>
    </style:style>
    <style:style style:name="T1932" style:parent-style-name="Absatz-Standardschriftart" style:family="text">
      <style:text-properties fo:letter-spacing="0.0097in"/>
    </style:style>
    <style:style style:name="T1933" style:parent-style-name="Absatz-Standardschriftart" style:family="text">
      <style:text-properties fo:letter-spacing="0.009in"/>
    </style:style>
    <style:style style:name="T1934" style:parent-style-name="Absatz-Standardschriftart" style:family="text">
      <style:text-properties fo:letter-spacing="0.0097in"/>
    </style:style>
    <style:style style:name="T1935" style:parent-style-name="Absatz-Standardschriftart" style:family="text">
      <style:text-properties fo:letter-spacing="0.0097in"/>
    </style:style>
    <style:style style:name="T1936" style:parent-style-name="Absatz-Standardschriftart" style:family="text">
      <style:text-properties fo:letter-spacing="-0.0006in"/>
    </style:style>
    <style:style style:name="P1937" style:parent-style-name="Textkörper" style:family="paragraph">
      <style:paragraph-properties fo:text-align="justify" fo:margin-top="0.0236in" fo:margin-left="0.2479in" fo:text-indent="0in">
        <style:tab-stops/>
      </style:paragraph-properties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97in"/>
    </style:style>
    <style:style style:name="T1940" style:parent-style-name="Absatz-Standardschriftart" style:family="text">
      <style:text-properties fo:letter-spacing="-0.0069in"/>
    </style:style>
    <style:style style:name="T1941" style:parent-style-name="Absatz-Standardschriftart" style:family="text">
      <style:text-properties fo:letter-spacing="-0.0006in"/>
    </style:style>
    <style:style style:name="P1942" style:parent-style-name="Textkörper" style:family="paragraph">
      <style:paragraph-properties fo:margin-top="0.025in" fo:margin-left="0.7395in" fo:text-indent="0in">
        <style:tab-stops/>
      </style:paragraph-properties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59in"/>
    </style:style>
    <style:style style:name="T1945" style:parent-style-name="Absatz-Standardschriftart" style:family="text">
      <style:text-properties fo:letter-spacing="0.016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45in"/>
    </style:style>
    <style:style style:name="T1948" style:parent-style-name="Absatz-Standardschriftart" style:family="text">
      <style:text-properties fo:letter-spacing="0.013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52in"/>
    </style:style>
    <style:style style:name="T1951" style:parent-style-name="Absatz-Standardschriftart" style:family="text">
      <style:text-properties fo:letter-spacing="0.015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66in"/>
    </style:style>
    <style:style style:name="T1954" style:parent-style-name="Absatz-Standardschriftart" style:family="text">
      <style:text-properties fo:letter-spacing="0.015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8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52in"/>
    </style:style>
    <style:style style:name="T1959" style:parent-style-name="Absatz-Standardschriftart" style:family="text">
      <style:text-properties fo:letter-spacing="0.0166in"/>
    </style:style>
    <style:style style:name="T1960" style:parent-style-name="Absatz-Standardschriftart" style:family="text">
      <style:text-properties fo:letter-spacing="0.018in"/>
    </style:style>
    <style:style style:name="T1961" style:parent-style-name="Absatz-Standardschriftart" style:family="text">
      <style:text-properties fo:letter-spacing="0.0152in"/>
    </style:style>
    <style:style style:name="T1962" style:parent-style-name="Absatz-Standardschriftart" style:family="text">
      <style:text-properties fo:letter-spacing="0.0166in"/>
    </style:style>
    <style:style style:name="T1963" style:parent-style-name="Absatz-Standardschriftart" style:family="text">
      <style:text-properties fo:letter-spacing="0.0159in"/>
    </style:style>
    <style:style style:name="T1964" style:parent-style-name="Absatz-Standardschriftart" style:family="text">
      <style:text-properties fo:letter-spacing="-0.0006in"/>
    </style:style>
    <style:style style:name="P1965" style:parent-style-name="Textkörper" style:family="paragraph">
      <style:paragraph-properties fo:text-align="justify" fo:margin-top="0.0236in" fo:margin-left="0.2479in" fo:text-indent="0in">
        <style:tab-stops/>
      </style:paragraph-properties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97in"/>
    </style:style>
    <style:style style:name="T1968" style:parent-style-name="Absatz-Standardschriftart" style:family="text">
      <style:text-properties fo:letter-spacing="-0.0069in"/>
    </style:style>
    <style:style style:name="T1969" style:parent-style-name="Absatz-Standardschriftart" style:family="text">
      <style:text-properties fo:letter-spacing="-0.0006in"/>
    </style:style>
    <style:style style:name="P1970" style:parent-style-name="Standard" style:master-page-name="MP2" style:family="paragraph">
      <style:paragraph-properties fo:break-before="page" fo:margin-top="0.0048in"/>
      <style:text-properties style:font-name="Arial" style:font-name-asian="Arial" style:font-name-complex="Arial" fo:font-size="6pt" style:font-size-asian="6pt" style:font-size-complex="6pt"/>
    </style:style>
    <style:style style:name="P1971" style:parent-style-name="Textkörper" style:family="paragraph">
      <style:paragraph-properties fo:margin-top="0.0513in" fo:line-height="115%" fo:margin-left="0.7527in" fo:margin-right="0.2319in" fo:text-indent="0in">
        <style:tab-stops/>
      </style:paragraph-properties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27in"/>
    </style:style>
    <style:style style:name="T1974" style:parent-style-name="Absatz-Standardschriftart" style:family="text">
      <style:text-properties fo:letter-spacing="-0.003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3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2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2in"/>
    </style:style>
    <style:style style:name="T1981" style:parent-style-name="Absatz-Standardschriftart" style:family="text">
      <style:text-properties fo:letter-spacing="-0.0027in"/>
    </style:style>
    <style:style style:name="T1982" style:parent-style-name="Absatz-Standardschriftart" style:family="text">
      <style:text-properties fo:letter-spacing="-0.003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2in"/>
    </style:style>
    <style:style style:name="T1987" style:parent-style-name="Absatz-Standardschriftart" style:family="text">
      <style:text-properties fo:letter-spacing="-0.003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27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-0.0027in"/>
    </style:style>
    <style:style style:name="T1992" style:parent-style-name="Absatz-Standardschriftart" style:family="text">
      <style:text-properties fo:letter-spacing="-0.0027in"/>
    </style:style>
    <style:style style:name="T1993" style:parent-style-name="Absatz-Standardschriftart" style:family="text">
      <style:text-properties fo:letter-spacing="-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27in"/>
    </style:style>
    <style:style style:name="T1998" style:parent-style-name="Absatz-Standardschriftart" style:family="text">
      <style:text-properties fo:letter-spacing="-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style:font-name="Times New Roman" fo:letter-spacing="0.0472in" style:text-scale="99%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5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4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2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4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41in"/>
    </style:style>
    <style:style style:name="T2011" style:parent-style-name="Absatz-Standardschriftart" style:family="text">
      <style:text-properties fo:letter-spacing="-0.005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34in"/>
    </style:style>
    <style:style style:name="T2014" style:parent-style-name="Absatz-Standardschriftart" style:family="text">
      <style:text-properties fo:letter-spacing="-0.004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41in"/>
    </style:style>
    <style:style style:name="T2017" style:parent-style-name="Absatz-Standardschriftart" style:family="text">
      <style:text-properties fo:letter-spacing="-0.0048in"/>
    </style:style>
    <style:style style:name="T2018" style:parent-style-name="Absatz-Standardschriftart" style:family="text">
      <style:text-properties fo:letter-spacing="-0.0006in"/>
    </style:style>
    <style:style style:name="P2019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020" style:parent-style-name="Textkörper" style:family="paragraph">
      <style:paragraph-properties fo:text-align="justify" fo:line-height="115%" fo:margin-left="0.2611in" fo:margin-right="0.084in">
        <style:tab-stops/>
      </style:paragraph-properties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59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59in"/>
    </style:style>
    <style:style style:name="T2025" style:parent-style-name="Absatz-Standardschriftart" style:family="text">
      <style:text-properties fo:letter-spacing="0.015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5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7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59in"/>
    </style:style>
    <style:style style:name="T2032" style:parent-style-name="Absatz-Standardschriftart" style:family="text">
      <style:text-properties fo:letter-spacing="0.015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5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5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73in"/>
    </style:style>
    <style:style style:name="T2039" style:parent-style-name="Absatz-Standardschriftart" style:family="text">
      <style:text-properties fo:letter-spacing="0.0138in"/>
    </style:style>
    <style:style style:name="T2040" style:parent-style-name="Absatz-Standardschriftart" style:family="text">
      <style:text-properties fo:letter-spacing="0.015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59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59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6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59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style:font-name="Times New Roman" fo:letter-spacing="0.0458in" style:text-scale="99%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34in"/>
    </style:style>
    <style:style style:name="T2053" style:parent-style-name="Absatz-Standardschriftart" style:family="text">
      <style:text-properties fo:letter-spacing="0.004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41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4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8in"/>
    </style:style>
    <style:style style:name="T2061" style:parent-style-name="Absatz-Standardschriftart" style:family="text">
      <style:text-properties fo:letter-spacing="0.0041in"/>
    </style:style>
    <style:style style:name="T2062" style:parent-style-name="Absatz-Standardschriftart" style:family="text">
      <style:text-properties fo:letter-spacing="0.004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4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34in"/>
    </style:style>
    <style:style style:name="T2069" style:parent-style-name="Absatz-Standardschriftart" style:family="text">
      <style:text-properties fo:letter-spacing="0.0041in"/>
    </style:style>
    <style:style style:name="T2070" style:parent-style-name="Absatz-Standardschriftart" style:family="text">
      <style:text-properties fo:letter-spacing="0.004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fo:letter-spacing="0.0513in" style:text-scale="99%"/>
    </style:style>
    <style:style style:name="T2073" style:parent-style-name="Absatz-Standardschriftart" style:family="text">
      <style:text-properties fo:letter-spacing="-0.005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55in"/>
    </style:style>
    <style:style style:name="T2076" style:parent-style-name="Absatz-Standardschriftart" style:family="text">
      <style:text-properties fo:letter-spacing="-0.0062in"/>
    </style:style>
    <style:style style:name="T2077" style:parent-style-name="Absatz-Standardschriftart" style:family="text">
      <style:text-properties fo:letter-spacing="-0.0062in"/>
    </style:style>
    <style:style style:name="T2078" style:parent-style-name="Absatz-Standardschriftart" style:family="text">
      <style:text-properties fo:letter-spacing="-0.0006in"/>
    </style:style>
    <style:style style:name="P20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0" style:parent-style-name="Textkörper" style:family="paragraph">
      <style:paragraph-properties fo:text-align="justify" fo:line-height="114%" fo:margin-left="0.2611in" fo:margin-right="0.0798in" fo:text-indent="-0.0013in">
        <style:tab-stops>
          <style:tab-stop style:type="left" style:position="0.1659in"/>
        </style:tab-stops>
      </style:paragraph-properties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76in"/>
    </style:style>
    <style:style style:name="T2085" style:parent-style-name="Absatz-Standardschriftart" style:family="text">
      <style:text-properties fo:letter-spacing="0.0069in"/>
    </style:style>
    <style:style style:name="T2086" style:parent-style-name="Absatz-Standardschriftart" style:family="text">
      <style:text-properties fo:letter-spacing="0.0076in"/>
    </style:style>
    <style:style style:name="T2087" style:parent-style-name="Absatz-Standardschriftart" style:family="text">
      <style:text-properties fo:letter-spacing="0.0062in"/>
    </style:style>
    <style:style style:name="T2088" style:parent-style-name="Absatz-Standardschriftart" style:family="text">
      <style:text-properties fo:letter-spacing="0.007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8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7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04in"/>
    </style:style>
    <style:style style:name="T2097" style:parent-style-name="Absatz-Standardschriftart" style:family="text">
      <style:text-properties fo:letter-spacing="0.0055in"/>
    </style:style>
    <style:style style:name="T2098" style:parent-style-name="Absatz-Standardschriftart" style:family="text">
      <style:text-properties fo:letter-spacing="0.00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8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9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style:font-name="Times New Roman" fo:letter-spacing="0.0569in" style:text-scale="99%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9in"/>
    </style:style>
    <style:style style:name="T2109" style:parent-style-name="Absatz-Standardschriftart" style:family="text">
      <style:text-properties fo:letter-spacing="0.00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9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9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9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9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5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83in"/>
    </style:style>
    <style:style style:name="T2122" style:parent-style-name="Absatz-Standardschriftart" style:family="text">
      <style:text-properties fo:letter-spacing="0.007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style:font-name="Times New Roman" fo:letter-spacing="0.0666in" style:text-scale="99%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6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55in"/>
    </style:style>
    <style:style style:name="T2131" style:parent-style-name="Absatz-Standardschriftart" style:family="text">
      <style:text-properties fo:letter-spacing="-0.005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62in"/>
    </style:style>
    <style:style style:name="T2134" style:parent-style-name="Absatz-Standardschriftart" style:family="text">
      <style:text-properties fo:letter-spacing="-0.0048in"/>
    </style:style>
    <style:style style:name="P2135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136" style:parent-style-name="Textkörper" style:family="paragraph">
      <style:paragraph-properties fo:text-align="justify" fo:margin-left="0.4527in" fo:text-indent="-0.1951in">
        <style:tab-stops>
          <style:tab-stop style:type="left" style:position="0.0006in"/>
        </style:tab-stops>
      </style:paragraph-properties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7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69in"/>
    </style:style>
    <style:style style:name="T2141" style:parent-style-name="Absatz-Standardschriftart" style:family="text">
      <style:text-properties fo:letter-spacing="-0.007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83in"/>
    </style:style>
    <style:style style:name="T2144" style:parent-style-name="Absatz-Standardschriftart" style:family="text">
      <style:text-properties fo:letter-spacing="-0.008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69in"/>
    </style:style>
    <style:style style:name="T2147" style:parent-style-name="Absatz-Standardschriftart" style:family="text">
      <style:text-properties fo:letter-spacing="-0.0006in"/>
    </style:style>
    <style:style style:name="P214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149" style:parent-style-name="Standard" style:family="paragraph">
      <style:paragraph-properties fo:text-align="justify" fo:line-height="115%" fo:margin-left="0.2611in" fo:margin-right="0.0763in" fo:text-indent="-0.002in">
        <style:tab-stops/>
      </style:paragraph-properties>
    </style:style>
    <style:style style:name="T2150" style:parent-style-name="Absatz-Standardschriftart" style:family="text">
      <style:text-properties style:font-name="Arial" fo:font-size="10pt" style:font-size-asian="10pt"/>
    </style:style>
    <style:style style:name="T2151" style:parent-style-name="Absatz-Standardschriftart" style:family="text">
      <style:text-properties style:font-name="Arial" fo:letter-spacing="0.0048in" fo:font-size="10pt" style:font-size-asian="10pt"/>
    </style:style>
    <style:style style:name="T2152" style:parent-style-name="Absatz-Standardschriftart" style:family="text">
      <style:text-properties style:font-name="Arial" fo:letter-spacing="-0.0006in" fo:font-size="10pt" style:font-size-asian="10pt"/>
    </style:style>
    <style:style style:name="T2153" style:parent-style-name="Absatz-Standardschriftart" style:family="text">
      <style:text-properties style:font-name="Arial" fo:letter-spacing="0.0062in" fo:font-size="10pt" style:font-size-asian="10pt"/>
    </style:style>
    <style:style style:name="T2154" style:parent-style-name="Absatz-Standardschriftart" style:family="text">
      <style:text-properties style:font-name="Arial" fo:letter-spacing="-0.0006in" fo:font-size="10pt" style:font-size-asian="10pt"/>
    </style:style>
    <style:style style:name="T2155" style:parent-style-name="Absatz-Standardschriftart" style:family="text">
      <style:text-properties style:font-name="Arial" fo:letter-spacing="0.0062in" fo:font-size="10pt" style:font-size-asian="10pt"/>
    </style:style>
    <style:style style:name="T2156" style:parent-style-name="Absatz-Standardschriftart" style:family="text">
      <style:text-properties style:font-name="Arial" fo:letter-spacing="-0.0006in" fo:font-size="10pt" style:font-size-asian="10pt"/>
    </style:style>
    <style:style style:name="T2157" style:parent-style-name="Absatz-Standardschriftart" style:family="text">
      <style:text-properties style:font-name="Arial" fo:letter-spacing="0.0048in" fo:font-size="10pt" style:font-size-asian="10pt"/>
    </style:style>
    <style:style style:name="T2158" style:parent-style-name="Absatz-Standardschriftart" style:family="text">
      <style:text-properties style:font-name="Arial" fo:letter-spacing="-0.0006in" fo:font-size="10pt" style:font-size-asian="10pt"/>
    </style:style>
    <style:style style:name="T2159" style:parent-style-name="Absatz-Standardschriftart" style:family="text">
      <style:text-properties style:font-name="Arial" fo:letter-spacing="0.0062in" fo:font-size="10pt" style:font-size-asian="10pt"/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2161" style:parent-style-name="Absatz-Standardschriftart" style:family="text">
      <style:text-properties style:font-name="Arial" fo:letter-spacing="0.0069in" fo:font-size="10pt" style:font-size-asian="10pt"/>
    </style:style>
    <style:style style:name="T2162" style:parent-style-name="Absatz-Standardschriftart" style:family="text">
      <style:text-properties style:font-name="Arial" fo:letter-spacing="-0.0006in" fo:font-size="10pt" style:font-size-asian="10pt"/>
    </style:style>
    <style:style style:name="T2163" style:parent-style-name="Absatz-Standardschriftart" style:family="text">
      <style:text-properties style:font-name="Arial" fo:letter-spacing="0.0055in" fo:font-size="10pt" style:font-size-asian="10pt"/>
    </style:style>
    <style:style style:name="T2164" style:parent-style-name="Absatz-Standardschriftart" style:family="text">
      <style:text-properties style:font-name="Arial" fo:font-size="10pt" style:font-size-asian="10pt"/>
    </style:style>
    <style:style style:name="T2165" style:parent-style-name="Absatz-Standardschriftart" style:family="text">
      <style:text-properties style:font-name="Arial" fo:letter-spacing="0.0062in" fo:font-size="10pt" style:font-size-asian="10pt"/>
    </style:style>
    <style:style style:name="T2166" style:parent-style-name="Absatz-Standardschriftart" style:family="text">
      <style:text-properties style:font-name="Arial" fo:letter-spacing="-0.0006in" fo:font-size="10pt" style:font-size-asian="10pt"/>
    </style:style>
    <style:style style:name="T2167" style:parent-style-name="Absatz-Standardschriftart" style:family="text">
      <style:text-properties style:font-name="Arial" fo:letter-spacing="0.0062in" fo:font-size="10pt" style:font-size-asian="10pt"/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T2169" style:parent-style-name="Absatz-Standardschriftart" style:family="text">
      <style:text-properties style:font-name="Arial" fo:letter-spacing="0.0048in" fo:font-size="10pt" style:font-size-asian="10pt"/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2171" style:parent-style-name="Absatz-Standardschriftart" style:family="text">
      <style:text-properties style:font-name="Arial" fo:letter-spacing="0.0055in" fo:font-size="10pt" style:font-size-asian="10pt"/>
    </style:style>
    <style:style style:name="T2172" style:parent-style-name="Absatz-Standardschriftart" style:family="text">
      <style:text-properties style:font-name="Arial" fo:font-size="10pt" style:font-size-asian="10pt"/>
    </style:style>
    <style:style style:name="T2173" style:parent-style-name="Absatz-Standardschriftart" style:family="text">
      <style:text-properties style:font-name="Arial" fo:letter-spacing="0.0062in" fo:font-size="10pt" style:font-size-asian="10pt"/>
    </style:style>
    <style:style style:name="T2174" style:parent-style-name="Absatz-Standardschriftart" style:family="text">
      <style:text-properties style:font-name="Arial" fo:letter-spacing="-0.0006in" fo:font-size="10pt" style:font-size-asian="10pt"/>
    </style:style>
    <style:style style:name="T2175" style:parent-style-name="Absatz-Standardschriftart" style:family="text">
      <style:text-properties style:font-name="Arial" fo:letter-spacing="0.0111in" fo:font-size="10pt" style:font-size-asian="10pt"/>
    </style:style>
    <style:style style:name="T2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1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2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1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2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3" style:parent-style-name="Absatz-Standardschriftart" style:family="text">
      <style:text-properties style:font-name="Arial" fo:letter-spacing="-0.0006in" fo:font-size="10pt" style:font-size-asian="10pt"/>
    </style:style>
    <style:style style:name="T2214" style:parent-style-name="Absatz-Standardschriftart" style:family="text">
      <style:text-properties style:font-name="Arial" fo:letter-spacing="0.0201in" fo:font-size="10pt" style:font-size-asian="10pt"/>
    </style:style>
    <style:style style:name="T2215" style:parent-style-name="Absatz-Standardschriftart" style:family="text">
      <style:text-properties style:font-name="Arial" fo:font-size="10pt" style:font-size-asian="10pt"/>
    </style:style>
    <style:style style:name="T2216" style:parent-style-name="Absatz-Standardschriftart" style:family="text">
      <style:text-properties style:font-name="Arial" fo:letter-spacing="0.0215in" fo:font-size="10pt" style:font-size-asian="10pt"/>
    </style:style>
    <style:style style:name="T2217" style:parent-style-name="Absatz-Standardschriftart" style:family="text">
      <style:text-properties style:font-name="Arial" fo:letter-spacing="-0.0006in" fo:font-size="10pt" style:font-size-asian="10pt"/>
    </style:style>
    <style:style style:name="T2218" style:parent-style-name="Absatz-Standardschriftart" style:family="text">
      <style:text-properties style:font-name="Arial" fo:letter-spacing="0.0208in" fo:font-size="10pt" style:font-size-asian="10pt"/>
    </style:style>
    <style:style style:name="T2219" style:parent-style-name="Absatz-Standardschriftart" style:family="text">
      <style:text-properties style:font-name="Arial" fo:letter-spacing="-0.0006in" fo:font-size="10pt" style:font-size-asian="10pt"/>
    </style:style>
    <style:style style:name="T2220" style:parent-style-name="Absatz-Standardschriftart" style:family="text">
      <style:text-properties style:font-name="Arial" fo:letter-spacing="0.0201in" fo:font-size="10pt" style:font-size-asian="10pt"/>
    </style:style>
    <style:style style:name="T2221" style:parent-style-name="Absatz-Standardschriftart" style:family="text">
      <style:text-properties style:font-name="Arial" fo:letter-spacing="-0.0006in" fo:font-size="10pt" style:font-size-asian="10pt"/>
    </style:style>
    <style:style style:name="T2222" style:parent-style-name="Absatz-Standardschriftart" style:family="text">
      <style:text-properties style:font-name="Arial" fo:letter-spacing="0.0215in" fo:font-size="10pt" style:font-size-asian="10pt"/>
    </style:style>
    <style:style style:name="T2223" style:parent-style-name="Absatz-Standardschriftart" style:family="text">
      <style:text-properties style:font-name="Arial" fo:letter-spacing="-0.0006in" fo:font-size="10pt" style:font-size-asian="10pt"/>
    </style:style>
    <style:style style:name="T2224" style:parent-style-name="Absatz-Standardschriftart" style:family="text">
      <style:text-properties style:font-name="Arial" fo:letter-spacing="0.0208in" fo:font-size="10pt" style:font-size-asian="10pt"/>
    </style:style>
    <style:style style:name="T2225" style:parent-style-name="Absatz-Standardschriftart" style:family="text">
      <style:text-properties style:font-name="Arial" fo:font-size="10pt" style:font-size-asian="10pt"/>
    </style:style>
    <style:style style:name="T2226" style:parent-style-name="Absatz-Standardschriftart" style:family="text">
      <style:text-properties style:font-name="Arial" fo:letter-spacing="0.0194in" fo:font-size="10pt" style:font-size-asian="10pt"/>
    </style:style>
    <style:style style:name="T2227" style:parent-style-name="Absatz-Standardschriftart" style:family="text">
      <style:text-properties style:font-name="Arial" fo:font-size="10pt" style:font-size-asian="10pt"/>
    </style:style>
    <style:style style:name="T2228" style:parent-style-name="Absatz-Standardschriftart" style:family="text">
      <style:text-properties style:font-name="Arial" fo:letter-spacing="0.0201in" fo:font-size="10pt" style:font-size-asian="10pt"/>
    </style:style>
    <style:style style:name="T2229" style:parent-style-name="Absatz-Standardschriftart" style:family="text">
      <style:text-properties style:font-name="Arial" fo:letter-spacing="-0.0006in" fo:font-size="10pt" style:font-size-asian="10pt"/>
    </style:style>
    <style:style style:name="T2230" style:parent-style-name="Absatz-Standardschriftart" style:family="text">
      <style:text-properties style:font-name="Arial" fo:letter-spacing="0.0208in" fo:font-size="10pt" style:font-size-asian="10pt"/>
    </style:style>
    <style:style style:name="T2231" style:parent-style-name="Absatz-Standardschriftart" style:family="text">
      <style:text-properties style:font-name="Arial" fo:letter-spacing="-0.0006in" fo:font-size="10pt" style:font-size-asian="10pt"/>
    </style:style>
    <style:style style:name="T2232" style:parent-style-name="Absatz-Standardschriftart" style:family="text">
      <style:text-properties style:font-name="Arial" fo:letter-spacing="0.0187in" fo:font-size="10pt" style:font-size-asian="10pt"/>
    </style:style>
    <style:style style:name="T2233" style:parent-style-name="Absatz-Standardschriftart" style:family="text">
      <style:text-properties style:font-name="Arial" fo:font-size="10pt" style:font-size-asian="10pt"/>
    </style:style>
    <style:style style:name="T2234" style:parent-style-name="Absatz-Standardschriftart" style:family="text">
      <style:text-properties style:font-name="Arial" fo:letter-spacing="0.0208in" fo:font-size="10pt" style:font-size-asian="10pt"/>
    </style:style>
    <style:style style:name="T2235" style:parent-style-name="Absatz-Standardschriftart" style:family="text">
      <style:text-properties style:font-name="Arial" fo:letter-spacing="-0.0006in" fo:font-size="10pt" style:font-size-asian="10pt"/>
    </style:style>
    <style:style style:name="T2236" style:parent-style-name="Absatz-Standardschriftart" style:family="text">
      <style:text-properties style:font-name="Arial" fo:letter-spacing="0.0201in" fo:font-size="10pt" style:font-size-asian="10pt"/>
    </style:style>
    <style:style style:name="T2237" style:parent-style-name="Absatz-Standardschriftart" style:family="text">
      <style:text-properties style:font-name="Arial" fo:letter-spacing="-0.0006in" fo:font-size="10pt" style:font-size-asian="10pt"/>
    </style:style>
    <style:style style:name="T2238" style:parent-style-name="Absatz-Standardschriftart" style:family="text">
      <style:text-properties style:font-name="Arial" fo:letter-spacing="0.0208in" fo:font-size="10pt" style:font-size-asian="10pt"/>
    </style:style>
    <style:style style:name="T2239" style:parent-style-name="Absatz-Standardschriftart" style:family="text">
      <style:text-properties style:font-name="Arial" fo:letter-spacing="-0.0006in" fo:font-size="10pt" style:font-size-asian="10pt"/>
    </style:style>
    <style:style style:name="T2240" style:parent-style-name="Absatz-Standardschriftart" style:family="text">
      <style:text-properties style:font-name="Arial" fo:letter-spacing="0.0229in" fo:font-size="10pt" style:font-size-asian="10pt"/>
    </style:style>
    <style:style style:name="T2241" style:parent-style-name="Absatz-Standardschriftart" style:family="text">
      <style:text-properties style:font-name="Arial" fo:font-size="10pt" style:font-size-asian="10pt"/>
    </style:style>
    <style:style style:name="T2242" style:parent-style-name="Absatz-Standardschriftart" style:family="text">
      <style:text-properties style:font-name="Arial" fo:letter-spacing="0.0187in" fo:font-size="10pt" style:font-size-asian="10pt"/>
    </style:style>
    <style:style style:name="T2243" style:parent-style-name="Absatz-Standardschriftart" style:family="text">
      <style:text-properties style:font-name="Arial" fo:letter-spacing="-0.0006in" fo:font-size="10pt" style:font-size-asian="10pt"/>
    </style:style>
    <style:style style:name="T2244" style:parent-style-name="Absatz-Standardschriftart" style:family="text">
      <style:text-properties style:font-name="Times New Roman" fo:letter-spacing="0.0541in" style:text-scale="99%" fo:font-size="10pt" style:font-size-asian="10pt"/>
    </style:style>
    <style:style style:name="T2245" style:parent-style-name="Absatz-Standardschriftart" style:family="text">
      <style:text-properties style:font-name="Arial" fo:letter-spacing="-0.0006in" fo:font-size="10pt" style:font-size-asian="10pt"/>
    </style:style>
    <style:style style:name="T2246" style:parent-style-name="Absatz-Standardschriftart" style:family="text">
      <style:text-properties style:font-name="Arial" fo:letter-spacing="0.0222in" fo:font-size="10pt" style:font-size-asian="10pt"/>
    </style:style>
    <style:style style:name="T2247" style:parent-style-name="Absatz-Standardschriftart" style:family="text">
      <style:text-properties style:font-name="Arial" fo:letter-spacing="0.0006in" fo:font-size="10pt" style:font-size-asian="10pt"/>
    </style:style>
    <style:style style:name="T2248" style:parent-style-name="Absatz-Standardschriftart" style:family="text">
      <style:text-properties style:font-name="Arial" fo:letter-spacing="0.0222in" fo:font-size="10pt" style:font-size-asian="10pt"/>
    </style:style>
    <style:style style:name="T2249" style:parent-style-name="Absatz-Standardschriftart" style:family="text">
      <style:text-properties style:font-name="Arial" fo:font-size="10pt" style:font-size-asian="10pt"/>
    </style:style>
    <style:style style:name="T2250" style:parent-style-name="Absatz-Standardschriftart" style:family="text">
      <style:text-properties style:font-name="Arial" fo:letter-spacing="0.0222in" fo:font-size="10pt" style:font-size-asian="10pt"/>
    </style:style>
    <style:style style:name="T2251" style:parent-style-name="Absatz-Standardschriftart" style:family="text">
      <style:text-properties style:font-name="Arial" fo:letter-spacing="-0.0006in" fo:font-size="10pt" style:font-size-asian="10pt"/>
    </style:style>
    <style:style style:name="T2252" style:parent-style-name="Absatz-Standardschriftart" style:family="text">
      <style:text-properties style:font-name="Arial" fo:letter-spacing="0.0229in" fo:font-size="10pt" style:font-size-asian="10pt"/>
    </style:style>
    <style:style style:name="T2253" style:parent-style-name="Absatz-Standardschriftart" style:family="text">
      <style:text-properties style:font-name="Arial" fo:letter-spacing="-0.0006in" fo:font-size="10pt" style:font-size-asian="10pt"/>
    </style:style>
    <style:style style:name="T2254" style:parent-style-name="Absatz-Standardschriftart" style:family="text">
      <style:text-properties style:font-name="Arial" fo:letter-spacing="0.0236in" fo:font-size="10pt" style:font-size-asian="10pt"/>
    </style:style>
    <style:style style:name="T2255" style:parent-style-name="Absatz-Standardschriftart" style:family="text">
      <style:text-properties style:font-name="Arial" fo:font-size="10pt" style:font-size-asian="10pt"/>
    </style:style>
    <style:style style:name="T2256" style:parent-style-name="Absatz-Standardschriftart" style:family="text">
      <style:text-properties style:font-name="Arial" fo:letter-spacing="0.0222in" fo:font-size="10pt" style:font-size-asian="10pt"/>
    </style:style>
    <style:style style:name="T2257" style:parent-style-name="Absatz-Standardschriftart" style:family="text">
      <style:text-properties style:font-name="Arial" fo:font-size="10pt" style:font-size-asian="10pt"/>
    </style:style>
    <style:style style:name="T2258" style:parent-style-name="Absatz-Standardschriftart" style:family="text">
      <style:text-properties style:font-name="Arial" fo:letter-spacing="0.0229in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Arial" fo:letter-spacing="0.0222in" fo:font-size="10pt" style:font-size-asian="10pt"/>
    </style:style>
    <style:style style:name="T2261" style:parent-style-name="Absatz-Standardschriftart" style:family="text">
      <style:text-properties style:font-name="Arial" fo:letter-spacing="-0.0006in" fo:font-size="10pt" style:font-size-asian="10pt"/>
    </style:style>
    <style:style style:name="T2262" style:parent-style-name="Absatz-Standardschriftart" style:family="text">
      <style:text-properties style:font-name="Arial" fo:letter-spacing="0.0236in" fo:font-size="10pt" style:font-size-asian="10pt"/>
    </style:style>
    <style:style style:name="T2263" style:parent-style-name="Absatz-Standardschriftart" style:family="text">
      <style:text-properties style:font-name="Arial" fo:letter-spacing="-0.0006in" fo:font-size="10pt" style:font-size-asian="10pt"/>
    </style:style>
    <style:style style:name="T2264" style:parent-style-name="Absatz-Standardschriftart" style:family="text">
      <style:text-properties style:font-name="Arial" fo:letter-spacing="0.0229in" fo:font-size="10pt" style:font-size-asian="10pt"/>
    </style:style>
    <style:style style:name="T2265" style:parent-style-name="Absatz-Standardschriftart" style:family="text">
      <style:text-properties style:font-name="Arial" fo:font-size="10pt" style:font-size-asian="10pt"/>
    </style:style>
    <style:style style:name="T2266" style:parent-style-name="Absatz-Standardschriftart" style:family="text">
      <style:text-properties style:font-name="Arial" fo:letter-spacing="0.0229in" fo:font-size="10pt" style:font-size-asian="10pt"/>
    </style:style>
    <style:style style:name="T2267" style:parent-style-name="Absatz-Standardschriftart" style:family="text">
      <style:text-properties style:font-name="Arial" fo:letter-spacing="0.0006in" fo:font-size="10pt" style:font-size-asian="10pt"/>
    </style:style>
    <style:style style:name="T2268" style:parent-style-name="Absatz-Standardschriftart" style:family="text">
      <style:text-properties style:font-name="Arial" fo:letter-spacing="0.0222in" fo:font-size="10pt" style:font-size-asian="10pt"/>
    </style:style>
    <style:style style:name="T2269" style:parent-style-name="Absatz-Standardschriftart" style:family="text">
      <style:text-properties style:font-name="Arial" fo:letter-spacing="-0.0006in" fo:font-size="10pt" style:font-size-asian="10pt"/>
    </style:style>
    <style:style style:name="T2270" style:parent-style-name="Absatz-Standardschriftart" style:family="text">
      <style:text-properties style:font-name="Arial" fo:letter-spacing="0.0222in" fo:font-size="10pt" style:font-size-asian="10pt"/>
    </style:style>
    <style:style style:name="T2271" style:parent-style-name="Absatz-Standardschriftart" style:family="text">
      <style:text-properties style:font-name="Arial" fo:font-size="10pt" style:font-size-asian="10pt"/>
    </style:style>
    <style:style style:name="T2272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2273" style:parent-style-name="Absatz-Standardschriftart" style:family="text">
      <style:text-properties style:font-name="Arial" fo:letter-spacing="-0.0006in" fo:font-size="10pt" style:font-size-asian="10pt"/>
    </style:style>
    <style:style style:name="T2274" style:parent-style-name="Absatz-Standardschriftart" style:family="text">
      <style:text-properties style:font-name="Arial" fo:letter-spacing="-0.0055in" fo:font-size="10pt" style:font-size-asian="10pt"/>
    </style:style>
    <style:style style:name="T2275" style:parent-style-name="Absatz-Standardschriftart" style:family="text">
      <style:text-properties style:font-name="Arial" fo:letter-spacing="-0.0006in" fo:font-size="10pt" style:font-size-asian="10pt"/>
    </style:style>
    <style:style style:name="T2276" style:parent-style-name="Absatz-Standardschriftart" style:family="text">
      <style:text-properties style:font-name="Arial" fo:letter-spacing="-0.0048in" fo:font-size="10pt" style:font-size-asian="10pt"/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T2278" style:parent-style-name="Absatz-Standardschriftart" style:family="text">
      <style:text-properties style:font-name="Arial" fo:letter-spacing="-0.0048in" fo:font-size="10pt" style:font-size-asian="10pt"/>
    </style:style>
    <style:style style:name="T2279" style:parent-style-name="Absatz-Standardschriftart" style:family="text">
      <style:text-properties style:font-name="Arial" fo:letter-spacing="-0.0006in" fo:font-size="10pt" style:font-size-asian="10pt"/>
    </style:style>
    <style:style style:name="T2280" style:parent-style-name="Absatz-Standardschriftart" style:family="text">
      <style:text-properties style:font-name="Arial" fo:letter-spacing="-0.0041in" fo:font-size="10pt" style:font-size-asian="10pt"/>
    </style:style>
    <style:style style:name="T2281" style:parent-style-name="Absatz-Standardschriftart" style:family="text">
      <style:text-properties style:font-name="Arial" fo:letter-spacing="0.0006in" fo:font-size="10pt" style:font-size-asian="10pt"/>
    </style:style>
    <style:style style:name="T2282" style:parent-style-name="Absatz-Standardschriftart" style:family="text">
      <style:text-properties style:font-name="Arial" fo:letter-spacing="-0.0048in" fo:font-size="10pt" style:font-size-asian="10pt"/>
    </style:style>
    <style:style style:name="T2283" style:parent-style-name="Absatz-Standardschriftart" style:family="text">
      <style:text-properties style:font-name="Arial" fo:letter-spacing="-0.0006in" fo:font-size="10pt" style:font-size-asian="10pt"/>
    </style:style>
    <style:style style:name="T2284" style:parent-style-name="Absatz-Standardschriftart" style:family="text">
      <style:text-properties style:font-name="Arial" fo:letter-spacing="-0.0048in" fo:font-size="10pt" style:font-size-asian="10pt"/>
    </style:style>
    <style:style style:name="T2285" style:parent-style-name="Absatz-Standardschriftart" style:family="text">
      <style:text-properties style:font-name="Arial" fo:letter-spacing="-0.0006in" fo:font-size="10pt" style:font-size-asian="10pt"/>
    </style:style>
    <style:style style:name="P228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287" style:parent-style-name="Textkörper" style:family="paragraph">
      <style:paragraph-properties fo:text-align="justify" fo:text-indent="-0.2715in">
        <style:tab-stops>
          <style:tab-stop style:type="left" style:position="0.0006in"/>
        </style:tab-stops>
      </style:paragraph-properties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208in"/>
    </style:style>
    <style:style style:name="T2290" style:parent-style-name="Absatz-Standardschriftart" style:family="text">
      <style:text-properties fo:letter-spacing="-0.0006in"/>
    </style:style>
    <style:style style:name="P22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92" style:parent-style-name="Textkörper" style:family="paragraph">
      <style:paragraph-properties fo:text-align="justify" fo:line-height="115%" fo:margin-left="0.2611in" fo:margin-right="0.0798in">
        <style:tab-stops/>
      </style:paragraph-properties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4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6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6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6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354in"/>
    </style:style>
    <style:style style:name="T2303" style:parent-style-name="Absatz-Standardschriftart" style:family="text">
      <style:text-properties fo:letter-spacing="0.035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6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36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361in"/>
    </style:style>
    <style:style style:name="T2310" style:parent-style-name="Absatz-Standardschriftart" style:family="text">
      <style:text-properties fo:letter-spacing="0.036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61in"/>
    </style:style>
    <style:style style:name="T2313" style:parent-style-name="Absatz-Standardschriftart" style:family="text">
      <style:text-properties fo:letter-spacing="0.034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style:font-name="Times New Roman" fo:letter-spacing="0.0513in" style:text-scale="99%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style:font-name="Times New Roman" fo:letter-spacing="0.0743in" style:text-scale="99%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73in"/>
    </style:style>
    <style:style style:name="T2332" style:parent-style-name="Absatz-Standardschriftart" style:family="text">
      <style:text-properties fo:letter-spacing="0.018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73in"/>
    </style:style>
    <style:style style:name="T2335" style:parent-style-name="Absatz-Standardschriftart" style:family="text">
      <style:text-properties fo:letter-spacing="0.018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08in"/>
    </style:style>
    <style:style style:name="T2338" style:parent-style-name="Absatz-Standardschriftart" style:family="text">
      <style:text-properties fo:letter-spacing="0.016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94in"/>
    </style:style>
    <style:style style:name="T2341" style:parent-style-name="Absatz-Standardschriftart" style:family="text">
      <style:text-properties fo:letter-spacing="0.018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87in"/>
    </style:style>
    <style:style style:name="T2344" style:parent-style-name="Absatz-Standardschriftart" style:family="text">
      <style:text-properties fo:letter-spacing="0.0187in"/>
    </style:style>
    <style:style style:name="T2345" style:parent-style-name="Absatz-Standardschriftart" style:family="text">
      <style:text-properties fo:letter-spacing="0.018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8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fo:letter-spacing="0.0583in" style:text-scale="99%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4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4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3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5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41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48in"/>
    </style:style>
    <style:style style:name="T2362" style:parent-style-name="Absatz-Standardschriftart" style:family="text">
      <style:text-properties fo:letter-spacing="-0.005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41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-0.0048in"/>
    </style:style>
    <style:style style:name="T2367" style:parent-style-name="Absatz-Standardschriftart" style:family="text">
      <style:text-properties fo:letter-spacing="-0.0006in"/>
    </style:style>
    <style:style style:name="P23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69" style:parent-style-name="Textkörper" style:family="paragraph">
      <style:paragraph-properties fo:text-align="justify" fo:text-indent="-0.2715in">
        <style:tab-stops>
          <style:tab-stop style:type="left" style:position="0.0006in"/>
        </style:tab-stops>
      </style:paragraph-properties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13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131in"/>
    </style:style>
    <style:style style:name="T2374" style:parent-style-name="Absatz-Standardschriftart" style:family="text">
      <style:text-properties fo:letter-spacing="-0.0006in"/>
    </style:style>
    <style:style style:name="P237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376" style:parent-style-name="Textkörper" style:family="paragraph">
      <style:paragraph-properties fo:text-align="justify" fo:line-height="115%" fo:margin-left="0.2611in" fo:margin-right="0.0784in">
        <style:tab-stops/>
      </style:paragraph-properties>
    </style:style>
    <style:style style:name="T2377" style:parent-style-name="Absatz-Standardschriftart" style:family="text">
      <style:text-properties fo:letter-spacing="0.002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4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4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4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62in"/>
    </style:style>
    <style:style style:name="T2388" style:parent-style-name="Absatz-Standardschriftart" style:family="text">
      <style:text-properties fo:letter-spacing="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4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27in"/>
    </style:style>
    <style:style style:name="T2393" style:parent-style-name="Absatz-Standardschriftart" style:family="text">
      <style:text-properties fo:letter-spacing="0.0027in"/>
    </style:style>
    <style:style style:name="T2394" style:parent-style-name="Absatz-Standardschriftart" style:family="text">
      <style:text-properties fo:letter-spacing="0.002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83in"/>
    </style:style>
    <style:style style:name="T2397" style:parent-style-name="Absatz-Standardschriftart" style:family="text">
      <style:text-properties fo:letter-spacing="0.004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2in"/>
    </style:style>
    <style:style style:name="T2400" style:parent-style-name="Absatz-Standardschriftart" style:family="text">
      <style:text-properties fo:letter-spacing="0.0034in"/>
    </style:style>
    <style:style style:name="T2401" style:parent-style-name="Absatz-Standardschriftart" style:family="text">
      <style:text-properties fo:letter-spacing="0.0041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4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41in"/>
    </style:style>
    <style:style style:name="T2406" style:parent-style-name="Absatz-Standardschriftart" style:family="text">
      <style:text-properties style:font-name="Times New Roman" fo:letter-spacing="0.0562in" style:text-scale="99%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6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55in"/>
    </style:style>
    <style:style style:name="T2411" style:parent-style-name="Absatz-Standardschriftart" style:family="text">
      <style:text-properties fo:letter-spacing="0.006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48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6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55in"/>
    </style:style>
    <style:style style:name="T2418" style:parent-style-name="Absatz-Standardschriftart" style:family="text">
      <style:text-properties fo:letter-spacing="0.006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55in"/>
    </style:style>
    <style:style style:name="T2421" style:parent-style-name="Absatz-Standardschriftart" style:family="text">
      <style:text-properties fo:letter-spacing="0.006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62in"/>
    </style:style>
    <style:style style:name="T2424" style:parent-style-name="Absatz-Standardschriftart" style:family="text">
      <style:text-properties fo:letter-spacing="0.006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5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55in"/>
    </style:style>
    <style:style style:name="T2429" style:parent-style-name="Absatz-Standardschriftart" style:family="text">
      <style:text-properties fo:letter-spacing="0.0055in"/>
    </style:style>
    <style:style style:name="T2430" style:parent-style-name="Absatz-Standardschriftart" style:family="text">
      <style:text-properties fo:letter-spacing="0.005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style:font-name="Times New Roman" fo:letter-spacing="0.0708in" style:text-scale="99%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27in"/>
    </style:style>
    <style:style style:name="T2436" style:parent-style-name="Absatz-Standardschriftart" style:family="text">
      <style:text-properties fo:letter-spacing="0.00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2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2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2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2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1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style:font-name="Times New Roman" fo:letter-spacing="0.0715in" style:text-scale="99%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2in"/>
    </style:style>
    <style:style style:name="T2459" style:parent-style-name="Absatz-Standardschriftart" style:family="text">
      <style:text-properties fo:letter-spacing="0.002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2in"/>
    </style:style>
    <style:style style:name="T2462" style:parent-style-name="Absatz-Standardschriftart" style:family="text">
      <style:text-properties fo:letter-spacing="0.0027in"/>
    </style:style>
    <style:style style:name="T2463" style:parent-style-name="Absatz-Standardschriftart" style:family="text">
      <style:text-properties fo:letter-spacing="0.00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2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2in"/>
    </style:style>
    <style:style style:name="T2468" style:parent-style-name="Absatz-Standardschriftart" style:family="text">
      <style:text-properties fo:letter-spacing="0.002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2in"/>
    </style:style>
    <style:style style:name="T2471" style:parent-style-name="Absatz-Standardschriftart" style:family="text">
      <style:text-properties fo:letter-spacing="0.0034in"/>
    </style:style>
    <style:style style:name="T2472" style:parent-style-name="Absatz-Standardschriftart" style:family="text">
      <style:text-properties fo:letter-spacing="0.0034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27in"/>
    </style:style>
    <style:style style:name="T2477" style:parent-style-name="Absatz-Standardschriftart" style:family="text">
      <style:text-properties fo:letter-spacing="0.002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27in"/>
    </style:style>
    <style:style style:name="T2482" style:parent-style-name="Absatz-Standardschriftart" style:family="text">
      <style:text-properties style:font-name="Times New Roman" fo:letter-spacing="0.0493in" style:text-scale="99%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2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34in"/>
    </style:style>
    <style:style style:name="T2489" style:parent-style-name="Absatz-Standardschriftart" style:family="text">
      <style:text-properties fo:letter-spacing="-0.0034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3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3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27in"/>
    </style:style>
    <style:style style:name="T2500" style:parent-style-name="Absatz-Standardschriftart" style:family="text">
      <style:text-properties fo:letter-spacing="-0.0034in"/>
    </style:style>
    <style:style style:name="T2501" style:parent-style-name="Absatz-Standardschriftart" style:family="text">
      <style:text-properties fo:letter-spacing="-0.0034in"/>
    </style:style>
    <style:style style:name="T2502" style:parent-style-name="Absatz-Standardschriftart" style:family="text">
      <style:text-properties fo:letter-spacing="-0.002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3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style:font-name="Times New Roman" fo:letter-spacing="0.0618in" style:text-scale="99%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55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7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5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48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48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48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0.006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69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55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97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55in"/>
    </style:style>
    <style:style style:name="T2531" style:parent-style-name="Absatz-Standardschriftart" style:family="text">
      <style:text-properties fo:letter-spacing="0.0055in"/>
    </style:style>
    <style:style style:name="T2532" style:parent-style-name="Absatz-Standardschriftart" style:family="text">
      <style:text-properties fo:letter-spacing="0.0062in"/>
    </style:style>
    <style:style style:name="T2533" style:parent-style-name="Absatz-Standardschriftart" style:family="text">
      <style:text-properties style:font-name="Times New Roman" fo:letter-spacing="0.0729in" style:text-scale="99%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2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1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25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3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11in"/>
    </style:style>
    <style:style style:name="T2544" style:parent-style-name="Absatz-Standardschriftart" style:family="text">
      <style:text-properties fo:letter-spacing="0.010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18in"/>
    </style:style>
    <style:style style:name="T2547" style:parent-style-name="Absatz-Standardschriftart" style:family="text">
      <style:text-properties fo:letter-spacing="0.0111in"/>
    </style:style>
    <style:style style:name="T2548" style:parent-style-name="Absatz-Standardschriftart" style:family="text">
      <style:text-properties fo:letter-spacing="0.011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25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18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04in"/>
    </style:style>
    <style:style style:name="T2555" style:parent-style-name="Absatz-Standardschriftart" style:family="text">
      <style:text-properties fo:letter-spacing="0.011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11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11in"/>
    </style:style>
    <style:style style:name="T2560" style:parent-style-name="Absatz-Standardschriftart" style:family="text">
      <style:text-properties fo:letter-spacing="0.011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0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style:font-name="Times New Roman" fo:letter-spacing="0.0673in" style:text-scale="99%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5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59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52in"/>
    </style:style>
    <style:style style:name="T2571" style:parent-style-name="Absatz-Standardschriftart" style:family="text">
      <style:text-properties fo:letter-spacing="0.0152in"/>
    </style:style>
    <style:style style:name="T2572" style:parent-style-name="Absatz-Standardschriftart" style:family="text">
      <style:text-properties fo:letter-spacing="0.015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5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5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52in"/>
    </style:style>
    <style:style style:name="T2579" style:parent-style-name="Absatz-Standardschriftart" style:family="text">
      <style:text-properties fo:letter-spacing="0.015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59in"/>
    </style:style>
    <style:style style:name="T2582" style:parent-style-name="Absatz-Standardschriftart" style:family="text">
      <style:text-properties fo:letter-spacing="0.015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52in"/>
    </style:style>
    <style:style style:name="T2585" style:parent-style-name="Absatz-Standardschriftart" style:family="text">
      <style:text-properties fo:letter-spacing="0.015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style:font-name="Times New Roman" fo:letter-spacing="0.0375in" style:text-scale="99%"/>
    </style:style>
    <style:style style:name="T2588" style:parent-style-name="Absatz-Standardschriftart" style:family="text">
      <style:text-properties fo:letter-spacing="0.001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1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2in"/>
    </style:style>
    <style:style style:name="T2595" style:parent-style-name="Absatz-Standardschriftart" style:family="text">
      <style:text-properties fo:letter-spacing="0.0013in"/>
    </style:style>
    <style:style style:name="T2596" style:parent-style-name="Absatz-Standardschriftart" style:family="text">
      <style:text-properties fo:letter-spacing="0.002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2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0.002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4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34in"/>
    </style:style>
    <style:style style:name="T2609" style:parent-style-name="Absatz-Standardschriftart" style:family="text">
      <style:text-properties fo:letter-spacing="0.0368in"/>
    </style:style>
    <style:style style:name="T2610" style:parent-style-name="Absatz-Standardschriftart" style:family="text">
      <style:text-properties fo:letter-spacing="-0.0013in"/>
    </style:style>
    <style:style style:name="T2611" style:parent-style-name="Absatz-Standardschriftart" style:family="text">
      <style:text-properties style:font-name="Times New Roman" fo:letter-spacing="0.0555in" style:text-scale="99%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6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48in"/>
    </style:style>
    <style:style style:name="T2616" style:parent-style-name="Absatz-Standardschriftart" style:family="text">
      <style:text-properties fo:letter-spacing="-0.005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76in"/>
    </style:style>
    <style:style style:name="T2619" style:parent-style-name="Absatz-Standardschriftart" style:family="text">
      <style:text-properties fo:letter-spacing="0.0006in"/>
    </style:style>
    <style:style style:name="T2620" style:parent-style-name="Absatz-Standardschriftart" style:family="text">
      <style:text-properties fo:letter-spacing="-0.0076in"/>
    </style:style>
    <style:style style:name="T2621" style:parent-style-name="Absatz-Standardschriftart" style:family="text">
      <style:text-properties fo:letter-spacing="-0.005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62in"/>
    </style:style>
    <style:style style:name="T2624" style:parent-style-name="Absatz-Standardschriftart" style:family="text">
      <style:text-properties fo:letter-spacing="-0.0006in"/>
    </style:style>
    <style:style style:name="P2625" style:parent-style-name="Textkörper" style:family="paragraph">
      <style:paragraph-properties fo:text-align="justify" fo:margin-top="0.0006in" fo:line-height="114%" fo:margin-left="0.2611in" fo:margin-right="0.0791in">
        <style:tab-stops/>
      </style:paragraph-properties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9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0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9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0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1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97in"/>
    </style:style>
    <style:style style:name="T2638" style:parent-style-name="Absatz-Standardschriftart" style:family="text">
      <style:text-properties fo:letter-spacing="0.009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04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9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04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0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0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04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0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29in"/>
    </style:style>
    <style:style style:name="T2657" style:parent-style-name="Absatz-Standardschriftart" style:family="text">
      <style:text-properties fo:letter-spacing="0.023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4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36in"/>
    </style:style>
    <style:style style:name="T2662" style:parent-style-name="Absatz-Standardschriftart" style:family="text">
      <style:text-properties fo:letter-spacing="0.024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256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5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36in"/>
    </style:style>
    <style:style style:name="T2669" style:parent-style-name="Absatz-Standardschriftart" style:family="text">
      <style:text-properties fo:letter-spacing="0.0236in"/>
    </style:style>
    <style:style style:name="T2670" style:parent-style-name="Absatz-Standardschriftart" style:family="text">
      <style:text-properties fo:letter-spacing="0.0006in"/>
    </style:style>
    <style:style style:name="T2671" style:parent-style-name="Absatz-Standardschriftart" style:family="text">
      <style:text-properties style:font-name-complex="Arial" fo:letter-spacing="0.0006in"/>
    </style:style>
    <style:style style:name="T2672" style:parent-style-name="Absatz-Standardschriftart" style:family="text">
      <style:text-properties style:font-name-complex="Arial" fo:letter-spacing="0.025in"/>
    </style:style>
    <style:style style:name="T2673" style:parent-style-name="Absatz-Standardschriftart" style:family="text">
      <style:text-properties style:font-name-complex="Arial"/>
    </style:style>
    <style:style style:name="T2674" style:parent-style-name="Absatz-Standardschriftart" style:family="text">
      <style:text-properties style:font-name-complex="Arial" fo:letter-spacing="0.025in"/>
    </style:style>
    <style:style style:name="T2675" style:parent-style-name="Absatz-Standardschriftart" style:family="text">
      <style:text-properties style:font-name-complex="Arial"/>
    </style:style>
    <style:style style:name="T2676" style:parent-style-name="Absatz-Standardschriftart" style:family="text">
      <style:text-properties style:font-name-complex="Arial" fo:letter-spacing="0.0263in"/>
    </style:style>
    <style:style style:name="T2677" style:parent-style-name="Absatz-Standardschriftart" style:family="text">
      <style:text-properties style:font-name-complex="Arial"/>
    </style:style>
    <style:style style:name="T2678" style:parent-style-name="Absatz-Standardschriftart" style:family="text">
      <style:text-properties style:font-name-complex="Arial" fo:letter-spacing="0.025in"/>
    </style:style>
    <style:style style:name="T2679" style:parent-style-name="Absatz-Standardschriftart" style:family="text">
      <style:text-properties style:font-name-complex="Arial" fo:letter-spacing="-0.0006in"/>
    </style:style>
    <style:style style:name="T2680" style:parent-style-name="Absatz-Standardschriftart" style:family="text">
      <style:text-properties style:font-name-complex="Arial" fo:letter-spacing="0.0256in"/>
    </style:style>
    <style:style style:name="T2681" style:parent-style-name="Absatz-Standardschriftart" style:family="text">
      <style:text-properties style:font-name-complex="Arial"/>
    </style:style>
    <style:style style:name="T2682" style:parent-style-name="Absatz-Standardschriftart" style:family="text">
      <style:text-properties style:font-name-complex="Arial" fo:letter-spacing="0.0243in"/>
    </style:style>
    <style:style style:name="T2683" style:parent-style-name="Absatz-Standardschriftart" style:family="text">
      <style:text-properties style:font-name-complex="Arial"/>
    </style:style>
    <style:style style:name="T2684" style:parent-style-name="Absatz-Standardschriftart" style:family="text">
      <style:text-properties style:font-name-complex="Arial" fo:letter-spacing="0.0284in" style:text-scale="99%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4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4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41in"/>
    </style:style>
    <style:style style:name="T2691" style:parent-style-name="Absatz-Standardschriftart" style:family="text">
      <style:text-properties fo:letter-spacing="-0.0048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55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4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27in"/>
    </style:style>
    <style:style style:name="T2698" style:parent-style-name="Absatz-Standardschriftart" style:family="text">
      <style:text-properties fo:letter-spacing="-0.0041in"/>
    </style:style>
    <style:style style:name="T2699" style:parent-style-name="Absatz-Standardschriftart" style:family="text">
      <style:text-properties fo:letter-spacing="-0.005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41in"/>
    </style:style>
    <style:style style:name="T2702" style:parent-style-name="Absatz-Standardschriftart" style:family="text">
      <style:text-properties fo:letter-spacing="-0.0055in"/>
    </style:style>
    <style:style style:name="T2703" style:parent-style-name="Absatz-Standardschriftart" style:family="text">
      <style:text-properties fo:letter-spacing="-0.004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62in"/>
    </style:style>
    <style:style style:name="T2706" style:parent-style-name="Absatz-Standardschriftart" style:family="text">
      <style:text-properties fo:letter-spacing="0.0006in"/>
    </style:style>
    <style:style style:name="T2707" style:parent-style-name="Absatz-Standardschriftart" style:family="text">
      <style:text-properties fo:letter-spacing="-0.0055in"/>
    </style:style>
    <style:style style:name="T2708" style:parent-style-name="Absatz-Standardschriftart" style:family="text">
      <style:text-properties fo:letter-spacing="-0.0048in"/>
    </style:style>
    <style:style style:name="T2709" style:parent-style-name="Absatz-Standardschriftart" style:family="text">
      <style:text-properties fo:letter-spacing="-0.0006in"/>
    </style:style>
    <style:style style:name="P2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1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712" style:parent-style-name="Überschrift1" style:family="paragraph">
      <style:paragraph-properties fo:margin-left="0.0826in">
        <style:tab-stops/>
      </style:paragraph-properties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14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13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13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14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13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138in"/>
    </style:style>
    <style:style style:name="T2725" style:parent-style-name="Absatz-Standardschriftart" style:family="text">
      <style:text-properties fo:letter-spacing="-0.0006in"/>
    </style:style>
    <style:style style:name="P272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727" style:parent-style-name="Textkörper" style:family="paragraph">
      <style:paragraph-properties fo:text-align="justify" fo:line-height="115%" fo:margin-right="0.0777in" fo:text-indent="-0.0013in">
        <style:tab-stops>
          <style:tab-stop style:type="left" style:position="0.1805in"/>
        </style:tab-stops>
      </style:paragraph-properties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15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15in"/>
    </style:style>
    <style:style style:name="T2732" style:parent-style-name="Absatz-Standardschriftart" style:family="text">
      <style:text-properties fo:letter-spacing="0.020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22in"/>
    </style:style>
    <style:style style:name="T2735" style:parent-style-name="Absatz-Standardschriftart" style:family="text">
      <style:text-properties fo:letter-spacing="0.021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01in"/>
    </style:style>
    <style:style style:name="T2738" style:parent-style-name="Absatz-Standardschriftart" style:family="text">
      <style:text-properties fo:letter-spacing="0.021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1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01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2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style:font-name="Times New Roman" fo:letter-spacing="0.0777in" style:text-scale="99%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5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62in"/>
    </style:style>
    <style:style style:name="T2751" style:parent-style-name="Absatz-Standardschriftart" style:family="text">
      <style:text-properties fo:letter-spacing="0.0069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6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55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6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7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83in"/>
    </style:style>
    <style:style style:name="T2762" style:parent-style-name="Absatz-Standardschriftart" style:family="text">
      <style:text-properties fo:letter-spacing="0.005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69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6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6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62in"/>
    </style:style>
    <style:style style:name="T2771" style:parent-style-name="Absatz-Standardschriftart" style:family="text">
      <style:text-properties style:font-name="Times New Roman" fo:letter-spacing="0.0798in" style:text-scale="99%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1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1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2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2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style:font-name="Times New Roman" fo:letter-spacing="0.0465in" style:text-scale="99%"/>
    </style:style>
    <style:style style:name="T2799" style:parent-style-name="Absatz-Standardschriftart" style:family="text">
      <style:text-properties fo:letter-spacing="0.0145in"/>
    </style:style>
    <style:style style:name="T2800" style:parent-style-name="Absatz-Standardschriftart" style:family="text">
      <style:text-properties fo:letter-spacing="0.018in"/>
    </style:style>
    <style:style style:name="T2801" style:parent-style-name="Absatz-Standardschriftart" style:family="text">
      <style:text-properties fo:letter-spacing="0.01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87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7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8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8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6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8in"/>
    </style:style>
    <style:style style:name="T2814" style:parent-style-name="Absatz-Standardschriftart" style:family="text">
      <style:text-properties fo:letter-spacing="0.0006in"/>
    </style:style>
    <style:style style:name="T2815" style:parent-style-name="Absatz-Standardschriftart" style:family="text">
      <style:text-properties fo:letter-spacing="0.0166in"/>
    </style:style>
    <style:style style:name="T2816" style:parent-style-name="Absatz-Standardschriftart" style:family="text">
      <style:text-properties fo:letter-spacing="0.01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6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6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style:font-name="Times New Roman" fo:letter-spacing="0.0486in" style:text-scale="99%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34in"/>
    </style:style>
    <style:style style:name="T2825" style:parent-style-name="Absatz-Standardschriftart" style:family="text">
      <style:text-properties fo:letter-spacing="-0.004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41in"/>
    </style:style>
    <style:style style:name="T2828" style:parent-style-name="Absatz-Standardschriftart" style:family="text">
      <style:text-properties fo:letter-spacing="-0.002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41in"/>
    </style:style>
    <style:style style:name="T2831" style:parent-style-name="Absatz-Standardschriftart" style:family="text">
      <style:text-properties fo:letter-spacing="-0.0062in"/>
    </style:style>
    <style:style style:name="T2832" style:parent-style-name="Absatz-Standardschriftart" style:family="text">
      <style:text-properties fo:letter-spacing="-0.0034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34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4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48in"/>
    </style:style>
    <style:style style:name="T2839" style:parent-style-name="Absatz-Standardschriftart" style:family="text">
      <style:text-properties fo:letter-spacing="-0.0034in"/>
    </style:style>
    <style:style style:name="T2840" style:parent-style-name="Absatz-Standardschriftart" style:family="text">
      <style:text-properties fo:letter-spacing="-0.0006in"/>
    </style:style>
    <style:style style:name="P2841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2842" style:parent-style-name="Textkörper" style:family="paragraph">
      <style:paragraph-properties fo:text-align="justify" fo:line-height="115%" fo:margin-right="0.077in" fo:text-indent="-0.0013in">
        <style:tab-stops>
          <style:tab-stop style:type="left" style:position="0.1638in"/>
        </style:tab-stops>
      </style:paragraph-properties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62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5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7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4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69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6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55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6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48in"/>
    </style:style>
    <style:style style:name="T2861" style:parent-style-name="Absatz-Standardschriftart" style:family="text">
      <style:text-properties fo:letter-spacing="0.007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4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25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76in"/>
    </style:style>
    <style:style style:name="T2868" style:parent-style-name="Absatz-Standardschriftart" style:family="text">
      <style:text-properties style:font-name="Times New Roman" fo:letter-spacing="0.0645in" style:text-scale="99%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2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2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13in"/>
    </style:style>
    <style:style style:name="T2889" style:parent-style-name="Absatz-Standardschriftart" style:family="text">
      <style:text-properties fo:letter-spacing="-0.002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style:font-name="Times New Roman" fo:letter-spacing="0.0562in" style:text-scale="99%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5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48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41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34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55in"/>
    </style:style>
    <style:style style:name="P290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903" style:parent-style-name="Textkörper" style:family="paragraph">
      <style:paragraph-properties fo:text-align="justify" fo:margin-left="0.4229in" fo:text-indent="-0.1631in">
        <style:tab-stops>
          <style:tab-stop style:type="left" style:position="0.0006in"/>
        </style:tab-stops>
      </style:paragraph-properties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34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27in"/>
    </style:style>
    <style:style style:name="T2908" style:parent-style-name="Absatz-Standardschriftart" style:family="text">
      <style:text-properties fo:letter-spacing="0.0055in"/>
    </style:style>
    <style:style style:name="T2909" style:parent-style-name="Absatz-Standardschriftart" style:family="text">
      <style:text-properties fo:letter-spacing="0.0034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34in"/>
    </style:style>
    <style:style style:name="T2912" style:parent-style-name="Absatz-Standardschriftart" style:family="text">
      <style:text-properties fo:letter-spacing="0.0055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48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3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4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3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34in"/>
    </style:style>
    <style:style style:name="T2925" style:parent-style-name="Absatz-Standardschriftart" style:family="text">
      <style:text-properties fo:letter-spacing="0.0034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34in"/>
    </style:style>
    <style:style style:name="T2928" style:parent-style-name="Absatz-Standardschriftart" style:family="text">
      <style:text-properties fo:letter-spacing="0.0034in"/>
    </style:style>
    <style:style style:name="T2929" style:parent-style-name="Absatz-Standardschriftart" style:family="text">
      <style:text-properties fo:letter-spacing="-0.0013in"/>
    </style:style>
    <style:style style:name="P2930" style:parent-style-name="Standard" style:master-page-name="MP3" style:family="paragraph">
      <style:paragraph-properties fo:break-before="page" fo:margin-top="0.0048in"/>
      <style:text-properties style:font-name="Arial" style:font-name-asian="Arial" style:font-name-complex="Arial" fo:font-size="6pt" style:font-size-asian="6pt" style:font-size-complex="6pt"/>
    </style:style>
    <style:style style:name="P2931" style:parent-style-name="Textkörper" style:family="paragraph">
      <style:paragraph-properties fo:text-align="justify" fo:margin-top="0.0513in" fo:line-height="115%" fo:margin-left="0.2479in" fo:margin-right="0.0784in" fo:text-indent="0in">
        <style:tab-stops/>
      </style:paragraph-properties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6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73in"/>
    </style:style>
    <style:style style:name="T2936" style:parent-style-name="Absatz-Standardschriftart" style:family="text">
      <style:text-properties fo:letter-spacing="0.0159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66in"/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fo:letter-spacing="0.0152in"/>
    </style:style>
    <style:style style:name="T2941" style:parent-style-name="Absatz-Standardschriftart" style:family="text">
      <style:text-properties fo:letter-spacing="0.0159in"/>
    </style:style>
    <style:style style:name="T2942" style:parent-style-name="Absatz-Standardschriftart" style:family="text">
      <style:text-properties fo:letter-spacing="0.0006in"/>
    </style:style>
    <style:style style:name="T2943" style:parent-style-name="Absatz-Standardschriftart" style:family="text">
      <style:text-properties fo:letter-spacing="0.0159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7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6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66in"/>
    </style:style>
    <style:style style:name="T2950" style:parent-style-name="Absatz-Standardschriftart" style:family="text">
      <style:text-properties fo:letter-spacing="0.015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45in"/>
    </style:style>
    <style:style style:name="T2955" style:parent-style-name="Absatz-Standardschriftart" style:family="text">
      <style:text-properties fo:letter-spacing="0.0006in"/>
    </style:style>
    <style:style style:name="T2956" style:parent-style-name="Absatz-Standardschriftart" style:family="text">
      <style:text-properties fo:letter-spacing="0.0145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style:font-name="Times New Roman" fo:letter-spacing="0.0479in" style:text-scale="99%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55in"/>
    </style:style>
    <style:style style:name="T2961" style:parent-style-name="Absatz-Standardschriftart" style:family="text">
      <style:text-properties fo:letter-spacing="-0.0062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55in"/>
    </style:style>
    <style:style style:name="P29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5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966" style:parent-style-name="Überschrift1" style:family="paragraph">
      <style:paragraph-properties fo:margin-left="0.0694in">
        <style:tab-stops/>
      </style:paragraph-properties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8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9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55in"/>
    </style:style>
    <style:style style:name="T2973" style:parent-style-name="Absatz-Standardschriftart" style:family="text">
      <style:text-properties fo:letter-spacing="-0.009in"/>
    </style:style>
    <style:style style:name="T2974" style:parent-style-name="Absatz-Standardschriftart" style:family="text">
      <style:text-properties fo:letter-spacing="-0.0006in"/>
    </style:style>
    <style:style style:name="P297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976" style:parent-style-name="Textkörper" style:family="paragraph">
      <style:paragraph-properties fo:text-align="justify" fo:text-indent="-0.002in">
        <style:tab-stops>
          <style:tab-stop style:type="left" style:position="0.2805in"/>
        </style:tab-stops>
      </style:paragraph-properties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69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8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97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76in"/>
    </style:style>
    <style:style style:name="T2985" style:parent-style-name="Absatz-Standardschriftart" style:family="text">
      <style:text-properties fo:letter-spacing="0.007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0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7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83in"/>
    </style:style>
    <style:style style:name="T2992" style:parent-style-name="Absatz-Standardschriftart" style:family="text">
      <style:text-properties fo:letter-spacing="0.009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9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76in"/>
    </style:style>
    <style:style style:name="P2997" style:parent-style-name="Textkörper" style:family="paragraph">
      <style:paragraph-properties fo:text-align="justify" fo:margin-top="0.0236in" fo:line-height="115%" fo:margin-left="0.2479in" fo:margin-right="0.0784in" fo:text-indent="0in">
        <style:tab-stops/>
      </style:paragraph-properties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381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13in"/>
    </style:style>
    <style:style style:name="T3002" style:parent-style-name="Absatz-Standardschriftart" style:family="text">
      <style:text-properties fo:letter-spacing="0.0381in"/>
    </style:style>
    <style:style style:name="T3003" style:parent-style-name="Absatz-Standardschriftart" style:family="text">
      <style:text-properties fo:letter-spacing="0.0375in"/>
    </style:style>
    <style:style style:name="T3004" style:parent-style-name="Absatz-Standardschriftart" style:family="text">
      <style:text-properties fo:letter-spacing="0.000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38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0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style:font-name="Times New Roman" style:font-name-asian="Times New Roman" style:font-name-complex="Times New Roman" fo:letter-spacing="0.0666in" style:text-scale="99%"/>
    </style:style>
    <style:style style:name="T3013" style:parent-style-name="Absatz-Standardschriftart" style:family="text">
      <style:text-properties style:font-name-complex="Arial" fo:letter-spacing="-0.0006in"/>
    </style:style>
    <style:style style:name="T3014" style:parent-style-name="Absatz-Standardschriftart" style:family="text">
      <style:text-properties style:font-name-complex="Arial" fo:letter-spacing="0.0125in"/>
    </style:style>
    <style:style style:name="T3015" style:parent-style-name="Absatz-Standardschriftart" style:family="text">
      <style:text-properties style:font-name-complex="Arial"/>
    </style:style>
    <style:style style:name="T3016" style:parent-style-name="Absatz-Standardschriftart" style:family="text">
      <style:text-properties style:font-name-complex="Arial" fo:letter-spacing="0.0125in"/>
    </style:style>
    <style:style style:name="T3017" style:parent-style-name="Absatz-Standardschriftart" style:family="text">
      <style:text-properties style:font-name-complex="Arial"/>
    </style:style>
    <style:style style:name="T3018" style:parent-style-name="Absatz-Standardschriftart" style:family="text">
      <style:text-properties style:font-name-complex="Arial" fo:letter-spacing="0.0131in"/>
    </style:style>
    <style:style style:name="T3019" style:parent-style-name="Absatz-Standardschriftart" style:family="text">
      <style:text-properties style:font-name-complex="Arial" fo:letter-spacing="-0.0006in"/>
    </style:style>
    <style:style style:name="T3020" style:parent-style-name="Absatz-Standardschriftart" style:family="text">
      <style:text-properties style:font-name-complex="Arial" fo:letter-spacing="0.0138in"/>
    </style:style>
    <style:style style:name="T3021" style:parent-style-name="Absatz-Standardschriftart" style:family="text">
      <style:text-properties style:font-name-complex="Arial"/>
    </style:style>
    <style:style style:name="T3022" style:parent-style-name="Absatz-Standardschriftart" style:family="text">
      <style:text-properties style:font-name-complex="Arial" fo:letter-spacing="0.0125in"/>
    </style:style>
    <style:style style:name="T3023" style:parent-style-name="Absatz-Standardschriftart" style:family="text">
      <style:text-properties style:font-name-complex="Arial" fo:letter-spacing="-0.0006in"/>
    </style:style>
    <style:style style:name="T3024" style:parent-style-name="Absatz-Standardschriftart" style:family="text">
      <style:text-properties style:font-name-complex="Arial" fo:letter-spacing="0.0131in"/>
    </style:style>
    <style:style style:name="T3025" style:parent-style-name="Absatz-Standardschriftart" style:family="text">
      <style:text-properties style:font-name-complex="Arial"/>
    </style:style>
    <style:style style:name="T3026" style:parent-style-name="Absatz-Standardschriftart" style:family="text">
      <style:text-properties style:font-name-complex="Arial" fo:letter-spacing="0.0125in"/>
    </style:style>
    <style:style style:name="T3027" style:parent-style-name="Absatz-Standardschriftart" style:family="text">
      <style:text-properties style:font-name-complex="Arial"/>
    </style:style>
    <style:style style:name="T3028" style:parent-style-name="Absatz-Standardschriftart" style:family="text">
      <style:text-properties style:font-name-complex="Arial" fo:letter-spacing="0.0118in"/>
    </style:style>
    <style:style style:name="T3029" style:parent-style-name="Absatz-Standardschriftart" style:family="text">
      <style:text-properties style:font-name-complex="Arial"/>
    </style:style>
    <style:style style:name="T3030" style:parent-style-name="Absatz-Standardschriftart" style:family="text">
      <style:text-properties style:font-name-complex="Arial" fo:letter-spacing="0.0131in"/>
    </style:style>
    <style:style style:name="T3031" style:parent-style-name="Absatz-Standardschriftart" style:family="text">
      <style:text-properties style:font-name-complex="Arial"/>
    </style:style>
    <style:style style:name="T3032" style:parent-style-name="Absatz-Standardschriftart" style:family="text">
      <style:text-properties style:font-name-complex="Arial" fo:letter-spacing="0.0125in"/>
    </style:style>
    <style:style style:name="T3033" style:parent-style-name="Absatz-Standardschriftart" style:family="text">
      <style:text-properties style:font-name-complex="Arial"/>
    </style:style>
    <style:style style:name="T3034" style:parent-style-name="Absatz-Standardschriftart" style:family="text">
      <style:text-properties style:font-name-complex="Arial" fo:letter-spacing="0.0118in"/>
    </style:style>
    <style:style style:name="T3035" style:parent-style-name="Absatz-Standardschriftart" style:family="text">
      <style:text-properties style:font-name-complex="Arial"/>
    </style:style>
    <style:style style:name="T3036" style:parent-style-name="Absatz-Standardschriftart" style:family="text">
      <style:text-properties style:font-name-complex="Arial" fo:letter-spacing="0.0131in"/>
    </style:style>
    <style:style style:name="T3037" style:parent-style-name="Absatz-Standardschriftart" style:family="text">
      <style:text-properties style:font-name-complex="Arial" fo:letter-spacing="0.0006in"/>
    </style:style>
    <style:style style:name="T3038" style:parent-style-name="Absatz-Standardschriftart" style:family="text">
      <style:text-properties style:font-name-complex="Arial" fo:letter-spacing="0.0118in"/>
    </style:style>
    <style:style style:name="T3039" style:parent-style-name="Absatz-Standardschriftart" style:family="text">
      <style:text-properties style:font-name-complex="Arial" fo:letter-spacing="-0.0006in"/>
    </style:style>
    <style:style style:name="T3040" style:parent-style-name="Absatz-Standardschriftart" style:family="text">
      <style:text-properties style:font-name-complex="Arial" fo:letter-spacing="0.0131in"/>
    </style:style>
    <style:style style:name="T3041" style:parent-style-name="Absatz-Standardschriftart" style:family="text">
      <style:text-properties style:font-name-complex="Arial"/>
    </style:style>
    <style:style style:name="T3042" style:parent-style-name="Absatz-Standardschriftart" style:family="text">
      <style:text-properties style:font-name-complex="Arial" fo:letter-spacing="0.0118in"/>
    </style:style>
    <style:style style:name="T3043" style:parent-style-name="Absatz-Standardschriftart" style:family="text">
      <style:text-properties style:font-name-complex="Arial"/>
    </style:style>
    <style:style style:name="T3044" style:parent-style-name="Absatz-Standardschriftart" style:family="text">
      <style:text-properties style:font-name-complex="Arial" fo:letter-spacing="0.0402in" style:text-scale="99%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6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5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6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62in"/>
    </style:style>
    <style:style style:name="T3053" style:parent-style-name="Absatz-Standardschriftart" style:family="text">
      <style:text-properties fo:letter-spacing="-0.004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69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62in"/>
    </style:style>
    <style:style style:name="T3058" style:parent-style-name="Absatz-Standardschriftart" style:family="text">
      <style:text-properties fo:letter-spacing="-0.0006in"/>
    </style:style>
    <style:style style:name="P30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0" style:parent-style-name="Textkörper" style:family="paragraph">
      <style:paragraph-properties fo:text-align="justify" fo:line-height="115%" fo:margin-left="0.2479in" fo:margin-right="0.0861in">
        <style:tab-stops/>
      </style:paragraph-properties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1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06in"/>
    </style:style>
    <style:style style:name="T3067" style:parent-style-name="Absatz-Standardschriftart" style:family="text">
      <style:text-properties fo:letter-spacing="0.001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0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2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27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4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0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style:font-name="Times New Roman" fo:letter-spacing="0.0715in" style:text-scale="99%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4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55in"/>
    </style:style>
    <style:style style:name="T3086" style:parent-style-name="Absatz-Standardschriftart" style:family="text">
      <style:text-properties fo:letter-spacing="-0.0048in"/>
    </style:style>
    <style:style style:name="T3087" style:parent-style-name="Absatz-Standardschriftart" style:family="text">
      <style:text-properties fo:letter-spacing="0.0006in"/>
    </style:style>
    <style:style style:name="T3088" style:parent-style-name="Absatz-Standardschriftart" style:family="text">
      <style:text-properties fo:letter-spacing="-0.005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62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55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41in"/>
    </style:style>
    <style:style style:name="T3095" style:parent-style-name="Absatz-Standardschriftart" style:family="text">
      <style:text-properties fo:letter-spacing="0.0006in"/>
    </style:style>
    <style:style style:name="T3096" style:parent-style-name="Absatz-Standardschriftart" style:family="text">
      <style:text-properties fo:letter-spacing="-0.007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41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62in"/>
    </style:style>
    <style:style style:name="T3101" style:parent-style-name="Absatz-Standardschriftart" style:family="text">
      <style:text-properties fo:letter-spacing="-0.0006in"/>
    </style:style>
    <style:style style:name="P31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03" style:parent-style-name="Textkörper" style:family="paragraph">
      <style:paragraph-properties fo:text-align="justify" fo:line-height="114%" fo:margin-right="0.0854in" fo:text-indent="-0.002in">
        <style:tab-stops>
          <style:tab-stop style:type="left" style:position="0.159in"/>
        </style:tab-stops>
      </style:paragraph-properties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style:font-name="Times New Roman" fo:letter-spacing="0.0854in" style:text-scale="99%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62in"/>
    </style:style>
    <style:style style:name="T3118" style:parent-style-name="Absatz-Standardschriftart" style:family="text">
      <style:text-properties fo:letter-spacing="-0.0034in"/>
    </style:style>
    <style:style style:name="T3119" style:parent-style-name="Absatz-Standardschriftart" style:family="text">
      <style:text-properties fo:letter-spacing="0.0006in"/>
    </style:style>
    <style:style style:name="T3120" style:parent-style-name="Absatz-Standardschriftart" style:family="text">
      <style:text-properties fo:letter-spacing="-0.006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34in"/>
    </style:style>
    <style:style style:name="T3123" style:parent-style-name="Absatz-Standardschriftart" style:family="text">
      <style:text-properties fo:letter-spacing="-0.0048in"/>
    </style:style>
    <style:style style:name="T3124" style:parent-style-name="Absatz-Standardschriftart" style:family="text">
      <style:text-properties fo:letter-spacing="-0.0027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41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27in"/>
    </style:style>
    <style:style style:name="T3129" style:parent-style-name="Absatz-Standardschriftart" style:family="text">
      <style:text-properties fo:letter-spacing="-0.0048in"/>
    </style:style>
    <style:style style:name="T3130" style:parent-style-name="Absatz-Standardschriftart" style:family="text">
      <style:text-properties fo:letter-spacing="-0.0034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4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41in"/>
    </style:style>
    <style:style style:name="T3135" style:parent-style-name="Absatz-Standardschriftart" style:family="text">
      <style:text-properties fo:letter-spacing="-0.0006in"/>
    </style:style>
    <style:style style:name="P3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7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3138" style:parent-style-name="Überschrift1" style:family="paragraph">
      <style:paragraph-properties fo:margin-left="0.0694in">
        <style:tab-stops/>
      </style:paragraph-properties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97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9in"/>
    </style:style>
    <style:style style:name="T3143" style:parent-style-name="Absatz-Standardschriftart" style:family="text">
      <style:text-properties fo:letter-spacing="-0.0076in"/>
    </style:style>
    <style:style style:name="T3144" style:parent-style-name="Absatz-Standardschriftart" style:family="text">
      <style:text-properties fo:letter-spacing="-0.0104in"/>
    </style:style>
    <style:style style:name="T3145" style:parent-style-name="Absatz-Standardschriftart" style:family="text">
      <style:text-properties fo:letter-spacing="-0.009in"/>
    </style:style>
    <style:style style:name="T3146" style:parent-style-name="Absatz-Standardschriftart" style:family="text">
      <style:text-properties fo:letter-spacing="-0.0006in"/>
    </style:style>
    <style:style style:name="P314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148" style:parent-style-name="Textkörper" style:family="paragraph">
      <style:paragraph-properties fo:text-align="justify" fo:line-height="115%" fo:margin-right="0.0784in" fo:text-indent="-0.002in">
        <style:tab-stops>
          <style:tab-stop style:type="left" style:position="0.1569in"/>
        </style:tab-stops>
      </style:paragraph-properties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2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2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1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2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2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style:font-name="Times New Roman" fo:letter-spacing="0.084in" style:text-scale="99%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18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1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31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1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2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3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38in"/>
    </style:style>
    <style:style style:name="T3182" style:parent-style-name="Absatz-Standardschriftart" style:family="text">
      <style:text-properties fo:letter-spacing="0.011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18in"/>
    </style:style>
    <style:style style:name="T3185" style:parent-style-name="Absatz-Standardschriftart" style:family="text">
      <style:text-properties fo:letter-spacing="0.013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0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25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18in"/>
    </style:style>
    <style:style style:name="T3192" style:parent-style-name="Absatz-Standardschriftart" style:family="text">
      <style:text-properties fo:letter-spacing="0.0131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style:font-name="Times New Roman" fo:letter-spacing="0.0708in" style:text-scale="99%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59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6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66in"/>
    </style:style>
    <style:style style:name="T3201" style:parent-style-name="Absatz-Standardschriftart" style:family="text">
      <style:text-properties fo:letter-spacing="0.015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59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7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59in"/>
    </style:style>
    <style:style style:name="T3208" style:parent-style-name="Absatz-Standardschriftart" style:family="text">
      <style:text-properties fo:letter-spacing="0.0159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5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52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7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59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66in"/>
    </style:style>
    <style:style style:name="T3219" style:parent-style-name="Absatz-Standardschriftart" style:family="text">
      <style:text-properties fo:letter-spacing="0.0159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6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style:font-name="Times New Roman" fo:letter-spacing="0.0645in" style:text-scale="99%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7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4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5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41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69in"/>
    </style:style>
    <style:style style:name="T3234" style:parent-style-name="Absatz-Standardschriftart" style:family="text">
      <style:text-properties fo:letter-spacing="-0.0048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55in"/>
    </style:style>
    <style:style style:name="T3237" style:parent-style-name="Absatz-Standardschriftart" style:family="text">
      <style:text-properties fo:letter-spacing="-0.0062in"/>
    </style:style>
    <style:style style:name="P32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39" style:parent-style-name="Textkörper" style:family="paragraph">
      <style:paragraph-properties fo:text-align="justify" fo:line-height="114%" fo:margin-left="0.2479in" fo:margin-right="0.075in">
        <style:tab-stops/>
      </style:paragraph-properties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01in"/>
    </style:style>
    <style:style style:name="T3242" style:parent-style-name="Absatz-Standardschriftart" style:family="text">
      <style:text-properties fo:letter-spacing="0.020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01in"/>
    </style:style>
    <style:style style:name="T3245" style:parent-style-name="Absatz-Standardschriftart" style:family="text">
      <style:text-properties fo:letter-spacing="0.0006in"/>
    </style:style>
    <style:style style:name="T3246" style:parent-style-name="Absatz-Standardschriftart" style:family="text">
      <style:text-properties fo:letter-spacing="0.0215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0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0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01in"/>
    </style:style>
    <style:style style:name="T3253" style:parent-style-name="Absatz-Standardschriftart" style:family="text">
      <style:text-properties fo:letter-spacing="0.0208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22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01in"/>
    </style:style>
    <style:style style:name="T3258" style:parent-style-name="Absatz-Standardschriftart" style:family="text">
      <style:text-properties fo:letter-spacing="0.0201in"/>
    </style:style>
    <style:style style:name="T3259" style:parent-style-name="Absatz-Standardschriftart" style:family="text">
      <style:text-properties fo:letter-spacing="0.0215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style:font-name="Times New Roman" fo:letter-spacing="0.043in" style:text-scale="99%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34in"/>
    </style:style>
    <style:style style:name="T3264" style:parent-style-name="Absatz-Standardschriftart" style:family="text">
      <style:text-properties fo:letter-spacing="-0.0069in"/>
    </style:style>
    <style:style style:name="T3265" style:parent-style-name="Absatz-Standardschriftart" style:family="text">
      <style:text-properties fo:letter-spacing="-0.0048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4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41in"/>
    </style:style>
    <style:style style:name="T3270" style:parent-style-name="Absatz-Standardschriftart" style:family="text">
      <style:text-properties fo:letter-spacing="-0.0055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48in"/>
    </style:style>
    <style:style style:name="T3273" style:parent-style-name="Absatz-Standardschriftart" style:family="text">
      <style:text-properties fo:letter-spacing="-0.0006in"/>
    </style:style>
    <style:style style:name="P327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275" style:parent-style-name="Textkörper" style:family="paragraph">
      <style:paragraph-properties fo:text-align="justify" fo:line-height="115%" fo:margin-left="0.2479in" fo:margin-right="0.0819in" fo:text-indent="0in">
        <style:tab-stops/>
      </style:paragraph-properties>
    </style:style>
    <style:style style:name="T3276" style:parent-style-name="Absatz-Standardschriftart" style:family="text">
      <style:text-properties fo:letter-spacing="-0.0034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2in"/>
    </style:style>
    <style:style style:name="T3281" style:parent-style-name="Absatz-Standardschriftart" style:family="text">
      <style:text-properties fo:letter-spacing="-0.0027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3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2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2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27in"/>
    </style:style>
    <style:style style:name="T3290" style:parent-style-name="Absatz-Standardschriftart" style:family="text">
      <style:text-properties fo:letter-spacing="-0.0027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2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2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27in"/>
    </style:style>
    <style:style style:name="T3298" style:parent-style-name="Absatz-Standardschriftart" style:family="text">
      <style:text-properties fo:letter-spacing="-0.0034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style:font-name="Times New Roman" fo:letter-spacing="0.0715in" style:text-scale="99%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48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6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62in"/>
    </style:style>
    <style:style style:name="T3307" style:parent-style-name="Absatz-Standardschriftart" style:family="text">
      <style:text-properties fo:letter-spacing="0.0055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55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62in"/>
    </style:style>
    <style:style style:name="T3312" style:parent-style-name="Absatz-Standardschriftart" style:family="text">
      <style:text-properties fo:letter-spacing="0.005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48in"/>
    </style:style>
    <style:style style:name="T3315" style:parent-style-name="Absatz-Standardschriftart" style:family="text">
      <style:text-properties fo:letter-spacing="0.0062in"/>
    </style:style>
    <style:style style:name="T3316" style:parent-style-name="Absatz-Standardschriftart" style:family="text">
      <style:text-properties fo:letter-spacing="0.0055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55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55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62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62in"/>
    </style:style>
    <style:style style:name="T3325" style:parent-style-name="Absatz-Standardschriftart" style:family="text">
      <style:text-properties style:font-name="Times New Roman" fo:letter-spacing="0.0534in" style:text-scale="99%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25in"/>
    </style:style>
    <style:style style:name="T3328" style:parent-style-name="Absatz-Standardschriftart" style:family="text">
      <style:text-properties fo:letter-spacing="0.024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5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5in"/>
    </style:style>
    <style:style style:name="T3333" style:parent-style-name="Absatz-Standardschriftart" style:family="text">
      <style:text-properties fo:letter-spacing="0.0222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24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256in"/>
    </style:style>
    <style:style style:name="T3338" style:parent-style-name="Absatz-Standardschriftart" style:family="text">
      <style:text-properties fo:letter-spacing="0.0236in"/>
    </style:style>
    <style:style style:name="T3339" style:parent-style-name="Absatz-Standardschriftart" style:family="text">
      <style:text-properties fo:letter-spacing="0.0243in"/>
    </style:style>
    <style:style style:name="T3340" style:parent-style-name="Absatz-Standardschriftart" style:family="text">
      <style:text-properties fo:letter-spacing="0.0243in"/>
    </style:style>
    <style:style style:name="T3341" style:parent-style-name="Absatz-Standardschriftart" style:family="text">
      <style:text-properties fo:letter-spacing="0.023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25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43in"/>
    </style:style>
    <style:style style:name="T3346" style:parent-style-name="Absatz-Standardschriftart" style:family="text">
      <style:text-properties fo:letter-spacing="0.023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3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style:font-name="Times New Roman" fo:letter-spacing="0.05in" style:text-scale="99%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173in"/>
    </style:style>
    <style:style style:name="T3353" style:parent-style-name="Absatz-Standardschriftart" style:family="text">
      <style:text-properties fo:letter-spacing="-0.0006in"/>
    </style:style>
    <style:style style:name="P33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55" style:parent-style-name="Textkörper" style:family="paragraph">
      <style:paragraph-properties fo:text-align="justify" fo:line-height="114%" fo:margin-left="0.2479in" fo:margin-right="0.0812in" fo:text-indent="0in">
        <style:tab-stops/>
      </style:paragraph-properties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2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2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2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34in"/>
    </style:style>
    <style:style style:name="T3369" style:parent-style-name="Absatz-Standardschriftart" style:family="text">
      <style:text-properties fo:letter-spacing="-0.00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2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1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2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style:font-name="Times New Roman" fo:letter-spacing="0.0812in" style:text-scale="99%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55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55in"/>
    </style:style>
    <style:style style:name="T3382" style:parent-style-name="Absatz-Standardschriftart" style:family="text">
      <style:text-properties fo:letter-spacing="0.0041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55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41in"/>
    </style:style>
    <style:style style:name="T3387" style:parent-style-name="Absatz-Standardschriftart" style:family="text">
      <style:text-properties fo:letter-spacing="0.0006in"/>
    </style:style>
    <style:style style:name="T3388" style:parent-style-name="Absatz-Standardschriftart" style:family="text">
      <style:text-properties fo:letter-spacing="0.004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55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48in"/>
    </style:style>
    <style:style style:name="T3393" style:parent-style-name="Absatz-Standardschriftart" style:family="text">
      <style:text-properties fo:letter-spacing="0.0055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4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41in"/>
    </style:style>
    <style:style style:name="T3398" style:parent-style-name="Absatz-Standardschriftart" style:family="text">
      <style:text-properties fo:letter-spacing="0.0034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41in"/>
    </style:style>
    <style:style style:name="T3401" style:parent-style-name="Absatz-Standardschriftart" style:family="text">
      <style:text-properties fo:letter-spacing="0.0041in"/>
    </style:style>
    <style:style style:name="T3402" style:parent-style-name="Absatz-Standardschriftart" style:family="text">
      <style:text-properties fo:letter-spacing="0.0041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style:font-name="Times New Roman" fo:letter-spacing="0.0708in" style:text-scale="99%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55in"/>
    </style:style>
    <style:style style:name="T3407" style:parent-style-name="Absatz-Standardschriftart" style:family="text">
      <style:text-properties fo:letter-spacing="0.0006in"/>
    </style:style>
    <style:style style:name="T3408" style:parent-style-name="Absatz-Standardschriftart" style:family="text">
      <style:text-properties fo:letter-spacing="-0.0048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48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3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41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48in"/>
    </style:style>
    <style:style style:name="T3417" style:parent-style-name="Absatz-Standardschriftart" style:family="text">
      <style:text-properties fo:letter-spacing="-0.0062in"/>
    </style:style>
    <style:style style:name="T3418" style:parent-style-name="Absatz-Standardschriftart" style:family="text">
      <style:text-properties fo:letter-spacing="-0.004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34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55in"/>
    </style:style>
    <style:style style:name="T3423" style:parent-style-name="Absatz-Standardschriftart" style:family="text">
      <style:text-properties fo:letter-spacing="-0.0006in"/>
    </style:style>
    <style:style style:name="P34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25" style:parent-style-name="Textkörper" style:family="paragraph">
      <style:paragraph-properties fo:text-align="justify" fo:line-height="115%" fo:margin-right="0.0819in" fo:text-indent="-0.002in">
        <style:tab-stops>
          <style:tab-stop style:type="left" style:position="0.1652in"/>
        </style:tab-stops>
      </style:paragraph-properties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9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69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76in"/>
    </style:style>
    <style:style style:name="T3432" style:parent-style-name="Absatz-Standardschriftart" style:family="text">
      <style:text-properties fo:letter-spacing="0.007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76in"/>
    </style:style>
    <style:style style:name="T3435" style:parent-style-name="Absatz-Standardschriftart" style:family="text">
      <style:text-properties fo:letter-spacing="0.002in"/>
    </style:style>
    <style:style style:name="T3436" style:parent-style-name="Absatz-Standardschriftart" style:family="text">
      <style:text-properties fo:letter-spacing="0.007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9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9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7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69in"/>
    </style:style>
    <style:style style:name="T3445" style:parent-style-name="Absatz-Standardschriftart" style:family="text">
      <style:text-properties fo:letter-spacing="0.007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97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8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69in"/>
    </style:style>
    <style:style style:name="T3452" style:parent-style-name="Absatz-Standardschriftart" style:family="text">
      <style:text-properties fo:letter-spacing="0.0076in"/>
    </style:style>
    <style:style style:name="T3453" style:parent-style-name="Absatz-Standardschriftart" style:family="text">
      <style:text-properties fo:letter-spacing="0.0006in"/>
    </style:style>
    <style:style style:name="T3454" style:parent-style-name="Absatz-Standardschriftart" style:family="text">
      <style:text-properties fo:letter-spacing="0.0097in"/>
    </style:style>
    <style:style style:name="T3455" style:parent-style-name="Absatz-Standardschriftart" style:family="text">
      <style:text-properties style:font-name="Times New Roman" fo:letter-spacing="0.0701in" style:text-scale="99%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5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34in"/>
    </style:style>
    <style:style style:name="T3460" style:parent-style-name="Absatz-Standardschriftart" style:family="text">
      <style:text-properties fo:letter-spacing="-0.004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27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41in"/>
    </style:style>
    <style:style style:name="T3465" style:parent-style-name="Absatz-Standardschriftart" style:family="text">
      <style:text-properties fo:letter-spacing="-0.0034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48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-0.0041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41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2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34in"/>
    </style:style>
    <style:style style:name="T3476" style:parent-style-name="Absatz-Standardschriftart" style:family="text">
      <style:text-properties fo:letter-spacing="0.0006in"/>
    </style:style>
    <style:style style:name="T3477" style:parent-style-name="Absatz-Standardschriftart" style:family="text">
      <style:text-properties fo:letter-spacing="-0.004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41in"/>
    </style:style>
    <style:style style:name="P34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81" style:parent-style-name="Textkörper" style:family="paragraph">
      <style:paragraph-properties fo:text-align="justify" fo:line-height="114%" fo:margin-left="0.2479in" fo:margin-right="0.0819in" fo:text-indent="0in">
        <style:tab-stops/>
      </style:paragraph-properties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98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8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91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284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91in"/>
    </style:style>
    <style:style style:name="T3492" style:parent-style-name="Absatz-Standardschriftart" style:family="text">
      <style:text-properties fo:letter-spacing="0.0284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30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312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91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98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77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91in"/>
    </style:style>
    <style:style style:name="T3505" style:parent-style-name="Absatz-Standardschriftart" style:family="text">
      <style:text-properties fo:letter-spacing="0.0284in"/>
    </style:style>
    <style:style style:name="T3506" style:parent-style-name="Absatz-Standardschriftart" style:family="text">
      <style:text-properties fo:letter-spacing="0.0291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style:font-name="Times New Roman" fo:letter-spacing="0.0652in" style:text-scale="99%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48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27in"/>
    </style:style>
    <style:style style:name="T3513" style:parent-style-name="Absatz-Standardschriftart" style:family="text">
      <style:text-properties fo:letter-spacing="-0.004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41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48in"/>
    </style:style>
    <style:style style:name="T3518" style:parent-style-name="Absatz-Standardschriftart" style:family="text">
      <style:text-properties fo:letter-spacing="-0.0041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34in"/>
    </style:style>
    <style:style style:name="T3521" style:parent-style-name="Absatz-Standardschriftart" style:family="text">
      <style:text-properties fo:letter-spacing="-0.0027in"/>
    </style:style>
    <style:style style:name="T3522" style:parent-style-name="Absatz-Standardschriftart" style:family="text">
      <style:text-properties fo:letter-spacing="-0.0069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2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41in"/>
    </style:style>
    <style:style style:name="T3527" style:parent-style-name="Absatz-Standardschriftart" style:family="text">
      <style:text-properties fo:letter-spacing="-0.0006in"/>
    </style:style>
    <style:style style:name="P3528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3529" style:parent-style-name="Textkörper" style:family="paragraph">
      <style:paragraph-properties fo:text-align="justify" fo:line-height="115%" fo:margin-right="0.0777in" fo:text-indent="-0.002in">
        <style:tab-stops>
          <style:tab-stop style:type="left" style:position="0.1652in"/>
        </style:tab-stops>
      </style:paragraph-properties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7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83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9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83in"/>
    </style:style>
    <style:style style:name="T3538" style:parent-style-name="Absatz-Standardschriftart" style:family="text">
      <style:text-properties fo:letter-spacing="0.0062in"/>
    </style:style>
    <style:style style:name="T3539" style:parent-style-name="Absatz-Standardschriftart" style:family="text">
      <style:text-properties fo:letter-spacing="0.007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8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97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7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83in"/>
    </style:style>
    <style:style style:name="T3548" style:parent-style-name="Absatz-Standardschriftart" style:family="text">
      <style:text-properties fo:letter-spacing="0.0076in"/>
    </style:style>
    <style:style style:name="T3549" style:parent-style-name="Absatz-Standardschriftart" style:family="text">
      <style:text-properties fo:letter-spacing="0.007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8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7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style:font-name="Times New Roman" fo:letter-spacing="0.0562in" style:text-scale="99%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33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34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34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32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32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32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354in"/>
    </style:style>
    <style:style style:name="T3570" style:parent-style-name="Absatz-Standardschriftart" style:family="text">
      <style:text-properties fo:letter-spacing="0.0319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32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34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32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style:font-name="Times New Roman" fo:letter-spacing="0.0618in" style:text-scale="99%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59in"/>
    </style:style>
    <style:style style:name="T3581" style:parent-style-name="Absatz-Standardschriftart" style:family="text">
      <style:text-properties fo:letter-spacing="0.015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66in"/>
    </style:style>
    <style:style style:name="T3584" style:parent-style-name="Absatz-Standardschriftart" style:family="text">
      <style:text-properties fo:letter-spacing="0.0006in"/>
    </style:style>
    <style:style style:name="T3585" style:parent-style-name="Absatz-Standardschriftart" style:family="text">
      <style:text-properties fo:letter-spacing="0.0152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66in"/>
    </style:style>
    <style:style style:name="T3588" style:parent-style-name="Absatz-Standardschriftart" style:family="text">
      <style:text-properties fo:letter-spacing="0.017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52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59in"/>
    </style:style>
    <style:style style:name="T3593" style:parent-style-name="Absatz-Standardschriftart" style:family="text">
      <style:text-properties fo:letter-spacing="0.017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59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59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52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7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style:font-name="Times New Roman" fo:letter-spacing="0.0583in" style:text-scale="99%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62in"/>
    </style:style>
    <style:style style:name="T3606" style:parent-style-name="Absatz-Standardschriftart" style:family="text">
      <style:text-properties fo:letter-spacing="0.0062in"/>
    </style:style>
    <style:style style:name="T3607" style:parent-style-name="Absatz-Standardschriftart" style:family="text">
      <style:text-properties fo:letter-spacing="0.007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7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69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62in"/>
    </style:style>
    <style:style style:name="T3614" style:parent-style-name="Absatz-Standardschriftart" style:family="text">
      <style:text-properties fo:letter-spacing="0.005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69in"/>
    </style:style>
    <style:style style:name="T3617" style:parent-style-name="Absatz-Standardschriftart" style:family="text">
      <style:text-properties fo:letter-spacing="0.0062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7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62in"/>
    </style:style>
    <style:style style:name="T3622" style:parent-style-name="Absatz-Standardschriftart" style:family="text">
      <style:text-properties fo:letter-spacing="0.0062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62in"/>
    </style:style>
    <style:style style:name="T3625" style:parent-style-name="Absatz-Standardschriftart" style:family="text">
      <style:text-properties fo:letter-spacing="0.0069in"/>
    </style:style>
    <style:style style:name="T3626" style:parent-style-name="Absatz-Standardschriftart" style:family="text">
      <style:text-properties fo:letter-spacing="0.0062in"/>
    </style:style>
    <style:style style:name="T3627" style:parent-style-name="Absatz-Standardschriftart" style:family="text">
      <style:text-properties fo:letter-spacing="0.0069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6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7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style:font-name="Times New Roman" fo:letter-spacing="0.0631in" style:text-scale="99%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76in"/>
    </style:style>
    <style:style style:name="T3636" style:parent-style-name="Absatz-Standardschriftart" style:family="text">
      <style:text-properties fo:letter-spacing="-0.0069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69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7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69in"/>
    </style:style>
    <style:style style:name="P364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644" style:parent-style-name="Standard" style:family="paragraph">
      <style:paragraph-properties fo:text-align="justify" fo:line-height="115%" fo:margin-left="0.2479in" fo:margin-right="0.0805in" fo:text-indent="-0.002in">
        <style:tab-stops/>
      </style:paragraph-properties>
    </style:style>
    <style:style style:name="T3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7in" style:text-scale="99%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7in" style:text-scale="99%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38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3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8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82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8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25in" style:text-scale="99%" fo:font-size="10pt" style:font-size-asian="10pt" style:font-size-complex="10pt"/>
    </style:style>
    <style:style style:name="T3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9" style:parent-style-name="Absatz-Standardschriftart" style:family="text">
      <style:text-properties style:font-name="Arial" style:font-name-asian="Arial" style:font-name-complex="Arial" fo:font-style="italic" style:font-style-asian="italic" fo:letter-spacing="-0.0118in" fo:font-size="10pt" style:font-size-asian="10pt" style:font-size-complex="10pt"/>
    </style:style>
    <style:style style:name="T38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1" style:parent-style-name="Absatz-Standardschriftart" style:family="text">
      <style:text-properties style:font-name="Arial" style:font-name-asian="Arial" style:font-name-complex="Arial" fo:font-style="italic" style:font-style-asian="italic" fo:letter-spacing="-0.0118in" fo:font-size="10pt" style:font-size-asian="10pt" style:font-size-complex="10pt"/>
    </style:style>
    <style:style style:name="T3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833" style:parent-style-name="Standard" style:master-page-name="MP4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3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835" style:parent-style-name="Standard" style:family="paragraph">
      <style:paragraph-properties fo:text-align="justify" fo:line-height="115%" fo:margin-left="0.2611in" fo:margin-right="0.084in" fo:text-indent="-0.002in">
        <style:tab-stops/>
      </style:paragraph-properties>
    </style:style>
    <style:style style:name="T3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8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5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8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5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3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94in" style:text-scale="99%" fo:font-size="10pt" style:font-size-asian="10pt" style:font-size-complex="10pt"/>
    </style:style>
    <style:style style:name="T3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89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00" style:parent-style-name="Textkörper" style:family="paragraph">
      <style:paragraph-properties fo:text-align="justify" fo:margin-left="0.4145in" fo:text-indent="-0.1569in">
        <style:tab-stops>
          <style:tab-stop style:type="left" style:position="0.0006in"/>
        </style:tab-stops>
      </style:paragraph-properties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118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104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104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11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111in"/>
    </style:style>
    <style:style style:name="T3911" style:parent-style-name="Absatz-Standardschriftart" style:family="text">
      <style:text-properties fo:letter-spacing="-0.0006in"/>
    </style:style>
    <style:style style:name="P39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13" style:parent-style-name="Textkörper" style:family="paragraph">
      <style:paragraph-properties fo:text-align="justify" fo:line-height="114%" fo:margin-right="0.0798in" fo:text-indent="-0.0013in">
        <style:tab-stops>
          <style:tab-stop style:type="left" style:position="0.1923in"/>
        </style:tab-stops>
      </style:paragraph-properties>
    </style:style>
    <style:style style:name="T3914" style:parent-style-name="Absatz-Standardschriftart" style:family="text">
      <style:text-properties fo:letter-spacing="0.0312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33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32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319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33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32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319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36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326in"/>
    </style:style>
    <style:style style:name="T3931" style:parent-style-name="Absatz-Standardschriftart" style:family="text">
      <style:text-properties fo:letter-spacing="0.0006in"/>
    </style:style>
    <style:style style:name="T3932" style:parent-style-name="Absatz-Standardschriftart" style:family="text">
      <style:text-properties fo:letter-spacing="0.032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319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333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27in"/>
    </style:style>
    <style:style style:name="T3939" style:parent-style-name="Absatz-Standardschriftart" style:family="text">
      <style:text-properties fo:letter-spacing="0.029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33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326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style:font-name="Times New Roman" fo:letter-spacing="0.0534in" style:text-scale="99%"/>
    </style:style>
    <style:style style:name="T3946" style:parent-style-name="Absatz-Standardschriftart" style:family="text">
      <style:text-properties fo:letter-spacing="-0.007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48in"/>
    </style:style>
    <style:style style:name="T3949" style:parent-style-name="Absatz-Standardschriftart" style:family="text">
      <style:text-properties fo:letter-spacing="0.0006in"/>
    </style:style>
    <style:style style:name="T3950" style:parent-style-name="Absatz-Standardschriftart" style:family="text">
      <style:text-properties fo:letter-spacing="-0.0055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4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55in"/>
    </style:style>
    <style:style style:name="T3955" style:parent-style-name="Absatz-Standardschriftart" style:family="text">
      <style:text-properties fo:letter-spacing="-0.0041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55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55in"/>
    </style:style>
    <style:style style:name="T3960" style:parent-style-name="Absatz-Standardschriftart" style:family="text">
      <style:text-properties fo:letter-spacing="-0.0006in"/>
    </style:style>
    <style:style style:name="P39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62" style:parent-style-name="Textkörper" style:family="paragraph">
      <style:paragraph-properties fo:text-align="justify" fo:line-height="115%" fo:margin-right="0.0756in" fo:text-indent="-0.0013in">
        <style:tab-stops>
          <style:tab-stop style:type="left" style:position="0.2006in"/>
        </style:tab-stops>
      </style:paragraph-properties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333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354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354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3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35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347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347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36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34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35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354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33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347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style:font-name="Times New Roman" fo:letter-spacing="0.0625in" style:text-scale="99%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347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347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347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354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33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361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34in"/>
    </style:style>
    <style:style style:name="T4005" style:parent-style-name="Absatz-Standardschriftart" style:family="text">
      <style:text-properties fo:letter-spacing="0.0354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34in"/>
    </style:style>
    <style:style style:name="T4008" style:parent-style-name="Absatz-Standardschriftart" style:family="text">
      <style:text-properties fo:letter-spacing="0.034in"/>
    </style:style>
    <style:style style:name="T4009" style:parent-style-name="Absatz-Standardschriftart" style:family="text">
      <style:text-properties fo:letter-spacing="0.0354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333in"/>
    </style:style>
    <style:style style:name="T4012" style:parent-style-name="Absatz-Standardschriftart" style:family="text">
      <style:text-properties fo:letter-spacing="0.034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style:font-name="Times New Roman" fo:letter-spacing="0.0625in" style:text-scale="99%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201in"/>
    </style:style>
    <style:style style:name="T4017" style:parent-style-name="Absatz-Standardschriftart" style:family="text">
      <style:text-properties fo:letter-spacing="0.0152in"/>
    </style:style>
    <style:style style:name="T4018" style:parent-style-name="Absatz-Standardschriftart" style:family="text">
      <style:text-properties fo:letter-spacing="0.0173in"/>
    </style:style>
    <style:style style:name="T4019" style:parent-style-name="Absatz-Standardschriftart" style:family="text">
      <style:text-properties fo:letter-spacing="0.018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7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8in"/>
    </style:style>
    <style:style style:name="T4024" style:parent-style-name="Absatz-Standardschriftart" style:family="text">
      <style:text-properties fo:letter-spacing="0.0187in"/>
    </style:style>
    <style:style style:name="T4025" style:parent-style-name="Absatz-Standardschriftart" style:family="text">
      <style:text-properties fo:letter-spacing="0.0152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8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8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73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8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7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73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8in"/>
    </style:style>
    <style:style style:name="T4042" style:parent-style-name="Absatz-Standardschriftart" style:family="text">
      <style:text-properties fo:letter-spacing="0.0173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style:font-name="Times New Roman" fo:letter-spacing="0.0548in" style:text-scale="99%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1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27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2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2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34in"/>
    </style:style>
    <style:style style:name="T4055" style:parent-style-name="Absatz-Standardschriftart" style:family="text">
      <style:text-properties fo:letter-spacing="0.0013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2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48in"/>
    </style:style>
    <style:style style:name="T4060" style:parent-style-name="Absatz-Standardschriftart" style:family="text">
      <style:text-properties fo:letter-spacing="0.000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13in"/>
    </style:style>
    <style:style style:name="T4063" style:parent-style-name="Absatz-Standardschriftart" style:family="text">
      <style:text-properties fo:letter-spacing="0.0006in"/>
    </style:style>
    <style:style style:name="T4064" style:parent-style-name="Absatz-Standardschriftart" style:family="text">
      <style:text-properties fo:letter-spacing="0.001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2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27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1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06in"/>
    </style:style>
    <style:style style:name="T4073" style:parent-style-name="Absatz-Standardschriftart" style:family="text">
      <style:text-properties fo:letter-spacing="0.0013in"/>
    </style:style>
    <style:style style:name="T4074" style:parent-style-name="Absatz-Standardschriftart" style:family="text">
      <style:text-properties style:font-name="Times New Roman" fo:letter-spacing="0.0534in" style:text-scale="99%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7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62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55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69in"/>
    </style:style>
    <style:style style:name="T4083" style:parent-style-name="Absatz-Standardschriftart" style:family="text">
      <style:text-properties fo:letter-spacing="-0.0006in"/>
    </style:style>
    <style:style style:name="P40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85" style:parent-style-name="Textkörper" style:family="paragraph">
      <style:paragraph-properties fo:text-align="justify" fo:margin-left="0.4145in" fo:text-indent="-0.1569in">
        <style:tab-stops>
          <style:tab-stop style:type="left" style:position="0.0006in"/>
        </style:tab-stops>
      </style:paragraph-properties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62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41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4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55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34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6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55in"/>
    </style:style>
    <style:style style:name="T4100" style:parent-style-name="Absatz-Standardschriftart" style:family="text">
      <style:text-properties fo:letter-spacing="-0.0048in"/>
    </style:style>
    <style:style style:name="T4101" style:parent-style-name="Absatz-Standardschriftart" style:family="text">
      <style:text-properties fo:letter-spacing="-0.0048in"/>
    </style:style>
    <style:style style:name="T4102" style:parent-style-name="Absatz-Standardschriftart" style:family="text">
      <style:text-properties fo:letter-spacing="-0.0006in"/>
    </style:style>
    <style:style style:name="P410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104" style:parent-style-name="Textkörper" style:family="paragraph">
      <style:paragraph-properties fo:text-align="justify" fo:line-height="114%" fo:margin-left="0.2611in" fo:margin-right="0.0881in" fo:text-indent="-0.0013in">
        <style:tab-stops>
          <style:tab-stop style:type="left" style:position="0.1604in"/>
        </style:tab-stops>
      </style:paragraph-properties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41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48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48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41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48in"/>
    </style:style>
    <style:style style:name="T4115" style:parent-style-name="Absatz-Standardschriftart" style:family="text">
      <style:text-properties fo:letter-spacing="0.0034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34in"/>
    </style:style>
    <style:style style:name="T4118" style:parent-style-name="Absatz-Standardschriftart" style:family="text">
      <style:text-properties fo:letter-spacing="0.0041in"/>
    </style:style>
    <style:style style:name="T4119" style:parent-style-name="Absatz-Standardschriftart" style:family="text">
      <style:text-properties fo:letter-spacing="0.0041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41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41in"/>
    </style:style>
    <style:style style:name="T4124" style:parent-style-name="Absatz-Standardschriftart" style:family="text">
      <style:text-properties fo:letter-spacing="0.0062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0.0034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41in"/>
    </style:style>
    <style:style style:name="T4129" style:parent-style-name="Absatz-Standardschriftart" style:family="text">
      <style:text-properties fo:letter-spacing="0.0041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style:font-name="Times New Roman" fo:letter-spacing="0.068in" style:text-scale="99%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69in"/>
    </style:style>
    <style:style style:name="T4134" style:parent-style-name="Absatz-Standardschriftart" style:family="text">
      <style:text-properties fo:letter-spacing="0.0006in"/>
    </style:style>
    <style:style style:name="T4135" style:parent-style-name="Absatz-Standardschriftart" style:family="text">
      <style:text-properties fo:letter-spacing="-0.0069in"/>
    </style:style>
    <style:style style:name="T4136" style:parent-style-name="Absatz-Standardschriftart" style:family="text">
      <style:text-properties fo:letter-spacing="-0.0062in"/>
    </style:style>
    <style:style style:name="T4137" style:parent-style-name="Absatz-Standardschriftart" style:family="text">
      <style:text-properties fo:letter-spacing="-0.0062in"/>
    </style:style>
    <style:style style:name="T4138" style:parent-style-name="Absatz-Standardschriftart" style:family="text">
      <style:text-properties fo:letter-spacing="-0.0006in"/>
    </style:style>
    <style:style style:name="P4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0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4141" style:parent-style-name="Überschrift1" style:family="paragraph">
      <style:paragraph-properties fo:margin-left="0.0826in">
        <style:tab-stops/>
      </style:paragraph-properties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9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9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83in"/>
    </style:style>
    <style:style style:name="T4148" style:parent-style-name="Absatz-Standardschriftart" style:family="text">
      <style:text-properties fo:letter-spacing="-0.0083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76in"/>
    </style:style>
    <style:style style:name="T4151" style:parent-style-name="Absatz-Standardschriftart" style:family="text">
      <style:text-properties fo:letter-spacing="-0.0097in"/>
    </style:style>
    <style:style style:name="T4152" style:parent-style-name="Absatz-Standardschriftart" style:family="text">
      <style:text-properties fo:letter-spacing="0.0006in"/>
    </style:style>
    <style:style style:name="T4153" style:parent-style-name="Absatz-Standardschriftart" style:family="text">
      <style:text-properties fo:letter-spacing="-0.009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76in"/>
    </style:style>
    <style:style style:name="T4156" style:parent-style-name="Absatz-Standardschriftart" style:family="text">
      <style:text-properties fo:letter-spacing="-0.0083in"/>
    </style:style>
    <style:style style:name="P415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158" style:parent-style-name="Textkörper" style:family="paragraph">
      <style:paragraph-properties fo:text-align="justify" fo:line-height="115%" fo:margin-left="0.2611in" fo:margin-right="0.0777in">
        <style:tab-stops/>
      </style:paragraph-properties>
    </style:style>
    <style:style style:name="T4159" style:parent-style-name="Absatz-Standardschriftart" style:family="text">
      <style:text-properties fo:letter-spacing="0.0104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11in"/>
    </style:style>
    <style:style style:name="T4162" style:parent-style-name="Absatz-Standardschriftart" style:family="text">
      <style:text-properties fo:letter-spacing="0.0104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18in"/>
    </style:style>
    <style:style style:name="T4165" style:parent-style-name="Absatz-Standardschriftart" style:family="text">
      <style:text-properties fo:letter-spacing="0.0118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25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18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111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25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45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04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18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style:font-name="Times New Roman" fo:letter-spacing="0.0618in" style:text-scale="99%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1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11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11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11in"/>
    </style:style>
    <style:style style:name="T4190" style:parent-style-name="Absatz-Standardschriftart" style:family="text">
      <style:text-properties fo:letter-spacing="0.0131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25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11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118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16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111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18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style:font-name="Times New Roman" fo:letter-spacing="0.0763in" style:text-scale="99%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08in"/>
    </style:style>
    <style:style style:name="T4207" style:parent-style-name="Absatz-Standardschriftart" style:family="text">
      <style:text-properties fo:letter-spacing="0.020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208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08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208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208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08in"/>
    </style:style>
    <style:style style:name="T4218" style:parent-style-name="Absatz-Standardschriftart" style:family="text">
      <style:text-properties fo:letter-spacing="0.020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15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08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0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208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215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222in"/>
    </style:style>
    <style:style style:name="T4231" style:parent-style-name="Absatz-Standardschriftart" style:family="text">
      <style:text-properties fo:letter-spacing="-0.0013in"/>
    </style:style>
    <style:style style:name="T4232" style:parent-style-name="Absatz-Standardschriftart" style:family="text">
      <style:text-properties fo:letter-spacing="0.0215in"/>
    </style:style>
    <style:style style:name="T4233" style:parent-style-name="Absatz-Standardschriftart" style:family="text">
      <style:text-properties fo:letter-spacing="0.0013in"/>
    </style:style>
    <style:style style:name="T4234" style:parent-style-name="Absatz-Standardschriftart" style:family="text">
      <style:text-properties fo:letter-spacing="0.0208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style:font-name="Times New Roman" fo:letter-spacing="0.0597in" style:text-scale="99%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45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3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38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52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31in"/>
    </style:style>
    <style:style style:name="T4247" style:parent-style-name="Absatz-Standardschriftart" style:family="text">
      <style:text-properties fo:letter-spacing="0.013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38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4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31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38in"/>
    </style:style>
    <style:style style:name="T4256" style:parent-style-name="Absatz-Standardschriftart" style:family="text">
      <style:text-properties fo:letter-spacing="0.0131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style:font-name="Times New Roman" fo:letter-spacing="0.0736in" style:text-scale="99%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4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62in"/>
    </style:style>
    <style:style style:name="T4263" style:parent-style-name="Absatz-Standardschriftart" style:family="text">
      <style:text-properties fo:letter-spacing="-0.0034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55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2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34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55in"/>
    </style:style>
    <style:style style:name="T4272" style:parent-style-name="Absatz-Standardschriftart" style:family="text">
      <style:text-properties fo:letter-spacing="-0.0048in"/>
    </style:style>
    <style:style style:name="T4273" style:parent-style-name="Absatz-Standardschriftart" style:family="text">
      <style:text-properties fo:letter-spacing="0.0006in"/>
    </style:style>
    <style:style style:name="T4274" style:parent-style-name="Absatz-Standardschriftart" style:family="text">
      <style:text-properties fo:letter-spacing="-0.0055in"/>
    </style:style>
    <style:style style:name="T4275" style:parent-style-name="Absatz-Standardschriftart" style:family="text">
      <style:text-properties fo:letter-spacing="-0.0034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41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34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4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41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2in"/>
    </style:style>
    <style:style style:name="T4286" style:parent-style-name="Absatz-Standardschriftart" style:family="text">
      <style:text-properties fo:letter-spacing="-0.0076in"/>
    </style:style>
    <style:style style:name="T4287" style:parent-style-name="Absatz-Standardschriftart" style:family="text">
      <style:text-properties fo:letter-spacing="-0.0006in"/>
    </style:style>
    <style:style style:name="P4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9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290" style:parent-style-name="Überschrift1" style:family="paragraph">
      <style:paragraph-properties fo:margin-left="0.0826in">
        <style:tab-stops/>
      </style:paragraph-properties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7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7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41in"/>
    </style:style>
    <style:style style:name="T4297" style:parent-style-name="Absatz-Standardschriftart" style:family="text">
      <style:text-properties fo:letter-spacing="-0.007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font-weight="normal" style:font-weight-asian="normal" fo:letter-spacing="-0.0006in"/>
    </style:style>
    <style:style style:name="P4300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4301" style:parent-style-name="Textkörper" style:family="paragraph">
      <style:paragraph-properties fo:text-align="justify" fo:line-height="107%" fo:margin-right="0.0798in">
        <style:tab-stops>
          <style:tab-stop style:type="left" style:position="0.0006in"/>
        </style:tab-stops>
      </style:paragraph-properties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2in"/>
    </style:style>
    <style:style style:name="T4308" style:parent-style-name="Absatz-Standardschriftart" style:family="text">
      <style:text-properties fo:letter-spacing="-0.0013in"/>
    </style:style>
    <style:style style:name="T4309" style:parent-style-name="Absatz-Standardschriftart" style:family="text">
      <style:text-properties fo:letter-spacing="-0.002in"/>
    </style:style>
    <style:style style:name="T4310" style:parent-style-name="Absatz-Standardschriftart" style:family="text">
      <style:text-properties fo:letter-spacing="-0.001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0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style:font-name="Times New Roman" fo:letter-spacing="0.0402in" style:text-scale="99%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38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45in"/>
    </style:style>
    <style:style style:name="T4319" style:parent-style-name="Absatz-Standardschriftart" style:family="text">
      <style:text-properties fo:letter-spacing="0.0152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38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38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131in"/>
    </style:style>
    <style:style style:name="T4326" style:parent-style-name="Absatz-Standardschriftart" style:family="text">
      <style:text-properties fo:letter-spacing="0.0138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38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52in"/>
    </style:style>
    <style:style style:name="T4331" style:parent-style-name="Absatz-Standardschriftart" style:family="text">
      <style:text-properties fo:letter-spacing="0.0138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45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38i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style:font-name="Times New Roman" fo:letter-spacing="0.05in" style:text-scale="99%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62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41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69in"/>
    </style:style>
    <style:style style:name="T4344" style:parent-style-name="Absatz-Standardschriftart" style:family="text">
      <style:text-properties fo:letter-spacing="-0.0048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55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62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62in"/>
    </style:style>
    <style:style style:name="T4351" style:parent-style-name="Absatz-Standardschriftart" style:family="text">
      <style:text-properties fo:letter-spacing="-0.0055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62in"/>
    </style:style>
    <style:style style:name="T4354" style:parent-style-name="Absatz-Standardschriftart" style:family="text">
      <style:text-properties fo:letter-spacing="-0.0055in"/>
    </style:style>
    <style:style style:name="T4355" style:parent-style-name="Absatz-Standardschriftart" style:family="text">
      <style:text-properties fo:letter-spacing="-0.0062in"/>
    </style:style>
    <style:style style:name="T4356" style:parent-style-name="Absatz-Standardschriftart" style:family="text">
      <style:text-properties fo:letter-spacing="-0.0006in"/>
    </style:style>
    <style:style style:name="P4357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4358" style:parent-style-name="Textkörper" style:family="paragraph">
      <style:paragraph-properties fo:text-indent="0.0006in">
        <style:tab-stops>
          <style:tab-stop style:type="left" style:position="0.1201in"/>
        </style:tab-stops>
      </style:paragraph-properties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97in"/>
    </style:style>
    <style:style style:name="T4361" style:parent-style-name="Absatz-Standardschriftart" style:family="text">
      <style:text-properties fo:letter-spacing="0.0006in"/>
    </style:style>
    <style:style style:name="T4362" style:parent-style-name="Absatz-Standardschriftart" style:family="text">
      <style:text-properties fo:letter-spacing="-0.0069in"/>
    </style:style>
    <style:style style:name="T4363" style:parent-style-name="Absatz-Standardschriftart" style:family="text">
      <style:text-properties fo:letter-spacing="-0.009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69in"/>
    </style:style>
    <style:style style:name="P43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67" style:parent-style-name="Textkörper" style:family="paragraph">
      <style:paragraph-properties fo:margin-left="0.6263in">
        <style:tab-stops>
          <style:tab-stop style:type="left" style:position="0.0006in"/>
        </style:tab-stops>
      </style:paragraph-properties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9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62in"/>
    </style:style>
    <style:style style:name="T4372" style:parent-style-name="Absatz-Standardschriftart" style:family="text">
      <style:text-properties fo:letter-spacing="-0.007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55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62in"/>
    </style:style>
    <style:style style:name="T4377" style:parent-style-name="Absatz-Standardschriftart" style:family="text">
      <style:text-properties fo:letter-spacing="0.0006in"/>
    </style:style>
    <style:style style:name="T4378" style:parent-style-name="Absatz-Standardschriftart" style:family="text">
      <style:text-properties fo:letter-spacing="-0.007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69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55in"/>
    </style:style>
    <style:style style:name="T4383" style:parent-style-name="Absatz-Standardschriftart" style:family="text">
      <style:text-properties fo:letter-spacing="-0.0006in"/>
    </style:style>
    <style:style style:name="P4384" style:parent-style-name="Textkörper" style:master-page-name="MP5" style:family="paragraph">
      <style:paragraph-properties fo:break-before="page" fo:margin-top="0.034in" fo:line-height="114%" fo:margin-right="0.125in" fo:text-indent="0in">
        <style:tab-stops>
          <style:tab-stop style:type="left" style:position="0.1173in"/>
        </style:tab-stops>
      </style:paragraph-properties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13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0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0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06in"/>
    </style:style>
    <style:style style:name="T4394" style:parent-style-name="Absatz-Standardschriftart" style:family="text">
      <style:text-properties fo:letter-spacing="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1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06in"/>
    </style:style>
    <style:style style:name="T4399" style:parent-style-name="Absatz-Standardschriftart" style:family="text">
      <style:text-properties fo:letter-spacing="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1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style:font-name="Times New Roman" fo:letter-spacing="0.0611in" style:text-scale="99%"/>
    </style:style>
    <style:style style:name="T4405" style:parent-style-name="Absatz-Standardschriftart" style:family="text">
      <style:text-properties fo:letter-spacing="-0.0062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69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83in"/>
    </style:style>
    <style:style style:name="T4410" style:parent-style-name="Absatz-Standardschriftart" style:family="text">
      <style:text-properties fo:letter-spacing="-0.0006in"/>
    </style:style>
    <style:style style:name="P4411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4412" style:parent-style-name="Textkörper" style:family="paragraph">
      <style:paragraph-properties fo:line-height="114%" fo:margin-left="0.2569in" fo:margin-right="0.1229in" fo:text-indent="0in">
        <style:tab-stops>
          <style:tab-stop style:type="left" style:position="0.1625in"/>
        </style:tab-stops>
      </style:paragraph-properties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1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13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0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41in"/>
    </style:style>
    <style:style style:name="T4424" style:parent-style-name="Absatz-Standardschriftart" style:family="text">
      <style:text-properties fo:letter-spacing="-0.0013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0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1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style:font-name="Times New Roman" fo:letter-spacing="0.0437in" style:text-scale="99%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62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62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69in"/>
    </style:style>
    <style:style style:name="T4438" style:parent-style-name="Absatz-Standardschriftart" style:family="text">
      <style:text-properties fo:letter-spacing="0.0006in"/>
    </style:style>
    <style:style style:name="T4439" style:parent-style-name="Absatz-Standardschriftart" style:family="text">
      <style:text-properties fo:letter-spacing="-0.0069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62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7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41in"/>
    </style:style>
    <style:style style:name="T4446" style:parent-style-name="Absatz-Standardschriftart" style:family="text">
      <style:text-properties fo:letter-spacing="-0.008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55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69in"/>
    </style:style>
    <style:style style:name="T4451" style:parent-style-name="Absatz-Standardschriftart" style:family="text">
      <style:text-properties style:font-name="Times New Roman" fo:letter-spacing="0.0659in" style:text-scale="99%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33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34in"/>
    </style:style>
    <style:style style:name="T4456" style:parent-style-name="Absatz-Standardschriftart" style:family="text">
      <style:text-properties fo:letter-spacing="0.0333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333in"/>
    </style:style>
    <style:style style:name="T4459" style:parent-style-name="Absatz-Standardschriftart" style:family="text">
      <style:text-properties fo:letter-spacing="0.0333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333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333in"/>
    </style:style>
    <style:style style:name="T4464" style:parent-style-name="Absatz-Standardschriftart" style:family="text">
      <style:text-properties fo:letter-spacing="0.0333in"/>
    </style:style>
    <style:style style:name="T4465" style:parent-style-name="Absatz-Standardschriftart" style:family="text">
      <style:text-properties fo:letter-spacing="0.0333in"/>
    </style:style>
    <style:style style:name="T4466" style:parent-style-name="Absatz-Standardschriftart" style:family="text">
      <style:text-properties fo:letter-spacing="0.033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333in"/>
    </style:style>
    <style:style style:name="T4469" style:parent-style-name="Absatz-Standardschriftart" style:family="text">
      <style:text-properties fo:letter-spacing="0.033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333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style:font-name="Times New Roman" fo:letter-spacing="0.0493in" style:text-scale="99%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48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48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55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34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55in"/>
    </style:style>
    <style:style style:name="T4484" style:parent-style-name="Absatz-Standardschriftart" style:family="text">
      <style:text-properties fo:letter-spacing="-0.0006in"/>
    </style:style>
    <style:style style:name="P44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86" style:parent-style-name="Textkörper" style:family="paragraph">
      <style:paragraph-properties fo:text-align="justify" fo:line-height="115%" fo:margin-right="0.1215in" fo:text-indent="0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34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347in"/>
    </style:style>
    <style:style style:name="T4491" style:parent-style-name="Absatz-Standardschriftart" style:family="text">
      <style:text-properties fo:letter-spacing="0.0347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347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347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347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354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347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354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34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347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style:font-name="Times New Roman" fo:letter-spacing="0.0722in" style:text-scale="99%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13in"/>
    </style:style>
    <style:style style:name="T4512" style:parent-style-name="Absatz-Standardschriftart" style:family="text">
      <style:text-properties fo:letter-spacing="-0.0027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34in"/>
    </style:style>
    <style:style style:name="T4515" style:parent-style-name="Absatz-Standardschriftart" style:family="text">
      <style:text-properties fo:letter-spacing="-0.0027in"/>
    </style:style>
    <style:style style:name="T4516" style:parent-style-name="Absatz-Standardschriftart" style:family="text">
      <style:text-properties fo:letter-spacing="-0.001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13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2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2in"/>
    </style:style>
    <style:style style:name="T4523" style:parent-style-name="Absatz-Standardschriftart" style:family="text">
      <style:text-properties fo:letter-spacing="-0.002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style:font-name="Times New Roman" fo:letter-spacing="0.0548in" style:text-scale="99%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277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41in"/>
    </style:style>
    <style:style style:name="T4530" style:parent-style-name="Absatz-Standardschriftart" style:family="text">
      <style:text-properties fo:letter-spacing="0.0284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277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84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291in"/>
    </style:style>
    <style:style style:name="T4537" style:parent-style-name="Absatz-Standardschriftart" style:family="text">
      <style:text-properties fo:letter-spacing="0.027in"/>
    </style:style>
    <style:style style:name="T4538" style:parent-style-name="Absatz-Standardschriftart" style:family="text">
      <style:text-properties fo:letter-spacing="0.0284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284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284in"/>
    </style:style>
    <style:style style:name="T4543" style:parent-style-name="Absatz-Standardschriftart" style:family="text">
      <style:text-properties fo:letter-spacing="0.0277in"/>
    </style:style>
    <style:style style:name="T4544" style:parent-style-name="Absatz-Standardschriftart" style:family="text">
      <style:text-properties fo:letter-spacing="0.0284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style:font-name="Times New Roman" fo:letter-spacing="0.0597in" style:text-scale="99%"/>
    </style:style>
    <style:style style:name="T4547" style:parent-style-name="Absatz-Standardschriftart" style:family="text">
      <style:text-properties fo:letter-spacing="-0.0006in"/>
    </style:style>
    <style:style style:name="P4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9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104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104in"/>
    </style:style>
    <style:style style:name="T4554" style:parent-style-name="Absatz-Standardschriftart" style:family="text">
      <style:text-properties fo:letter-spacing="-0.0104in"/>
    </style:style>
    <style:style style:name="T4555" style:parent-style-name="Absatz-Standardschriftart" style:family="text">
      <style:text-properties fo:letter-spacing="-0.0006in"/>
    </style:style>
    <style:style style:name="P455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557" style:parent-style-name="Textkörper" style:family="paragraph">
      <style:paragraph-properties fo:text-align="justify" fo:line-height="115%" fo:margin-right="0.1187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15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7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66in"/>
    </style:style>
    <style:style style:name="T4564" style:parent-style-name="Absatz-Standardschriftart" style:family="text">
      <style:text-properties fo:letter-spacing="0.0152in"/>
    </style:style>
    <style:style style:name="T4565" style:parent-style-name="Absatz-Standardschriftart" style:family="text">
      <style:text-properties fo:letter-spacing="0.0145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52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59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6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52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73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59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66in"/>
    </style:style>
    <style:style style:name="T4580" style:parent-style-name="Absatz-Standardschriftart" style:family="text">
      <style:text-properties style:font-name="Times New Roman" fo:letter-spacing="0.0604in" style:text-scale="99%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2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13in"/>
    </style:style>
    <style:style style:name="T4587" style:parent-style-name="Absatz-Standardschriftart" style:family="text">
      <style:text-properties fo:letter-spacing="0.001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13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1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2in"/>
    </style:style>
    <style:style style:name="T4594" style:parent-style-name="Absatz-Standardschriftart" style:family="text">
      <style:text-properties fo:letter-spacing="0.0013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27in"/>
    </style:style>
    <style:style style:name="T4597" style:parent-style-name="Absatz-Standardschriftart" style:family="text">
      <style:text-properties fo:letter-spacing="0.0006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style:font-name="Times New Roman" fo:letter-spacing="0.068in" style:text-scale="99%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368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368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27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361in"/>
    </style:style>
    <style:style style:name="T4608" style:parent-style-name="Absatz-Standardschriftart" style:family="text">
      <style:text-properties fo:letter-spacing="0.0354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347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361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354in"/>
    </style:style>
    <style:style style:name="T4615" style:parent-style-name="Absatz-Standardschriftart" style:family="text">
      <style:text-properties fo:letter-spacing="0.0347in"/>
    </style:style>
    <style:style style:name="T4616" style:parent-style-name="Absatz-Standardschriftart" style:family="text">
      <style:text-properties fo:letter-spacing="0.0354in"/>
    </style:style>
    <style:style style:name="T4617" style:parent-style-name="Absatz-Standardschriftart" style:family="text">
      <style:text-properties fo:letter-spacing="0.0361in"/>
    </style:style>
    <style:style style:name="T4618" style:parent-style-name="Absatz-Standardschriftart" style:family="text">
      <style:text-properties style:font-name="Times New Roman" fo:letter-spacing="0.0479in" style:text-scale="99%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94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15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215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194in"/>
    </style:style>
    <style:style style:name="T4627" style:parent-style-name="Absatz-Standardschriftart" style:family="text">
      <style:text-properties fo:letter-spacing="0.0201in"/>
    </style:style>
    <style:style style:name="T4628" style:parent-style-name="Absatz-Standardschriftart" style:family="text">
      <style:text-properties fo:letter-spacing="-0.0125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01in"/>
    </style:style>
    <style:style style:name="T4631" style:parent-style-name="Absatz-Standardschriftart" style:family="text">
      <style:text-properties fo:letter-spacing="0.0201in"/>
    </style:style>
    <style:style style:name="T4632" style:parent-style-name="Absatz-Standardschriftart" style:family="text">
      <style:text-properties fo:letter-spacing="0.0201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9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208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15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style:font-name="Times New Roman" fo:letter-spacing="0.0527in" style:text-scale="99%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73in"/>
    </style:style>
    <style:style style:name="T4643" style:parent-style-name="Absatz-Standardschriftart" style:family="text">
      <style:text-properties fo:letter-spacing="0.018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73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94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73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73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73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08in"/>
    </style:style>
    <style:style style:name="T4656" style:parent-style-name="Absatz-Standardschriftart" style:family="text">
      <style:text-properties fo:letter-spacing="0.0208in"/>
    </style:style>
    <style:style style:name="T4657" style:parent-style-name="Absatz-Standardschriftart" style:family="text">
      <style:text-properties fo:letter-spacing="0.0138in"/>
    </style:style>
    <style:style style:name="T4658" style:parent-style-name="Absatz-Standardschriftart" style:family="text">
      <style:text-properties fo:letter-spacing="0.0173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73in"/>
    </style:style>
    <style:style style:name="T4661" style:parent-style-name="Absatz-Standardschriftart" style:family="text">
      <style:text-properties fo:letter-spacing="0.017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8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8in"/>
    </style:style>
    <style:style style:name="T4666" style:parent-style-name="Absatz-Standardschriftart" style:family="text">
      <style:text-properties style:font-name="Times New Roman" fo:letter-spacing="0.0423in" style:text-scale="99%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11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97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97in"/>
    </style:style>
    <style:style style:name="T4673" style:parent-style-name="Absatz-Standardschriftart" style:family="text">
      <style:text-properties fo:letter-spacing="0.0097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97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04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97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104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31in"/>
    </style:style>
    <style:style style:name="T4684" style:parent-style-name="Absatz-Standardschriftart" style:family="text">
      <style:text-properties fo:letter-spacing="0.009in"/>
    </style:style>
    <style:style style:name="T4685" style:parent-style-name="Absatz-Standardschriftart" style:family="text">
      <style:text-properties fo:letter-spacing="0.0097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97in"/>
    </style:style>
    <style:style style:name="P4688" style:parent-style-name="Textkörper" style:family="paragraph">
      <style:paragraph-properties fo:text-align="justify" fo:text-indent="0in"/>
    </style:style>
    <style:style style:name="T4689" style:parent-style-name="Absatz-Standardschriftart" style:family="text">
      <style:text-properties fo:letter-spacing="-0.0006in"/>
    </style:style>
    <style:style style:name="P4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1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83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9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76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69in"/>
    </style:style>
    <style:style style:name="T4700" style:parent-style-name="Absatz-Standardschriftart" style:family="text">
      <style:text-properties fo:letter-spacing="-0.0006in"/>
    </style:style>
    <style:style style:name="P47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702" style:parent-style-name="Textkörper" style:family="paragraph">
      <style:paragraph-properties fo:text-align="justify" fo:line-height="114%" fo:margin-right="0.1187in" fo:text-indent="-0.002in">
        <style:tab-stops>
          <style:tab-stop style:type="left" style:position="0.1687in"/>
        </style:tab-stops>
      </style:paragraph-properties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62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62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55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55in"/>
    </style:style>
    <style:style style:name="T4711" style:parent-style-name="Absatz-Standardschriftart" style:family="text">
      <style:text-properties fo:letter-spacing="0.0048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62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76in"/>
    </style:style>
    <style:style style:name="T4716" style:parent-style-name="Absatz-Standardschriftart" style:family="text">
      <style:text-properties fo:letter-spacing="0.0034in"/>
    </style:style>
    <style:style style:name="T4717" style:parent-style-name="Absatz-Standardschriftart" style:family="text">
      <style:text-properties fo:letter-spacing="0.006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55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69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55in"/>
    </style:style>
    <style:style style:name="T4724" style:parent-style-name="Absatz-Standardschriftart" style:family="text">
      <style:text-properties fo:letter-spacing="0.0055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style:font-name="Times New Roman" fo:letter-spacing="0.0506in" style:text-scale="99%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2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13in"/>
    </style:style>
    <style:style style:name="T4732" style:parent-style-name="Absatz-Standardschriftart" style:family="text">
      <style:text-properties fo:letter-spacing="-0.0013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27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13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-0.002in"/>
    </style:style>
    <style:style style:name="T4739" style:parent-style-name="Absatz-Standardschriftart" style:family="text">
      <style:text-properties fo:letter-spacing="0.0006in"/>
    </style:style>
    <style:style style:name="T4740" style:parent-style-name="Absatz-Standardschriftart" style:family="text">
      <style:text-properties fo:letter-spacing="-0.002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13in"/>
    </style:style>
    <style:style style:name="T4743" style:parent-style-name="Absatz-Standardschriftart" style:family="text">
      <style:text-properties fo:letter-spacing="0.0006in"/>
    </style:style>
    <style:style style:name="T4744" style:parent-style-name="Absatz-Standardschriftart" style:family="text">
      <style:text-properties fo:letter-spacing="-0.002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2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13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2in"/>
    </style:style>
    <style:style style:name="T4752" style:parent-style-name="Absatz-Standardschriftart" style:family="text">
      <style:text-properties fo:letter-spacing="-0.0013in"/>
    </style:style>
    <style:style style:name="T4753" style:parent-style-name="Absatz-Standardschriftart" style:family="text">
      <style:text-properties fo:letter-spacing="-0.001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13in"/>
    </style:style>
    <style:style style:name="T4756" style:parent-style-name="Absatz-Standardschriftart" style:family="text">
      <style:text-properties fo:letter-spacing="0.0006in"/>
    </style:style>
    <style:style style:name="T4757" style:parent-style-name="Absatz-Standardschriftart" style:family="text">
      <style:text-properties style:font-name="Times New Roman" fo:letter-spacing="0.0527in" style:text-scale="99%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34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2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34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-0.0027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27in"/>
    </style:style>
    <style:style style:name="T4768" style:parent-style-name="Absatz-Standardschriftart" style:family="text">
      <style:text-properties fo:letter-spacing="-0.0034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2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34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27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27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27in"/>
    </style:style>
    <style:style style:name="T4779" style:parent-style-name="Absatz-Standardschriftart" style:family="text">
      <style:text-properties fo:letter-spacing="-0.0027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-0.0027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style:font-name="Times New Roman" fo:letter-spacing="0.068in" style:text-scale="99%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34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62in"/>
    </style:style>
    <style:style style:name="T4788" style:parent-style-name="Absatz-Standardschriftart" style:family="text">
      <style:text-properties fo:letter-spacing="-0.0048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34in"/>
    </style:style>
    <style:style style:name="T4791" style:parent-style-name="Absatz-Standardschriftart" style:family="text">
      <style:text-properties fo:letter-spacing="-0.0062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62in"/>
    </style:style>
    <style:style style:name="T4794" style:parent-style-name="Absatz-Standardschriftart" style:family="text">
      <style:text-properties fo:letter-spacing="0.0006in"/>
    </style:style>
    <style:style style:name="T4795" style:parent-style-name="Absatz-Standardschriftart" style:family="text">
      <style:text-properties fo:letter-spacing="-0.0062in"/>
    </style:style>
    <style:style style:name="T4796" style:parent-style-name="Absatz-Standardschriftart" style:family="text">
      <style:text-properties fo:letter-spacing="-0.0055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41in"/>
    </style:style>
    <style:style style:name="T4799" style:parent-style-name="Absatz-Standardschriftart" style:family="text">
      <style:text-properties fo:letter-spacing="-0.0041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48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48in"/>
    </style:style>
    <style:style style:name="T4804" style:parent-style-name="Absatz-Standardschriftart" style:family="text">
      <style:text-properties fo:letter-spacing="-0.0006in"/>
    </style:style>
    <style:style style:name="P48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06" style:parent-style-name="Textkörper" style:family="paragraph">
      <style:paragraph-properties fo:text-align="justify" fo:line-height="114%" fo:margin-right="0.1263in" fo:text-indent="-0.002in">
        <style:tab-stops>
          <style:tab-stop style:type="left" style:position="0.184in"/>
        </style:tab-stops>
      </style:paragraph-properties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215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215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208in"/>
    </style:style>
    <style:style style:name="T4813" style:parent-style-name="Absatz-Standardschriftart" style:family="text">
      <style:text-properties fo:letter-spacing="0.0215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215in"/>
    </style:style>
    <style:style style:name="T4816" style:parent-style-name="Absatz-Standardschriftart" style:family="text">
      <style:text-properties fo:letter-spacing="0.0215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229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215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08in"/>
    </style:style>
    <style:style style:name="T4823" style:parent-style-name="Absatz-Standardschriftart" style:family="text">
      <style:text-properties fo:letter-spacing="0.0208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21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222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08in"/>
    </style:style>
    <style:style style:name="T4830" style:parent-style-name="Absatz-Standardschriftart" style:family="text">
      <style:text-properties fo:letter-spacing="0.0208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215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style:font-name="Times New Roman" fo:letter-spacing="0.0583in" style:text-scale="99%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69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69in"/>
    </style:style>
    <style:style style:name="T4839" style:parent-style-name="Absatz-Standardschriftart" style:family="text">
      <style:text-properties fo:letter-spacing="-0.0076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83in"/>
    </style:style>
    <style:style style:name="T4842" style:parent-style-name="Absatz-Standardschriftart" style:family="text">
      <style:text-properties fo:letter-spacing="-0.0006in"/>
    </style:style>
    <style:style style:name="P48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44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104in"/>
    </style:style>
    <style:style style:name="T4847" style:parent-style-name="Absatz-Standardschriftart" style:family="text">
      <style:text-properties fo:letter-spacing="-0.0083in"/>
    </style:style>
    <style:style style:name="T4848" style:parent-style-name="Absatz-Standardschriftart" style:family="text">
      <style:text-properties fo:letter-spacing="-0.0006in"/>
    </style:style>
    <style:style style:name="P484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850" style:parent-style-name="Textkörper" style:family="paragraph">
      <style:paragraph-properties fo:text-align="justify" fo:line-height="114%" fo:margin-right="0.1201in" fo:text-indent="-0.002in">
        <style:tab-stops>
          <style:tab-stop style:type="left" style:position="0.202in"/>
        </style:tab-stops>
      </style:paragraph-properties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104in"/>
    </style:style>
    <style:style style:name="T4853" style:parent-style-name="Absatz-Standardschriftart" style:family="text">
      <style:text-properties fo:letter-spacing="0.0006in"/>
    </style:style>
    <style:style style:name="T4854" style:parent-style-name="Absatz-Standardschriftart" style:family="text">
      <style:text-properties fo:letter-spacing="0.0125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111in"/>
    </style:style>
    <style:style style:name="T4857" style:parent-style-name="Absatz-Standardschriftart" style:family="text">
      <style:text-properties fo:letter-spacing="0.0111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18in"/>
    </style:style>
    <style:style style:name="T4860" style:parent-style-name="Absatz-Standardschriftart" style:family="text">
      <style:text-properties fo:letter-spacing="0.0104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31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25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11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style:font-name="Times New Roman" fo:letter-spacing="0.068in" style:text-scale="99%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55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48in"/>
    </style:style>
    <style:style style:name="T4873" style:parent-style-name="Absatz-Standardschriftart" style:family="text">
      <style:text-properties fo:letter-spacing="0.0076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55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62in"/>
    </style:style>
    <style:style style:name="T4878" style:parent-style-name="Absatz-Standardschriftart" style:family="text">
      <style:text-properties fo:letter-spacing="0.0055in"/>
    </style:style>
    <style:style style:name="T4879" style:parent-style-name="Absatz-Standardschriftart" style:family="text">
      <style:text-properties fo:letter-spacing="0.0062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55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55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62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69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55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48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style:font-name="Times New Roman" fo:letter-spacing="0.0576in" style:text-scale="99%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97in"/>
    </style:style>
    <style:style style:name="T4896" style:parent-style-name="Absatz-Standardschriftart" style:family="text">
      <style:text-properties fo:letter-spacing="0.0097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04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18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11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31in"/>
    </style:style>
    <style:style style:name="T4905" style:parent-style-name="Absatz-Standardschriftart" style:family="text">
      <style:text-properties fo:letter-spacing="0.0083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11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11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25in"/>
    </style:style>
    <style:style style:name="T4912" style:parent-style-name="Absatz-Standardschriftart" style:family="text">
      <style:text-properties fo:letter-spacing="0.0083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11in"/>
    </style:style>
    <style:style style:name="T4915" style:parent-style-name="Absatz-Standardschriftart" style:family="text">
      <style:text-properties style:font-name="Times New Roman" fo:letter-spacing="0.0673in" style:text-scale="99%"/>
    </style:style>
    <style:style style:name="T4916" style:parent-style-name="Absatz-Standardschriftart" style:family="text">
      <style:text-properties fo:letter-spacing="0.0041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55in"/>
    </style:style>
    <style:style style:name="T4919" style:parent-style-name="Absatz-Standardschriftart" style:family="text">
      <style:text-properties fo:letter-spacing="0.0048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277in"/>
    </style:style>
    <style:style style:name="T4922" style:parent-style-name="Absatz-Standardschriftart" style:family="text">
      <style:text-properties fo:letter-spacing="0.0333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347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34in"/>
    </style:style>
    <style:style style:name="T4927" style:parent-style-name="Absatz-Standardschriftart" style:family="text">
      <style:text-properties fo:letter-spacing="0.0006in"/>
    </style:style>
    <style:style style:name="T4928" style:parent-style-name="Absatz-Standardschriftart" style:family="text">
      <style:text-properties fo:letter-spacing="0.0333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333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354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34in"/>
    </style:style>
    <style:style style:name="T4935" style:parent-style-name="Absatz-Standardschriftart" style:family="text">
      <style:text-properties fo:letter-spacing="0.0333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347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style:font-name="Times New Roman" fo:letter-spacing="0.0444in" style:text-scale="99%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243in"/>
    </style:style>
    <style:style style:name="T4942" style:parent-style-name="Absatz-Standardschriftart" style:family="text">
      <style:text-properties fo:letter-spacing="0.0215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26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25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243in"/>
    </style:style>
    <style:style style:name="T4949" style:parent-style-name="Absatz-Standardschriftart" style:family="text">
      <style:text-properties fo:letter-spacing="0.0006in"/>
    </style:style>
    <style:style style:name="T4950" style:parent-style-name="Absatz-Standardschriftart" style:family="text">
      <style:text-properties fo:letter-spacing="0.0263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34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2in"/>
    </style:style>
    <style:style style:name="T4955" style:parent-style-name="Absatz-Standardschriftart" style:family="text">
      <style:text-properties fo:letter-spacing="-0.0006in"/>
    </style:style>
    <style:style style:name="P49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957" style:parent-style-name="Textkörper" style:family="paragraph">
      <style:paragraph-properties fo:text-align="justify" fo:line-height="115%" fo:margin-right="0.1194in" fo:text-indent="-0.002in">
        <style:tab-stops>
          <style:tab-stop style:type="left" style:position="0.1555in"/>
        </style:tab-stops>
      </style:paragraph-properties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11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97in"/>
    </style:style>
    <style:style style:name="T4962" style:parent-style-name="Absatz-Standardschriftart" style:family="text">
      <style:text-properties fo:letter-spacing="0.009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97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04in"/>
    </style:style>
    <style:style style:name="T4967" style:parent-style-name="Absatz-Standardschriftart" style:family="text">
      <style:text-properties fo:letter-spacing="0.0083in"/>
    </style:style>
    <style:style style:name="T4968" style:parent-style-name="Absatz-Standardschriftart" style:family="text">
      <style:text-properties fo:letter-spacing="0.009in"/>
    </style:style>
    <style:style style:name="T4969" style:parent-style-name="Absatz-Standardschriftart" style:family="text">
      <style:text-properties fo:letter-spacing="0.009in"/>
    </style:style>
    <style:style style:name="T4970" style:parent-style-name="Absatz-Standardschriftart" style:family="text">
      <style:text-properties fo:letter-spacing="0.0097in"/>
    </style:style>
    <style:style style:name="T4971" style:parent-style-name="Absatz-Standardschriftart" style:family="text">
      <style:text-properties fo:letter-spacing="0.0006in"/>
    </style:style>
    <style:style style:name="T4972" style:parent-style-name="Absatz-Standardschriftart" style:family="text">
      <style:text-properties fo:letter-spacing="0.009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97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104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97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18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111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style:font-name="Times New Roman" fo:letter-spacing="0.0458in" style:text-scale="99%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173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173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17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173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166in"/>
    </style:style>
    <style:style style:name="T4995" style:parent-style-name="Absatz-Standardschriftart" style:family="text">
      <style:text-properties fo:letter-spacing="0.0173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8in"/>
    </style:style>
    <style:style style:name="T4998" style:parent-style-name="Absatz-Standardschriftart" style:family="text">
      <style:text-properties fo:letter-spacing="0.0173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66in"/>
    </style:style>
    <style:style style:name="T5001" style:parent-style-name="Absatz-Standardschriftart" style:family="text">
      <style:text-properties fo:letter-spacing="0.0159in"/>
    </style:style>
    <style:style style:name="T5002" style:parent-style-name="Absatz-Standardschriftart" style:family="text">
      <style:text-properties fo:letter-spacing="0.0166in"/>
    </style:style>
    <style:style style:name="T5003" style:parent-style-name="Absatz-Standardschriftart" style:family="text">
      <style:text-properties fo:letter-spacing="0.0173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59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73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73in"/>
    </style:style>
    <style:style style:name="T5010" style:parent-style-name="Absatz-Standardschriftart" style:family="text">
      <style:text-properties fo:letter-spacing="0.0006in"/>
    </style:style>
    <style:style style:name="T5011" style:parent-style-name="Absatz-Standardschriftart" style:family="text">
      <style:text-properties fo:letter-spacing="0.0187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style:font-name="Times New Roman" fo:letter-spacing="0.0527in" style:text-scale="99%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94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201in"/>
    </style:style>
    <style:style style:name="T5018" style:parent-style-name="Absatz-Standardschriftart" style:family="text">
      <style:text-properties fo:letter-spacing="0.0208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201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87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201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201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201in"/>
    </style:style>
    <style:style style:name="T5029" style:parent-style-name="Absatz-Standardschriftart" style:family="text">
      <style:text-properties fo:letter-spacing="0.0194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87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9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208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87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194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style:font-name="Times New Roman" fo:letter-spacing="0.0548in" style:text-scale="99%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62in"/>
    </style:style>
    <style:style style:name="T5044" style:parent-style-name="Absatz-Standardschriftart" style:family="text">
      <style:text-properties fo:letter-spacing="-0.0048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41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69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48in"/>
    </style:style>
    <style:style style:name="T5051" style:parent-style-name="Absatz-Standardschriftart" style:family="text">
      <style:text-properties fo:letter-spacing="0.0006in"/>
    </style:style>
    <style:style style:name="T5052" style:parent-style-name="Absatz-Standardschriftart" style:family="text">
      <style:text-properties fo:letter-spacing="-0.0062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48in"/>
    </style:style>
    <style:style style:name="T5055" style:parent-style-name="Absatz-Standardschriftart" style:family="text">
      <style:text-properties fo:letter-spacing="-0.0055in"/>
    </style:style>
    <style:style style:name="T5056" style:parent-style-name="Absatz-Standardschriftart" style:family="text">
      <style:text-properties fo:letter-spacing="-0.0006in"/>
    </style:style>
    <style:style style:name="P5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111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111in"/>
    </style:style>
    <style:style style:name="P50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064" style:parent-style-name="Textkörper" style:family="paragraph">
      <style:paragraph-properties fo:text-align="justify" fo:line-height="115%" fo:margin-right="0.118in" fo:text-indent="-0.002in">
        <style:tab-stops>
          <style:tab-stop style:type="left" style:position="0.1625in"/>
        </style:tab-stops>
      </style:paragraph-properties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48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48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55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41in"/>
    </style:style>
    <style:style style:name="T5073" style:parent-style-name="Absatz-Standardschriftart" style:family="text">
      <style:text-properties fo:letter-spacing="0.0055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48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48in"/>
    </style:style>
    <style:style style:name="T5078" style:parent-style-name="Absatz-Standardschriftart" style:family="text">
      <style:text-properties fo:letter-spacing="0.0055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55in"/>
    </style:style>
    <style:style style:name="T5081" style:parent-style-name="Absatz-Standardschriftart" style:family="text">
      <style:text-properties fo:letter-spacing="0.0055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97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69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style:font-name="Times New Roman" fo:letter-spacing="0.0458in" style:text-scale="99%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69in"/>
    </style:style>
    <style:style style:name="T5090" style:parent-style-name="Absatz-Standardschriftart" style:family="text">
      <style:text-properties fo:letter-spacing="0.0076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111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83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83in"/>
    </style:style>
    <style:style style:name="T5097" style:parent-style-name="Absatz-Standardschriftart" style:family="text">
      <style:text-properties fo:letter-spacing="0.0006in"/>
    </style:style>
    <style:style style:name="T5098" style:parent-style-name="Absatz-Standardschriftart" style:family="text">
      <style:text-properties fo:letter-spacing="0.0069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111in"/>
    </style:style>
    <style:style style:name="T5101" style:parent-style-name="Absatz-Standardschriftart" style:family="text">
      <style:text-properties fo:letter-spacing="0.0055in"/>
    </style:style>
    <style:style style:name="T5102" style:parent-style-name="Absatz-Standardschriftart" style:family="text">
      <style:text-properties fo:letter-spacing="0.0006in"/>
    </style:style>
    <style:style style:name="T5103" style:parent-style-name="Absatz-Standardschriftart" style:family="text">
      <style:text-properties fo:letter-spacing="0.0062in"/>
    </style:style>
    <style:style style:name="T5104" style:parent-style-name="Absatz-Standardschriftart" style:family="text">
      <style:text-properties fo:letter-spacing="0.0083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9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69in"/>
    </style:style>
    <style:style style:name="T5109" style:parent-style-name="Absatz-Standardschriftart" style:family="text">
      <style:text-properties fo:letter-spacing="0.0006in"/>
    </style:style>
    <style:style style:name="T5110" style:parent-style-name="Absatz-Standardschriftart" style:family="text">
      <style:text-properties fo:letter-spacing="0.009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style:font-name="Times New Roman" fo:letter-spacing="0.0631in" style:text-scale="99%"/>
    </style:style>
    <style:style style:name="T5113" style:parent-style-name="Absatz-Standardschriftart" style:family="text">
      <style:text-properties fo:letter-spacing="0.0194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222in"/>
    </style:style>
    <style:style style:name="T5116" style:parent-style-name="Absatz-Standardschriftart" style:family="text">
      <style:text-properties fo:letter-spacing="0.0187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208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87in"/>
    </style:style>
    <style:style style:name="T5121" style:parent-style-name="Absatz-Standardschriftart" style:family="text">
      <style:text-properties fo:letter-spacing="0.0194in"/>
    </style:style>
    <style:style style:name="T5122" style:parent-style-name="Absatz-Standardschriftart" style:family="text">
      <style:text-properties fo:letter-spacing="0.0006in"/>
    </style:style>
    <style:style style:name="T5123" style:parent-style-name="Absatz-Standardschriftart" style:family="text">
      <style:text-properties fo:letter-spacing="0.0201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94in"/>
    </style:style>
    <style:style style:name="T5126" style:parent-style-name="Absatz-Standardschriftart" style:family="text">
      <style:text-properties fo:letter-spacing="0.0208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style:font-name="Times New Roman" fo:letter-spacing="0.0465in" style:text-scale="99%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111in"/>
    </style:style>
    <style:style style:name="T5131" style:parent-style-name="Absatz-Standardschriftart" style:family="text">
      <style:text-properties fo:letter-spacing="-0.0006in"/>
    </style:style>
    <style:style style:name="P5132" style:parent-style-name="Textkörper" style:master-page-name="MP6" style:family="paragraph">
      <style:paragraph-properties fo:break-before="page" fo:text-align="justify" fo:margin-top="0.043in" fo:line-height="114%" fo:margin-left="0.2486in" fo:margin-right="0.1854in" fo:text-indent="-0.0013in">
        <style:tab-stops>
          <style:tab-stop style:type="left" style:position="0.1611in"/>
        </style:tab-stops>
      </style:paragraph-properties>
    </style:style>
    <style:style style:name="T5133" style:parent-style-name="Absatz-Standardschriftart" style:family="text">
      <style:text-properties fo:letter-spacing="0.0298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305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291in"/>
    </style:style>
    <style:style style:name="T5138" style:parent-style-name="Absatz-Standardschriftart" style:family="text">
      <style:text-properties fo:letter-spacing="0.0298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305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284in"/>
    </style:style>
    <style:style style:name="T5143" style:parent-style-name="Absatz-Standardschriftart" style:family="text">
      <style:text-properties fo:letter-spacing="0.0305in"/>
    </style:style>
    <style:style style:name="T5144" style:parent-style-name="Absatz-Standardschriftart" style:family="text">
      <style:text-properties fo:letter-spacing="0.0326in"/>
    </style:style>
    <style:style style:name="T5145" style:parent-style-name="Absatz-Standardschriftart" style:family="text">
      <style:text-properties fo:letter-spacing="0.0284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291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291in"/>
    </style:style>
    <style:style style:name="T5150" style:parent-style-name="Absatz-Standardschriftart" style:family="text">
      <style:text-properties fo:letter-spacing="0.029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305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style:font-name="Times New Roman" fo:letter-spacing="0.0631in" style:text-scale="99%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194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229in"/>
    </style:style>
    <style:style style:name="T5159" style:parent-style-name="Absatz-Standardschriftart" style:family="text">
      <style:text-properties fo:letter-spacing="0.0187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01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01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194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215in"/>
    </style:style>
    <style:style style:name="T5168" style:parent-style-name="Absatz-Standardschriftart" style:family="text">
      <style:text-properties fo:letter-spacing="0.0215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208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201in"/>
    </style:style>
    <style:style style:name="T5173" style:parent-style-name="Absatz-Standardschriftart" style:family="text">
      <style:text-properties fo:letter-spacing="0.0194in"/>
    </style:style>
    <style:style style:name="T5174" style:parent-style-name="Absatz-Standardschriftart" style:family="text">
      <style:text-properties fo:letter-spacing="0.0194in"/>
    </style:style>
    <style:style style:name="T5175" style:parent-style-name="Absatz-Standardschriftart" style:family="text">
      <style:text-properties fo:letter-spacing="0.021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208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style:font-name="Times New Roman" fo:letter-spacing="0.0611in" style:text-scale="99%"/>
    </style:style>
    <style:style style:name="T5180" style:parent-style-name="Absatz-Standardschriftart" style:family="text">
      <style:text-properties fo:letter-spacing="0.027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305in"/>
    </style:style>
    <style:style style:name="T5183" style:parent-style-name="Absatz-Standardschriftart" style:family="text">
      <style:text-properties fo:letter-spacing="0.0229in"/>
    </style:style>
    <style:style style:name="T5184" style:parent-style-name="Absatz-Standardschriftart" style:family="text">
      <style:text-properties fo:letter-spacing="0.027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277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77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27in"/>
    </style:style>
    <style:style style:name="T5191" style:parent-style-name="Absatz-Standardschriftart" style:family="text">
      <style:text-properties fo:letter-spacing="0.0277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63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27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27in"/>
    </style:style>
    <style:style style:name="T5198" style:parent-style-name="Absatz-Standardschriftart" style:family="text">
      <style:text-properties fo:letter-spacing="0.0277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style:font-name="Times New Roman" fo:letter-spacing="0.05in" style:text-scale="99%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55in"/>
    </style:style>
    <style:style style:name="T5203" style:parent-style-name="Absatz-Standardschriftart" style:family="text">
      <style:text-properties fo:letter-spacing="-0.0041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41in"/>
    </style:style>
    <style:style style:name="T5206" style:parent-style-name="Absatz-Standardschriftart" style:family="text">
      <style:text-properties fo:letter-spacing="0.0006in"/>
    </style:style>
    <style:style style:name="T5207" style:parent-style-name="Absatz-Standardschriftart" style:family="text">
      <style:text-properties fo:letter-spacing="-0.0055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55in"/>
    </style:style>
    <style:style style:name="T5210" style:parent-style-name="Absatz-Standardschriftart" style:family="text">
      <style:text-properties fo:letter-spacing="-0.0006in"/>
    </style:style>
    <style:style style:name="P5211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5212" style:parent-style-name="Textkörper" style:family="paragraph">
      <style:paragraph-properties fo:text-align="justify" fo:line-height="115%" fo:margin-left="0.2486in" fo:margin-right="0.1861in" fo:text-indent="-0.0013in">
        <style:tab-stops>
          <style:tab-stop style:type="left" style:position="0.1576in"/>
        </style:tab-stops>
      </style:paragraph-properties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145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131in"/>
    </style:style>
    <style:style style:name="T5217" style:parent-style-name="Absatz-Standardschriftart" style:family="text">
      <style:text-properties fo:letter-spacing="0.0125in"/>
    </style:style>
    <style:style style:name="T5218" style:parent-style-name="Absatz-Standardschriftart" style:family="text">
      <style:text-properties fo:letter-spacing="0.0152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31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52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38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45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38in"/>
    </style:style>
    <style:style style:name="T5229" style:parent-style-name="Absatz-Standardschriftart" style:family="text">
      <style:text-properties fo:letter-spacing="0.0138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38in"/>
    </style:style>
    <style:style style:name="T5232" style:parent-style-name="Absatz-Standardschriftart" style:family="text">
      <style:text-properties fo:letter-spacing="0.0145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145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59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38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style:font-name="Times New Roman" fo:letter-spacing="0.0562in" style:text-scale="99%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13in"/>
    </style:style>
    <style:style style:name="T5243" style:parent-style-name="Absatz-Standardschriftart" style:family="text">
      <style:text-properties fo:letter-spacing="0.002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2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2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2in"/>
    </style:style>
    <style:style style:name="T5250" style:parent-style-name="Absatz-Standardschriftart" style:family="text">
      <style:text-properties fo:letter-spacing="0.002in"/>
    </style:style>
    <style:style style:name="T5251" style:parent-style-name="Absatz-Standardschriftart" style:family="text">
      <style:text-properties fo:letter-spacing="0.0027in"/>
    </style:style>
    <style:style style:name="T5252" style:parent-style-name="Absatz-Standardschriftart" style:family="text">
      <style:text-properties fo:letter-spacing="-0.0013in"/>
    </style:style>
    <style:style style:name="T5253" style:parent-style-name="Absatz-Standardschriftart" style:family="text">
      <style:text-properties fo:letter-spacing="0.001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13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2in"/>
    </style:style>
    <style:style style:name="T5260" style:parent-style-name="Absatz-Standardschriftart" style:family="text">
      <style:text-properties fo:letter-spacing="0.0013in"/>
    </style:style>
    <style:style style:name="T5261" style:parent-style-name="Absatz-Standardschriftart" style:family="text">
      <style:text-properties fo:letter-spacing="0.0027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style:font-name="Times New Roman" fo:letter-spacing="0.0541in" style:text-scale="99%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9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9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97in"/>
    </style:style>
    <style:style style:name="T5270" style:parent-style-name="Absatz-Standardschriftart" style:family="text">
      <style:text-properties fo:letter-spacing="0.0111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97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9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97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83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9in"/>
    </style:style>
    <style:style style:name="T5281" style:parent-style-name="Absatz-Standardschriftart" style:family="text">
      <style:text-properties fo:letter-spacing="0.009in"/>
    </style:style>
    <style:style style:name="T5282" style:parent-style-name="Absatz-Standardschriftart" style:family="text">
      <style:text-properties fo:letter-spacing="0.009in"/>
    </style:style>
    <style:style style:name="T5283" style:parent-style-name="Absatz-Standardschriftart" style:family="text">
      <style:text-properties fo:letter-spacing="0.009in"/>
    </style:style>
    <style:style style:name="T5284" style:parent-style-name="Absatz-Standardschriftart" style:family="text">
      <style:text-properties fo:letter-spacing="0.0083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9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style:font-name="Times New Roman" fo:letter-spacing="0.0562in" style:text-scale="99%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201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201in"/>
    </style:style>
    <style:style style:name="T5293" style:parent-style-name="Absatz-Standardschriftart" style:family="text">
      <style:text-properties fo:letter-spacing="0.0215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20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208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25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20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208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201in"/>
    </style:style>
    <style:style style:name="T5306" style:parent-style-name="Absatz-Standardschriftart" style:family="text">
      <style:text-properties fo:letter-spacing="0.0208in"/>
    </style:style>
    <style:style style:name="T5307" style:parent-style-name="Absatz-Standardschriftart" style:family="text">
      <style:text-properties fo:letter-spacing="0.0187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208in"/>
    </style:style>
    <style:style style:name="T5310" style:parent-style-name="Absatz-Standardschriftart" style:family="text">
      <style:text-properties fo:letter-spacing="0.0201in"/>
    </style:style>
    <style:style style:name="T5311" style:parent-style-name="Absatz-Standardschriftart" style:family="text">
      <style:text-properties fo:letter-spacing="-0.0013in"/>
    </style:style>
    <style:style style:name="T5312" style:parent-style-name="Absatz-Standardschriftart" style:family="text">
      <style:text-properties style:font-name="Times New Roman" fo:letter-spacing="0.0527in" style:text-scale="99%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159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152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66in"/>
    </style:style>
    <style:style style:name="T5319" style:parent-style-name="Absatz-Standardschriftart" style:family="text">
      <style:text-properties fo:letter-spacing="0.0152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66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215in"/>
    </style:style>
    <style:style style:name="T5324" style:parent-style-name="Absatz-Standardschriftart" style:family="text">
      <style:text-properties fo:letter-spacing="0.0152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52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173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style:font-name="Times New Roman" fo:letter-spacing="0.0604in" style:text-scale="99%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48in"/>
    </style:style>
    <style:style style:name="T5333" style:parent-style-name="Absatz-Standardschriftart" style:family="text">
      <style:text-properties fo:letter-spacing="-0.0062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69in"/>
    </style:style>
    <style:style style:name="P5336" style:parent-style-name="Textkörper" style:family="paragraph">
      <style:paragraph-properties fo:text-align="justify" fo:line-height="114%" fo:margin-left="0.2486in" fo:margin-right="0.1923in">
        <style:tab-stops/>
      </style:paragraph-properties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222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222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208in"/>
    </style:style>
    <style:style style:name="T5343" style:parent-style-name="Absatz-Standardschriftart" style:family="text">
      <style:text-properties fo:letter-spacing="0.0222in"/>
    </style:style>
    <style:style style:name="T5344" style:parent-style-name="Absatz-Standardschriftart" style:family="text">
      <style:text-properties fo:letter-spacing="0.0006in"/>
    </style:style>
    <style:style style:name="T5345" style:parent-style-name="Absatz-Standardschriftart" style:family="text">
      <style:text-properties fo:letter-spacing="0.0208in"/>
    </style:style>
    <style:style style:name="T5346" style:parent-style-name="Absatz-Standardschriftart" style:family="text">
      <style:text-properties fo:letter-spacing="0.0229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229in"/>
    </style:style>
    <style:style style:name="T5349" style:parent-style-name="Absatz-Standardschriftart" style:family="text">
      <style:text-properties fo:letter-spacing="0.0208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215in"/>
    </style:style>
    <style:style style:name="T5352" style:parent-style-name="Absatz-Standardschriftart" style:family="text">
      <style:text-properties fo:letter-spacing="0.0208in"/>
    </style:style>
    <style:style style:name="T5353" style:parent-style-name="Absatz-Standardschriftart" style:family="text">
      <style:text-properties fo:letter-spacing="0.0229in"/>
    </style:style>
    <style:style style:name="T5354" style:parent-style-name="Absatz-Standardschriftart" style:family="text">
      <style:text-properties fo:letter-spacing="0.0229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229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222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222in"/>
    </style:style>
    <style:style style:name="T5361" style:parent-style-name="Absatz-Standardschriftart" style:family="text">
      <style:text-properties style:font-name="Times New Roman" fo:letter-spacing="0.0451in" style:text-scale="99%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34in"/>
    </style:style>
    <style:style style:name="T5364" style:parent-style-name="Absatz-Standardschriftart" style:family="text">
      <style:text-properties fo:letter-spacing="-0.0027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41in"/>
    </style:style>
    <style:style style:name="T5367" style:parent-style-name="Absatz-Standardschriftart" style:family="text">
      <style:text-properties fo:letter-spacing="-0.0055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41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34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48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41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41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27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48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41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48in"/>
    </style:style>
    <style:style style:name="T5386" style:parent-style-name="Absatz-Standardschriftart" style:family="text">
      <style:text-properties fo:letter-spacing="-0.0006in"/>
    </style:style>
    <style:style style:name="P53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88" style:parent-style-name="Textkörper" style:family="paragraph">
      <style:paragraph-properties fo:margin-left="0.2472in" fo:margin-right="0.077in" fo:text-indent="0in">
        <style:tab-stops/>
      </style:paragraph-properties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277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277in"/>
    </style:style>
    <style:style style:name="T5393" style:parent-style-name="Absatz-Standardschriftart" style:family="text">
      <style:text-properties fo:letter-spacing="0.0263in"/>
    </style:style>
    <style:style style:name="T5394" style:parent-style-name="Absatz-Standardschriftart" style:family="text">
      <style:text-properties fo:letter-spacing="0.0277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277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27in"/>
    </style:style>
    <style:style style:name="T5399" style:parent-style-name="Absatz-Standardschriftart" style:family="text">
      <style:text-properties fo:letter-spacing="0.0006in"/>
    </style:style>
    <style:style style:name="T5400" style:parent-style-name="Absatz-Standardschriftart" style:family="text">
      <style:text-properties fo:letter-spacing="0.027in"/>
    </style:style>
    <style:style style:name="T5401" style:parent-style-name="Absatz-Standardschriftart" style:family="text">
      <style:text-properties fo:letter-spacing="0.0291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291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277in"/>
    </style:style>
    <style:style style:name="T5406" style:parent-style-name="Absatz-Standardschriftart" style:family="text">
      <style:text-properties fo:letter-spacing="0.027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277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84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style:font-name="Times New Roman" fo:letter-spacing="0.0486in" style:text-scale="99%"/>
    </style:style>
    <style:style style:name="T5413" style:parent-style-name="Absatz-Standardschriftart" style:family="text">
      <style:text-properties fo:letter-spacing="-0.0006in"/>
    </style:style>
    <style:style style:name="P541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415" style:parent-style-name="Textkörper" style:family="paragraph">
      <style:paragraph-properties fo:text-align="justify" fo:line-height="114%" fo:margin-left="0.2486in" fo:margin-right="0.1861in" fo:text-indent="-0.0013in">
        <style:tab-stops>
          <style:tab-stop style:type="left" style:position="0.1555in"/>
        </style:tab-stops>
      </style:paragraph-properties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76in"/>
    </style:style>
    <style:style style:name="T5418" style:parent-style-name="Absatz-Standardschriftart" style:family="text">
      <style:text-properties fo:letter-spacing="0.0076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76in"/>
    </style:style>
    <style:style style:name="T5421" style:parent-style-name="Absatz-Standardschriftart" style:family="text">
      <style:text-properties fo:letter-spacing="0.008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76in"/>
    </style:style>
    <style:style style:name="T5424" style:parent-style-name="Absatz-Standardschriftart" style:family="text">
      <style:text-properties fo:letter-spacing="0.0069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76in"/>
    </style:style>
    <style:style style:name="T5427" style:parent-style-name="Absatz-Standardschriftart" style:family="text">
      <style:text-properties fo:letter-spacing="0.0083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62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97in"/>
    </style:style>
    <style:style style:name="T5432" style:parent-style-name="Absatz-Standardschriftart" style:family="text">
      <style:text-properties fo:letter-spacing="0.0055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9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76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69in"/>
    </style:style>
    <style:style style:name="T5439" style:parent-style-name="Absatz-Standardschriftart" style:family="text">
      <style:text-properties fo:letter-spacing="0.009in"/>
    </style:style>
    <style:style style:name="T5440" style:parent-style-name="Absatz-Standardschriftart" style:family="text">
      <style:text-properties fo:letter-spacing="-0.0013in"/>
    </style:style>
    <style:style style:name="T5441" style:parent-style-name="Absatz-Standardschriftart" style:family="text">
      <style:text-properties style:font-name="Times New Roman" fo:letter-spacing="0.0625in" style:text-scale="99%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69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62in"/>
    </style:style>
    <style:style style:name="T5446" style:parent-style-name="Absatz-Standardschriftart" style:family="text">
      <style:text-properties fo:letter-spacing="0.0027in"/>
    </style:style>
    <style:style style:name="T5447" style:parent-style-name="Absatz-Standardschriftart" style:family="text">
      <style:text-properties fo:letter-spacing="0.0041in"/>
    </style:style>
    <style:style style:name="T5448" style:parent-style-name="Absatz-Standardschriftart" style:family="text">
      <style:text-properties fo:letter-spacing="0.0041in"/>
    </style:style>
    <style:style style:name="T5449" style:parent-style-name="Absatz-Standardschriftart" style:family="text">
      <style:text-properties fo:letter-spacing="0.0055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62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55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41in"/>
    </style:style>
    <style:style style:name="T5456" style:parent-style-name="Absatz-Standardschriftart" style:family="text">
      <style:text-properties fo:letter-spacing="0.0034in"/>
    </style:style>
    <style:style style:name="T5457" style:parent-style-name="Absatz-Standardschriftart" style:family="text">
      <style:text-properties fo:letter-spacing="0.0041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48in"/>
    </style:style>
    <style:style style:name="T5460" style:parent-style-name="Absatz-Standardschriftart" style:family="text">
      <style:text-properties fo:letter-spacing="0.0048in"/>
    </style:style>
    <style:style style:name="T5461" style:parent-style-name="Absatz-Standardschriftart" style:family="text">
      <style:text-properties fo:letter-spacing="0.0041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55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style:font-name="Times New Roman" fo:letter-spacing="0.0465in" style:text-scale="99%"/>
    </style:style>
    <style:style style:name="T5466" style:parent-style-name="Absatz-Standardschriftart" style:family="text">
      <style:text-properties fo:letter-spacing="0.009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9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11in"/>
    </style:style>
    <style:style style:name="T5471" style:parent-style-name="Absatz-Standardschriftart" style:family="text">
      <style:text-properties fo:letter-spacing="0.009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9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97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97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97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04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9in"/>
    </style:style>
    <style:style style:name="T5484" style:parent-style-name="Absatz-Standardschriftart" style:family="text">
      <style:text-properties style:font-name="Times New Roman" fo:letter-spacing="0.0458in" style:text-scale="99%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69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7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48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83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69in"/>
    </style:style>
    <style:style style:name="T5495" style:parent-style-name="Absatz-Standardschriftart" style:family="text">
      <style:text-properties fo:letter-spacing="-0.0006in"/>
    </style:style>
    <style:style style:name="P5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7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5498" style:parent-style-name="Überschrift1" style:family="paragraph">
      <style:paragraph-properties fo:margin-left="0.0708in">
        <style:tab-stops/>
      </style:paragraph-properties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118in"/>
    </style:style>
    <style:style style:name="T5501" style:parent-style-name="Absatz-Standardschriftart" style:family="text">
      <style:text-properties fo:letter-spacing="-0.0125in"/>
    </style:style>
    <style:style style:name="P550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503" style:parent-style-name="Textkörper" style:family="paragraph">
      <style:paragraph-properties fo:text-align="justify" fo:line-height="115%" fo:margin-right="0.1847in" fo:text-indent="-0.0013in">
        <style:tab-stops>
          <style:tab-stop style:type="left" style:position="0.209in"/>
        </style:tab-stops>
      </style:paragraph-properties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76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9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69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104in"/>
    </style:style>
    <style:style style:name="T5512" style:parent-style-name="Absatz-Standardschriftart" style:family="text">
      <style:text-properties fo:letter-spacing="0.0048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76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83in"/>
    </style:style>
    <style:style style:name="T5517" style:parent-style-name="Absatz-Standardschriftart" style:family="text">
      <style:text-properties fo:letter-spacing="0.0069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76in"/>
    </style:style>
    <style:style style:name="T5520" style:parent-style-name="Absatz-Standardschriftart" style:family="text">
      <style:text-properties fo:letter-spacing="0.0076in"/>
    </style:style>
    <style:style style:name="T5521" style:parent-style-name="Absatz-Standardschriftart" style:family="text">
      <style:text-properties fo:letter-spacing="0.0062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style:font-name="Times New Roman" fo:letter-spacing="0.0625in" style:text-scale="99%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208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201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01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215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201in"/>
    </style:style>
    <style:style style:name="T5534" style:parent-style-name="Absatz-Standardschriftart" style:family="text">
      <style:text-properties fo:letter-spacing="0.0208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215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187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215in"/>
    </style:style>
    <style:style style:name="T5541" style:parent-style-name="Absatz-Standardschriftart" style:family="text">
      <style:text-properties fo:letter-spacing="0.0201in"/>
    </style:style>
    <style:style style:name="T5542" style:parent-style-name="Absatz-Standardschriftart" style:family="text">
      <style:text-properties style:font-name="Times New Roman" fo:letter-spacing="0.052in" style:text-scale="99%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118in"/>
    </style:style>
    <style:style style:name="P55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546" style:parent-style-name="Textkörper" style:family="paragraph">
      <style:paragraph-properties fo:text-align="justify" fo:line-height="114%" fo:margin-right="0.1895in" fo:text-indent="-0.0013in">
        <style:tab-stops>
          <style:tab-stop style:type="left" style:position="0.1611in"/>
        </style:tab-stops>
      </style:paragraph-properties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55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62in"/>
    </style:style>
    <style:style style:name="T5551" style:parent-style-name="Absatz-Standardschriftart" style:family="text">
      <style:text-properties fo:letter-spacing="0.0048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62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62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55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6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55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62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48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7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62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55in"/>
    </style:style>
    <style:style style:name="T5572" style:parent-style-name="Absatz-Standardschriftart" style:family="text">
      <style:text-properties style:font-name="Times New Roman" fo:letter-spacing="0.0645in" style:text-scale="99%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2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1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27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41in"/>
    </style:style>
    <style:style style:name="T5581" style:parent-style-name="Absatz-Standardschriftart" style:family="text">
      <style:text-properties fo:letter-spacing="-0.0027in"/>
    </style:style>
    <style:style style:name="T5582" style:parent-style-name="Absatz-Standardschriftart" style:family="text">
      <style:text-properties fo:letter-spacing="-0.002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27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27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2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34in"/>
    </style:style>
    <style:style style:name="T5591" style:parent-style-name="Absatz-Standardschriftart" style:family="text">
      <style:text-properties fo:letter-spacing="-0.002in"/>
    </style:style>
    <style:style style:name="T5592" style:parent-style-name="Absatz-Standardschriftart" style:family="text">
      <style:text-properties fo:letter-spacing="-0.0027in"/>
    </style:style>
    <style:style style:name="T5593" style:parent-style-name="Absatz-Standardschriftart" style:family="text">
      <style:text-properties fo:letter-spacing="-0.0055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2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27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style:font-name="Times New Roman" fo:letter-spacing="0.0513in" style:text-scale="99%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06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2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06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13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34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2in"/>
    </style:style>
    <style:style style:name="T5613" style:parent-style-name="Absatz-Standardschriftart" style:family="text">
      <style:text-properties fo:letter-spacing="0.0013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06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13in"/>
    </style:style>
    <style:style style:name="T5618" style:parent-style-name="Absatz-Standardschriftart" style:family="text">
      <style:text-properties fo:letter-spacing="0.000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style:font-name="Times New Roman" fo:letter-spacing="0.0562in" style:text-scale="99%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48in"/>
    </style:style>
    <style:style style:name="T5623" style:parent-style-name="Absatz-Standardschriftart" style:family="text">
      <style:text-properties fo:letter-spacing="0.0069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48in"/>
    </style:style>
    <style:style style:name="T5626" style:parent-style-name="Absatz-Standardschriftart" style:family="text">
      <style:text-properties fo:letter-spacing="0.0055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55in"/>
    </style:style>
    <style:style style:name="T5629" style:parent-style-name="Absatz-Standardschriftart" style:family="text">
      <style:text-properties fo:letter-spacing="0.0055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48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55in"/>
    </style:style>
    <style:style style:name="T5634" style:parent-style-name="Absatz-Standardschriftart" style:family="text">
      <style:text-properties fo:letter-spacing="0.0048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55in"/>
    </style:style>
    <style:style style:name="T5637" style:parent-style-name="Absatz-Standardschriftart" style:family="text">
      <style:text-properties fo:letter-spacing="0.0041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48in"/>
    </style:style>
    <style:style style:name="T5640" style:parent-style-name="Absatz-Standardschriftart" style:family="text">
      <style:text-properties style:font-name="Times New Roman" fo:letter-spacing="0.0395in" style:text-scale="99%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34in"/>
    </style:style>
    <style:style style:name="T5643" style:parent-style-name="Absatz-Standardschriftart" style:family="text">
      <style:text-properties fo:letter-spacing="-0.0076in"/>
    </style:style>
    <style:style style:name="T5644" style:parent-style-name="Absatz-Standardschriftart" style:family="text">
      <style:text-properties fo:letter-spacing="-0.0069in"/>
    </style:style>
    <style:style style:name="T5645" style:parent-style-name="Absatz-Standardschriftart" style:family="text">
      <style:text-properties fo:letter-spacing="-0.0048in"/>
    </style:style>
    <style:style style:name="T5646" style:parent-style-name="Absatz-Standardschriftart" style:family="text">
      <style:text-properties fo:letter-spacing="-0.0062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55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48in"/>
    </style:style>
    <style:style style:name="T5651" style:parent-style-name="Absatz-Standardschriftart" style:family="text">
      <style:text-properties fo:letter-spacing="-0.0006in"/>
    </style:style>
    <style:style style:name="P5652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5653" style:parent-style-name="Textkörper" style:family="paragraph">
      <style:paragraph-properties fo:text-align="justify" fo:line-height="115%" fo:margin-left="0.2486in" fo:margin-right="0.1847in">
        <style:tab-stops/>
      </style:paragraph-properties>
    </style:style>
    <style:style style:name="T5654" style:parent-style-name="Absatz-Standardschriftart" style:family="text">
      <style:text-properties fo:letter-spacing="0.0201in"/>
    </style:style>
    <style:style style:name="T5655" style:parent-style-name="Absatz-Standardschriftart" style:family="text">
      <style:text-properties fo:letter-spacing="0.0215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215in"/>
    </style:style>
    <style:style style:name="T5658" style:parent-style-name="Absatz-Standardschriftart" style:family="text">
      <style:text-properties fo:letter-spacing="0.0229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215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229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222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222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208in"/>
    </style:style>
    <style:style style:name="T5669" style:parent-style-name="Absatz-Standardschriftart" style:family="text">
      <style:text-properties fo:letter-spacing="0.0208in"/>
    </style:style>
    <style:style style:name="T5670" style:parent-style-name="Absatz-Standardschriftart" style:family="text">
      <style:text-properties fo:letter-spacing="0.0215in"/>
    </style:style>
    <style:style style:name="T5671" style:parent-style-name="Absatz-Standardschriftart" style:family="text">
      <style:text-properties fo:letter-spacing="0.0229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208in"/>
    </style:style>
    <style:style style:name="T5674" style:parent-style-name="Absatz-Standardschriftart" style:family="text">
      <style:text-properties fo:letter-spacing="0.0006in"/>
    </style:style>
    <style:style style:name="T5675" style:parent-style-name="Absatz-Standardschriftart" style:family="text">
      <style:text-properties fo:letter-spacing="0.0208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style:font-name="Times New Roman" fo:letter-spacing="0.0527in" style:text-scale="99%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256in"/>
    </style:style>
    <style:style style:name="T5680" style:parent-style-name="Absatz-Standardschriftart" style:family="text">
      <style:text-properties fo:letter-spacing="0.0277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25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27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256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26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25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256in"/>
    </style:style>
    <style:style style:name="T5693" style:parent-style-name="Absatz-Standardschriftart" style:family="text">
      <style:text-properties fo:letter-spacing="0.0256in"/>
    </style:style>
    <style:style style:name="T5694" style:parent-style-name="Absatz-Standardschriftart" style:family="text">
      <style:text-properties fo:letter-spacing="0.0256in"/>
    </style:style>
    <style:style style:name="T5695" style:parent-style-name="Absatz-Standardschriftart" style:family="text">
      <style:text-properties fo:letter-spacing="0.0256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27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25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277in"/>
    </style:style>
    <style:style style:name="T5702" style:parent-style-name="Absatz-Standardschriftart" style:family="text">
      <style:text-properties style:font-name="Times New Roman" fo:letter-spacing="0.0493in" style:text-scale="99%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11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131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11in"/>
    </style:style>
    <style:style style:name="T5709" style:parent-style-name="Absatz-Standardschriftart" style:family="text">
      <style:text-properties fo:letter-spacing="0.0111in"/>
    </style:style>
    <style:style style:name="T5710" style:parent-style-name="Absatz-Standardschriftart" style:family="text">
      <style:text-properties fo:letter-spacing="0.0104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125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11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125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25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38in"/>
    </style:style>
    <style:style style:name="T5721" style:parent-style-name="Absatz-Standardschriftart" style:family="text">
      <style:text-properties fo:letter-spacing="0.009in"/>
    </style:style>
    <style:style style:name="T5722" style:parent-style-name="Absatz-Standardschriftart" style:family="text">
      <style:text-properties fo:letter-spacing="0.0118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25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125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style:font-name="Times New Roman" fo:letter-spacing="0.0673in" style:text-scale="99%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55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48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34in"/>
    </style:style>
    <style:style style:name="T5735" style:parent-style-name="Absatz-Standardschriftart" style:family="text">
      <style:text-properties fo:letter-spacing="-0.0062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48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55in"/>
    </style:style>
    <style:style style:name="T5740" style:parent-style-name="Absatz-Standardschriftart" style:family="text">
      <style:text-properties fo:letter-spacing="-0.0006in"/>
    </style:style>
    <style:style style:name="P57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742" style:parent-style-name="Textkörper" style:family="paragraph">
      <style:paragraph-properties fo:text-align="justify" fo:line-height="114%" fo:margin-right="0.184in" fo:text-indent="-0.0013in">
        <style:tab-stops>
          <style:tab-stop style:type="left" style:position="0.184in"/>
        </style:tab-stops>
      </style:paragraph-properties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298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298in"/>
    </style:style>
    <style:style style:name="T5747" style:parent-style-name="Absatz-Standardschriftart" style:family="text">
      <style:text-properties fo:letter-spacing="0.0298in"/>
    </style:style>
    <style:style style:name="T5748" style:parent-style-name="Absatz-Standardschriftart" style:family="text">
      <style:text-properties fo:letter-spacing="0.0298in"/>
    </style:style>
    <style:style style:name="T5749" style:parent-style-name="Absatz-Standardschriftart" style:family="text">
      <style:text-properties fo:letter-spacing="0.0298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298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319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298in"/>
    </style:style>
    <style:style style:name="T5756" style:parent-style-name="Absatz-Standardschriftart" style:family="text">
      <style:text-properties fo:letter-spacing="0.0298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312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298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style:font-name="Times New Roman" fo:letter-spacing="0.0625in" style:text-scale="99%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69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83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62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97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76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83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76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76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69in"/>
    </style:style>
    <style:style style:name="T5781" style:parent-style-name="Absatz-Standardschriftart" style:family="text">
      <style:text-properties fo:letter-spacing="0.0083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69in"/>
    </style:style>
    <style:style style:name="T5784" style:parent-style-name="Absatz-Standardschriftart" style:family="text">
      <style:text-properties fo:letter-spacing="0.0013in"/>
    </style:style>
    <style:style style:name="T5785" style:parent-style-name="Absatz-Standardschriftart" style:family="text">
      <style:text-properties style:font-name="Times New Roman" fo:letter-spacing="0.0631in" style:text-scale="99%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-0.002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27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-0.0013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13in"/>
    </style:style>
    <style:style style:name="T5794" style:parent-style-name="Absatz-Standardschriftart" style:family="text">
      <style:text-properties fo:letter-spacing="-0.002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2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2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13in"/>
    </style:style>
    <style:style style:name="T5801" style:parent-style-name="Absatz-Standardschriftart" style:family="text">
      <style:text-properties style:font-name="Times New Roman" fo:letter-spacing="0.0673in" style:text-scale="99%"/>
    </style:style>
    <style:style style:name="T5802" style:parent-style-name="Absatz-Standardschriftart" style:family="text">
      <style:text-properties fo:letter-spacing="-0.0083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69in"/>
    </style:style>
    <style:style style:name="T5805" style:parent-style-name="Absatz-Standardschriftart" style:family="text">
      <style:text-properties fo:letter-spacing="-0.0006in"/>
    </style:style>
    <style:style style:name="P58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07" style:parent-style-name="Textkörper" style:family="paragraph">
      <style:paragraph-properties fo:text-align="justify" fo:line-height="115%" fo:margin-right="0.1854in" fo:text-indent="-0.0013in">
        <style:tab-stops>
          <style:tab-stop style:type="left" style:position="0.1673in"/>
        </style:tab-stops>
      </style:paragraph-properties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06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06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13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06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13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style:font-name="Times New Roman" fo:letter-spacing="0.0618in" style:text-scale="99%"/>
    </style:style>
    <style:style style:name="T5821" style:parent-style-name="Absatz-Standardschriftart" style:family="text">
      <style:text-properties fo:letter-spacing="-0.0013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013in"/>
    </style:style>
    <style:style style:name="T5824" style:parent-style-name="Absatz-Standardschriftart" style:family="text">
      <style:text-properties fo:letter-spacing="-0.0041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27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013in"/>
    </style:style>
    <style:style style:name="T5831" style:parent-style-name="Absatz-Standardschriftart" style:family="text">
      <style:text-properties fo:letter-spacing="0.0006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style:font-name="Times New Roman" fo:letter-spacing="0.059in" style:text-scale="99%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27in"/>
    </style:style>
    <style:style style:name="T5836" style:parent-style-name="Absatz-Standardschriftart" style:family="text">
      <style:text-properties fo:letter-spacing="0.0006in"/>
    </style:style>
    <style:style style:name="T5837" style:parent-style-name="Absatz-Standardschriftart" style:family="text">
      <style:text-properties fo:letter-spacing="-0.0055in"/>
    </style:style>
    <style:style style:name="T5838" style:parent-style-name="Absatz-Standardschriftart" style:family="text">
      <style:text-properties fo:letter-spacing="-0.0048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41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34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27in"/>
    </style:style>
    <style:style style:name="T5845" style:parent-style-name="Absatz-Standardschriftart" style:family="text">
      <style:text-properties fo:letter-spacing="-0.0034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34in"/>
    </style:style>
    <style:style style:name="T5848" style:parent-style-name="Absatz-Standardschriftart" style:family="text">
      <style:text-properties fo:letter-spacing="-0.0048in"/>
    </style:style>
    <style:style style:name="T5849" style:parent-style-name="Absatz-Standardschriftart" style:family="text">
      <style:text-properties fo:letter-spacing="-0.0048in"/>
    </style:style>
    <style:style style:name="T5850" style:parent-style-name="Absatz-Standardschriftart" style:family="text">
      <style:text-properties fo:letter-spacing="-0.0006in"/>
    </style:style>
    <style:style style:name="P5851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5852" style:parent-style-name="Textkörper" style:family="paragraph">
      <style:paragraph-properties fo:text-align="justify" fo:line-height="114%" fo:margin-right="0.1923in" fo:text-indent="-0.0013in">
        <style:tab-stops>
          <style:tab-stop style:type="left" style:position="0.159in"/>
        </style:tab-stops>
      </style:paragraph-properties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375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375in"/>
    </style:style>
    <style:style style:name="T5858" style:parent-style-name="Absatz-Standardschriftart" style:family="text">
      <style:text-properties fo:letter-spacing="0.0375in"/>
    </style:style>
    <style:style style:name="T5859" style:parent-style-name="Absatz-Standardschriftart" style:family="text">
      <style:text-properties fo:letter-spacing="0.0368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375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375in"/>
    </style:style>
    <style:style style:name="T5864" style:parent-style-name="Absatz-Standardschriftart" style:family="text">
      <style:text-properties fo:letter-spacing="0.0368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06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381in"/>
    </style:style>
    <style:style style:name="T5869" style:parent-style-name="Absatz-Standardschriftart" style:family="text">
      <style:text-properties fo:letter-spacing="0.0381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368in"/>
    </style:style>
    <style:style style:name="T5872" style:parent-style-name="Absatz-Standardschriftart" style:family="text">
      <style:text-properties style:font-name="Times New Roman" fo:letter-spacing="0.0451in" style:text-scale="99%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104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097in"/>
    </style:style>
    <style:style style:name="T5877" style:parent-style-name="Absatz-Standardschriftart" style:family="text">
      <style:text-properties fo:letter-spacing="0.0083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83in"/>
    </style:style>
    <style:style style:name="T5880" style:parent-style-name="Absatz-Standardschriftart" style:family="text">
      <style:text-properties fo:letter-spacing="0.009in"/>
    </style:style>
    <style:style style:name="T5881" style:parent-style-name="Absatz-Standardschriftart" style:family="text">
      <style:text-properties fo:letter-spacing="0.0083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9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04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97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9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83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style:font-name="Times New Roman" fo:letter-spacing="0.0694in" style:text-scale="99%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083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62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83in"/>
    </style:style>
    <style:style style:name="P5900" style:parent-style-name="Überschrift1" style:master-page-name="MP7" style:family="paragraph">
      <style:paragraph-properties fo:break-before="page" fo:margin-top="0.0333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83in"/>
    </style:style>
    <style:style style:name="T5903" style:parent-style-name="Absatz-Standardschriftart" style:family="text">
      <style:text-properties fo:letter-spacing="-0.009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76in"/>
    </style:style>
    <style:style style:name="T5906" style:parent-style-name="Absatz-Standardschriftart" style:family="text">
      <style:text-properties fo:letter-spacing="-0.0076in"/>
    </style:style>
    <style:style style:name="T5907" style:parent-style-name="Absatz-Standardschriftart" style:family="text">
      <style:text-properties fo:letter-spacing="-0.0006in"/>
    </style:style>
    <style:style style:name="P590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909" style:parent-style-name="Textkörper" style:family="paragraph">
      <style:paragraph-properties fo:text-align="justify" fo:line-height="115%" fo:margin-right="0.1173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25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25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138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118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25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18in"/>
    </style:style>
    <style:style style:name="T5922" style:parent-style-name="Absatz-Standardschriftart" style:family="text">
      <style:text-properties fo:letter-spacing="0.0006in"/>
    </style:style>
    <style:style style:name="T5923" style:parent-style-name="Absatz-Standardschriftart" style:family="text">
      <style:text-properties fo:letter-spacing="0.0118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131in"/>
    </style:style>
    <style:style style:name="T5926" style:parent-style-name="Absatz-Standardschriftart" style:family="text">
      <style:text-properties fo:letter-spacing="0.0111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45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131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11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style:font-name="Times New Roman" fo:letter-spacing="0.0659in" style:text-scale="99%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347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354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347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34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347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347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326in"/>
    </style:style>
    <style:style style:name="T5949" style:parent-style-name="Absatz-Standardschriftart" style:family="text">
      <style:text-properties fo:letter-spacing="0.034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326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34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333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style:font-name="Times New Roman" fo:letter-spacing="0.0569in" style:text-scale="99%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62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48in"/>
    </style:style>
    <style:style style:name="T5962" style:parent-style-name="Absatz-Standardschriftart" style:family="text">
      <style:text-properties fo:letter-spacing="0.0013in"/>
    </style:style>
    <style:style style:name="T5963" style:parent-style-name="Absatz-Standardschriftart" style:family="text">
      <style:text-properties fo:letter-spacing="0.0034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83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48in"/>
    </style:style>
    <style:style style:name="T5968" style:parent-style-name="Absatz-Standardschriftart" style:family="text">
      <style:text-properties fo:letter-spacing="0.0076in"/>
    </style:style>
    <style:style style:name="T5969" style:parent-style-name="Absatz-Standardschriftart" style:family="text">
      <style:text-properties fo:letter-spacing="0.0006in"/>
    </style:style>
    <style:style style:name="T5970" style:parent-style-name="Absatz-Standardschriftart" style:family="text">
      <style:text-properties fo:letter-spacing="0.0041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55in"/>
    </style:style>
    <style:style style:name="T5973" style:parent-style-name="Absatz-Standardschriftart" style:family="text">
      <style:text-properties fo:letter-spacing="0.0048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62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62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55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62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55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55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48in"/>
    </style:style>
    <style:style style:name="T5988" style:parent-style-name="Absatz-Standardschriftart" style:family="text">
      <style:text-properties fo:letter-spacing="0.0048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style:font-name="Times New Roman" fo:letter-spacing="0.043in" style:text-scale="99%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97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97in"/>
    </style:style>
    <style:style style:name="T5995" style:parent-style-name="Absatz-Standardschriftart" style:family="text">
      <style:text-properties fo:letter-spacing="0.0111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11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38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97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97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111in"/>
    </style:style>
    <style:style style:name="T6006" style:parent-style-name="Absatz-Standardschriftart" style:family="text">
      <style:text-properties fo:letter-spacing="0.0111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04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style:font-name="Times New Roman" fo:letter-spacing="0.0722in" style:text-scale="99%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34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27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41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41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41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69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2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48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34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34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034in"/>
    </style:style>
    <style:style style:name="T6033" style:parent-style-name="Absatz-Standardschriftart" style:family="text">
      <style:text-properties fo:letter-spacing="0.0034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034in"/>
    </style:style>
    <style:style style:name="T6036" style:parent-style-name="Absatz-Standardschriftart" style:family="text">
      <style:text-properties fo:letter-spacing="0.0062in"/>
    </style:style>
    <style:style style:name="T6037" style:parent-style-name="Absatz-Standardschriftart" style:family="text">
      <style:text-properties style:font-name="Times New Roman" fo:letter-spacing="0.0618in" style:text-scale="99%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9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9in"/>
    </style:style>
    <style:style style:name="T6042" style:parent-style-name="Absatz-Standardschriftart" style:family="text">
      <style:text-properties fo:letter-spacing="0.009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9in"/>
    </style:style>
    <style:style style:name="T6045" style:parent-style-name="Absatz-Standardschriftart" style:family="text">
      <style:text-properties fo:letter-spacing="0.009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97in"/>
    </style:style>
    <style:style style:name="T6048" style:parent-style-name="Absatz-Standardschriftart" style:family="text">
      <style:text-properties fo:letter-spacing="0.009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9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09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38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9in"/>
    </style:style>
    <style:style style:name="T6057" style:parent-style-name="Absatz-Standardschriftart" style:family="text">
      <style:text-properties fo:letter-spacing="0.009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9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09in"/>
    </style:style>
    <style:style style:name="T6062" style:parent-style-name="Absatz-Standardschriftart" style:family="text">
      <style:text-properties fo:letter-spacing="0.0097in"/>
    </style:style>
    <style:style style:name="T6063" style:parent-style-name="Absatz-Standardschriftart" style:family="text">
      <style:text-properties fo:letter-spacing="-0.0013in"/>
    </style:style>
    <style:style style:name="T6064" style:parent-style-name="Absatz-Standardschriftart" style:family="text">
      <style:text-properties style:font-name="Times New Roman" fo:letter-spacing="0.0652in" style:text-scale="99%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83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9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11in"/>
    </style:style>
    <style:style style:name="T6071" style:parent-style-name="Absatz-Standardschriftart" style:family="text">
      <style:text-properties fo:letter-spacing="0.0055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76in"/>
    </style:style>
    <style:style style:name="T6074" style:parent-style-name="Absatz-Standardschriftart" style:family="text">
      <style:text-properties fo:letter-spacing="0.0097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76in"/>
    </style:style>
    <style:style style:name="T6077" style:parent-style-name="Absatz-Standardschriftart" style:family="text">
      <style:text-properties fo:letter-spacing="0.005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9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76in"/>
    </style:style>
    <style:style style:name="T6082" style:parent-style-name="Absatz-Standardschriftart" style:family="text">
      <style:text-properties fo:letter-spacing="0.0076in"/>
    </style:style>
    <style:style style:name="T6083" style:parent-style-name="Absatz-Standardschriftart" style:family="text">
      <style:text-properties fo:letter-spacing="0.0076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83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138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76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76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style:font-name="Times New Roman" fo:letter-spacing="0.0479in" style:text-scale="99%"/>
    </style:style>
    <style:style style:name="T6094" style:parent-style-name="Absatz-Standardschriftart" style:family="text">
      <style:text-properties fo:letter-spacing="-0.0006in"/>
    </style:style>
    <style:style style:name="P6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138in"/>
    </style:style>
    <style:style style:name="T6100" style:parent-style-name="Absatz-Standardschriftart" style:family="text">
      <style:text-properties fo:letter-spacing="-0.0138in"/>
    </style:style>
    <style:style style:name="T6101" style:parent-style-name="Absatz-Standardschriftart" style:family="text">
      <style:text-properties fo:letter-spacing="-0.0006in"/>
    </style:style>
    <style:style style:name="P610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103" style:parent-style-name="Textkörper" style:family="paragraph">
      <style:paragraph-properties fo:text-align="justify" fo:line-height="115%" fo:margin-right="0.1201in" fo:text-indent="-0.002in">
        <style:tab-stops>
          <style:tab-stop style:type="left" style:position="0.177in"/>
        </style:tab-stops>
      </style:paragraph-properties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25in"/>
    </style:style>
    <style:style style:name="T6106" style:parent-style-name="Absatz-Standardschriftart" style:family="text">
      <style:text-properties fo:letter-spacing="0.0229in"/>
    </style:style>
    <style:style style:name="T6107" style:parent-style-name="Absatz-Standardschriftart" style:family="text">
      <style:text-properties fo:letter-spacing="0.025in"/>
    </style:style>
    <style:style style:name="T6108" style:parent-style-name="Absatz-Standardschriftart" style:family="text">
      <style:text-properties fo:letter-spacing="0.0256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25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25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25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256in"/>
    </style:style>
    <style:style style:name="T6117" style:parent-style-name="Absatz-Standardschriftart" style:family="text">
      <style:text-properties fo:letter-spacing="0.025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25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27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25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style:font-name="Times New Roman" fo:letter-spacing="0.0645in" style:text-scale="99%"/>
    </style:style>
    <style:style style:name="T6126" style:parent-style-name="Absatz-Standardschriftart" style:family="text">
      <style:text-properties fo:letter-spacing="0.0027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06in"/>
    </style:style>
    <style:style style:name="T6129" style:parent-style-name="Absatz-Standardschriftart" style:family="text">
      <style:text-properties fo:letter-spacing="0.0013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2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13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06in"/>
    </style:style>
    <style:style style:name="T6136" style:parent-style-name="Absatz-Standardschriftart" style:family="text">
      <style:text-properties fo:letter-spacing="0.002in"/>
    </style:style>
    <style:style style:name="T6137" style:parent-style-name="Absatz-Standardschriftart" style:family="text">
      <style:text-properties fo:letter-spacing="0.0013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13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style:font-name="Times New Roman" fo:letter-spacing="0.0548in" style:text-scale="99%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256in"/>
    </style:style>
    <style:style style:name="T6144" style:parent-style-name="Absatz-Standardschriftart" style:family="text">
      <style:text-properties fo:letter-spacing="0.0256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256in"/>
    </style:style>
    <style:style style:name="T6147" style:parent-style-name="Absatz-Standardschriftart" style:family="text">
      <style:text-properties fo:letter-spacing="-0.0076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284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63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263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7in"/>
    </style:style>
    <style:style style:name="T6156" style:parent-style-name="Absatz-Standardschriftart" style:family="text">
      <style:text-properties fo:letter-spacing="0.027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27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256in"/>
    </style:style>
    <style:style style:name="T6161" style:parent-style-name="Absatz-Standardschriftart" style:family="text">
      <style:text-properties fo:letter-spacing="0.0006in"/>
    </style:style>
    <style:style style:name="T6162" style:parent-style-name="Absatz-Standardschriftart" style:family="text">
      <style:text-properties fo:letter-spacing="0.0263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256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27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277in"/>
    </style:style>
    <style:style style:name="T6169" style:parent-style-name="Absatz-Standardschriftart" style:family="text">
      <style:text-properties fo:letter-spacing="-0.0013in"/>
    </style:style>
    <style:style style:name="T6170" style:parent-style-name="Absatz-Standardschriftart" style:family="text">
      <style:text-properties style:font-name="Times New Roman" fo:letter-spacing="0.0562in" style:text-scale="99%"/>
    </style:style>
    <style:style style:name="T6171" style:parent-style-name="Absatz-Standardschriftart" style:family="text">
      <style:text-properties fo:letter-spacing="-0.0006in"/>
    </style:style>
    <style:style style:name="P6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3" style:parent-style-name="Textkörper" style:family="paragraph">
      <style:paragraph-properties fo:text-align="justify" fo:line-height="115%" fo:margin-right="0.1201in" fo:text-indent="-0.002in">
        <style:tab-stops>
          <style:tab-stop style:type="left" style:position="0.1972in"/>
        </style:tab-stops>
      </style:paragraph-properties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41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41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55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48in"/>
    </style:style>
    <style:style style:name="T6182" style:parent-style-name="Absatz-Standardschriftart" style:family="text">
      <style:text-properties fo:letter-spacing="0.0006in"/>
    </style:style>
    <style:style style:name="T6183" style:parent-style-name="Absatz-Standardschriftart" style:family="text">
      <style:text-properties fo:letter-spacing="0.0048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041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55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55in"/>
    </style:style>
    <style:style style:name="T6190" style:parent-style-name="Absatz-Standardschriftart" style:family="text">
      <style:text-properties fo:letter-spacing="0.0041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55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62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41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48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62in"/>
    </style:style>
    <style:style style:name="T6201" style:parent-style-name="Absatz-Standardschriftart" style:family="text">
      <style:text-properties fo:letter-spacing="-0.0013in"/>
    </style:style>
    <style:style style:name="T6202" style:parent-style-name="Absatz-Standardschriftart" style:family="text">
      <style:text-properties style:font-name="Times New Roman" fo:letter-spacing="0.0618in" style:text-scale="99%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55in"/>
    </style:style>
    <style:style style:name="T6205" style:parent-style-name="Absatz-Standardschriftart" style:family="text">
      <style:text-properties fo:letter-spacing="0.0076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62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62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7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62in"/>
    </style:style>
    <style:style style:name="T6214" style:parent-style-name="Absatz-Standardschriftart" style:family="text">
      <style:text-properties fo:letter-spacing="0.0069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9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62in"/>
    </style:style>
    <style:style style:name="T6219" style:parent-style-name="Absatz-Standardschriftart" style:family="text">
      <style:text-properties fo:letter-spacing="0.0062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9in"/>
    </style:style>
    <style:style style:name="T6222" style:parent-style-name="Absatz-Standardschriftart" style:family="text">
      <style:text-properties fo:letter-spacing="0.0034in"/>
    </style:style>
    <style:style style:name="T6223" style:parent-style-name="Absatz-Standardschriftart" style:family="text">
      <style:text-properties fo:letter-spacing="0.0062in"/>
    </style:style>
    <style:style style:name="T6224" style:parent-style-name="Absatz-Standardschriftart" style:family="text">
      <style:text-properties fo:letter-spacing="0.0055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83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style:font-name="Times New Roman" fo:letter-spacing="0.0631in" style:text-scale="99%"/>
    </style:style>
    <style:style style:name="T6229" style:parent-style-name="Absatz-Standardschriftart" style:family="text">
      <style:text-properties fo:letter-spacing="0.0041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48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55in"/>
    </style:style>
    <style:style style:name="T6234" style:parent-style-name="Absatz-Standardschriftart" style:family="text">
      <style:text-properties fo:letter-spacing="0.0041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41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48in"/>
    </style:style>
    <style:style style:name="T6239" style:parent-style-name="Absatz-Standardschriftart" style:family="text">
      <style:text-properties fo:letter-spacing="0.0041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41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48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041in"/>
    </style:style>
    <style:style style:name="T6246" style:parent-style-name="Absatz-Standardschriftart" style:family="text">
      <style:text-properties fo:letter-spacing="0.0048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48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41in"/>
    </style:style>
    <style:style style:name="T6251" style:parent-style-name="Absatz-Standardschriftart" style:family="text">
      <style:text-properties fo:letter-spacing="0.0048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34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41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style:font-name="Times New Roman" fo:letter-spacing="0.0618in" style:text-scale="99%"/>
    </style:style>
    <style:style style:name="T6258" style:parent-style-name="Absatz-Standardschriftart" style:family="text">
      <style:text-properties fo:letter-spacing="0.0069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04in"/>
    </style:style>
    <style:style style:name="T6261" style:parent-style-name="Absatz-Standardschriftart" style:family="text">
      <style:text-properties fo:letter-spacing="0.0069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69in"/>
    </style:style>
    <style:style style:name="T6264" style:parent-style-name="Absatz-Standardschriftart" style:family="text">
      <style:text-properties fo:letter-spacing="0.0076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7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76in"/>
    </style:style>
    <style:style style:name="T6269" style:parent-style-name="Absatz-Standardschriftart" style:family="text">
      <style:text-properties fo:letter-spacing="0.0083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83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97in"/>
    </style:style>
    <style:style style:name="T6274" style:parent-style-name="Absatz-Standardschriftart" style:family="text">
      <style:text-properties fo:letter-spacing="0.0055in"/>
    </style:style>
    <style:style style:name="T6275" style:parent-style-name="Absatz-Standardschriftart" style:family="text">
      <style:text-properties fo:letter-spacing="0.0069in"/>
    </style:style>
    <style:style style:name="T6276" style:parent-style-name="Absatz-Standardschriftart" style:family="text">
      <style:text-properties fo:letter-spacing="0.009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69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style:font-name="Times New Roman" fo:letter-spacing="0.0506in" style:text-scale="99%"/>
    </style:style>
    <style:style style:name="T6281" style:parent-style-name="Absatz-Standardschriftart" style:family="text">
      <style:text-properties fo:letter-spacing="-0.0006in"/>
    </style:style>
    <style:style style:name="P62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83" style:parent-style-name="Textkörper" style:family="paragraph">
      <style:paragraph-properties fo:text-align="justify" fo:line-height="114%" fo:margin-right="0.125in" fo:text-indent="-0.002in">
        <style:tab-stops>
          <style:tab-stop style:type="left" style:position="0.1805in"/>
        </style:tab-stops>
      </style:paragraph-properties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13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27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13in"/>
    </style:style>
    <style:style style:name="T6290" style:parent-style-name="Absatz-Standardschriftart" style:family="text">
      <style:text-properties fo:letter-spacing="-0.001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13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-0.002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13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13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2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27in"/>
    </style:style>
    <style:style style:name="T6303" style:parent-style-name="Absatz-Standardschriftart" style:family="text">
      <style:text-properties fo:letter-spacing="-0.0013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34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27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style:font-name="Times New Roman" fo:letter-spacing="0.0618in" style:text-scale="99%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187in"/>
    </style:style>
    <style:style style:name="T6312" style:parent-style-name="Absatz-Standardschriftart" style:family="text">
      <style:text-properties fo:letter-spacing="0.0173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18in"/>
    </style:style>
    <style:style style:name="T6315" style:parent-style-name="Absatz-Standardschriftart" style:family="text">
      <style:text-properties fo:letter-spacing="0.0173in"/>
    </style:style>
    <style:style style:name="T6316" style:parent-style-name="Absatz-Standardschriftart" style:family="text">
      <style:text-properties fo:letter-spacing="0.0194in"/>
    </style:style>
    <style:style style:name="T6317" style:parent-style-name="Absatz-Standardschriftart" style:family="text">
      <style:text-properties fo:letter-spacing="0.0187in"/>
    </style:style>
    <style:style style:name="T6318" style:parent-style-name="Absatz-Standardschriftart" style:family="text">
      <style:text-properties fo:letter-spacing="0.0194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173in"/>
    </style:style>
    <style:style style:name="T6321" style:parent-style-name="Absatz-Standardschriftart" style:family="text">
      <style:text-properties fo:letter-spacing="0.0201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18in"/>
    </style:style>
    <style:style style:name="T6324" style:parent-style-name="Absatz-Standardschriftart" style:family="text">
      <style:text-properties fo:letter-spacing="0.018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173in"/>
    </style:style>
    <style:style style:name="T6327" style:parent-style-name="Absatz-Standardschriftart" style:family="text">
      <style:text-properties fo:letter-spacing="0.0187in"/>
    </style:style>
    <style:style style:name="T6328" style:parent-style-name="Absatz-Standardschriftart" style:family="text">
      <style:text-properties fo:letter-spacing="0.018in"/>
    </style:style>
    <style:style style:name="T6329" style:parent-style-name="Absatz-Standardschriftart" style:family="text">
      <style:text-properties fo:letter-spacing="0.0173in"/>
    </style:style>
    <style:style style:name="T6330" style:parent-style-name="Absatz-Standardschriftart" style:family="text">
      <style:text-properties fo:letter-spacing="0.0187in"/>
    </style:style>
    <style:style style:name="T6331" style:parent-style-name="Absatz-Standardschriftart" style:family="text">
      <style:text-properties style:font-name="Times New Roman" fo:letter-spacing="0.0395in" style:text-scale="99%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48in"/>
    </style:style>
    <style:style style:name="T6334" style:parent-style-name="Absatz-Standardschriftart" style:family="text">
      <style:text-properties fo:letter-spacing="-0.0048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34in"/>
    </style:style>
    <style:style style:name="T6337" style:parent-style-name="Absatz-Standardschriftart" style:family="text">
      <style:text-properties fo:letter-spacing="-0.0055in"/>
    </style:style>
    <style:style style:name="T6338" style:parent-style-name="Absatz-Standardschriftart" style:family="text">
      <style:text-properties fo:letter-spacing="-0.0013in"/>
    </style:style>
    <style:style style:name="T6339" style:parent-style-name="Absatz-Standardschriftart" style:family="text">
      <style:text-properties fo:letter-spacing="-0.0006in"/>
    </style:style>
    <style:style style:name="P6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62in"/>
    </style:style>
    <style:style style:name="T6344" style:parent-style-name="Absatz-Standardschriftart" style:family="text">
      <style:text-properties fo:letter-spacing="-0.0062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41in"/>
    </style:style>
    <style:style style:name="T6347" style:parent-style-name="Absatz-Standardschriftart" style:family="text">
      <style:text-properties fo:letter-spacing="-0.0069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34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62in"/>
    </style:style>
    <style:style style:name="T6352" style:parent-style-name="Absatz-Standardschriftart" style:family="text">
      <style:text-properties fo:letter-spacing="-0.0006in"/>
    </style:style>
    <style:style style:name="P635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354" style:parent-style-name="Textkörper" style:family="paragraph">
      <style:paragraph-properties fo:text-align="justify" fo:line-height="115%" fo:margin-right="0.1166in" fo:text-indent="-0.002in">
        <style:tab-stops>
          <style:tab-stop style:type="left" style:position="0.1604in"/>
        </style:tab-stops>
      </style:paragraph-properties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34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27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2in"/>
    </style:style>
    <style:style style:name="T6361" style:parent-style-name="Absatz-Standardschriftart" style:family="text">
      <style:text-properties fo:letter-spacing="-0.0041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2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34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27in"/>
    </style:style>
    <style:style style:name="T6368" style:parent-style-name="Absatz-Standardschriftart" style:family="text">
      <style:text-properties fo:letter-spacing="-0.0027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41in"/>
    </style:style>
    <style:style style:name="T6371" style:parent-style-name="Absatz-Standardschriftart" style:family="text">
      <style:text-properties fo:letter-spacing="-0.0041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-0.002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34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style:font-name="Times New Roman" fo:letter-spacing="0.0666in" style:text-scale="99%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354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375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361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354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361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354in"/>
    </style:style>
    <style:style style:name="T6390" style:parent-style-name="Absatz-Standardschriftart" style:family="text">
      <style:text-properties fo:letter-spacing="0.0354in"/>
    </style:style>
    <style:style style:name="T6391" style:parent-style-name="Absatz-Standardschriftart" style:family="text">
      <style:text-properties fo:letter-spacing="0.0354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354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354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361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361in"/>
    </style:style>
    <style:style style:name="T6400" style:parent-style-name="Absatz-Standardschriftart" style:family="text">
      <style:text-properties style:font-name="Times New Roman" fo:letter-spacing="0.0493in" style:text-scale="99%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368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347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354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347in"/>
    </style:style>
    <style:style style:name="T6409" style:parent-style-name="Absatz-Standardschriftart" style:family="text">
      <style:text-properties fo:letter-spacing="0.0354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347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361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354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347in"/>
    </style:style>
    <style:style style:name="T6418" style:parent-style-name="Absatz-Standardschriftart" style:family="text">
      <style:text-properties fo:letter-spacing="0.0006in"/>
    </style:style>
    <style:style style:name="T6419" style:parent-style-name="Absatz-Standardschriftart" style:family="text">
      <style:text-properties fo:letter-spacing="0.0333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361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354in"/>
    </style:style>
    <style:style style:name="T6424" style:parent-style-name="Absatz-Standardschriftart" style:family="text">
      <style:text-properties fo:letter-spacing="0.0013in"/>
    </style:style>
    <style:style style:name="T6425" style:parent-style-name="Absatz-Standardschriftart" style:family="text">
      <style:text-properties style:font-name="Times New Roman" fo:letter-spacing="0.0576in" style:text-scale="99%"/>
    </style:style>
    <style:style style:name="T6426" style:parent-style-name="Absatz-Standardschriftart" style:family="text">
      <style:text-properties fo:letter-spacing="-0.0006in"/>
    </style:style>
    <style:style style:name="P6427" style:parent-style-name="Textkörper" style:family="paragraph">
      <style:paragraph-properties fo:text-align="justify" fo:margin-top="0.0965in" fo:line-height="115%" fo:margin-right="0.118in" fo:text-indent="-0.002in">
        <style:tab-stops>
          <style:tab-stop style:type="left" style:position="0.159in"/>
        </style:tab-stops>
      </style:paragraph-properties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31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131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159in"/>
    </style:style>
    <style:style style:name="T6434" style:parent-style-name="Absatz-Standardschriftart" style:family="text">
      <style:text-properties fo:letter-spacing="0.0152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145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152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15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138in"/>
    </style:style>
    <style:style style:name="T6443" style:parent-style-name="Absatz-Standardschriftart" style:family="text">
      <style:text-properties fo:letter-spacing="0.0131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45in"/>
    </style:style>
    <style:style style:name="T6446" style:parent-style-name="Absatz-Standardschriftart" style:family="text">
      <style:text-properties fo:letter-spacing="0.0138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145in"/>
    </style:style>
    <style:style style:name="T6449" style:parent-style-name="Absatz-Standardschriftart" style:family="text">
      <style:text-properties fo:letter-spacing="0.0138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style:font-name="Times New Roman" fo:letter-spacing="0.0458in" style:text-scale="99%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59in"/>
    </style:style>
    <style:style style:name="T6454" style:parent-style-name="Absatz-Standardschriftart" style:family="text">
      <style:text-properties fo:letter-spacing="0.0173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145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66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45in"/>
    </style:style>
    <style:style style:name="T6461" style:parent-style-name="Absatz-Standardschriftart" style:family="text">
      <style:text-properties fo:letter-spacing="0.0152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152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145in"/>
    </style:style>
    <style:style style:name="T6466" style:parent-style-name="Absatz-Standardschriftart" style:family="text">
      <style:text-properties fo:letter-spacing="0.0006in"/>
    </style:style>
    <style:style style:name="T6467" style:parent-style-name="Absatz-Standardschriftart" style:family="text">
      <style:text-properties fo:letter-spacing="0.0152in"/>
    </style:style>
    <style:style style:name="T6468" style:parent-style-name="Absatz-Standardschriftart" style:family="text">
      <style:text-properties fo:letter-spacing="0.0145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166in"/>
    </style:style>
    <style:style style:name="T6471" style:parent-style-name="Absatz-Standardschriftart" style:family="text">
      <style:text-properties fo:letter-spacing="0.0145in"/>
    </style:style>
    <style:style style:name="T6472" style:parent-style-name="Absatz-Standardschriftart" style:family="text">
      <style:text-properties fo:letter-spacing="0.0145in"/>
    </style:style>
    <style:style style:name="T6473" style:parent-style-name="Absatz-Standardschriftart" style:family="text">
      <style:text-properties fo:letter-spacing="0.0166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145in"/>
    </style:style>
    <style:style style:name="T6476" style:parent-style-name="Absatz-Standardschriftart" style:family="text">
      <style:text-properties fo:letter-spacing="0.0006in"/>
    </style:style>
    <style:style style:name="T6477" style:parent-style-name="Absatz-Standardschriftart" style:family="text">
      <style:text-properties fo:letter-spacing="0.0145in"/>
    </style:style>
    <style:style style:name="T6478" style:parent-style-name="Absatz-Standardschriftart" style:family="text">
      <style:text-properties fo:letter-spacing="0.0013in"/>
    </style:style>
    <style:style style:name="T6479" style:parent-style-name="Absatz-Standardschriftart" style:family="text">
      <style:text-properties style:font-name="Times New Roman" fo:letter-spacing="0.059in" style:text-scale="99%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-0.0041in"/>
    </style:style>
    <style:style style:name="T6482" style:parent-style-name="Absatz-Standardschriftart" style:family="text">
      <style:text-properties fo:letter-spacing="-0.0041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41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-0.0041in"/>
    </style:style>
    <style:style style:name="T6487" style:parent-style-name="Absatz-Standardschriftart" style:family="text">
      <style:text-properties fo:letter-spacing="-0.0006in"/>
    </style:style>
    <style:style style:name="P6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89" style:parent-style-name="Textkörper" style:family="paragraph">
      <style:paragraph-properties fo:text-align="justify" fo:line-height="114%" fo:margin-right="0.1194in" fo:text-indent="-0.002in">
        <style:tab-stops>
          <style:tab-stop style:type="left" style:position="0.1673in"/>
        </style:tab-stops>
      </style:paragraph-properties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18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187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187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194in"/>
    </style:style>
    <style:style style:name="T6498" style:parent-style-name="Absatz-Standardschriftart" style:family="text">
      <style:text-properties fo:letter-spacing="0.0194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201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187in"/>
    </style:style>
    <style:style style:name="T6503" style:parent-style-name="Absatz-Standardschriftart" style:family="text">
      <style:text-properties fo:letter-spacing="0.0187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187in"/>
    </style:style>
    <style:style style:name="T6506" style:parent-style-name="Absatz-Standardschriftart" style:family="text">
      <style:text-properties fo:letter-spacing="0.0208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187in"/>
    </style:style>
    <style:style style:name="T6509" style:parent-style-name="Absatz-Standardschriftart" style:family="text">
      <style:text-properties fo:letter-spacing="0.0187in"/>
    </style:style>
    <style:style style:name="T6510" style:parent-style-name="Absatz-Standardschriftart" style:family="text">
      <style:text-properties fo:letter-spacing="0.0006in"/>
    </style:style>
    <style:style style:name="T6511" style:parent-style-name="Absatz-Standardschriftart" style:family="text">
      <style:text-properties fo:letter-spacing="0.0194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style:font-name="Times New Roman" fo:letter-spacing="0.0548in" style:text-scale="99%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-0.0013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13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-0.0013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-0.002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-0.002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-0.002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2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style:font-name="Times New Roman" fo:letter-spacing="0.0506in" style:text-scale="99%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2in"/>
    </style:style>
    <style:style style:name="T6533" style:parent-style-name="Absatz-Standardschriftart" style:family="text">
      <style:text-properties fo:letter-spacing="-0.0027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06in"/>
    </style:style>
    <style:style style:name="T6536" style:parent-style-name="Absatz-Standardschriftart" style:family="text">
      <style:text-properties fo:letter-spacing="-0.0013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06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style:font-name="Times New Roman" fo:letter-spacing="0.0625in" style:text-scale="99%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48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69in"/>
    </style:style>
    <style:style style:name="T6549" style:parent-style-name="Absatz-Standardschriftart" style:family="text">
      <style:text-properties fo:letter-spacing="0.0006in"/>
    </style:style>
    <style:style style:name="T6550" style:parent-style-name="Absatz-Standardschriftart" style:family="text">
      <style:text-properties fo:letter-spacing="-0.0048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76in"/>
    </style:style>
    <style:style style:name="T6553" style:parent-style-name="Absatz-Standardschriftart" style:family="text">
      <style:text-properties fo:letter-spacing="-0.0006in"/>
    </style:style>
    <style:style style:name="P65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555" style:parent-style-name="Textkörper" style:family="paragraph">
      <style:paragraph-properties fo:text-align="justify" fo:line-height="115%" fo:margin-right="0.1194in" fo:text-indent="-0.002in">
        <style:tab-stops>
          <style:tab-stop style:type="left" style:position="0.1638in"/>
        </style:tab-stops>
      </style:paragraph-properties>
    </style:style>
    <style:style style:name="T6556" style:parent-style-name="Absatz-Standardschriftart" style:family="text">
      <style:text-properties fo:letter-spacing="0.0243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277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263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5in"/>
    </style:style>
    <style:style style:name="T6563" style:parent-style-name="Absatz-Standardschriftart" style:family="text">
      <style:text-properties fo:letter-spacing="0.027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243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263in"/>
    </style:style>
    <style:style style:name="T6568" style:parent-style-name="Absatz-Standardschriftart" style:family="text">
      <style:text-properties fo:letter-spacing="0.0263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256in"/>
    </style:style>
    <style:style style:name="T6571" style:parent-style-name="Absatz-Standardschriftart" style:family="text">
      <style:text-properties fo:letter-spacing="0.025in"/>
    </style:style>
    <style:style style:name="T6572" style:parent-style-name="Absatz-Standardschriftart" style:family="text">
      <style:text-properties fo:letter-spacing="0.0006in"/>
    </style:style>
    <style:style style:name="T6573" style:parent-style-name="Absatz-Standardschriftart" style:family="text">
      <style:text-properties fo:letter-spacing="0.027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style:font-name="Times New Roman" fo:letter-spacing="0.043in" style:text-scale="99%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-0.0041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-0.0055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55in"/>
    </style:style>
    <style:style style:name="T6582" style:parent-style-name="Absatz-Standardschriftart" style:family="text">
      <style:text-properties fo:letter-spacing="-0.0055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-0.0048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41in"/>
    </style:style>
    <style:style style:name="T6587" style:parent-style-name="Absatz-Standardschriftart" style:family="text">
      <style:text-properties fo:letter-spacing="-0.0006in"/>
    </style:style>
    <style:style style:name="P6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62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69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-0.0048in"/>
    </style:style>
    <style:style style:name="T6596" style:parent-style-name="Absatz-Standardschriftart" style:family="text">
      <style:text-properties fo:letter-spacing="-0.0062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62in"/>
    </style:style>
    <style:style style:name="T6599" style:parent-style-name="Absatz-Standardschriftart" style:family="text">
      <style:text-properties fo:letter-spacing="-0.0062in"/>
    </style:style>
    <style:style style:name="T6600" style:parent-style-name="Absatz-Standardschriftart" style:family="text">
      <style:text-properties fo:letter-spacing="-0.0006in"/>
    </style:style>
    <style:style style:name="P66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02" style:parent-style-name="Textkörper" style:family="paragraph">
      <style:paragraph-properties fo:text-align="justify" fo:margin-top="0.109in" fo:line-height="115%" fo:margin-right="0.1208in" fo:text-indent="-0.002in">
        <style:tab-stops>
          <style:tab-stop style:type="left" style:position="0.1791in"/>
        </style:tab-stops>
      </style:paragraph-properties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347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361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361in"/>
    </style:style>
    <style:style style:name="T6609" style:parent-style-name="Absatz-Standardschriftart" style:family="text">
      <style:text-properties fo:letter-spacing="0.0354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361in"/>
    </style:style>
    <style:style style:name="T6612" style:parent-style-name="Absatz-Standardschriftart" style:family="text">
      <style:text-properties fo:letter-spacing="0.0361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354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361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354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361in"/>
    </style:style>
    <style:style style:name="T6621" style:parent-style-name="Absatz-Standardschriftart" style:family="text">
      <style:text-properties fo:letter-spacing="0.0354in"/>
    </style:style>
    <style:style style:name="T6622" style:parent-style-name="Absatz-Standardschriftart" style:family="text">
      <style:text-properties fo:letter-spacing="0.0368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368in"/>
    </style:style>
    <style:style style:name="T6625" style:parent-style-name="Absatz-Standardschriftart" style:family="text">
      <style:text-properties style:font-name="Times New Roman" fo:letter-spacing="0.0576in" style:text-scale="99%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34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2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034in"/>
    </style:style>
    <style:style style:name="T6632" style:parent-style-name="Absatz-Standardschriftart" style:family="text">
      <style:text-properties fo:letter-spacing="0.002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034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041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62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13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27in"/>
    </style:style>
    <style:style style:name="T6643" style:parent-style-name="Absatz-Standardschriftart" style:family="text">
      <style:text-properties fo:letter-spacing="0.0013in"/>
    </style:style>
    <style:style style:name="T6644" style:parent-style-name="Absatz-Standardschriftart" style:family="text">
      <style:text-properties fo:letter-spacing="0.0006in"/>
    </style:style>
    <style:style style:name="T6645" style:parent-style-name="Absatz-Standardschriftart" style:family="text">
      <style:text-properties style:font-name="Times New Roman" fo:letter-spacing="0.0548in" style:text-scale="99%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2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13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2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55in"/>
    </style:style>
    <style:style style:name="T6654" style:parent-style-name="Absatz-Standardschriftart" style:family="text">
      <style:text-properties fo:letter-spacing="0.0034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41in"/>
    </style:style>
    <style:style style:name="T6657" style:parent-style-name="Absatz-Standardschriftart" style:family="text">
      <style:text-properties fo:letter-spacing="0.0006in"/>
    </style:style>
    <style:style style:name="T6658" style:parent-style-name="Absatz-Standardschriftart" style:family="text">
      <style:text-properties fo:letter-spacing="0.0013in"/>
    </style:style>
    <style:style style:name="T6659" style:parent-style-name="Absatz-Standardschriftart" style:family="text">
      <style:text-properties fo:letter-spacing="0.0027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27in"/>
    </style:style>
    <style:style style:name="T6662" style:parent-style-name="Absatz-Standardschriftart" style:family="text">
      <style:text-properties fo:letter-spacing="0.0027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34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34in"/>
    </style:style>
    <style:style style:name="T6667" style:parent-style-name="Absatz-Standardschriftart" style:family="text">
      <style:text-properties fo:letter-spacing="0.002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style:font-name="Times New Roman" fo:letter-spacing="0.0423in" style:text-scale="99%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34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27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2in"/>
    </style:style>
    <style:style style:name="T6676" style:parent-style-name="Absatz-Standardschriftart" style:family="text">
      <style:text-properties fo:letter-spacing="-0.0041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41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27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-0.0041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41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-0.0027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41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41in"/>
    </style:style>
    <style:style style:name="T6691" style:parent-style-name="Absatz-Standardschriftart" style:family="text">
      <style:text-properties fo:letter-spacing="-0.0006in"/>
    </style:style>
    <style:style style:name="P6692" style:parent-style-name="Textkörper" style:master-page-name="MP8" style:family="paragraph">
      <style:paragraph-properties fo:break-before="page" fo:text-align="justify" fo:margin-top="0.0409in" fo:margin-left="0.402in" fo:text-indent="-0.1562in">
        <style:tab-stops>
          <style:tab-stop style:type="left" style:position="0.0006in"/>
        </style:tab-stops>
      </style:paragraph-properties>
    </style:style>
    <style:style style:name="T6693" style:parent-style-name="Absatz-Standardschriftart" style:family="text">
      <style:text-properties fo:letter-spacing="-0.0069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48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48in"/>
    </style:style>
    <style:style style:name="T6698" style:parent-style-name="Absatz-Standardschriftart" style:family="text">
      <style:text-properties fo:letter-spacing="-0.0076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-0.0055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62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62in"/>
    </style:style>
    <style:style style:name="T6705" style:parent-style-name="Absatz-Standardschriftart" style:family="text">
      <style:text-properties fo:letter-spacing="0.0006in"/>
    </style:style>
    <style:style style:name="T6706" style:parent-style-name="Absatz-Standardschriftart" style:family="text">
      <style:text-properties fo:letter-spacing="-0.0083in"/>
    </style:style>
    <style:style style:name="P670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6708" style:parent-style-name="Textkörper" style:family="paragraph">
      <style:paragraph-properties fo:text-align="justify" fo:line-height="114%" fo:margin-left="0.2486in" fo:margin-right="0.1916in" fo:text-indent="-0.0013in">
        <style:tab-stops>
          <style:tab-stop style:type="left" style:position="0.1611in"/>
        </style:tab-stops>
      </style:paragraph-properties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13in"/>
    </style:style>
    <style:style style:name="T6711" style:parent-style-name="Absatz-Standardschriftart" style:family="text">
      <style:text-properties fo:letter-spacing="0.002in"/>
    </style:style>
    <style:style style:name="T6712" style:parent-style-name="Absatz-Standardschriftart" style:family="text">
      <style:text-properties fo:letter-spacing="0.0027in"/>
    </style:style>
    <style:style style:name="T6713" style:parent-style-name="Absatz-Standardschriftart" style:family="text">
      <style:text-properties fo:letter-spacing="0.002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2in"/>
    </style:style>
    <style:style style:name="T6716" style:parent-style-name="Absatz-Standardschriftart" style:family="text">
      <style:text-properties fo:letter-spacing="0.002in"/>
    </style:style>
    <style:style style:name="T6717" style:parent-style-name="Absatz-Standardschriftart" style:family="text">
      <style:text-properties fo:letter-spacing="0.0027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34in"/>
    </style:style>
    <style:style style:name="T6720" style:parent-style-name="Absatz-Standardschriftart" style:family="text">
      <style:text-properties fo:letter-spacing="0.0034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02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027in"/>
    </style:style>
    <style:style style:name="T6725" style:parent-style-name="Absatz-Standardschriftart" style:family="text">
      <style:text-properties fo:letter-spacing="0.0027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41in"/>
    </style:style>
    <style:style style:name="T6728" style:parent-style-name="Absatz-Standardschriftart" style:family="text">
      <style:text-properties fo:letter-spacing="0.0027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style:font-name="Times New Roman" fo:letter-spacing="0.025in" style:text-scale="99%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34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55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-0.0048in"/>
    </style:style>
    <style:style style:name="T6737" style:parent-style-name="Absatz-Standardschriftart" style:family="text">
      <style:text-properties fo:letter-spacing="-0.0041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-0.0048in"/>
    </style:style>
    <style:style style:name="T6740" style:parent-style-name="Absatz-Standardschriftart" style:family="text">
      <style:text-properties fo:letter-spacing="-0.0006in"/>
    </style:style>
    <style:style style:name="P67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742" style:parent-style-name="Textkörper" style:family="paragraph">
      <style:paragraph-properties fo:text-align="justify" fo:line-height="114%" fo:margin-left="0.2486in" fo:margin-right="0.1951in" fo:text-indent="-0.0013in">
        <style:tab-stops>
          <style:tab-stop style:type="left" style:position="0.1777in"/>
        </style:tab-stops>
      </style:paragraph-properties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-0.0027in"/>
    </style:style>
    <style:style style:name="T6745" style:parent-style-name="Absatz-Standardschriftart" style:family="text">
      <style:text-properties fo:letter-spacing="-0.0027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13in"/>
    </style:style>
    <style:style style:name="T6748" style:parent-style-name="Absatz-Standardschriftart" style:family="text">
      <style:text-properties fo:letter-spacing="-0.0027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027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-0.002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27in"/>
    </style:style>
    <style:style style:name="T6755" style:parent-style-name="Absatz-Standardschriftart" style:family="text">
      <style:text-properties fo:letter-spacing="-0.002in"/>
    </style:style>
    <style:style style:name="T6756" style:parent-style-name="Absatz-Standardschriftart" style:family="text">
      <style:text-properties fo:letter-spacing="-0.0013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-0.002in"/>
    </style:style>
    <style:style style:name="T6759" style:parent-style-name="Absatz-Standardschriftart" style:family="text">
      <style:text-properties fo:letter-spacing="-0.0027in"/>
    </style:style>
    <style:style style:name="T6760" style:parent-style-name="Absatz-Standardschriftart" style:family="text">
      <style:text-properties fo:letter-spacing="-0.0027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-0.0013in"/>
    </style:style>
    <style:style style:name="T6763" style:parent-style-name="Absatz-Standardschriftart" style:family="text">
      <style:text-properties fo:letter-spacing="-0.002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style:font-name="Times New Roman" fo:letter-spacing="0.052in" style:text-scale="99%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-0.0055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-0.0034in"/>
    </style:style>
    <style:style style:name="T6770" style:parent-style-name="Absatz-Standardschriftart" style:family="text">
      <style:text-properties fo:letter-spacing="-0.0013in"/>
    </style:style>
    <style:style style:name="T6771" style:parent-style-name="Absatz-Standardschriftart" style:family="text">
      <style:text-properties fo:letter-spacing="-0.0048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-0.0041in"/>
    </style:style>
    <style:style style:name="T6774" style:parent-style-name="Absatz-Standardschriftart" style:family="text">
      <style:text-properties fo:letter-spacing="-0.0048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-0.0034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55in"/>
    </style:style>
    <style:style style:name="T6779" style:parent-style-name="Absatz-Standardschriftart" style:family="text">
      <style:text-properties fo:letter-spacing="-0.0048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-0.0048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-0.0062in"/>
    </style:style>
    <style:style style:name="T6784" style:parent-style-name="Absatz-Standardschriftart" style:family="text">
      <style:text-properties fo:letter-spacing="-0.0006in"/>
    </style:style>
    <style:style style:name="P67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6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6787" style:parent-style-name="Überschrift1" style:family="paragraph">
      <style:paragraph-properties fo:margin-left="0.0708in">
        <style:tab-stops/>
      </style:paragraph-properties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-0.0076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-0.0055in"/>
    </style:style>
    <style:style style:name="T6792" style:parent-style-name="Absatz-Standardschriftart" style:family="text">
      <style:text-properties fo:letter-spacing="-0.0069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-0.0062in"/>
    </style:style>
    <style:style style:name="T6795" style:parent-style-name="Absatz-Standardschriftart" style:family="text">
      <style:text-properties fo:letter-spacing="-0.0006in"/>
    </style:style>
    <style:style style:name="P679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797" style:parent-style-name="Textkörper" style:family="paragraph">
      <style:paragraph-properties fo:text-align="justify" fo:line-height="115%" fo:margin-right="0.1916in" fo:text-indent="-0.0013in">
        <style:tab-stops>
          <style:tab-stop style:type="left" style:position="0.1673in"/>
        </style:tab-stops>
      </style:paragraph-properties>
    </style:style>
    <style:style style:name="T6798" style:parent-style-name="Absatz-Standardschriftart" style:family="text">
      <style:text-properties fo:letter-spacing="0.002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027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2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2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34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27in"/>
    </style:style>
    <style:style style:name="T6809" style:parent-style-name="Absatz-Standardschriftart" style:family="text">
      <style:text-properties fo:letter-spacing="0.0013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041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02in"/>
    </style:style>
    <style:style style:name="T6814" style:parent-style-name="Absatz-Standardschriftart" style:family="text">
      <style:text-properties fo:letter-spacing="0.0027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2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2in"/>
    </style:style>
    <style:style style:name="T6819" style:parent-style-name="Absatz-Standardschriftart" style:family="text">
      <style:text-properties fo:letter-spacing="0.0027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style:font-name="Times New Roman" fo:letter-spacing="0.0631in" style:text-scale="99%"/>
    </style:style>
    <style:style style:name="T6822" style:parent-style-name="Absatz-Standardschriftart" style:family="text">
      <style:text-properties fo:letter-spacing="0.0354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361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361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354in"/>
    </style:style>
    <style:style style:name="T6829" style:parent-style-name="Absatz-Standardschriftart" style:family="text">
      <style:text-properties fo:letter-spacing="0.0347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347in"/>
    </style:style>
    <style:style style:name="T6832" style:parent-style-name="Absatz-Standardschriftart" style:family="text">
      <style:text-properties fo:letter-spacing="0.0361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361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375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347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34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368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368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354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style:font-name="Times New Roman" fo:letter-spacing="0.05in" style:text-scale="99%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-0.0055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69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83in"/>
    </style:style>
    <style:style style:name="P68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56" style:parent-style-name="Textkörper" style:family="paragraph">
      <style:paragraph-properties fo:text-align="justify" fo:line-height="114%" fo:margin-right="0.1847in" fo:text-indent="-0.0013in">
        <style:tab-stops>
          <style:tab-stop style:type="left" style:position="0.1638in"/>
        </style:tab-stops>
      </style:paragraph-properties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131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152in"/>
    </style:style>
    <style:style style:name="T6861" style:parent-style-name="Absatz-Standardschriftart" style:family="text">
      <style:text-properties fo:letter-spacing="0.0131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152in"/>
    </style:style>
    <style:style style:name="T6864" style:parent-style-name="Absatz-Standardschriftart" style:family="text">
      <style:text-properties fo:letter-spacing="0.0145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159in"/>
    </style:style>
    <style:style style:name="T6867" style:parent-style-name="Absatz-Standardschriftart" style:family="text">
      <style:text-properties fo:letter-spacing="-0.0013in"/>
    </style:style>
    <style:style style:name="T6868" style:parent-style-name="Absatz-Standardschriftart" style:family="text">
      <style:text-properties fo:letter-spacing="0.0145in"/>
    </style:style>
    <style:style style:name="T6869" style:parent-style-name="Absatz-Standardschriftart" style:family="text">
      <style:text-properties fo:letter-spacing="0.0138in"/>
    </style:style>
    <style:style style:name="T6870" style:parent-style-name="Absatz-Standardschriftart" style:family="text">
      <style:text-properties fo:letter-spacing="0.0138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145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145in"/>
    </style:style>
    <style:style style:name="T6875" style:parent-style-name="Absatz-Standardschriftart" style:family="text">
      <style:text-properties fo:letter-spacing="0.0125in"/>
    </style:style>
    <style:style style:name="T6876" style:parent-style-name="Absatz-Standardschriftart" style:family="text">
      <style:text-properties fo:letter-spacing="0.0152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style:font-name="Times New Roman" fo:letter-spacing="0.0416in" style:text-scale="99%"/>
    </style:style>
    <style:style style:name="T6879" style:parent-style-name="Absatz-Standardschriftart" style:family="text">
      <style:text-properties fo:letter-spacing="0.0034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048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27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-0.0027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048in"/>
    </style:style>
    <style:style style:name="T6888" style:parent-style-name="Absatz-Standardschriftart" style:family="text">
      <style:text-properties fo:letter-spacing="-0.0041in"/>
    </style:style>
    <style:style style:name="T6889" style:parent-style-name="Absatz-Standardschriftart" style:family="text">
      <style:text-properties fo:letter-spacing="-0.0006in"/>
    </style:style>
    <style:style style:name="P6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91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6892" style:parent-style-name="Überschrift1" style:family="paragraph">
      <style:paragraph-properties fo:margin-left="0.0708in">
        <style:tab-stops/>
      </style:paragraph-properties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-0.0076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76in"/>
    </style:style>
    <style:style style:name="T6897" style:parent-style-name="Absatz-Standardschriftart" style:family="text">
      <style:text-properties fo:letter-spacing="-0.0062in"/>
    </style:style>
    <style:style style:name="T6898" style:parent-style-name="Absatz-Standardschriftart" style:family="text">
      <style:text-properties fo:letter-spacing="-0.0076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-0.0055in"/>
    </style:style>
    <style:style style:name="T6901" style:parent-style-name="Absatz-Standardschriftart" style:family="text">
      <style:text-properties fo:letter-spacing="-0.0076in"/>
    </style:style>
    <style:style style:name="T6902" style:parent-style-name="Absatz-Standardschriftart" style:family="text">
      <style:text-properties fo:letter-spacing="-0.0076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-0.0055in"/>
    </style:style>
    <style:style style:name="P690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906" style:parent-style-name="Textkörper" style:family="paragraph">
      <style:paragraph-properties fo:text-align="justify" fo:line-height="115%" fo:margin-left="0.2486in" fo:margin-right="0.1847in">
        <style:tab-stops/>
      </style:paragraph-properties>
    </style:style>
    <style:style style:name="T6907" style:parent-style-name="Absatz-Standardschriftart" style:family="text">
      <style:text-properties fo:letter-spacing="0.0041in"/>
    </style:style>
    <style:style style:name="T6908" style:parent-style-name="Absatz-Standardschriftart" style:family="text">
      <style:text-properties fo:letter-spacing="0.0041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048in"/>
    </style:style>
    <style:style style:name="T6911" style:parent-style-name="Absatz-Standardschriftart" style:family="text">
      <style:text-properties fo:letter-spacing="0.0062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41in"/>
    </style:style>
    <style:style style:name="T6914" style:parent-style-name="Absatz-Standardschriftart" style:family="text">
      <style:text-properties fo:letter-spacing="0.0041in"/>
    </style:style>
    <style:style style:name="T6915" style:parent-style-name="Absatz-Standardschriftart" style:family="text">
      <style:text-properties fo:letter-spacing="0.0041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55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55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055in"/>
    </style:style>
    <style:style style:name="T6922" style:parent-style-name="Absatz-Standardschriftart" style:family="text">
      <style:text-properties fo:letter-spacing="0.0041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41in"/>
    </style:style>
    <style:style style:name="T6925" style:parent-style-name="Absatz-Standardschriftart" style:family="text">
      <style:text-properties fo:letter-spacing="0.0041in"/>
    </style:style>
    <style:style style:name="T6926" style:parent-style-name="Absatz-Standardschriftart" style:family="text">
      <style:text-properties fo:letter-spacing="0.0048in"/>
    </style:style>
    <style:style style:name="T6927" style:parent-style-name="Absatz-Standardschriftart" style:family="text">
      <style:text-properties fo:letter-spacing="0.0041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48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style:font-name="Times New Roman" fo:letter-spacing="0.043in" style:text-scale="99%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02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006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006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013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06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06in"/>
    </style:style>
    <style:style style:name="T6945" style:parent-style-name="Absatz-Standardschriftart" style:family="text">
      <style:text-properties fo:letter-spacing="0.0006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013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style:font-name="Times New Roman" fo:letter-spacing="0.0673in" style:text-scale="99%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263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263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256in"/>
    </style:style>
    <style:style style:name="T6956" style:parent-style-name="Absatz-Standardschriftart" style:family="text">
      <style:text-properties fo:letter-spacing="0.025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25in"/>
    </style:style>
    <style:style style:name="T6959" style:parent-style-name="Absatz-Standardschriftart" style:family="text">
      <style:text-properties fo:letter-spacing="0.025in"/>
    </style:style>
    <style:style style:name="T6960" style:parent-style-name="Absatz-Standardschriftart" style:family="text">
      <style:text-properties fo:letter-spacing="0.025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263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263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25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256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263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style:font-name="Times New Roman" fo:letter-spacing="0.0666in" style:text-scale="99%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-0.0083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76in"/>
    </style:style>
    <style:style style:name="T6977" style:parent-style-name="Absatz-Standardschriftart" style:family="text">
      <style:text-properties fo:letter-spacing="-0.0006in"/>
    </style:style>
    <style:style style:name="P69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979" style:parent-style-name="Textkörper" style:family="paragraph">
      <style:paragraph-properties fo:text-align="justify" fo:line-height="114%" fo:margin-right="0.1861in" fo:text-indent="-0.0013in">
        <style:tab-stops>
          <style:tab-stop style:type="left" style:position="0.1791in"/>
        </style:tab-stops>
      </style:paragraph-properties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194in"/>
    </style:style>
    <style:style style:name="T6982" style:parent-style-name="Absatz-Standardschriftart" style:family="text">
      <style:text-properties fo:letter-spacing="0.0201in"/>
    </style:style>
    <style:style style:name="T6983" style:parent-style-name="Absatz-Standardschriftart" style:family="text">
      <style:text-properties fo:letter-spacing="0.0201in"/>
    </style:style>
    <style:style style:name="T6984" style:parent-style-name="Absatz-Standardschriftart" style:family="text">
      <style:text-properties fo:letter-spacing="0.0201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215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208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208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208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201in"/>
    </style:style>
    <style:style style:name="T6995" style:parent-style-name="Absatz-Standardschriftart" style:family="text">
      <style:text-properties fo:letter-spacing="0.0201in"/>
    </style:style>
    <style:style style:name="T6996" style:parent-style-name="Absatz-Standardschriftart" style:family="text">
      <style:text-properties fo:letter-spacing="0.0208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style:font-name="Times New Roman" fo:letter-spacing="0.0534in" style:text-scale="99%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69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83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62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83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69in"/>
    </style:style>
    <style:style style:name="T7009" style:parent-style-name="Absatz-Standardschriftart" style:family="text">
      <style:text-properties fo:letter-spacing="0.0062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62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62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69in"/>
    </style:style>
    <style:style style:name="T7016" style:parent-style-name="Absatz-Standardschriftart" style:family="text">
      <style:text-properties fo:letter-spacing="0.0006in"/>
    </style:style>
    <style:style style:name="T7017" style:parent-style-name="Absatz-Standardschriftart" style:family="text">
      <style:text-properties fo:letter-spacing="0.0055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69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76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69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62in"/>
    </style:style>
    <style:style style:name="T7026" style:parent-style-name="Absatz-Standardschriftart" style:family="text">
      <style:text-properties fo:letter-spacing="0.0006in"/>
    </style:style>
    <style:style style:name="T7027" style:parent-style-name="Absatz-Standardschriftart" style:family="text">
      <style:text-properties fo:letter-spacing="0.0062in"/>
    </style:style>
    <style:style style:name="T7028" style:parent-style-name="Absatz-Standardschriftart" style:family="text">
      <style:text-properties fo:letter-spacing="-0.0013in"/>
    </style:style>
    <style:style style:name="T7029" style:parent-style-name="Absatz-Standardschriftart" style:family="text">
      <style:text-properties style:font-name="Times New Roman" fo:letter-spacing="0.0576in" style:text-scale="99%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104in"/>
    </style:style>
    <style:style style:name="T7032" style:parent-style-name="Absatz-Standardschriftart" style:family="text">
      <style:text-properties fo:letter-spacing="-0.0006in"/>
    </style:style>
    <style:style style:name="P7033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7034" style:parent-style-name="Textkörper" style:family="paragraph">
      <style:paragraph-properties fo:text-align="justify" fo:line-height="115%" fo:margin-right="0.1854in" fo:text-indent="-0.0013in">
        <style:tab-stops>
          <style:tab-stop style:type="left" style:position="0.1909in"/>
        </style:tab-stops>
      </style:paragraph-properties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76in"/>
    </style:style>
    <style:style style:name="T7037" style:parent-style-name="Absatz-Standardschriftart" style:family="text">
      <style:text-properties fo:letter-spacing="0.0083in"/>
    </style:style>
    <style:style style:name="T7038" style:parent-style-name="Absatz-Standardschriftart" style:family="text">
      <style:text-properties fo:letter-spacing="0.0083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83in"/>
    </style:style>
    <style:style style:name="T7041" style:parent-style-name="Absatz-Standardschriftart" style:family="text">
      <style:text-properties fo:letter-spacing="0.0006in"/>
    </style:style>
    <style:style style:name="T7042" style:parent-style-name="Absatz-Standardschriftart" style:family="text">
      <style:text-properties fo:letter-spacing="0.009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09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09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09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09in"/>
    </style:style>
    <style:style style:name="T7051" style:parent-style-name="Absatz-Standardschriftart" style:family="text">
      <style:text-properties fo:letter-spacing="0.009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076in"/>
    </style:style>
    <style:style style:name="T7054" style:parent-style-name="Absatz-Standardschriftart" style:family="text">
      <style:text-properties fo:letter-spacing="0.009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09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09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style:font-name="Times New Roman" fo:letter-spacing="0.0555in" style:text-scale="99%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312in"/>
    </style:style>
    <style:style style:name="T7063" style:parent-style-name="Absatz-Standardschriftart" style:family="text">
      <style:text-properties fo:letter-spacing="0.0312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326in"/>
    </style:style>
    <style:style style:name="T7066" style:parent-style-name="Absatz-Standardschriftart" style:family="text">
      <style:text-properties fo:letter-spacing="0.0312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312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312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326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319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333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312in"/>
    </style:style>
    <style:style style:name="T7079" style:parent-style-name="Absatz-Standardschriftart" style:family="text">
      <style:text-properties fo:letter-spacing="0.0312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style:font-name="Times New Roman" fo:letter-spacing="0.0236in" style:text-scale="99%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34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06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27in"/>
    </style:style>
    <style:style style:name="T7089" style:parent-style-name="Absatz-Standardschriftart" style:family="text">
      <style:text-properties fo:letter-spacing="0.002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2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027in"/>
    </style:style>
    <style:style style:name="T7094" style:parent-style-name="Absatz-Standardschriftart" style:family="text">
      <style:text-properties fo:letter-spacing="0.0006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027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027in"/>
    </style:style>
    <style:style style:name="T7099" style:parent-style-name="Absatz-Standardschriftart" style:family="text">
      <style:text-properties fo:letter-spacing="0.0006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006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style:font-name="Times New Roman" fo:letter-spacing="0.0708in" style:text-scale="99%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013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361in"/>
    </style:style>
    <style:style style:name="T7108" style:parent-style-name="Absatz-Standardschriftart" style:family="text">
      <style:text-properties fo:letter-spacing="0.0006in"/>
    </style:style>
    <style:style style:name="T7109" style:parent-style-name="Absatz-Standardschriftart" style:family="text">
      <style:text-properties fo:letter-spacing="0.002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02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34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06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06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style:font-name="Times New Roman" fo:letter-spacing="0.0777in" style:text-scale="99%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27in"/>
    </style:style>
    <style:style style:name="T7123" style:parent-style-name="Absatz-Standardschriftart" style:family="text">
      <style:text-properties fo:letter-spacing="-0.0027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27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-0.002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41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-0.0027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-0.002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013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-0.0041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-0.0013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-0.0013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-0.0041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-0.0034in"/>
    </style:style>
    <style:style style:name="T7146" style:parent-style-name="Absatz-Standardschriftart" style:family="text">
      <style:text-properties fo:letter-spacing="-0.0027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style:font-name="Times New Roman" fo:letter-spacing="0.0618in" style:text-scale="99%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-0.0111in"/>
    </style:style>
    <style:style style:name="T7151" style:parent-style-name="Absatz-Standardschriftart" style:family="text">
      <style:text-properties fo:letter-spacing="-0.0006in"/>
    </style:style>
    <style:style style:name="P715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153" style:parent-style-name="Textkörper" style:family="paragraph">
      <style:paragraph-properties fo:text-align="justify" fo:line-height="115%" fo:margin-right="0.1875in" fo:text-indent="-0.0013in">
        <style:tab-stops>
          <style:tab-stop style:type="left" style:position="0.1923in"/>
        </style:tab-stops>
      </style:paragraph-properties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62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62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62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62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69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62in"/>
    </style:style>
    <style:style style:name="T7166" style:parent-style-name="Absatz-Standardschriftart" style:family="text">
      <style:text-properties fo:letter-spacing="0.0076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62in"/>
    </style:style>
    <style:style style:name="T7169" style:parent-style-name="Absatz-Standardschriftart" style:family="text">
      <style:text-properties fo:letter-spacing="0.0069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62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62in"/>
    </style:style>
    <style:style style:name="T7174" style:parent-style-name="Absatz-Standardschriftart" style:family="text">
      <style:text-properties fo:letter-spacing="-0.0013in"/>
    </style:style>
    <style:style style:name="T7175" style:parent-style-name="Absatz-Standardschriftart" style:family="text">
      <style:text-properties style:font-name="Times New Roman" fo:letter-spacing="0.0597in" style:text-scale="99%"/>
    </style:style>
    <style:style style:name="T7176" style:parent-style-name="Absatz-Standardschriftart" style:family="text">
      <style:text-properties fo:letter-spacing="0.0277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256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263in"/>
    </style:style>
    <style:style style:name="T7181" style:parent-style-name="Absatz-Standardschriftart" style:family="text">
      <style:text-properties fo:letter-spacing="0.0256in"/>
    </style:style>
    <style:style style:name="T7182" style:parent-style-name="Absatz-Standardschriftart" style:family="text">
      <style:text-properties fo:letter-spacing="0.0256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256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263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25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27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25in"/>
    </style:style>
    <style:style style:name="T7193" style:parent-style-name="Absatz-Standardschriftart" style:family="text">
      <style:text-properties fo:letter-spacing="0.025in"/>
    </style:style>
    <style:style style:name="T7194" style:parent-style-name="Absatz-Standardschriftart" style:family="text">
      <style:text-properties fo:letter-spacing="0.025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style:font-name="Times New Roman" fo:letter-spacing="0.0368in" style:text-scale="99%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62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-0.0055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-0.0055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76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-0.0055in"/>
    </style:style>
    <style:style style:name="T7207" style:parent-style-name="Absatz-Standardschriftart" style:family="text">
      <style:text-properties fo:letter-spacing="-0.0006in"/>
    </style:style>
    <style:style style:name="P7208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7209" style:parent-style-name="Textkörper" style:family="paragraph">
      <style:paragraph-properties fo:text-align="justify" fo:line-height="115%" fo:margin-right="0.1861in" fo:text-indent="-0.0013in">
        <style:tab-stops>
          <style:tab-stop style:type="left" style:position="0.1638in"/>
        </style:tab-stops>
      </style:paragraph-properties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111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118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118in"/>
    </style:style>
    <style:style style:name="T7216" style:parent-style-name="Absatz-Standardschriftart" style:family="text">
      <style:text-properties fo:letter-spacing="0.0118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111in"/>
    </style:style>
    <style:style style:name="T7219" style:parent-style-name="Absatz-Standardschriftart" style:family="text">
      <style:text-properties fo:letter-spacing="0.0118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125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125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118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138in"/>
    </style:style>
    <style:style style:name="T7228" style:parent-style-name="Absatz-Standardschriftart" style:family="text">
      <style:text-properties fo:letter-spacing="0.0083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style:font-name="Times New Roman" fo:letter-spacing="0.0722in" style:text-scale="99%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187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166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159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145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152in"/>
    </style:style>
    <style:style style:name="T7241" style:parent-style-name="Absatz-Standardschriftart" style:family="text">
      <style:text-properties fo:letter-spacing="0.018in"/>
    </style:style>
    <style:style style:name="T7242" style:parent-style-name="Absatz-Standardschriftart" style:family="text">
      <style:text-properties fo:letter-spacing="0.0118in"/>
    </style:style>
    <style:style style:name="T7243" style:parent-style-name="Absatz-Standardschriftart" style:family="text">
      <style:text-properties fo:letter-spacing="0.0145in"/>
    </style:style>
    <style:style style:name="T7244" style:parent-style-name="Absatz-Standardschriftart" style:family="text">
      <style:text-properties fo:letter-spacing="0.0159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138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159in"/>
    </style:style>
    <style:style style:name="T7249" style:parent-style-name="Absatz-Standardschriftart" style:family="text">
      <style:text-properties fo:letter-spacing="0.0138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145in"/>
    </style:style>
    <style:style style:name="T7252" style:parent-style-name="Absatz-Standardschriftart" style:family="text">
      <style:text-properties fo:letter-spacing="0.0138in"/>
    </style:style>
    <style:style style:name="T7253" style:parent-style-name="Absatz-Standardschriftart" style:family="text">
      <style:text-properties fo:letter-spacing="0.0145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style:font-name="Times New Roman" fo:letter-spacing="0.0472in" style:text-scale="99%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111in"/>
    </style:style>
    <style:style style:name="T7258" style:parent-style-name="Absatz-Standardschriftart" style:family="text">
      <style:text-properties fo:letter-spacing="0.0111in"/>
    </style:style>
    <style:style style:name="T7259" style:parent-style-name="Absatz-Standardschriftart" style:family="text">
      <style:text-properties fo:letter-spacing="0.0145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125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118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118in"/>
    </style:style>
    <style:style style:name="T7266" style:parent-style-name="Absatz-Standardschriftart" style:family="text">
      <style:text-properties fo:letter-spacing="0.0131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111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125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125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style:font-name="Times New Roman" fo:letter-spacing="0.0729in" style:text-scale="99%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055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048in"/>
    </style:style>
    <style:style style:name="T7279" style:parent-style-name="Absatz-Standardschriftart" style:family="text">
      <style:text-properties fo:letter-spacing="0.0041in"/>
    </style:style>
    <style:style style:name="T7280" style:parent-style-name="Absatz-Standardschriftart" style:family="text">
      <style:text-properties fo:letter-spacing="0.0041in"/>
    </style:style>
    <style:style style:name="T7281" style:parent-style-name="Absatz-Standardschriftart" style:family="text">
      <style:text-properties fo:letter-spacing="0.0041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83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41in"/>
    </style:style>
    <style:style style:name="T7286" style:parent-style-name="Absatz-Standardschriftart" style:family="text">
      <style:text-properties fo:letter-spacing="0.0041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048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034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041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62in"/>
    </style:style>
    <style:style style:name="T7295" style:parent-style-name="Absatz-Standardschriftart" style:family="text">
      <style:text-properties fo:letter-spacing="0.0041in"/>
    </style:style>
    <style:style style:name="T7296" style:parent-style-name="Absatz-Standardschriftart" style:family="text">
      <style:text-properties fo:letter-spacing="0.0048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048in"/>
    </style:style>
    <style:style style:name="T7299" style:parent-style-name="Absatz-Standardschriftart" style:family="text">
      <style:text-properties style:font-name="Times New Roman" fo:letter-spacing="0.0437in" style:text-scale="99%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006in"/>
    </style:style>
    <style:style style:name="T7302" style:parent-style-name="Absatz-Standardschriftart" style:family="text">
      <style:text-properties fo:letter-spacing="0.0006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006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41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48in"/>
    </style:style>
    <style:style style:name="T7309" style:parent-style-name="Absatz-Standardschriftart" style:family="text">
      <style:text-properties fo:letter-spacing="-0.0013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041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027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13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34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34in"/>
    </style:style>
    <style:style style:name="T7320" style:parent-style-name="Absatz-Standardschriftart" style:family="text">
      <style:text-properties fo:letter-spacing="0.0027in"/>
    </style:style>
    <style:style style:name="T7321" style:parent-style-name="Absatz-Standardschriftart" style:family="text">
      <style:text-properties fo:letter-spacing="-0.0034in"/>
    </style:style>
    <style:style style:name="T7322" style:parent-style-name="Absatz-Standardschriftart" style:family="text">
      <style:text-properties style:font-name="Times New Roman" fo:letter-spacing="0.0673in" style:text-scale="99%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118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97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45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25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125in"/>
    </style:style>
    <style:style style:name="T7333" style:parent-style-name="Absatz-Standardschriftart" style:family="text">
      <style:text-properties fo:letter-spacing="0.0118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131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118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118in"/>
    </style:style>
    <style:style style:name="T7340" style:parent-style-name="Absatz-Standardschriftart" style:family="text">
      <style:text-properties fo:letter-spacing="0.0104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style:font-name="Times New Roman" fo:letter-spacing="0.0618in" style:text-scale="99%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-0.0069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76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-0.0076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-0.0062in"/>
    </style:style>
    <style:style style:name="P7351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7352" style:parent-style-name="Textkörper" style:family="paragraph">
      <style:paragraph-properties fo:line-height="114%" fo:margin-left="0.2486in" fo:margin-right="0.0784in" fo:text-indent="0in">
        <style:tab-stops/>
      </style:paragraph-properties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25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131in"/>
    </style:style>
    <style:style style:name="T7357" style:parent-style-name="Absatz-Standardschriftart" style:family="text">
      <style:text-properties fo:letter-spacing="0.0111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138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125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131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111in"/>
    </style:style>
    <style:style style:name="T7366" style:parent-style-name="Absatz-Standardschriftart" style:family="text">
      <style:text-properties fo:letter-spacing="0.0131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118in"/>
    </style:style>
    <style:style style:name="T7369" style:parent-style-name="Absatz-Standardschriftart" style:family="text">
      <style:text-properties fo:letter-spacing="0.0111in"/>
    </style:style>
    <style:style style:name="T7370" style:parent-style-name="Absatz-Standardschriftart" style:family="text">
      <style:text-properties fo:letter-spacing="0.0006in"/>
    </style:style>
    <style:style style:name="T7371" style:parent-style-name="Absatz-Standardschriftart" style:family="text">
      <style:text-properties fo:letter-spacing="0.0111in"/>
    </style:style>
    <style:style style:name="T7372" style:parent-style-name="Absatz-Standardschriftart" style:family="text">
      <style:text-properties fo:letter-spacing="0.0131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style:font-name="Times New Roman" fo:letter-spacing="0.0479in" style:text-scale="99%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-0.0027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-0.0027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41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-0.0034in"/>
    </style:style>
    <style:style style:name="T7383" style:parent-style-name="Absatz-Standardschriftart" style:family="text">
      <style:text-properties fo:letter-spacing="0.0006in"/>
    </style:style>
    <style:style style:name="T7384" style:parent-style-name="Absatz-Standardschriftart" style:family="text">
      <style:text-properties fo:letter-spacing="-0.0048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-0.0041in"/>
    </style:style>
    <style:style style:name="T7387" style:parent-style-name="Absatz-Standardschriftart" style:family="text">
      <style:text-properties fo:letter-spacing="-0.0034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48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34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-0.0027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-0.0048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-0.0027in"/>
    </style:style>
    <style:style style:name="T7398" style:parent-style-name="Absatz-Standardschriftart" style:family="text">
      <style:text-properties fo:letter-spacing="-0.0006in"/>
    </style:style>
    <style:style style:name="P7399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7400" style:parent-style-name="Textkörper" style:family="paragraph">
      <style:paragraph-properties fo:text-align="justify" fo:line-height="115%" fo:margin-right="0.1847in" fo:text-indent="-0.0013in">
        <style:tab-stops>
          <style:tab-stop style:type="left" style:position="0.1777in"/>
        </style:tab-stops>
      </style:paragraph-properties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013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013in"/>
    </style:style>
    <style:style style:name="T7405" style:parent-style-name="Absatz-Standardschriftart" style:family="text">
      <style:text-properties fo:letter-spacing="0.0027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27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2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027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013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013in"/>
    </style:style>
    <style:style style:name="T7416" style:parent-style-name="Absatz-Standardschriftart" style:family="text">
      <style:text-properties fo:letter-spacing="0.002in"/>
    </style:style>
    <style:style style:name="T7417" style:parent-style-name="Absatz-Standardschriftart" style:family="text">
      <style:text-properties fo:letter-spacing="0.0027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2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style:font-name="Times New Roman" fo:letter-spacing="0.0673in" style:text-scale="99%"/>
    </style:style>
    <style:style style:name="T7422" style:parent-style-name="Absatz-Standardschriftart" style:family="text">
      <style:text-properties fo:letter-spacing="0.002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02in"/>
    </style:style>
    <style:style style:name="T7425" style:parent-style-name="Absatz-Standardschriftart" style:family="text">
      <style:text-properties fo:letter-spacing="0.0034in"/>
    </style:style>
    <style:style style:name="T7426" style:parent-style-name="Absatz-Standardschriftart" style:family="text">
      <style:text-properties fo:letter-spacing="0.0013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034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02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027in"/>
    </style:style>
    <style:style style:name="T7433" style:parent-style-name="Absatz-Standardschriftart" style:family="text">
      <style:text-properties fo:letter-spacing="0.002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027in"/>
    </style:style>
    <style:style style:name="T7436" style:parent-style-name="Absatz-Standardschriftart" style:family="text">
      <style:text-properties fo:letter-spacing="0.0027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02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027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041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034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style:font-name="Times New Roman" fo:letter-spacing="0.0472in" style:text-scale="99%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13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02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048in"/>
    </style:style>
    <style:style style:name="T7453" style:parent-style-name="Absatz-Standardschriftart" style:family="text">
      <style:text-properties fo:letter-spacing="0.0048in"/>
    </style:style>
    <style:style style:name="T7454" style:parent-style-name="Absatz-Standardschriftart" style:family="text">
      <style:text-properties fo:letter-spacing="0.0041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062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048in"/>
    </style:style>
    <style:style style:name="T7459" style:parent-style-name="Absatz-Standardschriftart" style:family="text">
      <style:text-properties fo:letter-spacing="0.0069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41in"/>
    </style:style>
    <style:style style:name="T7462" style:parent-style-name="Absatz-Standardschriftart" style:family="text">
      <style:text-properties fo:letter-spacing="0.0069in"/>
    </style:style>
    <style:style style:name="T7463" style:parent-style-name="Absatz-Standardschriftart" style:family="text">
      <style:text-properties fo:letter-spacing="0.0062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062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048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69in"/>
    </style:style>
    <style:style style:name="T7470" style:parent-style-name="Absatz-Standardschriftart" style:family="text">
      <style:text-properties fo:letter-spacing="0.0055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055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style:font-name="Times New Roman" fo:letter-spacing="0.0652in" style:text-scale="99%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104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118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-0.0256in"/>
    </style:style>
    <style:style style:name="T7481" style:parent-style-name="Absatz-Standardschriftart" style:family="text">
      <style:text-properties fo:letter-spacing="0.0055in"/>
    </style:style>
    <style:style style:name="T7482" style:parent-style-name="Absatz-Standardschriftart" style:family="text">
      <style:text-properties fo:letter-spacing="0.0062in"/>
    </style:style>
    <style:style style:name="T7483" style:parent-style-name="Absatz-Standardschriftart" style:family="text">
      <style:text-properties fo:letter-spacing="0.0062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69in"/>
    </style:style>
    <style:style style:name="T7486" style:parent-style-name="Absatz-Standardschriftart" style:family="text">
      <style:text-properties fo:letter-spacing="0.0055in"/>
    </style:style>
    <style:style style:name="T7487" style:parent-style-name="Absatz-Standardschriftart" style:family="text">
      <style:text-properties fo:letter-spacing="0.0055in"/>
    </style:style>
    <style:style style:name="T7488" style:parent-style-name="Absatz-Standardschriftart" style:family="text">
      <style:text-properties fo:letter-spacing="0.0062in"/>
    </style:style>
    <style:style style:name="T7489" style:parent-style-name="Absatz-Standardschriftart" style:family="text">
      <style:text-properties fo:letter-spacing="0.0076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62in"/>
    </style:style>
    <style:style style:name="P7492" style:parent-style-name="Textkörper" style:master-page-name="MP9" style:family="paragraph">
      <style:paragraph-properties fo:break-before="page" fo:text-align="justify" fo:margin-top="0.0368in" fo:line-height="114%" fo:margin-right="0.1909in" fo:text-indent="0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027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027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34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034in"/>
    </style:style>
    <style:style style:name="T7501" style:parent-style-name="Absatz-Standardschriftart" style:family="text">
      <style:text-properties fo:letter-spacing="0.0027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55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2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034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034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34in"/>
    </style:style>
    <style:style style:name="T7512" style:parent-style-name="Absatz-Standardschriftart" style:family="text">
      <style:text-properties fo:letter-spacing="0.002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027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02in"/>
    </style:style>
    <style:style style:name="T7517" style:parent-style-name="Absatz-Standardschriftart" style:family="text">
      <style:text-properties style:font-name="Times New Roman" fo:letter-spacing="0.0715in" style:text-scale="99%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18in"/>
    </style:style>
    <style:style style:name="T7520" style:parent-style-name="Absatz-Standardschriftart" style:family="text">
      <style:text-properties fo:letter-spacing="0.0187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18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201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173in"/>
    </style:style>
    <style:style style:name="T7527" style:parent-style-name="Absatz-Standardschriftart" style:family="text">
      <style:text-properties fo:letter-spacing="0.0215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194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18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18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194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201in"/>
    </style:style>
    <style:style style:name="T7538" style:parent-style-name="Absatz-Standardschriftart" style:family="text">
      <style:text-properties style:font-name="Times New Roman" fo:letter-spacing="0.0618in" style:text-scale="99%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048in"/>
    </style:style>
    <style:style style:name="T7541" style:parent-style-name="Absatz-Standardschriftart" style:family="text">
      <style:text-properties fo:letter-spacing="0.0055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055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048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069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055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097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055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55in"/>
    </style:style>
    <style:style style:name="T7556" style:parent-style-name="Absatz-Standardschriftart" style:family="text">
      <style:text-properties fo:letter-spacing="0.0069in"/>
    </style:style>
    <style:style style:name="T7557" style:parent-style-name="Absatz-Standardschriftart" style:family="text">
      <style:text-properties fo:letter-spacing="0.0055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048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style:font-name="Times New Roman" fo:letter-spacing="0.0659in" style:text-scale="99%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-0.0034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-0.0048in"/>
    </style:style>
    <style:style style:name="T7566" style:parent-style-name="Absatz-Standardschriftart" style:family="text">
      <style:text-properties fo:letter-spacing="-0.0034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-0.0034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27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34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34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-0.0041in"/>
    </style:style>
    <style:style style:name="T7577" style:parent-style-name="Absatz-Standardschriftart" style:family="text">
      <style:text-properties fo:letter-spacing="-0.0006in"/>
    </style:style>
    <style:style style:name="P757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579" style:parent-style-name="Textkörper" style:family="paragraph">
      <style:paragraph-properties fo:text-align="justify" fo:line-height="115%" fo:margin-left="0.259in" fo:margin-right="0.1881in" fo:text-indent="-0.002in">
        <style:tab-stops>
          <style:tab-stop style:type="left" style:position="0.1305in"/>
        </style:tab-stops>
      </style:paragraph-properties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375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006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006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2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13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006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381in"/>
    </style:style>
    <style:style style:name="T7596" style:parent-style-name="Absatz-Standardschriftart" style:family="text">
      <style:text-properties fo:letter-spacing="-0.0013in"/>
    </style:style>
    <style:style style:name="T7597" style:parent-style-name="Absatz-Standardschriftart" style:family="text">
      <style:text-properties style:font-name="Times New Roman" fo:letter-spacing="0.0638in" style:text-scale="99%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083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055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055in"/>
    </style:style>
    <style:style style:name="T7604" style:parent-style-name="Absatz-Standardschriftart" style:family="text">
      <style:text-properties fo:letter-spacing="0.0062in"/>
    </style:style>
    <style:style style:name="T7605" style:parent-style-name="Absatz-Standardschriftart" style:family="text">
      <style:text-properties fo:letter-spacing="0.0048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069in"/>
    </style:style>
    <style:style style:name="T7608" style:parent-style-name="Absatz-Standardschriftart" style:family="text">
      <style:text-properties fo:letter-spacing="0.0062in"/>
    </style:style>
    <style:style style:name="T7609" style:parent-style-name="Absatz-Standardschriftart" style:family="text">
      <style:text-properties fo:letter-spacing="0.0055in"/>
    </style:style>
    <style:style style:name="T7610" style:parent-style-name="Absatz-Standardschriftart" style:family="text">
      <style:text-properties fo:letter-spacing="0.0062in"/>
    </style:style>
    <style:style style:name="T7611" style:parent-style-name="Absatz-Standardschriftart" style:family="text">
      <style:text-properties fo:letter-spacing="0.0069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055in"/>
    </style:style>
    <style:style style:name="T7614" style:parent-style-name="Absatz-Standardschriftart" style:family="text">
      <style:text-properties fo:letter-spacing="0.0062in"/>
    </style:style>
    <style:style style:name="T7615" style:parent-style-name="Absatz-Standardschriftart" style:family="text">
      <style:text-properties fo:letter-spacing="0.0055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style:font-name="Times New Roman" fo:letter-spacing="0.0416in" style:text-scale="99%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215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208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243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229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215in"/>
    </style:style>
    <style:style style:name="T7628" style:parent-style-name="Absatz-Standardschriftart" style:family="text">
      <style:text-properties fo:letter-spacing="0.0229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243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229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236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229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222in"/>
    </style:style>
    <style:style style:name="T7639" style:parent-style-name="Absatz-Standardschriftart" style:family="text">
      <style:text-properties fo:letter-spacing="0.0006in"/>
    </style:style>
    <style:style style:name="T7640" style:parent-style-name="Absatz-Standardschriftart" style:family="text">
      <style:text-properties fo:letter-spacing="0.0222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229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215in"/>
    </style:style>
    <style:style style:name="T7645" style:parent-style-name="Absatz-Standardschriftart" style:family="text">
      <style:text-properties fo:letter-spacing="0.0236in"/>
    </style:style>
    <style:style style:name="T7646" style:parent-style-name="Absatz-Standardschriftart" style:family="text">
      <style:text-properties fo:letter-spacing="-0.0013in"/>
    </style:style>
    <style:style style:name="T7647" style:parent-style-name="Absatz-Standardschriftart" style:family="text">
      <style:text-properties style:font-name="Times New Roman" fo:letter-spacing="0.0541in" style:text-scale="99%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048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2in"/>
    </style:style>
    <style:style style:name="T7652" style:parent-style-name="Absatz-Standardschriftart" style:family="text">
      <style:text-properties fo:letter-spacing="0.0006in"/>
    </style:style>
    <style:style style:name="T7653" style:parent-style-name="Absatz-Standardschriftart" style:family="text">
      <style:text-properties fo:letter-spacing="0.0034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041in"/>
    </style:style>
    <style:style style:name="T7656" style:parent-style-name="Absatz-Standardschriftart" style:family="text">
      <style:text-properties fo:letter-spacing="0.0055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041in"/>
    </style:style>
    <style:style style:name="T7659" style:parent-style-name="Absatz-Standardschriftart" style:family="text">
      <style:text-properties fo:letter-spacing="0.0055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069in"/>
    </style:style>
    <style:style style:name="T7662" style:parent-style-name="Absatz-Standardschriftart" style:family="text">
      <style:text-properties fo:letter-spacing="0.0013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76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055in"/>
    </style:style>
    <style:style style:name="T7667" style:parent-style-name="Absatz-Standardschriftart" style:family="text">
      <style:text-properties fo:letter-spacing="0.0048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style:font-name="Times New Roman" fo:letter-spacing="0.0631in" style:text-scale="99%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263in"/>
    </style:style>
    <style:style style:name="T7672" style:parent-style-name="Absatz-Standardschriftart" style:family="text">
      <style:text-properties fo:letter-spacing="0.025in"/>
    </style:style>
    <style:style style:name="T7673" style:parent-style-name="Absatz-Standardschriftart" style:family="text">
      <style:text-properties fo:letter-spacing="0.0256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243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25in"/>
    </style:style>
    <style:style style:name="T7678" style:parent-style-name="Absatz-Standardschriftart" style:family="text">
      <style:text-properties fo:letter-spacing="0.025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291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25in"/>
    </style:style>
    <style:style style:name="T7683" style:parent-style-name="Absatz-Standardschriftart" style:family="text">
      <style:text-properties fo:letter-spacing="0.025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25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25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style:font-name="Times New Roman" fo:letter-spacing="0.0493in" style:text-scale="99%"/>
    </style:style>
    <style:style style:name="T7690" style:parent-style-name="Absatz-Standardschriftart" style:family="text">
      <style:text-properties fo:letter-spacing="0.0062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76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69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104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83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83in"/>
    </style:style>
    <style:style style:name="T7701" style:parent-style-name="Absatz-Standardschriftart" style:family="text">
      <style:text-properties fo:letter-spacing="0.0062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9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069in"/>
    </style:style>
    <style:style style:name="T7706" style:parent-style-name="Absatz-Standardschriftart" style:family="text">
      <style:text-properties fo:letter-spacing="0.0062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style:font-name="Times New Roman" fo:letter-spacing="0.059in" style:text-scale="99%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-0.0013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-0.0013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-0.0013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-0.002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027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-0.0013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-0.0013in"/>
    </style:style>
    <style:style style:name="T7724" style:parent-style-name="Absatz-Standardschriftart" style:family="text">
      <style:text-properties fo:letter-spacing="-0.0013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style:font-name="Times New Roman" fo:letter-spacing="0.0618in" style:text-scale="99%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-0.0041in"/>
    </style:style>
    <style:style style:name="T7729" style:parent-style-name="Absatz-Standardschriftart" style:family="text">
      <style:text-properties fo:letter-spacing="-0.0034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-0.002in"/>
    </style:style>
    <style:style style:name="T7732" style:parent-style-name="Absatz-Standardschriftart" style:family="text">
      <style:text-properties fo:letter-spacing="-0.0041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-0.0027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-0.0034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-0.0034in"/>
    </style:style>
    <style:style style:name="T7739" style:parent-style-name="Absatz-Standardschriftart" style:family="text">
      <style:text-properties fo:letter-spacing="-0.0034in"/>
    </style:style>
    <style:style style:name="T7740" style:parent-style-name="Absatz-Standardschriftart" style:family="text">
      <style:text-properties fo:letter-spacing="-0.0034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-0.0027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-0.0027in"/>
    </style:style>
    <style:style style:name="T7745" style:parent-style-name="Absatz-Standardschriftart" style:family="text">
      <style:text-properties fo:letter-spacing="-0.0041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34in"/>
    </style:style>
    <style:style style:name="T7748" style:parent-style-name="Absatz-Standardschriftart" style:family="text">
      <style:text-properties style:font-name="Times New Roman" fo:letter-spacing="0.0715in" style:text-scale="99%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333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354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361in"/>
    </style:style>
    <style:style style:name="T7755" style:parent-style-name="Absatz-Standardschriftart" style:family="text">
      <style:text-properties fo:letter-spacing="0.0298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02in"/>
    </style:style>
    <style:style style:name="T7758" style:parent-style-name="Absatz-Standardschriftart" style:family="text">
      <style:text-properties fo:letter-spacing="0.0006in"/>
    </style:style>
    <style:style style:name="T7759" style:parent-style-name="Absatz-Standardschriftart" style:family="text">
      <style:text-properties fo:letter-spacing="0.0347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34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354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354in"/>
    </style:style>
    <style:style style:name="T7766" style:parent-style-name="Absatz-Standardschriftart" style:family="text">
      <style:text-properties fo:letter-spacing="0.0354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style:font-name="Times New Roman" fo:letter-spacing="0.0583in" style:text-scale="99%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27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277in"/>
    </style:style>
    <style:style style:name="T7773" style:parent-style-name="Absatz-Standardschriftart" style:family="text">
      <style:text-properties fo:letter-spacing="0.0277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27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27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27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284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263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27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256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263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27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263in"/>
    </style:style>
    <style:style style:name="T7794" style:parent-style-name="Absatz-Standardschriftart" style:family="text">
      <style:text-properties fo:letter-spacing="0.0006in"/>
    </style:style>
    <style:style style:name="T7795" style:parent-style-name="Absatz-Standardschriftart" style:family="text">
      <style:text-properties style:font-name="Times New Roman" fo:letter-spacing="0.0652in" style:text-scale="99%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-0.0111in"/>
    </style:style>
    <style:style style:name="T7798" style:parent-style-name="Absatz-Standardschriftart" style:family="text">
      <style:text-properties fo:letter-spacing="-0.0006in"/>
    </style:style>
    <style:style style:name="P7799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7800" style:parent-style-name="Textkörper" style:family="paragraph">
      <style:paragraph-properties fo:text-align="justify" fo:line-height="114%" fo:margin-right="0.1854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138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145in"/>
    </style:style>
    <style:style style:name="T7805" style:parent-style-name="Absatz-Standardschriftart" style:family="text">
      <style:text-properties fo:letter-spacing="0.0145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152in"/>
    </style:style>
    <style:style style:name="T7808" style:parent-style-name="Absatz-Standardschriftart" style:family="text">
      <style:text-properties fo:letter-spacing="0.0152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145in"/>
    </style:style>
    <style:style style:name="T7811" style:parent-style-name="Absatz-Standardschriftart" style:family="text">
      <style:text-properties fo:letter-spacing="0.0152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145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145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145in"/>
    </style:style>
    <style:style style:name="T7818" style:parent-style-name="Absatz-Standardschriftart" style:family="text">
      <style:text-properties fo:letter-spacing="0.0138in"/>
    </style:style>
    <style:style style:name="T7819" style:parent-style-name="Absatz-Standardschriftart" style:family="text">
      <style:text-properties fo:letter-spacing="0.0152in"/>
    </style:style>
    <style:style style:name="T7820" style:parent-style-name="Absatz-Standardschriftart" style:family="text">
      <style:text-properties fo:letter-spacing="0.0145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159in"/>
    </style:style>
    <style:style style:name="T7823" style:parent-style-name="Absatz-Standardschriftart" style:family="text">
      <style:text-properties fo:letter-spacing="0.0152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138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152in"/>
    </style:style>
    <style:style style:name="T7828" style:parent-style-name="Absatz-Standardschriftart" style:family="text">
      <style:text-properties style:font-name="Times New Roman" fo:letter-spacing="0.0576in" style:text-scale="99%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-0.0048in"/>
    </style:style>
    <style:style style:name="T7831" style:parent-style-name="Absatz-Standardschriftart" style:family="text">
      <style:text-properties fo:letter-spacing="-0.0062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-0.0062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-0.0055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48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55in"/>
    </style:style>
    <style:style style:name="T7840" style:parent-style-name="Absatz-Standardschriftart" style:family="text">
      <style:text-properties fo:letter-spacing="-0.0006in"/>
    </style:style>
    <style:style style:name="P7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42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-0.009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-0.009in"/>
    </style:style>
    <style:style style:name="T7847" style:parent-style-name="Absatz-Standardschriftart" style:family="text">
      <style:text-properties fo:letter-spacing="-0.009in"/>
    </style:style>
    <style:style style:name="T7848" style:parent-style-name="Absatz-Standardschriftart" style:family="text">
      <style:text-properties fo:letter-spacing="-0.0083in"/>
    </style:style>
    <style:style style:name="P78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850" style:parent-style-name="Textkörper" style:family="paragraph">
      <style:paragraph-properties fo:text-align="justify" fo:line-height="115%" fo:margin-right="0.1881in" fo:text-indent="-0.002in">
        <style:tab-stops>
          <style:tab-stop style:type="left" style:position="0.1638in"/>
        </style:tab-stops>
      </style:paragraph-properties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25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256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25in"/>
    </style:style>
    <style:style style:name="T7857" style:parent-style-name="Absatz-Standardschriftart" style:family="text">
      <style:text-properties fo:letter-spacing="0.0243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256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256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256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256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256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263in"/>
    </style:style>
    <style:style style:name="T7870" style:parent-style-name="Absatz-Standardschriftart" style:family="text">
      <style:text-properties fo:letter-spacing="0.0277in"/>
    </style:style>
    <style:style style:name="T7871" style:parent-style-name="Absatz-Standardschriftart" style:family="text">
      <style:text-properties fo:letter-spacing="0.0256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256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style:font-name="Times New Roman" fo:letter-spacing="0.0666in" style:text-scale="99%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312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277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312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277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312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312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291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291in"/>
    </style:style>
    <style:style style:name="T7892" style:parent-style-name="Absatz-Standardschriftart" style:family="text">
      <style:text-properties fo:letter-spacing="0.0006in"/>
    </style:style>
    <style:style style:name="T7893" style:parent-style-name="Absatz-Standardschriftart" style:family="text">
      <style:text-properties fo:letter-spacing="0.0284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284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291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style:font-name="Times New Roman" fo:letter-spacing="0.0597in" style:text-scale="99%"/>
    </style:style>
    <style:style style:name="T7900" style:parent-style-name="Absatz-Standardschriftart" style:family="text">
      <style:text-properties fo:letter-spacing="-0.0006in"/>
    </style:style>
    <style:style style:name="P7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02" style:parent-style-name="Textkörper" style:family="paragraph">
      <style:paragraph-properties fo:text-align="justify" fo:line-height="114%" fo:margin-right="0.1875in" fo:text-indent="-0.002in">
        <style:tab-stops>
          <style:tab-stop style:type="left" style:position="0.1673in"/>
        </style:tab-stops>
      </style:paragraph-properties>
    </style:style>
    <style:style style:name="T7903" style:parent-style-name="Absatz-Standardschriftart" style:family="text">
      <style:text-properties fo:letter-spacing="0.0076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09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083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09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097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09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09in"/>
    </style:style>
    <style:style style:name="T7916" style:parent-style-name="Absatz-Standardschriftart" style:family="text">
      <style:text-properties fo:letter-spacing="0.0076in"/>
    </style:style>
    <style:style style:name="T7917" style:parent-style-name="Absatz-Standardschriftart" style:family="text">
      <style:text-properties fo:letter-spacing="0.0076in"/>
    </style:style>
    <style:style style:name="T7918" style:parent-style-name="Absatz-Standardschriftart" style:family="text">
      <style:text-properties fo:letter-spacing="0.0076in"/>
    </style:style>
    <style:style style:name="T7919" style:parent-style-name="Absatz-Standardschriftart" style:family="text">
      <style:text-properties fo:letter-spacing="0.0083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104in"/>
    </style:style>
    <style:style style:name="T7922" style:parent-style-name="Absatz-Standardschriftart" style:family="text">
      <style:text-properties fo:letter-spacing="0.0069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style:font-name="Times New Roman" fo:letter-spacing="0.043in" style:text-scale="99%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298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291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298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291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291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284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326in"/>
    </style:style>
    <style:style style:name="T7939" style:parent-style-name="Absatz-Standardschriftart" style:family="text">
      <style:text-properties fo:letter-spacing="0.0284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298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284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291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298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style:font-name="Times New Roman" fo:letter-spacing="0.0701in" style:text-scale="99%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131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145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125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138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145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111in"/>
    </style:style>
    <style:style style:name="T7962" style:parent-style-name="Absatz-Standardschriftart" style:family="text">
      <style:text-properties fo:letter-spacing="0.0131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131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138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style:font-name="Times New Roman" fo:letter-spacing="0.0555in" style:text-scale="99%"/>
    </style:style>
    <style:style style:name="T7969" style:parent-style-name="Absatz-Standardschriftart" style:family="text">
      <style:text-properties fo:letter-spacing="-0.0006in"/>
    </style:style>
    <style:style style:name="P79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-0.0076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-0.0076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-0.0076in"/>
    </style:style>
    <style:style style:name="T7978" style:parent-style-name="Absatz-Standardschriftart" style:family="text">
      <style:text-properties fo:letter-spacing="-0.009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-0.0069in"/>
    </style:style>
    <style:style style:name="T7981" style:parent-style-name="Absatz-Standardschriftart" style:family="text">
      <style:text-properties fo:letter-spacing="-0.0006in"/>
    </style:style>
    <style:style style:name="P79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84" style:parent-style-name="Textkörper" style:family="paragraph">
      <style:paragraph-properties fo:text-align="justify" fo:margin-top="0.0937in" fo:line-height="114%" fo:margin-right="0.1944in" fo:text-indent="-0.002in">
        <style:tab-stops>
          <style:tab-stop style:type="left" style:position="0.1638in"/>
        </style:tab-stops>
      </style:paragraph-properties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34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347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333in"/>
    </style:style>
    <style:style style:name="T7991" style:parent-style-name="Absatz-Standardschriftart" style:family="text">
      <style:text-properties fo:letter-spacing="0.0347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354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361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347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333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354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347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354in"/>
    </style:style>
    <style:style style:name="T8006" style:parent-style-name="Absatz-Standardschriftart" style:family="text">
      <style:text-properties style:font-name="Times New Roman" fo:letter-spacing="0.0659in" style:text-scale="99%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41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62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76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-0.0041in"/>
    </style:style>
    <style:style style:name="T8015" style:parent-style-name="Absatz-Standardschriftart" style:family="text">
      <style:text-properties fo:letter-spacing="-0.0013in"/>
    </style:style>
    <style:style style:name="T8016" style:parent-style-name="Absatz-Standardschriftart" style:family="text">
      <style:text-properties fo:letter-spacing="-0.0041in"/>
    </style:style>
    <style:style style:name="T8017" style:parent-style-name="Absatz-Standardschriftart" style:family="text">
      <style:text-properties fo:letter-spacing="-0.0041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-0.0034in"/>
    </style:style>
    <style:style style:name="T8020" style:parent-style-name="Absatz-Standardschriftart" style:family="text">
      <style:text-properties fo:letter-spacing="-0.0048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-0.0034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-0.0041in"/>
    </style:style>
    <style:style style:name="T8025" style:parent-style-name="Absatz-Standardschriftart" style:family="text">
      <style:text-properties fo:letter-spacing="-0.0048in"/>
    </style:style>
    <style:style style:name="T8026" style:parent-style-name="Absatz-Standardschriftart" style:family="text">
      <style:text-properties fo:letter-spacing="-0.0041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-0.0048in"/>
    </style:style>
    <style:style style:name="T8029" style:parent-style-name="Absatz-Standardschriftart" style:family="text">
      <style:text-properties fo:letter-spacing="-0.0006in"/>
    </style:style>
    <style:style style:name="P8030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8031" style:parent-style-name="Textkörper" style:family="paragraph">
      <style:paragraph-properties fo:text-align="justify" fo:line-height="115%" fo:margin-right="0.1888in" fo:text-indent="-0.002in">
        <style:tab-stops>
          <style:tab-stop style:type="left" style:position="0.1555in"/>
        </style:tab-stops>
      </style:paragraph-properties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305in"/>
    </style:style>
    <style:style style:name="T8034" style:parent-style-name="Absatz-Standardschriftart" style:family="text">
      <style:text-properties fo:letter-spacing="0.0312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312in"/>
    </style:style>
    <style:style style:name="T8037" style:parent-style-name="Absatz-Standardschriftart" style:family="text">
      <style:text-properties fo:letter-spacing="0.0312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326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312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298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312in"/>
    </style:style>
    <style:style style:name="T8046" style:parent-style-name="Absatz-Standardschriftart" style:family="text">
      <style:text-properties fo:letter-spacing="0.0312in"/>
    </style:style>
    <style:style style:name="T8047" style:parent-style-name="Absatz-Standardschriftart" style:family="text">
      <style:text-properties fo:letter-spacing="0.0312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333in"/>
    </style:style>
    <style:style style:name="T8050" style:parent-style-name="Absatz-Standardschriftart" style:family="text">
      <style:text-properties fo:letter-spacing="0.0326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298in"/>
    </style:style>
    <style:style style:name="T8053" style:parent-style-name="Absatz-Standardschriftart" style:family="text">
      <style:text-properties fo:letter-spacing="0.0006in"/>
    </style:style>
    <style:style style:name="T8054" style:parent-style-name="Absatz-Standardschriftart" style:family="text">
      <style:text-properties fo:letter-spacing="0.0298in"/>
    </style:style>
    <style:style style:name="T8055" style:parent-style-name="Absatz-Standardschriftart" style:family="text">
      <style:text-properties fo:letter-spacing="-0.0013in"/>
    </style:style>
    <style:style style:name="T8056" style:parent-style-name="Absatz-Standardschriftart" style:family="text">
      <style:text-properties fo:letter-spacing="0.0284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298in"/>
    </style:style>
    <style:style style:name="T8059" style:parent-style-name="Absatz-Standardschriftart" style:family="text">
      <style:text-properties fo:letter-spacing="-0.0013in"/>
    </style:style>
    <style:style style:name="T8060" style:parent-style-name="Absatz-Standardschriftart" style:family="text">
      <style:text-properties fo:letter-spacing="0.0319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style:font-name="Times New Roman" fo:letter-spacing="0.0402in" style:text-scale="99%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215in"/>
    </style:style>
    <style:style style:name="T8065" style:parent-style-name="Absatz-Standardschriftart" style:family="text">
      <style:text-properties fo:letter-spacing="0.0166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194in"/>
    </style:style>
    <style:style style:name="T8068" style:parent-style-name="Absatz-Standardschriftart" style:family="text">
      <style:text-properties fo:letter-spacing="0.0187in"/>
    </style:style>
    <style:style style:name="T8069" style:parent-style-name="Absatz-Standardschriftart" style:family="text">
      <style:text-properties fo:letter-spacing="0.0187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194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187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201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187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194in"/>
    </style:style>
    <style:style style:name="T8080" style:parent-style-name="Absatz-Standardschriftart" style:family="text">
      <style:text-properties fo:letter-spacing="0.0201in"/>
    </style:style>
    <style:style style:name="T8081" style:parent-style-name="Absatz-Standardschriftart" style:family="text">
      <style:text-properties fo:letter-spacing="0.0166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style:font-name="Times New Roman" fo:letter-spacing="0.043in" style:text-scale="99%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-0.0013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006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-0.0013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041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006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style:font-name="Times New Roman" fo:letter-spacing="0.0631in" style:text-scale="99%"/>
    </style:style>
    <style:style style:name="T8098" style:parent-style-name="Absatz-Standardschriftart" style:family="text">
      <style:text-properties fo:letter-spacing="0.0166in"/>
    </style:style>
    <style:style style:name="T8099" style:parent-style-name="Absatz-Standardschriftart" style:family="text">
      <style:text-properties fo:letter-spacing="0.0166in"/>
    </style:style>
    <style:style style:name="T8100" style:parent-style-name="Absatz-Standardschriftart" style:family="text">
      <style:text-properties fo:letter-spacing="0.0166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166in"/>
    </style:style>
    <style:style style:name="T8103" style:parent-style-name="Absatz-Standardschriftart" style:family="text">
      <style:text-properties fo:letter-spacing="0.0166in"/>
    </style:style>
    <style:style style:name="T8104" style:parent-style-name="Absatz-Standardschriftart" style:family="text">
      <style:text-properties fo:letter-spacing="0.0173in"/>
    </style:style>
    <style:style style:name="T8105" style:parent-style-name="Absatz-Standardschriftart" style:family="text">
      <style:text-properties fo:letter-spacing="0.0173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0.0166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173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166in"/>
    </style:style>
    <style:style style:name="T8112" style:parent-style-name="Absatz-Standardschriftart" style:family="text">
      <style:text-properties fo:letter-spacing="0.0173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18in"/>
    </style:style>
    <style:style style:name="T8115" style:parent-style-name="Absatz-Standardschriftart" style:family="text">
      <style:text-properties fo:letter-spacing="0.0166in"/>
    </style:style>
    <style:style style:name="T8116" style:parent-style-name="Absatz-Standardschriftart" style:family="text">
      <style:text-properties fo:letter-spacing="0.0166in"/>
    </style:style>
    <style:style style:name="T8117" style:parent-style-name="Absatz-Standardschriftart" style:family="text">
      <style:text-properties fo:letter-spacing="-0.0013in"/>
    </style:style>
    <style:style style:name="T8118" style:parent-style-name="Absatz-Standardschriftart" style:family="text">
      <style:text-properties fo:letter-spacing="0.0187in"/>
    </style:style>
    <style:style style:name="T8119" style:parent-style-name="Absatz-Standardschriftart" style:family="text">
      <style:text-properties fo:letter-spacing="0.0166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18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166in"/>
    </style:style>
    <style:style style:name="T8124" style:parent-style-name="Absatz-Standardschriftart" style:family="text">
      <style:text-properties fo:letter-spacing="0.0006in"/>
    </style:style>
    <style:style style:name="T8125" style:parent-style-name="Absatz-Standardschriftart" style:family="text">
      <style:text-properties fo:letter-spacing="0.018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style:font-name="Times New Roman" fo:letter-spacing="0.0388in" style:text-scale="99%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326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326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312in"/>
    </style:style>
    <style:style style:name="T8134" style:parent-style-name="Absatz-Standardschriftart" style:family="text">
      <style:text-properties fo:letter-spacing="0.0319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326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312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375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319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305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319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style:font-name="Times New Roman" fo:letter-spacing="0.0666in" style:text-scale="99%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-0.0034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-0.0041in"/>
    </style:style>
    <style:style style:name="T8153" style:parent-style-name="Absatz-Standardschriftart" style:family="text">
      <style:text-properties fo:letter-spacing="-0.0048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-0.002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-0.0048in"/>
    </style:style>
    <style:style style:name="T8158" style:parent-style-name="Absatz-Standardschriftart" style:family="text">
      <style:text-properties fo:letter-spacing="0.0006in"/>
    </style:style>
    <style:style style:name="T8159" style:parent-style-name="Absatz-Standardschriftart" style:family="text">
      <style:text-properties fo:letter-spacing="-0.0041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-0.0034in"/>
    </style:style>
    <style:style style:name="T8162" style:parent-style-name="Absatz-Standardschriftart" style:family="text">
      <style:text-properties fo:letter-spacing="-0.0034in"/>
    </style:style>
    <style:style style:name="T8163" style:parent-style-name="Absatz-Standardschriftart" style:family="text">
      <style:text-properties fo:letter-spacing="-0.0034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-0.0041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-0.0041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-0.002in"/>
    </style:style>
    <style:style style:name="T8170" style:parent-style-name="Absatz-Standardschriftart" style:family="text">
      <style:text-properties fo:letter-spacing="-0.0006in"/>
    </style:style>
    <style:style style:name="P8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7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-0.009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-0.0097in"/>
    </style:style>
    <style:style style:name="T8178" style:parent-style-name="Absatz-Standardschriftart" style:family="text">
      <style:text-properties fo:letter-spacing="-0.0006in"/>
    </style:style>
    <style:style style:name="P817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180" style:parent-style-name="Textkörper" style:family="paragraph">
      <style:paragraph-properties fo:text-align="justify" fo:line-height="115%" fo:margin-right="0.0805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236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243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236in"/>
    </style:style>
    <style:style style:name="T8187" style:parent-style-name="Absatz-Standardschriftart" style:family="text">
      <style:text-properties fo:letter-spacing="0.0243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236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243in"/>
    </style:style>
    <style:style style:name="T8192" style:parent-style-name="Absatz-Standardschriftart" style:family="text">
      <style:text-properties fo:letter-spacing="0.0229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25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25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243in"/>
    </style:style>
    <style:style style:name="T8199" style:parent-style-name="Absatz-Standardschriftart" style:family="text">
      <style:text-properties fo:letter-spacing="0.0236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236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243in"/>
    </style:style>
    <style:style style:name="T8204" style:parent-style-name="Absatz-Standardschriftart" style:family="text">
      <style:text-properties fo:letter-spacing="0.0006in"/>
    </style:style>
    <style:style style:name="T8205" style:parent-style-name="Absatz-Standardschriftart" style:family="text">
      <style:text-properties fo:letter-spacing="0.0236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236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style:font-name="Times New Roman" fo:letter-spacing="0.0472in" style:text-scale="99%"/>
    </style:style>
    <style:style style:name="T8210" style:parent-style-name="Absatz-Standardschriftart" style:family="text">
      <style:text-properties fo:letter-spacing="0.0062in"/>
    </style:style>
    <style:style style:name="T8211" style:parent-style-name="Absatz-Standardschriftart" style:family="text">
      <style:text-properties fo:letter-spacing="0.0006in"/>
    </style:style>
    <style:style style:name="T8212" style:parent-style-name="Absatz-Standardschriftart" style:family="text">
      <style:text-properties fo:letter-spacing="-0.0138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25in"/>
    </style:style>
    <style:style style:name="T8215" style:parent-style-name="Absatz-Standardschriftart" style:family="text">
      <style:text-properties fo:letter-spacing="0.025in"/>
    </style:style>
    <style:style style:name="T8216" style:parent-style-name="Absatz-Standardschriftart" style:family="text">
      <style:text-properties fo:letter-spacing="0.0006in"/>
    </style:style>
    <style:style style:name="T8217" style:parent-style-name="Absatz-Standardschriftart" style:family="text">
      <style:text-properties fo:letter-spacing="0.0263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263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256in"/>
    </style:style>
    <style:style style:name="T8222" style:parent-style-name="Absatz-Standardschriftart" style:family="text">
      <style:text-properties fo:letter-spacing="0.0256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25in"/>
    </style:style>
    <style:style style:name="T8225" style:parent-style-name="Absatz-Standardschriftart" style:family="text">
      <style:text-properties fo:letter-spacing="0.025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263in"/>
    </style:style>
    <style:style style:name="T8228" style:parent-style-name="Absatz-Standardschriftart" style:family="text">
      <style:text-properties fo:letter-spacing="0.0006in"/>
    </style:style>
    <style:style style:name="T8229" style:parent-style-name="Absatz-Standardschriftart" style:family="text">
      <style:text-properties fo:letter-spacing="0.0243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277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style:font-name="Times New Roman" fo:letter-spacing="0.05in" style:text-scale="99%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125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097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111in"/>
    </style:style>
    <style:style style:name="T8240" style:parent-style-name="Absatz-Standardschriftart" style:family="text">
      <style:text-properties fo:letter-spacing="0.0104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104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104in"/>
    </style:style>
    <style:style style:name="T8245" style:parent-style-name="Absatz-Standardschriftart" style:family="text">
      <style:text-properties fo:letter-spacing="0.0097in"/>
    </style:style>
    <style:style style:name="T8246" style:parent-style-name="Absatz-Standardschriftart" style:family="text">
      <style:text-properties fo:letter-spacing="0.0104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097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111in"/>
    </style:style>
    <style:style style:name="T8251" style:parent-style-name="Absatz-Standardschriftart" style:family="text">
      <style:text-properties fo:letter-spacing="0.0104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104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111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style:font-name="Times New Roman" fo:letter-spacing="0.0597in" style:text-scale="99%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006in"/>
    </style:style>
    <style:style style:name="T8260" style:parent-style-name="Absatz-Standardschriftart" style:family="text">
      <style:text-properties fo:letter-spacing="-0.0041in"/>
    </style:style>
    <style:style style:name="T8261" style:parent-style-name="Absatz-Standardschriftart" style:family="text">
      <style:text-properties fo:letter-spacing="-0.0027in"/>
    </style:style>
    <style:style style:name="T8262" style:parent-style-name="Absatz-Standardschriftart" style:family="text">
      <style:text-properties fo:letter-spacing="0.0006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-0.0013in"/>
    </style:style>
    <style:style style:name="T8265" style:parent-style-name="Absatz-Standardschriftart" style:family="text">
      <style:text-properties fo:letter-spacing="-0.0027in"/>
    </style:style>
    <style:style style:name="T8266" style:parent-style-name="Absatz-Standardschriftart" style:family="text">
      <style:text-properties fo:letter-spacing="-0.0027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-0.0027in"/>
    </style:style>
    <style:style style:name="T8269" style:parent-style-name="Absatz-Standardschriftart" style:family="text">
      <style:text-properties fo:letter-spacing="-0.002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-0.0013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-0.0013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-0.0027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-0.002in"/>
    </style:style>
    <style:style style:name="T8278" style:parent-style-name="Absatz-Standardschriftart" style:family="text">
      <style:text-properties style:font-name="Times New Roman" fo:letter-spacing="0.0472in" style:text-scale="99%"/>
    </style:style>
    <style:style style:name="T8279" style:parent-style-name="Absatz-Standardschriftart" style:family="text">
      <style:text-properties fo:letter-spacing="0.0229in"/>
    </style:style>
    <style:style style:name="T8280" style:parent-style-name="Absatz-Standardschriftart" style:family="text">
      <style:text-properties fo:letter-spacing="0.0236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236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277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25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236in"/>
    </style:style>
    <style:style style:name="T8289" style:parent-style-name="Absatz-Standardschriftart" style:family="text">
      <style:text-properties fo:letter-spacing="0.0243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0.0277in"/>
    </style:style>
    <style:style style:name="T8292" style:parent-style-name="Absatz-Standardschriftart" style:family="text">
      <style:text-properties fo:letter-spacing="0.0215in"/>
    </style:style>
    <style:style style:name="T8293" style:parent-style-name="Absatz-Standardschriftart" style:family="text">
      <style:text-properties fo:letter-spacing="0.0236in"/>
    </style:style>
    <style:style style:name="T8294" style:parent-style-name="Absatz-Standardschriftart" style:family="text">
      <style:text-properties fo:letter-spacing="0.0236in"/>
    </style:style>
    <style:style style:name="T8295" style:parent-style-name="Absatz-Standardschriftart" style:family="text">
      <style:text-properties fo:letter-spacing="0.0243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style:font-name="Times New Roman" fo:letter-spacing="0.0437in" style:text-scale="99%"/>
    </style:style>
    <style:style style:name="T8298" style:parent-style-name="Absatz-Standardschriftart" style:family="text">
      <style:text-properties fo:letter-spacing="0.0131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145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159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138in"/>
    </style:style>
    <style:style style:name="T8305" style:parent-style-name="Absatz-Standardschriftart" style:family="text">
      <style:text-properties fo:letter-spacing="0.0347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145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152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138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152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145in"/>
    </style:style>
    <style:style style:name="T8316" style:parent-style-name="Absatz-Standardschriftart" style:family="text">
      <style:text-properties fo:letter-spacing="0.0104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145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131in"/>
    </style:style>
    <style:style style:name="T8321" style:parent-style-name="Absatz-Standardschriftart" style:family="text">
      <style:text-properties fo:letter-spacing="-0.0013in"/>
    </style:style>
    <style:style style:name="T8322" style:parent-style-name="Absatz-Standardschriftart" style:family="text">
      <style:text-properties fo:letter-spacing="0.0125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style:font-name="Times New Roman" fo:letter-spacing="0.0513in" style:text-scale="99%"/>
    </style:style>
    <style:style style:name="T8325" style:parent-style-name="Absatz-Standardschriftart" style:family="text">
      <style:text-properties fo:letter-spacing="-0.0013in"/>
    </style:style>
    <style:style style:name="T8326" style:parent-style-name="Absatz-Standardschriftart" style:family="text">
      <style:text-properties fo:letter-spacing="-0.0048in"/>
    </style:style>
    <style:style style:name="T8327" style:parent-style-name="Absatz-Standardschriftart" style:family="text">
      <style:text-properties fo:letter-spacing="-0.0041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-0.002in"/>
    </style:style>
    <style:style style:name="T8330" style:parent-style-name="Absatz-Standardschriftart" style:family="text">
      <style:text-properties fo:letter-spacing="-0.0069in"/>
    </style:style>
    <style:style style:name="T8331" style:parent-style-name="Absatz-Standardschriftart" style:family="text">
      <style:text-properties fo:letter-spacing="-0.0048in"/>
    </style:style>
    <style:style style:name="T8332" style:parent-style-name="Absatz-Standardschriftart" style:family="text">
      <style:text-properties fo:letter-spacing="-0.0041in"/>
    </style:style>
    <style:style style:name="T8333" style:parent-style-name="Absatz-Standardschriftart" style:family="text">
      <style:text-properties fo:letter-spacing="-0.0041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-0.0034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-0.0048in"/>
    </style:style>
    <style:style style:name="T8338" style:parent-style-name="Absatz-Standardschriftart" style:family="text">
      <style:text-properties fo:letter-spacing="-0.0006in"/>
    </style:style>
    <style:style style:name="P8339" style:parent-style-name="Textkörper" style:master-page-name="MP10" style:family="paragraph">
      <style:paragraph-properties fo:break-before="page" fo:text-align="justify" fo:margin-top="0.043in" fo:line-height="115%" fo:margin-left="0.0708in" fo:margin-right="0.075in" fo:text-indent="0in">
        <style:tab-stops/>
      </style:paragraph-properties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013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013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006in"/>
    </style:style>
    <style:style style:name="T8346" style:parent-style-name="Absatz-Standardschriftart" style:family="text">
      <style:text-properties fo:letter-spacing="0.0013in"/>
    </style:style>
    <style:style style:name="T8347" style:parent-style-name="Absatz-Standardschriftart" style:family="text">
      <style:text-properties fo:letter-spacing="0.0013in"/>
    </style:style>
    <style:style style:name="T8348" style:parent-style-name="Absatz-Standardschriftart" style:family="text">
      <style:text-properties fo:letter-spacing="0.0006in"/>
    </style:style>
    <style:style style:name="T8349" style:parent-style-name="Absatz-Standardschriftart" style:family="text">
      <style:text-properties fo:letter-spacing="0.0006in"/>
    </style:style>
    <style:style style:name="T8350" style:parent-style-name="Absatz-Standardschriftart" style:family="text">
      <style:text-properties fo:letter-spacing="0.0006in"/>
    </style:style>
    <style:style style:name="T8351" style:parent-style-name="Absatz-Standardschriftart" style:family="text">
      <style:text-properties fo:letter-spacing="0.0006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02in"/>
    </style:style>
    <style:style style:name="T8354" style:parent-style-name="Absatz-Standardschriftart" style:family="text">
      <style:text-properties fo:letter-spacing="0.0006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013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013in"/>
    </style:style>
    <style:style style:name="T8359" style:parent-style-name="Absatz-Standardschriftart" style:family="text">
      <style:text-properties fo:letter-spacing="0.0013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013in"/>
    </style:style>
    <style:style style:name="T8362" style:parent-style-name="Absatz-Standardschriftart" style:family="text">
      <style:text-properties style:font-name="Times New Roman" fo:letter-spacing="0.0437in" style:text-scale="99%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111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111in"/>
    </style:style>
    <style:style style:name="T8367" style:parent-style-name="Absatz-Standardschriftart" style:family="text">
      <style:text-properties fo:letter-spacing="0.0125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125in"/>
    </style:style>
    <style:style style:name="T8370" style:parent-style-name="Absatz-Standardschriftart" style:family="text">
      <style:text-properties fo:letter-spacing="0.0118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118in"/>
    </style:style>
    <style:style style:name="T8373" style:parent-style-name="Absatz-Standardschriftart" style:family="text">
      <style:text-properties fo:letter-spacing="0.0111in"/>
    </style:style>
    <style:style style:name="T8374" style:parent-style-name="Absatz-Standardschriftart" style:family="text">
      <style:text-properties fo:letter-spacing="0.0131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111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125in"/>
    </style:style>
    <style:style style:name="T8379" style:parent-style-name="Absatz-Standardschriftart" style:family="text">
      <style:text-properties fo:letter-spacing="0.0104in"/>
    </style:style>
    <style:style style:name="T8380" style:parent-style-name="Absatz-Standardschriftart" style:family="text">
      <style:text-properties fo:letter-spacing="0.0111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125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111in"/>
    </style:style>
    <style:style style:name="T8385" style:parent-style-name="Absatz-Standardschriftart" style:family="text">
      <style:text-properties fo:letter-spacing="0.0111in"/>
    </style:style>
    <style:style style:name="T8386" style:parent-style-name="Absatz-Standardschriftart" style:family="text">
      <style:text-properties fo:letter-spacing="0.0131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style:font-name="Times New Roman" fo:letter-spacing="0.0527in" style:text-scale="99%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062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09in"/>
    </style:style>
    <style:style style:name="T8393" style:parent-style-name="Absatz-Standardschriftart" style:family="text">
      <style:text-properties fo:letter-spacing="0.0006in"/>
    </style:style>
    <style:style style:name="T8394" style:parent-style-name="Absatz-Standardschriftart" style:family="text">
      <style:text-properties fo:letter-spacing="0.009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09in"/>
    </style:style>
    <style:style style:name="T8397" style:parent-style-name="Absatz-Standardschriftart" style:family="text">
      <style:text-properties fo:letter-spacing="0.0097in"/>
    </style:style>
    <style:style style:name="T8398" style:parent-style-name="Absatz-Standardschriftart" style:family="text">
      <style:text-properties fo:letter-spacing="0.0083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104in"/>
    </style:style>
    <style:style style:name="T8401" style:parent-style-name="Absatz-Standardschriftart" style:family="text">
      <style:text-properties fo:letter-spacing="0.0083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104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09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09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104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131in"/>
    </style:style>
    <style:style style:name="T8412" style:parent-style-name="Absatz-Standardschriftart" style:family="text">
      <style:text-properties fo:letter-spacing="0.0062in"/>
    </style:style>
    <style:style style:name="T8413" style:parent-style-name="Absatz-Standardschriftart" style:family="text">
      <style:text-properties fo:letter-spacing="0.0076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09in"/>
    </style:style>
    <style:style style:name="T8416" style:parent-style-name="Absatz-Standardschriftart" style:family="text">
      <style:text-properties fo:letter-spacing="0.0006in"/>
    </style:style>
    <style:style style:name="T8417" style:parent-style-name="Absatz-Standardschriftart" style:family="text">
      <style:text-properties fo:letter-spacing="0.0097in"/>
    </style:style>
    <style:style style:name="T8418" style:parent-style-name="Absatz-Standardschriftart" style:family="text">
      <style:text-properties fo:letter-spacing="-0.0013in"/>
    </style:style>
    <style:style style:name="T8419" style:parent-style-name="Absatz-Standardschriftart" style:family="text">
      <style:text-properties style:font-name="Times New Roman" fo:letter-spacing="0.0458in" style:text-scale="99%"/>
    </style:style>
    <style:style style:name="T8420" style:parent-style-name="Absatz-Standardschriftart" style:family="text">
      <style:text-properties fo:letter-spacing="-0.0111in"/>
    </style:style>
    <style:style style:name="T8421" style:parent-style-name="Absatz-Standardschriftart" style:family="text">
      <style:text-properties fo:letter-spacing="-0.0069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-0.0076in"/>
    </style:style>
    <style:style style:name="T8424" style:parent-style-name="Absatz-Standardschriftart" style:family="text">
      <style:text-properties fo:letter-spacing="-0.0006in"/>
    </style:style>
    <style:style style:name="P8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26" style:parent-style-name="Textkörper" style:family="paragraph">
      <style:paragraph-properties fo:text-align="justify" fo:line-height="115%" fo:margin-left="0.0708in" fo:margin-right="0.0798in" fo:text-indent="0in">
        <style:tab-stops/>
      </style:paragraph-properties>
    </style:style>
    <style:style style:name="T8427" style:parent-style-name="Absatz-Standardschriftart" style:family="text">
      <style:text-properties fo:letter-spacing="0.0076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069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083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69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083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076in"/>
    </style:style>
    <style:style style:name="T8438" style:parent-style-name="Absatz-Standardschriftart" style:family="text">
      <style:text-properties fo:letter-spacing="0.0083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083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09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9in"/>
    </style:style>
    <style:style style:name="T8445" style:parent-style-name="Absatz-Standardschriftart" style:family="text">
      <style:text-properties fo:letter-spacing="0.0062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069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09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083in"/>
    </style:style>
    <style:style style:name="T8452" style:parent-style-name="Absatz-Standardschriftart" style:family="text">
      <style:text-properties fo:letter-spacing="0.0069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083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069in"/>
    </style:style>
    <style:style style:name="T8457" style:parent-style-name="Absatz-Standardschriftart" style:family="text">
      <style:text-properties style:font-name="Times New Roman" fo:letter-spacing="0.0548in" style:text-scale="99%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0.0111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104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118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118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111in"/>
    </style:style>
    <style:style style:name="T8468" style:parent-style-name="Absatz-Standardschriftart" style:family="text">
      <style:text-properties fo:letter-spacing="0.0104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104in"/>
    </style:style>
    <style:style style:name="T8471" style:parent-style-name="Absatz-Standardschriftart" style:family="text">
      <style:text-properties fo:letter-spacing="0.0104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111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118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111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111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style:font-name="Times New Roman" fo:letter-spacing="0.0638in" style:text-scale="99%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062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097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076in"/>
    </style:style>
    <style:style style:name="T8488" style:parent-style-name="Absatz-Standardschriftart" style:family="text">
      <style:text-properties fo:letter-spacing="0.0083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104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083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09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09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069in"/>
    </style:style>
    <style:style style:name="T8499" style:parent-style-name="Absatz-Standardschriftart" style:family="text">
      <style:text-properties fo:letter-spacing="0.009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09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09in"/>
    </style:style>
    <style:style style:name="T8504" style:parent-style-name="Absatz-Standardschriftart" style:family="text">
      <style:text-properties fo:letter-spacing="0.0069in"/>
    </style:style>
    <style:style style:name="T8505" style:parent-style-name="Absatz-Standardschriftart" style:family="text">
      <style:text-properties fo:letter-spacing="0.0076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style:font-name="Times New Roman" fo:letter-spacing="0.0645in" style:text-scale="99%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-0.0062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-0.0048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55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-0.0069in"/>
    </style:style>
    <style:style style:name="T8516" style:parent-style-name="Absatz-Standardschriftart" style:family="text">
      <style:text-properties fo:letter-spacing="-0.0006in"/>
    </style:style>
    <style:style style:name="P8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8519" style:parent-style-name="Überschrift1" style:family="paragraph">
      <style:paragraph-properties fo:text-align="justify" fo:margin-left="0.0708in">
        <style:tab-stops/>
      </style:paragraph-properties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-0.0104in"/>
    </style:style>
    <style:style style:name="T8522" style:parent-style-name="Absatz-Standardschriftart" style:family="text">
      <style:text-properties fo:letter-spacing="-0.0104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-0.009in"/>
    </style:style>
    <style:style style:name="P852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526" style:parent-style-name="Textkörper" style:family="paragraph">
      <style:paragraph-properties fo:text-align="justify" fo:line-height="115%" fo:margin-left="0.0708in" fo:margin-right="0.0729in" fo:text-indent="0in">
        <style:tab-stops/>
      </style:paragraph-properties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02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02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2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027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27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02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027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27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02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02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013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013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013in"/>
    </style:style>
    <style:style style:name="T8553" style:parent-style-name="Absatz-Standardschriftart" style:family="text">
      <style:text-properties fo:letter-spacing="0.0027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034in"/>
    </style:style>
    <style:style style:name="T8556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8557" style:parent-style-name="Absatz-Standardschriftart" style:family="text">
      <style:text-properties fo:letter-spacing="0.0041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048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41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048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034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041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041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048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041in"/>
    </style:style>
    <style:style style:name="T8574" style:parent-style-name="Absatz-Standardschriftart" style:family="text">
      <style:text-properties fo:letter-spacing="0.0048in"/>
    </style:style>
    <style:style style:name="T8575" style:parent-style-name="Absatz-Standardschriftart" style:family="text">
      <style:text-properties fo:letter-spacing="0.0041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048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048in"/>
    </style:style>
    <style:style style:name="T8580" style:parent-style-name="Absatz-Standardschriftart" style:family="text">
      <style:text-properties fo:letter-spacing="0.0041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041in"/>
    </style:style>
    <style:style style:name="T8583" style:parent-style-name="Absatz-Standardschriftart" style:family="text">
      <style:text-properties fo:letter-spacing="0.0048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041in"/>
    </style:style>
    <style:style style:name="T858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055in"/>
    </style:style>
    <style:style style:name="T8589" style:parent-style-name="Absatz-Standardschriftart" style:family="text">
      <style:text-properties fo:letter-spacing="0.0062in"/>
    </style:style>
    <style:style style:name="T8590" style:parent-style-name="Absatz-Standardschriftart" style:family="text">
      <style:text-properties fo:letter-spacing="0.0055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055in"/>
    </style:style>
    <style:style style:name="T8593" style:parent-style-name="Absatz-Standardschriftart" style:family="text">
      <style:text-properties fo:letter-spacing="0.0062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076in"/>
    </style:style>
    <style:style style:name="T8596" style:parent-style-name="Absatz-Standardschriftart" style:family="text">
      <style:text-properties fo:letter-spacing="0.0055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076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055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069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055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062in"/>
    </style:style>
    <style:style style:name="T8607" style:parent-style-name="Absatz-Standardschriftart" style:family="text">
      <style:text-properties fo:letter-spacing="0.0055in"/>
    </style:style>
    <style:style style:name="T8608" style:parent-style-name="Absatz-Standardschriftart" style:family="text">
      <style:text-properties fo:letter-spacing="0.0055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319in"/>
    </style:style>
    <style:style style:name="T8613" style:parent-style-name="Absatz-Standardschriftart" style:family="text">
      <style:text-properties fo:letter-spacing="0.0298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319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305in"/>
    </style:style>
    <style:style style:name="T8618" style:parent-style-name="Absatz-Standardschriftart" style:family="text">
      <style:text-properties fo:letter-spacing="-0.0013in"/>
    </style:style>
    <style:style style:name="T8619" style:parent-style-name="Absatz-Standardschriftart" style:family="text">
      <style:text-properties fo:letter-spacing="0.0277in"/>
    </style:style>
    <style:style style:name="T8620" style:parent-style-name="Absatz-Standardschriftart" style:family="text">
      <style:text-properties fo:letter-spacing="0.0006in"/>
    </style:style>
    <style:style style:name="T8621" style:parent-style-name="Absatz-Standardschriftart" style:family="text">
      <style:text-properties fo:letter-spacing="0.0312in"/>
    </style:style>
    <style:style style:name="T8622" style:parent-style-name="Absatz-Standardschriftart" style:family="text">
      <style:text-properties fo:letter-spacing="-0.0013in"/>
    </style:style>
    <style:style style:name="T8623" style:parent-style-name="Absatz-Standardschriftart" style:family="text">
      <style:text-properties fo:letter-spacing="0.0326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312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361in"/>
    </style:style>
    <style:style style:name="T8628" style:parent-style-name="Absatz-Standardschriftart" style:family="text">
      <style:text-properties fo:letter-spacing="0.0305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312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326in"/>
    </style:style>
    <style:style style:name="T8633" style:parent-style-name="Absatz-Standardschriftart" style:family="text">
      <style:text-properties fo:letter-spacing="0.034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354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097in"/>
    </style:style>
    <style:style style:name="T8640" style:parent-style-name="Absatz-Standardschriftart" style:family="text">
      <style:text-properties fo:letter-spacing="0.0097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104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097in"/>
    </style:style>
    <style:style style:name="T8645" style:parent-style-name="Absatz-Standardschriftart" style:family="text">
      <style:text-properties fo:letter-spacing="0.0104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97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104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125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152in"/>
    </style:style>
    <style:style style:name="T8654" style:parent-style-name="Absatz-Standardschriftart" style:family="text">
      <style:text-properties fo:letter-spacing="0.0104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097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104in"/>
    </style:style>
    <style:style style:name="T8659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111in"/>
    </style:style>
    <style:style style:name="T8662" style:parent-style-name="Absatz-Standardschriftart" style:family="text">
      <style:text-properties fo:letter-spacing="0.0111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118in"/>
    </style:style>
    <style:style style:name="T8665" style:parent-style-name="Absatz-Standardschriftart" style:family="text">
      <style:text-properties fo:letter-spacing="0.0118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118in"/>
    </style:style>
    <style:style style:name="T8668" style:parent-style-name="Absatz-Standardschriftart" style:family="text">
      <style:text-properties fo:letter-spacing="0.0152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097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125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104in"/>
    </style:style>
    <style:style style:name="T8675" style:parent-style-name="Absatz-Standardschriftart" style:family="text">
      <style:text-properties fo:letter-spacing="0.0138in"/>
    </style:style>
    <style:style style:name="T8676" style:parent-style-name="Absatz-Standardschriftart" style:family="text">
      <style:text-properties fo:letter-spacing="0.009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-0.0083in"/>
    </style:style>
    <style:style style:name="T8681" style:parent-style-name="Absatz-Standardschriftart" style:family="text">
      <style:text-properties fo:letter-spacing="-0.0076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style:font-name-complex="Arial" fo:letter-spacing="-0.0006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h text:style-name="P7" text:outline-level="1"><text:span text:style-name="T8">“</text:span>BASES<text:span text:style-name="T9"><text:s/></text:span>REGULADORAS<text:span text:style-name="T10"><text:s/></text:span>PARA <text:s/><text:span text:style-name="T11">LA</text:span><text:span text:style-name="T12"><text:s/></text:span><text:span text:style-name="T13">CONCESIÓN,</text:span><text:span text:style-name="T14"><text:s/></text:span><text:span text:style-name="T15">EN</text:span><text:span text:style-name="T16"><text:s/></text:span>RÉGIMEN<text:span text:style-name="T17"><text:s/></text:span><text:span text:style-name="T18">DE</text:span><text:span text:style-name="T19"><text:s/></text:span><text:span text:style-name="T20">CONCURRENCIA</text:span><text:span text:style-name="T21"><text:s/></text:span><text:span text:style-name="T22">COMPETITIVA,</text:span><text:span text:style-name="T23"><text:tab/></text:span><text:span text:style-name="T24">DEL</text:span><text:span text:style-name="T25"><text:tab/></text:span><text:span text:style-name="T26">BONO</text:span><text:span text:style-name="T27"><text:tab/></text:span><text:span text:style-name="T28">TURÍSTICO</text:span></text:h>
      <text:p text:style-name="P29"><text:span text:style-name="T30">#FUER</text:span><text:span text:style-name="T31">T</text:span><text:span text:style-name="T32">E</text:span><text:span text:style-name="T33">V</text:span><text:span text:style-name="T34">EN</text:span><text:span text:style-name="T35">T</text:span><text:span text:style-name="T36">U</text:span><text:span text:style-name="T37">R</text:span><text:span text:style-name="T38">A</text:span><text:span text:style-name="T39">A</text:span><text:span text:style-name="T40">BI</text:span><text:span text:style-name="T41">E</text:span><text:span text:style-name="T42">R</text:span><text:span text:style-name="T43">T</text:span><text:span text:style-name="T44">A</text:span><text:span text:style-name="T45">P</text:span><text:span text:style-name="T46">O</text:span><text:span text:style-name="T47">R</text:span><text:span text:style-name="T48">V</text:span><text:span text:style-name="T49">A</text:span><text:span text:style-name="T50">C</text:span><text:span text:style-name="T51">A</text:span><text:span text:style-name="T52">C</text:span><text:span text:style-name="T53">IO</text:span><text:span text:style-name="T54">N</text:span><text:span text:style-name="T55">E</text:span><text:span text:style-name="T56">S</text:span><text:span text:style-name="T57">”</text:span></text:p>
      <text:p text:style-name="P58"/>
      <text:p text:style-name="P59"/>
      <text:p text:style-name="P60"><text:bookmark-start text:name="0.-_ANTECEDENTES.-"/><text:bookmark-end text:name="0.-_ANTECEDENTES.-"/><text:span text:style-name="T61">0.-</text:span><text:span text:style-name="T62"><text:s/></text:span><text:span text:style-name="T63">ANTECEDENTES.-</text:span></text:p>
      <text:p text:style-name="P64"/>
      <text:p text:style-name="P65"><text:span text:style-name="T66">El</text:span><text:span text:style-name="T67"><text:s/></text:span><text:span text:style-name="T68">artículo</text:span><text:span text:style-name="T69"><text:s/></text:span>5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Ley</text:span><text:span text:style-name="T76"><text:s/></text:span><text:span text:style-name="T77">8/2015,</text:span><text:span text:style-name="T78"><text:s/></text:span><text:span text:style-name="T79">de</text:span><text:span text:style-name="T80"><text:s/></text:span><text:span text:style-name="T81">01</text:span><text:span text:style-name="T82"><text:s/></text:span><text:span text:style-name="T83">de</text:span><text:span text:style-name="T84"><text:s/></text:span><text:span text:style-name="T85">abril,</text:span><text:span text:style-name="T86"><text:s/></text:span><text:span text:style-name="T87">Ley</text:span><text:span text:style-name="T88"><text:s/></text:span><text:span text:style-name="T89">de<text:s/></text:span><text:span text:style-name="T90">Cabildos</text:span>,<text:span text:style-name="T91"><text:s/></text:span><text:span text:style-name="T92">establece</text:span><text:span text:style-name="T93"><text:s/></text:span><text:span text:style-name="T94">que,</text:span><text:span text:style-name="T95"><text:s/></text:span>como<text:span text:style-name="T96"><text:s/></text:span><text:span text:style-name="T97">instituciones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Comunidad</text:span><text:span text:style-name="T104"><text:s/></text:span>Autónoma<text:span text:style-name="T105"><text:s/></text:span><text:span text:style-name="T106">de</text:span><text:span text:style-name="T107"><text:s/></text:span><text:span text:style-name="T108">Canarias,</text:span><text:span text:style-name="T109"><text:s/></text:span><text:span text:style-name="T110">corresponde</text:span><text:span text:style-name="T111"><text:s/></text:span>a<text:span text:style-name="T112"><text:s/></text:span><text:span text:style-name="T113">los</text:span><text:span text:style-name="T114"><text:s/></text:span><text:span text:style-name="T115">Cabildos</text:span><text:span text:style-name="T116"><text:s/></text:span><text:span text:style-name="T117">Insulares</text:span><text:span text:style-name="T118"><text:s/></text:span><text:span text:style-name="T119">el</text:span><text:span text:style-name="T120"><text:s/></text:span><text:span text:style-name="T121">ejercicio</text:span><text:span text:style-name="T122"><text:s/></text:span><text:span text:style-name="T123">de</text:span><text:span text:style-name="T124"><text:s/></text:span><text:span text:style-name="T125">las</text:span><text:span text:style-name="T126"><text:s/></text:span><text:span text:style-name="T127">funciones,</text:span><text:span text:style-name="T128"><text:s/></text:span><text:span text:style-name="T129">competencias</text:span><text:span text:style-name="T130"><text:s/></text:span>y<text:span text:style-name="T131"><text:s/></text:span><text:span text:style-name="T132">facultades</text:span><text:span text:style-name="T133"><text:s/></text:span>que<text:span text:style-name="T134"><text:s/></text:span>se<text:span text:style-name="T135"><text:s/></text:span><text:span text:style-name="T136">determinan</text:span><text:span text:style-name="T137"><text:s/></text:span><text:span text:style-name="T138">en</text:span><text:span text:style-name="T139"><text:s/></text:span><text:span text:style-name="T140">el</text:span><text:span text:style-name="T141"><text:s/></text:span><text:span text:style-name="T142">Estatuto</text:span><text:span text:style-name="T143"><text:s/></text:span><text:span text:style-name="T144">de</text:span><text:span text:style-name="T145"><text:s/></text:span>Autonomía<text:span text:style-name="T146"><text:s/></text:span><text:span text:style-name="T147">de</text:span><text:span text:style-name="T148"><text:s/></text:span><text:span text:style-name="T149">Canarias,</text:span><text:span text:style-name="T150"><text:s/></text:span><text:span text:style-name="T151">así</text:span><text:span text:style-name="T152"><text:s/></text:span>como<text:span text:style-name="T153"><text:s/></text:span><text:span text:style-name="T154">las</text:span><text:span text:style-name="T155"><text:s/></text:span><text:span text:style-name="T156">competencias</text:span><text:span text:style-name="T157"><text:s/></text:span><text:span text:style-name="T158">autonómicas</text:span><text:span text:style-name="T159"><text:s/></text:span><text:span text:style-name="T160">que</text:span><text:span text:style-name="T161"><text:s/></text:span><text:span text:style-name="T162">le</text:span><text:span text:style-name="T163"><text:s/></text:span>sean<text:span text:style-name="T164"><text:s/></text:span><text:span text:style-name="T165">atribuidas,</text:span><text:span text:style-name="T166"><text:s/></text:span>transferidas<text:span text:style-name="T167"><text:s/></text:span>o<text:span text:style-name="T168"><text:s/></text:span><text:span text:style-name="T169">delegadas</text:span><text:span text:style-name="T170"><text:s/></text:span>conforme<text:span text:style-name="T171"><text:s/></text:span>a<text:span text:style-name="T172"><text:s/></text:span><text:span text:style-name="T173">lo</text:span><text:span text:style-name="T174"><text:s/></text:span><text:span text:style-name="T175">establecido</text:span><text:span text:style-name="T176"><text:s/></text:span><text:span text:style-name="T177">en</text:span><text:span text:style-name="T178"><text:s/></text:span><text:span text:style-name="T179">la</text:span><text:span text:style-name="T180"><text:s/></text:span>Ley<text:span text:style-name="T181"><text:s/></text:span><text:span text:style-name="T182">de</text:span><text:span text:style-name="T183"><text:s/></text:span><text:span text:style-name="T184">entre</text:span><text:span text:style-name="T185"><text:s/></text:span>las<text:span text:style-name="T186"><text:s/></text:span><text:span text:style-name="T187">asumidas</text:span><text:span text:style-name="T188"><text:s/></text:span><text:span text:style-name="T189">por</text:span><text:span text:style-name="T190"><text:s/></text:span><text:span text:style-name="T191">la</text:span><text:span text:style-name="T192"><text:s/></text:span><text:span text:style-name="T193">Comunidad</text:span><text:span text:style-name="T194"><text:s/></text:span><text:span text:style-name="T195">Autónoma</text:span><text:span text:style-name="T196"><text:s/></text:span><text:span text:style-name="T197">de</text:span><text:span text:style-name="T198"><text:s/></text:span><text:span text:style-name="T199">Canarias</text:span><text:span text:style-name="T200"><text:s/></text:span><text:span text:style-name="T201">de</text:span><text:span text:style-name="T202"><text:s/></text:span><text:span text:style-name="T203">acuerdo</text:span><text:span text:style-name="T204"><text:s/></text:span>con<text:span text:style-name="T205"><text:s/></text:span>lo<text:span text:style-name="T206"><text:s/></text:span><text:span text:style-name="T207">establecido</text:span><text:span text:style-name="T208"><text:s/></text:span><text:span text:style-name="T209">en</text:span><text:span text:style-name="T210"><text:s/></text:span><text:span text:style-name="T211">el</text:span><text:span text:style-name="T212"><text:s/></text:span><text:span text:style-name="T213">Estatuto</text:span><text:span text:style-name="T214"><text:s/></text:span><text:span text:style-name="T215">de</text:span><text:span text:style-name="T216"><text:s/></text:span>Autonomía<text:span text:style-name="T217"><text:s/></text:span><text:span text:style-name="T218">de</text:span><text:span text:style-name="T219"><text:s/></text:span><text:span text:style-name="T220">Canarias</text:span><text:span text:style-name="T221"><text:s/></text:span>y<text:span text:style-name="T222"><text:s/></text:span><text:span text:style-name="T223">en</text:span><text:span text:style-name="T224"><text:s/></text:span><text:span text:style-name="T225">el</text:span><text:span text:style-name="T226"><text:s/></text:span>resto<text:span text:style-name="T227"><text:s/></text:span>del<text:span text:style-name="T228"><text:s/></text:span><text:span text:style-name="T229">ordenamiento</text:span><text:span text:style-name="T230"><text:s/></text:span><text:span text:style-name="T231">jurídico.</text:span></text:p>
      <text:p text:style-name="P232"><text:span text:style-name="T233">Los</text:span><text:span text:style-name="T234"><text:s/></text:span><text:span text:style-name="T235">cabildos</text:span><text:span text:style-name="T236"><text:s/></text:span><text:span text:style-name="T237">insulares,</text:span><text:span text:style-name="T238"><text:s/></text:span><text:span text:style-name="T239">en</text:span><text:span text:style-name="T240"><text:s/></text:span><text:span text:style-name="T241">cuanto</text:span><text:span text:style-name="T242"><text:s/></text:span><text:span text:style-name="T243">órganos</text:span><text:span text:style-name="T244"><text:s/></text:span><text:span text:style-name="T245">de</text:span><text:span text:style-name="T246"><text:s/></text:span><text:span text:style-name="T247">gobierno,</text:span><text:span text:style-name="T248"><text:s/></text:span><text:span text:style-name="T249">administración</text:span><text:span text:style-name="T250"><text:s/></text:span><text:span text:style-name="T251">y</text:span><text:span text:style-name="T252"><text:s/></text:span><text:span text:style-name="T253">representación</text:span><text:span text:style-name="T254"><text:s/></text:span><text:span text:style-name="T255">de</text:span><text:span text:style-name="T256"><text:s/></text:span><text:span text:style-name="T257">las</text:span><text:span text:style-name="T258"><text:s/></text:span><text:span text:style-name="T259">islas</text:span><text:span text:style-name="T260"><text:s/></text:span><text:span text:style-name="T261">como<text:s/></text:span><text:span text:style-name="T262">entidades</text:span><text:span text:style-name="T263"><text:s/></text:span><text:span text:style-name="T264">locales,</text:span><text:span text:style-name="T265"><text:s/></text:span><text:span text:style-name="T266">ejercen</text:span><text:span text:style-name="T267"><text:s/></text:span><text:span text:style-name="T268">las</text:span><text:span text:style-name="T269"><text:s/></text:span><text:span text:style-name="T270">competencias</text:span><text:span text:style-name="T271"><text:s/></text:span><text:span text:style-name="T272">propias</text:span><text:span text:style-name="T273"><text:s/></text:span><text:span text:style-name="T274">que</text:span><text:span text:style-name="T275"><text:s/></text:span><text:span text:style-name="T276">les</text:span><text:span text:style-name="T277"><text:s/></text:span><text:span text:style-name="T278">atribuyen</text:span><text:span text:style-name="T279"><text:s/>la<text:s/></text:span><text:span text:style-name="T280">legislación</text:span><text:span text:style-name="T281"><text:s/></text:span><text:span text:style-name="T282">de</text:span><text:span text:style-name="T283"><text:s/></text:span><text:span text:style-name="T284">régimen</text:span><text:span text:style-name="T285"><text:s/></text:span><text:span text:style-name="T286">local,</text:span><text:span text:style-name="T287"><text:s/></text:span><text:span text:style-name="T288">las</text:span><text:span text:style-name="T289"><text:s/></text:span><text:span text:style-name="T290">leyes</text:span><text:span text:style-name="T291"><text:s/></text:span><text:span text:style-name="T292">reguladoras</text:span><text:span text:style-name="T293"><text:s/></text:span><text:span text:style-name="T294">de</text:span><text:span text:style-name="T295"><text:s/></text:span><text:span text:style-name="T296">los</text:span><text:span text:style-name="T297"><text:s/></text:span><text:span text:style-name="T298">sectores</text:span><text:span text:style-name="T299"><text:s/></text:span><text:span text:style-name="T300">materiales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acción</text:span><text:span text:style-name="T307"><text:s/></text:span><text:span text:style-name="T308">pública</text:span><text:span text:style-name="T309"><text:s/></text:span><text:span text:style-name="T310">enumerados</text:span><text:span text:style-name="T311"><text:s/></text:span><text:span text:style-name="T312">en</text:span><text:span text:style-name="T313"><text:s/></text:span><text:span text:style-name="T314">el</text:span><text:span text:style-name="T315"><text:s/></text:span><text:span text:style-name="T316">artículo</text:span><text:span text:style-name="T317"><text:s/></text:span><text:span text:style-name="T318">6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Ley</text:span><text:span text:style-name="T325"><text:s/></text:span><text:span text:style-name="T326">8/2015,</text:span><text:span text:style-name="T327"><text:s/></text:span><text:span text:style-name="T328">de</text:span><text:span text:style-name="T329"><text:s/></text:span><text:span text:style-name="T330">01</text:span><text:span text:style-name="T331"><text:s/></text:span><text:span text:style-name="T332">de</text:span><text:span text:style-name="T333"><text:s/></text:span><text:span text:style-name="T334">abril,</text:span><text:span text:style-name="T335"><text:s/></text:span><text:span text:style-name="T336">y,</text:span><text:span text:style-name="T337"><text:s/></text:span><text:span text:style-name="T338">además,</text:span><text:span text:style-name="T339"><text:s/></text:span><text:span text:style-name="T340">las</text:span><text:span text:style-name="T341"><text:s/></text:span><text:span text:style-name="T342">que</text:span><text:span text:style-name="T343"><text:s/></text:span><text:span text:style-name="T344">determina</text:span><text:span text:style-name="T345"><text:s/></text:span><text:span text:style-name="T346">el</text:span><text:span text:style-name="T347"><text:s/></text:span><text:span text:style-name="T348">artículo</text:span><text:span text:style-name="T349"><text:s/></text:span><text:span text:style-name="T350">5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Ley</text:span><text:span text:style-name="T357"><text:s/></text:span><text:span text:style-name="T358">11</text:span><text:span text:style-name="T359"><text:s/></text:span><text:span text:style-name="T360">de</text:span><text:span text:style-name="T361"><text:s/></text:span><text:span text:style-name="T362">julio</text:span><text:span text:style-name="T363"><text:s/></text:span><text:span text:style-name="T364">de</text:span><text:span text:style-name="T365"><text:s/></text:span><text:span text:style-name="T366">1912,</text:span><text:span text:style-name="T367"><text:s/></text:span><text:span text:style-name="T368">de</text:span><text:span text:style-name="T369"><text:s/></text:span><text:span text:style-name="T370">Régimen</text:span><text:span text:style-name="T371"><text:s/></text:span><text:span text:style-name="T372">del</text:span><text:span text:style-name="T373"><text:s/></text:span><text:span text:style-name="T374">Archipiélago</text:span><text:span text:style-name="T375"><text:s/></text:span><text:span text:style-name="T376">Canario.</text:span><text:span text:style-name="T377"><text:s/></text:span><text:span text:style-name="T378">Dichas</text:span><text:span text:style-name="T379"><text:s/></text:span><text:span text:style-name="T380">competencias</text:span><text:span text:style-name="T381"><text:s/></text:span><text:span text:style-name="T382">se <text:s/></text:span><text:span text:style-name="T383">ejercerán</text:span><text:span text:style-name="T384"><text:s/></text:span><text:span text:style-name="T385">bajo</text:span><text:span text:style-name="T386"><text:s/></text:span><text:span text:style-name="T387">su <text:s/></text:span><text:span text:style-name="T388">propia</text:span><text:span text:style-name="T389"><text:s/></text:span><text:span text:style-name="T390">responsabilidad,</text:span><text:span text:style-name="T391"><text:s/></text:span><text:span text:style-name="T392">en</text:span><text:span text:style-name="T393"><text:s/></text:span><text:span text:style-name="T394">el</text:span><text:span text:style-name="T395"><text:s/></text:span><text:span text:style-name="T396">marco</text:span><text:span text:style-name="T397"><text:s/></text:span><text:span text:style-name="T398">de</text:span><text:span text:style-name="T399"><text:s/></text:span><text:span text:style-name="T400">las</text:span><text:span text:style-name="T401"><text:s/></text:span><text:span text:style-name="T402">leyes</text:span><text:span text:style-name="T403"><text:s/></text:span><text:span text:style-name="T404">y</text:span><text:span text:style-name="T405"><text:s/></text:span><text:span text:style-name="T406">sin</text:span><text:span text:style-name="T407"><text:s/></text:span><text:span text:style-name="T408">sujeción</text:span><text:span text:style-name="T409"><text:s/></text:span><text:span text:style-name="T410">a</text:span><text:span text:style-name="T411"><text:s/></text:span><text:span text:style-name="T412">directrices</text:span><text:span text:style-name="T413"><text:s/></text:span><text:span text:style-name="T414">o</text:span><text:span text:style-name="T415"><text:s/></text:span><text:span text:style-name="T416">instrucciones,</text:span><text:span text:style-name="T417"><text:s/></text:span><text:span text:style-name="T418">generales</text:span><text:span text:style-name="T419"><text:s/></text:span><text:span text:style-name="T420">o</text:span><text:span text:style-name="T421"><text:s/></text:span><text:span text:style-name="T422">concretas,</text:span><text:span text:style-name="T423"><text:s/></text:span><text:span text:style-name="T424">con</text:span><text:span text:style-name="T425"><text:s/></text:span><text:span text:style-name="T426">cargo</text:span><text:span text:style-name="T427"><text:s/></text:span><text:span text:style-name="T428">a</text:span><text:span text:style-name="T429"><text:s/></text:span><text:span text:style-name="T430">recursos</text:span><text:span text:style-name="T431"><text:s/></text:span><text:span text:style-name="T432">propios</text:span><text:span text:style-name="T433"><text:s/></text:span><text:span text:style-name="T434">y</text:span><text:span text:style-name="T435"><text:s/></text:span><text:span text:style-name="T436">conforme</text:span><text:span text:style-name="T437"><text:s/></text:span><text:span text:style-name="T438">a</text:span><text:span text:style-name="T439"><text:s/></text:span><text:span text:style-name="T440">los</text:span><text:span text:style-name="T441"><text:s/></text:span><text:span text:style-name="T442">principios</text:span><text:span text:style-name="T443"><text:s/></text:span><text:span text:style-name="T444">de</text:span><text:span text:style-name="T445"><text:s/></text:span><text:span text:style-name="T446">sostenibilidad</text:span><text:span text:style-name="T447"><text:s/></text:span><text:span text:style-name="T448">económica,</text:span><text:span text:style-name="T449"><text:s/></text:span><text:span text:style-name="T450">social</text:span><text:span text:style-name="T451"><text:s/></text:span><text:span text:style-name="T452">y</text:span><text:span text:style-name="T453"><text:s/></text:span><text:span text:style-name="T454">ambiental</text:span><text:span text:style-name="T455"><text:s/></text:span><text:span text:style-name="T456">de</text:span><text:span text:style-name="T457"><text:s/></text:span><text:span text:style-name="T458">las</text:span><text:span text:style-name="T459"><text:s/></text:span><text:span text:style-name="T460">infraestructuras,</text:span><text:span text:style-name="T461"><text:s/></text:span><text:span text:style-name="T462">las</text:span><text:span text:style-name="T463"><text:s/></text:span><text:span text:style-name="T464">dotaciones,</text:span><text:span text:style-name="T465"><text:s/></text:span><text:span text:style-name="T466">los</text:span><text:span text:style-name="T467"><text:s/></text:span><text:span text:style-name="T468">equipamientos</text:span><text:span text:style-name="T469"><text:s/></text:span><text:span text:style-name="T470">y</text:span><text:span text:style-name="T471"><text:s/></text:span><text:span text:style-name="T472">los</text:span><text:span text:style-name="T473"><text:s/></text:span><text:span text:style-name="T474">servicios</text:span><text:span text:style-name="T475"><text:s/></text:span><text:span text:style-name="T476">públicos,</text:span><text:span text:style-name="T477"><text:s/></text:span><text:span text:style-name="T478">así</text:span><text:span text:style-name="T479"><text:s/></text:span><text:span text:style-name="T480">como</text:span><text:span text:style-name="T481"><text:s/></text:span><text:span text:style-name="T482">de</text:span><text:span text:style-name="T483"><text:s/></text:span><text:span text:style-name="T484">transparencia</text:span><text:span text:style-name="T485"><text:s/></text:span><text:span text:style-name="T486">de</text:span><text:span text:style-name="T487"><text:s/></text:span><text:span text:style-name="T488">toda</text:span><text:span text:style-name="T489"><text:s/></text:span><text:span text:style-name="T490">la</text:span><text:span text:style-name="T491"><text:s/></text:span><text:span text:style-name="T492">actividad</text:span><text:span text:style-name="T493"><text:s/></text:span><text:span text:style-name="T494">insular</text:span><text:span text:style-name="T495"><text:s/></text:span><text:span text:style-name="T496">(</text:span><text:span text:style-name="T497">Artículo</text:span><text:span text:style-name="T498"><text:s/></text:span>7<text:span text:style-name="T499"><text:s/></text:span><text:span text:style-name="T500">de</text:span><text:span text:style-name="T501"><text:s/></text:span>la<text:span text:style-name="T502"><text:s/></text:span><text:span text:style-name="T503">Ley</text:span><text:span text:style-name="T504"><text:s/></text:span><text:span text:style-name="T505">8/2015,</text:span><text:span text:style-name="T506"><text:s/></text:span><text:span text:style-name="T507">de</text:span><text:span text:style-name="T508"><text:s/></text:span><text:span text:style-name="T509">01</text:span><text:span text:style-name="T510"><text:s/></text:span><text:span text:style-name="T511">de</text:span><text:span text:style-name="T512"><text:s/></text:span><text:span text:style-name="T513">abril).</text:span></text:p>
      <text:p text:style-name="P514"><text:span text:style-name="T515">La</text:span><text:span text:style-name="T516"><text:s/></text:span><text:span text:style-name="T517">Comunidad</text:span><text:span text:style-name="T518"><text:s/></text:span>Autónoma<text:span text:style-name="T519"><text:s/></text:span><text:span text:style-name="T520">de</text:span><text:span text:style-name="T521"><text:s/></text:span><text:span text:style-name="T522">Canarias,</text:span><text:span text:style-name="T523"><text:s/></text:span>al<text:span text:style-name="T524"><text:s/></text:span><text:span text:style-name="T525">regular</text:span><text:span text:style-name="T526"><text:s/></text:span>los<text:span text:style-name="T527"><text:s/></text:span><text:span text:style-name="T528">diversos</text:span><text:span text:style-name="T529"><text:s/></text:span>sectores<text:span text:style-name="T530"><text:s/></text:span><text:span text:style-name="T531">de</text:span><text:span text:style-name="T532"><text:s/></text:span><text:span text:style-name="T533">la</text:span><text:span text:style-name="T534"><text:s/></text:span><text:span text:style-name="T535">acción</text:span><text:span text:style-name="T536"><text:s/></text:span><text:span text:style-name="T537">pública</text:span><text:span text:style-name="T538"><text:s/></text:span><text:span text:style-name="T539">sobre</text:span><text:span text:style-name="T540"><text:s/></text:span><text:span text:style-name="T541">los</text:span><text:span text:style-name="T542"><text:s/></text:span><text:span text:style-name="T543">que</text:span><text:span text:style-name="T544"><text:s/></text:span><text:span text:style-name="T545">el</text:span><text:span text:style-name="T546"><text:s/></text:span>Estatuto<text:span text:style-name="T547"><text:s/></text:span><text:span text:style-name="T548">de</text:span><text:span text:style-name="T549"><text:s/></text:span>Autonomía<text:span text:style-name="T550"><text:s/></text:span><text:span text:style-name="T551">le</text:span><text:span text:style-name="T552"><text:s/></text:span><text:span text:style-name="T553">atribuye</text:span><text:span text:style-name="T554"><text:s/></text:span><text:span text:style-name="T555">potestad</text:span><text:span text:style-name="T556"><text:s/></text:span><text:span text:style-name="T557">legislativa,</text:span><text:span text:style-name="T558"><text:s/></text:span>y<text:span text:style-name="T559"><text:s/></text:span><text:span text:style-name="T560">especialmente</text:span><text:span text:style-name="T561"><text:s/></text:span><text:span text:style-name="T562">en</text:span><text:span text:style-name="T563"><text:s/></text:span><text:span text:style-name="T564">las</text:span><text:span text:style-name="T565"><text:s/></text:span><text:span text:style-name="T566">materias</text:span><text:span text:style-name="T567"><text:s/></text:span><text:span text:style-name="T568">recogidas</text:span><text:span text:style-name="T569"><text:s/></text:span><text:span text:style-name="T570">en</text:span><text:span text:style-name="T571"><text:s/></text:span><text:span text:style-name="T572">el</text:span><text:span text:style-name="T573"><text:s/></text:span><text:span text:style-name="T574">artículo</text:span><text:span text:style-name="T575"><text:s/></text:span>6<text:span text:style-name="T576"><text:s/></text:span><text:span text:style-name="T577">de</text:span><text:span text:style-name="T578"><text:s/></text:span>la<text:span text:style-name="T579"><text:s/></text:span><text:span text:style-name="T580">presente</text:span><text:span text:style-name="T581"><text:s/></text:span><text:span text:style-name="T582">ley,</text:span><text:span text:style-name="T583"><text:s/></text:span><text:span text:style-name="T584">atribuirá</text:span><text:span text:style-name="T585"><text:s/></text:span>a<text:span text:style-name="T586"><text:s/></text:span><text:span text:style-name="T587">los</text:span><text:span text:style-name="T588"><text:s/></text:span><text:span text:style-name="T589">cabildos</text:span><text:span text:style-name="T590"><text:s/></text:span><text:span text:style-name="T591">insulares</text:span><text:span text:style-name="T592"><text:s/></text:span><text:span text:style-name="T593">la</text:span><text:span text:style-name="T594"><text:s/></text:span><text:span text:style-name="T595">titularidad</text:span><text:span text:style-name="T596"><text:s/></text:span>y<text:span text:style-name="T597"><text:s/></text:span><text:span text:style-name="T598">el</text:span><text:span text:style-name="T599"><text:s/></text:span><text:span text:style-name="T600">ejercicio</text:span><text:span text:style-name="T601"><text:s/></text:span><text:span text:style-name="T602">de</text:span><text:span text:style-name="T603"><text:s/></text:span><text:span text:style-name="T604">las</text:span><text:span text:style-name="T605"><text:s/></text:span>competencias<text:span text:style-name="T606"><text:s/></text:span><text:span text:style-name="T607">que</text:span><text:span text:style-name="T608"><text:s/></text:span><text:span text:style-name="T609">de</text:span><text:span text:style-name="T610"><text:s/></text:span>forma<text:span text:style-name="T611"><text:s/></text:span><text:span text:style-name="T612">predominante</text:span><text:span text:style-name="T613"><text:s/></text:span>satisfagan<text:span text:style-name="T614"><text:s/></text:span><text:span text:style-name="T615">un</text:span><text:span text:style-name="T616"><text:s/></text:span><text:span text:style-name="T617">interés</text:span><text:span text:style-name="T618"><text:s/></text:span><text:span text:style-name="T619">insular</text:span><text:span text:style-name="T620"><text:s/></text:span>(Artículo<text:span text:style-name="T621"><text:s/></text:span>9<text:span text:style-name="T622"><text:s/></text:span><text:span text:style-name="T623">de</text:span><text:span text:style-name="T624"><text:s/></text:span><text:span text:style-name="T625">la</text:span><text:span text:style-name="T626"><text:s/></text:span>Ley<text:span text:style-name="T627"><text:s/></text:span><text:span text:style-name="T628">8/2015,</text:span><text:span text:style-name="T629"><text:s/></text:span><text:span text:style-name="T630">de</text:span><text:span text:style-name="T631"><text:s/></text:span><text:span text:style-name="T632">01</text:span><text:span text:style-name="T633"><text:s/></text:span><text:span text:style-name="T634">de</text:span><text:span text:style-name="T635"><text:s/></text:span><text:span text:style-name="T636">abril).</text:span></text:p>
      <text:p text:style-name="P637"><text:span text:style-name="T638">La</text:span><text:span text:style-name="T639"><text:s/></text:span><text:span text:style-name="T640">declaración</text:span><text:span text:style-name="T641"><text:s/></text:span>del<text:span text:style-name="T642"><text:s/></text:span>estado<text:span text:style-name="T643"><text:s/></text:span><text:span text:style-name="T644">de</text:span><text:span text:style-name="T645"><text:s/></text:span>alarma<text:span text:style-name="T646"><text:s/></text:span>a<text:span text:style-name="T647"><text:s/></text:span><text:span text:style-name="T648">partir</text:span><text:span text:style-name="T649"><text:s/></text:span><text:span text:style-name="T650">de</text:span><text:span text:style-name="T651"><text:s/></text:span><text:span text:style-name="T652">la</text:span><text:span text:style-name="T653"><text:s/></text:span><text:span text:style-name="T654">entrada</text:span><text:span text:style-name="T655"><text:s/></text:span><text:span text:style-name="T656">en</text:span><text:span text:style-name="T657"><text:s/></text:span><text:span text:style-name="T658">vigor</text:span><text:span text:style-name="T659"><text:s/></text:span>del<text:span text:style-name="T660"><text:s/></text:span>Real<text:span text:style-name="T661"><text:s/></text:span><text:span text:style-name="T662">Decreto</text:span><text:span text:style-name="T663"><text:s/></text:span><text:span text:style-name="T664">463/2020,</text:span><text:span text:style-name="T665"><text:s/></text:span><text:span text:style-name="T666">de</text:span><text:span text:style-name="T667"><text:s/></text:span><text:span text:style-name="T668">14</text:span><text:span text:style-name="T669"><text:s/></text:span><text:span text:style-name="T670">de</text:span><text:span text:style-name="T671"><text:s/></text:span><text:span text:style-name="T672">marzo</text:span><text:span text:style-name="T673"><text:s/></text:span><text:span text:style-name="T674">de</text:span><text:span text:style-name="T675"><text:s/></text:span><text:span text:style-name="T676">2020,</text:span><text:span text:style-name="T677"><text:s/></text:span>sus<text:span text:style-name="T678"><text:s/></text:span><text:span text:style-name="T679">sucesivas</text:span><text:span text:style-name="T680"><text:s/></text:span><text:span text:style-name="T681">modificaciones</text:span><text:span text:style-name="T682"><text:s/></text:span>y<text:span text:style-name="T683"><text:s/></text:span><text:span text:style-name="T684">prórrogas,</text:span><text:span text:style-name="T685"><text:s/></text:span><text:span text:style-name="T686">así</text:span><text:span text:style-name="T687"><text:s/></text:span>como<text:span text:style-name="T688"><text:s/></text:span><text:span text:style-name="T689">posteriormente</text:span><text:span text:style-name="T690"><text:s/></text:span><text:span text:style-name="T691">la</text:span><text:span text:style-name="T692"><text:s/></text:span><text:span text:style-name="T693">nueva</text:span><text:span text:style-name="T694"><text:s/></text:span><text:span text:style-name="T695">declaración</text:span><text:span text:style-name="T696"><text:s/></text:span>del<text:span text:style-name="T697"><text:s/></text:span>Estado<text:span text:style-name="T698"><text:s/></text:span><text:span text:style-name="T699">de</text:span><text:span text:style-name="T700"><text:s/></text:span><text:span text:style-name="T701">Alarma</text:span><text:span text:style-name="T702"><text:s/></text:span><text:span text:style-name="T703">del</text:span><text:span text:style-name="T704"><text:s/></text:span>Real<text:span text:style-name="T705"><text:s/></text:span><text:span text:style-name="T706">Decreto</text:span><text:span text:style-name="T707"><text:s/></text:span><text:span text:style-name="T708">926/2020,</text:span><text:span text:style-name="T709"><text:s/></text:span><text:span text:style-name="T710">de</text:span><text:span text:style-name="T711"><text:s/></text:span>25<text:span text:style-name="T712"><text:s/></text:span><text:span text:style-name="T713">de</text:span><text:span text:style-name="T714"><text:s/></text:span><text:span text:style-name="T715">octubre,</text:span><text:span text:style-name="T716"><text:s/></text:span>y<text:span text:style-name="T717"><text:s/></text:span>sus<text:span text:style-name="T718"><text:s/></text:span><text:span text:style-name="T719">sucesivas</text:span><text:span text:style-name="T720"><text:s/></text:span><text:span text:style-name="T721">prórrogas</text:span><text:span text:style-name="T722"><text:s/></text:span>y<text:span text:style-name="T723"><text:s/></text:span>modificaciones,<text:span text:style-name="T724"><text:s/></text:span><text:span text:style-name="T725">están</text:span><text:span text:style-name="T726"><text:s/></text:span><text:span text:style-name="T727">suponiendo</text:span><text:span text:style-name="T728"><text:s/></text:span>una<text:span text:style-name="T729"><text:s/></text:span>completa<text:span text:style-name="T730"><text:s/></text:span><text:span text:style-name="T731">alteración</text:span><text:span text:style-name="T732"><text:s/></text:span>de<text:span text:style-name="T733"><text:s/></text:span><text:span text:style-name="T734">las</text:span><text:span text:style-name="T735"><text:s/></text:span><text:span text:style-name="T736">distintas</text:span><text:span text:style-name="T737"><text:s/></text:span><text:span text:style-name="T738">esferas</text:span><text:span text:style-name="T739"><text:s/></text:span><text:span text:style-name="T740">que</text:span><text:span text:style-name="T741"><text:s/></text:span><text:span text:style-name="T742">configuran</text:span><text:span text:style-name="T743"><text:s/></text:span><text:span text:style-name="T744">la</text:span><text:span text:style-name="T745"><text:s/></text:span><text:span text:style-name="T746">sociedad</text:span><text:span text:style-name="T747"><text:s/></text:span>y<text:span text:style-name="T748"><text:s/></text:span>sus<text:span text:style-name="T749"><text:s/></text:span>sistemas<text:span text:style-name="T750"><text:s/></text:span><text:span text:style-name="T751">de</text:span><text:span text:style-name="T752"><text:s/></text:span><text:span text:style-name="T753">funcionamiento.</text:span><text:span text:style-name="T754"><text:s/></text:span><text:span text:style-name="T755">La</text:span><text:span text:style-name="T756"><text:s/></text:span>economía<text:span text:style-name="T757"><text:s/></text:span><text:span text:style-name="T758">mundial</text:span><text:span text:style-name="T759"><text:s/></text:span><text:span text:style-name="T760">ha</text:span><text:span text:style-name="T761"><text:s/></text:span><text:span text:style-name="T762">entrado</text:span><text:span text:style-name="T763"><text:s/></text:span>en<text:span text:style-name="T764"><text:s/></text:span>fase<text:span text:style-name="T765"><text:s/></text:span><text:span text:style-name="T766">de</text:span><text:span text:style-name="T767"><text:s/></text:span><text:span text:style-name="T768">recesión</text:span><text:span text:style-name="T769"><text:s/></text:span><text:span text:style-name="T770">para</text:span><text:span text:style-name="T771"><text:s/></text:span><text:span text:style-name="T772">la</text:span><text:span text:style-name="T773"><text:s/></text:span><text:span text:style-name="T774">mayoría</text:span><text:span text:style-name="T775"><text:s/></text:span><text:span text:style-name="T776">de</text:span><text:span text:style-name="T777"><text:s/></text:span><text:span text:style-name="T778">sectores,</text:span><text:span text:style-name="T779"><text:s/></text:span><text:span text:style-name="T780">dando</text:span><text:span text:style-name="T781"><text:s/></text:span><text:span text:style-name="T782">lugar</text:span><text:span text:style-name="T783"><text:s/></text:span>a<text:span text:style-name="T784"><text:s/></text:span>la<text:span text:style-name="T785"><text:s/></text:span><text:span text:style-name="T786">destrucción</text:span><text:span text:style-name="T787"><text:s/></text:span><text:span text:style-name="T788">de</text:span><text:span text:style-name="T789"><text:s/></text:span><text:span text:style-name="T790">empleo,</text:span><text:span text:style-name="T791"><text:s/></text:span>del<text:span text:style-name="T792"><text:s/></text:span>tejido<text:span text:style-name="T793"><text:s/></text:span><text:span text:style-name="T794">productivo</text:span><text:span text:style-name="T795"><text:s/></text:span><text:span text:style-name="T796">esencial,</text:span><text:span text:style-name="T797"><text:s/></text:span>del<text:span text:style-name="T798"><text:s/></text:span>sector<text:span text:style-name="T799"><text:s/></text:span><text:span text:style-name="T800">empresarial</text:span><text:span text:style-name="T801"><text:s/></text:span><text:span text:style-name="T802">insular,</text:span><text:span text:style-name="T803"><text:s/></text:span><text:span text:style-name="T804">etc.</text:span><text:span text:style-name="T805"><text:s/></text:span><text:span text:style-name="T806">De</text:span><text:span text:style-name="T807"><text:s/></text:span>este<text:span text:style-name="T808"><text:s/></text:span>modo,<text:span text:style-name="T809"><text:s/></text:span>la<text:span text:style-name="T810"><text:s/></text:span><text:span text:style-name="T811">duración</text:span><text:span text:style-name="T812"><text:s/></text:span>de<text:span text:style-name="T813"><text:s/></text:span>la<text:span text:style-name="T814"><text:s/></text:span><text:span text:style-name="T815">crisis</text:span><text:span text:style-name="T816"><text:s/></text:span>económica<text:span text:style-name="T817"><text:s/></text:span>y<text:span text:style-name="T818"><text:s/></text:span><text:span text:style-name="T819">empresarial</text:span><text:span text:style-name="T820"><text:s/></text:span><text:span text:style-name="T821">por</text:span><text:span text:style-name="T822"><text:s/></text:span>la<text:span text:style-name="T823"><text:s/></text:span><text:span text:style-name="T824">pandemia</text:span><text:span text:style-name="T825"><text:s/></text:span><text:span text:style-name="T826">de</text:span><text:span text:style-name="T827"><text:s/></text:span>la<text:span text:style-name="T828"><text:s/></text:span>COVID-19<text:span text:style-name="T829"><text:s/></text:span>está<text:span text:style-name="T830"><text:s/></text:span><text:span text:style-name="T831">siendo</text:span><text:span text:style-name="T832"><text:s/></text:span>mayor<text:span text:style-name="T833"><text:s/></text:span><text:span text:style-name="T834">de</text:span><text:span text:style-name="T835"><text:s/></text:span><text:span text:style-name="T836">lo</text:span><text:span text:style-name="T837"><text:s/></text:span><text:span text:style-name="T838">inicialmente</text:span><text:span text:style-name="T839"><text:s/></text:span><text:span text:style-name="T840">previsto,</text:span><text:span text:style-name="T841"><text:s/></text:span><text:span text:style-name="T842">lo</text:span><text:span text:style-name="T843"><text:s/></text:span><text:span text:style-name="T844">que</text:span><text:span text:style-name="T845"><text:s/></text:span>se<text:span text:style-name="T846"><text:s/></text:span><text:span text:style-name="T847">traduce</text:span><text:span text:style-name="T848"><text:s/></text:span><text:span text:style-name="T849">en</text:span><text:span text:style-name="T850"><text:s/></text:span>un<text:span text:style-name="T851"><text:s/></text:span>aumento<text:span text:style-name="T852"><text:s/></text:span><text:span text:style-name="T853">del</text:span><text:span text:style-name="T854"><text:s/></text:span>impacto<text:span text:style-name="T855"><text:s/></text:span><text:span text:style-name="T856">ocasionado.</text:span></text:p>
      <text:p text:style-name="P857"/>
      <text:p text:style-name="P858"><text:span text:style-name="T859">Considerando</text:span><text:span text:style-name="T860"><text:s/></text:span><text:span text:style-name="T861">que</text:span><text:span text:style-name="T862"><text:s/></text:span>el<text:span text:style-name="T863"><text:s/></text:span><text:span text:style-name="T864">Cabildo</text:span><text:span text:style-name="T865"><text:s/></text:span><text:span text:style-name="T866">Insular</text:span><text:span text:style-name="T867"><text:s/></text:span><text:span text:style-name="T868">de</text:span><text:span text:style-name="T869"><text:s/></text:span><text:span text:style-name="T870">Fuerteventura</text:span><text:span text:style-name="T871"><text:s/></text:span><text:span text:style-name="T872">es</text:span><text:span text:style-name="T873"><text:s/></text:span>el<text:span text:style-name="T874"><text:s/></text:span><text:span text:style-name="T875">órgano</text:span><text:span text:style-name="T876"><text:s/></text:span><text:span text:style-name="T877">planificador</text:span><text:span text:style-name="T878"><text:s/></text:span><text:span text:style-name="T879">de</text:span><text:span text:style-name="T880"><text:s/></text:span><text:span text:style-name="T881">las</text:span><text:span text:style-name="T882"><text:s/></text:span><text:span text:style-name="T883">actuaciones</text:span><text:span text:style-name="T884"><text:s/></text:span><text:span text:style-name="T885">turísticas</text:span><text:span text:style-name="T886"><text:s/></text:span><text:span text:style-name="T887">que</text:span><text:span text:style-name="T888"><text:s/></text:span>se<text:span text:style-name="T889"><text:s/></text:span><text:span text:style-name="T890">desarrollan</text:span><text:span text:style-name="T891"><text:s/></text:span><text:span text:style-name="T892">en</text:span><text:span text:style-name="T893"><text:s/></text:span><text:span text:style-name="T894">el</text:span><text:span text:style-name="T895"><text:s/></text:span>territorio<text:span text:style-name="T896"><text:s/></text:span><text:span text:style-name="T897">insular,</text:span><text:span text:style-name="T898"><text:s/></text:span>y<text:span text:style-name="T899"><text:s/></text:span><text:span text:style-name="T900">siendo</text:span><text:span text:style-name="T901"><text:s/></text:span>una<text:span text:style-name="T902"><text:s/></text:span>institución<text:span text:style-name="T903"><text:s/></text:span><text:span text:style-name="T904">dinámica</text:span><text:span text:style-name="T905"><text:s/></text:span>y<text:span text:style-name="T906"><text:s/></text:span><text:span text:style-name="T907">flexible,</text:span><text:span text:style-name="T908"><text:s/></text:span><text:span text:style-name="T909">debiendo</text:span><text:span text:style-name="T910"><text:s/></text:span><text:span text:style-name="T911">procurar</text:span><text:span text:style-name="T912"><text:s/></text:span><text:span text:style-name="T913">una</text:span><text:span text:style-name="T914"><text:s/></text:span><text:span text:style-name="T915">actuación</text:span><text:span text:style-name="T916"><text:s/></text:span>conjunta<text:span text:style-name="T917"><text:s/></text:span>de<text:span text:style-name="T918"><text:s/></text:span><text:span text:style-name="T919">las</text:span><text:span text:style-name="T920"><text:s/></text:span><text:span text:style-name="T921">administraciones</text:span><text:span text:style-name="T922"><text:s/></text:span><text:span text:style-name="T923">municipales</text:span><text:span text:style-name="T924"><text:s/></text:span>e<text:span text:style-name="T925"><text:s/></text:span><text:span text:style-name="T926">insulares,</text:span><text:span text:style-name="T927"><text:s/></text:span><text:span text:style-name="T928">así</text:span><text:span text:style-name="T929"><text:s/></text:span>como<text:span text:style-name="T930"><text:s/></text:span><text:span text:style-name="T931">de</text:span><text:span text:style-name="T932"><text:s/></text:span><text:span text:style-name="T933">agentes</text:span><text:span text:style-name="T934"><text:s/></text:span><text:span text:style-name="T935">privados</text:span><text:span text:style-name="T936"><text:s/></text:span>y<text:span text:style-name="T937"><text:s/></text:span><text:span text:style-name="T938">empresas</text:span><text:span text:style-name="T939"><text:s/></text:span><text:span text:style-name="T940">del</text:span><text:span text:style-name="T941"><text:s/></text:span>sector,<text:span text:style-name="T942"><text:s/></text:span><text:span text:style-name="T943">para</text:span><text:span text:style-name="T944"><text:s/></text:span><text:span text:style-name="T945">dinamizar</text:span><text:span text:style-name="T946"><text:s/></text:span>y<text:span text:style-name="T947"><text:s/></text:span><text:span text:style-name="T948">transmitir</text:span><text:span text:style-name="T949"><text:s/></text:span><text:span text:style-name="T950">de</text:span><text:span text:style-name="T951"><text:s/></text:span>forma<text:span text:style-name="T952"><text:s/></text:span><text:span text:style-name="T953">efectiva</text:span><text:span text:style-name="T954"><text:s/></text:span><text:span text:style-name="T955">la</text:span><text:span text:style-name="T956"><text:s/></text:span><text:span text:style-name="T957">oferta</text:span><text:span text:style-name="T958"><text:s/></text:span><text:span text:style-name="T959">integral</text:span><text:span text:style-name="T960"><text:s/></text:span>del<text:span text:style-name="T961"><text:s/></text:span><text:span text:style-name="T962">destino</text:span><text:span text:style-name="T963"><text:s/></text:span><text:span text:style-name="T964">Fuerteventura,</text:span><text:span text:style-name="T965"><text:s/></text:span>se<text:span text:style-name="T966"><text:s/></text:span>estima<text:span text:style-name="T967"><text:s/></text:span><text:span text:style-name="T968">conveniente</text:span><text:span text:style-name="T969"><text:s/></text:span><text:span text:style-name="T970">apoyar</text:span><text:span text:style-name="T971"><text:s/></text:span><text:span text:style-name="T972">al</text:span><text:span text:style-name="T973"><text:s/></text:span>sector<text:span text:style-name="T974"><text:s/></text:span>turístico<text:span text:style-name="T975"><text:s/></text:span>y<text:span text:style-name="T976"><text:s/></text:span><text:span text:style-name="T977">comercios</text:span><text:span text:style-name="T978"><text:s/></text:span><text:span text:style-name="T979">majoreros</text:span><text:span text:style-name="T980"><text:s/></text:span><text:span text:style-name="T981">contribuyendo</text:span><text:span text:style-name="T982"><text:s/></text:span>a<text:span text:style-name="T983"><text:s/></text:span><text:span text:style-name="T984">garantizar</text:span><text:span text:style-name="T985"><text:s/></text:span>su<text:span text:style-name="T986"><text:s/></text:span><text:span text:style-name="T987">desarrollo</text:span><text:span text:style-name="T988"><text:s/></text:span><text:span text:style-name="T989">económico,</text:span><text:span text:style-name="T990"><text:s/></text:span>a<text:span text:style-name="T991"><text:s/></text:span><text:span text:style-name="T992">preservar</text:span><text:span text:style-name="T993"><text:s/></text:span><text:span text:style-name="T994">la</text:span><text:span text:style-name="T995"><text:s/></text:span><text:span text:style-name="T996">continuidad</text:span><text:span text:style-name="T997"><text:s/></text:span>de<text:span text:style-name="T998"><text:s/></text:span><text:span text:style-name="T999">la</text:span><text:span text:style-name="T1000"><text:s/></text:span><text:span text:style-name="T1001">actividad,</text:span><text:span text:style-name="T1002"><text:s/></text:span>a<text:span text:style-name="T1003"><text:s/></text:span><text:span text:style-name="T1004">la</text:span><text:span text:style-name="T1005"><text:s/></text:span><text:span text:style-name="T1006">creación</text:span><text:span text:style-name="T1007"><text:s/></text:span><text:span text:style-name="T1008">de</text:span><text:span text:style-name="T1009"><text:s/></text:span><text:span text:style-name="T1010">empleo</text:span><text:span text:style-name="T1011"><text:s/></text:span>y<text:span text:style-name="T1012"><text:s/></text:span>a<text:span text:style-name="T1013"><text:s/></text:span><text:span text:style-name="T1014">dar</text:span><text:span text:style-name="T1015"><text:s/></text:span><text:span text:style-name="T1016">respuesta</text:span><text:span text:style-name="T1017"><text:s/></text:span>a<text:span text:style-name="T1018"><text:s/></text:span><text:span text:style-name="T1019">los</text:span><text:span text:style-name="T1020"><text:s/></text:span>factores<text:span text:style-name="T1021"><text:s/></text:span><text:span text:style-name="T1022">que</text:span><text:span text:style-name="T1023"><text:s/></text:span>han<text:span text:style-name="T1024"><text:s/></text:span><text:span text:style-name="T1025">afectado</text:span><text:span text:style-name="T1026"><text:s/></text:span>a<text:span text:style-name="T1027"><text:s/></text:span><text:span text:style-name="T1028">la</text:span><text:span text:style-name="T1029"><text:s/></text:span><text:span text:style-name="T1030">economía</text:span><text:span text:style-name="T1031"><text:s/></text:span><text:span text:style-name="T1032">insular.</text:span><text:span text:style-name="T1033"><text:s/></text:span><text:span text:style-name="T1034">Por</text:span><text:span text:style-name="T1035"><text:s/></text:span>tanto,<text:span text:style-name="T1036"><text:s/></text:span>se<text:span text:style-name="T1037"><text:s/></text:span><text:span text:style-name="T1038">pretende</text:span><text:span text:style-name="T1039"><text:s/></text:span><text:span text:style-name="T1040">lanzar</text:span><text:span text:style-name="T1041"><text:s/></text:span><text:span text:style-name="T1042">nueva</text:span><text:span text:style-name="T1043"><text:s/></text:span><text:span text:style-name="T1044">línea</text:span><text:span text:style-name="T1045"><text:s/></text:span><text:span text:style-name="T1046">de</text:span><text:span text:style-name="T1047"><text:s/></text:span><text:span text:style-name="T1048">subvenciones</text:span><text:span text:style-name="T1049"><text:s/></text:span><text:span text:style-name="T1050">para</text:span><text:span text:style-name="T1051"><text:s/></text:span>paliar<text:span text:style-name="T1052"><text:s/></text:span><text:span text:style-name="T1053">la</text:span><text:span text:style-name="T1054"><text:s/></text:span><text:span text:style-name="T1055">destrucción</text:span><text:span text:style-name="T1056"><text:s/></text:span>de<text:span text:style-name="T1057"><text:s/></text:span><text:span text:style-name="T1058">empleo</text:span><text:span text:style-name="T1059"><text:s/></text:span>e<text:span text:style-name="T1060"><text:s/></text:span><text:span text:style-name="T1061">impulsar</text:span><text:span text:style-name="T1062"><text:s/></text:span><text:span text:style-name="T1063">el</text:span><text:span text:style-name="T1064"><text:s/></text:span><text:span text:style-name="T1065">desarrollo</text:span><text:span text:style-name="T1066"><text:s/></text:span><text:span text:style-name="T1067">socioeconómico</text:span><text:span text:style-name="T1068"><text:s/></text:span><text:span text:style-name="T1069">insular,</text:span><text:span text:style-name="T1070"><text:s/></text:span>a<text:span text:style-name="T1071"><text:s/></text:span><text:span text:style-name="T1072">través</text:span><text:span text:style-name="T1073"><text:s/></text:span><text:span text:style-name="T1074">de</text:span><text:span text:style-name="T1075"><text:s/></text:span><text:span text:style-name="T1076">la</text:span><text:span text:style-name="T1077"><text:s/></text:span><text:span text:style-name="T1078">concesión,</text:span><text:span text:style-name="T1079"><text:s/></text:span><text:span text:style-name="T1080">en</text:span><text:span text:style-name="T1081"><text:s/></text:span>régimen<text:span text:style-name="T1082"><text:s/></text:span><text:span text:style-name="T1083">de</text:span><text:span text:style-name="T1084"><text:s/></text:span><text:span text:style-name="T1085">concurrencia</text:span><text:span text:style-name="T1086"><text:s/></text:span><text:span text:style-name="T1087">competitiva,</text:span><text:span text:style-name="T1088"><text:s/></text:span>del<text:span text:style-name="T1089"><text:s/></text:span><text:span text:style-name="T1090">Bono</text:span><text:span text:style-name="T1091"><text:s/></text:span>turístico<text:span text:style-name="T1092"><text:s/></text:span><text:span text:style-name="T1093">#FuerteventuraAbiertaPorVacaciones.</text:span></text:p>
      <text:p text:style-name="P1094"/>
      <text:p text:style-name="P1095"><text:span text:style-name="T1096">Con</text:span><text:span text:style-name="T1097"><text:s/></text:span><text:span text:style-name="T1098">estos</text:span><text:span text:style-name="T1099"><text:s/></text:span><text:span text:style-name="T1100">objetivos</text:span><text:span text:style-name="T1101"><text:s/></text:span><text:span text:style-name="T1102">el</text:span><text:span text:style-name="T1103"><text:s/></text:span><text:span text:style-name="T1104">Cabildo</text:span><text:span text:style-name="T1105"><text:s/></text:span><text:span text:style-name="T1106">Insular</text:span><text:span text:style-name="T1107"><text:s/></text:span><text:span text:style-name="T1108">de</text:span><text:span text:style-name="T1109"><text:s/></text:span>Fuerteventura,<text:span text:style-name="T1110"><text:s/></text:span>a<text:span text:style-name="T1111"><text:s/></text:span><text:span text:style-name="T1112">través</text:span><text:span text:style-name="T1113"><text:s/></text:span>del<text:span text:style-name="T1114"><text:s/></text:span>Servicio<text:span text:style-name="T1115"><text:s/></text:span><text:span text:style-name="T1116">de</text:span><text:span text:style-name="T1117"><text:s/></text:span>Turismo,<text:span text:style-name="T1118"><text:s/></text:span><text:span text:style-name="T1119">que</text:span><text:span text:style-name="T1120"><text:s/></text:span><text:span text:style-name="T1121">dispone</text:span><text:span text:style-name="T1122"><text:s/></text:span><text:span text:style-name="T1123">de</text:span><text:span text:style-name="T1124"><text:s/></text:span><text:span text:style-name="T1125">presupuesto</text:span><text:span text:style-name="T1126"><text:s/></text:span><text:span text:style-name="T1127">en</text:span><text:span text:style-name="T1128"><text:s/></text:span>la<text:span text:style-name="T1129"><text:s/></text:span><text:span text:style-name="T1130">partida</text:span><text:span text:style-name="T1131"><text:s/></text:span><text:span text:style-name="T1132">presupuestaria</text:span><text:span text:style-name="T1133"><text:s/></text:span><text:span text:style-name="T1134">habilitada</text:span><text:span text:style-name="T1135"><text:s/></text:span><text:span text:style-name="T1136">para</text:span><text:span text:style-name="T1137"><text:s/></text:span>tal<text:span text:style-name="T1138"><text:s/></text:span><text:span text:style-name="T1139">fin</text:span><text:span text:style-name="T1140"><text:s/></text:span>020<text:span text:style-name="T1141"><text:s/></text:span>4320B<text:span text:style-name="T1142"><text:s/></text:span>48016<text:span text:style-name="T1143"><text:s/></text:span><text:span text:style-name="T1144">denominada</text:span><text:span text:style-name="T1145"><text:s/></text:span><text:span text:style-name="T1146">“</text:span><text:span text:style-name="T1147">Subvención</text:span><text:span text:style-name="T1148"><text:s/></text:span><text:span text:style-name="T1149">Bono</text:span><text:span text:style-name="T1150"><text:s/></text:span>Turístico<text:span text:style-name="T1151"><text:s/></text:span>#FUERTEVENTURA<text:span text:style-name="T1152"><text:s/></text:span>ABIERTA<text:span text:style-name="T1153"><text:s/></text:span><text:span text:style-name="T1154">POR</text:span><text:span text:style-name="T1155"><text:s/></text:span><text:span text:style-name="T1156">VACACIONES</text:span><text:span text:style-name="T1157">”</text:span><text:span text:style-name="T1158">,</text:span><text:span text:style-name="T1159"><text:s/></text:span><text:span text:style-name="T1160">pretende</text:span><text:span text:style-name="T1161"><text:s/></text:span><text:span text:style-name="T1162">impulsar</text:span><text:span text:style-name="T1163"><text:s/></text:span>a<text:span text:style-name="T1164"><text:s/></text:span><text:span text:style-name="T1165">el</text:span><text:span text:style-name="T1166"><text:s/></text:span>consumo<text:span text:style-name="T1167"><text:s/></text:span><text:span text:style-name="T1168">en</text:span><text:span text:style-name="T1169"><text:s/></text:span><text:span text:style-name="T1170">este</text:span><text:span text:style-name="T1171"><text:s/></text:span>sector.</text:p>
      <text:p text:style-name="P1172"/>
      <text:p text:style-name="P1173"/>
      <text:p text:style-name="P1174"/>
      <text:p text:style-name="P1175"/>
      <text:h text:style-name="P1176" text:outline-level="1"><text:bookmark-start text:name="Artículo_1._Objeto_y_régimen_de_la_ayuda"/><text:bookmark-end text:name="Artículo_1._Objeto_y_régimen_de_la_ayuda"/><text:span text:style-name="T1177">Artículo</text:span><text:span text:style-name="T1178"><text:s/></text:span><text:span text:style-name="T1179">1.</text:span><text:span text:style-name="T1180"><text:s/></text:span>Objeto<text:span text:style-name="T1181"><text:s/></text:span>y<text:span text:style-name="T1182"><text:s/></text:span><text:span text:style-name="T1183">régimen</text:span><text:span text:style-name="T1184"><text:s/></text:span>de<text:span text:style-name="T1185"><text:s/></text:span><text:span text:style-name="T1186">la</text:span><text:span text:style-name="T1187"><text:s/></text:span><text:span text:style-name="T1188">ayuda</text:span></text:h>
      <text:p text:style-name="P1189"/>
      <text:list text:style-name="LFO19" text:continue-numbering="true">
        <text:list-item>
          <text:p text:style-name="P1190">Estas<text:span text:style-name="T1191"><text:s/></text:span><text:span text:style-name="T1192">bases</text:span><text:span text:style-name="T1193"><text:s/></text:span><text:span text:style-name="T1194">reguladoras</text:span><text:span text:style-name="T1195"><text:s/></text:span><text:span text:style-name="T1196">tienen</text:span><text:span text:style-name="T1197"><text:s/></text:span><text:span text:style-name="T1198">por</text:span><text:span text:style-name="T1199"><text:s/></text:span><text:span text:style-name="T1200">objeto</text:span><text:span text:style-name="T1201"><text:s/></text:span><text:span text:style-name="T1202">la</text:span><text:span text:style-name="T1203"><text:s/></text:span><text:span text:style-name="T1204">promoción</text:span><text:span text:style-name="T1205"><text:s/></text:span>del<text:span text:style-name="T1206"><text:s/></text:span><text:span text:style-name="T1207">destino</text:span><text:span text:style-name="T1208"><text:s/></text:span>turístico<text:span text:style-name="T1209"><text:s/></text:span><text:span text:style-name="T1210">Fuerteventura</text:span><text:span text:style-name="T1211"><text:s/></text:span>para<text:span text:style-name="T1212"><text:s/></text:span><text:span text:style-name="T1213">residentes</text:span><text:span text:style-name="T1214"><text:s/></text:span><text:span text:style-name="T1215">en</text:span><text:span text:style-name="T1216"><text:s/></text:span><text:span text:style-name="T1217">Canarias,</text:span><text:span text:style-name="T1218"><text:s/></text:span>estableciendo<text:span text:style-name="T1219"><text:s/></text:span>las<text:span text:style-name="T1220"><text:s/></text:span><text:span text:style-name="T1221">condiciones</text:span><text:span text:style-name="T1222"><text:s/></text:span><text:span text:style-name="T1223">por</text:span><text:span text:style-name="T1224"><text:s/></text:span><text:span text:style-name="T1225">las</text:span><text:span text:style-name="T1226"><text:s/></text:span>que<text:span text:style-name="T1227"><text:s/></text:span>se<text:span text:style-name="T1228"><text:s/></text:span><text:span text:style-name="T1229">regirá</text:span><text:span text:style-name="T1230"><text:s/></text:span>la<text:span text:style-name="T1231"><text:s/></text:span><text:span text:style-name="T1232">concesión</text:span><text:span text:style-name="T1233"><text:s/></text:span>del<text:span text:style-name="T1234"><text:s/></text:span><text:span text:style-name="T1235">Bono</text:span><text:span text:style-name="T1236"><text:s/></text:span>turístico<text:span text:style-name="T1237"><text:s/></text:span><text:span text:style-name="T1238">#FuerteventuraAbiertaPorvacaciones,</text:span><text:span text:style-name="T1239"><text:s/></text:span><text:span text:style-name="T1240">impulsado</text:span><text:span text:style-name="T1241"><text:s/></text:span><text:span text:style-name="T1242">por</text:span><text:span text:style-name="T1243"><text:s/></text:span>el<text:span text:style-name="T1244"><text:s/></text:span><text:span text:style-name="T1245">Cabildo</text:span><text:s/>de<text:span text:style-name="T1246"><text:s/></text:span><text:span text:style-name="T1247">Fuerteventura</text:span><text:span text:style-name="T1248"><text:s/></text:span>a<text:span text:style-name="T1249"><text:s/></text:span><text:span text:style-name="T1250">través</text:span><text:span text:style-name="T1251"><text:s/></text:span><text:span text:style-name="T1252">de</text:span><text:span text:style-name="T1253"><text:s/></text:span><text:span text:style-name="T1254">la</text:span><text:span text:style-name="T1255"><text:s/></text:span><text:span text:style-name="T1256">Consejería</text:span><text:span text:style-name="T1257"><text:s/></text:span><text:span text:style-name="T1258">de</text:span><text:span text:style-name="T1259"><text:s/></text:span>Turismo.</text:p>
        </text:list-item>
      </text:list>
      <text:p text:style-name="P1260"/>
      <text:p text:style-name="P1261"><text:span text:style-name="T1262">El</text:span><text:span text:style-name="T1263"><text:s/></text:span><text:span text:style-name="T1264">bono</text:span><text:span text:style-name="T1265"><text:s/></text:span>turístico<text:span text:style-name="T1266"><text:s/></text:span><text:span text:style-name="T1267">consistirá</text:span><text:span text:style-name="T1268"><text:s/></text:span><text:span text:style-name="T1269">en</text:span><text:span text:style-name="T1270"><text:s/></text:span>una<text:span text:style-name="T1271"><text:s/></text:span><text:span text:style-name="T1272">tarjeta</text:span><text:span text:style-name="T1273"><text:s/></text:span><text:span text:style-name="T1274">prepago</text:span><text:span text:style-name="T1275"><text:s/></text:span><text:span text:style-name="T1276">cofinanciada</text:span><text:span text:style-name="T1277"><text:s/></text:span><text:span text:style-name="T1278">entre</text:span><text:span text:style-name="T1279"><text:s/></text:span>la<text:span text:style-name="T1280"><text:s/></text:span><text:span text:style-name="T1281">Administración</text:span><text:span text:style-name="T1282"><text:s/></text:span>y<text:span text:style-name="T1283"><text:s/></text:span><text:span text:style-name="T1284">la</text:span><text:span text:style-name="T1285"><text:s/></text:span><text:span text:style-name="T1286">persona</text:span><text:span text:style-name="T1287"><text:s/></text:span><text:span text:style-name="T1288">solicitante,</text:span><text:span text:style-name="T1289"><text:s/></text:span><text:span text:style-name="T1290">en</text:span><text:span text:style-name="T1291"><text:s/></text:span><text:span text:style-name="T1292">la</text:span><text:span text:style-name="T1293"><text:s/></text:span><text:span text:style-name="T1294">búsqueda</text:span><text:span text:style-name="T1295"><text:s/></text:span><text:span text:style-name="T1296">de</text:span><text:span text:style-name="T1297"><text:s/></text:span><text:span text:style-name="T1298">alcanzar</text:span><text:span text:style-name="T1299"><text:s/></text:span><text:span text:style-name="T1300">un</text:span><text:span text:style-name="T1301"><text:s/></text:span><text:span text:style-name="T1302">efecto</text:span><text:span text:style-name="T1303"><text:s/></text:span><text:span text:style-name="T1304">multiplicador</text:span><text:span text:style-name="T1305"><text:s/></text:span><text:span text:style-name="T1306">resultado</text:span><text:span text:style-name="T1307"><text:s/></text:span><text:span text:style-name="T1308">del</text:span><text:span text:style-name="T1309"><text:s/></text:span>esfuerzo<text:span text:style-name="T1310"><text:s/></text:span><text:span text:style-name="T1311">de</text:span><text:span text:style-name="T1312"><text:s/></text:span><text:span text:style-name="T1313">la</text:span><text:span text:style-name="T1314"><text:s/></text:span><text:span text:style-name="T1315">Administración</text:span><text:span text:style-name="T1316"><text:s/></text:span>y<text:span text:style-name="T1317"><text:s/></text:span>de<text:span text:style-name="T1318"><text:s/></text:span><text:span text:style-name="T1319">las</text:span><text:span text:style-name="T1320"><text:s/></text:span><text:span text:style-name="T1321">personas</text:span><text:span text:style-name="T1322"><text:s/></text:span><text:span text:style-name="T1323">solicitantes</text:span><text:span text:style-name="T1324"><text:s/></text:span>con<text:span text:style-name="T1325"><text:s/></text:span>el<text:span text:style-name="T1326"><text:s/></text:span>sector<text:span text:style-name="T1327"><text:s/></text:span>turístico<text:span text:style-name="T1328"><text:s/></text:span><text:span text:style-name="T1329">majorero,</text:span><text:span text:style-name="T1330"><text:s/></text:span>para<text:span text:style-name="T1331"><text:s/></text:span>su<text:span text:style-name="T1332"><text:s/></text:span><text:span text:style-name="T1333">utilización</text:span><text:span text:style-name="T1334"><text:s/></text:span>en<text:span text:style-name="T1335"><text:s/></text:span><text:span text:style-name="T1336">los</text:span><text:span text:style-name="T1337"><text:s/></text:span><text:span text:style-name="T1338">establecimientos</text:span><text:span text:style-name="T1339"><text:s/></text:span><text:span text:style-name="T1340">y/o</text:span><text:span text:style-name="T1341"><text:s/></text:span><text:span text:style-name="T1342">para</text:span><text:span text:style-name="T1343"><text:s/></text:span><text:span text:style-name="T1344">las</text:span><text:span text:style-name="T1345"><text:s/></text:span><text:span text:style-name="T1346">prestaciones</text:span><text:span text:style-name="T1347"><text:s/></text:span><text:span text:style-name="T1348">turísticas</text:span><text:span text:style-name="T1349"><text:s/></text:span><text:span text:style-name="T1350">ofertadas</text:span><text:span text:style-name="T1351"><text:s/></text:span><text:span text:style-name="T1352">por</text:span><text:span text:style-name="T1353"><text:s/></text:span><text:span text:style-name="T1354">las</text:span><text:span text:style-name="T1355"><text:s/></text:span><text:span text:style-name="T1356">empresas</text:span><text:span text:style-name="T1357"><text:s/></text:span><text:span text:style-name="T1358">adheridas</text:span><text:span text:style-name="T1359"><text:s/></text:span><text:span text:style-name="T1360">al</text:span><text:span text:style-name="T1361"><text:s/></text:span><text:span text:style-name="T1362">programa</text:span><text:span text:style-name="T1363"><text:s/></text:span><text:span text:style-name="T1364">Bono</text:span><text:span text:style-name="T1365"><text:s/></text:span>turístico<text:span text:style-name="T1366"><text:s/></text:span><text:span text:style-name="T1367">#FuerteventuraAbiertaPorvacaciones</text:span><text:span text:style-name="T1368"><text:s/></text:span>y<text:span text:style-name="T1369"><text:s/></text:span>que<text:span text:style-name="T1370"><text:s/></text:span>se<text:span text:style-name="T1371"><text:s/></text:span><text:span text:style-name="T1372">encuentran</text:span><text:span text:style-name="T1373"><text:s/></text:span><text:span text:style-name="T1374">publicadas</text:span><text:span text:style-name="T1375"><text:s/></text:span><text:span text:style-name="T1376">en</text:span><text:span text:style-name="T1377"><text:s/></text:span><text:span text:style-name="T1378">la</text:span><text:span text:style-name="T1379"><text:s/></text:span><text:span text:style-name="T1380">aplicación</text:span><text:span text:style-name="T1381"><text:s/></text:span><text:span text:style-name="T1382">informática</text:span><text:span text:style-name="T1383"><text:s/></text:span><text:span text:style-name="T1384">habilitada</text:span><text:span text:style-name="T1385"><text:s/></text:span><text:span text:style-name="T1386">para</text:span><text:span text:style-name="T1387"><text:s/></text:span><text:span text:style-name="T1388">dicho</text:span><text:span text:style-name="T1389"><text:s/></text:span><text:span text:style-name="T1390">servicio,</text:span><text:span text:style-name="T1391"><text:s/></text:span>con<text:span text:style-name="T1392"><text:s/></text:span><text:span text:style-name="T1393">enlace</text:span><text:span text:style-name="T1394"><text:s/></text:span>a<text:span text:style-name="T1395"><text:s/></text:span><text:span text:style-name="T1396">la</text:span><text:span text:style-name="T1397"><text:s/></text:span><text:span text:style-name="T1398">web</text:span><text:span text:style-name="T1399"><text:s/></text:span><text:span text:style-name="T1400">denominada</text:span><text:span text:style-name="T1401"><text:s/></text:span><text:span text:style-name="T1402">“</text:span><text:span text:style-name="T1403">Bono</text:span><text:span text:style-name="T1404"><text:s/></text:span><text:span text:style-name="T1405">turístico</text:span></text:p>
      <text:p text:style-name="P1406"><text:span text:style-name="T1407">#FuerteventuraAbiertaPorvacaciones</text:span><text:span text:style-name="T1408">”</text:span><text:span text:style-name="T1409">.</text:span></text:p>
      <text:p text:style-name="P1410"/>
      <text:list text:style-name="LFO19" text:continue-numbering="true">
        <text:list-item>
          <text:p text:style-name="P1411"><text:span text:style-name="T1412">El</text:span><text:span text:style-name="T1413"><text:s/></text:span><text:span text:style-name="T1414">procedimiento</text:span><text:span text:style-name="T1415"><text:s/></text:span><text:span text:style-name="T1416">de</text:span><text:span text:style-name="T1417"><text:s/></text:span>concesión<text:span text:style-name="T1418"><text:s/></text:span>del<text:span text:style-name="T1419"><text:s/></text:span><text:span text:style-name="T1420">Bono</text:span><text:span text:style-name="T1421"><text:s/></text:span><text:span text:style-name="T1422">turístico</text:span><text:span text:style-name="T1423"><text:s/></text:span><text:span text:style-name="T1424">#FuerteventuraAbiertaPorvacaciones</text:span><text:span text:style-name="T1425"><text:s/></text:span><text:span text:style-name="T1426">es</text:span><text:span text:style-name="T1427"><text:s/></text:span>el<text:span text:style-name="T1428"><text:s/></text:span>de<text:span text:style-name="T1429"><text:s/></text:span><text:span text:style-name="T1430">otorgamiento</text:span><text:span text:style-name="T1431"><text:s/></text:span><text:span text:style-name="T1432">de</text:span><text:span text:style-name="T1433"><text:s/></text:span><text:span text:style-name="T1434">subvenciones</text:span><text:span text:style-name="T1435"><text:s/></text:span><text:span text:style-name="T1436">en</text:span><text:span text:style-name="T1437"><text:s/></text:span><text:span text:style-name="T1438">concurrencia</text:span><text:span text:style-name="T1439"><text:s/></text:span><text:span text:style-name="T1440">competitiva,</text:span><text:span text:style-name="T1441"><text:s/></text:span>al<text:span text:style-name="T1442"><text:s/></text:span>amparo<text:span text:style-name="T1443"><text:s/></text:span><text:span text:style-name="T1444">de</text:span><text:span text:style-name="T1445"><text:s/></text:span><text:span text:style-name="T1446">lo</text:span><text:span text:style-name="T1447"><text:s/></text:span><text:span text:style-name="T1448">dispuesto</text:span><text:span text:style-name="T1449"><text:s/></text:span>en<text:span text:style-name="T1450"><text:s/></text:span><text:span text:style-name="T1451">el</text:span><text:span text:style-name="T1452"><text:s/></text:span><text:span text:style-name="T1453">artículo</text:span><text:span text:style-name="T1454"><text:s/></text:span><text:span text:style-name="T1455">22</text:span><text:span text:style-name="T1456"><text:s/></text:span><text:span text:style-name="T1457">de</text:span><text:span text:style-name="T1458"><text:s/></text:span><text:span text:style-name="T1459">la</text:span><text:span text:style-name="T1460"><text:s/></text:span>Ley<text:span text:style-name="T1461"><text:s/></text:span><text:span text:style-name="T1462">38/2003,</text:span><text:span text:style-name="T1463"><text:s/></text:span><text:span text:style-name="T1464">de</text:span><text:span text:style-name="T1465"><text:s/></text:span><text:span text:style-name="T1466">17</text:span><text:span text:style-name="T1467"><text:s/></text:span><text:span text:style-name="T1468">de</text:span><text:span text:style-name="T1469"><text:s/></text:span><text:span text:style-name="T1470">noviembre,</text:span><text:span text:style-name="T1471"><text:s/></text:span><text:span text:style-name="T1472">General</text:span><text:span text:style-name="T1473"><text:s/></text:span>de<text:span text:style-name="T1474"><text:s/></text:span><text:span text:style-name="T1475">Subvenciones.</text:span></text:p>
        </text:list-item>
      </text:list>
      <text:p text:style-name="P1476"/>
      <text:p text:style-name="P1477"><text:span text:style-name="T1478">No</text:span><text:span text:style-name="T1479"><text:s/></text:span><text:span text:style-name="T1480">obstante lo anterior,</text:span><text:span text:style-name="T1481"><text:s/></text:span>las<text:span text:style-name="T1482"><text:s/></text:span><text:span text:style-name="T1483">bases</text:span><text:span text:style-name="T1484"><text:s/></text:span><text:span text:style-name="T1485">reguladoras</text:span><text:span text:style-name="T1486"><text:s/></text:span><text:span text:style-name="T1487">de</text:span><text:span text:style-name="T1488"><text:s/></text:span><text:span text:style-name="T1489">la</text:span><text:span text:style-name="T1490"><text:s/></text:span><text:span text:style-name="T1491">subvención</text:span><text:span text:style-name="T1492"><text:s/></text:span><text:span text:style-name="T1493">podrán</text:span><text:span text:style-name="T1494"><text:s/></text:span><text:span text:style-name="T1495">exceptuar del</text:span><text:span text:style-name="T1496"><text:s/></text:span><text:span text:style-name="T1497">requisito de</text:span><text:span text:style-name="T1498"><text:s/></text:span><text:span text:style-name="T1499">fijar</text:span><text:span text:style-name="T1500"><text:s/></text:span><text:span text:style-name="T1501">un</text:span><text:span text:style-name="T1502"><text:s/></text:span><text:span text:style-name="T1503">orden de</text:span><text:span text:style-name="T1504"><text:s/></text:span><text:span text:style-name="T1505">prelación</text:span><text:span text:style-name="T1506"><text:s/></text:span>entre<text:span text:style-name="T1507"><text:s/></text:span><text:span text:style-name="T1508">las solicitudes</text:span><text:s/><text:span text:style-name="T1509">presentadas que reúnan</text:span><text:span text:style-name="T1510"><text:s/></text:span>los<text:span text:style-name="T1511"><text:s/>requisitos</text:span><text:s/>establecidos<text:span text:style-name="T1512"><text:s/>para<text:s/></text:span>el<text:span text:style-name="T1513"><text:s/></text:span>caso<text:span text:style-name="T1514"><text:s/></text:span><text:span text:style-name="T1515">de</text:span><text:span text:style-name="T1516"><text:s/></text:span>que<text:span text:style-name="T1517"><text:s/></text:span><text:span text:style-name="T1518">el</text:span><text:span text:style-name="T1519"><text:s/></text:span>crédito<text:span text:style-name="T1520"><text:s/></text:span><text:span text:style-name="T1521">consignado</text:span><text:span text:style-name="T1522"><text:s/></text:span><text:span text:style-name="T1523">en</text:span><text:span text:style-name="T1524"><text:s/></text:span>la<text:span text:style-name="T1525"><text:s/></text:span><text:span text:style-name="T1526">convocatoria</text:span><text:span text:style-name="T1527"><text:s/></text:span>fuera<text:span text:style-name="T1528"><text:s/></text:span><text:span text:style-name="T1529">suficiente,</text:span><text:span text:style-name="T1530"><text:s/></text:span><text:span text:style-name="T1531">atendiendo</text:span><text:span text:style-name="T1532"><text:s/></text:span><text:span text:style-name="T1533">al</text:span><text:span text:style-name="T1534"><text:s/></text:span>número<text:span text:style-name="T1535"><text:s/></text:span><text:span text:style-name="T1536">de</text:span><text:span text:style-name="T1537"><text:s/></text:span><text:span text:style-name="T1538">solicitudes</text:span><text:span text:style-name="T1539"><text:s/></text:span>una<text:span text:style-name="T1540"><text:s/></text:span><text:span text:style-name="T1541">vez</text:span><text:span text:style-name="T1542"><text:s/></text:span><text:span text:style-name="T1543">finalizado</text:span><text:span text:style-name="T1544"><text:s/></text:span><text:span text:style-name="T1545">el</text:span><text:span text:style-name="T1546"><text:s/></text:span><text:span text:style-name="T1547">plazo</text:span><text:span text:style-name="T1548"><text:s/></text:span><text:span text:style-name="T1549">de</text:span><text:span text:style-name="T1550"><text:s/></text:span><text:span text:style-name="T1551">presentación.,</text:span><text:span text:style-name="T1552"><text:s/></text:span><text:span text:style-name="T1553">de</text:span><text:span text:style-name="T1554"><text:s/></text:span><text:span text:style-name="T1555">conformidad</text:span><text:span text:style-name="T1556"><text:s/></text:span>con<text:span text:style-name="T1557"><text:s/></text:span><text:span text:style-name="T1558">el</text:span><text:span text:style-name="T1559"><text:s/></text:span><text:span text:style-name="T1560">art.</text:span><text:span text:style-name="T1561"><text:s/></text:span><text:span text:style-name="T1562">55</text:span><text:span text:style-name="T1563"><text:s/></text:span>del<text:span text:style-name="T1564"><text:s/></text:span>Real<text:span text:style-name="T1565"><text:s/></text:span><text:span text:style-name="T1566">Decreto</text:span><text:span text:style-name="T1567"><text:s/></text:span><text:span text:style-name="T1568">887/2006, de</text:span><text:span text:style-name="T1569"><text:s/></text:span><text:span text:style-name="T1570">21</text:span><text:span text:style-name="T1571"><text:s/></text:span><text:span text:style-name="T1572">de</text:span><text:span text:style-name="T1573"><text:s/></text:span><text:span text:style-name="T1574">julio,</text:span><text:span text:style-name="T1575"><text:s/></text:span>que<text:span text:style-name="T1576"><text:s/></text:span><text:span text:style-name="T1577">aprueba</text:span><text:s/><text:span text:style-name="T1578">el</text:span><text:span text:style-name="T1579"><text:s/></text:span>Reglamento<text:span text:style-name="T1580"><text:s/></text:span><text:span text:style-name="T1581">de</text:span><text:span text:style-name="T1582"><text:s/></text:span><text:span text:style-name="T1583">la<text:s/></text:span>Ley<text:span text:style-name="T1584"><text:s/></text:span><text:span text:style-name="T1585">38/2003, de</text:span><text:span text:style-name="T1586"><text:s/></text:span><text:span text:style-name="T1587">17</text:span><text:span text:style-name="T1588"><text:s/></text:span><text:span text:style-name="T1589">de</text:span><text:span text:style-name="T1590"><text:s/></text:span><text:span text:style-name="T1591">noviembre,</text:span><text:span text:style-name="T1592"><text:s/></text:span><text:span text:style-name="T1593">General</text:span><text:span text:style-name="T1594"><text:s/></text:span><text:span text:style-name="T1595">de</text:span><text:span text:style-name="T1596"><text:s/></text:span><text:span text:style-name="T1597">Subvenciones.</text:span></text:p>
      <text:p text:style-name="P1598"/>
      <text:p text:style-name="P1599"><text:span text:style-name="T1600">Se</text:span><text:span text:style-name="T1601"><text:s/></text:span><text:span text:style-name="T1602">realizará</text:span><text:span text:style-name="T1603"><text:s/></text:span>en<text:span text:style-name="T1604"><text:s/></text:span><text:span text:style-name="T1605">concurrencia</text:span><text:span text:style-name="T1606"><text:s/></text:span><text:span text:style-name="T1607">no</text:span><text:span text:style-name="T1608"><text:s/></text:span><text:span text:style-name="T1609">competitiva</text:span><text:span text:style-name="T1610"><text:s/></text:span>en<text:span text:style-name="T1611"><text:s/></text:span><text:span text:style-name="T1612">el</text:span><text:span text:style-name="T1613"><text:s/></text:span>caso<text:span text:style-name="T1614"><text:s/></text:span><text:span text:style-name="T1615">de</text:span><text:span text:style-name="T1616"><text:s/></text:span><text:span text:style-name="T1617">que</text:span><text:span text:style-name="T1618"><text:s/></text:span>el<text:span text:style-name="T1619"><text:s/></text:span><text:span text:style-name="T1620">crédito</text:span><text:span text:style-name="T1621"><text:s/></text:span><text:span text:style-name="T1622">consignado</text:span><text:span text:style-name="T1623"><text:s/></text:span>fuera<text:span text:style-name="T1624"><text:s/></text:span><text:span text:style-name="T1625">suficiente</text:span><text:span text:style-name="T1626"><text:s/></text:span><text:span text:style-name="T1627">para</text:span><text:span text:style-name="T1628"><text:s/></text:span><text:span text:style-name="T1629">atender</text:span><text:span text:style-name="T1630"><text:s/></text:span>a<text:span text:style-name="T1631"><text:s/></text:span>todas<text:span text:style-name="T1632"><text:s/></text:span><text:span text:style-name="T1633">aquellas</text:span><text:span text:style-name="T1634"><text:s/></text:span><text:span text:style-name="T1635">que</text:span><text:span text:style-name="T1636"><text:s/></text:span><text:span text:style-name="T1637">cumplieran</text:span><text:span text:style-name="T1638"><text:s/></text:span>con<text:span text:style-name="T1639"><text:s/></text:span><text:span text:style-name="T1640">los</text:span><text:span text:style-name="T1641"><text:s/></text:span><text:span text:style-name="T1642">requisitos</text:span><text:span text:style-name="T1643"><text:s/></text:span><text:span text:style-name="T1644">establecidos</text:span><text:span text:style-name="T1645"><text:s/></text:span><text:span text:style-name="T1646">en</text:span><text:span text:style-name="T1647"><text:s/></text:span><text:span text:style-name="T1648">las</text:span><text:span text:style-name="T1649"><text:s/></text:span><text:span text:style-name="T1650">bases</text:span><text:span text:style-name="T1651"><text:s/></text:span>y<text:span text:style-name="T1652"><text:s/></text:span>la<text:span text:style-name="T1653"><text:s/></text:span><text:span text:style-name="T1654">convocatoria.</text:span></text:p>
      <text:p text:style-name="P1655"/>
      <text:list text:style-name="LFO19" text:continue-numbering="true">
        <text:list-item>
          <text:p text:style-name="P1656"><text:span text:style-name="T1657">No</text:span><text:span text:style-name="T1658"><text:s/></text:span>obstante,<text:span text:style-name="T1659"><text:s/></text:span>en<text:span text:style-name="T1660"><text:s/></text:span><text:span text:style-name="T1661">aquellos</text:span><text:span text:style-name="T1662"><text:s/></text:span>supuestos<text:span text:style-name="T1663"><text:s/></text:span><text:span text:style-name="T1664">en</text:span><text:span text:style-name="T1665"><text:s/></text:span><text:span text:style-name="T1666">los</text:span><text:span text:style-name="T1667"><text:s/></text:span>que<text:span text:style-name="T1668"><text:s/></text:span>se<text:span text:style-name="T1669"><text:s/></text:span><text:span text:style-name="T1670">requiera</text:span><text:span text:style-name="T1671"><text:s/></text:span>a<text:span text:style-name="T1672"><text:s/></text:span><text:span text:style-name="T1673">los</text:span><text:span text:style-name="T1674"><text:s/></text:span><text:span text:style-name="T1675">solicitantes</text:span><text:span text:style-name="T1676"><text:s/></text:span>la<text:span text:style-name="T1677"><text:s/></text:span><text:span text:style-name="T1678">enmienda</text:span><text:span text:style-name="T1679"><text:s/></text:span>de<text:span text:style-name="T1680"><text:s/></text:span><text:span text:style-name="T1681">errores</text:span><text:span text:style-name="T1682"><text:s/></text:span>u<text:span text:style-name="T1683"><text:s/></text:span><text:span text:style-name="T1684">omisiones</text:span><text:span text:style-name="T1685"><text:s/></text:span><text:span text:style-name="T1686">en</text:span><text:span text:style-name="T1687"><text:s/></text:span><text:span text:style-name="T1688">la</text:span><text:span text:style-name="T1689"><text:s/></text:span><text:span text:style-name="T1690">solicitud</text:span><text:span text:style-name="T1691"><text:s/></text:span>o<text:span text:style-name="T1692"><text:s/></text:span><text:span text:style-name="T1693">en</text:span><text:span text:style-name="T1694"><text:s/></text:span><text:span text:style-name="T1695">la</text:span><text:span text:style-name="T1696"><text:s/></text:span><text:span text:style-name="T1697">documentación</text:span><text:span text:style-name="T1698"><text:s/></text:span><text:span text:style-name="T1699">presentada,</text:span><text:span text:style-name="T1700"><text:s/></text:span><text:span text:style-name="T1701">en</text:span><text:span text:style-name="T1702"><text:s/></text:span>su<text:span text:style-name="T1703"><text:s/></text:span>caso,<text:span text:style-name="T1704"><text:s/></text:span>o<text:span text:style-name="T1705"><text:s/></text:span>se<text:span text:style-name="T1706"><text:s/></text:span><text:span text:style-name="T1707">presenten</text:span><text:span text:style-name="T1708"><text:s/></text:span><text:span text:style-name="T1709">documentos</text:span><text:span text:style-name="T1710"><text:s/></text:span><text:span text:style-name="T1711">posteriores,</text:span><text:span text:style-name="T1712"><text:s/></text:span><text:span text:style-name="T1713">se</text:span><text:span text:style-name="T1714"><text:s/></text:span><text:span text:style-name="T1715">entenderá</text:span><text:span text:style-name="T1716"><text:s/></text:span>por<text:span text:style-name="T1717"><text:s/></text:span><text:span text:style-name="T1718">registro</text:span><text:span text:style-name="T1719"><text:s/></text:span>de<text:span text:style-name="T1720"><text:s/></text:span><text:span text:style-name="T1721">entrada</text:span><text:span text:style-name="T1722"><text:s/></text:span><text:span text:style-name="T1723">de</text:span><text:span text:style-name="T1724"><text:s/></text:span><text:span text:style-name="T1725">la</text:span><text:span text:style-name="T1726"><text:s/></text:span>solicitud<text:span text:style-name="T1727"><text:s/></text:span>la<text:span text:style-name="T1728"><text:s/></text:span>fecha<text:span text:style-name="T1729"><text:s/></text:span><text:span text:style-name="T1730">en</text:span><text:span text:style-name="T1731"><text:s/></text:span><text:span text:style-name="T1732">que</text:span><text:span text:style-name="T1733"><text:s/></text:span><text:span text:style-name="T1734">dicho</text:span><text:span text:style-name="T1735"><text:s/></text:span><text:span text:style-name="T1736">requerimiento</text:span><text:span text:style-name="T1737"><text:s/></text:span><text:span text:style-name="T1738">esté</text:span><text:span text:style-name="T1739"><text:s/></text:span>correctamente<text:span text:style-name="T1740"><text:s/></text:span><text:span text:style-name="T1741">atendido.</text:span></text:p>
        </text:list-item>
      </text:list>
      <text:p text:style-name="P1742"/>
      <text:p text:style-name="P1743"/>
      <text:h text:style-name="P1744" text:outline-level="1"><text:bookmark-start text:name="Artículo_2._Personas_beneficiarias"/><text:bookmark-end text:name="Artículo_2._Personas_beneficiarias"/><text:span text:style-name="T1745">Artículo</text:span><text:span text:style-name="T1746"><text:s/></text:span><text:span text:style-name="T1747">2.</text:span><text:span text:style-name="T1748"><text:s/></text:span><text:span text:style-name="T1749">Personas</text:span><text:span text:style-name="T1750"><text:s/></text:span><text:span text:style-name="T1751">beneficiarias</text:span></text:h>
      <text:p text:style-name="P1752"/>
      <text:list text:style-name="LFO18" text:continue-numbering="true">
        <text:list-item>
          <text:p text:style-name="P1753"><text:span text:style-name="T1754">Podrán</text:span><text:span text:style-name="T1755"><text:s/></text:span>ser<text:span text:style-name="T1756"><text:s/></text:span><text:span text:style-name="T1757">beneficiarias</text:span><text:span text:style-name="T1758"><text:s/></text:span><text:span text:style-name="T1759">de</text:span><text:span text:style-name="T1760"><text:s/></text:span><text:span text:style-name="T1761">este</text:span><text:span text:style-name="T1762"><text:s/></text:span><text:span text:style-name="T1763">Bono</text:span><text:span text:style-name="T1764"><text:s/></text:span><text:span text:style-name="T1765">turístico</text:span><text:span text:style-name="T1766"><text:s/></text:span><text:span text:style-name="T1767">#FuerteventuraAbiertaPorvacaciones</text:span><text:span text:style-name="T1768"><text:s/></text:span><text:span text:style-name="T1769">los</text:span><text:span text:style-name="T1770"><text:s/></text:span><text:span text:style-name="T1771">españoles,</text:span><text:span text:style-name="T1772"><text:s/></text:span><text:span text:style-name="T1773">comunitarios</text:span><text:span text:style-name="T1774"><text:s/></text:span>o<text:span text:style-name="T1775"><text:s/></text:span><text:span text:style-name="T1776">extranjeros</text:span><text:span text:style-name="T1777"><text:s/></text:span>con<text:span text:style-name="T1778"><text:s/></text:span><text:span text:style-name="T1779">residencia</text:span><text:span text:style-name="T1780"><text:s/></text:span>legal<text:span text:style-name="T1781"><text:s/></text:span><text:span text:style-name="T1782">en</text:span><text:span text:style-name="T1783"><text:s/></text:span><text:span text:style-name="T1784">España</text:span><text:span text:style-name="T1785"><text:s/></text:span><text:span text:style-name="T1786">mayores</text:span><text:span text:style-name="T1787"><text:s/></text:span><text:span text:style-name="T1788">de</text:span><text:span text:style-name="T1789"><text:s/></text:span><text:span text:style-name="T1790">edad</text:span><text:span text:style-name="T1791"><text:s/></text:span>o<text:span text:style-name="T1792"><text:s/></text:span><text:span text:style-name="T1793">menores</text:span><text:span text:style-name="T1794"><text:s/></text:span><text:span text:style-name="T1795">emancipados,</text:span><text:span text:style-name="T1796"><text:s/></text:span>y<text:span text:style-name="T1797"><text:s/></text:span><text:span text:style-name="T1798">que</text:span><text:span text:style-name="T1799"><text:s/></text:span>estén<text:span text:style-name="T1800"><text:s/></text:span><text:span text:style-name="T1801">empadronadas</text:span><text:span text:style-name="T1802"><text:s/></text:span>en<text:span text:style-name="T1803"><text:s/></text:span><text:span text:style-name="T1804">cualquier</text:span><text:span text:style-name="T1805"><text:s/></text:span><text:span text:style-name="T1806">municipio</text:span><text:span text:style-name="T1807"><text:s/></text:span><text:span text:style-name="T1808">de</text:span><text:span text:style-name="T1809"><text:s/></text:span>la<text:span text:style-name="T1810"><text:s/></text:span><text:span text:style-name="T1811">Comunidad</text:span><text:span text:style-name="T1812"><text:s/></text:span>Autónoma<text:span text:style-name="T1813"><text:s/></text:span><text:span text:style-name="T1814">de</text:span><text:span text:style-name="T1815"><text:s/></text:span><text:span text:style-name="T1816">Canarias</text:span><text:span text:style-name="T1817"><text:s/></text:span>y<text:span text:style-name="T1818"><text:s/></text:span>que<text:span text:style-name="T1819"><text:s/></text:span><text:span text:style-name="T1820">cumplan</text:span><text:span text:style-name="T1821"><text:s/></text:span><text:span text:style-name="T1822">los</text:span><text:span text:style-name="T1823"><text:s/></text:span>demás<text:span text:style-name="T1824"><text:s/></text:span><text:span text:style-name="T1825">requisitos</text:span><text:span text:style-name="T1826"><text:s/></text:span>que<text:span text:style-name="T1827"><text:s/></text:span>se<text:span text:style-name="T1828"><text:s/></text:span><text:span text:style-name="T1829">establecen</text:span><text:span text:style-name="T1830"><text:s/></text:span><text:span text:style-name="T1831">en</text:span><text:span text:style-name="T1832"><text:s/></text:span><text:span text:style-name="T1833">las</text:span><text:span text:style-name="T1834"><text:s/></text:span><text:span text:style-name="T1835">presentes</text:span><text:span text:style-name="T1836"><text:s/></text:span><text:span text:style-name="T1837">bases.</text:span></text:p>
        </text:list-item>
      </text:list>
      <text:p text:style-name="P1838"><text:span text:style-name="T1839">Se</text:span><text:span text:style-name="T1840"><text:s/></text:span><text:span text:style-name="T1841">prevé</text:span><text:span text:style-name="T1842"><text:s/></text:span><text:span text:style-name="T1843">atender</text:span><text:span text:style-name="T1844"><text:s/></text:span><text:span text:style-name="T1845">aproximadamente</text:span><text:span text:style-name="T1846"><text:s/></text:span>a<text:span text:style-name="T1847"><text:s/></text:span><text:span text:style-name="T1848">3.500</text:span><text:span text:style-name="T1849"><text:s/></text:span><text:span text:style-name="T1850">beneficiarios.</text:span></text:p>
      <text:p text:style-name="P1851"/>
      <text:p text:style-name="P1852"><text:span text:style-name="T1853">La</text:span><text:span text:style-name="T1854"><text:s/></text:span><text:span text:style-name="T1855">concesión</text:span><text:span text:style-name="T1856"><text:s/></text:span>de<text:span text:style-name="T1857"><text:s/></text:span><text:span text:style-name="T1858">bono</text:span><text:span text:style-name="T1859"><text:s/></text:span>se<text:span text:style-name="T1860"><text:s/></text:span><text:span text:style-name="T1861">realizará</text:span><text:span text:style-name="T1862"><text:s/></text:span>por<text:span text:style-name="T1863"><text:s/></text:span><text:span text:style-name="T1864">concurrencia</text:span><text:span text:style-name="T1865"><text:s/></text:span><text:span text:style-name="T1866">competitiva,</text:span><text:span text:style-name="T1867"><text:s/></text:span><text:span text:style-name="T1868">en</text:span><text:span text:style-name="T1869"><text:s/></text:span><text:span text:style-name="T1870">un</text:span><text:span text:style-name="T1871"><text:s/></text:span><text:span text:style-name="T1872">único</text:span><text:span text:style-name="T1873"><text:s/></text:span><text:span text:style-name="T1874">pago</text:span><text:span text:style-name="T1875"><text:s/></text:span><text:span text:style-name="T1876">y</text:span><text:span text:style-name="T1877"><text:s/></text:span><text:span text:style-name="T1878">baremándose</text:span><text:span text:style-name="T1879"><text:s/></text:span><text:span text:style-name="T1880">los</text:span><text:span text:style-name="T1881"><text:s/></text:span><text:span text:style-name="T1882">siguientes</text:span><text:span text:style-name="T1883"><text:s/></text:span><text:span text:style-name="T1884">conceptos</text:span><text:span text:style-name="T1885"><text:s/></text:span><text:span text:style-name="T1886">de</text:span><text:span text:style-name="T1887"><text:s/></text:span><text:span text:style-name="T1888">acuerdo</text:span><text:span text:style-name="T1889"><text:s/>con</text:span><text:span text:style-name="T1890"><text:s/></text:span><text:span text:style-name="T1891">lo</text:span><text:span text:style-name="T1892"><text:s/></text:span><text:span text:style-name="T1893">establecido</text:span><text:span text:style-name="T1894"><text:s/></text:span><text:span text:style-name="T1895">en<text:s/></text:span><text:span text:style-name="T1896">los</text:span><text:span text:style-name="T1897"><text:s/></text:span><text:span text:style-name="T1898">apartados</text:span><text:span text:style-name="T1899"><text:s/></text:span><text:span text:style-name="T1900">siguientes,</text:span><text:span text:style-name="T1901"><text:s/></text:span>con<text:span text:style-name="T1902"><text:s/></text:span><text:span text:style-name="T1903">un</text:span><text:span text:style-name="T1904"><text:s/></text:span>máximo<text:s/><text:span text:style-name="T1905">de</text:span><text:span text:style-name="T1906"><text:s/></text:span>6<text:span text:style-name="T1907"><text:s/></text:span><text:span text:style-name="T1908">puntos:</text:span></text:p>
      <text:p text:style-name="P1909"/>
      <text:p text:style-name="P1910"><text:span text:style-name="T1911">1.-</text:span><text:span text:style-name="T1912"><text:s/></text:span>Número<text:span text:style-name="T1913"><text:s/></text:span><text:span text:style-name="T1914">de</text:span><text:span text:style-name="T1915"><text:s/></text:span>miembros<text:span text:style-name="T1916"><text:s/></text:span><text:span text:style-name="T1917">de</text:span><text:span text:style-name="T1918"><text:s/></text:span><text:span text:style-name="T1919">la</text:span><text:span text:style-name="T1920"><text:s/></text:span><text:span text:style-name="T1921">unidad</text:span><text:span text:style-name="T1922"><text:s/></text:span><text:span text:style-name="T1923">familiar</text:span><text:span text:style-name="T1924"><text:s/></text:span><text:span text:style-name="T1925">de</text:span><text:span text:style-name="T1926"><text:s/></text:span><text:span text:style-name="T1927">convivencia</text:span><text:span text:style-name="T1928"><text:s/></text:span><text:span text:style-name="T1929">(de</text:span><text:span text:style-name="T1930"><text:s/></text:span>1<text:span text:style-name="T1931"><text:s/></text:span>a<text:span text:style-name="T1932"><text:s/></text:span>3<text:span text:style-name="T1933"><text:s/></text:span>miembros:<text:span text:style-name="T1934"><text:s/></text:span>1<text:span text:style-name="T1935"><text:s/></text:span><text:span text:style-name="T1936">punto.</text:span></text:p>
      <text:p text:style-name="P1937"><text:span text:style-name="T1938">Resto:</text:span><text:span text:style-name="T1939"><text:s/></text:span>2<text:span text:style-name="T1940"><text:s/></text:span><text:span text:style-name="T1941">puntos)</text:span></text:p>
      <text:p text:style-name="P1942"><text:span text:style-name="T1943">2.-</text:span><text:span text:style-name="T1944"><text:s/></text:span>Número<text:span text:style-name="T1945"><text:s/></text:span><text:span text:style-name="T1946">de</text:span><text:span text:style-name="T1947"><text:s/></text:span>miembros<text:span text:style-name="T1948"><text:s/></text:span><text:span text:style-name="T1949">que</text:span><text:span text:style-name="T1950"><text:s/></text:span>se<text:span text:style-name="T1951"><text:s/></text:span><text:span text:style-name="T1952">desplazan</text:span><text:span text:style-name="T1953"><text:s/></text:span>a<text:span text:style-name="T1954"><text:s/></text:span><text:span text:style-name="T1955">Fuerteventura</text:span><text:span text:style-name="T1956"><text:s/></text:span><text:span text:style-name="T1957">(de</text:span><text:span text:style-name="T1958"><text:s/></text:span>1<text:span text:style-name="T1959"><text:s/></text:span>a<text:span text:style-name="T1960"><text:s/></text:span>3<text:span text:style-name="T1961"><text:s/></text:span>miembros:<text:span text:style-name="T1962"><text:s/></text:span>1<text:span text:style-name="T1963"><text:s/></text:span><text:span text:style-name="T1964">punto.</text:span></text:p>
      <text:p text:style-name="P1965"><text:span text:style-name="T1966">Resto:</text:span><text:span text:style-name="T1967"><text:s/></text:span>2<text:span text:style-name="T1968"><text:s/></text:span><text:span text:style-name="T1969">puntos)</text:span></text:p>
      <text:p text:style-name="P1970"/>
      <text:p text:style-name="P1971"><text:span text:style-name="T1972">3.-</text:span><text:span text:style-name="T1973"><text:s/></text:span>Tiempo<text:span text:style-name="T1974"><text:s/></text:span><text:span text:style-name="T1975">de</text:span><text:span text:style-name="T1976"><text:s/></text:span><text:span text:style-name="T1977">estancia</text:span><text:span text:style-name="T1978"><text:s/></text:span><text:span text:style-name="T1979">en</text:span><text:span text:style-name="T1980"><text:s/></text:span>la<text:span text:style-name="T1981"><text:s/></text:span>isla<text:span text:style-name="T1982"><text:s/></text:span><text:span text:style-name="T1983">con</text:span><text:span text:style-name="T1984"><text:s/></text:span><text:span text:style-name="T1985">un</text:span><text:span text:style-name="T1986"><text:s/></text:span>mínimo<text:span text:style-name="T1987"><text:s/></text:span><text:span text:style-name="T1988">de</text:span><text:span text:style-name="T1989"><text:s/></text:span>3<text:span text:style-name="T1990"><text:s/></text:span>días (3<text:span text:style-name="T1991"><text:s/></text:span>días:<text:span text:style-name="T1992"><text:s/></text:span>1<text:span text:style-name="T1993"><text:s/></text:span><text:span text:style-name="T1994">punto.</text:span><text:span text:style-name="T1995"><text:s/></text:span><text:span text:style-name="T1996">Resto:</text:span><text:span text:style-name="T1997"><text:s/></text:span>2<text:span text:style-name="T1998"><text:s/></text:span><text:span text:style-name="T1999">puntos)</text:span><text:span text:style-name="T2000"><text:s/></text:span><text:span text:style-name="T2001">4.-</text:span><text:span text:style-name="T2002"><text:s/></text:span><text:span text:style-name="T2003">Para</text:span><text:span text:style-name="T2004"><text:s/></text:span><text:span text:style-name="T2005">residentes</text:span><text:span text:style-name="T2006"><text:s/></text:span><text:span text:style-name="T2007">en</text:span><text:span text:style-name="T2008"><text:s/></text:span><text:span text:style-name="T2009">los</text:span><text:span text:style-name="T2010"><text:s/></text:span>dos<text:span text:style-name="T2011"><text:s/></text:span><text:span text:style-name="T2012">anteriores</text:span><text:span text:style-name="T2013"><text:s/></text:span>se<text:span text:style-name="T2014"><text:s/></text:span><text:span text:style-name="T2015">dará</text:span><text:span text:style-name="T2016"><text:s/></text:span>máxima<text:span text:style-name="T2017"><text:s/></text:span><text:span text:style-name="T2018">puntuación.</text:span></text:p>
      <text:p text:style-name="P2019"/>
      <text:p text:style-name="P2020"><text:span text:style-name="T2021">De</text:span><text:span text:style-name="T2022"><text:s/></text:span><text:span text:style-name="T2023">conformidad</text:span><text:span text:style-name="T2024"><text:s/></text:span>con<text:span text:style-name="T2025"><text:s/></text:span><text:span text:style-name="T2026">el</text:span><text:span text:style-name="T2027"><text:s/></text:span><text:span text:style-name="T2028">art.</text:span><text:span text:style-name="T2029"><text:s/></text:span><text:span text:style-name="T2030">22.1.</text:span><text:span text:style-name="T2031"><text:s/></text:span>último<text:span text:style-name="T2032"><text:s/></text:span><text:span text:style-name="T2033">párrafo</text:span><text:span text:style-name="T2034"><text:s/></text:span><text:span text:style-name="T2035">de</text:span><text:span text:style-name="T2036"><text:s/></text:span><text:span text:style-name="T2037">la</text:span><text:span text:style-name="T2038"><text:s/></text:span>Ley<text:span text:style-name="T2039"><text:s/></text:span>38/2003de<text:span text:style-name="T2040"><text:s/></text:span><text:span text:style-name="T2041">17</text:span><text:span text:style-name="T2042"><text:s/></text:span><text:span text:style-name="T2043">de</text:span><text:span text:style-name="T2044"><text:s/></text:span><text:span text:style-name="T2045">noviembre,</text:span><text:span text:style-name="T2046"><text:s/></text:span><text:span text:style-name="T2047">General</text:span><text:span text:style-name="T2048"><text:s/></text:span><text:span text:style-name="T2049">de</text:span><text:span text:style-name="T2050"><text:s/></text:span><text:span text:style-name="T2051">Subvenciones,</text:span><text:span text:style-name="T2052"><text:s/></text:span>se<text:span text:style-name="T2053"><text:s/></text:span><text:span text:style-name="T2054">procederá</text:span><text:span text:style-name="T2055"><text:s/></text:span>al<text:span text:style-name="T2056"><text:s/></text:span><text:span text:style-name="T2057">prorrateo,</text:span><text:span text:style-name="T2058"><text:s/></text:span><text:span text:style-name="T2059">entre</text:span><text:span text:style-name="T2060"><text:s/></text:span>los<text:span text:style-name="T2061"><text:s/></text:span>beneficiarios<text:span text:style-name="T2062"><text:s/></text:span><text:span text:style-name="T2063">de</text:span><text:span text:style-name="T2064"><text:s/></text:span><text:span text:style-name="T2065">la</text:span><text:span text:style-name="T2066"><text:s/></text:span><text:span text:style-name="T2067">subvención,</text:span><text:span text:style-name="T2068"><text:s/></text:span>del<text:span text:style-name="T2069"><text:s/></text:span>importe<text:span text:style-name="T2070"><text:s/></text:span><text:span text:style-name="T2071">global</text:span><text:span text:style-name="T2072"><text:s/></text:span>máximo<text:span text:style-name="T2073"><text:s/></text:span><text:span text:style-name="T2074">destinado</text:span><text:span text:style-name="T2075"><text:s/></text:span>a<text:span text:style-name="T2076"><text:s/></text:span>la<text:span text:style-name="T2077"><text:s/></text:span><text:span text:style-name="T2078">subvención.</text:span></text:p>
      <text:p text:style-name="P2079"/>
      <text:list text:style-name="LFO18" text:continue-numbering="true">
        <text:list-item>
          <text:p text:style-name="P2080"><text:span text:style-name="T2081">Cada</text:span><text:span text:style-name="T2082"><text:s/></text:span><text:span text:style-name="T2083">persona</text:span><text:span text:style-name="T2084"><text:s/></text:span>física<text:span text:style-name="T2085"><text:s/></text:span>o<text:span text:style-name="T2086"><text:s/></text:span>unidad<text:span text:style-name="T2087"><text:s/></text:span>de<text:span text:style-name="T2088"><text:s/></text:span><text:span text:style-name="T2089">convivencia</text:span><text:span text:style-name="T2090"><text:s/></text:span><text:span text:style-name="T2091">únicamente</text:span><text:span text:style-name="T2092"><text:s/></text:span><text:span text:style-name="T2093">podrá</text:span><text:span text:style-name="T2094"><text:s/></text:span><text:span text:style-name="T2095">solicitar</text:span><text:span text:style-name="T2096"><text:s/></text:span>y<text:span text:style-name="T2097"><text:s/></text:span>ser<text:span text:style-name="T2098"><text:s/></text:span><text:span text:style-name="T2099">adjudicataria</text:span><text:span text:style-name="T2100"><text:s/></text:span><text:span text:style-name="T2101">de</text:span><text:span text:style-name="T2102"><text:s/></text:span><text:span text:style-name="T2103">un</text:span><text:span text:style-name="T2104"><text:s/></text:span><text:span text:style-name="T2105">único</text:span><text:span text:style-name="T2106"><text:s/></text:span><text:span text:style-name="T2107">Bono</text:span><text:span text:style-name="T2108"><text:s/></text:span>turístico<text:span text:style-name="T2109"><text:s/></text:span><text:span text:style-name="T2110">#FuerteventuraAbiertaPorvacaciones.</text:span><text:span text:style-name="T2111"><text:s/></text:span><text:span text:style-name="T2112">Sólo</text:span><text:span text:style-name="T2113"><text:s/></text:span><text:span text:style-name="T2114">una</text:span><text:span text:style-name="T2115"><text:s/></text:span><text:span text:style-name="T2116">persona</text:span><text:span text:style-name="T2117"><text:s/></text:span><text:span text:style-name="T2118">de</text:span><text:span text:style-name="T2119"><text:s/></text:span><text:span text:style-name="T2120">la</text:span><text:span text:style-name="T2121"><text:s/></text:span>misma<text:span text:style-name="T2122"><text:s/></text:span><text:span text:style-name="T2123">unidad</text:span><text:span text:style-name="T2124"><text:s/></text:span><text:span text:style-name="T2125">de</text:span><text:span text:style-name="T2126"><text:s/></text:span><text:span text:style-name="T2127">convivencia</text:span><text:span text:style-name="T2128"><text:s/></text:span><text:span text:style-name="T2129">podrá</text:span><text:span text:style-name="T2130"><text:s/></text:span>ser<text:span text:style-name="T2131"><text:s/></text:span><text:span text:style-name="T2132">beneficiaria</text:span><text:span text:style-name="T2133"><text:s/></text:span>del<text:span text:style-name="T2134"><text:s/></text:span>mismo.</text:p>
        </text:list-item>
      </text:list>
      <text:p text:style-name="P2135"/>
      <text:list text:style-name="LFO18" text:continue-numbering="true">
        <text:list-item>
          <text:p text:style-name="P2136"><text:span text:style-name="T2137">Concepto</text:span><text:span text:style-name="T2138"><text:s/></text:span><text:span text:style-name="T2139">de</text:span><text:span text:style-name="T2140"><text:s/></text:span>miembros<text:span text:style-name="T2141"><text:s/></text:span><text:span text:style-name="T2142">de</text:span><text:span text:style-name="T2143"><text:s/></text:span>la<text:span text:style-name="T2144"><text:s/></text:span><text:span text:style-name="T2145">unidad</text:span><text:span text:style-name="T2146"><text:s/></text:span><text:span text:style-name="T2147">convivencia:</text:span></text:p>
        </text:list-item>
      </text:list>
      <text:p text:style-name="P2148"/>
      <text:p text:style-name="P2149"><text:span text:style-name="T2150">A</text:span><text:span text:style-name="T2151"><text:s/></text:span><text:span text:style-name="T2152">los</text:span><text:span text:style-name="T2153"><text:s/></text:span><text:span text:style-name="T2154">efectos</text:span><text:span text:style-name="T2155"><text:s/></text:span><text:span text:style-name="T2156">de</text:span><text:span text:style-name="T2157"><text:s/></text:span><text:span text:style-name="T2158">las</text:span><text:span text:style-name="T2159"><text:s/></text:span><text:span text:style-name="T2160">presentes</text:span><text:span text:style-name="T2161"><text:s/></text:span><text:span text:style-name="T2162">bases,</text:span><text:span text:style-name="T2163"><text:s/></text:span><text:span text:style-name="T2164">se</text:span><text:span text:style-name="T2165"><text:s/></text:span><text:span text:style-name="T2166">considera</text:span><text:span text:style-name="T2167"><text:s/></text:span><text:span text:style-name="T2168">unidad</text:span><text:span text:style-name="T2169"><text:s/></text:span><text:span text:style-name="T2170">de</text:span><text:span text:style-name="T2171"><text:s/></text:span><text:span text:style-name="T2172">convivencia</text:span><text:span text:style-name="T2173"><text:s/></text:span><text:span text:style-name="T2174">al</text:span><text:span text:style-name="T2175"><text:s/></text:span><text:span text:style-name="T2176">conjunto</text:span><text:span text:style-name="T2177"><text:s/></text:span><text:span text:style-name="T2178">de</text:span><text:span text:style-name="T2179"><text:s/></text:span><text:span text:style-name="T2180">personas</text:span><text:span text:style-name="T2181"><text:s/></text:span><text:span text:style-name="T2182">que</text:span><text:span text:style-name="T2183"><text:s/></text:span><text:span text:style-name="T2184">habitan</text:span><text:span text:style-name="T2185"><text:s/></text:span><text:span text:style-name="T2186">y</text:span><text:span text:style-name="T2187"><text:s/></text:span><text:span text:style-name="T2188">disfrutan</text:span><text:span text:style-name="T2189"><text:s/></text:span><text:span text:style-name="T2190">de</text:span><text:span text:style-name="T2191"><text:s/></text:span><text:span text:style-name="T2192">forma</text:span><text:span text:style-name="T2193"><text:s/></text:span><text:span text:style-name="T2194">habitual</text:span><text:span text:style-name="T2195"><text:s/></text:span><text:span text:style-name="T2196">y</text:span><text:span text:style-name="T2197"><text:s/></text:span><text:span text:style-name="T2198">permanente</text:span><text:span text:style-name="T2199"><text:s/></text:span><text:span text:style-name="T2200">en</text:span><text:span text:style-name="T2201"><text:s/></text:span><text:span text:style-name="T2202">una</text:span><text:span text:style-name="T2203"><text:s/></text:span><text:span text:style-name="T2204">vivienda</text:span><text:span text:style-name="T2205"><text:s/></text:span><text:span text:style-name="T2206">con</text:span><text:span text:style-name="T2207"><text:s/></text:span><text:span text:style-name="T2208">vocación</text:span><text:span text:style-name="T2209"><text:s/></text:span><text:span text:style-name="T2210">de</text:span><text:span text:style-name="T2211"><text:s/></text:span><text:span text:style-name="T2212">estabilidad</text:span><text:span text:style-name="T2213">,</text:span><text:span text:style-name="T2214"><text:s/></text:span><text:span text:style-name="T2215">siempre</text:span><text:span text:style-name="T2216"><text:s/></text:span><text:span text:style-name="T2217">que</text:span><text:span text:style-name="T2218"><text:s/></text:span><text:span text:style-name="T2219">estén</text:span><text:span text:style-name="T2220"><text:s/></text:span><text:span text:style-name="T2221">empadronadas</text:span><text:span text:style-name="T2222"><text:s/></text:span><text:span text:style-name="T2223">en</text:span><text:span text:style-name="T2224"><text:s/></text:span><text:span text:style-name="T2225">la</text:span><text:span text:style-name="T2226"><text:s/></text:span><text:span text:style-name="T2227">misma</text:span><text:span text:style-name="T2228"><text:s/></text:span><text:span text:style-name="T2229">en</text:span><text:span text:style-name="T2230"><text:s/></text:span><text:span text:style-name="T2231">el</text:span><text:span text:style-name="T2232"><text:s/></text:span><text:span text:style-name="T2233">momento</text:span><text:span text:style-name="T2234"><text:s/></text:span><text:span text:style-name="T2235">de</text:span><text:span text:style-name="T2236"><text:s/></text:span><text:span text:style-name="T2237">la</text:span><text:span text:style-name="T2238"><text:s/></text:span><text:span text:style-name="T2239">solicitud,</text:span><text:span text:style-name="T2240"><text:s/></text:span><text:span text:style-name="T2241">y</text:span><text:span text:style-name="T2242"><text:s/></text:span><text:span text:style-name="T2243">con</text:span><text:span text:style-name="T2244"><text:s/></text:span><text:span text:style-name="T2245">independencia</text:span><text:span text:style-name="T2246"><text:s/></text:span><text:span text:style-name="T2247">de</text:span><text:span text:style-name="T2248"><text:s/></text:span><text:span text:style-name="T2249">la</text:span><text:span text:style-name="T2250"><text:s/></text:span><text:span text:style-name="T2251">relación</text:span><text:span text:style-name="T2252"><text:s/></text:span><text:span text:style-name="T2253">existente</text:span><text:span text:style-name="T2254"><text:s/></text:span><text:span text:style-name="T2255">entre</text:span><text:span text:style-name="T2256"><text:s/></text:span><text:span text:style-name="T2257">todas</text:span><text:span text:style-name="T2258"><text:s/></text:span><text:span text:style-name="T2259">ellas,</text:span><text:span text:style-name="T2260"><text:s/></text:span><text:span text:style-name="T2261">no</text:span><text:span text:style-name="T2262"><text:s/></text:span><text:span text:style-name="T2263">pudiendo</text:span><text:span text:style-name="T2264"><text:s/></text:span><text:span text:style-name="T2265">una</text:span><text:span text:style-name="T2266"><text:s/></text:span><text:span text:style-name="T2267">misma</text:span><text:span text:style-name="T2268"><text:s/></text:span><text:span text:style-name="T2269">persona</text:span><text:span text:style-name="T2270"><text:s/></text:span><text:span text:style-name="T2271">formar</text:span><text:span text:style-name="T2272"><text:s/></text:span><text:span text:style-name="T2273">parte</text:span><text:span text:style-name="T2274"><text:s/></text:span><text:span text:style-name="T2275">de</text:span><text:span text:style-name="T2276"><text:s/></text:span><text:span text:style-name="T2277">dos</text:span><text:span text:style-name="T2278"><text:s/></text:span><text:span text:style-name="T2279">unidades</text:span><text:span text:style-name="T2280"><text:s/></text:span><text:span text:style-name="T2281">de</text:span><text:span text:style-name="T2282"><text:s/></text:span><text:span text:style-name="T2283">convivencia</text:span><text:span text:style-name="T2284"><text:s/></text:span><text:span text:style-name="T2285">distintas.</text:span></text:p>
      <text:p text:style-name="P2286"/>
      <text:list text:style-name="LFO17" text:continue-numbering="true">
        <text:list-item>
          <text:list>
            <text:list-item>
              <text:p text:style-name="P2287"><text:span text:style-name="T2288">Entidades</text:span><text:span text:style-name="T2289"><text:s/></text:span><text:span text:style-name="T2290">Colaboradoras.</text:span></text:p>
            </text:list-item>
          </text:list>
        </text:list-item>
      </text:list>
      <text:p text:style-name="P2291"/>
      <text:p text:style-name="P2292"><text:span text:style-name="T2293">Podrán</text:span><text:span text:style-name="T2294"><text:s/></text:span><text:span text:style-name="T2295">participar</text:span><text:span text:style-name="T2296"><text:s/></text:span><text:span text:style-name="T2297">en</text:span><text:span text:style-name="T2298"><text:s/></text:span><text:span text:style-name="T2299">la</text:span><text:span text:style-name="T2300"><text:s/></text:span><text:span text:style-name="T2301">presente</text:span><text:span text:style-name="T2302"><text:s/></text:span>campaña<text:span text:style-name="T2303"><text:s/></text:span><text:span text:style-name="T2304">todas</text:span><text:span text:style-name="T2305"><text:s/></text:span><text:span text:style-name="T2306">aquellas</text:span><text:span text:style-name="T2307"><text:s/></text:span><text:span text:style-name="T2308">personas</text:span><text:span text:style-name="T2309"><text:s/></text:span>físicas,<text:span text:style-name="T2310"><text:s/></text:span><text:span text:style-name="T2311">empresas</text:span><text:span text:style-name="T2312"><text:s/></text:span>o<text:span text:style-name="T2313"><text:s/></text:span><text:span text:style-name="T2314">grupos</text:span><text:span text:style-name="T2315"><text:s/></text:span><text:span text:style-name="T2316">empresariales</text:span><text:span text:style-name="T2317"><text:s/></text:span><text:span text:style-name="T2318">que,</text:span><text:span text:style-name="T2319"><text:s/></text:span><text:span text:style-name="T2320">cumpliendo</text:span><text:span text:style-name="T2321"><text:s/></text:span>con<text:s/><text:span text:style-name="T2322">las condiciones</text:span><text:span text:style-name="T2323"><text:s/></text:span><text:span text:style-name="T2324">establecidas en las</text:span><text:span text:style-name="T2325"><text:s/></text:span><text:span text:style-name="T2326">presentes bases,</text:span><text:span text:style-name="T2327"><text:s/></text:span>se<text:s/><text:span text:style-name="T2328">adhieran</text:span><text:span text:style-name="T2329"><text:s/></text:span><text:span text:style-name="T2330">al</text:span><text:span text:style-name="T2331"><text:s/></text:span>programa,<text:span text:style-name="T2332"><text:s/></text:span><text:span text:style-name="T2333">desarrollen</text:span><text:span text:style-name="T2334"><text:s/></text:span>su<text:span text:style-name="T2335"><text:s/></text:span><text:span text:style-name="T2336">actividad</text:span><text:span text:style-name="T2337"><text:s/></text:span>y<text:span text:style-name="T2338"><text:s/></text:span><text:span text:style-name="T2339">dispongan</text:span><text:span text:style-name="T2340"><text:s/></text:span>de<text:span text:style-name="T2341"><text:s/></text:span><text:span text:style-name="T2342">establecimientos,</text:span><text:span text:style-name="T2343"><text:s/></text:span>sedes<text:span text:style-name="T2344"><text:s/></text:span>o<text:span text:style-name="T2345"><text:s/></text:span><text:span text:style-name="T2346">sucursales</text:span><text:span text:style-name="T2347"><text:s/></text:span><text:span text:style-name="T2348">físicas</text:span><text:span text:style-name="T2349"><text:s/></text:span><text:span text:style-name="T2350">autorizados</text:span><text:span text:style-name="T2351"><text:s/></text:span><text:span text:style-name="T2352">en</text:span><text:span text:style-name="T2353"><text:s/></text:span><text:span text:style-name="T2354">el</text:span><text:span text:style-name="T2355"><text:s/></text:span><text:span text:style-name="T2356">ámbito</text:span><text:span text:style-name="T2357"><text:s/></text:span><text:span text:style-name="T2358">territorial</text:span><text:span text:style-name="T2359"><text:s/></text:span><text:span text:style-name="T2360">de</text:span><text:span text:style-name="T2361"><text:s/></text:span>la<text:span text:style-name="T2362"><text:s/></text:span><text:span text:style-name="T2363">Isla</text:span><text:span text:style-name="T2364"><text:s/></text:span><text:span text:style-name="T2365">de</text:span><text:span text:style-name="T2366"><text:s/></text:span><text:span text:style-name="T2367">Fuerteventura.</text:span></text:p>
      <text:p text:style-name="P2368"/>
      <text:list text:style-name="LFO17" text:continue-numbering="true">
        <text:list-item>
          <text:list>
            <text:list-item>
              <text:p text:style-name="P2369"><text:span text:style-name="T2370">Entidad</text:span><text:span text:style-name="T2371"><text:s/></text:span><text:span text:style-name="T2372">bancaria</text:span><text:span text:style-name="T2373"><text:s/></text:span><text:span text:style-name="T2374">colaboradora.</text:span></text:p>
            </text:list-item>
          </text:list>
        </text:list-item>
      </text:list>
      <text:p text:style-name="P2375"/>
      <text:p text:style-name="P2376">Asimismo,<text:span text:style-name="T2377"><text:s/></text:span><text:span text:style-name="T2378">además</text:span><text:span text:style-name="T2379"><text:s/></text:span><text:span text:style-name="T2380">de</text:span><text:span text:style-name="T2381"><text:s/></text:span><text:span text:style-name="T2382">lo</text:span><text:span text:style-name="T2383"><text:s/></text:span><text:span text:style-name="T2384">arriba</text:span><text:span text:style-name="T2385"><text:s/></text:span><text:span text:style-name="T2386">expuesto,</text:span><text:span text:style-name="T2387"><text:s/></text:span>y<text:span text:style-name="T2388"><text:s/></text:span><text:span text:style-name="T2389">de</text:span><text:span text:style-name="T2390"><text:s/></text:span><text:span text:style-name="T2391">conformidad</text:span><text:span text:style-name="T2392"><text:s/></text:span>con<text:span text:style-name="T2393"><text:s/></text:span>lo<text:span text:style-name="T2394"><text:s/></text:span><text:span text:style-name="T2395">dispuesto</text:span><text:span text:style-name="T2396"><text:s/></text:span>en<text:span text:style-name="T2397"><text:s/></text:span><text:span text:style-name="T2398">el</text:span><text:span text:style-name="T2399"><text:s/></text:span>art.<text:span text:style-name="T2400"><text:s/></text:span>12.1<text:span text:style-name="T2401"><text:s/></text:span><text:span text:style-name="T2402">de</text:span><text:span text:style-name="T2403"><text:s/></text:span><text:span text:style-name="T2404">la</text:span><text:span text:style-name="T2405"><text:s/></text:span>Ley<text:span text:style-name="T2406"><text:s/></text:span><text:span text:style-name="T2407">38/2003,</text:span><text:span text:style-name="T2408"><text:s/></text:span><text:span text:style-name="T2409">de</text:span><text:span text:style-name="T2410"><text:s/></text:span>17<text:span text:style-name="T2411"><text:s/></text:span><text:span text:style-name="T2412">de</text:span><text:span text:style-name="T2413"><text:s/></text:span><text:span text:style-name="T2414">noviembre,</text:span><text:span text:style-name="T2415"><text:s/></text:span><text:span text:style-name="T2416">General</text:span><text:span text:style-name="T2417"><text:s/></text:span>de<text:span text:style-name="T2418"><text:s/></text:span><text:span text:style-name="T2419">Subvenciones,</text:span><text:span text:style-name="T2420"><text:s/></text:span>se<text:span text:style-name="T2421"><text:s/></text:span><text:span text:style-name="T2422">prevé</text:span><text:span text:style-name="T2423"><text:s/></text:span>la<text:span text:style-name="T2424"><text:s/></text:span><text:span text:style-name="T2425">posibilidad</text:span><text:span text:style-name="T2426"><text:s/></text:span><text:span text:style-name="T2427">de</text:span><text:span text:style-name="T2428"><text:s/></text:span>que<text:span text:style-name="T2429"><text:s/></text:span>una<text:span text:style-name="T2430"><text:s/></text:span><text:span text:style-name="T2431">entidad</text:span><text:span text:style-name="T2432"><text:s/></text:span><text:span text:style-name="T2433">bancaria</text:span><text:s/><text:span text:style-name="T2434">actúe,</text:span><text:span text:style-name="T2435"><text:s/></text:span>a su<text:span text:style-name="T2436"><text:s/></text:span><text:span text:style-name="T2437">vez,</text:span><text:span text:style-name="T2438"><text:s/></text:span>como<text:span text:style-name="T2439"><text:s/></text:span><text:span text:style-name="T2440">entidad</text:span><text:s/><text:span text:style-name="T2441">colaboradora</text:span><text:span text:style-name="T2442"><text:s/></text:span><text:span text:style-name="T2443">para</text:span><text:span text:style-name="T2444"><text:s/></text:span><text:span text:style-name="T2445">la</text:span><text:span text:style-name="T2446"><text:s/></text:span><text:span text:style-name="T2447">tramitación</text:span><text:span text:style-name="T2448"><text:s/></text:span><text:span text:style-name="T2449">de</text:span><text:span text:style-name="T2450"><text:s/></text:span><text:span text:style-name="T2451">la</text:span><text:span text:style-name="T2452"><text:s/></text:span><text:span text:style-name="T2453">presente</text:span><text:span text:style-name="T2454"><text:s/></text:span><text:span text:style-name="T2455">convocatoria,</text:span><text:span text:style-name="T2456"><text:s/></text:span><text:span text:style-name="T2457">articulándose</text:span><text:span text:style-name="T2458"><text:s/></text:span>su<text:span text:style-name="T2459"><text:s/></text:span><text:span text:style-name="T2460">participación</text:span><text:span text:style-name="T2461"><text:s/></text:span>mediante<text:span text:style-name="T2462"><text:s/></text:span>el<text:span text:style-name="T2463"><text:s/></text:span><text:span text:style-name="T2464">pertinente</text:span><text:span text:style-name="T2465"><text:s/></text:span><text:span text:style-name="T2466">contrato</text:span><text:span text:style-name="T2467"><text:s/></text:span>,<text:span text:style-name="T2468"><text:s/></text:span><text:span text:style-name="T2469">en</text:span><text:span text:style-name="T2470"><text:s/></text:span>los<text:span text:style-name="T2471"><text:s/></text:span>términos<text:span text:style-name="T2472"><text:s/></text:span><text:span text:style-name="T2473">del</text:span><text:span text:style-name="T2474"><text:s/></text:span><text:span text:style-name="T2475">art.</text:span><text:span text:style-name="T2476"><text:s/></text:span>16.6<text:span text:style-name="T2477"><text:s/></text:span><text:span text:style-name="T2478">de</text:span><text:span text:style-name="T2479"><text:s/></text:span><text:span text:style-name="T2480">la</text:span><text:span text:style-name="T2481"><text:s/></text:span>Ley<text:span text:style-name="T2482"><text:s/></text:span><text:span text:style-name="T2483">38/2003,</text:span><text:span text:style-name="T2484"><text:s/></text:span><text:span text:style-name="T2485">de</text:span><text:span text:style-name="T2486"><text:s/></text:span><text:span text:style-name="T2487">17</text:span><text:span text:style-name="T2488"><text:s/></text:span>de<text:span text:style-name="T2489"><text:s/></text:span><text:span text:style-name="T2490">noviembre,</text:span><text:span text:style-name="T2491"><text:s/></text:span><text:span text:style-name="T2492">General</text:span><text:span text:style-name="T2493"><text:s/></text:span><text:span text:style-name="T2494">de</text:span><text:span text:style-name="T2495"><text:s/></text:span><text:span text:style-name="T2496">Subvenciones,</text:span><text:span text:style-name="T2497"><text:s/></text:span><text:span text:style-name="T2498">participación</text:span><text:span text:style-name="T2499"><text:s/></text:span>que<text:span text:style-name="T2500"><text:s/></text:span>se<text:span text:style-name="T2501"><text:s/></text:span>tramitará<text:span text:style-name="T2502"><text:s/></text:span><text:span text:style-name="T2503">en</text:span><text:span text:style-name="T2504"><text:s/></text:span><text:span text:style-name="T2505">expediente</text:span><text:span text:style-name="T2506"><text:s/></text:span><text:span text:style-name="T2507">separado.</text:span><text:span text:style-name="T2508"><text:s/></text:span><text:span text:style-name="T2509">Dicho</text:span><text:span text:style-name="T2510"><text:s/></text:span><text:span text:style-name="T2511">contrato,</text:span><text:span text:style-name="T2512"><text:s/></text:span><text:span text:style-name="T2513">incluirá</text:span><text:span text:style-name="T2514"><text:s/></text:span><text:span text:style-name="T2515">necesariamente</text:span><text:span text:style-name="T2516"><text:s/></text:span><text:span text:style-name="T2517">el</text:span><text:span text:style-name="T2518"><text:s/></text:span><text:span text:style-name="T2519">contenido</text:span><text:span text:style-name="T2520"><text:s/></text:span><text:span text:style-name="T2521">mínimo</text:span><text:span text:style-name="T2522"><text:s/></text:span><text:span text:style-name="T2523">previsto</text:span><text:span text:style-name="T2524"><text:s/></text:span><text:span text:style-name="T2525">en</text:span><text:span text:style-name="T2526"><text:s/></text:span><text:span text:style-name="T2527">el</text:span><text:span text:style-name="T2528"><text:s/></text:span><text:span text:style-name="T2529">apartado</text:span><text:span text:style-name="T2530"><text:s/></text:span>3<text:span text:style-name="T2531"><text:s/></text:span>ó<text:span text:style-name="T2532"><text:s/></text:span>4<text:span text:style-name="T2533"><text:s/></text:span><text:span text:style-name="T2534">del</text:span><text:span text:style-name="T2535"><text:s/></text:span><text:span text:style-name="T2536">artículo</text:span><text:span text:style-name="T2537"><text:s/></text:span><text:span text:style-name="T2538">16</text:span><text:span text:style-name="T2539"><text:s/></text:span><text:span text:style-name="T2540">de</text:span><text:span text:style-name="T2541"><text:s/></text:span><text:span text:style-name="T2542">la</text:span><text:span text:style-name="T2543"><text:s/></text:span>Ley<text:span text:style-name="T2544"><text:s/></text:span><text:span text:style-name="T2545">38/2003,</text:span><text:span text:style-name="T2546"><text:s/></text:span>de<text:span text:style-name="T2547"><text:s/></text:span>17<text:span text:style-name="T2548"><text:s/></text:span><text:span text:style-name="T2549">de</text:span><text:span text:style-name="T2550"><text:s/></text:span><text:span text:style-name="T2551">noviembre,</text:span><text:span text:style-name="T2552"><text:s/></text:span><text:span text:style-name="T2553">General</text:span><text:span text:style-name="T2554"><text:s/></text:span>de<text:span text:style-name="T2555"><text:s/></text:span><text:span text:style-name="T2556">Subvenciones,</text:span><text:span text:style-name="T2557"><text:s/></text:span><text:span text:style-name="T2558">así</text:span><text:span text:style-name="T2559"><text:s/></text:span>como<text:span text:style-name="T2560"><text:s/></text:span><text:span text:style-name="T2561">el</text:span><text:span text:style-name="T2562"><text:s/></text:span><text:span text:style-name="T2563">que</text:span><text:span text:style-name="T2564"><text:s/></text:span><text:span text:style-name="T2565">resulte</text:span><text:span text:style-name="T2566"><text:s/></text:span><text:span text:style-name="T2567">preceptivo</text:span><text:span text:style-name="T2568"><text:s/></text:span><text:span text:style-name="T2569">de</text:span><text:span text:style-name="T2570"><text:s/></text:span>acuerdo<text:span text:style-name="T2571"><text:s/></text:span>con<text:span text:style-name="T2572"><text:s/></text:span><text:span text:style-name="T2573">la</text:span><text:span text:style-name="T2574"><text:s/></text:span><text:span text:style-name="T2575">normativa</text:span><text:span text:style-name="T2576"><text:s/></text:span><text:span text:style-name="T2577">reguladora</text:span><text:span text:style-name="T2578"><text:s/></text:span>de<text:span text:style-name="T2579"><text:s/></text:span><text:span text:style-name="T2580">los</text:span><text:span text:style-name="T2581"><text:s/></text:span>contratos<text:span text:style-name="T2582"><text:s/></text:span><text:span text:style-name="T2583">públicos,</text:span><text:span text:style-name="T2584"><text:s/></text:span>deberá<text:span text:style-name="T2585"><text:s/></text:span><text:span text:style-name="T2586">hacer</text:span><text:span text:style-name="T2587"><text:s/></text:span>mención<text:span text:style-name="T2588"><text:s/></text:span><text:span text:style-name="T2589">expresa</text:span><text:span text:style-name="T2590"><text:s/></text:span><text:span text:style-name="T2591">al</text:span><text:span text:style-name="T2592"><text:s/></text:span><text:span text:style-name="T2593">sometimiento</text:span><text:span text:style-name="T2594"><text:s/></text:span>del<text:span text:style-name="T2595"><text:s/></text:span>contratista<text:span text:style-name="T2596"><text:s/></text:span><text:span text:style-name="T2597">al</text:span><text:span text:style-name="T2598"><text:s/></text:span><text:span text:style-name="T2599">resto</text:span><text:span text:style-name="T2600"><text:s/></text:span><text:span text:style-name="T2601">de</text:span><text:span text:style-name="T2602"><text:s/></text:span><text:span text:style-name="T2603">las</text:span><text:span text:style-name="T2604"><text:s/></text:span><text:span text:style-name="T2605">obligaciones</text:span><text:span text:style-name="T2606"><text:s/></text:span><text:span text:style-name="T2607">impuestas</text:span><text:span text:style-name="T2608"><text:s/></text:span>a<text:span text:style-name="T2609"><text:s/></text:span><text:span text:style-name="T2610">las</text:span><text:span text:style-name="T2611"><text:s/></text:span><text:span text:style-name="T2612">entidades</text:span><text:span text:style-name="T2613"><text:s/></text:span><text:span text:style-name="T2614">colaboradoras</text:span><text:span text:style-name="T2615"><text:s/></text:span>por<text:span text:style-name="T2616"><text:s/></text:span><text:span text:style-name="T2617">la</text:span><text:span text:style-name="T2618"><text:s/></text:span><text:span text:style-name="T2619">Ley</text:span><text:span text:style-name="T2620"><text:s/></text:span>General<text:span text:style-name="T2621"><text:s/></text:span><text:span text:style-name="T2622">de</text:span><text:span text:style-name="T2623"><text:s/></text:span><text:span text:style-name="T2624">Subvenciones.</text:span></text:p>
      <text:p text:style-name="P2625"><text:span text:style-name="T2626">La</text:span><text:span text:style-name="T2627"><text:s/></text:span><text:span text:style-name="T2628">actuación</text:span><text:span text:style-name="T2629"><text:s/></text:span><text:span text:style-name="T2630">de</text:span><text:span text:style-name="T2631"><text:s/></text:span><text:span text:style-name="T2632">dicha</text:span><text:span text:style-name="T2633"><text:s/></text:span><text:span text:style-name="T2634">entidad</text:span><text:span text:style-name="T2635"><text:s/></text:span><text:span text:style-name="T2636">bancaria</text:span><text:span text:style-name="T2637"><text:s/></text:span>consistirá<text:span text:style-name="T2638"><text:s/></text:span><text:span text:style-name="T2639">en</text:span><text:span text:style-name="T2640"><text:s/></text:span><text:span text:style-name="T2641">la</text:span><text:span text:style-name="T2642"><text:s/></text:span><text:span text:style-name="T2643">emisión</text:span><text:span text:style-name="T2644"><text:s/></text:span><text:span text:style-name="T2645">de</text:span><text:span text:style-name="T2646"><text:s/></text:span><text:span text:style-name="T2647">las</text:span><text:span text:style-name="T2648"><text:s/></text:span><text:span text:style-name="T2649">pertinentes</text:span><text:span text:style-name="T2650"><text:s/></text:span><text:span text:style-name="T2651">Tarjetas</text:span><text:span text:style-name="T2652"><text:s/></text:span><text:span text:style-name="T2653">prepago</text:span><text:span text:style-name="T2654"><text:s/></text:span><text:span text:style-name="T2655">de</text:span><text:span text:style-name="T2656"><text:s/></text:span>una<text:span text:style-name="T2657"><text:s/></text:span><text:span text:style-name="T2658">única</text:span><text:span text:style-name="T2659"><text:s/></text:span><text:span text:style-name="T2660">recarga,</text:span><text:span text:style-name="T2661"><text:s/></text:span>con<text:span text:style-name="T2662"><text:s/></text:span><text:span text:style-name="T2663">un</text:span><text:span text:style-name="T2664"><text:s/></text:span><text:span text:style-name="T2665">valor</text:span><text:span text:style-name="T2666"><text:s/></text:span><text:span text:style-name="T2667">de</text:span><text:span text:style-name="T2668"><text:s/></text:span>400,00<text:span text:style-name="T2669"><text:s/></text:span><text:span text:style-name="T2670">euro</text:span><text:span text:style-name="T2671">s</text:span><text:span text:style-name="T2672"><text:s/></text:span><text:span text:style-name="T2673">(200,00€</text:span><text:span text:style-name="T2674"><text:s/></text:span><text:span text:style-name="T2675">aportados</text:span><text:span text:style-name="T2676"><text:s/></text:span><text:span text:style-name="T2677">por</text:span><text:span text:style-name="T2678"><text:s/></text:span><text:span text:style-name="T2679">la</text:span><text:span text:style-name="T2680"><text:s/></text:span><text:span text:style-name="T2681">Administración</text:span><text:span text:style-name="T2682"><text:s/></text:span><text:span text:style-name="T2683">+</text:span><text:span text:style-name="T2684"><text:s/></text:span><text:span text:style-name="T2685">200,00</text:span><text:span text:style-name="T2686"><text:s/></text:span><text:span text:style-name="T2687">euros</text:span><text:span text:style-name="T2688"><text:s/></text:span><text:span text:style-name="T2689">aportados</text:span><text:span text:style-name="T2690"><text:s/></text:span>por<text:span text:style-name="T2691"><text:s/></text:span><text:span text:style-name="T2692">la</text:span><text:span text:style-name="T2693"><text:s/></text:span><text:span text:style-name="T2694">persona</text:span><text:span text:style-name="T2695"><text:s/></text:span><text:span text:style-name="T2696">beneficiaria),</text:span><text:span text:style-name="T2697"><text:s/></text:span>y<text:span text:style-name="T2698"><text:s/></text:span>se<text:span text:style-name="T2699"><text:s/></text:span><text:span text:style-name="T2700">llevará</text:span><text:span text:style-name="T2701"><text:s/></text:span>a<text:span text:style-name="T2702"><text:s/></text:span>cabo<text:span text:style-name="T2703"><text:s/></text:span><text:span text:style-name="T2704">en</text:span><text:span text:style-name="T2705"><text:s/></text:span><text:span text:style-name="T2706">un</text:span><text:span text:style-name="T2707"><text:s/></text:span>único<text:span text:style-name="T2708"><text:s/></text:span><text:span text:style-name="T2709">pago.</text:span></text:p>
      <text:p text:style-name="P2710"/>
      <text:p text:style-name="P2711"/>
      <text:h text:style-name="P2712" text:outline-level="1"><text:bookmark-start text:name="Artículo_3._Características_del_Bono_tur"/><text:bookmark-end text:name="Artículo_3._Características_del_Bono_tur"/><text:span text:style-name="T2713">Artículo</text:span><text:span text:style-name="T2714"><text:s/></text:span><text:span text:style-name="T2715">3.</text:span><text:span text:style-name="T2716"><text:s/></text:span><text:span text:style-name="T2717">Características</text:span><text:span text:style-name="T2718"><text:s/></text:span><text:span text:style-name="T2719">del</text:span><text:span text:style-name="T2720"><text:s/></text:span><text:span text:style-name="T2721">Bono</text:span><text:span text:style-name="T2722"><text:s/></text:span><text:span text:style-name="T2723">turístico</text:span><text:span text:style-name="T2724"><text:s/></text:span><text:span text:style-name="T2725">#FuerteventuraAbiertaPorvacaciones</text:span></text:h>
      <text:p text:style-name="P2726"/>
      <text:list text:style-name="LFO16" text:continue-numbering="true">
        <text:list-item>
          <text:p text:style-name="P2727"><text:span text:style-name="T2728">El</text:span><text:span text:style-name="T2729"><text:s/></text:span><text:span text:style-name="T2730">Bono</text:span><text:span text:style-name="T2731"><text:s/></text:span>turístico<text:span text:style-name="T2732"><text:s/></text:span><text:span text:style-name="T2733">#FuerteventuraAbiertaPorvacaciones</text:span><text:span text:style-name="T2734"><text:s/></text:span>se<text:span text:style-name="T2735"><text:s/></text:span><text:span text:style-name="T2736">concibe</text:span><text:span text:style-name="T2737"><text:s/></text:span>como<text:span text:style-name="T2738"><text:s/></text:span><text:span text:style-name="T2739">una</text:span><text:span text:style-name="T2740"><text:s/></text:span><text:span text:style-name="T2741">tarjeta</text:span><text:span text:style-name="T2742"><text:s/></text:span><text:span text:style-name="T2743">prepago</text:span><text:span text:style-name="T2744"><text:s/></text:span><text:span text:style-name="T2745">de</text:span><text:span text:style-name="T2746"><text:s/></text:span><text:span text:style-name="T2747">carácter</text:span><text:span text:style-name="T2748"><text:s/></text:span><text:span text:style-name="T2749">personal</text:span><text:span text:style-name="T2750"><text:s/></text:span>e<text:span text:style-name="T2751"><text:s/></text:span><text:span text:style-name="T2752">intransferible,</text:span><text:span text:style-name="T2753"><text:s/></text:span><text:span text:style-name="T2754">financiada</text:span><text:span text:style-name="T2755"><text:s/></text:span><text:span text:style-name="T2756">entre</text:span><text:span text:style-name="T2757"><text:s/></text:span><text:span text:style-name="T2758">el</text:span><text:span text:style-name="T2759"><text:s/></text:span><text:span text:style-name="T2760">solicitante</text:span><text:span text:style-name="T2761"><text:s/></text:span>y<text:span text:style-name="T2762"><text:s/></text:span><text:span text:style-name="T2763">la</text:span><text:span text:style-name="T2764"><text:s/></text:span><text:span text:style-name="T2765">Administración</text:span><text:span text:style-name="T2766"><text:s/></text:span><text:span text:style-name="T2767">Local.</text:span><text:span text:style-name="T2768"><text:s/></text:span><text:span text:style-name="T2769">El</text:span><text:span text:style-name="T2770"><text:s/></text:span>importe<text:span text:style-name="T2771"><text:s/></text:span>total<text:span text:style-name="T2772"><text:s/>de</text:span><text:span text:style-name="T2773"><text:s/></text:span><text:span text:style-name="T2774">la</text:span><text:span text:style-name="T2775"><text:s/></text:span><text:span text:style-name="T2776">tarjeta</text:span><text:s/><text:span text:style-name="T2777">será</text:span><text:span text:style-name="T2778"><text:s/></text:span><text:span text:style-name="T2779">financiado</text:span><text:span text:style-name="T2780"><text:s/></text:span>por<text:span text:style-name="T2781"><text:s/></text:span><text:span text:style-name="T2782">el</text:span><text:span text:style-name="T2783"><text:s/></text:span><text:span text:style-name="T2784">beneficiario</text:span><text:span text:style-name="T2785"><text:s/></text:span><text:span text:style-name="T2786">en</text:span><text:span text:style-name="T2787"><text:s/></text:span><text:span text:style-name="T2788">un</text:span><text:s/><text:span text:style-name="T2789">50%,</text:span><text:span text:style-name="T2790"><text:s/></text:span>con<text:s/><text:span text:style-name="T2791">un</text:span><text:span text:style-name="T2792"><text:s/></text:span>importe<text:span text:style-name="T2793"><text:s/></text:span>máximo<text:span text:style-name="T2794"><text:s/></text:span><text:span text:style-name="T2795">de<text:s/></text:span><text:span text:style-name="T2796">200</text:span><text:span text:style-name="T2797"><text:s/></text:span>euros,<text:span text:style-name="T2798"><text:s/></text:span>y<text:span text:style-name="T2799"><text:s/></text:span>contará<text:span text:style-name="T2800"><text:s/></text:span>con<text:span text:style-name="T2801"><text:s/></text:span><text:span text:style-name="T2802">una</text:span><text:span text:style-name="T2803"><text:s/></text:span><text:span text:style-name="T2804">aportación</text:span><text:span text:style-name="T2805"><text:s/></text:span><text:span text:style-name="T2806">complementaria</text:span><text:span text:style-name="T2807"><text:s/></text:span><text:span text:style-name="T2808">de</text:span><text:span text:style-name="T2809"><text:s/></text:span><text:span text:style-name="T2810">la</text:span><text:span text:style-name="T2811"><text:s/></text:span><text:span text:style-name="T2812">Consejería</text:span><text:span text:style-name="T2813"><text:s/></text:span><text:span text:style-name="T2814">de</text:span><text:span text:style-name="T2815"><text:s/></text:span>Turismo<text:span text:style-name="T2816"><text:s/></text:span><text:span text:style-name="T2817">del</text:span><text:span text:style-name="T2818"><text:s/></text:span><text:span text:style-name="T2819">Cabildo</text:span><text:span text:style-name="T2820"><text:s/></text:span><text:span text:style-name="T2821">de</text:span><text:span text:style-name="T2822"><text:s/></text:span><text:span text:style-name="T2823">Fuerteventura</text:span><text:span text:style-name="T2824"><text:s/></text:span>del<text:span text:style-name="T2825"><text:s/></text:span><text:span text:style-name="T2826">50%</text:span><text:span text:style-name="T2827"><text:s/></text:span>con<text:span text:style-name="T2828"><text:s/></text:span><text:span text:style-name="T2829">un</text:span><text:span text:style-name="T2830"><text:s/></text:span>importe<text:span text:style-name="T2831"><text:s/></text:span>máximo<text:span text:style-name="T2832"><text:s/></text:span><text:span text:style-name="T2833">por</text:span><text:span text:style-name="T2834"><text:s/></text:span><text:span text:style-name="T2835">tarjeta</text:span><text:span text:style-name="T2836"><text:s/></text:span><text:span text:style-name="T2837">de</text:span><text:span text:style-name="T2838"><text:s/></text:span>400<text:span text:style-name="T2839"><text:s/></text:span><text:span text:style-name="T2840">euros.</text:span></text:p>
        </text:list-item>
      </text:list>
      <text:p text:style-name="P2841"/>
      <text:list text:style-name="LFO16" text:continue-numbering="true">
        <text:list-item>
          <text:p text:style-name="P2842"><text:span text:style-name="T2843">Las</text:span><text:span text:style-name="T2844"><text:s/></text:span><text:span text:style-name="T2845">personas</text:span><text:span text:style-name="T2846"><text:s/></text:span><text:span text:style-name="T2847">beneficiarias</text:span><text:span text:style-name="T2848"><text:s/></text:span><text:span text:style-name="T2849">de</text:span><text:span text:style-name="T2850"><text:s/></text:span><text:span text:style-name="T2851">este</text:span><text:span text:style-name="T2852"><text:s/></text:span><text:span text:style-name="T2853">programa,</text:span><text:span text:style-name="T2854"><text:s/></text:span><text:span text:style-name="T2855">resuelto</text:span><text:span text:style-name="T2856"><text:s/></text:span><text:span text:style-name="T2857">el</text:span><text:span text:style-name="T2858"><text:s/></text:span><text:span text:style-name="T2859">procedimiento</text:span><text:span text:style-name="T2860"><text:s/></text:span>descrito<text:span text:style-name="T2861"><text:s/></text:span><text:span text:style-name="T2862">en</text:span><text:span text:style-name="T2863"><text:s/></text:span><text:span text:style-name="T2864">estas</text:span><text:span text:style-name="T2865"><text:s/></text:span><text:span text:style-name="T2866">bases</text:span><text:span text:style-name="T2867"><text:s/></text:span>y<text:span text:style-name="T2868"><text:s/></text:span><text:span text:style-name="T2869">realizado</text:span><text:span text:style-name="T2870"><text:s/></text:span><text:span text:style-name="T2871">el</text:span><text:span text:style-name="T2872"><text:s/></text:span><text:span text:style-name="T2873">copago, recibirán</text:span><text:span text:style-name="T2874"><text:s/></text:span>una<text:span text:style-name="T2875"><text:s/></text:span><text:span text:style-name="T2876">tarjeta<text:s/></text:span>con<text:span text:style-name="T2877"><text:s/></text:span><text:span text:style-name="T2878">el</text:span><text:span text:style-name="T2879"><text:s/></text:span>importe<text:span text:style-name="T2880"><text:s/></text:span>total<text:span text:style-name="T2881"><text:s/></text:span><text:span text:style-name="T2882">para<text:s/></text:span>su<text:span text:style-name="T2883"><text:s/>uso,</text:span><text:s/><text:span text:style-name="T2884">en</text:span><text:span text:style-name="T2885"><text:s/></text:span><text:span text:style-name="T2886">los</text:span><text:s/><text:span text:style-name="T2887">servicios</text:span><text:span text:style-name="T2888"><text:s/></text:span>y<text:span text:style-name="T2889"><text:s/></text:span><text:span text:style-name="T2890">productos</text:span><text:span text:style-name="T2891"><text:s/></text:span><text:span text:style-name="T2892">de</text:span><text:span text:style-name="T2893"><text:s/></text:span><text:span text:style-name="T2894">las</text:span><text:span text:style-name="T2895"><text:s/></text:span><text:span text:style-name="T2896">empresas</text:span><text:span text:style-name="T2897"><text:s/></text:span><text:span text:style-name="T2898">adheridas</text:span><text:span text:style-name="T2899"><text:s/></text:span><text:span text:style-name="T2900">al</text:span><text:span text:style-name="T2901"><text:s/></text:span>mismo.</text:p>
        </text:list-item>
      </text:list>
      <text:p text:style-name="P2902"/>
      <text:list text:style-name="LFO16" text:continue-numbering="true">
        <text:list-item>
          <text:p text:style-name="P2903"><text:span text:style-name="T2904">Procederá</text:span><text:span text:style-name="T2905"><text:s/></text:span><text:span text:style-name="T2906">al</text:span><text:span text:style-name="T2907"><text:s/></text:span>reintegro<text:span text:style-name="T2908"><text:s/></text:span>o<text:span text:style-name="T2909"><text:s/></text:span><text:span text:style-name="T2910">devolución</text:span><text:span text:style-name="T2911"><text:s/></text:span>a<text:span text:style-name="T2912"><text:s/></text:span><text:span text:style-name="T2913">los</text:span><text:span text:style-name="T2914"><text:s/></text:span><text:span text:style-name="T2915">beneficiarios</text:span><text:span text:style-name="T2916"><text:s/></text:span><text:span text:style-name="T2917">que</text:span><text:span text:style-name="T2918"><text:s/></text:span><text:span text:style-name="T2919">no</text:span><text:span text:style-name="T2920"><text:s/></text:span><text:span text:style-name="T2921">hubieran</text:span><text:span text:style-name="T2922"><text:s/></text:span><text:span text:style-name="T2923">consumido</text:span><text:span text:style-name="T2924"><text:s/></text:span>el<text:span text:style-name="T2925"><text:s/></text:span><text:span text:style-name="T2926">saldo</text:span><text:span text:style-name="T2927"><text:s/></text:span>de<text:span text:style-name="T2928"><text:s/></text:span><text:span text:style-name="T2929">las</text:span></text:p>
        </text:list-item>
      </text:list>
      <text:p text:style-name="P2930"/>
      <text:p text:style-name="P2931"><text:span text:style-name="T2932">tarjetas</text:span><text:span text:style-name="T2933"><text:s/></text:span><text:span text:style-name="T2934">prepago</text:span><text:span text:style-name="T2935"><text:s/></text:span>que<text:span text:style-name="T2936"><text:s/></text:span><text:span text:style-name="T2937">sirven</text:span><text:span text:style-name="T2938"><text:s/></text:span><text:span text:style-name="T2939">de</text:span><text:span text:style-name="T2940"><text:s/></text:span>medio<text:span text:style-name="T2941"><text:s/></text:span><text:span text:style-name="T2942">de</text:span><text:span text:style-name="T2943"><text:s/></text:span><text:span text:style-name="T2944">pago</text:span><text:span text:style-name="T2945"><text:s/></text:span><text:span text:style-name="T2946">al</text:span><text:span text:style-name="T2947"><text:s/></text:span><text:span text:style-name="T2948">Bono</text:span><text:span text:style-name="T2949"><text:s/></text:span>Turístico<text:span text:style-name="T2950"><text:s/></text:span><text:span text:style-name="T2951">sin</text:span><text:span text:style-name="T2952"><text:s/></text:span><text:span text:style-name="T2953">necesidad</text:span><text:span text:style-name="T2954"><text:s/></text:span><text:span text:style-name="T2955">de</text:span><text:span text:style-name="T2956"><text:s/></text:span><text:span text:style-name="T2957">previa</text:span><text:span text:style-name="T2958"><text:s/></text:span><text:span text:style-name="T2959">comunicación</text:span><text:span text:style-name="T2960"><text:s/></text:span>a<text:span text:style-name="T2961"><text:s/></text:span><text:span text:style-name="T2962">los</text:span><text:span text:style-name="T2963"><text:s/></text:span>mismos.</text:p>
      <text:p text:style-name="P2964"/>
      <text:p text:style-name="P2965"/>
      <text:h text:style-name="P2966" text:outline-level="1"><text:bookmark-start text:name="Artículo_4._Financiación_y_compatibilida"/><text:bookmark-end text:name="Artículo_4._Financiación_y_compatibilida"/><text:span text:style-name="T2967">Artículo</text:span><text:span text:style-name="T2968"><text:s/></text:span><text:span text:style-name="T2969">4.</text:span><text:span text:style-name="T2970"><text:s/></text:span><text:span text:style-name="T2971">Financiación</text:span><text:span text:style-name="T2972"><text:s/></text:span>y<text:span text:style-name="T2973"><text:s/></text:span><text:span text:style-name="T2974">compatibilidad</text:span></text:h>
      <text:p text:style-name="P2975"/>
      <text:list text:style-name="LFO15" text:continue-numbering="true">
        <text:list-item>
          <text:p text:style-name="P2976"><text:span text:style-name="T2977">El</text:span><text:s text:c="3"/><text:span text:style-name="T2978"><text:s/></text:span><text:span text:style-name="T2979">crédito</text:span><text:s text:c="3"/><text:span text:style-name="T2980"><text:s/></text:span><text:span text:style-name="T2981">necesario</text:span><text:s text:c="3"/><text:span text:style-name="T2982"><text:s/></text:span><text:span text:style-name="T2983">para</text:span><text:s text:c="3"/><text:span text:style-name="T2984"><text:s/></text:span>la <text:s text:c="2"/><text:span text:style-name="T2985"><text:s/></text:span><text:span text:style-name="T2986">cofinanciación</text:span><text:s text:c="3"/><text:span text:style-name="T2987"><text:s/></text:span><text:span text:style-name="T2988">de</text:span><text:s text:c="3"/><text:span text:style-name="T2989"><text:s/></text:span><text:span text:style-name="T2990">las</text:span><text:s text:c="3"/><text:span text:style-name="T2991"><text:s/></text:span>tarjetas <text:s text:c="2"/><text:span text:style-name="T2992"><text:s/></text:span><text:span text:style-name="T2993">del</text:span><text:s text:c="3"/><text:span text:style-name="T2994"><text:s/></text:span><text:span text:style-name="T2995">Bono</text:span><text:s text:c="3"/><text:span text:style-name="T2996"><text:s/></text:span>turístico</text:p>
        </text:list-item>
      </text:list>
      <text:p text:style-name="P2997"><text:span text:style-name="T2998">#FuerteventuraAbiertaPorvacaciones</text:span><text:s/>se<text:span text:style-name="T2999"><text:s/></text:span><text:span text:style-name="T3000">financiará</text:span><text:span text:style-name="T3001"><text:s/></text:span>con<text:span text:style-name="T3002"><text:s/></text:span>cargo<text:span text:style-name="T3003"><text:s/></text:span>a<text:span text:style-name="T3004"><text:s/></text:span>los <text:s/><text:span text:style-name="T3005">presupuestos</text:span><text:span text:style-name="T3006"><text:s/></text:span><text:span text:style-name="T3007">del</text:span><text:span text:style-name="T3008"><text:s/></text:span><text:span text:style-name="T3009">cabildo</text:span><text:span text:style-name="T3010"><text:s/></text:span><text:span text:style-name="T3011">de</text:span><text:span text:style-name="T3012"><text:s/></text:span><text:span text:style-name="T3013">Fuerteventura</text:span><text:span text:style-name="T3014"><text:s/></text:span><text:span text:style-name="T3015">para</text:span><text:span text:style-name="T3016"><text:s/></text:span><text:span text:style-name="T3017">el</text:span><text:span text:style-name="T3018"><text:s/></text:span><text:span text:style-name="T3019">año</text:span><text:span text:style-name="T3020"><text:s/></text:span><text:span text:style-name="T3021">2022,</text:span><text:span text:style-name="T3022"><text:s/></text:span><text:span text:style-name="T3023">por</text:span><text:span text:style-name="T3024"><text:s/></text:span><text:span text:style-name="T3025">el</text:span><text:span text:style-name="T3026"><text:s/></text:span><text:span text:style-name="T3027">importe</text:span><text:span text:style-name="T3028"><text:s/></text:span><text:span text:style-name="T3029">total</text:span><text:span text:style-name="T3030"><text:s/></text:span><text:span text:style-name="T3031">máximo</text:span><text:span text:style-name="T3032"><text:s/></text:span><text:span text:style-name="T3033">de</text:span><text:span text:style-name="T3034"><text:s/></text:span><text:span text:style-name="T3035">ochocientos</text:span><text:span text:style-name="T3036"><text:s/></text:span><text:span text:style-name="T3037">mil</text:span><text:span text:style-name="T3038"><text:s/></text:span><text:span text:style-name="T3039">euros</text:span><text:span text:style-name="T3040"><text:s/></text:span><text:span text:style-name="T3041">(800.000</text:span><text:span text:style-name="T3042"><text:s/></text:span><text:span text:style-name="T3043">€),</text:span><text:span text:style-name="T3044"><text:s/></text:span><text:span text:style-name="T3045">mediante</text:span><text:span text:style-name="T3046"><text:s/></text:span><text:span text:style-name="T3047">los</text:span><text:span text:style-name="T3048"><text:s/></text:span><text:span text:style-name="T3049">correspondientes</text:span><text:span text:style-name="T3050"><text:s/></text:span><text:span text:style-name="T3051">libramientos</text:span><text:span text:style-name="T3052"><text:s/></text:span>a<text:span text:style-name="T3053"><text:s/></text:span><text:span text:style-name="T3054">la</text:span><text:span text:style-name="T3055"><text:s/></text:span><text:span text:style-name="T3056">entidad</text:span><text:span text:style-name="T3057"><text:s/></text:span><text:span text:style-name="T3058">colaboradora.</text:span></text:p>
      <text:p text:style-name="P3059"/>
      <text:p text:style-name="P3060"><text:span text:style-name="T3061">En</text:span><text:span text:style-name="T3062"><text:s/></text:span><text:span text:style-name="T3063">la</text:span><text:span text:style-name="T3064"><text:s/></text:span><text:span text:style-name="T3065">convocatoria</text:span><text:s/><text:span text:style-name="T3066">de</text:span><text:s/>estas<text:span text:style-name="T3067"><text:s/></text:span><text:span text:style-name="T3068">bases,</text:span><text:span text:style-name="T3069"><text:s/></text:span>se<text:s/><text:span text:style-name="T3070">concretará</text:span><text:span text:style-name="T3071"><text:s/></text:span><text:span text:style-name="T3072">las</text:span><text:span text:style-name="T3073"><text:s/></text:span><text:span text:style-name="T3074">entidades</text:span><text:span text:style-name="T3075"><text:s/></text:span><text:span text:style-name="T3076">colaboradoras</text:span><text:span text:style-name="T3077"><text:s/></text:span>y<text:span text:style-name="T3078"><text:s/>entidades</text:span><text:span text:style-name="T3079"><text:s/></text:span><text:span text:style-name="T3080">bancarias,</text:span><text:span text:style-name="T3081"><text:s/></text:span><text:span text:style-name="T3082">correspondiendo</text:span><text:span text:style-name="T3083"><text:s/></text:span><text:span text:style-name="T3084">el</text:span><text:span text:style-name="T3085"><text:s/></text:span>coste<text:span text:style-name="T3086"><text:s/></text:span><text:span text:style-name="T3087">de</text:span><text:span text:style-name="T3088"><text:s/></text:span><text:span text:style-name="T3089">la</text:span><text:span text:style-name="T3090"><text:s/></text:span><text:span text:style-name="T3091">tarjeta</text:span><text:span text:style-name="T3092"><text:s/></text:span><text:span text:style-name="T3093">prepago,</text:span><text:span text:style-name="T3094"><text:s/></text:span><text:span text:style-name="T3095">al</text:span><text:span text:style-name="T3096"><text:s/></text:span><text:span text:style-name="T3097">Cabildo</text:span><text:span text:style-name="T3098"><text:s/></text:span><text:span text:style-name="T3099">de</text:span><text:span text:style-name="T3100"><text:s/></text:span><text:span text:style-name="T3101">Fuerteventura.</text:span></text:p>
      <text:p text:style-name="P3102"/>
      <text:list text:style-name="LFO15" text:continue-numbering="true">
        <text:list-item>
          <text:p text:style-name="P3103"><text:span text:style-name="T3104">La</text:span><text:span text:style-name="T3105"><text:s/></text:span><text:span text:style-name="T3106">cuantía</text:span><text:s/><text:span text:style-name="T3107">percibida mediante</text:span><text:span text:style-name="T3108"><text:s/></text:span>el<text:s/><text:span text:style-name="T3109">Bono turístico</text:span><text:span text:style-name="T3110"><text:s/></text:span><text:span text:style-name="T3111">#FuerteventuraAbiertaPorvacaciones</text:span><text:s/><text:span text:style-name="T3112">estará</text:span><text:span text:style-name="T3113"><text:s/></text:span><text:span text:style-name="T3114">sujeta,</text:span><text:span text:style-name="T3115"><text:s/></text:span><text:span text:style-name="T3116">de</text:span><text:span text:style-name="T3117"><text:s/></text:span>ser<text:span text:style-name="T3118"><text:s/></text:span><text:span text:style-name="T3119">el</text:span><text:span text:style-name="T3120"><text:s/></text:span><text:span text:style-name="T3121">caso,</text:span><text:span text:style-name="T3122"><text:s/></text:span>a<text:span text:style-name="T3123"><text:s/></text:span>las<text:span text:style-name="T3124"><text:s/></text:span><text:span text:style-name="T3125">obligaciones</text:span><text:span text:style-name="T3126"><text:s/></text:span><text:span text:style-name="T3127">tributarias</text:span><text:span text:style-name="T3128"><text:s/></text:span>que<text:span text:style-name="T3129"><text:s/></text:span>le<text:span text:style-name="T3130"><text:s/></text:span><text:span text:style-name="T3131">resulten</text:span><text:span text:style-name="T3132"><text:s/></text:span><text:span text:style-name="T3133">de</text:span><text:span text:style-name="T3134"><text:s/></text:span><text:span text:style-name="T3135">aplicación.</text:span></text:p>
        </text:list-item>
      </text:list>
      <text:p text:style-name="P3136"/>
      <text:p text:style-name="P3137"/>
      <text:h text:style-name="P3138" text:outline-level="1"><text:bookmark-start text:name="Artículo_5._Solicitudes_y_declaraciones_"/><text:bookmark-end text:name="Artículo_5._Solicitudes_y_declaraciones_"/><text:span text:style-name="T3139">Artículo</text:span><text:span text:style-name="T3140"><text:s/></text:span><text:span text:style-name="T3141">5.</text:span><text:span text:style-name="T3142"><text:s/></text:span>Solicitudes<text:span text:style-name="T3143"><text:s/></text:span>y<text:span text:style-name="T3144"><text:s/></text:span>declaraciones<text:span text:style-name="T3145"><text:s/></text:span><text:span text:style-name="T3146">responsables</text:span></text:h>
      <text:p text:style-name="P3147"/>
      <text:list text:style-name="LFO14" text:continue-numbering="true">
        <text:list-item>
          <text:p text:style-name="P3148"><text:span text:style-name="T3149">Las</text:span><text:span text:style-name="T3150"><text:s/></text:span><text:span text:style-name="T3151">personas</text:span><text:span text:style-name="T3152"><text:s/></text:span><text:span text:style-name="T3153">interesadas</text:span><text:span text:style-name="T3154"><text:s/></text:span><text:span text:style-name="T3155">que</text:span><text:span text:style-name="T3156"><text:s/></text:span><text:span text:style-name="T3157">deseen</text:span><text:span text:style-name="T3158"><text:s/></text:span><text:span text:style-name="T3159">optar</text:span><text:s/><text:span text:style-name="T3160">al</text:span><text:span text:style-name="T3161"><text:s/></text:span><text:span text:style-name="T3162">Bono</text:span><text:span text:style-name="T3163"><text:s/></text:span><text:span text:style-name="T3164">turístico</text:span><text:span text:style-name="T3165"><text:s/></text:span><text:span text:style-name="T3166">#FuerteventuraAbiertaPorvacaciones,</text:span><text:span text:style-name="T3167"><text:s/></text:span><text:span text:style-name="T3168">una</text:span><text:span text:style-name="T3169"><text:s/></text:span><text:span text:style-name="T3170">vez</text:span><text:span text:style-name="T3171"><text:s/></text:span><text:span text:style-name="T3172">publicada</text:span><text:span text:style-name="T3173"><text:s/></text:span><text:span text:style-name="T3174">la</text:span><text:span text:style-name="T3175"><text:s/></text:span><text:span text:style-name="T3176">convocatoria,</text:span><text:span text:style-name="T3177"><text:s/></text:span><text:span text:style-name="T3178">deberán</text:span><text:span text:style-name="T3179"><text:s/></text:span><text:span text:style-name="T3180">presentar</text:span><text:span text:style-name="T3181"><text:s/></text:span>su<text:span text:style-name="T3182"><text:s/></text:span><text:span text:style-name="T3183">solicitud,</text:span><text:span text:style-name="T3184"><text:s/></text:span>conforme<text:span text:style-name="T3185"><text:s/></text:span><text:span text:style-name="T3186">al</text:span><text:span text:style-name="T3187"><text:s/></text:span><text:span text:style-name="T3188">modelo</text:span><text:span text:style-name="T3189"><text:s/></text:span><text:span text:style-name="T3190">del</text:span><text:span text:style-name="T3191"><text:s/></text:span>anexo<text:span text:style-name="T3192"><text:s/></text:span><text:span text:style-name="T3193">I,</text:span><text:span text:style-name="T3194"><text:s/></text:span><text:span text:style-name="T3195">por</text:span><text:span text:style-name="T3196"><text:s/></text:span><text:span text:style-name="T3197">medios</text:span><text:span text:style-name="T3198"><text:s/></text:span><text:span text:style-name="T3199">electrónicos</text:span><text:span text:style-name="T3200"><text:s/></text:span>a<text:span text:style-name="T3201"><text:s/></text:span><text:span text:style-name="T3202">través</text:span><text:span text:style-name="T3203"><text:s/></text:span><text:span text:style-name="T3204">de</text:span><text:span text:style-name="T3205"><text:s/></text:span><text:span text:style-name="T3206">la</text:span><text:span text:style-name="T3207"><text:s/></text:span>sede<text:span text:style-name="T3208"><text:s/></text:span><text:span text:style-name="T3209">electrónica</text:span><text:span text:style-name="T3210"><text:s/></text:span><text:span text:style-name="T3211">del</text:span><text:span text:style-name="T3212"><text:s/></text:span><text:span text:style-name="T3213">Cabildo</text:span><text:span text:style-name="T3214"><text:s/></text:span><text:span text:style-name="T3215">de</text:span><text:span text:style-name="T3216"><text:s/></text:span><text:span text:style-name="T3217">Fuerteventura,</text:span><text:span text:style-name="T3218"><text:s/></text:span>a<text:span text:style-name="T3219"><text:s/></text:span><text:span text:style-name="T3220">través</text:span><text:span text:style-name="T3221"><text:s/></text:span><text:span text:style-name="T3222">del</text:span><text:span text:style-name="T3223"><text:s/></text:span><text:span text:style-name="T3224">formulario</text:span><text:span text:style-name="T3225"><text:s/></text:span><text:span text:style-name="T3226">normalizado</text:span><text:span text:style-name="T3227"><text:s/></text:span><text:span text:style-name="T3228">disponible</text:span><text:span text:style-name="T3229"><text:s/></text:span><text:span text:style-name="T3230">en</text:span><text:span text:style-name="T3231"><text:s/></text:span><text:span text:style-name="T3232">la</text:span><text:span text:style-name="T3233"><text:s/></text:span>sede<text:span text:style-name="T3234"><text:s/></text:span><text:span text:style-name="T3235">electrónica</text:span><text:span text:style-name="T3236"><text:s/></text:span>del<text:span text:style-name="T3237"><text:s/></text:span>mismo.</text:p>
        </text:list-item>
      </text:list>
      <text:p text:style-name="P3238"/>
      <text:p text:style-name="P3239"><text:span text:style-name="T3240">Para</text:span><text:span text:style-name="T3241"><text:s/></text:span>la<text:span text:style-name="T3242"><text:s/></text:span><text:span text:style-name="T3243">presentación</text:span><text:span text:style-name="T3244"><text:s/></text:span><text:span text:style-name="T3245">de</text:span><text:span text:style-name="T3246"><text:s/></text:span><text:span text:style-name="T3247">las</text:span><text:span text:style-name="T3248"><text:s/></text:span><text:span text:style-name="T3249">solicitudes</text:span><text:span text:style-name="T3250"><text:s/></text:span><text:span text:style-name="T3251">podrá</text:span><text:span text:style-name="T3252"><text:s/></text:span>emplearse<text:span text:style-name="T3253"><text:s/></text:span><text:span text:style-name="T3254">cualquiera</text:span><text:span text:style-name="T3255"><text:s/></text:span><text:span text:style-name="T3256">de</text:span><text:span text:style-name="T3257"><text:s/></text:span>los<text:span text:style-name="T3258"><text:s/></text:span>mecanismos<text:span text:style-name="T3259"><text:s/></text:span><text:span text:style-name="T3260">de</text:span><text:span text:style-name="T3261"><text:s/></text:span><text:span text:style-name="T3262">identificación</text:span><text:span text:style-name="T3263"><text:s/></text:span>y<text:span text:style-name="T3264"><text:s/></text:span>firma<text:span text:style-name="T3265"><text:s/></text:span><text:span text:style-name="T3266">admitidos</text:span><text:span text:style-name="T3267"><text:s/></text:span><text:span text:style-name="T3268">por</text:span><text:span text:style-name="T3269"><text:s/></text:span>la<text:span text:style-name="T3270"><text:s/></text:span><text:span text:style-name="T3271">sede</text:span><text:span text:style-name="T3272"><text:s/></text:span><text:span text:style-name="T3273">electrónica.</text:span></text:p>
      <text:p text:style-name="P3274"/>
      <text:p text:style-name="P3275">A<text:span text:style-name="T3276"><text:s/></text:span><text:span text:style-name="T3277">estos</text:span><text:span text:style-name="T3278"><text:s/></text:span><text:span text:style-name="T3279">efectos</text:span><text:span text:style-name="T3280"><text:s/></text:span>se<text:span text:style-name="T3281"><text:s/></text:span><text:span text:style-name="T3282">entiende</text:span><text:span text:style-name="T3283"><text:s/></text:span><text:span text:style-name="T3284">que</text:span><text:span text:style-name="T3285"><text:s/></text:span><text:span text:style-name="T3286">queda</text:span><text:span text:style-name="T3287"><text:s/></text:span><text:span text:style-name="T3288">acreditado</text:span><text:span text:style-name="T3289"><text:s/></text:span>que<text:span text:style-name="T3290"><text:s/></text:span><text:span text:style-name="T3291">las</text:span><text:span text:style-name="T3292"><text:s/></text:span><text:span text:style-name="T3293">personas</text:span><text:span text:style-name="T3294"><text:s/></text:span><text:span text:style-name="T3295">solicitantes</text:span><text:s/><text:span text:style-name="T3296">disfrutan</text:span><text:span text:style-name="T3297"><text:s/></text:span>del<text:span text:style-name="T3298"><text:s/></text:span><text:span text:style-name="T3299">acceso<text:s/></text:span>y<text:span text:style-name="T3300"><text:s/></text:span><text:span text:style-name="T3301">disponibilidad</text:span><text:span text:style-name="T3302"><text:s/></text:span><text:span text:style-name="T3303">de</text:span><text:span text:style-name="T3304"><text:s/></text:span><text:span text:style-name="T3305">los</text:span><text:span text:style-name="T3306"><text:s/></text:span>medios<text:span text:style-name="T3307"><text:s/></text:span><text:span text:style-name="T3308">electrónicos</text:span><text:span text:style-name="T3309"><text:s/></text:span><text:span text:style-name="T3310">necesarios</text:span><text:span text:style-name="T3311"><text:s/></text:span>por<text:span text:style-name="T3312"><text:s/></text:span><text:span text:style-name="T3313">razón</text:span><text:span text:style-name="T3314"><text:s/></text:span>de<text:span text:style-name="T3315"><text:s/></text:span>su<text:span text:style-name="T3316"><text:s/></text:span><text:span text:style-name="T3317">capacidad</text:span><text:span text:style-name="T3318"><text:s/></text:span><text:span text:style-name="T3319">técnica</text:span><text:span text:style-name="T3320"><text:s/></text:span><text:span text:style-name="T3321">en</text:span><text:span text:style-name="T3322"><text:s/></text:span><text:span text:style-name="T3323">virtud</text:span><text:span text:style-name="T3324"><text:s/></text:span>del<text:span text:style-name="T3325"><text:s/></text:span><text:span text:style-name="T3326">artículo</text:span><text:span text:style-name="T3327"><text:s/></text:span>14.3<text:span text:style-name="T3328"><text:s/></text:span><text:span text:style-name="T3329">de</text:span><text:span text:style-name="T3330"><text:s/></text:span><text:span text:style-name="T3331">la</text:span><text:span text:style-name="T3332"><text:s/></text:span>Ley<text:span text:style-name="T3333"><text:s/></text:span><text:span text:style-name="T3334">39/2015,</text:span><text:span text:style-name="T3335"><text:s/></text:span><text:span text:style-name="T3336">de</text:span><text:span text:style-name="T3337"><text:s/></text:span>1<text:span text:style-name="T3338"><text:s/></text:span>de<text:span text:style-name="T3339"><text:s/></text:span>octubre,<text:span text:style-name="T3340"><text:s/></text:span>del<text:span text:style-name="T3341"><text:s/></text:span><text:span text:style-name="T3342">procedimiento</text:span><text:span text:style-name="T3343"><text:s/></text:span><text:span text:style-name="T3344">administrativo</text:span><text:span text:style-name="T3345"><text:s/></text:span>común<text:span text:style-name="T3346"><text:s/></text:span><text:span text:style-name="T3347">de</text:span><text:span text:style-name="T3348"><text:s/></text:span><text:span text:style-name="T3349">las</text:span><text:span text:style-name="T3350"><text:s/></text:span><text:span text:style-name="T3351">administraciones</text:span><text:span text:style-name="T3352"><text:s/></text:span><text:span text:style-name="T3353">públicas.</text:span></text:p>
      <text:p text:style-name="P3354"/>
      <text:p text:style-name="P3355"><text:span text:style-name="T3356">Si</text:span><text:span text:style-name="T3357"><text:s/></text:span><text:span text:style-name="T3358">alguna</text:span><text:span text:style-name="T3359"><text:s/></text:span><text:span text:style-name="T3360">de</text:span><text:span text:style-name="T3361"><text:s/></text:span><text:span text:style-name="T3362">las personas</text:span><text:span text:style-name="T3363"><text:s/></text:span><text:span text:style-name="T3364">interesadas</text:span><text:span text:style-name="T3365"><text:s/></text:span><text:span text:style-name="T3366">presenta</text:span><text:span text:style-name="T3367"><text:s/></text:span>su<text:span text:style-name="T3368"><text:s/></text:span>solicitud<text:span text:style-name="T3369"><text:s/></text:span><text:span text:style-name="T3370">presencialmente,</text:span><text:span text:style-name="T3371"><text:s/></text:span><text:span text:style-name="T3372">será</text:span><text:span text:style-name="T3373"><text:s/></text:span><text:span text:style-name="T3374">requerida</text:span><text:span text:style-name="T3375"><text:s/></text:span><text:span text:style-name="T3376">para que</text:span><text:span text:style-name="T3377"><text:s/></text:span><text:span text:style-name="T3378">la</text:span><text:span text:style-name="T3379"><text:s/></text:span><text:span text:style-name="T3380">enmiende</text:span><text:span text:style-name="T3381"><text:s/></text:span>a<text:span text:style-name="T3382"><text:s/></text:span><text:span text:style-name="T3383">través</text:span><text:span text:style-name="T3384"><text:s/></text:span><text:span text:style-name="T3385">de</text:span><text:span text:style-name="T3386"><text:s/></text:span><text:span text:style-name="T3387">su</text:span><text:span text:style-name="T3388"><text:s/></text:span><text:span text:style-name="T3389">presentación</text:span><text:span text:style-name="T3390"><text:s/></text:span><text:span text:style-name="T3391">electrónica.</text:span><text:span text:style-name="T3392"><text:s/></text:span>A<text:span text:style-name="T3393"><text:s/></text:span><text:span text:style-name="T3394">estos</text:span><text:span text:style-name="T3395"><text:s/></text:span><text:span text:style-name="T3396">efectos,</text:span><text:span text:style-name="T3397"><text:s/></text:span>se<text:span text:style-name="T3398"><text:s/></text:span><text:span text:style-name="T3399">considerará</text:span><text:span text:style-name="T3400"><text:s/></text:span>como<text:span text:style-name="T3401"><text:s/></text:span>fecha<text:span text:style-name="T3402"><text:s/></text:span><text:span text:style-name="T3403">de</text:span><text:span text:style-name="T3404"><text:s/></text:span><text:span text:style-name="T3405">presentación</text:span><text:span text:style-name="T3406"><text:s/></text:span><text:span text:style-name="T3407">de</text:span><text:span text:style-name="T3408"><text:s/></text:span><text:span text:style-name="T3409">la</text:span><text:span text:style-name="T3410"><text:s/></text:span><text:span text:style-name="T3411">solicitud</text:span><text:span text:style-name="T3412"><text:s/></text:span><text:span text:style-name="T3413">aquella</text:span><text:span text:style-name="T3414"><text:s/></text:span><text:span text:style-name="T3415">en</text:span><text:span text:style-name="T3416"><text:s/></text:span>que<text:span text:style-name="T3417"><text:s/></text:span>fuera<text:span text:style-name="T3418"><text:s/></text:span><text:span text:style-name="T3419">realizada</text:span><text:span text:style-name="T3420"><text:s/></text:span><text:span text:style-name="T3421">la</text:span><text:span text:style-name="T3422"><text:s/></text:span><text:span text:style-name="T3423">enmienda.</text:span></text:p>
      <text:p text:style-name="P3424"/>
      <text:list text:style-name="LFO14" text:continue-numbering="true">
        <text:list-item>
          <text:p text:style-name="P3425"><text:span text:style-name="T3426">Una</text:span><text:span text:style-name="T3427"><text:s/></text:span><text:span text:style-name="T3428">vez</text:span><text:span text:style-name="T3429"><text:s/></text:span><text:span text:style-name="T3430">publicada</text:span><text:span text:style-name="T3431"><text:s/></text:span>la<text:span text:style-name="T3432"><text:s/></text:span><text:span text:style-name="T3433">convocatoria,</text:span><text:span text:style-name="T3434"><text:s/></text:span><text:span text:style-name="T3435">el</text:span><text:span text:style-name="T3436"><text:s/></text:span><text:span text:style-name="T3437">plazo</text:span><text:span text:style-name="T3438"><text:s/></text:span><text:span text:style-name="T3439">para</text:span><text:span text:style-name="T3440"><text:s/></text:span><text:span text:style-name="T3441">la</text:span><text:span text:style-name="T3442"><text:s/></text:span><text:span text:style-name="T3443">presentación</text:span><text:span text:style-name="T3444"><text:s/></text:span>de<text:span text:style-name="T3445"><text:s/></text:span><text:span text:style-name="T3446">solicitudes</text:span><text:span text:style-name="T3447"><text:s/></text:span><text:span text:style-name="T3448">será</text:span><text:span text:style-name="T3449"><text:s/></text:span><text:span text:style-name="T3450">de</text:span><text:span text:style-name="T3451"><text:s/></text:span>un<text:span text:style-name="T3452"><text:s/></text:span><text:span text:style-name="T3453">mes</text:span><text:span text:style-name="T3454"><text:s/></text:span>y<text:span text:style-name="T3455"><text:s/></text:span><text:span text:style-name="T3456">estará</text:span><text:span text:style-name="T3457"><text:s/></text:span><text:span text:style-name="T3458">abierto</text:span><text:span text:style-name="T3459"><text:s/></text:span>a<text:span text:style-name="T3460"><text:s/></text:span><text:span text:style-name="T3461">partir</text:span><text:span text:style-name="T3462"><text:s/></text:span><text:span text:style-name="T3463">del</text:span><text:span text:style-name="T3464"><text:s/></text:span>día<text:span text:style-name="T3465"><text:s/></text:span><text:span text:style-name="T3466">siguiente</text:span><text:span text:style-name="T3467"><text:s/></text:span><text:span text:style-name="T3468">al</text:span><text:span text:style-name="T3469"><text:s/></text:span><text:span text:style-name="T3470">de</text:span><text:span text:style-name="T3471"><text:s/></text:span><text:span text:style-name="T3472">la</text:span><text:span text:style-name="T3473"><text:s/></text:span><text:span text:style-name="T3474">publicación</text:span><text:span text:style-name="T3475"><text:s/></text:span><text:span text:style-name="T3476">de</text:span><text:span text:style-name="T3477"><text:s/></text:span><text:span text:style-name="T3478">la</text:span><text:span text:style-name="T3479"><text:s/></text:span>misma.</text:p>
        </text:list-item>
      </text:list>
      <text:p text:style-name="P3480"/>
      <text:p text:style-name="P3481"><text:span text:style-name="T3482">Ante</text:span><text:span text:style-name="T3483"><text:s/></text:span><text:span text:style-name="T3484">la</text:span><text:span text:style-name="T3485"><text:s/></text:span><text:span text:style-name="T3486">existencia</text:span><text:span text:style-name="T3487"><text:s/></text:span><text:span text:style-name="T3488">de</text:span><text:span text:style-name="T3489"><text:s/></text:span><text:span text:style-name="T3490">duplicidad</text:span><text:span text:style-name="T3491"><text:s/></text:span>o<text:span text:style-name="T3492"><text:s/></text:span><text:span text:style-name="T3493">varias</text:span><text:span text:style-name="T3494"><text:s/></text:span><text:span text:style-name="T3495">solicitudes</text:span><text:span text:style-name="T3496"><text:s/></text:span><text:span text:style-name="T3497">presentadas</text:span><text:span text:style-name="T3498"><text:s/></text:span><text:span text:style-name="T3499">por</text:span><text:span text:style-name="T3500"><text:s/></text:span><text:span text:style-name="T3501">el</text:span><text:span text:style-name="T3502"><text:s/></text:span><text:span text:style-name="T3503">solicitante</text:span><text:span text:style-name="T3504"><text:s/></text:span>se<text:span text:style-name="T3505"><text:s/></text:span>tomará<text:span text:style-name="T3506"><text:s/></text:span><text:span text:style-name="T3507">en</text:span><text:span text:style-name="T3508"><text:s/></text:span><text:span text:style-name="T3509">consideración</text:span><text:span text:style-name="T3510"><text:s/></text:span><text:span text:style-name="T3511">la</text:span><text:span text:style-name="T3512"><text:s/></text:span>última<text:span text:style-name="T3513"><text:s/></text:span><text:span text:style-name="T3514">solicitud</text:span><text:span text:style-name="T3515"><text:s/></text:span><text:span text:style-name="T3516">presentada,</text:span><text:span text:style-name="T3517"><text:s/></text:span>según<text:span text:style-name="T3518"><text:s/></text:span><text:span text:style-name="T3519">la</text:span><text:span text:style-name="T3520"><text:s/></text:span>fecha<text:span text:style-name="T3521"><text:s/></text:span>y<text:span text:style-name="T3522"><text:s/></text:span><text:span text:style-name="T3523">hora</text:span><text:span text:style-name="T3524"><text:s/></text:span><text:span text:style-name="T3525">de</text:span><text:span text:style-name="T3526"><text:s/></text:span><text:span text:style-name="T3527">registro.</text:span></text:p>
      <text:p text:style-name="P3528"/>
      <text:list text:style-name="LFO14" text:continue-numbering="true">
        <text:list-item>
          <text:p text:style-name="P3529"><text:span text:style-name="T3530">Las</text:span><text:span text:style-name="T3531"><text:s/></text:span><text:span text:style-name="T3532">solicitudes</text:span><text:span text:style-name="T3533"><text:s/></text:span><text:span text:style-name="T3534">serán</text:span><text:span text:style-name="T3535"><text:s/></text:span><text:span text:style-name="T3536">presentadas</text:span><text:span text:style-name="T3537"><text:s/></text:span>al<text:span text:style-name="T3538"><text:s/></text:span>amparo<text:span text:style-name="T3539"><text:s/></text:span><text:span text:style-name="T3540">de</text:span><text:span text:style-name="T3541"><text:s/></text:span><text:span text:style-name="T3542">las</text:span><text:span text:style-name="T3543"><text:s/></text:span><text:span text:style-name="T3544">presentes</text:span><text:span text:style-name="T3545"><text:s/></text:span><text:span text:style-name="T3546">bases</text:span><text:span text:style-name="T3547"><text:s/></text:span>(ANEXO<text:span text:style-name="T3548"><text:s/></text:span>1<text:span text:style-name="T3549"><text:s/></text:span><text:span text:style-name="T3550">de</text:span><text:span text:style-name="T3551"><text:s/></text:span><text:span text:style-name="T3552">la</text:span><text:span text:style-name="T3553"><text:s/></text:span><text:span text:style-name="T3554">Ordenanza</text:span><text:span text:style-name="T3555"><text:s/></text:span><text:span text:style-name="T3556">Reguladora</text:span><text:span text:style-name="T3557"><text:s/></text:span><text:span text:style-name="T3558">de</text:span><text:span text:style-name="T3559"><text:s/></text:span><text:span text:style-name="T3560">Subvenciones</text:span><text:span text:style-name="T3561"><text:s/></text:span><text:span text:style-name="T3562">del</text:span><text:span text:style-name="T3563"><text:s/></text:span><text:span text:style-name="T3564">Cabildo</text:span><text:span text:style-name="T3565"><text:s/></text:span><text:span text:style-name="T3566">de</text:span><text:span text:style-name="T3567"><text:s/></text:span><text:span text:style-name="T3568">Fuerteventura)</text:span><text:span text:style-name="T3569"><text:s/></text:span>y<text:span text:style-name="T3570"><text:s/></text:span><text:span text:style-name="T3571">la</text:span><text:span text:style-name="T3572"><text:s/></text:span><text:span text:style-name="T3573">declaración</text:span><text:span text:style-name="T3574"><text:s/></text:span><text:span text:style-name="T3575">responsable</text:span><text:span text:style-name="T3576"><text:s/></text:span><text:span text:style-name="T3577">podrá</text:span><text:span text:style-name="T3578"><text:s/></text:span><text:span text:style-name="T3579">sustituir</text:span><text:span text:style-name="T3580"><text:s/></text:span>la<text:span text:style-name="T3581"><text:s/></text:span><text:span text:style-name="T3582">presentación</text:span><text:span text:style-name="T3583"><text:s/></text:span><text:span text:style-name="T3584">de</text:span><text:span text:style-name="T3585"><text:s/></text:span><text:span text:style-name="T3586">determinados</text:span><text:span text:style-name="T3587"><text:s/></text:span>documentos<text:span text:style-name="T3588"><text:s/></text:span><text:span text:style-name="T3589">que</text:span><text:span text:style-name="T3590"><text:s/></text:span><text:span text:style-name="T3591">acompañan</text:span><text:span text:style-name="T3592"><text:s/></text:span>a<text:span text:style-name="T3593"><text:s/></text:span><text:span text:style-name="T3594">la</text:span><text:span text:style-name="T3595"><text:s/></text:span><text:span text:style-name="T3596">solicitud,</text:span><text:span text:style-name="T3597"><text:s/></text:span><text:span text:style-name="T3598">incluida</text:span><text:span text:style-name="T3599"><text:s/></text:span><text:span text:style-name="T3600">en</text:span><text:span text:style-name="T3601"><text:s/></text:span><text:span text:style-name="T3602">el</text:span><text:span text:style-name="T3603"><text:s/></text:span><text:span text:style-name="T3604">anexo</text:span><text:span text:style-name="T3605"><text:s/></text:span>II,<text:span text:style-name="T3606"><text:s/></text:span>según<text:span text:style-name="T3607"><text:s/></text:span><text:span text:style-name="T3608">lo</text:span><text:span text:style-name="T3609"><text:s/></text:span><text:span text:style-name="T3610">dispuesto</text:span><text:span text:style-name="T3611"><text:s/></text:span><text:span text:style-name="T3612">en</text:span><text:span text:style-name="T3613"><text:s/></text:span>el<text:span text:style-name="T3614"><text:s/></text:span><text:span text:style-name="T3615">artículo</text:span><text:span text:style-name="T3616"><text:s/></text:span>69<text:span text:style-name="T3617"><text:s/></text:span><text:span text:style-name="T3618">de</text:span><text:span text:style-name="T3619"><text:s/></text:span><text:span text:style-name="T3620">la</text:span><text:span text:style-name="T3621"><text:s/></text:span>Ley<text:span text:style-name="T3622"><text:s/></text:span><text:span text:style-name="T3623">39/2015,</text:span><text:span text:style-name="T3624"><text:s/></text:span>de<text:span text:style-name="T3625"><text:s/></text:span>1<text:span text:style-name="T3626"><text:s/></text:span>de<text:span text:style-name="T3627"><text:s/></text:span><text:span text:style-name="T3628">octubre,</text:span><text:span text:style-name="T3629"><text:s/></text:span><text:span text:style-name="T3630">del</text:span><text:span text:style-name="T3631"><text:s/></text:span><text:span text:style-name="T3632">Procedimiento</text:span><text:span text:style-name="T3633"><text:s/></text:span><text:span text:style-name="T3634">Administrativo</text:span><text:span text:style-name="T3635"><text:s/></text:span>Común<text:span text:style-name="T3636"><text:s/></text:span><text:span text:style-name="T3637">de</text:span><text:span text:style-name="T3638"><text:s/></text:span><text:span text:style-name="T3639">las</text:span><text:span text:style-name="T3640"><text:s/></text:span><text:span text:style-name="T3641">Administraciones</text:span><text:span text:style-name="T3642"><text:s/></text:span>Públicas.</text:p>
        </text:list-item>
      </text:list>
      <text:p text:style-name="P3643"/>
      <text:p text:style-name="P3644"><text:span text:style-name="T3645">…“</text:span><text:span text:style-name="T3646">De</text:span><text:span text:style-name="T3647"><text:s/></text:span><text:span text:style-name="T3648">conformidad</text:span><text:span text:style-name="T3649"><text:s/></text:span><text:span text:style-name="T3650">con</text:span><text:span text:style-name="T3651"><text:s/></text:span><text:span text:style-name="T3652">dicho</text:span><text:span text:style-name="T3653"><text:s/></text:span><text:span text:style-name="T3654">precepto,</text:span><text:span text:style-name="T3655"><text:s/></text:span><text:span text:style-name="T3656">la</text:span><text:span text:style-name="T3657"><text:s/></text:span><text:span text:style-name="T3658">inexactitud,</text:span><text:span text:style-name="T3659"><text:s/></text:span><text:span text:style-name="T3660">falsedad</text:span><text:span text:style-name="T3661"><text:s/></text:span><text:span text:style-name="T3662">u</text:span><text:span text:style-name="T3663"><text:s/></text:span><text:span text:style-name="T3664">omisión,</text:span><text:span text:style-name="T3665"><text:s/></text:span><text:span text:style-name="T3666">de</text:span><text:span text:style-name="T3667"><text:s/></text:span><text:span text:style-name="T3668">carácter</text:span><text:span text:style-name="T3669"><text:s/></text:span><text:span text:style-name="T3670">esencial</text:span><text:span text:style-name="T3671"><text:s/></text:span><text:span text:style-name="T3672">de</text:span><text:span text:style-name="T3673"><text:s/></text:span><text:span text:style-name="T3674">cualquier</text:span><text:span text:style-name="T3675"><text:s/></text:span><text:span text:style-name="T3676">dato</text:span><text:span text:style-name="T3677"><text:s/></text:span><text:span text:style-name="T3678">o</text:span><text:span text:style-name="T3679"><text:s/></text:span><text:span text:style-name="T3680">información</text:span><text:span text:style-name="T3681"><text:s/></text:span><text:span text:style-name="T3682">que</text:span><text:span text:style-name="T3683"><text:s/></text:span><text:span text:style-name="T3684">se</text:span><text:span text:style-name="T3685"><text:s/></text:span><text:span text:style-name="T3686">incorpore</text:span><text:span text:style-name="T3687"><text:s/></text:span><text:span text:style-name="T3688">a</text:span><text:span text:style-name="T3689"><text:s/></text:span><text:span text:style-name="T3690">una</text:span><text:span text:style-name="T3691"><text:s/></text:span><text:span text:style-name="T3692">declaración</text:span><text:span text:style-name="T3693"><text:s/></text:span><text:span text:style-name="T3694">responsable</text:span><text:span text:style-name="T3695"><text:s/></text:span><text:span text:style-name="T3696">o</text:span><text:span text:style-name="T3697"><text:s/></text:span><text:span text:style-name="T3698">a</text:span><text:span text:style-name="T3699"><text:s/></text:span><text:span text:style-name="T3700">una</text:span><text:span text:style-name="T3701"><text:s/></text:span><text:span text:style-name="T3702">comunicación,</text:span><text:span text:style-name="T3703"><text:s/></text:span><text:span text:style-name="T3704">así</text:span><text:span text:style-name="T3705"><text:s/></text:span><text:span text:style-name="T3706">como</text:span><text:span text:style-name="T3707"><text:s/></text:span><text:span text:style-name="T3708">la</text:span><text:span text:style-name="T3709"><text:s/></text:span><text:span text:style-name="T3710">no</text:span><text:span text:style-name="T3711"><text:s/></text:span><text:span text:style-name="T3712">presentación</text:span><text:span text:style-name="T3713"><text:s/></text:span><text:span text:style-name="T3714">ante</text:span><text:span text:style-name="T3715"><text:s/></text:span><text:span text:style-name="T3716">la</text:span><text:span text:style-name="T3717"><text:s/></text:span><text:span text:style-name="T3718">Administración</text:span><text:span text:style-name="T3719"><text:s/></text:span><text:span text:style-name="T3720">competente</text:span><text:span text:style-name="T3721"><text:s/></text:span><text:span text:style-name="T3722">de</text:span><text:span text:style-name="T3723"><text:s/></text:span><text:span text:style-name="T3724">la</text:span><text:span text:style-name="T3725"><text:s/></text:span><text:span text:style-name="T3726">declaración</text:span><text:span text:style-name="T3727"><text:s/></text:span><text:span text:style-name="T3728">responsable,</text:span><text:span text:style-name="T3729"><text:s/></text:span><text:span text:style-name="T3730">de</text:span><text:span text:style-name="T3731"><text:s/></text:span><text:span text:style-name="T3732">la</text:span><text:span text:style-name="T3733"><text:s/></text:span><text:span text:style-name="T3734">documentación</text:span><text:span text:style-name="T3735"><text:s/></text:span><text:span text:style-name="T3736">que</text:span><text:span text:style-name="T3737"><text:s/></text:span><text:span text:style-name="T3738">sea,</text:span><text:span text:style-name="T3739"><text:s/></text:span><text:span text:style-name="T3740">en</text:span><text:span text:style-name="T3741"><text:s/></text:span><text:span text:style-name="T3742">su</text:span><text:span text:style-name="T3743"><text:s/></text:span><text:span text:style-name="T3744">caso,</text:span><text:span text:style-name="T3745"><text:s/></text:span><text:span text:style-name="T3746">requerida</text:span><text:span text:style-name="T3747"><text:s/></text:span><text:span text:style-name="T3748">para</text:span><text:span text:style-name="T3749"><text:s/></text:span><text:span text:style-name="T3750">acreditar</text:span><text:span text:style-name="T3751"><text:s/></text:span><text:span text:style-name="T3752">el</text:span><text:span text:style-name="T3753"><text:s/></text:span><text:span text:style-name="T3754">cumplimiento</text:span><text:span text:style-name="T3755"><text:s/></text:span><text:span text:style-name="T3756">de</text:span><text:span text:style-name="T3757"><text:s/></text:span><text:span text:style-name="T3758">lo</text:span><text:span text:style-name="T3759"><text:s/></text:span><text:span text:style-name="T3760">declarado</text:span><text:span text:style-name="T3761"><text:s/></text:span><text:span text:style-name="T3762">o</text:span><text:span text:style-name="T3763"><text:s/></text:span><text:span text:style-name="T3764">de</text:span><text:span text:style-name="T3765"><text:s/></text:span><text:span text:style-name="T3766">la</text:span><text:span text:style-name="T3767"><text:s/></text:span><text:span text:style-name="T3768">comunicación,</text:span><text:span text:style-name="T3769"><text:s/></text:span><text:span text:style-name="T3770">determinará</text:span><text:span text:style-name="T3771"><text:s/></text:span><text:span text:style-name="T3772">la</text:span><text:span text:style-name="T3773"><text:s/></text:span><text:span text:style-name="T3774">imposibilidad</text:span><text:span text:style-name="T3775"><text:s/></text:span><text:span text:style-name="T3776">de</text:span><text:span text:style-name="T3777"><text:s/></text:span><text:span text:style-name="T3778">continuar</text:span><text:span text:style-name="T3779"><text:s/></text:span><text:span text:style-name="T3780">con</text:span><text:span text:style-name="T3781"><text:s/></text:span><text:span text:style-name="T3782">el</text:span><text:span text:style-name="T3783"><text:s/></text:span><text:span text:style-name="T3784">ejercicio</text:span><text:span text:style-name="T3785"><text:s/></text:span><text:span text:style-name="T3786">del</text:span><text:span text:style-name="T3787"><text:s/></text:span><text:span text:style-name="T3788">derecho</text:span><text:span text:style-name="T3789"><text:s/></text:span><text:span text:style-name="T3790">o</text:span><text:span text:style-name="T3791"><text:s/></text:span><text:span text:style-name="T3792">actividad</text:span><text:span text:style-name="T3793"><text:s/></text:span><text:span text:style-name="T3794">afectada</text:span><text:span text:style-name="T3795"><text:s/></text:span><text:span text:style-name="T3796">desde</text:span><text:span text:style-name="T3797"><text:s/></text:span><text:span text:style-name="T3798">el</text:span><text:span text:style-name="T3799"><text:s/></text:span><text:span text:style-name="T3800">momento</text:span><text:span text:style-name="T3801"><text:s/></text:span><text:span text:style-name="T3802">en</text:span><text:span text:style-name="T3803"><text:s/></text:span><text:span text:style-name="T3804">el</text:span><text:span text:style-name="T3805"><text:s/></text:span><text:span text:style-name="T3806">que</text:span><text:span text:style-name="T3807"><text:s/></text:span><text:span text:style-name="T3808">se</text:span><text:span text:style-name="T3809"><text:s/></text:span><text:span text:style-name="T3810">tenga</text:span><text:span text:style-name="T3811"><text:s/></text:span><text:span text:style-name="T3812">constancia</text:span><text:span text:style-name="T3813"><text:s/></text:span><text:span text:style-name="T3814">de</text:span><text:span text:style-name="T3815"><text:s/></text:span><text:span text:style-name="T3816">tales</text:span><text:span text:style-name="T3817"><text:s/></text:span><text:span text:style-name="T3818">hechos,</text:span><text:span text:style-name="T3819"><text:s/></text:span><text:span text:style-name="T3820">sin</text:span><text:span text:style-name="T3821"><text:s/></text:span><text:span text:style-name="T3822">perjuicio</text:span><text:span text:style-name="T3823"><text:s/></text:span><text:span text:style-name="T3824">de</text:span><text:span text:style-name="T3825"><text:s/></text:span><text:span text:style-name="T3826">las</text:span><text:span text:style-name="T3827"><text:s/></text:span><text:span text:style-name="T3828">responsabilidades</text:span><text:span text:style-name="T3829"><text:s/></text:span><text:span text:style-name="T3830">que</text:span><text:span text:style-name="T3831"><text:s/></text:span><text:span text:style-name="T3832">correspondan.</text:span></text:p>
      <text:p text:style-name="P3833"/>
      <text:p text:style-name="P3834"/>
      <text:p text:style-name="P3835"><text:span text:style-name="T3836">Igualmente,</text:span><text:span text:style-name="T3837"><text:s/></text:span><text:span text:style-name="T3838">la</text:span><text:span text:style-name="T3839"><text:s/></text:span><text:span text:style-name="T3840">Administración</text:span><text:span text:style-name="T3841"><text:s/></text:span><text:span text:style-name="T3842">pública</text:span><text:span text:style-name="T3843"><text:s/></text:span><text:span text:style-name="T3844">podrá</text:span><text:span text:style-name="T3845"><text:s/></text:span><text:span text:style-name="T3846">determinar</text:span><text:span text:style-name="T3847"><text:s/></text:span><text:span text:style-name="T3848">la</text:span><text:span text:style-name="T3849"><text:s/></text:span><text:span text:style-name="T3850">obligación</text:span><text:span text:style-name="T3851"><text:s/></text:span><text:span text:style-name="T3852">del</text:span><text:span text:style-name="T3853"><text:s/></text:span><text:span text:style-name="T3854">interesado</text:span><text:span text:style-name="T3855"><text:s/></text:span><text:span text:style-name="T3856">de</text:span><text:span text:style-name="T3857"><text:s/></text:span><text:span text:style-name="T3858">restituir</text:span><text:span text:style-name="T3859"><text:s/></text:span><text:span text:style-name="T3860">la</text:span><text:span text:style-name="T3861"><text:s/></text:span><text:span text:style-name="T3862">situación</text:span><text:span text:style-name="T3863"><text:s/></text:span><text:span text:style-name="T3864">jurídica</text:span><text:span text:style-name="T3865"><text:s/></text:span><text:span text:style-name="T3866">al</text:span><text:span text:style-name="T3867"><text:s/></text:span><text:span text:style-name="T3868">punto</text:span><text:span text:style-name="T3869"><text:s/></text:span><text:span text:style-name="T3870">previo</text:span><text:span text:style-name="T3871"><text:s/></text:span><text:span text:style-name="T3872">al</text:span><text:span text:style-name="T3873"><text:s/></text:span><text:span text:style-name="T3874">reconocimiento</text:span><text:span text:style-name="T3875"><text:s/></text:span><text:span text:style-name="T3876">o</text:span><text:span text:style-name="T3877"><text:s/></text:span><text:span text:style-name="T3878">al</text:span><text:span text:style-name="T3879"><text:s/></text:span><text:span text:style-name="T3880">ejercicio</text:span><text:span text:style-name="T3881"><text:s/></text:span><text:span text:style-name="T3882">del</text:span><text:span text:style-name="T3883"><text:s/></text:span><text:span text:style-name="T3884">derecho</text:span><text:span text:style-name="T3885"><text:s/></text:span><text:span text:style-name="T3886">o</text:span><text:span text:style-name="T3887"><text:s/></text:span><text:span text:style-name="T3888">al</text:span><text:span text:style-name="T3889"><text:s/></text:span><text:span text:style-name="T3890">inicio</text:span><text:span text:style-name="T3891"><text:s/></text:span><text:span text:style-name="T3892">de</text:span><text:span text:style-name="T3893"><text:s/></text:span><text:span text:style-name="T3894">la</text:span><text:span text:style-name="T3895"><text:s/></text:span><text:span text:style-name="T3896">actividad</text:span><text:span text:style-name="T3897"><text:s/></text:span><text:span text:style-name="T3898">correspondiente.”</text:span></text:p>
      <text:p text:style-name="P3899"/>
      <text:list text:style-name="LFO14" text:continue-numbering="true">
        <text:list-item>
          <text:p text:style-name="P3900"><text:span text:style-name="T3901">Las</text:span><text:span text:style-name="T3902"><text:s/></text:span><text:span text:style-name="T3903">personas</text:span><text:span text:style-name="T3904"><text:s/></text:span><text:span text:style-name="T3905">interesadas</text:span><text:span text:style-name="T3906"><text:s/></text:span><text:span text:style-name="T3907">deberán</text:span><text:span text:style-name="T3908"><text:s/></text:span><text:span text:style-name="T3909">declarar</text:span><text:span text:style-name="T3910"><text:s/></text:span><text:span text:style-name="T3911">responsablemente:</text:span></text:p>
        </text:list-item>
      </text:list>
      <text:p text:style-name="P3912"/>
      <text:list text:style-name="LFO13" text:continue-numbering="true">
        <text:list-item>
          <text:p text:style-name="P3913">No<text:span text:style-name="T3914"><text:s/></text:span><text:span text:style-name="T3915">estar</text:span><text:span text:style-name="T3916"><text:s/></text:span><text:span text:style-name="T3917">incursa</text:span><text:span text:style-name="T3918"><text:s/></text:span><text:span text:style-name="T3919">en</text:span><text:span text:style-name="T3920"><text:s/></text:span><text:span text:style-name="T3921">ninguna</text:span><text:span text:style-name="T3922"><text:s/></text:span><text:span text:style-name="T3923">de</text:span><text:span text:style-name="T3924"><text:s/></text:span><text:span text:style-name="T3925">las</text:span><text:span text:style-name="T3926"><text:s/></text:span><text:span text:style-name="T3927">circunstancias</text:span><text:span text:style-name="T3928"><text:s/></text:span><text:span text:style-name="T3929">previstas</text:span><text:span text:style-name="T3930"><text:s/></text:span><text:span text:style-name="T3931">en</text:span><text:span text:style-name="T3932"><text:s/></text:span><text:span text:style-name="T3933">el</text:span><text:span text:style-name="T3934"><text:s/></text:span><text:span text:style-name="T3935">artículo</text:span><text:span text:style-name="T3936"><text:s/></text:span><text:span text:style-name="T3937">13.2</text:span><text:span text:style-name="T3938"><text:s/></text:span>y<text:span text:style-name="T3939"><text:s/></text:span><text:span text:style-name="T3940">13.3</text:span><text:span text:style-name="T3941"><text:s/></text:span><text:span text:style-name="T3942">de</text:span><text:span text:style-name="T3943"><text:s/></text:span><text:span text:style-name="T3944">la</text:span><text:span text:style-name="T3945"><text:s/></text:span>Ley<text:span text:style-name="T3946"><text:s/></text:span><text:span text:style-name="T3947">38/2003,</text:span><text:span text:style-name="T3948"><text:s/></text:span><text:span text:style-name="T3949">de</text:span><text:span text:style-name="T3950"><text:s/></text:span><text:span text:style-name="T3951">17</text:span><text:span text:style-name="T3952"><text:s/></text:span><text:span text:style-name="T3953">de</text:span><text:span text:style-name="T3954"><text:s/></text:span>noviembre,<text:span text:style-name="T3955"><text:s/></text:span><text:span text:style-name="T3956">general</text:span><text:span text:style-name="T3957"><text:s/></text:span><text:span text:style-name="T3958">de</text:span><text:span text:style-name="T3959"><text:s/></text:span><text:span text:style-name="T3960">subvenciones.</text:span></text:p>
        </text:list-item>
      </text:list>
      <text:p text:style-name="P3961"/>
      <text:list text:style-name="LFO13" text:continue-numbering="true">
        <text:list-item>
          <text:p text:style-name="P3962"><text:span text:style-name="T3963">No</text:span><text:span text:style-name="T3964"><text:s/></text:span><text:span text:style-name="T3965">estar</text:span><text:span text:style-name="T3966"><text:s/></text:span><text:span text:style-name="T3967">incursa</text:span><text:span text:style-name="T3968"><text:s/></text:span><text:span text:style-name="T3969">en</text:span><text:span text:style-name="T3970"><text:s/></text:span><text:span text:style-name="T3971">ninguna</text:span><text:span text:style-name="T3972"><text:s/></text:span><text:span text:style-name="T3973">de</text:span><text:span text:style-name="T3974"><text:s/></text:span><text:span text:style-name="T3975">las</text:span><text:span text:style-name="T3976"><text:s/></text:span><text:span text:style-name="T3977">prohibiciones</text:span><text:span text:style-name="T3978"><text:s/></text:span><text:span text:style-name="T3979">establecidas</text:span><text:span text:style-name="T3980"><text:s/></text:span><text:span text:style-name="T3981">para</text:span><text:span text:style-name="T3982"><text:s/></text:span><text:span text:style-name="T3983">obtener</text:span><text:span text:style-name="T3984"><text:s/></text:span><text:span text:style-name="T3985">la</text:span><text:span text:style-name="T3986"><text:s/></text:span><text:span text:style-name="T3987">condición</text:span><text:span text:style-name="T3988"><text:s/></text:span><text:span text:style-name="T3989">de</text:span><text:span text:style-name="T3990"><text:s/></text:span><text:span text:style-name="T3991">beneficiario</text:span><text:span text:style-name="T3992"><text:s/></text:span><text:span text:style-name="T3993">de</text:span><text:span text:style-name="T3994"><text:s/></text:span><text:span text:style-name="T3995">una</text:span><text:span text:style-name="T3996"><text:s/></text:span><text:span text:style-name="T3997">subvención,</text:span><text:span text:style-name="T3998"><text:s/></text:span><text:span text:style-name="T3999">particularmente</text:span><text:span text:style-name="T4000"><text:s/></text:span><text:span text:style-name="T4001">las</text:span><text:span text:style-name="T4002"><text:s/></text:span><text:span text:style-name="T4003">referidas</text:span><text:span text:style-name="T4004"><text:s/></text:span>a<text:span text:style-name="T4005"><text:s/></text:span><text:span text:style-name="T4006">estar</text:span><text:span text:style-name="T4007"><text:s/></text:span>al<text:span text:style-name="T4008"><text:s/></text:span>día<text:span text:style-name="T4009"><text:s/></text:span><text:span text:style-name="T4010">de</text:span><text:span text:style-name="T4011"><text:s/></text:span>las<text:span text:style-name="T4012"><text:s/></text:span><text:span text:style-name="T4013">obligaciones</text:span><text:span text:style-name="T4014"><text:s/></text:span><text:span text:style-name="T4015">tributarias</text:span><text:span text:style-name="T4016"><text:s/></text:span>y<text:span text:style-name="T4017"><text:s/></text:span>frente<text:span text:style-name="T4018"><text:s/></text:span>a<text:span text:style-name="T4019"><text:s/></text:span><text:span text:style-name="T4020">la</text:span><text:span text:style-name="T4021"><text:s/></text:span><text:span text:style-name="T4022">Seguridad</text:span><text:span text:style-name="T4023"><text:s/></text:span>Social<text:span text:style-name="T4024"><text:s/></text:span>y<text:span text:style-name="T4025"><text:s/></text:span><text:span text:style-name="T4026">no</text:span><text:span text:style-name="T4027"><text:s/></text:span><text:span text:style-name="T4028">tener</text:span><text:span text:style-name="T4029"><text:s/></text:span><text:span text:style-name="T4030">pendiente</text:span><text:span text:style-name="T4031"><text:s/></text:span><text:span text:style-name="T4032">de</text:span><text:span text:style-name="T4033"><text:s/></text:span><text:span text:style-name="T4034">pago</text:span><text:span text:style-name="T4035"><text:s/></text:span><text:span text:style-name="T4036">ninguna</text:span><text:span text:style-name="T4037"><text:s/></text:span><text:span text:style-name="T4038">otra</text:span><text:span text:style-name="T4039"><text:s/></text:span><text:span text:style-name="T4040">deuda</text:span><text:span text:style-name="T4041"><text:s/></text:span>con<text:span text:style-name="T4042"><text:s/></text:span><text:span text:style-name="T4043">la</text:span><text:span text:style-name="T4044"><text:s/></text:span><text:span text:style-name="T4045">Administración</text:span><text:span text:style-name="T4046"><text:s/></text:span><text:span text:style-name="T4047">pública</text:span><text:span text:style-name="T4048"><text:s/></text:span><text:span text:style-name="T4049">de</text:span><text:span text:style-name="T4050"><text:s/></text:span><text:span text:style-name="T4051">la</text:span><text:span text:style-name="T4052"><text:s/></text:span><text:span text:style-name="T4053">Comunidad</text:span><text:span text:style-name="T4054"><text:s/></text:span>Autónoma<text:span text:style-name="T4055"><text:s/></text:span><text:span text:style-name="T4056">de</text:span><text:span text:style-name="T4057"><text:s/></text:span><text:span text:style-name="T4058">Canarias</text:span><text:span text:style-name="T4059"><text:s/></text:span>y<text:span text:style-name="T4060"><text:s/></text:span><text:span text:style-name="T4061">estar</text:span><text:span text:style-name="T4062"><text:s/></text:span><text:span text:style-name="T4063">al</text:span><text:span text:style-name="T4064"><text:s/></text:span><text:span text:style-name="T4065">día</text:span><text:span text:style-name="T4066"><text:s/></text:span><text:span text:style-name="T4067">en</text:span><text:span text:style-name="T4068"><text:s/></text:span><text:span text:style-name="T4069">el</text:span><text:span text:style-name="T4070"><text:s/></text:span><text:span text:style-name="T4071">pago</text:span><text:span text:style-name="T4072"><text:s/></text:span><text:span text:style-name="T4073">de</text:span><text:span text:style-name="T4074"><text:s/></text:span><text:span text:style-name="T4075">obligaciones</text:span><text:span text:style-name="T4076"><text:s/></text:span><text:span text:style-name="T4077">por</text:span><text:span text:style-name="T4078"><text:s/></text:span><text:span text:style-name="T4079">reintegro</text:span><text:span text:style-name="T4080"><text:s/></text:span><text:span text:style-name="T4081">de</text:span><text:span text:style-name="T4082"><text:s/></text:span><text:span text:style-name="T4083">subvenciones.</text:span></text:p>
        </text:list-item>
      </text:list>
      <text:p text:style-name="P4084"/>
      <text:list text:style-name="LFO13" text:continue-numbering="true">
        <text:list-item>
          <text:p text:style-name="P4085"><text:span text:style-name="T4086">Que</text:span><text:span text:style-name="T4087"><text:s/></text:span><text:span text:style-name="T4088">todos</text:span><text:span text:style-name="T4089"><text:s/></text:span><text:span text:style-name="T4090">los</text:span><text:span text:style-name="T4091"><text:s/></text:span><text:span text:style-name="T4092">datos</text:span><text:span text:style-name="T4093"><text:s/></text:span><text:span text:style-name="T4094">contenidos</text:span><text:span text:style-name="T4095"><text:s/></text:span><text:span text:style-name="T4096">en</text:span><text:span text:style-name="T4097"><text:s/></text:span><text:span text:style-name="T4098">esta</text:span><text:span text:style-name="T4099"><text:s/></text:span>solicitud<text:span text:style-name="T4100"><text:s/></text:span>son<text:span text:style-name="T4101"><text:s/></text:span><text:span text:style-name="T4102">ciertos.</text:span></text:p>
        </text:list-item>
      </text:list>
      <text:p text:style-name="P4103"/>
      <text:list text:style-name="LFO14" text:continue-numbering="true">
        <text:list-item>
          <text:p text:style-name="P4104"><text:span text:style-name="T4105">Las</text:span><text:span text:style-name="T4106"><text:s/></text:span><text:span text:style-name="T4107">personas</text:span><text:span text:style-name="T4108"><text:s/></text:span><text:span text:style-name="T4109">solicitantes</text:span><text:span text:style-name="T4110"><text:s/></text:span><text:span text:style-name="T4111">podrán</text:span><text:span text:style-name="T4112"><text:s/></text:span><text:span text:style-name="T4113">consultar</text:span><text:span text:style-name="T4114"><text:s/></text:span>el<text:span text:style-name="T4115"><text:s/></text:span><text:span text:style-name="T4116">estado</text:span><text:span text:style-name="T4117"><text:s/></text:span>de<text:span text:style-name="T4118"><text:s/></text:span>su<text:span text:style-name="T4119"><text:s/></text:span><text:span text:style-name="T4120">solicitud</text:span><text:span text:style-name="T4121"><text:s/></text:span><text:span text:style-name="T4122">en</text:span><text:span text:style-name="T4123"><text:s/></text:span>la<text:span text:style-name="T4124"><text:s/></text:span><text:span text:style-name="T4125">web</text:span><text:span text:style-name="T4126"><text:s/></text:span><text:span text:style-name="T4127">habilitada</text:span><text:span text:style-name="T4128"><text:s/></text:span>para<text:span text:style-name="T4129"><text:s/></text:span><text:span text:style-name="T4130">ello,</text:span><text:span text:style-name="T4131"><text:s/></text:span><text:span text:style-name="T4132">consultando</text:span><text:span text:style-name="T4133"><text:s/></text:span><text:span text:style-name="T4134">el</text:span><text:span text:style-name="T4135"><text:s/></text:span>estado<text:span text:style-name="T4136"><text:s/></text:span>del<text:span text:style-name="T4137"><text:s/></text:span><text:span text:style-name="T4138">procedimiento.</text:span></text:p>
        </text:list-item>
      </text:list>
      <text:p text:style-name="P4139"/>
      <text:p text:style-name="P4140"/>
      <text:h text:style-name="P4141" text:outline-level="1"><text:bookmark-start text:name="Artículo_6._Trámites_administrativos_pos"/><text:bookmark-end text:name="Artículo_6._Trámites_administrativos_pos"/><text:span text:style-name="T4142">Artículo</text:span><text:span text:style-name="T4143"><text:s/></text:span><text:span text:style-name="T4144">6.</text:span><text:span text:style-name="T4145"><text:s/></text:span><text:span text:style-name="T4146">Trámites</text:span><text:span text:style-name="T4147"><text:s/></text:span>administrativos<text:span text:style-name="T4148"><text:s/></text:span><text:span text:style-name="T4149">posteriores</text:span><text:span text:style-name="T4150"><text:s/></text:span>a<text:span text:style-name="T4151"><text:s/></text:span><text:span text:style-name="T4152">la</text:span><text:span text:style-name="T4153"><text:s/></text:span><text:span text:style-name="T4154">presentación</text:span><text:span text:style-name="T4155"><text:s/></text:span>de<text:span text:style-name="T4156"><text:s/></text:span>solicitudes</text:h>
      <text:p text:style-name="P4157"/>
      <text:p text:style-name="P4158">Todos<text:span text:style-name="T4159"><text:s/></text:span><text:span text:style-name="T4160">los</text:span><text:span text:style-name="T4161"><text:s/></text:span>trámites<text:span text:style-name="T4162"><text:s/></text:span><text:span text:style-name="T4163">administrativos</text:span><text:span text:style-name="T4164"><text:s/></text:span>que<text:span text:style-name="T4165"><text:s/></text:span><text:span text:style-name="T4166">las</text:span><text:span text:style-name="T4167"><text:s/></text:span><text:span text:style-name="T4168">personas</text:span><text:span text:style-name="T4169"><text:s/></text:span><text:span text:style-name="T4170">interesadas</text:span><text:span text:style-name="T4171"><text:s/></text:span><text:span text:style-name="T4172">deban</text:span><text:span text:style-name="T4173"><text:s/></text:span><text:span text:style-name="T4174">realizar</text:span><text:span text:style-name="T4175"><text:s/></text:span><text:span text:style-name="T4176">tras</text:span><text:span text:style-name="T4177"><text:s/></text:span><text:span text:style-name="T4178">la</text:span><text:span text:style-name="T4179"><text:s/></text:span><text:span text:style-name="T4180">presentación</text:span><text:span text:style-name="T4181"><text:s/></text:span><text:span text:style-name="T4182">de</text:span><text:span text:style-name="T4183"><text:s/></text:span><text:span text:style-name="T4184">la</text:span><text:span text:style-name="T4185"><text:s/></text:span><text:span text:style-name="T4186">solicitud</text:span><text:span text:style-name="T4187"><text:s/></text:span><text:span text:style-name="T4188">deberán</text:span><text:span text:style-name="T4189"><text:s/></text:span>ser<text:span text:style-name="T4190"><text:s/></text:span><text:span text:style-name="T4191">efectuados</text:span><text:span text:style-name="T4192"><text:s/></text:span><text:span text:style-name="T4193">electrónicamente</text:span><text:span text:style-name="T4194"><text:s/></text:span><text:span text:style-name="T4195">accediendo</text:span><text:span text:style-name="T4196"><text:s/></text:span><text:span text:style-name="T4197">al</text:span><text:span text:style-name="T4198"><text:s/></text:span><text:span text:style-name="T4199">aplicativo</text:span><text:span text:style-name="T4200"><text:s/></text:span><text:span text:style-name="T4201">informático</text:span><text:span text:style-name="T4202"><text:s/></text:span><text:span text:style-name="T4203">creado</text:span><text:span text:style-name="T4204"><text:s/></text:span><text:span text:style-name="T4205">para</text:span><text:span text:style-name="T4206"><text:s/></text:span>tal<text:span text:style-name="T4207"><text:s/></text:span><text:span text:style-name="T4208">fin,</text:span><text:span text:style-name="T4209"><text:s/></text:span><text:span text:style-name="T4210">dando</text:span><text:span text:style-name="T4211"><text:s/></text:span><text:span text:style-name="T4212">así</text:span><text:span text:style-name="T4213"><text:s/></text:span><text:span text:style-name="T4214">respuesta</text:span><text:span text:style-name="T4215"><text:s/></text:span><text:span text:style-name="T4216">inmediata</text:span><text:span text:style-name="T4217"><text:s/></text:span>a<text:span text:style-name="T4218"><text:s/></text:span><text:span text:style-name="T4219">través</text:span><text:span text:style-name="T4220"><text:s/></text:span><text:span text:style-name="T4221">de</text:span><text:span text:style-name="T4222"><text:s/></text:span><text:span text:style-name="T4223">la</text:span><text:span text:style-name="T4224"><text:s/></text:span><text:span text:style-name="T4225">web</text:span><text:span text:style-name="T4226"><text:s/></text:span><text:span text:style-name="T4227">habilitada</text:span><text:span text:style-name="T4228"><text:s/></text:span><text:span text:style-name="T4229">para</text:span><text:span text:style-name="T4230"><text:s/></text:span><text:span text:style-name="T4231">ello.</text:span><text:span text:style-name="T4232"><text:s/></text:span><text:span text:style-name="T4233">Para</text:span><text:span text:style-name="T4234"><text:s/></text:span><text:span text:style-name="T4235">aquellos</text:span><text:span text:style-name="T4236"><text:s/></text:span><text:span text:style-name="T4237">solicitantes</text:span><text:span text:style-name="T4238"><text:s/></text:span><text:span text:style-name="T4239">que</text:span><text:span text:style-name="T4240"><text:s/></text:span><text:span text:style-name="T4241">no</text:span><text:span text:style-name="T4242"><text:s/></text:span><text:span text:style-name="T4243">posean</text:span><text:span text:style-name="T4244"><text:s/></text:span><text:span text:style-name="T4245">acceso</text:span><text:span text:style-name="T4246"><text:s/></text:span>a<text:span text:style-name="T4247"><text:s/></text:span><text:span text:style-name="T4248">medios</text:span><text:span text:style-name="T4249"><text:s/></text:span><text:span text:style-name="T4250">electrónicos,</text:span><text:span text:style-name="T4251"><text:s/></text:span><text:span text:style-name="T4252">deberán</text:span><text:span text:style-name="T4253"><text:s/></text:span><text:span text:style-name="T4254">presentar</text:span><text:span text:style-name="T4255"><text:s/></text:span>dicha<text:span text:style-name="T4256"><text:s/></text:span><text:span text:style-name="T4257">documentación,</text:span><text:span text:style-name="T4258"><text:s/></text:span><text:span text:style-name="T4259">de</text:span><text:span text:style-name="T4260"><text:s/></text:span><text:span text:style-name="T4261">igual</text:span><text:span text:style-name="T4262"><text:s/></text:span>forma<text:span text:style-name="T4263"><text:s/></text:span><text:span text:style-name="T4264">que</text:span><text:span text:style-name="T4265"><text:s/></text:span><text:span text:style-name="T4266">hicieron</text:span><text:span text:style-name="T4267"><text:s/></text:span><text:span text:style-name="T4268">con</text:span><text:span text:style-name="T4269"><text:s/></text:span><text:span text:style-name="T4270">la</text:span><text:span text:style-name="T4271"><text:s/></text:span>solicitud<text:span text:style-name="T4272"><text:s/></text:span><text:span text:style-name="T4273">al</text:span><text:span text:style-name="T4274"><text:s/></text:span>amparo<text:span text:style-name="T4275"><text:s/></text:span><text:span text:style-name="T4276">del</text:span><text:span text:style-name="T4277"><text:s/></text:span><text:span text:style-name="T4278">artículo</text:span><text:span text:style-name="T4279"><text:s/></text:span><text:span text:style-name="T4280">16</text:span><text:span text:style-name="T4281"><text:s/></text:span><text:span text:style-name="T4282">de</text:span><text:span text:style-name="T4283"><text:s/></text:span><text:span text:style-name="T4284">la</text:span><text:span text:style-name="T4285"><text:s/></text:span>Ley<text:span text:style-name="T4286"><text:s/></text:span><text:span text:style-name="T4287">39/2015.</text:span></text:p>
      <text:p text:style-name="P4288"/>
      <text:p text:style-name="P4289"/>
      <text:h text:style-name="P4290" text:outline-level="1"><text:bookmark-start text:name="Artículo_7._Comprobación_de_datos"/><text:bookmark-end text:name="Artículo_7._Comprobación_de_datos"/><text:span text:style-name="T4291">Artículo</text:span><text:span text:style-name="T4292"><text:s/></text:span><text:span text:style-name="T4293">7.</text:span><text:span text:style-name="T4294"><text:s/></text:span><text:span text:style-name="T4295">Comprobación</text:span><text:span text:style-name="T4296"><text:s/></text:span>de<text:span text:style-name="T4297"><text:s/></text:span><text:span text:style-name="T4298">dato</text:span><text:span text:style-name="T4299">s</text:span></text:h>
      <text:p text:style-name="P4300"/>
      <text:list text:style-name="LFO12" text:continue-numbering="true">
        <text:list-item>
          <text:p text:style-name="P4301"><text:span text:style-name="T4302">Para</text:span><text:s/><text:span text:style-name="T4303">la</text:span><text:s/><text:span text:style-name="T4304">tramitación</text:span><text:s/><text:span text:style-name="T4305">de<text:s/></text:span>este<text:s/><text:span text:style-name="T4306">procedimiento,</text:span><text:span text:style-name="T4307"><text:s/></text:span>se<text:span text:style-name="T4308"><text:s/></text:span>consultarán<text:span text:style-name="T4309"><text:s/></text:span>automáticamente<text:span text:style-name="T4310"><text:s/></text:span><text:span text:style-name="T4311">los datos incluidos</text:span><text:span text:style-name="T4312"><text:s/></text:span><text:span text:style-name="T4313">en</text:span><text:span text:style-name="T4314"><text:s/></text:span><text:span text:style-name="T4315">los</text:span><text:span text:style-name="T4316"><text:s/></text:span><text:span text:style-name="T4317">siguientes</text:span><text:span text:style-name="T4318"><text:s/></text:span>documentos<text:span text:style-name="T4319"><text:s/></text:span><text:span text:style-name="T4320">en</text:span><text:span text:style-name="T4321"><text:s/></text:span><text:span text:style-name="T4322">poder</text:span><text:span text:style-name="T4323"><text:s/></text:span><text:span text:style-name="T4324">de</text:span><text:span text:style-name="T4325"><text:s/></text:span>la<text:span text:style-name="T4326"><text:s/></text:span><text:span text:style-name="T4327">Administración</text:span><text:span text:style-name="T4328"><text:s/></text:span><text:span text:style-name="T4329">actuante</text:span><text:span text:style-name="T4330"><text:s/></text:span>o<text:span text:style-name="T4331"><text:s/></text:span><text:span text:style-name="T4332">elaborados</text:span><text:span text:style-name="T4333"><text:s/></text:span><text:span text:style-name="T4334">por</text:span><text:span text:style-name="T4335"><text:s/></text:span><text:span text:style-name="T4336">las</text:span><text:span text:style-name="T4337"><text:s/></text:span><text:span text:style-name="T4338">administraciones</text:span><text:span text:style-name="T4339"><text:s/></text:span><text:span text:style-name="T4340">públicas,</text:span><text:span text:style-name="T4341"><text:s/></text:span><text:span text:style-name="T4342">excepto</text:span><text:span text:style-name="T4343"><text:s/></text:span>que<text:span text:style-name="T4344"><text:s/></text:span><text:span text:style-name="T4345">la</text:span><text:span text:style-name="T4346"><text:s/></text:span><text:span text:style-name="T4347">persona</text:span><text:span text:style-name="T4348"><text:s/></text:span><text:span text:style-name="T4349">interesada</text:span><text:span text:style-name="T4350"><text:s/></text:span>se<text:span text:style-name="T4351"><text:s/></text:span><text:span text:style-name="T4352">oponga</text:span><text:span text:style-name="T4353"><text:s/></text:span>a<text:span text:style-name="T4354"><text:s/></text:span>su<text:span text:style-name="T4355"><text:s/></text:span><text:span text:style-name="T4356">consulta.</text:span></text:p>
        </text:list-item>
      </text:list>
      <text:p text:style-name="P4357"/>
      <text:list text:style-name="LFO12" text:continue-numbering="true">
        <text:list-item>
          <text:list>
            <text:list-item>
              <text:p text:style-name="P4358"><text:span text:style-name="T4359">DNI/NIE</text:span><text:span text:style-name="T4360"><text:s/></text:span><text:span text:style-name="T4361">de</text:span><text:span text:style-name="T4362"><text:s/></text:span>la<text:span text:style-name="T4363"><text:s/></text:span><text:span text:style-name="T4364">persona</text:span><text:span text:style-name="T4365"><text:s/></text:span>solicitante.</text:p>
            </text:list-item>
          </text:list>
        </text:list-item>
      </text:list>
      <text:p text:style-name="P4366"/>
      <text:list text:style-name="LFO12" text:continue-numbering="true">
        <text:list-item>
          <text:list>
            <text:list-item>
              <text:p text:style-name="P4367"><text:span text:style-name="T4368">DNI/NIE</text:span><text:span text:style-name="T4369"><text:s/></text:span><text:span text:style-name="T4370">de</text:span><text:span text:style-name="T4371"><text:s/></text:span>la<text:span text:style-name="T4372"><text:s/></text:span><text:span text:style-name="T4373">persona/s</text:span><text:span text:style-name="T4374"><text:s/></text:span><text:span text:style-name="T4375">integrantes</text:span><text:span text:style-name="T4376"><text:s/></text:span><text:span text:style-name="T4377">de</text:span><text:span text:style-name="T4378"><text:s/></text:span><text:span text:style-name="T4379">la</text:span><text:span text:style-name="T4380"><text:s/></text:span><text:span text:style-name="T4381">unidad</text:span><text:span text:style-name="T4382"><text:s/></text:span><text:span text:style-name="T4383">familiar</text:span></text:p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p text:style-name="P4384"><text:span text:style-name="T4385">Certificado</text:span><text:s/><text:span text:style-name="T4386"><text:s/></text:span><text:span text:style-name="T4387">de</text:span><text:s/><text:span text:style-name="T4388"><text:s/></text:span><text:span text:style-name="T4389">empadronamiento</text:span><text:s text:c="2"/><text:span text:style-name="T4390">en</text:span><text:s/><text:span text:style-name="T4391"><text:s/></text:span><text:span text:style-name="T4392">vigor</text:span><text:s/><text:span text:style-name="T4393"><text:s/></text:span>a<text:s/><text:span text:style-name="T4394"><text:s/></text:span><text:span text:style-name="T4395">la</text:span><text:s/><text:span text:style-name="T4396"><text:s/></text:span><text:span text:style-name="T4397">presentación</text:span><text:s/><text:span text:style-name="T4398"><text:s/></text:span>de <text:s/>la<text:s/><text:span text:style-name="T4399"><text:s/></text:span><text:span text:style-name="T4400">solicitud</text:span><text:s/><text:span text:style-name="T4401"><text:s/></text:span><text:span text:style-name="T4402">de</text:span><text:s text:c="2"/><text:span text:style-name="T4403">los</text:span><text:span text:style-name="T4404"><text:s/></text:span>miembros<text:span text:style-name="T4405"><text:s/></text:span><text:span text:style-name="T4406">de</text:span><text:span text:style-name="T4407"><text:s/></text:span><text:span text:style-name="T4408">launidad</text:span><text:span text:style-name="T4409"><text:s/></text:span><text:span text:style-name="T4410">familiar.</text:span></text:p>
            </text:list-item>
          </text:list>
        </text:list-item>
      </text:list>
      <text:p text:style-name="P4411"/>
      <text:list text:style-name="LFO12" text:continue-numbering="true">
        <text:list-item>
          <text:p text:style-name="P4412"><text:span text:style-name="T4413">En</text:span><text:span text:style-name="T4414"><text:s/></text:span>caso<text:span text:style-name="T4415"><text:s/></text:span>de<text:span text:style-name="T4416"><text:s/>que</text:span><text:s/><text:span text:style-name="T4417">las</text:span><text:s/><text:span text:style-name="T4418">personas interesadas</text:span><text:s/>se<text:span text:style-name="T4419"><text:s/></text:span><text:span text:style-name="T4420">opongan</text:span><text:span text:style-name="T4421"><text:s/></text:span>a<text:span text:style-name="T4422"><text:s/>la</text:span><text:span text:style-name="T4423"><text:s/></text:span>consulta,<text:span text:style-name="T4424"><text:s/></text:span><text:span text:style-name="T4425">deberán</text:span><text:span text:style-name="T4426"><text:s/></text:span><text:span text:style-name="T4427">indicarlo</text:span><text:span text:style-name="T4428"><text:s/></text:span><text:span text:style-name="T4429">en</text:span><text:s/><text:span text:style-name="T4430">la</text:span><text:span text:style-name="T4431"><text:s/></text:span><text:span text:style-name="T4432">casilla</text:span><text:span text:style-name="T4433"><text:s/></text:span><text:span text:style-name="T4434">correspondiente</text:span><text:span text:style-name="T4435"><text:s/></text:span><text:span text:style-name="T4436">habilitada</text:span><text:span text:style-name="T4437"><text:s/></text:span><text:span text:style-name="T4438">en</text:span><text:span text:style-name="T4439"><text:s/></text:span><text:span text:style-name="T4440">el</text:span><text:span text:style-name="T4441"><text:s/></text:span><text:span text:style-name="T4442">formulario</text:span><text:span text:style-name="T4443"><text:s/></text:span><text:span text:style-name="T4444">correspondiente</text:span><text:span text:style-name="T4445"><text:s/></text:span>y<text:span text:style-name="T4446"><text:s/></text:span><text:span text:style-name="T4447">aportar</text:span><text:span text:style-name="T4448"><text:s/></text:span><text:span text:style-name="T4449">los</text:span><text:span text:style-name="T4450"><text:s/></text:span>documentos.<text:span text:style-name="T4451"><text:s/></text:span><text:span text:style-name="T4452">Cuando</text:span><text:span text:style-name="T4453"><text:s/></text:span><text:span text:style-name="T4454">así</text:span><text:span text:style-name="T4455"><text:s/></text:span>lo<text:span text:style-name="T4456"><text:s/></text:span><text:span text:style-name="T4457">exija</text:span><text:span text:style-name="T4458"><text:s/></text:span>la<text:span text:style-name="T4459"><text:s/></text:span><text:span text:style-name="T4460">normativa</text:span><text:span text:style-name="T4461"><text:s/></text:span><text:span text:style-name="T4462">aplicable</text:span><text:span text:style-name="T4463"><text:s/></text:span>se<text:span text:style-name="T4464"><text:s/></text:span>solicitará<text:span text:style-name="T4465"><text:s/></text:span>el<text:span text:style-name="T4466"><text:s/></text:span><text:span text:style-name="T4467">consentimiento</text:span><text:span text:style-name="T4468"><text:s/></text:span>expreso<text:span text:style-name="T4469"><text:s/></text:span><text:span text:style-name="T4470">de</text:span><text:span text:style-name="T4471"><text:s/></text:span><text:span text:style-name="T4472">la</text:span><text:span text:style-name="T4473"><text:s/></text:span><text:span text:style-name="T4474">persona</text:span><text:span text:style-name="T4475"><text:s/></text:span><text:span text:style-name="T4476">interesada</text:span><text:span text:style-name="T4477"><text:s/></text:span><text:span text:style-name="T4478">para</text:span><text:span text:style-name="T4479"><text:s/></text:span><text:span text:style-name="T4480">realizar</text:span><text:span text:style-name="T4481"><text:s/></text:span><text:span text:style-name="T4482">la</text:span><text:span text:style-name="T4483"><text:s/></text:span><text:span text:style-name="T4484">consulta.</text:span></text:p>
        </text:list-item>
      </text:list>
      <text:p text:style-name="P4485"/>
      <text:p text:style-name="P4486"><text:span text:style-name="T4487">Excepcionalmente,</text:span><text:span text:style-name="T4488"><text:s/></text:span><text:span text:style-name="T4489">en</text:span><text:span text:style-name="T4490"><text:s/></text:span>caso<text:span text:style-name="T4491"><text:s/></text:span><text:span text:style-name="T4492">de</text:span><text:span text:style-name="T4493"><text:s/></text:span><text:span text:style-name="T4494">que</text:span><text:span text:style-name="T4495"><text:s/></text:span><text:span text:style-name="T4496">alguna</text:span><text:span text:style-name="T4497"><text:s/></text:span><text:span text:style-name="T4498">circunstancia</text:span><text:span text:style-name="T4499"><text:s/></text:span><text:span text:style-name="T4500">imposibilite</text:span><text:span text:style-name="T4501"><text:s/></text:span><text:span text:style-name="T4502">la</text:span><text:span text:style-name="T4503"><text:s/></text:span><text:span text:style-name="T4504">obtención</text:span><text:span text:style-name="T4505"><text:s/></text:span><text:span text:style-name="T4506">de</text:span><text:span text:style-name="T4507"><text:s/></text:span><text:span text:style-name="T4508">los</text:span><text:span text:style-name="T4509"><text:s/></text:span><text:span text:style-name="T4510">citados</text:span><text:span text:style-name="T4511"><text:s/></text:span>datos,se<text:span text:style-name="T4512"><text:s/></text:span><text:span text:style-name="T4513">podrá</text:span><text:span text:style-name="T4514"><text:s/></text:span>solicitar<text:span text:style-name="T4515"><text:s/></text:span>a<text:span text:style-name="T4516"><text:s/></text:span><text:span text:style-name="T4517">las personas interesadas la</text:span><text:span text:style-name="T4518"><text:s/></text:span><text:span text:style-name="T4519">presentación</text:span><text:span text:style-name="T4520"><text:s/></text:span><text:span text:style-name="T4521">de</text:span><text:span text:style-name="T4522"><text:s/></text:span>los<text:span text:style-name="T4523"><text:s/></text:span><text:span text:style-name="T4524">documentos</text:span><text:span text:style-name="T4525"><text:s/></text:span><text:span text:style-name="T4526">correspondientes,</text:span><text:span text:style-name="T4527"><text:s/></text:span><text:span text:style-name="T4528">sin</text:span><text:span text:style-name="T4529"><text:s/></text:span>que<text:span text:style-name="T4530"><text:s/></text:span><text:span text:style-name="T4531">este</text:span><text:span text:style-name="T4532"><text:s/></text:span><text:span text:style-name="T4533">hecho</text:span><text:span text:style-name="T4534"><text:s/></text:span><text:span text:style-name="T4535">afecte</text:span><text:span text:style-name="T4536"><text:s/></text:span>a<text:span text:style-name="T4537"><text:s/></text:span>la<text:span text:style-name="T4538"><text:s/></text:span><text:span text:style-name="T4539">preferencia</text:span><text:span text:style-name="T4540"><text:s/></text:span><text:span text:style-name="T4541">derivada</text:span><text:span text:style-name="T4542"><text:s/></text:span>de<text:span text:style-name="T4543"><text:s/></text:span>la<text:span text:style-name="T4544"><text:s/></text:span><text:span text:style-name="T4545">presentación</text:span><text:span text:style-name="T4546"><text:s/></text:span><text:span text:style-name="T4547">inicial.</text:span></text:p>
      <text:p text:style-name="P4548"/>
      <text:p text:style-name="P4549"/>
      <text:h text:style-name="Überschrift1" text:outline-level="1"><text:bookmark-start text:name="Artículo_8._Órganos_competentes"/><text:bookmark-end text:name="Artículo_8._Órganos_competentes"/><text:span text:style-name="T4550">Artículo</text:span><text:span text:style-name="T4551"><text:s/></text:span><text:span text:style-name="T4552">8.</text:span><text:span text:style-name="T4553"><text:s/></text:span>Órganos<text:span text:style-name="T4554"><text:s/></text:span><text:span text:style-name="T4555">competentes</text:span></text:h>
      <text:p text:style-name="P4556"/>
      <text:p text:style-name="P4557"><text:span text:style-name="T4558">La</text:span><text:span text:style-name="T4559"><text:s/></text:span><text:span text:style-name="T4560">Consejería</text:span><text:span text:style-name="T4561"><text:s/></text:span><text:span text:style-name="T4562">de</text:span><text:span text:style-name="T4563"><text:s/></text:span>Turismo<text:span text:style-name="T4564"><text:s/></text:span>del<text:span text:style-name="T4565"><text:s/></text:span><text:span text:style-name="T4566">Cabildo</text:span><text:span text:style-name="T4567"><text:s/></text:span><text:span text:style-name="T4568">Insular</text:span><text:span text:style-name="T4569"><text:s/></text:span><text:span text:style-name="T4570">de</text:span><text:span text:style-name="T4571"><text:s/></text:span><text:span text:style-name="T4572">Fuerteventura</text:span><text:span text:style-name="T4573"><text:s/></text:span><text:span text:style-name="T4574">será</text:span><text:span text:style-name="T4575"><text:s/></text:span><text:span text:style-name="T4576">el</text:span><text:span text:style-name="T4577"><text:s/></text:span><text:span text:style-name="T4578">órgano</text:span><text:span text:style-name="T4579"><text:s/></text:span>competente<text:span text:style-name="T4580"><text:s/></text:span><text:span text:style-name="T4581">para</text:span><text:span text:style-name="T4582"><text:s/></text:span><text:span text:style-name="T4583">la</text:span><text:span text:style-name="T4584"><text:s/></text:span><text:span text:style-name="T4585">ordenación</text:span><text:span text:style-name="T4586"><text:s/></text:span>e<text:span text:style-name="T4587"><text:s/></text:span><text:span text:style-name="T4588">instrucción</text:span><text:s/>del<text:span text:style-name="T4589"><text:s/></text:span><text:span text:style-name="T4590">procedimiento,</text:span><text:span text:style-name="T4591"><text:s/></text:span><text:span text:style-name="T4592">correspondiendo</text:span><text:span text:style-name="T4593"><text:s/></text:span>a su<text:span text:style-name="T4594"><text:s/></text:span><text:span text:style-name="T4595">titular,</text:span><text:span text:style-name="T4596"><text:s/></text:span>la<text:span text:style-name="T4597"><text:s/></text:span><text:span text:style-name="T4598">Consejera</text:span><text:span text:style-name="T4599"><text:s/></text:span><text:span text:style-name="T4600">Insular</text:span><text:span text:style-name="T4601"><text:s/></text:span><text:span text:style-name="T4602">de</text:span><text:span text:style-name="T4603"><text:s/></text:span><text:span text:style-name="T4604">Área</text:span><text:span text:style-name="T4605"><text:s/></text:span><text:span text:style-name="T4606">de</text:span><text:span text:style-name="T4607"><text:s/></text:span>Turismo,<text:span text:style-name="T4608"><text:s/></text:span><text:span text:style-name="T4609">Industria</text:span><text:s/>y<text:span text:style-name="T4610"><text:s/></text:span><text:span text:style-name="T4611">Actividades</text:span><text:span text:style-name="T4612"><text:s/></text:span><text:span text:style-name="T4613">Clasificadas,</text:span><text:span text:style-name="T4614"><text:s/></text:span>de<text:span text:style-name="T4615"><text:s/></text:span>conformidad<text:span text:style-name="T4616"><text:s/></text:span>con<text:span text:style-name="T4617"><text:s/></text:span>lo<text:span text:style-name="T4618"><text:s/></text:span><text:span text:style-name="T4619">dispuesto</text:span><text:span text:style-name="T4620"><text:s/></text:span><text:span text:style-name="T4621">en</text:span><text:span text:style-name="T4622"><text:s/></text:span><text:span text:style-name="T4623">el</text:span><text:span text:style-name="T4624"><text:s/></text:span><text:span text:style-name="T4625">artículo</text:span><text:span text:style-name="T4626"><text:s/></text:span>48<text:span text:style-name="T4627"><text:s/></text:span>del<text:span text:style-name="T4628"><text:s/></text:span><text:span text:style-name="T4629">Reglamento</text:span><text:span text:style-name="T4630"><text:s/></text:span>Orgánico<text:span text:style-name="T4631"><text:s/></text:span>del<text:span text:style-name="T4632"><text:s/></text:span><text:span text:style-name="T4633">Cabildo</text:span><text:span text:style-name="T4634"><text:s/></text:span><text:span text:style-name="T4635">Insular</text:span><text:span text:style-name="T4636"><text:s/></text:span><text:span text:style-name="T4637">de</text:span><text:span text:style-name="T4638"><text:s/></text:span><text:span text:style-name="T4639">Fuerteventura,</text:span><text:span text:style-name="T4640"><text:s/></text:span><text:span text:style-name="T4641">aprobado</text:span><text:span text:style-name="T4642"><text:s/></text:span>en<text:span text:style-name="T4643"><text:s/></text:span><text:span text:style-name="T4644">sesión</text:span><text:span text:style-name="T4645"><text:s/></text:span><text:span text:style-name="T4646">de</text:span><text:span text:style-name="T4647"><text:s/></text:span><text:span text:style-name="T4648">25</text:span><text:span text:style-name="T4649"><text:s/></text:span><text:span text:style-name="T4650">de</text:span><text:span text:style-name="T4651"><text:s/></text:span><text:span text:style-name="T4652">octubre</text:span><text:span text:style-name="T4653"><text:s/></text:span><text:span text:style-name="T4654">de</text:span><text:span text:style-name="T4655"><text:s/></text:span>2019,<text:span text:style-name="T4656"><text:s/></text:span>y<text:span text:style-name="T4657"><text:s/></text:span>el<text:span text:style-name="T4658"><text:s/></text:span><text:span text:style-name="T4659">Decreto</text:span><text:span text:style-name="T4660"><text:s/></text:span>de<text:span text:style-name="T4661"><text:s/></text:span><text:span text:style-name="T4662">la</text:span><text:span text:style-name="T4663"><text:s/></text:span><text:span text:style-name="T4664">Presidencia</text:span><text:span text:style-name="T4665"><text:s/></text:span>nº<text:span text:style-name="T4666"><text:s/></text:span><text:span text:style-name="T4667">CAB/2021/1183</text:span><text:s/><text:span text:style-name="T4668"><text:s/></text:span><text:span text:style-name="T4669">de</text:span><text:s/><text:span text:style-name="T4670"><text:s/></text:span><text:span text:style-name="T4671">12</text:span><text:s/><text:span text:style-name="T4672"><text:s/></text:span>de<text:s/><text:span text:style-name="T4673"><text:s/></text:span><text:span text:style-name="T4674">marzo,</text:span><text:s/><text:span text:style-name="T4675"><text:s/></text:span><text:span text:style-name="T4676">dictar</text:span><text:s/><text:span text:style-name="T4677"><text:s/></text:span><text:span text:style-name="T4678">la</text:span><text:s/><text:span text:style-name="T4679"><text:s/></text:span><text:span text:style-name="T4680">resolución</text:span><text:s/><text:span text:style-name="T4681"><text:s/></text:span><text:span text:style-name="T4682">de</text:span><text:s/><text:span text:style-name="T4683"><text:s/></text:span>concesión<text:s/><text:span text:style-name="T4684"><text:s/></text:span>del<text:s/><text:span text:style-name="T4685"><text:s/></text:span><text:span text:style-name="T4686">Bono</text:span><text:s/><text:span text:style-name="T4687"><text:s/></text:span>turístico</text:p>
      <text:p text:style-name="P4688"><text:span text:style-name="T4689">#FuerteventuraAbiertaPorvacaciones.</text:span></text:p>
      <text:p text:style-name="P4690"/>
      <text:p text:style-name="P4691"/>
      <text:h text:style-name="Überschrift1" text:outline-level="1"><text:bookmark-start text:name="Artículo_9._Instrucción_del_procedimient"/><text:bookmark-end text:name="Artículo_9._Instrucción_del_procedimient"/><text:span text:style-name="T4692">Artículo</text:span><text:span text:style-name="T4693"><text:s/></text:span><text:span text:style-name="T4694">9.</text:span><text:span text:style-name="T4695"><text:s/></text:span><text:span text:style-name="T4696">Instrucción</text:span><text:span text:style-name="T4697"><text:s/></text:span><text:span text:style-name="T4698">del</text:span><text:span text:style-name="T4699"><text:s/></text:span><text:span text:style-name="T4700">procedimiento</text:span></text:h>
      <text:p text:style-name="P4701"/>
      <text:list text:style-name="LFO11" text:continue-numbering="true">
        <text:list-item>
          <text:p text:style-name="P4702"><text:span text:style-name="T4703">Las</text:span><text:span text:style-name="T4704"><text:s/></text:span><text:span text:style-name="T4705">solicitudes</text:span><text:span text:style-name="T4706"><text:s/></text:span><text:span text:style-name="T4707">que</text:span><text:span text:style-name="T4708"><text:s/></text:span><text:span text:style-name="T4709">no</text:span><text:span text:style-name="T4710"><text:s/></text:span>cumplan<text:span text:style-name="T4711"><text:s/></text:span><text:span text:style-name="T4712">los</text:span><text:span text:style-name="T4713"><text:s/></text:span><text:span text:style-name="T4714">requisitos</text:span><text:span text:style-name="T4715"><text:s/></text:span>y<text:span text:style-name="T4716"><text:s/></text:span>las<text:span text:style-name="T4717"><text:s/></text:span><text:span text:style-name="T4718">exigencias</text:span><text:span text:style-name="T4719"><text:s/></text:span><text:span text:style-name="T4720">contenidas</text:span><text:span text:style-name="T4721"><text:s/></text:span><text:span text:style-name="T4722">en</text:span><text:span text:style-name="T4723"><text:s/></text:span>estas<text:span text:style-name="T4724"><text:s/></text:span><text:span text:style-name="T4725">bases,</text:span><text:span text:style-name="T4726"><text:s/></text:span><text:span text:style-name="T4727">serán</text:span><text:span text:style-name="T4728"><text:s/></text:span><text:span text:style-name="T4729">requeridas</text:span><text:s/><text:span text:style-name="T4730">para</text:span><text:span text:style-name="T4731"><text:s/></text:span>que<text:span text:style-name="T4732"><text:s/></text:span><text:span text:style-name="T4733">el</text:span><text:span text:style-name="T4734"><text:s/></text:span><text:span text:style-name="T4735">solicitante,</text:span><text:span text:style-name="T4736"><text:s/></text:span><text:span text:style-name="T4737">en</text:span><text:span text:style-name="T4738"><text:s/></text:span><text:span text:style-name="T4739">el</text:span><text:span text:style-name="T4740"><text:s/></text:span><text:span text:style-name="T4741">plazo</text:span><text:span text:style-name="T4742"><text:s/></text:span><text:span text:style-name="T4743">de</text:span><text:span text:style-name="T4744"><text:s/></text:span><text:span text:style-name="T4745">diez</text:span><text:span text:style-name="T4746"><text:s/></text:span><text:span text:style-name="T4747">días,</text:span><text:span text:style-name="T4748"><text:s/></text:span><text:span text:style-name="T4749">enmiende</text:span><text:s/><text:span text:style-name="T4750">la</text:span><text:span text:style-name="T4751"><text:s/></text:span>falta<text:span text:style-name="T4752"><text:s/></text:span>o<text:span text:style-name="T4753"><text:s/></text:span><text:span text:style-name="T4754">aporte</text:span><text:span text:style-name="T4755"><text:s/></text:span><text:span text:style-name="T4756">la</text:span><text:span text:style-name="T4757"><text:s/></text:span><text:span text:style-name="T4758">documentación</text:span><text:span text:style-name="T4759"><text:s/></text:span><text:span text:style-name="T4760">preceptiva.</text:span><text:span text:style-name="T4761"><text:s/></text:span><text:span text:style-name="T4762">En</text:span><text:span text:style-name="T4763"><text:s/></text:span><text:span text:style-name="T4764">este</text:span><text:span text:style-name="T4765"><text:s/></text:span><text:span text:style-name="T4766">requerimiento</text:span><text:span text:style-name="T4767"><text:s/></text:span>se<text:span text:style-name="T4768"><text:s/></text:span><text:span text:style-name="T4769">hará</text:span><text:span text:style-name="T4770"><text:s/></text:span><text:span text:style-name="T4771">indicación</text:span><text:span text:style-name="T4772"><text:s/></text:span><text:span text:style-name="T4773">expresa</text:span><text:span text:style-name="T4774"><text:s/></text:span><text:span text:style-name="T4775">de</text:span><text:span text:style-name="T4776"><text:s/></text:span><text:span text:style-name="T4777">que,</text:span><text:span text:style-name="T4778"><text:s/></text:span>si<text:span text:style-name="T4779"><text:s/></text:span><text:span text:style-name="T4780">así</text:span><text:span text:style-name="T4781"><text:s/></text:span><text:span text:style-name="T4782">no</text:span><text:span text:style-name="T4783"><text:s/></text:span><text:span text:style-name="T4784">lo</text:span><text:span text:style-name="T4785"><text:s/></text:span><text:span text:style-name="T4786">hiciera,</text:span><text:span text:style-name="T4787"><text:s/></text:span>se<text:span text:style-name="T4788"><text:s/></text:span><text:span text:style-name="T4789">considerará</text:span><text:span text:style-name="T4790"><text:s/></text:span>que<text:span text:style-name="T4791"><text:s/></text:span><text:span text:style-name="T4792">desistió</text:span><text:span text:style-name="T4793"><text:s/></text:span><text:span text:style-name="T4794">en</text:span><text:span text:style-name="T4795"><text:s/></text:span>su<text:span text:style-name="T4796"><text:s/></text:span><text:span text:style-name="T4797">petición,</text:span><text:span text:style-name="T4798"><text:s/></text:span>tras<text:span text:style-name="T4799"><text:s/></text:span><text:span text:style-name="T4800">la</text:span><text:span text:style-name="T4801"><text:s/></text:span><text:span text:style-name="T4802">correspondiente</text:span><text:span text:style-name="T4803"><text:s/></text:span><text:span text:style-name="T4804">resolución.</text:span></text:p>
        </text:list-item>
      </text:list>
      <text:p text:style-name="P4805"/>
      <text:list text:style-name="LFO11" text:continue-numbering="true">
        <text:list-item>
          <text:p text:style-name="P4806"><text:span text:style-name="T4807">Para</text:span><text:span text:style-name="T4808"><text:s/></text:span><text:span text:style-name="T4809">estos</text:span><text:span text:style-name="T4810"><text:s/></text:span><text:span text:style-name="T4811">casos,</text:span><text:span text:style-name="T4812"><text:s/></text:span>se<text:span text:style-name="T4813"><text:s/></text:span><text:span text:style-name="T4814">entenderá</text:span><text:span text:style-name="T4815"><text:s/></text:span>por<text:span text:style-name="T4816"><text:s/></text:span><text:span text:style-name="T4817">registro</text:span><text:span text:style-name="T4818"><text:s/></text:span><text:span text:style-name="T4819">de</text:span><text:span text:style-name="T4820"><text:s/></text:span><text:span text:style-name="T4821">entrada</text:span><text:span text:style-name="T4822"><text:s/></text:span>de<text:span text:style-name="T4823"><text:s/></text:span><text:span text:style-name="T4824">la</text:span><text:span text:style-name="T4825"><text:s/></text:span><text:span text:style-name="T4826">solicitud</text:span><text:span text:style-name="T4827"><text:s/></text:span><text:span text:style-name="T4828">la</text:span><text:span text:style-name="T4829"><text:s/></text:span>fecha<text:span text:style-name="T4830"><text:s/></text:span><text:span text:style-name="T4831">en</text:span><text:span text:style-name="T4832"><text:s/></text:span><text:span text:style-name="T4833">que</text:span><text:span text:style-name="T4834"><text:s/></text:span><text:span text:style-name="T4835">dicho</text:span><text:span text:style-name="T4836"><text:s/></text:span><text:span text:style-name="T4837">requerimiento</text:span><text:span text:style-name="T4838"><text:s/></text:span>esté<text:span text:style-name="T4839"><text:s/></text:span><text:span text:style-name="T4840">correctamente</text:span><text:span text:style-name="T4841"><text:s/></text:span><text:span text:style-name="T4842">atendido.</text:span></text:p>
        </text:list-item>
      </text:list>
      <text:p text:style-name="P4843"/>
      <text:p text:style-name="P4844"/>
      <text:h text:style-name="Überschrift1" text:outline-level="1"><text:bookmark-start text:name="Artículo_10._Audiencia"/><text:bookmark-end text:name="Artículo_10._Audiencia"/><text:span text:style-name="T4845">Artículo</text:span><text:span text:style-name="T4846"><text:s/></text:span>10.<text:span text:style-name="T4847"><text:s/></text:span><text:span text:style-name="T4848">Audiencia</text:span></text:h>
      <text:p text:style-name="P4849"/>
      <text:list text:style-name="LFO10" text:continue-numbering="true">
        <text:list-item>
          <text:p text:style-name="P4850"><text:span text:style-name="T4851">Instruido</text:span><text:span text:style-name="T4852"><text:s/></text:span><text:span text:style-name="T4853">el</text:span><text:span text:style-name="T4854"><text:s/></text:span><text:span text:style-name="T4855">procedimiento</text:span><text:span text:style-name="T4856"><text:s/></text:span>se<text:span text:style-name="T4857"><text:s/></text:span><text:span text:style-name="T4858">formulará</text:span><text:span text:style-name="T4859"><text:s/></text:span>la<text:span text:style-name="T4860"><text:s/></text:span><text:span text:style-name="T4861">propuesta</text:span><text:span text:style-name="T4862"><text:s/></text:span><text:span text:style-name="T4863">de</text:span><text:span text:style-name="T4864"><text:s/></text:span><text:span text:style-name="T4865">resolución</text:span><text:span text:style-name="T4866"><text:s/></text:span><text:span text:style-name="T4867">provisional</text:span><text:span text:style-name="T4868"><text:s/></text:span><text:span text:style-name="T4869">debidamente</text:span><text:span text:style-name="T4870"><text:s/></text:span><text:span text:style-name="T4871">motivada</text:span><text:span text:style-name="T4872"><text:s/></text:span>que<text:span text:style-name="T4873"><text:s/></text:span><text:span text:style-name="T4874">será</text:span><text:span text:style-name="T4875"><text:s/></text:span><text:span text:style-name="T4876">notificada</text:span><text:span text:style-name="T4877"><text:s/></text:span>a<text:span text:style-name="T4878"><text:s/></text:span>las<text:span text:style-name="T4879"><text:s/></text:span><text:span text:style-name="T4880">personas</text:span><text:span text:style-name="T4881"><text:s/></text:span><text:span text:style-name="T4882">interesadas</text:span><text:span text:style-name="T4883"><text:s/></text:span><text:span text:style-name="T4884">para</text:span><text:span text:style-name="T4885"><text:s/></text:span><text:span text:style-name="T4886">que,</text:span><text:span text:style-name="T4887"><text:s/></text:span><text:span text:style-name="T4888">en</text:span><text:span text:style-name="T4889"><text:s/></text:span><text:span text:style-name="T4890">un</text:span><text:span text:style-name="T4891"><text:s/></text:span><text:span text:style-name="T4892">plazo</text:span><text:span text:style-name="T4893"><text:s/></text:span><text:span text:style-name="T4894">de</text:span><text:span text:style-name="T4895"><text:s/></text:span>diez<text:span text:style-name="T4896"><text:s/></text:span><text:span text:style-name="T4897">días,</text:span><text:span text:style-name="T4898"><text:s/></text:span><text:span text:style-name="T4899">puedan</text:span><text:span text:style-name="T4900"><text:s/></text:span><text:span text:style-name="T4901">formular</text:span><text:span text:style-name="T4902"><text:s/></text:span><text:span text:style-name="T4903">alegaciones</text:span><text:span text:style-name="T4904"><text:s/></text:span>y<text:span text:style-name="T4905"><text:s/></text:span><text:span text:style-name="T4906">presentar</text:span><text:span text:style-name="T4907"><text:s/></text:span><text:span text:style-name="T4908">los</text:span><text:span text:style-name="T4909"><text:s/></text:span><text:span text:style-name="T4910">documentos</text:span><text:span text:style-name="T4911"><text:s/></text:span>y<text:span text:style-name="T4912"><text:s/></text:span><text:span text:style-name="T4913">justificaciones</text:span><text:span text:style-name="T4914"><text:s/></text:span>que<text:span text:style-name="T4915"><text:s/></text:span>estimen<text:span text:style-name="T4916"><text:s/></text:span><text:span text:style-name="T4917">pertinentes</text:span><text:span text:style-name="T4918"><text:s/></text:span>de<text:span text:style-name="T4919"><text:s/></text:span><text:span text:style-name="T4920">acuerdo</text:span><text:span text:style-name="T4921"><text:s/></text:span>con<text:span text:style-name="T4922"><text:s/></text:span><text:span text:style-name="T4923">lo</text:span><text:span text:style-name="T4924"><text:s/></text:span><text:span text:style-name="T4925">establecido</text:span><text:span text:style-name="T4926"><text:s/></text:span><text:span text:style-name="T4927">en</text:span><text:span text:style-name="T4928"><text:s/></text:span><text:span text:style-name="T4929">el</text:span><text:span text:style-name="T4930"><text:s/></text:span><text:span text:style-name="T4931">artículo</text:span><text:span text:style-name="T4932"><text:s/></text:span><text:span text:style-name="T4933">24.4</text:span><text:span text:style-name="T4934"><text:s/></text:span>segundo<text:span text:style-name="T4935"><text:s/></text:span><text:span text:style-name="T4936">párrafo</text:span><text:span text:style-name="T4937"><text:s/></text:span><text:span text:style-name="T4938">de</text:span><text:span text:style-name="T4939"><text:s/></text:span><text:span text:style-name="T4940">la</text:span><text:span text:style-name="T4941"><text:s/></text:span>Ley<text:span text:style-name="T4942"><text:s/></text:span><text:span text:style-name="T4943">38/2003,</text:span><text:span text:style-name="T4944"><text:s/></text:span><text:span text:style-name="T4945">de</text:span><text:span text:style-name="T4946"><text:s/></text:span><text:span text:style-name="T4947">17</text:span><text:span text:style-name="T4948"><text:s/></text:span><text:span text:style-name="T4949">de</text:span><text:span text:style-name="T4950"><text:s/></text:span><text:span text:style-name="T4951">noviembre,General</text:span><text:span text:style-name="T4952"><text:s/></text:span><text:span text:style-name="T4953">de</text:span><text:span text:style-name="T4954"><text:s/></text:span><text:span text:style-name="T4955">Subvenciones.</text:span></text:p>
        </text:list-item>
      </text:list>
      <text:p text:style-name="P4956"/>
      <text:list text:style-name="LFO10" text:continue-numbering="true">
        <text:list-item>
          <text:p text:style-name="P4957"><text:span text:style-name="T4958">Sin</text:span><text:span text:style-name="T4959"><text:s/></text:span><text:span text:style-name="T4960">embargo,</text:span><text:span text:style-name="T4961"><text:s/></text:span>se<text:span text:style-name="T4962"><text:s/></text:span><text:span text:style-name="T4963">podrá</text:span><text:span text:style-name="T4964"><text:s/></text:span><text:span text:style-name="T4965">prescindir</text:span><text:span text:style-name="T4966"><text:s/></text:span>del<text:span text:style-name="T4967"><text:s/></text:span>trámite<text:span text:style-name="T4968"><text:s/></text:span>a<text:span text:style-name="T4969"><text:s/></text:span>que<text:span text:style-name="T4970"><text:s/></text:span><text:span text:style-name="T4971">se</text:span><text:span text:style-name="T4972"><text:s/></text:span><text:span text:style-name="T4973">refiere</text:span><text:span text:style-name="T4974"><text:s/></text:span><text:span text:style-name="T4975">el</text:span><text:span text:style-name="T4976"><text:s/></text:span><text:span text:style-name="T4977">punto</text:span><text:span text:style-name="T4978"><text:s/></text:span><text:span text:style-name="T4979">anterior</text:span><text:span text:style-name="T4980"><text:s/></text:span><text:span text:style-name="T4981">cuando</text:span><text:span text:style-name="T4982"><text:s/></text:span><text:span text:style-name="T4983">no</text:span><text:span text:style-name="T4984"><text:s/></text:span><text:span text:style-name="T4985">figuren</text:span><text:span text:style-name="T4986"><text:s/></text:span><text:span text:style-name="T4987">en</text:span><text:span text:style-name="T4988"><text:s/></text:span><text:span text:style-name="T4989">el</text:span><text:span text:style-name="T4990"><text:s/></text:span><text:span text:style-name="T4991">procedimiento</text:span><text:span text:style-name="T4992"><text:s/></text:span><text:span text:style-name="T4993">ni</text:span><text:span text:style-name="T4994"><text:s/></text:span>se<text:span text:style-name="T4995"><text:s/></text:span><text:span text:style-name="T4996">vayan</text:span><text:span text:style-name="T4997"><text:s/></text:span>a<text:span text:style-name="T4998"><text:s/></text:span><text:span text:style-name="T4999">tener</text:span><text:span text:style-name="T5000"><text:s/></text:span>en<text:span text:style-name="T5001"><text:s/></text:span>cuenta<text:span text:style-name="T5002"><text:s/></text:span>en<text:span text:style-name="T5003"><text:s/></text:span><text:span text:style-name="T5004">la</text:span><text:span text:style-name="T5005"><text:s/></text:span><text:span text:style-name="T5006">resolución</text:span><text:span text:style-name="T5007"><text:s/></text:span><text:span text:style-name="T5008">otros</text:span><text:span text:style-name="T5009"><text:s/></text:span><text:span text:style-name="T5010">hechos</text:span><text:span text:style-name="T5011"><text:s/></text:span><text:span text:style-name="T5012">ni</text:span><text:span text:style-name="T5013"><text:s/></text:span><text:span text:style-name="T5014">otras</text:span><text:span text:style-name="T5015"><text:s/></text:span><text:span text:style-name="T5016">alegaciones</text:span><text:span text:style-name="T5017"><text:s/></text:span>o<text:span text:style-name="T5018"><text:s/></text:span><text:span text:style-name="T5019">pruebas</text:span><text:span text:style-name="T5020"><text:s/></text:span><text:span text:style-name="T5021">que</text:span><text:span text:style-name="T5022"><text:s/></text:span><text:span text:style-name="T5023">las</text:span><text:span text:style-name="T5024"><text:s/></text:span><text:span text:style-name="T5025">aducidas</text:span><text:span text:style-name="T5026"><text:s/></text:span><text:span text:style-name="T5027">por</text:span><text:span text:style-name="T5028"><text:s/></text:span>la<text:span text:style-name="T5029"><text:s/></text:span><text:span text:style-name="T5030">persona</text:span><text:span text:style-name="T5031"><text:s/></text:span><text:span text:style-name="T5032">interesada.</text:span><text:span text:style-name="T5033"><text:s/></text:span><text:span text:style-name="T5034">En</text:span><text:span text:style-name="T5035"><text:s/></text:span><text:span text:style-name="T5036">este</text:span><text:span text:style-name="T5037"><text:s/></text:span><text:span text:style-name="T5038">caso,</text:span><text:span text:style-name="T5039"><text:s/></text:span><text:span text:style-name="T5040">la</text:span><text:span text:style-name="T5041"><text:s/></text:span><text:span text:style-name="T5042">propuesta</text:span><text:span text:style-name="T5043"><text:s/></text:span>de<text:span text:style-name="T5044"><text:s/></text:span><text:span text:style-name="T5045">resolución</text:span><text:span text:style-name="T5046"><text:s/></text:span><text:span text:style-name="T5047">formulada</text:span><text:span text:style-name="T5048"><text:s/></text:span><text:span text:style-name="T5049">tendrá</text:span><text:span text:style-name="T5050"><text:s/></text:span><text:span text:style-name="T5051">el</text:span><text:span text:style-name="T5052"><text:s/></text:span><text:span text:style-name="T5053">carácter</text:span><text:span text:style-name="T5054"><text:s/></text:span>de<text:span text:style-name="T5055"><text:s/></text:span><text:span text:style-name="T5056">definitiva.</text:span></text:p>
        </text:list-item>
      </text:list>
      <text:p text:style-name="P5057"/>
      <text:p text:style-name="P5058"/>
      <text:h text:style-name="Überschrift1" text:outline-level="1"><text:bookmark-start text:name="Artículo_11._Resolución"/><text:bookmark-end text:name="Artículo_11._Resolución"/><text:span text:style-name="T5059">Artículo</text:span><text:span text:style-name="T5060"><text:s/></text:span><text:span text:style-name="T5061">11.</text:span><text:span text:style-name="T5062"><text:s/></text:span>Resolución</text:h>
      <text:p text:style-name="P5063"/>
      <text:list text:style-name="LFO9" text:continue-numbering="true">
        <text:list-item>
          <text:p text:style-name="P5064"><text:span text:style-name="T5065">Una</text:span><text:span text:style-name="T5066"><text:s/></text:span><text:span text:style-name="T5067">vez</text:span><text:span text:style-name="T5068"><text:s/></text:span><text:span text:style-name="T5069">concluido</text:span><text:span text:style-name="T5070"><text:s/></text:span><text:span text:style-name="T5071">el</text:span><text:span text:style-name="T5072"><text:s/></text:span>trámite<text:span text:style-name="T5073"><text:s/></text:span><text:span text:style-name="T5074">de</text:span><text:span text:style-name="T5075"><text:s/></text:span><text:span text:style-name="T5076">audiencia,</text:span><text:span text:style-name="T5077"><text:s/></text:span>se<text:span text:style-name="T5078"><text:s/></text:span><text:span text:style-name="T5079">elaborará</text:span><text:span text:style-name="T5080"><text:s/></text:span>la<text:span text:style-name="T5081"><text:s/></text:span><text:span text:style-name="T5082">propuesta</text:span><text:span text:style-name="T5083"><text:s/></text:span><text:span text:style-name="T5084">de</text:span><text:span text:style-name="T5085"><text:s/></text:span><text:span text:style-name="T5086">resolución</text:span><text:span text:style-name="T5087"><text:s/></text:span><text:span text:style-name="T5088">definitiva.</text:span><text:span text:style-name="T5089"><text:s/></text:span>Esta<text:span text:style-name="T5090"><text:s/></text:span><text:span text:style-name="T5091">propuesta</text:span><text:span text:style-name="T5092"><text:s/></text:span><text:span text:style-name="T5093">deberá</text:span><text:span text:style-name="T5094"><text:s/></text:span><text:span text:style-name="T5095">expresar</text:span><text:span text:style-name="T5096"><text:s/></text:span><text:span text:style-name="T5097">el</text:span><text:span text:style-name="T5098"><text:s/></text:span><text:span text:style-name="T5099">solicitante</text:span><text:span text:style-name="T5100"><text:s/></text:span>y<text:span text:style-name="T5101"><text:s/></text:span><text:span text:style-name="T5102">el</text:span><text:span text:style-name="T5103"><text:s/></text:span>importe<text:span text:style-name="T5104"><text:s/></text:span><text:span text:style-name="T5105">concedido</text:span><text:span text:style-name="T5106"><text:s/></text:span><text:span text:style-name="T5107">para</text:span><text:span text:style-name="T5108"><text:s/></text:span><text:span text:style-name="T5109">el</text:span><text:span text:style-name="T5110"><text:s/></text:span><text:span text:style-name="T5111">Bono</text:span><text:span text:style-name="T5112"><text:s/></text:span>turístico<text:span text:style-name="T5113"><text:s/></text:span><text:span text:style-name="T5114">#FuerteventuraAbiertaPorvacaciones</text:span><text:span text:style-name="T5115"><text:s/></text:span>o<text:span text:style-name="T5116"><text:s/></text:span><text:span text:style-name="T5117">bien</text:span><text:span text:style-name="T5118"><text:s/></text:span><text:span text:style-name="T5119">la</text:span><text:span text:style-name="T5120"><text:s/></text:span>causa<text:span text:style-name="T5121"><text:s/></text:span><text:span text:style-name="T5122">de</text:span><text:span text:style-name="T5123"><text:s/></text:span><text:span text:style-name="T5124">denegación</text:span><text:span text:style-name="T5125"><text:s/></text:span>o<text:span text:style-name="T5126"><text:s/></text:span><text:span text:style-name="T5127">inadmisión,</text:span><text:span text:style-name="T5128"><text:s/></text:span><text:span text:style-name="T5129">según</text:span><text:span text:style-name="T5130"><text:s/></text:span><text:span text:style-name="T5131">corresponda.</text:span></text:p>
        </text:list-item>
      </text:list>
      <text:soft-page-break/>
      <text:list text:style-name="LFO9" text:continue-numbering="true">
        <text:list-item>
          <text:p text:style-name="P5132">A<text:span text:style-name="T5133"><text:s/></text:span><text:span text:style-name="T5134">la</text:span><text:span text:style-name="T5135"><text:s/></text:span><text:span text:style-name="T5136">vista</text:span><text:span text:style-name="T5137"><text:s/></text:span>de<text:span text:style-name="T5138"><text:s/></text:span><text:span text:style-name="T5139">la</text:span><text:span text:style-name="T5140"><text:s/></text:span><text:span text:style-name="T5141">propuesta,</text:span><text:span text:style-name="T5142"><text:s/></text:span>se<text:span text:style-name="T5143"><text:s/></text:span>dictará<text:span text:style-name="T5144"><text:s/></text:span>la<text:span text:style-name="T5145"><text:s/></text:span><text:span text:style-name="T5146">correspondiente</text:span><text:span text:style-name="T5147"><text:s/></text:span><text:span text:style-name="T5148">resolución,</text:span><text:span text:style-name="T5149"><text:s/></text:span>que<text:span text:style-name="T5150"><text:s/></text:span><text:span text:style-name="T5151">deberá</text:span><text:span text:style-name="T5152"><text:s/></text:span><text:span text:style-name="T5153">estar</text:span><text:span text:style-name="T5154"><text:s/></text:span><text:span text:style-name="T5155">debidamente</text:span><text:span text:style-name="T5156"><text:s/></text:span><text:span text:style-name="T5157">motivada</text:span><text:span text:style-name="T5158"><text:s/></text:span>y<text:span text:style-name="T5159"><text:s/></text:span><text:span text:style-name="T5160">expresará,</text:span><text:span text:style-name="T5161"><text:s/></text:span><text:span text:style-name="T5162">la</text:span><text:span text:style-name="T5163"><text:s/></text:span><text:span text:style-name="T5164">persona</text:span><text:span text:style-name="T5165"><text:s/></text:span><text:span text:style-name="T5166">solicitante</text:span><text:span text:style-name="T5167"><text:s/></text:span>a<text:span text:style-name="T5168"><text:s/></text:span><text:span text:style-name="T5169">la</text:span><text:span text:style-name="T5170"><text:s/></text:span><text:span text:style-name="T5171">que</text:span><text:span text:style-name="T5172"><text:s/></text:span>se<text:span text:style-name="T5173"><text:s/></text:span>le<text:span text:style-name="T5174"><text:s/></text:span>concede<text:span text:style-name="T5175"><text:s/></text:span><text:span text:style-name="T5176">el</text:span><text:span text:style-name="T5177"><text:s/></text:span><text:span text:style-name="T5178">Bono</text:span><text:span text:style-name="T5179"><text:s/></text:span>turístico<text:span text:style-name="T5180"><text:s/></text:span><text:span text:style-name="T5181">#FuerteventuraAbiertaPorvacaciones</text:span><text:span text:style-name="T5182"><text:s/></text:span>y<text:span text:style-name="T5183"><text:s/></text:span>su<text:span text:style-name="T5184"><text:s/></text:span><text:span text:style-name="T5185">cuantía</text:span><text:span text:style-name="T5186"><text:s/></text:span><text:span text:style-name="T5187">o,</text:span><text:span text:style-name="T5188"><text:s/></text:span><text:span text:style-name="T5189">de</text:span><text:span text:style-name="T5190"><text:s/></text:span>ser<text:span text:style-name="T5191"><text:s/></text:span><text:span text:style-name="T5192">el</text:span><text:span text:style-name="T5193"><text:s/></text:span><text:span text:style-name="T5194">caso,</text:span><text:span text:style-name="T5195"><text:s/></text:span><text:span text:style-name="T5196">la</text:span><text:span text:style-name="T5197"><text:s/></text:span>causa<text:span text:style-name="T5198"><text:s/></text:span><text:span text:style-name="T5199">de</text:span><text:span text:style-name="T5200"><text:s/></text:span><text:span text:style-name="T5201">inadmisión</text:span><text:span text:style-name="T5202"><text:s/></text:span>o<text:span text:style-name="T5203"><text:s/></text:span><text:span text:style-name="T5204">denegación</text:span><text:span text:style-name="T5205"><text:s/></text:span><text:span text:style-name="T5206">de</text:span><text:span text:style-name="T5207"><text:s/></text:span><text:span text:style-name="T5208">la</text:span><text:span text:style-name="T5209"><text:s/></text:span><text:span text:style-name="T5210">solicitud.</text:span></text:p>
        </text:list-item>
      </text:list>
      <text:p text:style-name="P5211"/>
      <text:list text:style-name="LFO9" text:continue-numbering="true">
        <text:list-item>
          <text:p text:style-name="P5212"><text:span text:style-name="T5213">En</text:span><text:span text:style-name="T5214"><text:s/></text:span><text:span text:style-name="T5215">el</text:span><text:span text:style-name="T5216"><text:s/></text:span>caso<text:span text:style-name="T5217"><text:s/></text:span>de<text:span text:style-name="T5218"><text:s/></text:span><text:span text:style-name="T5219">existir</text:span><text:span text:style-name="T5220"><text:s/></text:span><text:span text:style-name="T5221">solicitudes</text:span><text:span text:style-name="T5222"><text:s/></text:span><text:span text:style-name="T5223">que</text:span><text:span text:style-name="T5224"><text:s/></text:span><text:span text:style-name="T5225">no</text:span><text:span text:style-name="T5226"><text:s/></text:span><text:span text:style-name="T5227">alcancen</text:span><text:span text:style-name="T5228"><text:s/></text:span>el<text:span text:style-name="T5229"><text:s/></text:span><text:span text:style-name="T5230">derecho</text:span><text:span text:style-name="T5231"><text:s/></text:span>a<text:span text:style-name="T5232"><text:s/></text:span><text:span text:style-name="T5233">la</text:span><text:span text:style-name="T5234"><text:s/></text:span><text:span text:style-name="T5235">subvención,</text:span><text:span text:style-name="T5236"><text:s/></text:span><text:span text:style-name="T5237">al</text:span><text:span text:style-name="T5238"><text:s/></text:span><text:span text:style-name="T5239">haberse</text:span><text:span text:style-name="T5240"><text:s/></text:span><text:span text:style-name="T5241">agotado</text:span><text:span text:style-name="T5242"><text:s/></text:span>el<text:span text:style-name="T5243"><text:s/></text:span><text:span text:style-name="T5244">crédito</text:span><text:span text:style-name="T5245"><text:s/></text:span><text:span text:style-name="T5246">disponible,</text:span><text:span text:style-name="T5247"><text:s/></text:span><text:span text:style-name="T5248">pasarán</text:span><text:span text:style-name="T5249"><text:s/></text:span>a<text:span text:style-name="T5250"><text:s/></text:span>formar<text:span text:style-name="T5251"><text:s/></text:span><text:span text:style-name="T5252">una</text:span><text:span text:style-name="T5253"><text:s/></text:span><text:span text:style-name="T5254">lista</text:span><text:span text:style-name="T5255"><text:s/></text:span><text:span text:style-name="T5256">de</text:span><text:span text:style-name="T5257"><text:s/></text:span><text:span text:style-name="T5258">espera,</text:span><text:span text:style-name="T5259"><text:s/></text:span>con<text:span text:style-name="T5260"><text:s/></text:span>las<text:span text:style-name="T5261"><text:s/></text:span><text:span text:style-name="T5262">personas</text:span><text:span text:style-name="T5263"><text:s/></text:span><text:span text:style-name="T5264">solicitantes</text:span><text:span text:style-name="T5265"><text:s/></text:span><text:span text:style-name="T5266">que</text:span><text:span text:style-name="T5267"><text:s/></text:span><text:span text:style-name="T5268">podrán</text:span><text:span text:style-name="T5269"><text:s/></text:span>ser<text:span text:style-name="T5270"><text:s/></text:span><text:span text:style-name="T5271">susceptibles</text:span><text:span text:style-name="T5272"><text:s/></text:span><text:span text:style-name="T5273">de</text:span><text:span text:style-name="T5274"><text:s/></text:span><text:span text:style-name="T5275">recibir</text:span><text:span text:style-name="T5276"><text:s/></text:span><text:span text:style-name="T5277">la</text:span><text:span text:style-name="T5278"><text:s/></text:span><text:span text:style-name="T5279">ayuda</text:span><text:span text:style-name="T5280"><text:s/></text:span>si<text:span text:style-name="T5281"><text:s/></text:span>se<text:span text:style-name="T5282"><text:s/></text:span>produce<text:span text:style-name="T5283"><text:s/></text:span>un<text:span text:style-name="T5284"><text:s/></text:span><text:span text:style-name="T5285">incremento</text:span><text:span text:style-name="T5286"><text:s/></text:span><text:span text:style-name="T5287">del</text:span><text:span text:style-name="T5288"><text:s/></text:span><text:span text:style-name="T5289">crédito,</text:span><text:span text:style-name="T5290"><text:s/></text:span><text:span text:style-name="T5291">bien</text:span><text:span text:style-name="T5292"><text:s/></text:span>por<text:span text:style-name="T5293"><text:s/></text:span><text:span text:style-name="T5294">disponer</text:span><text:span text:style-name="T5295"><text:s/></text:span><text:span text:style-name="T5296">de</text:span><text:span text:style-name="T5297"><text:s/></text:span><text:span text:style-name="T5298">crédito</text:span><text:span text:style-name="T5299"><text:s/></text:span><text:span text:style-name="T5300">por</text:span><text:span text:style-name="T5301"><text:s/></text:span><text:span text:style-name="T5302">producirse</text:span><text:span text:style-name="T5303"><text:s/></text:span><text:span text:style-name="T5304">alguna</text:span><text:span text:style-name="T5305"><text:s/></text:span>renuncia<text:span text:style-name="T5306"><text:s/></text:span>o<text:span text:style-name="T5307"><text:s/></text:span><text:span text:style-name="T5308">modificación</text:span><text:span text:style-name="T5309"><text:s/></text:span>en<text:span text:style-name="T5310"><text:s/></text:span><text:span text:style-name="T5311">los</text:span><text:span text:style-name="T5312"><text:s/></text:span><text:span text:style-name="T5313">proyectos</text:span><text:span text:style-name="T5314"><text:s/></text:span><text:span text:style-name="T5315">inicialmente</text:span><text:span text:style-name="T5316"><text:s/></text:span><text:span text:style-name="T5317">propuestos</text:span><text:span text:style-name="T5318"><text:s/></text:span>o<text:span text:style-name="T5319"><text:s/></text:span><text:span text:style-name="T5320">bien</text:span><text:span text:style-name="T5321"><text:s/></text:span><text:span text:style-name="T5322">por</text:span><text:span text:style-name="T5323"><text:s/></text:span>incremento<text:span text:style-name="T5324"><text:s/></text:span><text:span text:style-name="T5325">del</text:span><text:span text:style-name="T5326"><text:s/></text:span><text:span text:style-name="T5327">presupuesto</text:span><text:span text:style-name="T5328"><text:s/></text:span><text:span text:style-name="T5329">inicialmente</text:span><text:span text:style-name="T5330"><text:s/></text:span><text:span text:style-name="T5331">destinado</text:span><text:span text:style-name="T5332"><text:s/></text:span>a<text:span text:style-name="T5333"><text:s/></text:span><text:span text:style-name="T5334">esta</text:span><text:span text:style-name="T5335"><text:s/></text:span>subvención.</text:p>
        </text:list-item>
      </text:list>
      <text:p text:style-name="P5336"><text:span text:style-name="T5337">El</text:span><text:span text:style-name="T5338"><text:s/></text:span><text:span text:style-name="T5339">incremento</text:span><text:span text:style-name="T5340"><text:s/></text:span><text:span text:style-name="T5341">de</text:span><text:span text:style-name="T5342"><text:s/></text:span>crédito,<text:span text:style-name="T5343"><text:s/></text:span><text:span text:style-name="T5344">la</text:span><text:span text:style-name="T5345"><text:s/></text:span>cuantía<text:span text:style-name="T5346"><text:s/></text:span><text:span text:style-name="T5347">adicional,</text:span><text:span text:style-name="T5348"><text:s/></text:span>se<text:span text:style-name="T5349"><text:s/></text:span><text:span text:style-name="T5350">realizará</text:span><text:span text:style-name="T5351"><text:s/></text:span>en<text:span text:style-name="T5352"><text:s/></text:span>base<text:span text:style-name="T5353"><text:s/></text:span>a<text:span text:style-name="T5354"><text:s/></text:span><text:span text:style-name="T5355">lo</text:span><text:span text:style-name="T5356"><text:s/></text:span><text:span text:style-name="T5357">establecido</text:span><text:span text:style-name="T5358"><text:s/></text:span><text:span text:style-name="T5359">en</text:span><text:span text:style-name="T5360"><text:s/></text:span>el<text:span text:style-name="T5361"><text:s/></text:span><text:span text:style-name="T5362">artículo</text:span><text:span text:style-name="T5363"><text:s/></text:span>58.2<text:span text:style-name="T5364"><text:s/></text:span><text:span text:style-name="T5365">del</text:span><text:span text:style-name="T5366"><text:s/></text:span>R.L.G.S.<text:span text:style-name="T5367"><text:s/></text:span><text:span text:style-name="T5368">aprobado</text:span><text:span text:style-name="T5369"><text:s/></text:span><text:span text:style-name="T5370">por</text:span><text:span text:style-name="T5371"><text:s/></text:span><text:span text:style-name="T5372">el</text:span><text:span text:style-name="T5373"><text:s/></text:span><text:span text:style-name="T5374">Real</text:span><text:span text:style-name="T5375"><text:s/></text:span><text:span text:style-name="T5376">Decreto</text:span><text:span text:style-name="T5377"><text:s/></text:span><text:span text:style-name="T5378">887/2006,</text:span><text:span text:style-name="T5379"><text:s/></text:span><text:span text:style-name="T5380">de</text:span><text:span text:style-name="T5381"><text:s/></text:span><text:span text:style-name="T5382">21</text:span><text:span text:style-name="T5383"><text:s/></text:span><text:span text:style-name="T5384">de</text:span><text:span text:style-name="T5385"><text:s/></text:span><text:span text:style-name="T5386">julio.</text:span></text:p>
      <text:p text:style-name="P5387"/>
      <text:p text:style-name="P5388"><text:span text:style-name="T5389">El</text:span><text:s/><text:span text:style-name="T5390"><text:s/></text:span><text:span text:style-name="T5391">agotamiento</text:span><text:s/><text:span text:style-name="T5392"><text:s/></text:span>del<text:s/><text:span text:style-name="T5393"><text:s/></text:span>crédito<text:s/><text:span text:style-name="T5394"><text:s/></text:span><text:span text:style-name="T5395">será</text:span><text:s/><text:span text:style-name="T5396"><text:s/></text:span><text:span text:style-name="T5397">publicado</text:span><text:s/><text:span text:style-name="T5398"><text:s/></text:span><text:span text:style-name="T5399">en</text:span><text:s/><text:span text:style-name="T5400"><text:s/></text:span>la<text:s/><text:span text:style-name="T5401"><text:s/></text:span><text:span text:style-name="T5402">página</text:span><text:s/><text:span text:style-name="T5403"><text:s/></text:span><text:span text:style-name="T5404">web</text:span><text:s/><text:span text:style-name="T5405"><text:s/></text:span>del<text:s/><text:span text:style-name="T5406"><text:s/></text:span><text:span text:style-name="T5407">Cabildo</text:span><text:s/><text:span text:style-name="T5408"><text:s/></text:span><text:span text:style-name="T5409">Insular</text:span><text:s/><text:span text:style-name="T5410"><text:s/></text:span><text:span text:style-name="T5411">de</text:span><text:span text:style-name="T5412"><text:s/></text:span><text:span text:style-name="T5413">Fuerteventura.</text:span></text:p>
      <text:p text:style-name="P5414"/>
      <text:list text:style-name="LFO9" text:continue-numbering="true">
        <text:list-item>
          <text:p text:style-name="P5415"><text:span text:style-name="T5416">En</text:span><text:span text:style-name="T5417"><text:s/></text:span>la<text:span text:style-name="T5418"><text:s/></text:span><text:span text:style-name="T5419">convocatoria</text:span><text:span text:style-name="T5420"><text:s/></text:span>se<text:span text:style-name="T5421"><text:s/></text:span><text:span text:style-name="T5422">definirá</text:span><text:span text:style-name="T5423"><text:s/></text:span>el<text:span text:style-name="T5424"><text:s/></text:span><text:span text:style-name="T5425">plazo</text:span><text:span text:style-name="T5426"><text:s/></text:span>máximo<text:span text:style-name="T5427"><text:s/></text:span><text:span text:style-name="T5428">para</text:span><text:span text:style-name="T5429"><text:s/></text:span><text:span text:style-name="T5430">resolver</text:span><text:span text:style-name="T5431"><text:s/></text:span>y<text:span text:style-name="T5432"><text:s/></text:span><text:span text:style-name="T5433">notificar</text:span><text:span text:style-name="T5434"><text:s/></text:span><text:span text:style-name="T5435">la</text:span><text:span text:style-name="T5436"><text:s/></text:span><text:span text:style-name="T5437">resolución</text:span><text:span text:style-name="T5438"><text:s/></text:span>a<text:span text:style-name="T5439"><text:s/></text:span><text:span text:style-name="T5440">las</text:span><text:span text:style-name="T5441"><text:s/></text:span><text:span text:style-name="T5442">personas</text:span><text:span text:style-name="T5443"><text:s/></text:span><text:span text:style-name="T5444">interesadas</text:span><text:span text:style-name="T5445"><text:s/></text:span>y<text:span text:style-name="T5446"><text:s/></text:span>fecha<text:span text:style-name="T5447"><text:s/></text:span>en<text:span text:style-name="T5448"><text:s/></text:span>que<text:span text:style-name="T5449"><text:s/></text:span><text:span text:style-name="T5450">expira</text:span><text:span text:style-name="T5451"><text:s/></text:span><text:span text:style-name="T5452">la</text:span><text:span text:style-name="T5453"><text:s/></text:span><text:span text:style-name="T5454">vigencia</text:span><text:span text:style-name="T5455"><text:s/></text:span>del<text:span text:style-name="T5456"><text:s/></text:span>programa.<text:span text:style-name="T5457"><text:s/></text:span><text:span text:style-name="T5458">Más</text:span><text:span text:style-name="T5459"><text:s/></text:span>allá<text:span text:style-name="T5460"><text:s/></text:span>de<text:span text:style-name="T5461"><text:s/></text:span><text:span text:style-name="T5462">la</text:span><text:span text:style-name="T5463"><text:s/></text:span><text:span text:style-name="T5464">referida</text:span><text:span text:style-name="T5465"><text:s/></text:span>fecha<text:span text:style-name="T5466"><text:s/></text:span><text:span text:style-name="T5467">sin</text:span><text:span text:style-name="T5468"><text:s/></text:span><text:span text:style-name="T5469">que</text:span><text:span text:style-name="T5470"><text:s/></text:span>recayera<text:span text:style-name="T5471"><text:s/></text:span><text:span text:style-name="T5472">resolución</text:span><text:span text:style-name="T5473"><text:s/></text:span><text:span text:style-name="T5474">expresa,</text:span><text:span text:style-name="T5475"><text:s/></text:span><text:span text:style-name="T5476">las</text:span><text:span text:style-name="T5477"><text:s/></text:span><text:span text:style-name="T5478">personas</text:span><text:span text:style-name="T5479"><text:s/></text:span><text:span text:style-name="T5480">interesadas</text:span><text:span text:style-name="T5481"><text:s/></text:span><text:span text:style-name="T5482">podrán</text:span><text:span text:style-name="T5483"><text:s/></text:span>entender<text:span text:style-name="T5484"><text:s/></text:span><text:span text:style-name="T5485">desestimadas</text:span><text:span text:style-name="T5486"><text:s/></text:span><text:span text:style-name="T5487">sus</text:span><text:span text:style-name="T5488"><text:s/></text:span><text:span text:style-name="T5489">solicitudes</text:span><text:span text:style-name="T5490"><text:s/></text:span><text:span text:style-name="T5491">por</text:span><text:span text:style-name="T5492"><text:s/></text:span><text:span text:style-name="T5493">silencio</text:span><text:span text:style-name="T5494"><text:s/></text:span><text:span text:style-name="T5495">administrativo.</text:span></text:p>
        </text:list-item>
      </text:list>
      <text:p text:style-name="P5496"/>
      <text:p text:style-name="P5497"/>
      <text:h text:style-name="P5498" text:outline-level="1"><text:bookmark-start text:name="Artículo_12._Notificaciones"/><text:bookmark-end text:name="Artículo_12._Notificaciones"/><text:span text:style-name="T5499">Artículo</text:span><text:span text:style-name="T5500"><text:s/></text:span>12.<text:span text:style-name="T5501"><text:s/></text:span>Notificaciones</text:h>
      <text:p text:style-name="P5502"/>
      <text:list text:style-name="LFO8" text:continue-numbering="true">
        <text:list-item>
          <text:p text:style-name="P5503"><text:span text:style-name="T5504">Las</text:span><text:span text:style-name="T5505"><text:s/></text:span><text:span text:style-name="T5506">notificaciones</text:span><text:span text:style-name="T5507"><text:s/></text:span><text:span text:style-name="T5508">de</text:span><text:span text:style-name="T5509"><text:s/></text:span><text:span text:style-name="T5510">resoluciones</text:span><text:span text:style-name="T5511"><text:s/></text:span>y<text:span text:style-name="T5512"><text:s/></text:span><text:span text:style-name="T5513">actos</text:span><text:span text:style-name="T5514"><text:s/></text:span><text:span text:style-name="T5515">administrativos</text:span><text:span text:style-name="T5516"><text:s/></text:span>se<text:span text:style-name="T5517"><text:s/></text:span><text:span text:style-name="T5518">practicarán</text:span><text:span text:style-name="T5519"><text:s/></text:span>solo<text:span text:style-name="T5520"><text:s/></text:span>por<text:span text:style-name="T5521"><text:s/></text:span><text:span text:style-name="T5522">medios</text:span><text:span text:style-name="T5523"><text:s/></text:span><text:span text:style-name="T5524">electrónicos,</text:span><text:span text:style-name="T5525"><text:s/></text:span><text:span text:style-name="T5526">en</text:span><text:span text:style-name="T5527"><text:s/></text:span><text:span text:style-name="T5528">los</text:span><text:span text:style-name="T5529"><text:s/></text:span><text:span text:style-name="T5530">términos</text:span><text:span text:style-name="T5531"><text:s/></text:span><text:span text:style-name="T5532">previstos</text:span><text:span text:style-name="T5533"><text:s/></text:span>en<text:span text:style-name="T5534"><text:s/></text:span><text:span text:style-name="T5535">la</text:span><text:span text:style-name="T5536"><text:s/></text:span><text:span text:style-name="T5537">normativa</text:span><text:span text:style-name="T5538"><text:s/></text:span><text:span text:style-name="T5539">reguladora</text:span><text:span text:style-name="T5540"><text:s/></text:span>del<text:span text:style-name="T5541"><text:s/></text:span>procedimiento<text:span text:style-name="T5542"><text:s/></text:span><text:span text:style-name="T5543">administrativo</text:span><text:span text:style-name="T5544"><text:s/></text:span>común.</text:p>
        </text:list-item>
      </text:list>
      <text:p text:style-name="P5545"/>
      <text:list text:style-name="LFO8" text:continue-numbering="true">
        <text:list-item>
          <text:p text:style-name="P5546"><text:span text:style-name="T5547">De</text:span><text:span text:style-name="T5548"><text:s/></text:span><text:span text:style-name="T5549">conformidad</text:span><text:span text:style-name="T5550"><text:s/></text:span>el<text:span text:style-name="T5551"><text:s/></text:span><text:span text:style-name="T5552">art.</text:span><text:span text:style-name="T5553"><text:s/></text:span><text:span text:style-name="T5554">26</text:span><text:span text:style-name="T5555"><text:s/></text:span><text:span text:style-name="T5556">de</text:span><text:span text:style-name="T5557"><text:s/></text:span><text:span text:style-name="T5558">la</text:span><text:span text:style-name="T5559"><text:s/></text:span><text:span text:style-name="T5560">Ordenanza</text:span><text:span text:style-name="T5561"><text:s/></text:span><text:span text:style-name="T5562">reguladora</text:span><text:span text:style-name="T5563"><text:s/></text:span><text:span text:style-name="T5564">de</text:span><text:span text:style-name="T5565"><text:s/></text:span><text:span text:style-name="T5566">la</text:span><text:span text:style-name="T5567"><text:s/></text:span><text:span text:style-name="T5568">administración</text:span><text:span text:style-name="T5569"><text:s/></text:span><text:span text:style-name="T5570">electrónica</text:span><text:span text:style-name="T5571"><text:s/></text:span>del<text:span text:style-name="T5572"><text:s/></text:span><text:span text:style-name="T5573">Cabildo</text:span><text:span text:style-name="T5574"><text:s/></text:span><text:span text:style-name="T5575">insular</text:span><text:span text:style-name="T5576"><text:s/></text:span><text:span text:style-name="T5577">de</text:span><text:span text:style-name="T5578"><text:s/></text:span><text:span text:style-name="T5579">Fuerteventura<text:s/></text:span>y<text:span text:style-name="T5580"><text:s/></text:span>conforme<text:span text:style-name="T5581"><text:s/></text:span>a<text:span text:style-name="T5582"><text:s/></text:span><text:span text:style-name="T5583">lo</text:span><text:span text:style-name="T5584"><text:s/></text:span><text:span text:style-name="T5585">dispuesto</text:span><text:span text:style-name="T5586"><text:s/></text:span><text:span text:style-name="T5587">en</text:span><text:span text:style-name="T5588"><text:s/></text:span><text:span text:style-name="T5589">el</text:span><text:span text:style-name="T5590"><text:s/></text:span>Art.28<text:span text:style-name="T5591"><text:s/></text:span>de<text:span text:style-name="T5592"><text:s/></text:span>Ley<text:span text:style-name="T5593"><text:s/></text:span><text:span text:style-name="T5594">11/2007,</text:span><text:span text:style-name="T5595"><text:s/></text:span><text:span text:style-name="T5596">de</text:span><text:span text:style-name="T5597"><text:s/></text:span><text:span text:style-name="T5598">22</text:span><text:span text:style-name="T5599"><text:s/></text:span><text:span text:style-name="T5600">de</text:span><text:s/><text:span text:style-name="T5601">junio,</text:span><text:span text:style-name="T5602"><text:s/></text:span><text:span text:style-name="T5603">de</text:span><text:span text:style-name="T5604"><text:s/></text:span>Acceso<text:s/><text:span text:style-name="T5605">Electrónico</text:span><text:span text:style-name="T5606"><text:s/></text:span><text:span text:style-name="T5607">de</text:span><text:span text:style-name="T5608"><text:s/></text:span><text:span text:style-name="T5609">los</text:span><text:span text:style-name="T5610"><text:s/></text:span><text:span text:style-name="T5611">Ciudadanos</text:span><text:span text:style-name="T5612"><text:s/></text:span>a los<text:span text:style-name="T5613"><text:s/></text:span><text:span text:style-name="T5614">Servicios</text:span><text:span text:style-name="T5615"><text:s/></text:span><text:span text:style-name="T5616">Públicos,</text:span><text:span text:style-name="T5617"><text:s/></text:span>las<text:span text:style-name="T5618"><text:s/></text:span><text:span text:style-name="T5619">notificaciones</text:span><text:span text:style-name="T5620"><text:s/></text:span><text:span text:style-name="T5621">electrónicas</text:span><text:span text:style-name="T5622"><text:s/></text:span>se<text:span text:style-name="T5623"><text:s/></text:span><text:span text:style-name="T5624">practicarán</text:span><text:span text:style-name="T5625"><text:s/></text:span>mediante<text:span text:style-name="T5626"><text:s/></text:span><text:span text:style-name="T5627">la</text:span><text:span text:style-name="T5628"><text:s/></text:span>comparecencia<text:span text:style-name="T5629"><text:s/></text:span><text:span text:style-name="T5630">en</text:span><text:span text:style-name="T5631"><text:s/></text:span><text:span text:style-name="T5632">la</text:span><text:span text:style-name="T5633"><text:s/></text:span>sede<text:span text:style-name="T5634"><text:s/></text:span><text:span text:style-name="T5635">electrónica</text:span><text:span text:style-name="T5636"><text:s/></text:span>del<text:span text:style-name="T5637"><text:s/></text:span><text:span text:style-name="T5638">Cabildo</text:span><text:span text:style-name="T5639"><text:s/></text:span>de<text:span text:style-name="T5640"><text:s/></text:span><text:span text:style-name="T5641">Fuerteventura</text:span><text:span text:style-name="T5642"><text:s/></text:span>y<text:span text:style-name="T5643"><text:s/></text:span>a<text:span text:style-name="T5644"><text:s/></text:span>travésdel<text:span text:style-name="T5645"><text:s/></text:span>sistema<text:span text:style-name="T5646"><text:s/></text:span><text:span text:style-name="T5647">de</text:span><text:span text:style-name="T5648"><text:s/></text:span><text:span text:style-name="T5649">notificaciones</text:span><text:span text:style-name="T5650"><text:s/></text:span><text:span text:style-name="T5651">electrónicas.</text:span></text:p>
        </text:list-item>
      </text:list>
      <text:p text:style-name="P5652"/>
      <text:p text:style-name="P5653">Este<text:span text:style-name="T5654"><text:s/></text:span>sistema<text:span text:style-name="T5655"><text:s/></text:span><text:span text:style-name="T5656">remitirá</text:span><text:span text:style-name="T5657"><text:s/></text:span>a<text:span text:style-name="T5658"><text:s/></text:span><text:span text:style-name="T5659">las</text:span><text:span text:style-name="T5660"><text:s/></text:span><text:span text:style-name="T5661">personas</text:span><text:span text:style-name="T5662"><text:s/></text:span><text:span text:style-name="T5663">interesadas</text:span><text:span text:style-name="T5664"><text:s/></text:span><text:span text:style-name="T5665">avisos</text:span><text:span text:style-name="T5666"><text:s/></text:span><text:span text:style-name="T5667">de</text:span><text:span text:style-name="T5668"><text:s/></text:span>la<text:span text:style-name="T5669"><text:s/></text:span>puesta<text:span text:style-name="T5670"><text:s/></text:span>a<text:span text:style-name="T5671"><text:s/></text:span><text:span text:style-name="T5672">disposición</text:span><text:span text:style-name="T5673"><text:s/></text:span><text:span text:style-name="T5674">de</text:span><text:span text:style-name="T5675"><text:s/></text:span><text:span text:style-name="T5676">las</text:span><text:span text:style-name="T5677"><text:s/></text:span><text:span text:style-name="T5678">notificaciones</text:span><text:span text:style-name="T5679"><text:s/></text:span>a<text:span text:style-name="T5680"><text:s/></text:span><text:span text:style-name="T5681">la</text:span><text:span text:style-name="T5682"><text:s/></text:span><text:span text:style-name="T5683">cuenta</text:span><text:span text:style-name="T5684"><text:s/></text:span><text:span text:style-name="T5685">de</text:span><text:span text:style-name="T5686"><text:s/></text:span><text:span text:style-name="T5687">correo</text:span><text:span text:style-name="T5688"><text:s/></text:span><text:span text:style-name="T5689">y/o</text:span><text:span text:style-name="T5690"><text:s/></text:span><text:span text:style-name="T5691">teléfono</text:span><text:span text:style-name="T5692"><text:s/></text:span>móvil<text:span text:style-name="T5693"><text:s/></text:span>que<text:span text:style-name="T5694"><text:s/></text:span>consten<text:span text:style-name="T5695"><text:s/></text:span><text:span text:style-name="T5696">en</text:span><text:span text:style-name="T5697"><text:s/></text:span><text:span text:style-name="T5698">la</text:span><text:span text:style-name="T5699"><text:s/></text:span><text:span text:style-name="T5700">solicitud.</text:span><text:span text:style-name="T5701"><text:s/></text:span>Estos<text:span text:style-name="T5702"><text:s/></text:span><text:span text:style-name="T5703">avisos</text:span><text:span text:style-name="T5704"><text:s/></text:span><text:span text:style-name="T5705">no</text:span><text:span text:style-name="T5706"><text:s/></text:span><text:span text:style-name="T5707">tendrán,</text:span><text:span text:style-name="T5708"><text:s/></text:span>en<text:span text:style-name="T5709"><text:s/></text:span>ningún<text:span text:style-name="T5710"><text:s/></text:span><text:span text:style-name="T5711">caso,</text:span><text:span text:style-name="T5712"><text:s/></text:span><text:span text:style-name="T5713">efectos</text:span><text:span text:style-name="T5714"><text:s/></text:span><text:span text:style-name="T5715">de</text:span><text:span text:style-name="T5716"><text:s/></text:span><text:span text:style-name="T5717">notificación</text:span><text:span text:style-name="T5718"><text:s/></text:span><text:span text:style-name="T5719">practicada</text:span><text:span text:style-name="T5720"><text:s/></text:span>y<text:span text:style-name="T5721"><text:s/></text:span>su<text:span text:style-name="T5722"><text:s/></text:span><text:span text:style-name="T5723">falta</text:span><text:span text:style-name="T5724"><text:s/></text:span><text:span text:style-name="T5725">no</text:span><text:span text:style-name="T5726"><text:s/></text:span><text:span text:style-name="T5727">impedirá</text:span><text:span text:style-name="T5728"><text:s/></text:span><text:span text:style-name="T5729">que</text:span><text:span text:style-name="T5730"><text:s/></text:span><text:span text:style-name="T5731">la</text:span><text:span text:style-name="T5732"><text:s/></text:span><text:span text:style-name="T5733">notificación</text:span><text:span text:style-name="T5734"><text:s/></text:span>sea<text:span text:style-name="T5735"><text:s/></text:span><text:span text:style-name="T5736">considerada</text:span><text:span text:style-name="T5737"><text:s/></text:span><text:span text:style-name="T5738">plenamente</text:span><text:span text:style-name="T5739"><text:s/></text:span><text:span text:style-name="T5740">válida.</text:span></text:p>
      <text:p text:style-name="P5741"/>
      <text:list text:style-name="LFO8" text:continue-numbering="true">
        <text:list-item>
          <text:p text:style-name="P5742"><text:span text:style-name="T5743">De</text:span><text:span text:style-name="T5744"><text:s/></text:span><text:span text:style-name="T5745">conformidad</text:span><text:span text:style-name="T5746"><text:s/></text:span>con<text:span text:style-name="T5747"><text:s/></text:span>de<text:span text:style-name="T5748"><text:s/></text:span>la<text:span text:style-name="T5749"><text:s/></text:span><text:span text:style-name="T5750">Ordenanza</text:span><text:span text:style-name="T5751"><text:s/></text:span><text:span text:style-name="T5752">reguladora</text:span><text:span text:style-name="T5753"><text:s/></text:span><text:span text:style-name="T5754">de</text:span><text:span text:style-name="T5755"><text:s/></text:span>la<text:span text:style-name="T5756"><text:s/></text:span><text:span text:style-name="T5757">Administración</text:span><text:span text:style-name="T5758"><text:s/></text:span><text:span text:style-name="T5759">Electrónica</text:span><text:span text:style-name="T5760"><text:s/></text:span><text:span text:style-name="T5761">del</text:span><text:span text:style-name="T5762"><text:s/></text:span><text:span text:style-name="T5763">Cabildo</text:span><text:span text:style-name="T5764"><text:s/></text:span><text:span text:style-name="T5765">Insular</text:span><text:span text:style-name="T5766"><text:s/></text:span><text:span text:style-name="T5767">de</text:span><text:span text:style-name="T5768"><text:s/></text:span><text:span text:style-name="T5769">Fuerteventura,</text:span><text:span text:style-name="T5770"><text:s/></text:span><text:span text:style-name="T5771">las</text:span><text:span text:style-name="T5772"><text:s/></text:span><text:span text:style-name="T5773">personas</text:span><text:span text:style-name="T5774"><text:s/></text:span><text:span text:style-name="T5775">interesadas</text:span><text:span text:style-name="T5776"><text:s/></text:span><text:span text:style-name="T5777">deberán</text:span><text:span text:style-name="T5778"><text:s/></text:span><text:span text:style-name="T5779">indicar</text:span><text:span text:style-name="T5780"><text:s/></text:span>una<text:span text:style-name="T5781"><text:s/></text:span><text:span text:style-name="T5782">dirección</text:span><text:span text:style-name="T5783"><text:s/></text:span><text:span text:style-name="T5784">de</text:span><text:span text:style-name="T5785"><text:s/></text:span><text:span text:style-name="T5786">correo</text:span><text:span text:style-name="T5787"><text:s/></text:span><text:span text:style-name="T5788">electrónico donde</text:span><text:span text:style-name="T5789"><text:s/></text:span><text:span text:style-name="T5790">recibir</text:span><text:span text:style-name="T5791"><text:s/></text:span><text:span text:style-name="T5792">la</text:span><text:span text:style-name="T5793"><text:s/></text:span>comunicación<text:span text:style-name="T5794"><text:s/></text:span><text:span text:style-name="T5795">informativa</text:span><text:span text:style-name="T5796"><text:s/></text:span><text:span text:style-name="T5797">sobre</text:span><text:span text:style-name="T5798"><text:s/></text:span><text:span text:style-name="T5799">aquellas notificaciones</text:span><text:span text:style-name="T5800"><text:s/></text:span>que<text:span text:style-name="T5801"><text:s/></text:span>se<text:span text:style-name="T5802"><text:s/></text:span><text:span text:style-name="T5803">le</text:span><text:span text:style-name="T5804"><text:s/></text:span><text:span text:style-name="T5805">hubieranpracticado.</text:span></text:p>
        </text:list-item>
      </text:list>
      <text:p text:style-name="P5806"/>
      <text:list text:style-name="LFO8" text:continue-numbering="true">
        <text:list-item>
          <text:p text:style-name="P5807"><text:span text:style-name="T5808">Las notificaciones<text:s/></text:span>se<text:span text:style-name="T5809"><text:s/></text:span><text:span text:style-name="T5810">entenderán practicadas</text:span><text:span text:style-name="T5811"><text:s/></text:span><text:span text:style-name="T5812">en</text:span><text:s/><text:span text:style-name="T5813">el<text:s/></text:span>momento<text:span text:style-name="T5814"><text:s/></text:span><text:span text:style-name="T5815">en que</text:span><text:s/>se<text:span text:style-name="T5816"><text:s/></text:span><text:span text:style-name="T5817">produzca</text:span><text:span text:style-name="T5818"><text:s/></text:span><text:span text:style-name="T5819">el acceso</text:span><text:span text:style-name="T5820"><text:s/></text:span>a<text:span text:style-name="T5821"><text:s/></text:span>su<text:s/><text:span text:style-name="T5822">contenido</text:span><text:span text:style-name="T5823"><text:s/></text:span>y<text:span text:style-name="T5824"><text:s/></text:span><text:span text:style-name="T5825">rechazadas cuando transcurrieran<text:s/></text:span>diez<text:span text:style-name="T5826"><text:s/></text:span><text:span text:style-name="T5827">(10) días</text:span><text:s/><text:span text:style-name="T5828">naturales</text:span><text:s/>desde<text:span text:style-name="T5829"><text:s/>la</text:span><text:span text:style-name="T5830"><text:s/></text:span><text:span text:style-name="T5831">puesta</text:span><text:span text:style-name="T5832"><text:s/></text:span>a<text:span text:style-name="T5833"><text:s/></text:span><text:span text:style-name="T5834">disposición</text:span><text:span text:style-name="T5835"><text:s/></text:span><text:span text:style-name="T5836">de</text:span><text:span text:style-name="T5837"><text:s/></text:span>la<text:span text:style-name="T5838"><text:s/></text:span><text:span text:style-name="T5839">notificación,</text:span><text:span text:style-name="T5840"><text:s/></text:span><text:span text:style-name="T5841">sin</text:span><text:span text:style-name="T5842"><text:s/></text:span><text:span text:style-name="T5843">que</text:span><text:span text:style-name="T5844"><text:s/></text:span>se<text:span text:style-name="T5845"><text:s/></text:span><text:span text:style-name="T5846">acceda</text:span><text:span text:style-name="T5847"><text:s/></text:span>a<text:span text:style-name="T5848"><text:s/></text:span>su<text:span text:style-name="T5849"><text:s/></text:span><text:span text:style-name="T5850">contenido.</text:span></text:p>
        </text:list-item>
      </text:list>
      <text:p text:style-name="P5851"/>
      <text:list text:style-name="LFO8" text:continue-numbering="true">
        <text:list-item>
          <text:p text:style-name="P5852"><text:span text:style-name="T5853">Si</text:span><text:s/><text:span text:style-name="T5854">el</text:span><text:span text:style-name="T5855"><text:s/></text:span><text:span text:style-name="T5856">envío</text:span><text:span text:style-name="T5857"><text:s/></text:span>de<text:span text:style-name="T5858"><text:s/></text:span>la<text:span text:style-name="T5859"><text:s/></text:span><text:span text:style-name="T5860">notificación</text:span><text:span text:style-name="T5861"><text:s/></text:span><text:span text:style-name="T5862">electrónica</text:span><text:span text:style-name="T5863"><text:s/></text:span>no<text:span text:style-name="T5864"><text:s/></text:span>fuera<text:s/><text:span text:style-name="T5865">posible</text:span><text:span text:style-name="T5866"><text:s/></text:span><text:span text:style-name="T5867">por</text:span><text:span text:style-name="T5868"><text:s/></text:span>problemas<text:span text:style-name="T5869"><text:s/></text:span><text:span text:style-name="T5870">técnicos,</text:span><text:span text:style-name="T5871"><text:s/></text:span>la<text:span text:style-name="T5872"><text:s/></text:span><text:span text:style-name="T5873">Administración</text:span><text:span text:style-name="T5874"><text:s/></text:span><text:span text:style-name="T5875">practicará</text:span><text:span text:style-name="T5876"><text:s/></text:span>la<text:span text:style-name="T5877"><text:s/></text:span><text:span text:style-name="T5878">notificación</text:span><text:span text:style-name="T5879"><text:s/></text:span>por<text:span text:style-name="T5880"><text:s/></text:span>los<text:span text:style-name="T5881"><text:s/></text:span><text:span text:style-name="T5882">medios</text:span><text:span text:style-name="T5883"><text:s/></text:span><text:span text:style-name="T5884">previstos</text:span><text:span text:style-name="T5885"><text:s/></text:span><text:span text:style-name="T5886">en</text:span><text:span text:style-name="T5887"><text:s/></text:span><text:span text:style-name="T5888">la</text:span><text:span text:style-name="T5889"><text:s/></text:span><text:span text:style-name="T5890">normativa</text:span><text:span text:style-name="T5891"><text:s/></text:span><text:span text:style-name="T5892">reguladora</text:span><text:span text:style-name="T5893"><text:s/></text:span><text:span text:style-name="T5894">del</text:span><text:span text:style-name="T5895"><text:s/></text:span><text:span text:style-name="T5896">Procedimiento</text:span><text:span text:style-name="T5897"><text:s/></text:span><text:span text:style-name="T5898">Administrativo</text:span><text:span text:style-name="T5899"><text:s/></text:span>Común.</text:p>
        </text:list-item>
      </text:list>
      <text:h text:style-name="P5900" text:outline-level="1"><text:bookmark-start text:name="Artículo_13._Régimen_de_recursos"/><text:bookmark-end text:name="Artículo_13._Régimen_de_recursos"/><text:soft-page-break/><text:span text:style-name="T5901">Artículo</text:span><text:span text:style-name="T5902"><text:s/></text:span>13.<text:span text:style-name="T5903"><text:s/></text:span><text:span text:style-name="T5904">Régimen</text:span><text:span text:style-name="T5905"><text:s/></text:span>de<text:span text:style-name="T5906"><text:s/></text:span><text:span text:style-name="T5907">recursos</text:span></text:h>
      <text:p text:style-name="P5908"/>
      <text:p text:style-name="P5909"><text:span text:style-name="T5910">Las</text:span><text:span text:style-name="T5911"><text:s/></text:span><text:span text:style-name="T5912">personas</text:span><text:span text:style-name="T5913"><text:s/></text:span><text:span text:style-name="T5914">solicitantes</text:span><text:span text:style-name="T5915"><text:s/></text:span><text:span text:style-name="T5916">podrán</text:span><text:span text:style-name="T5917"><text:s/></text:span><text:span text:style-name="T5918">recurrir</text:span><text:span text:style-name="T5919"><text:s/></text:span><text:span text:style-name="T5920">contra</text:span><text:span text:style-name="T5921"><text:s/></text:span><text:span text:style-name="T5922">su</text:span><text:span text:style-name="T5923"><text:s/></text:span><text:span text:style-name="T5924">exclusión</text:span><text:span text:style-name="T5925"><text:s/></text:span>a<text:span text:style-name="T5926"><text:s/></text:span><text:span text:style-name="T5927">través</text:span><text:span text:style-name="T5928"><text:s/></text:span><text:span text:style-name="T5929">de</text:span><text:span text:style-name="T5930"><text:s/></text:span><text:span text:style-name="T5931">un</text:span><text:span text:style-name="T5932"><text:s/></text:span><text:span text:style-name="T5933">recurso</text:span><text:span text:style-name="T5934"><text:s/></text:span><text:span text:style-name="T5935">potestativo</text:span><text:span text:style-name="T5936"><text:s/></text:span><text:span text:style-name="T5937">de</text:span><text:span text:style-name="T5938"><text:s/></text:span><text:span text:style-name="T5939">reposición</text:span><text:span text:style-name="T5940"><text:s/></text:span><text:span text:style-name="T5941">ante</text:span><text:span text:style-name="T5942"><text:s/></text:span><text:span text:style-name="T5943">esta</text:span><text:span text:style-name="T5944"><text:s/></text:span><text:span text:style-name="T5945">Consejería</text:span><text:span text:style-name="T5946"><text:s/></text:span><text:span text:style-name="T5947">de</text:span><text:span text:style-name="T5948"><text:s/></text:span>Turismo<text:span text:style-name="T5949"><text:s/></text:span><text:span text:style-name="T5950">del</text:span><text:span text:style-name="T5951"><text:s/></text:span><text:span text:style-name="T5952">Cabildo</text:span><text:span text:style-name="T5953"><text:s/></text:span><text:span text:style-name="T5954">Insular</text:span><text:span text:style-name="T5955"><text:s/></text:span><text:span text:style-name="T5956">de</text:span><text:span text:style-name="T5957"><text:s/></text:span><text:span text:style-name="T5958">Fuerteventura,</text:span><text:span text:style-name="T5959"><text:s/></text:span><text:span text:style-name="T5960">en</text:span><text:span text:style-name="T5961"><text:s/></text:span><text:span text:style-name="T5962">el</text:span><text:span text:style-name="T5963"><text:s/></text:span><text:span text:style-name="T5964">plazo</text:span><text:span text:style-name="T5965"><text:s/></text:span><text:span text:style-name="T5966">de</text:span><text:span text:style-name="T5967"><text:s/></text:span>un<text:span text:style-name="T5968"><text:s/></text:span><text:span text:style-name="T5969">mes</text:span><text:span text:style-name="T5970"><text:s/></text:span><text:span text:style-name="T5971">contado</text:span><text:span text:style-name="T5972"><text:s/></text:span>a<text:span text:style-name="T5973"><text:s/></text:span><text:span text:style-name="T5974">partir</text:span><text:span text:style-name="T5975"><text:s/></text:span><text:span text:style-name="T5976">del</text:span><text:span text:style-name="T5977"><text:s/></text:span><text:span text:style-name="T5978">día</text:span><text:span text:style-name="T5979"><text:s/></text:span><text:span text:style-name="T5980">siguiente</text:span><text:span text:style-name="T5981"><text:s/></text:span><text:span text:style-name="T5982">al</text:span><text:span text:style-name="T5983"><text:s/></text:span><text:span text:style-name="T5984">de</text:span><text:span text:style-name="T5985"><text:s/></text:span><text:span text:style-name="T5986">la</text:span><text:span text:style-name="T5987"><text:s/></text:span>recepción<text:span text:style-name="T5988"><text:s/></text:span><text:span text:style-name="T5989">de</text:span><text:span text:style-name="T5990"><text:s/></text:span><text:span text:style-name="T5991">esta</text:span><text:span text:style-name="T5992"><text:s/></text:span><text:span text:style-name="T5993">notificación,</text:span><text:span text:style-name="T5994"><text:s/></text:span>o<text:span text:style-name="T5995"><text:s/></text:span><text:span text:style-name="T5996">bien,</text:span><text:span text:style-name="T5997"><text:s/></text:span><text:span text:style-name="T5998">directamente,</text:span><text:span text:style-name="T5999"><text:s/></text:span><text:span text:style-name="T6000">recurso</text:span><text:span text:style-name="T6001"><text:s/></text:span><text:span text:style-name="T6002">contencioso</text:span><text:span text:style-name="T6003"><text:s/></text:span><text:span text:style-name="T6004">administrativo</text:span><text:span text:style-name="T6005"><text:s/></text:span>ante<text:span text:style-name="T6006"><text:s/></text:span><text:span text:style-name="T6007">los</text:span><text:span text:style-name="T6008"><text:s/></text:span><text:span text:style-name="T6009">juzgados</text:span><text:span text:style-name="T6010"><text:s/></text:span><text:span text:style-name="T6011">de</text:span><text:span text:style-name="T6012"><text:s/></text:span><text:span text:style-name="T6013">lo</text:span><text:span text:style-name="T6014"><text:s/></text:span><text:span text:style-name="T6015">contencioso-administrativo</text:span><text:span text:style-name="T6016"><text:s/></text:span><text:span text:style-name="T6017">de</text:span><text:span text:style-name="T6018"><text:s/></text:span><text:span text:style-name="T6019">Las</text:span><text:span text:style-name="T6020"><text:s/></text:span><text:span text:style-name="T6021">Palmas</text:span><text:span text:style-name="T6022"><text:s/></text:span><text:span text:style-name="T6023">en</text:span><text:span text:style-name="T6024"><text:s/></text:span><text:span text:style-name="T6025">el</text:span><text:span text:style-name="T6026"><text:s/></text:span><text:span text:style-name="T6027">plazo</text:span><text:span text:style-name="T6028"><text:s/></text:span><text:span text:style-name="T6029">de</text:span><text:span text:style-name="T6030"><text:s/></text:span><text:span text:style-name="T6031">dos</text:span><text:span text:style-name="T6032"><text:s/></text:span>meses<text:span text:style-name="T6033"><text:s/></text:span><text:span text:style-name="T6034">contados</text:span><text:span text:style-name="T6035"><text:s/></text:span>desde<text:span text:style-name="T6036"><text:s/></text:span>el<text:span text:style-name="T6037"><text:s/></text:span><text:span text:style-name="T6038">día</text:span><text:span text:style-name="T6039"><text:s/></text:span><text:span text:style-name="T6040">siguiente</text:span><text:span text:style-name="T6041"><text:s/></text:span>al<text:span text:style-name="T6042"><text:s/></text:span><text:span text:style-name="T6043">de</text:span><text:span text:style-name="T6044"><text:s/></text:span>la<text:span text:style-name="T6045"><text:s/></text:span><text:span text:style-name="T6046">recepción</text:span><text:span text:style-name="T6047"><text:s/></text:span>de<text:span text:style-name="T6048"><text:s/></text:span><text:span text:style-name="T6049">esta</text:span><text:span text:style-name="T6050"><text:s/></text:span><text:span text:style-name="T6051">notificación,</text:span><text:span text:style-name="T6052"><text:s/></text:span><text:span text:style-name="T6053">de</text:span><text:span text:style-name="T6054"><text:s/></text:span><text:span text:style-name="T6055">conformidad</text:span><text:span text:style-name="T6056"><text:s/></text:span>con<text:span text:style-name="T6057"><text:s/></text:span><text:span text:style-name="T6058">lo</text:span><text:span text:style-name="T6059"><text:s/></text:span><text:span text:style-name="T6060">dispuesto</text:span><text:span text:style-name="T6061"><text:s/></text:span>en<text:span text:style-name="T6062"><text:s/></text:span><text:span text:style-name="T6063">los</text:span><text:span text:style-name="T6064"><text:s/></text:span><text:span text:style-name="T6065">artículos</text:span><text:span text:style-name="T6066"><text:s/></text:span><text:span text:style-name="T6067">8,</text:span><text:span text:style-name="T6068"><text:s/></text:span><text:span text:style-name="T6069">14</text:span><text:span text:style-name="T6070"><text:s/></text:span>y<text:span text:style-name="T6071"><text:s/></text:span><text:span text:style-name="T6072">46</text:span><text:span text:style-name="T6073"><text:s/></text:span>de<text:span text:style-name="T6074"><text:s/></text:span><text:span text:style-name="T6075">la</text:span><text:span text:style-name="T6076"><text:s/></text:span>Ley<text:span text:style-name="T6077"><text:s/></text:span><text:span text:style-name="T6078">29/1998,</text:span><text:span text:style-name="T6079"><text:s/></text:span><text:span text:style-name="T6080">de</text:span><text:span text:style-name="T6081"><text:s/></text:span>13<text:span text:style-name="T6082"><text:s/></text:span>de<text:span text:style-name="T6083"><text:s/></text:span><text:span text:style-name="T6084">julio,</text:span><text:span text:style-name="T6085"><text:s/></text:span><text:span text:style-name="T6086">reguladora</text:span><text:span text:style-name="T6087"><text:s/></text:span><text:span text:style-name="T6088">de</text:span><text:span text:style-name="T6089"><text:s/></text:span><text:span text:style-name="T6090">la</text:span><text:span text:style-name="T6091"><text:s/></text:span><text:span text:style-name="T6092">jurisdicción</text:span><text:span text:style-name="T6093"><text:s/></text:span><text:span text:style-name="T6094">contencioso-administrativa.</text:span></text:p>
      <text:p text:style-name="P6095"/>
      <text:p text:style-name="P6096"/>
      <text:p text:style-name="P6097"/>
      <text:h text:style-name="Überschrift1" text:outline-level="1"><text:bookmark-start text:name="Artículo_14._Instrumentalización"/><text:bookmark-end text:name="Artículo_14._Instrumentalización"/><text:span text:style-name="T6098">Artículo</text:span><text:span text:style-name="T6099"><text:s/></text:span>14.<text:span text:style-name="T6100"><text:s/></text:span><text:span text:style-name="T6101">Instrumentalización</text:span></text:h>
      <text:p text:style-name="P6102"/>
      <text:list text:style-name="LFO7" text:continue-numbering="true">
        <text:list-item>
          <text:p text:style-name="P6103"><text:span text:style-name="T6104">Una</text:span><text:span text:style-name="T6105"><text:s/></text:span>vez<text:span text:style-name="T6106"><text:s/></text:span>que<text:span text:style-name="T6107"><text:s/></text:span>la<text:span text:style-name="T6108"><text:s/></text:span><text:span text:style-name="T6109">persona</text:span><text:span text:style-name="T6110"><text:s/></text:span><text:span text:style-name="T6111">solicitante</text:span><text:span text:style-name="T6112"><text:s/></text:span><text:span text:style-name="T6113">es</text:span><text:span text:style-name="T6114"><text:s/></text:span><text:span text:style-name="T6115">confirmada</text:span><text:span text:style-name="T6116"><text:s/></text:span>como<text:span text:style-name="T6117"><text:s/></text:span><text:span text:style-name="T6118">persona</text:span><text:span text:style-name="T6119"><text:s/></text:span><text:span text:style-name="T6120">beneficiaria</text:span><text:span text:style-name="T6121"><text:s/></text:span><text:span text:style-name="T6122">del</text:span><text:span text:style-name="T6123"><text:s/></text:span><text:span text:style-name="T6124">Bono</text:span><text:span text:style-name="T6125"><text:s/></text:span>turístico<text:span text:style-name="T6126"><text:s/></text:span><text:span text:style-name="T6127">#FuerteventuraAbiertaPorvacaciones,</text:span><text:span text:style-name="T6128"><text:s/></text:span>se<text:span text:style-name="T6129"><text:s/></text:span><text:span text:style-name="T6130">le</text:span><text:span text:style-name="T6131"><text:s/></text:span><text:span text:style-name="T6132">notificará</text:span><text:span text:style-name="T6133"><text:s/></text:span><text:span text:style-name="T6134">esta</text:span><text:span text:style-name="T6135"><text:s/></text:span>circunstancia<text:span text:style-name="T6136"><text:s/></text:span>a<text:span text:style-name="T6137"><text:s/></text:span><text:span text:style-name="T6138">los</text:span><text:span text:style-name="T6139"><text:s/></text:span><text:span text:style-name="T6140">efectos</text:span><text:span text:style-name="T6141"><text:s/></text:span><text:span text:style-name="T6142">de</text:span><text:span text:style-name="T6143"><text:s/></text:span>que<text:span text:style-name="T6144"><text:s/></text:span><text:span text:style-name="T6145">realice</text:span><text:span text:style-name="T6146"><text:s/></text:span>el<text:span text:style-name="T6147"><text:s/></text:span><text:span text:style-name="T6148">copago</text:span><text:span text:style-name="T6149"><text:s/></text:span><text:span text:style-name="T6150">que</text:span><text:span text:style-name="T6151"><text:s/></text:span><text:span text:style-name="T6152">le</text:span><text:span text:style-name="T6153"><text:s/></text:span><text:span text:style-name="T6154">corresponde</text:span><text:span text:style-name="T6155"><text:s/></text:span>según<text:span text:style-name="T6156"><text:s/></text:span><text:span text:style-name="T6157">la</text:span><text:span text:style-name="T6158"><text:s/></text:span><text:span text:style-name="T6159">elección</text:span><text:span text:style-name="T6160"><text:s/></text:span><text:span text:style-name="T6161">de</text:span><text:span text:style-name="T6162"><text:s/></text:span><text:span text:style-name="T6163">tarjeta</text:span><text:span text:style-name="T6164"><text:s/></text:span><text:span text:style-name="T6165">realizada</text:span><text:span text:style-name="T6166"><text:s/></text:span><text:span text:style-name="T6167">en</text:span><text:span text:style-name="T6168"><text:s/></text:span><text:span text:style-name="T6169">la</text:span><text:span text:style-name="T6170"><text:s/></text:span><text:span text:style-name="T6171">solicitud.</text:span></text:p>
        </text:list-item>
      </text:list>
      <text:p text:style-name="P6172"/>
      <text:list text:style-name="LFO7" text:continue-numbering="true">
        <text:list-item>
          <text:p text:style-name="P6173"><text:span text:style-name="T6174">La</text:span><text:span text:style-name="T6175"><text:s/></text:span><text:span text:style-name="T6176">persona</text:span><text:span text:style-name="T6177"><text:s/></text:span><text:span text:style-name="T6178">beneficiaria,</text:span><text:span text:style-name="T6179"><text:s/></text:span><text:span text:style-name="T6180">dispondrá</text:span><text:span text:style-name="T6181"><text:s/></text:span><text:span text:style-name="T6182">de</text:span><text:span text:style-name="T6183"><text:s/></text:span><text:span text:style-name="T6184">10</text:span><text:span text:style-name="T6185"><text:s/></text:span><text:span text:style-name="T6186">días</text:span><text:span text:style-name="T6187"><text:s/></text:span><text:span text:style-name="T6188">naturales</text:span><text:span text:style-name="T6189"><text:s/></text:span>a<text:span text:style-name="T6190"><text:s/></text:span><text:span text:style-name="T6191">contar</text:span><text:span text:style-name="T6192"><text:s/></text:span><text:span text:style-name="T6193">desde</text:span><text:span text:style-name="T6194"><text:s/></text:span><text:span text:style-name="T6195">la</text:span><text:span text:style-name="T6196"><text:s/></text:span><text:span text:style-name="T6197">recepción</text:span><text:span text:style-name="T6198"><text:s/></text:span><text:span text:style-name="T6199">de</text:span><text:span text:style-name="T6200"><text:s/></text:span><text:span text:style-name="T6201">la</text:span><text:span text:style-name="T6202"><text:s/></text:span><text:span text:style-name="T6203">notificación</text:span><text:span text:style-name="T6204"><text:s/></text:span>de<text:span text:style-name="T6205"><text:s/></text:span><text:span text:style-name="T6206">la</text:span><text:span text:style-name="T6207"><text:s/></text:span><text:span text:style-name="T6208">resolución,</text:span><text:span text:style-name="T6209"><text:s/></text:span><text:span text:style-name="T6210">para</text:span><text:span text:style-name="T6211"><text:s/></text:span><text:span text:style-name="T6212">realizar</text:span><text:span text:style-name="T6213"><text:s/></text:span>el<text:span text:style-name="T6214"><text:s/></text:span><text:span text:style-name="T6215">ingreso</text:span><text:span text:style-name="T6216"><text:s/></text:span><text:span text:style-name="T6217">en</text:span><text:span text:style-name="T6218"><text:s/></text:span>la<text:span text:style-name="T6219"><text:s/></text:span><text:span text:style-name="T6220">cuenta</text:span><text:span text:style-name="T6221"><text:s/></text:span>y<text:span text:style-name="T6222"><text:s/></text:span>por<text:span text:style-name="T6223"><text:s/></text:span>el<text:span text:style-name="T6224"><text:s/></text:span><text:span text:style-name="T6225">procedimiento</text:span><text:span text:style-name="T6226"><text:s/></text:span><text:span text:style-name="T6227">que</text:span><text:span text:style-name="T6228"><text:s/></text:span>se<text:span text:style-name="T6229"><text:s/></text:span><text:span text:style-name="T6230">le</text:span><text:span text:style-name="T6231"><text:s/></text:span><text:span text:style-name="T6232">indicará</text:span><text:span text:style-name="T6233"><text:s/></text:span>en<text:span text:style-name="T6234"><text:s/></text:span><text:span text:style-name="T6235">la</text:span><text:span text:style-name="T6236"><text:s/></text:span><text:span text:style-name="T6237">resolución</text:span><text:span text:style-name="T6238"><text:s/></text:span>de<text:span text:style-name="T6239"><text:s/></text:span><text:span text:style-name="T6240">concesión.</text:span><text:span text:style-name="T6241"><text:s/></text:span><text:span text:style-name="T6242">De</text:span><text:span text:style-name="T6243"><text:s/></text:span><text:span text:style-name="T6244">no</text:span><text:span text:style-name="T6245"><text:s/></text:span>realizar<text:span text:style-name="T6246"><text:s/></text:span><text:span text:style-name="T6247">este</text:span><text:span text:style-name="T6248"><text:s/></text:span><text:span text:style-name="T6249">ingreso</text:span><text:span text:style-name="T6250"><text:s/></text:span>en<text:span text:style-name="T6251"><text:s/></text:span><text:span text:style-name="T6252">el</text:span><text:span text:style-name="T6253"><text:s/></text:span><text:span text:style-name="T6254">plazo</text:span><text:span text:style-name="T6255"><text:s/></text:span><text:span text:style-name="T6256">descrito,</text:span><text:span text:style-name="T6257"><text:s/></text:span>se<text:span text:style-name="T6258"><text:s/></text:span><text:span text:style-name="T6259">entenderá</text:span><text:span text:style-name="T6260"><text:s/></text:span>por<text:span text:style-name="T6261"><text:s/></text:span><text:span text:style-name="T6262">desistida</text:span><text:span text:style-name="T6263"><text:s/></text:span>su<text:span text:style-name="T6264"><text:s/></text:span><text:span text:style-name="T6265">solicitud,</text:span><text:span text:style-name="T6266"><text:s/></text:span><text:span text:style-name="T6267">perdiendo</text:span><text:span text:style-name="T6268"><text:s/></text:span>todos<text:span text:style-name="T6269"><text:s/></text:span><text:span text:style-name="T6270">los</text:span><text:span text:style-name="T6271"><text:s/></text:span><text:span text:style-name="T6272">derechos</text:span><text:span text:style-name="T6273"><text:s/></text:span>a<text:span text:style-name="T6274"><text:s/></text:span>los<text:span text:style-name="T6275"><text:s/></text:span>que<text:span text:style-name="T6276"><text:s/></text:span><text:span text:style-name="T6277">había</text:span><text:span text:style-name="T6278"><text:s/></text:span><text:span text:style-name="T6279">tenido</text:span><text:span text:style-name="T6280"><text:s/></text:span><text:span text:style-name="T6281">lugar.</text:span></text:p>
        </text:list-item>
      </text:list>
      <text:p text:style-name="P6282"/>
      <text:list text:style-name="LFO7" text:continue-numbering="true">
        <text:list-item>
          <text:p text:style-name="P6283"><text:span text:style-name="T6284">Una</text:span><text:span text:style-name="T6285"><text:s/></text:span><text:span text:style-name="T6286">vez</text:span><text:span text:style-name="T6287"><text:s/></text:span><text:span text:style-name="T6288">comprobado</text:span><text:span text:style-name="T6289"><text:s/></text:span>que<text:span text:style-name="T6290"><text:s/></text:span><text:span text:style-name="T6291">el</text:span><text:span text:style-name="T6292"><text:s/></text:span><text:span text:style-name="T6293">beneficiario</text:span><text:span text:style-name="T6294"><text:s/></text:span><text:span text:style-name="T6295">ha</text:span><text:span text:style-name="T6296"><text:s/></text:span><text:span text:style-name="T6297">realizado</text:span><text:span text:style-name="T6298"><text:s/></text:span><text:span text:style-name="T6299">el</text:span><text:span text:style-name="T6300"><text:s/></text:span><text:span text:style-name="T6301">ingreso</text:span><text:span text:style-name="T6302"><text:s/></text:span>que<text:span text:style-name="T6303"><text:s/></text:span><text:span text:style-name="T6304">le</text:span><text:span text:style-name="T6305"><text:s/></text:span><text:span text:style-name="T6306">corresponde</text:span><text:span text:style-name="T6307"><text:s/></text:span><text:span text:style-name="T6308">acorde</text:span><text:span text:style-name="T6309"><text:s/></text:span><text:span text:style-name="T6310">al</text:span><text:span text:style-name="T6311"><text:s/></text:span>importe<text:span text:style-name="T6312"><text:s/></text:span><text:span text:style-name="T6313">elegido</text:span><text:span text:style-name="T6314"><text:s/></text:span>en<text:span text:style-name="T6315"><text:s/></text:span>su<text:span text:style-name="T6316"><text:s/></text:span>solicitud,<text:span text:style-name="T6317"><text:s/></text:span>se<text:span text:style-name="T6318"><text:s/></text:span><text:span text:style-name="T6319">procederá</text:span><text:span text:style-name="T6320"><text:s/></text:span>a<text:span text:style-name="T6321"><text:s/></text:span><text:span text:style-name="T6322">cargar</text:span><text:span text:style-name="T6323"><text:s/></text:span>la<text:span text:style-name="T6324"><text:s/></text:span><text:span text:style-name="T6325">tarjeta</text:span><text:span text:style-name="T6326"><text:s/></text:span>con<text:span text:style-name="T6327"><text:s/></text:span>el<text:span text:style-name="T6328"><text:s/></text:span>importe<text:span text:style-name="T6329"><text:s/></text:span>total.<text:span text:style-name="T6330"><text:s/></text:span>La<text:span text:style-name="T6331"><text:s/></text:span><text:span text:style-name="T6332">tarjeta</text:span><text:span text:style-name="T6333"><text:s/></text:span>se<text:span text:style-name="T6334"><text:s/></text:span><text:span text:style-name="T6335">cargará</text:span><text:span text:style-name="T6336"><text:s/></text:span>una<text:span text:style-name="T6337"><text:s/></text:span>sola<text:span text:style-name="T6338"><text:s/></text:span><text:span text:style-name="T6339">vez.</text:span></text:p>
        </text:list-item>
      </text:list>
      <text:p text:style-name="P6340"/>
      <text:p text:style-name="P6341"/>
      <text:h text:style-name="Überschrift1" text:outline-level="1"><text:bookmark-start text:name="Artículo_15._Emisión_de_la_tarjeta_prepa"/><text:bookmark-end text:name="Artículo_15._Emisión_de_la_tarjeta_prepa"/><text:span text:style-name="T6342">Artículo</text:span><text:span text:style-name="T6343"><text:s/></text:span>15.<text:span text:style-name="T6344"><text:s/></text:span><text:span text:style-name="T6345">Emisión</text:span><text:span text:style-name="T6346"><text:s/></text:span>de<text:span text:style-name="T6347"><text:s/></text:span><text:span text:style-name="T6348">la</text:span><text:span text:style-name="T6349"><text:s/></text:span><text:span text:style-name="T6350">tarjeta</text:span><text:span text:style-name="T6351"><text:s/></text:span><text:span text:style-name="T6352">prepago</text:span></text:h>
      <text:p text:style-name="P6353"/>
      <text:list text:style-name="LFO6" text:continue-numbering="true">
        <text:list-item>
          <text:p text:style-name="P6354"><text:span text:style-name="T6355">Una</text:span><text:span text:style-name="T6356"><text:s/></text:span><text:span text:style-name="T6357">vez</text:span><text:span text:style-name="T6358"><text:s/></text:span><text:span text:style-name="T6359">que</text:span><text:span text:style-name="T6360"><text:s/></text:span>la<text:span text:style-name="T6361"><text:s/></text:span><text:span text:style-name="T6362">persona</text:span><text:span text:style-name="T6363"><text:s/></text:span><text:span text:style-name="T6364">beneficiaria</text:span><text:span text:style-name="T6365"><text:s/></text:span><text:span text:style-name="T6366">realice</text:span><text:span text:style-name="T6367"><text:s/></text:span>el<text:span text:style-name="T6368"><text:s/></text:span><text:span text:style-name="T6369">ingreso correspondiente</text:span><text:span text:style-name="T6370"><text:s/></text:span>al<text:span text:style-name="T6371"><text:s/></text:span><text:span text:style-name="T6372">copago,</text:span><text:span text:style-name="T6373"><text:s/></text:span><text:span text:style-name="T6374">sus</text:span><text:span text:style-name="T6375"><text:s/></text:span><text:span text:style-name="T6376">datos</text:span><text:span text:style-name="T6377"><text:s/></text:span><text:span text:style-name="T6378">serán</text:span><text:span text:style-name="T6379"><text:s/></text:span><text:span text:style-name="T6380">remitidos</text:span><text:span text:style-name="T6381"><text:s/></text:span><text:span text:style-name="T6382">por</text:span><text:span text:style-name="T6383"><text:s/></text:span><text:span text:style-name="T6384">la</text:span><text:span text:style-name="T6385"><text:s/></text:span><text:span text:style-name="T6386">Consejería</text:span><text:span text:style-name="T6387"><text:s/></text:span><text:span text:style-name="T6388">de</text:span><text:span text:style-name="T6389"><text:s/></text:span>Turismo<text:span text:style-name="T6390"><text:s/></text:span>a<text:span text:style-name="T6391"><text:s/></text:span><text:span text:style-name="T6392">la</text:span><text:span text:style-name="T6393"><text:s/></text:span><text:span text:style-name="T6394">entidad</text:span><text:span text:style-name="T6395"><text:s/></text:span><text:span text:style-name="T6396">Bancaria</text:span><text:span text:style-name="T6397"><text:s/></text:span><text:span text:style-name="T6398">seleccionada</text:span><text:span text:style-name="T6399"><text:s/></text:span>como<text:span text:style-name="T6400"><text:s/></text:span><text:span text:style-name="T6401">entidad</text:span><text:span text:style-name="T6402"><text:s/></text:span><text:span text:style-name="T6403">colaboradora,</text:span><text:span text:style-name="T6404"><text:s/></text:span><text:span text:style-name="T6405">de</text:span><text:span text:style-name="T6406"><text:s/></text:span><text:span text:style-name="T6407">conformidad</text:span><text:span text:style-name="T6408"><text:s/></text:span>con<text:span text:style-name="T6409"><text:s/></text:span><text:span text:style-name="T6410">lo</text:span><text:span text:style-name="T6411"><text:s/></text:span><text:span text:style-name="T6412">establecido</text:span><text:span text:style-name="T6413"><text:s/></text:span><text:span text:style-name="T6414">en</text:span><text:span text:style-name="T6415"><text:s/></text:span><text:span text:style-name="T6416">la</text:span><text:span text:style-name="T6417"><text:s/></text:span><text:span text:style-name="T6418">Ley</text:span><text:span text:style-name="T6419"><text:s/></text:span><text:span text:style-name="T6420">38/2023</text:span><text:span text:style-name="T6421"><text:s/></text:span><text:span text:style-name="T6422">General</text:span><text:span text:style-name="T6423"><text:s/></text:span><text:span text:style-name="T6424">de</text:span><text:span text:style-name="T6425"><text:s/></text:span><text:span text:style-name="T6426">Subvenciones.</text:span></text:p>
        </text:list-item>
        <text:list-item>
          <text:p text:style-name="P6427"><text:span text:style-name="T6428">La</text:span><text:span text:style-name="T6429"><text:s/></text:span><text:span text:style-name="T6430">entidad</text:span><text:span text:style-name="T6431"><text:s/></text:span><text:span text:style-name="T6432">procederá</text:span><text:span text:style-name="T6433"><text:s/></text:span>a<text:span text:style-name="T6434"><text:s/></text:span><text:span text:style-name="T6435">la</text:span><text:span text:style-name="T6436"><text:s/></text:span><text:span text:style-name="T6437">estampación</text:span><text:span text:style-name="T6438"><text:s/></text:span><text:span text:style-name="T6439">de</text:span><text:span text:style-name="T6440"><text:s/></text:span><text:span text:style-name="T6441">la</text:span><text:span text:style-name="T6442"><text:s/></text:span>tarjeta<text:span text:style-name="T6443"><text:s/></text:span><text:span text:style-name="T6444">prepago</text:span><text:span text:style-name="T6445"><text:s/></text:span>con<text:span text:style-name="T6446"><text:s/></text:span><text:span text:style-name="T6447">el</text:span><text:span text:style-name="T6448"><text:s/></text:span>importe<text:span text:style-name="T6449"><text:s/></text:span><text:span text:style-name="T6450">total</text:span><text:span text:style-name="T6451"><text:s/></text:span><text:span text:style-name="T6452">correspondiente</text:span><text:span text:style-name="T6453"><text:s/></text:span>a<text:span text:style-name="T6454"><text:s/></text:span><text:span text:style-name="T6455">la</text:span><text:span text:style-name="T6456"><text:s/></text:span><text:span text:style-name="T6457">elección</text:span><text:span text:style-name="T6458"><text:s/></text:span><text:span text:style-name="T6459">de</text:span><text:span text:style-name="T6460"><text:s/></text:span>la<text:span text:style-name="T6461"><text:s/></text:span><text:span text:style-name="T6462">persona</text:span><text:span text:style-name="T6463"><text:s/></text:span><text:span text:style-name="T6464">beneficiaria</text:span><text:span text:style-name="T6465"><text:s/></text:span><text:span text:style-name="T6466">en</text:span><text:span text:style-name="T6467"><text:s/></text:span>su<text:span text:style-name="T6468"><text:s/></text:span><text:span text:style-name="T6469">solicitud</text:span><text:span text:style-name="T6470"><text:s/></text:span>y<text:span text:style-name="T6471"><text:s/></text:span>a<text:span text:style-name="T6472"><text:s/></text:span>su<text:span text:style-name="T6473"><text:s/></text:span><text:span text:style-name="T6474">envío</text:span><text:span text:style-name="T6475"><text:s/></text:span><text:span text:style-name="T6476">en</text:span><text:span text:style-name="T6477"><text:s/></text:span><text:span text:style-name="T6478">un</text:span><text:span text:style-name="T6479"><text:s/></text:span><text:span text:style-name="T6480">plazo</text:span><text:span text:style-name="T6481"><text:s/></text:span>máximo<text:span text:style-name="T6482"><text:s/></text:span><text:span text:style-name="T6483">de</text:span><text:span text:style-name="T6484"><text:s/></text:span><text:span text:style-name="T6485">10</text:span><text:span text:style-name="T6486"><text:s/></text:span><text:span text:style-name="T6487">días.</text:span></text:p>
        </text:list-item>
      </text:list>
      <text:p text:style-name="P6488"/>
      <text:list text:style-name="LFO6" text:continue-numbering="true">
        <text:list-item>
          <text:p text:style-name="P6489"><text:span text:style-name="T6490">La</text:span><text:span text:style-name="T6491"><text:s/></text:span><text:span text:style-name="T6492">entidad</text:span><text:span text:style-name="T6493"><text:s/></text:span><text:span text:style-name="T6494">colaboradora</text:span><text:span text:style-name="T6495"><text:s/></text:span><text:span text:style-name="T6496">habilitará</text:span><text:span text:style-name="T6497"><text:s/></text:span>un<text:span text:style-name="T6498"><text:s/></text:span><text:span text:style-name="T6499">teléfono</text:span><text:span text:style-name="T6500"><text:s/></text:span><text:span text:style-name="T6501">de</text:span><text:span text:style-name="T6502"><text:s/></text:span>soporte<text:span text:style-name="T6503"><text:s/></text:span><text:span text:style-name="T6504">operativo</text:span><text:span text:style-name="T6505"><text:s/></text:span>a<text:span text:style-name="T6506"><text:s/></text:span><text:span text:style-name="T6507">la</text:span><text:span text:style-name="T6508"><text:s/></text:span>que<text:span text:style-name="T6509"><text:s/></text:span><text:span text:style-name="T6510">se</text:span><text:span text:style-name="T6511"><text:s/></text:span><text:span text:style-name="T6512">puedan</text:span><text:span text:style-name="T6513"><text:s/></text:span><text:span text:style-name="T6514">dirigir</text:span><text:span text:style-name="T6515"><text:s/></text:span><text:span text:style-name="T6516">las</text:span><text:s/><text:span text:style-name="T6517">personas</text:span><text:span text:style-name="T6518"><text:s/></text:span><text:span text:style-name="T6519">beneficiarias que</text:span><text:span text:style-name="T6520"><text:s/></text:span><text:span text:style-name="T6521">requieran</text:span><text:span text:style-name="T6522"><text:s/></text:span><text:span text:style-name="T6523">de</text:span><text:s/>información<text:span text:style-name="T6524"><text:s/></text:span><text:span text:style-name="T6525">adicional</text:span><text:span text:style-name="T6526"><text:s/></text:span><text:span text:style-name="T6527">sobre</text:span><text:span text:style-name="T6528"><text:s/></text:span>las<text:span text:style-name="T6529"><text:s/>condiciones</text:span><text:span text:style-name="T6530"><text:s/></text:span><text:span text:style-name="T6531">operativas</text:span><text:span text:style-name="T6532"><text:s/></text:span>de<text:span text:style-name="T6533"><text:s/></text:span>la<text:s/><text:span text:style-name="T6534">tarjeta</text:span><text:span text:style-name="T6535"><text:s/></text:span>y<text:span text:style-name="T6536"><text:s/></text:span><text:span text:style-name="T6537">gestiones</text:span><text:s/><text:span text:style-name="T6538">sobre</text:span><text:s/>su<text:span text:style-name="T6539"><text:s/>operatoria,</text:span><text:s/><text:span text:style-name="T6540">tales</text:span><text:s/>como<text:s/><text:span text:style-name="T6541">solicitudes</text:span><text:span text:style-name="T6542"><text:s/>de</text:span><text:span text:style-name="T6543"><text:s/>bloqueo por</text:span><text:span text:style-name="T6544"><text:s/></text:span><text:span text:style-name="T6545">pérdida/robo,</text:span><text:span text:style-name="T6546"><text:s/></text:span><text:span text:style-name="T6547">solicitudes</text:span><text:span text:style-name="T6548"><text:s/></text:span><text:span text:style-name="T6549">de</text:span><text:span text:style-name="T6550"><text:s/></text:span><text:span text:style-name="T6551">duplicado,</text:span><text:span text:style-name="T6552"><text:s/></text:span><text:span text:style-name="T6553">etc.</text:span></text:p>
        </text:list-item>
      </text:list>
      <text:p text:style-name="P6554"/>
      <text:list text:style-name="LFO6" text:continue-numbering="true">
        <text:list-item>
          <text:p text:style-name="P6555">Asimismo,<text:span text:style-name="T6556"><text:s/></text:span><text:span text:style-name="T6557">cualquier</text:span><text:span text:style-name="T6558"><text:s/></text:span><text:span text:style-name="T6559">otra</text:span><text:span text:style-name="T6560"><text:s/></text:span><text:span text:style-name="T6561">información</text:span><text:span text:style-name="T6562"><text:s/></text:span>o<text:span text:style-name="T6563"><text:s/></text:span><text:span text:style-name="T6564">duda</text:span><text:span text:style-name="T6565"><text:s/></text:span><text:span text:style-name="T6566">relacionada</text:span><text:span text:style-name="T6567"><text:s/></text:span>con<text:span text:style-name="T6568"><text:s/></text:span><text:span text:style-name="T6569">este</text:span><text:span text:style-name="T6570"><text:s/></text:span>programa<text:span text:style-name="T6571"><text:s/></text:span><text:span text:style-name="T6572">podrá</text:span><text:span text:style-name="T6573"><text:s/></text:span><text:span text:style-name="T6574">ser</text:span><text:span text:style-name="T6575"><text:s/></text:span><text:span text:style-name="T6576">consultado</text:span><text:span text:style-name="T6577"><text:s/></text:span><text:span text:style-name="T6578">llamando</text:span><text:span text:style-name="T6579"><text:s/></text:span><text:span text:style-name="T6580">al</text:span><text:span text:style-name="T6581"><text:s/></text:span>teléfono<text:span text:style-name="T6582"><text:s/></text:span><text:span text:style-name="T6583">habilitado</text:span><text:span text:style-name="T6584"><text:s/></text:span><text:span text:style-name="T6585">para</text:span><text:span text:style-name="T6586"><text:s/></text:span><text:span text:style-name="T6587">ello.</text:span></text:p>
        </text:list-item>
      </text:list>
      <text:p text:style-name="P6588"/>
      <text:p text:style-name="P6589"/>
      <text:h text:style-name="Überschrift1" text:outline-level="1"><text:bookmark-start text:name="Artículo_16._Utilización_de_la_tarjeta_p"/><text:bookmark-end text:name="Artículo_16._Utilización_de_la_tarjeta_p"/><text:span text:style-name="T6590">Artículo</text:span><text:span text:style-name="T6591"><text:s/></text:span><text:span text:style-name="T6592">16.</text:span><text:span text:style-name="T6593"><text:s/></text:span><text:span text:style-name="T6594">Utilización</text:span><text:span text:style-name="T6595"><text:s/></text:span>de<text:span text:style-name="T6596"><text:s/></text:span><text:span text:style-name="T6597">la</text:span><text:span text:style-name="T6598"><text:s/></text:span>tarjeta<text:span text:style-name="T6599"><text:s/></text:span><text:span text:style-name="T6600">prepago</text:span></text:h>
      <text:p text:style-name="P6601"/>
      <text:list text:style-name="LFO5" text:continue-numbering="true">
        <text:list-item>
          <text:p text:style-name="P6602"><text:span text:style-name="T6603">La</text:span><text:span text:style-name="T6604"><text:s/></text:span><text:span text:style-name="T6605">persona</text:span><text:span text:style-name="T6606"><text:s/></text:span><text:span text:style-name="T6607">beneficiaria</text:span><text:span text:style-name="T6608"><text:s/></text:span>de<text:span text:style-name="T6609"><text:s/></text:span><text:span text:style-name="T6610">la</text:span><text:span text:style-name="T6611"><text:s/></text:span>tarjeta<text:span text:style-name="T6612"><text:s/></text:span><text:span text:style-name="T6613">podrá</text:span><text:span text:style-name="T6614"><text:s/></text:span><text:span text:style-name="T6615">utilizarla</text:span><text:span text:style-name="T6616"><text:s/></text:span><text:span text:style-name="T6617">en</text:span><text:span text:style-name="T6618"><text:s/></text:span><text:span text:style-name="T6619">cualquiera</text:span><text:span text:style-name="T6620"><text:s/></text:span>de<text:span text:style-name="T6621"><text:s/></text:span>los<text:span text:style-name="T6622"><text:s/></text:span><text:span text:style-name="T6623">servicios</text:span><text:span text:style-name="T6624"><text:s/></text:span>o<text:span text:style-name="T6625"><text:s/></text:span><text:span text:style-name="T6626">productos</text:span><text:span text:style-name="T6627"><text:s/></text:span><text:span text:style-name="T6628">ofertados</text:span><text:span text:style-name="T6629"><text:s/></text:span><text:span text:style-name="T6630">por</text:span><text:span text:style-name="T6631"><text:s/></text:span>los<text:span text:style-name="T6632"><text:s/></text:span><text:span text:style-name="T6633">establecimientos</text:span><text:span text:style-name="T6634"><text:s/></text:span><text:span text:style-name="T6635">adheridos</text:span><text:span text:style-name="T6636"><text:s/></text:span><text:span text:style-name="T6637">al</text:span><text:span text:style-name="T6638"><text:s/></text:span><text:span text:style-name="T6639">programa</text:span><text:span text:style-name="T6640"><text:s/></text:span><text:span text:style-name="T6641">hasta</text:span><text:span text:style-name="T6642"><text:s/></text:span>su<text:span text:style-name="T6643"><text:s/></text:span>fecha<text:span text:style-name="T6644"><text:s/></text:span>de<text:span text:style-name="T6645"><text:s/></text:span><text:span text:style-name="T6646">extinción.</text:span><text:span text:style-name="T6647"><text:s/></text:span><text:span text:style-name="T6648">La</text:span><text:span text:style-name="T6649"><text:s/></text:span><text:span text:style-name="T6650">relación</text:span><text:span text:style-name="T6651"><text:s/></text:span><text:span text:style-name="T6652">de</text:span><text:span text:style-name="T6653"><text:s/></text:span>empresas<text:span text:style-name="T6654"><text:s/></text:span><text:span text:style-name="T6655">adheridas</text:span><text:span text:style-name="T6656"><text:s/></text:span><text:span text:style-name="T6657">al</text:span><text:span text:style-name="T6658"><text:s/></text:span>programa<text:span text:style-name="T6659"><text:s/></text:span><text:span text:style-name="T6660">así</text:span><text:span text:style-name="T6661"><text:s/></text:span>como<text:span text:style-name="T6662"><text:s/></text:span><text:span text:style-name="T6663">los</text:span><text:span text:style-name="T6664"><text:s/></text:span><text:span text:style-name="T6665">servicios</text:span><text:span text:style-name="T6666"><text:s/></text:span>o<text:span text:style-name="T6667"><text:s/></text:span><text:span text:style-name="T6668">productos</text:span><text:span text:style-name="T6669"><text:s/></text:span><text:span text:style-name="T6670">que</text:span><text:span text:style-name="T6671"><text:s/></text:span><text:span text:style-name="T6672">ofertan</text:span><text:span text:style-name="T6673"><text:s/></text:span><text:span text:style-name="T6674">podrán</text:span><text:span text:style-name="T6675"><text:s/></text:span>ser<text:span text:style-name="T6676"><text:s/></text:span><text:span text:style-name="T6677">consultados</text:span><text:span text:style-name="T6678"><text:s/></text:span><text:span text:style-name="T6679">en</text:span><text:span text:style-name="T6680"><text:s/></text:span><text:span text:style-name="T6681">la</text:span><text:span text:style-name="T6682"><text:s/></text:span><text:span text:style-name="T6683">página</text:span><text:span text:style-name="T6684"><text:s/></text:span><text:span text:style-name="T6685">web</text:span><text:span text:style-name="T6686"><text:s/></text:span><text:span text:style-name="T6687">habilitada</text:span><text:span text:style-name="T6688"><text:s/></text:span><text:span text:style-name="T6689">para</text:span><text:span text:style-name="T6690"><text:s/></text:span><text:span text:style-name="T6691">ello.</text:span></text:p>
        </text:list-item>
      </text:list>
      <text:soft-page-break/>
      <text:list text:style-name="LFO5" text:continue-numbering="true">
        <text:list-item>
          <text:p text:style-name="P6692">Esta<text:span text:style-name="T6693"><text:s/></text:span><text:span text:style-name="T6694">tarjeta</text:span><text:span text:style-name="T6695"><text:s/></text:span><text:span text:style-name="T6696">no</text:span><text:span text:style-name="T6697"><text:s/></text:span>permite<text:span text:style-name="T6698"><text:s/></text:span><text:span text:style-name="T6699">reintegros</text:span><text:span text:style-name="T6700"><text:s/></text:span><text:span text:style-name="T6701">en</text:span><text:span text:style-name="T6702"><text:s/></text:span><text:span text:style-name="T6703">efectivo</text:span><text:span text:style-name="T6704"><text:s/></text:span><text:span text:style-name="T6705">ni</text:span><text:span text:style-name="T6706"><text:s/></text:span>recargas.</text:p>
        </text:list-item>
      </text:list>
      <text:p text:style-name="P6707"/>
      <text:list text:style-name="LFO5" text:continue-numbering="true">
        <text:list-item>
          <text:p text:style-name="P6708"><text:span text:style-name="T6709">La</text:span><text:span text:style-name="T6710"><text:s/></text:span>tarjeta<text:span text:style-name="T6711"><text:s/></text:span>puede<text:span text:style-name="T6712"><text:s/></text:span>consumirse<text:span text:style-name="T6713"><text:s/></text:span><text:span text:style-name="T6714">en</text:span><text:span text:style-name="T6715"><text:s/></text:span>un<text:span text:style-name="T6716"><text:s/></text:span>solo<text:span text:style-name="T6717"><text:s/></text:span><text:span text:style-name="T6718">pago</text:span><text:span text:style-name="T6719"><text:s/></text:span>o<text:span text:style-name="T6720"><text:s/></text:span><text:span text:style-name="T6721">en</text:span><text:span text:style-name="T6722"><text:s/></text:span><text:span text:style-name="T6723">pagos</text:span><text:span text:style-name="T6724"><text:s/></text:span>sucesivos,<text:span text:style-name="T6725"><text:s/></text:span><text:span text:style-name="T6726">así</text:span><text:span text:style-name="T6727"><text:s/></text:span>como<text:span text:style-name="T6728"><text:s/></text:span><text:span text:style-name="T6729">ser</text:span><text:span text:style-name="T6730"><text:s/></text:span><text:span text:style-name="T6731">complementaria</text:span><text:span text:style-name="T6732"><text:s/></text:span><text:span text:style-name="T6733">de</text:span><text:span text:style-name="T6734"><text:s/></text:span><text:span text:style-name="T6735">otro</text:span><text:span text:style-name="T6736"><text:s/></text:span>medio<text:span text:style-name="T6737"><text:s/></text:span><text:span text:style-name="T6738">de</text:span><text:span text:style-name="T6739"><text:s/></text:span><text:span text:style-name="T6740">pago.</text:span></text:p>
        </text:list-item>
      </text:list>
      <text:p text:style-name="P6741"/>
      <text:list text:style-name="LFO5" text:continue-numbering="true">
        <text:list-item>
          <text:p text:style-name="P6742"><text:span text:style-name="T6743">El</text:span><text:span text:style-name="T6744"><text:s/></text:span>consumo<text:span text:style-name="T6745"><text:s/></text:span><text:span text:style-name="T6746">del</text:span><text:span text:style-name="T6747"><text:s/></text:span>importe<text:span text:style-name="T6748"><text:s/></text:span><text:span text:style-name="T6749">de la</text:span><text:span text:style-name="T6750"><text:s/></text:span><text:span text:style-name="T6751">tarjeta,</text:span><text:span text:style-name="T6752"><text:s/></text:span><text:span text:style-name="T6753">repercutirá,</text:span><text:span text:style-name="T6754"><text:s/></text:span>en<text:span text:style-name="T6755"><text:s/></text:span>primer<text:span text:style-name="T6756"><text:s/></text:span><text:span text:style-name="T6757">lugar,</text:span><text:span text:style-name="T6758"><text:s/></text:span>sobre<text:span text:style-name="T6759"><text:s/></text:span>el<text:span text:style-name="T6760"><text:s/></text:span><text:span text:style-name="T6761">saldo</text:span><text:span text:style-name="T6762"><text:s/></text:span>que<text:span text:style-name="T6763"><text:s/></text:span><text:span text:style-name="T6764">aporte</text:span><text:span text:style-name="T6765"><text:s/></text:span><text:span text:style-name="T6766">el</text:span><text:span text:style-name="T6767"><text:s/></text:span><text:span text:style-name="T6768">solicitante</text:span><text:span text:style-name="T6769"><text:s/></text:span><text:span text:style-name="T6770">y,</text:span><text:span text:style-name="T6771"><text:s/></text:span><text:span text:style-name="T6772">después,</text:span><text:span text:style-name="T6773"><text:s/></text:span>sobre<text:span text:style-name="T6774"><text:s/></text:span><text:span text:style-name="T6775">la</text:span><text:span text:style-name="T6776"><text:s/></text:span><text:span text:style-name="T6777">aportación</text:span><text:span text:style-name="T6778"><text:s/></text:span>del<text:span text:style-name="T6779"><text:s/></text:span><text:span text:style-name="T6780">Cabildo</text:span><text:span text:style-name="T6781"><text:s/></text:span><text:span text:style-name="T6782">de</text:span><text:span text:style-name="T6783"><text:s/></text:span><text:span text:style-name="T6784">Fuerteventura.</text:span></text:p>
        </text:list-item>
      </text:list>
      <text:p text:style-name="P6785"/>
      <text:p text:style-name="P6786"/>
      <text:h text:style-name="P6787" text:outline-level="1"><text:bookmark-start text:name="Artículo_17._Vigencia_del_programa"/><text:bookmark-end text:name="Artículo_17._Vigencia_del_programa"/><text:span text:style-name="T6788">Artículo</text:span><text:span text:style-name="T6789"><text:s/></text:span><text:span text:style-name="T6790">17.</text:span><text:span text:style-name="T6791"><text:s/></text:span>Vigencia<text:span text:style-name="T6792"><text:s/></text:span><text:span text:style-name="T6793">del</text:span><text:span text:style-name="T6794"><text:s/></text:span><text:span text:style-name="T6795">programa</text:span></text:h>
      <text:p text:style-name="P6796"/>
      <text:list text:style-name="LFO4" text:continue-numbering="true">
        <text:list-item>
          <text:p text:style-name="P6797">Este<text:span text:style-name="T6798"><text:s/></text:span><text:span text:style-name="T6799">programa</text:span><text:span text:style-name="T6800"><text:s/></text:span><text:span text:style-name="T6801">estará</text:span><text:span text:style-name="T6802"><text:s/></text:span><text:span text:style-name="T6803">vigente</text:span><text:span text:style-name="T6804"><text:s/></text:span><text:span text:style-name="T6805">hasta</text:span><text:span text:style-name="T6806"><text:s/></text:span><text:span text:style-name="T6807">la</text:span><text:span text:style-name="T6808"><text:s/></text:span>fecha<text:span text:style-name="T6809"><text:s/></text:span><text:span text:style-name="T6810">que</text:span><text:span text:style-name="T6811"><text:s/></text:span><text:span text:style-name="T6812">indique</text:span><text:span text:style-name="T6813"><text:s/></text:span>la<text:span text:style-name="T6814"><text:s/></text:span><text:span text:style-name="T6815">convocatoria</text:span><text:span text:style-name="T6816"><text:s/></text:span><text:span text:style-name="T6817">de</text:span><text:span text:style-name="T6818"><text:s/></text:span>la<text:span text:style-name="T6819"><text:s/></text:span><text:span text:style-name="T6820">subvención;</text:span><text:span text:style-name="T6821"><text:s/></text:span>fecha<text:span text:style-name="T6822"><text:s/></text:span><text:span text:style-name="T6823">hasta</text:span><text:span text:style-name="T6824"><text:s/></text:span><text:span text:style-name="T6825">la</text:span><text:span text:style-name="T6826"><text:s/></text:span><text:span text:style-name="T6827">que</text:span><text:span text:style-name="T6828"><text:s/></text:span>los<text:span text:style-name="T6829"><text:s/></text:span><text:span text:style-name="T6830">beneficiarios</text:span><text:span text:style-name="T6831"><text:s/></text:span>de<text:span text:style-name="T6832"><text:s/></text:span><text:span text:style-name="T6833">la</text:span><text:span text:style-name="T6834"><text:s/></text:span><text:span text:style-name="T6835">tarjeta</text:span><text:span text:style-name="T6836"><text:s/></text:span><text:span text:style-name="T6837">prepago</text:span><text:span text:style-name="T6838"><text:s/></text:span><text:span text:style-name="T6839">podrán</text:span><text:span text:style-name="T6840"><text:s/></text:span><text:span text:style-name="T6841">realizar</text:span><text:span text:style-name="T6842"><text:s/></text:span><text:span text:style-name="T6843">pagos</text:span><text:span text:style-name="T6844"><text:s/></text:span><text:span text:style-name="T6845">en</text:span><text:span text:style-name="T6846"><text:s/></text:span><text:span text:style-name="T6847">los</text:span><text:span text:style-name="T6848"><text:s/></text:span><text:span text:style-name="T6849">establecimientos</text:span><text:span text:style-name="T6850"><text:s/></text:span><text:span text:style-name="T6851">adheridos</text:span><text:span text:style-name="T6852"><text:s/></text:span><text:span text:style-name="T6853">al</text:span><text:span text:style-name="T6854"><text:s/></text:span>mismo.</text:p>
        </text:list-item>
      </text:list>
      <text:p text:style-name="P6855"/>
      <text:list text:style-name="LFO4" text:continue-numbering="true">
        <text:list-item>
          <text:p text:style-name="P6856"><text:span text:style-name="T6857">Las</text:span><text:span text:style-name="T6858"><text:s/></text:span><text:span text:style-name="T6859">tarjetas</text:span><text:span text:style-name="T6860"><text:s/></text:span>están<text:span text:style-name="T6861"><text:s/></text:span><text:span text:style-name="T6862">sometidas</text:span><text:span text:style-name="T6863"><text:s/></text:span>a<text:span text:style-name="T6864"><text:s/></text:span><text:span text:style-name="T6865">caducidad</text:span><text:span text:style-name="T6866"><text:s/></text:span><text:span text:style-name="T6867">y,</text:span><text:span text:style-name="T6868"><text:s/></text:span>con<text:span text:style-name="T6869"><text:s/></text:span>carácter<text:span text:style-name="T6870"><text:s/></text:span><text:span text:style-name="T6871">general,</text:span><text:span text:style-name="T6872"><text:s/></text:span><text:span text:style-name="T6873">no</text:span><text:span text:style-name="T6874"><text:s/></text:span>podrán<text:span text:style-name="T6875"><text:s/></text:span>ser<text:span text:style-name="T6876"><text:s/></text:span><text:span text:style-name="T6877">usadas</text:span><text:span text:style-name="T6878"><text:s/></text:span>más<text:span text:style-name="T6879"><text:s/></text:span><text:span text:style-name="T6880">alláde</text:span><text:span text:style-name="T6881"><text:s/></text:span><text:span text:style-name="T6882">la</text:span><text:span text:style-name="T6883"><text:s/></text:span><text:span text:style-name="T6884">indicada</text:span><text:span text:style-name="T6885"><text:s/></text:span><text:span text:style-name="T6886">en</text:span><text:span text:style-name="T6887"><text:s/></text:span>la<text:span text:style-name="T6888"><text:s/></text:span><text:span text:style-name="T6889">convocatoria.</text:span></text:p>
        </text:list-item>
      </text:list>
      <text:p text:style-name="P6890"/>
      <text:p text:style-name="P6891"/>
      <text:h text:style-name="P6892" text:outline-level="1"><text:bookmark-start text:name="Artículo_18._Criterios_de_graduación_de_"/><text:bookmark-end text:name="Artículo_18._Criterios_de_graduación_de_"/><text:span text:style-name="T6893">Artículo</text:span><text:span text:style-name="T6894"><text:s/></text:span><text:span text:style-name="T6895">18.</text:span><text:span text:style-name="T6896"><text:s/></text:span>Criterios<text:span text:style-name="T6897"><text:s/></text:span>de<text:span text:style-name="T6898"><text:s/></text:span><text:span text:style-name="T6899">graduación</text:span><text:span text:style-name="T6900"><text:s/></text:span>de<text:span text:style-name="T6901"><text:s/></text:span>los<text:span text:style-name="T6902"><text:s/></text:span><text:span text:style-name="T6903">posibles</text:span><text:span text:style-name="T6904"><text:s/></text:span>incumplimientos</text:h>
      <text:p text:style-name="P6905"/>
      <text:p text:style-name="P6906">Conforme<text:span text:style-name="T6907"><text:s/></text:span>a<text:span text:style-name="T6908"><text:s/></text:span><text:span text:style-name="T6909">lo</text:span><text:span text:style-name="T6910"><text:s/></text:span>establecido<text:span text:style-name="T6911"><text:s/></text:span><text:span text:style-name="T6912">en</text:span><text:span text:style-name="T6913"><text:s/></text:span>el<text:span text:style-name="T6914"><text:s/></text:span>art.<text:span text:style-name="T6915"><text:s/></text:span><text:span text:style-name="T6916">17.3.n)</text:span><text:span text:style-name="T6917"><text:s/></text:span><text:span text:style-name="T6918">de</text:span><text:span text:style-name="T6919"><text:s/></text:span><text:span text:style-name="T6920">la</text:span><text:span text:style-name="T6921"><text:s/></text:span>Ley<text:span text:style-name="T6922"><text:s/></text:span><text:span text:style-name="T6923">38/2003,</text:span><text:span text:style-name="T6924"><text:s/></text:span>de<text:span text:style-name="T6925"><text:s/></text:span>17<text:span text:style-name="T6926"><text:s/></text:span>de<text:span text:style-name="T6927"><text:s/></text:span><text:span text:style-name="T6928">noviembre,</text:span><text:span text:style-name="T6929"><text:s/></text:span><text:span text:style-name="T6930">General</text:span><text:span text:style-name="T6931"><text:s/></text:span><text:span text:style-name="T6932">de Subvenciones,</text:span><text:span text:style-name="T6933"><text:s/></text:span>se<text:s/><text:span text:style-name="T6934">establecen</text:span><text:span text:style-name="T6935"><text:s/></text:span><text:span text:style-name="T6936">unos</text:span><text:span text:style-name="T6937"><text:s/></text:span><text:span text:style-name="T6938">criterios</text:span><text:span text:style-name="T6939"><text:s/></text:span><text:span text:style-name="T6940">de</text:span><text:span text:style-name="T6941"><text:s/></text:span><text:span text:style-name="T6942">graduación</text:span><text:s/><text:span text:style-name="T6943">de</text:span><text:span text:style-name="T6944"><text:s/></text:span>los<text:span text:style-name="T6945"><text:s/></text:span><text:span text:style-name="T6946">posibles</text:span><text:span text:style-name="T6947"><text:s/></text:span><text:span text:style-name="T6948">incumplimientos</text:span><text:span text:style-name="T6949"><text:s/></text:span><text:span text:style-name="T6950">de</text:span><text:span text:style-name="T6951"><text:s/></text:span><text:span text:style-name="T6952">condiciones</text:span><text:span text:style-name="T6953"><text:s/></text:span><text:span text:style-name="T6954">impuestas</text:span><text:span text:style-name="T6955"><text:s/></text:span>con<text:span text:style-name="T6956"><text:s/></text:span><text:span text:style-name="T6957">motivo</text:span><text:span text:style-name="T6958"><text:s/></text:span>de<text:span text:style-name="T6959"><text:s/></text:span>la<text:span text:style-name="T6960"><text:s/></text:span><text:span text:style-name="T6961">concesión</text:span><text:span text:style-name="T6962"><text:s/></text:span><text:span text:style-name="T6963">de</text:span><text:span text:style-name="T6964"><text:s/></text:span><text:span text:style-name="T6965">la</text:span><text:span text:style-name="T6966"><text:s/></text:span><text:span text:style-name="T6967">subvención,</text:span><text:span text:style-name="T6968"><text:s/></text:span><text:span text:style-name="T6969">respondiendo</text:span><text:span text:style-name="T6970"><text:s/></text:span><text:span text:style-name="T6971">al</text:span><text:span text:style-name="T6972"><text:s/></text:span><text:span text:style-name="T6973">principio</text:span><text:span text:style-name="T6974"><text:s/></text:span><text:span text:style-name="T6975">de</text:span><text:span text:style-name="T6976"><text:s/></text:span><text:span text:style-name="T6977">proporcionalidad:</text:span></text:p>
      <text:p text:style-name="P6978"/>
      <text:list text:style-name="LFO3" text:continue-numbering="true">
        <text:list-item>
          <text:p text:style-name="P6979"><text:span text:style-name="T6980">Obtención</text:span><text:span text:style-name="T6981"><text:s/></text:span>de<text:span text:style-name="T6982"><text:s/></text:span>la<text:span text:style-name="T6983"><text:s/></text:span>subvención<text:span text:style-name="T6984"><text:s/></text:span><text:span text:style-name="T6985">falseando</text:span><text:span text:style-name="T6986"><text:s/></text:span><text:span text:style-name="T6987">las</text:span><text:span text:style-name="T6988"><text:s/></text:span><text:span text:style-name="T6989">condiciones</text:span><text:span text:style-name="T6990"><text:s/></text:span><text:span text:style-name="T6991">requeridas</text:span><text:span text:style-name="T6992"><text:s/></text:span><text:span text:style-name="T6993">para</text:span><text:span text:style-name="T6994"><text:s/></text:span>ello<text:span text:style-name="T6995"><text:s/></text:span>u<text:span text:style-name="T6996"><text:s/></text:span><text:span text:style-name="T6997">ocultando</text:span><text:span text:style-name="T6998"><text:s/></text:span><text:span text:style-name="T6999">aquellas</text:span><text:span text:style-name="T7000"><text:s/></text:span><text:span text:style-name="T7001">que</text:span><text:span text:style-name="T7002"><text:s/></text:span><text:span text:style-name="T7003">lo</text:span><text:span text:style-name="T7004"><text:s/></text:span><text:span text:style-name="T7005">hubieran</text:span><text:span text:style-name="T7006"><text:s/></text:span><text:span text:style-name="T7007">impedido.</text:span><text:span text:style-name="T7008"><text:s/></text:span>En<text:span text:style-name="T7009"><text:s/></text:span><text:span text:style-name="T7010">este</text:span><text:span text:style-name="T7011"><text:s/></text:span><text:span text:style-name="T7012">caso,</text:span><text:span text:style-name="T7013"><text:s/></text:span><text:span text:style-name="T7014">procederá</text:span><text:span text:style-name="T7015"><text:s/></text:span><text:span text:style-name="T7016">el</text:span><text:span text:style-name="T7017"><text:s/></text:span><text:span text:style-name="T7018">reintegro</text:span><text:span text:style-name="T7019"><text:s/></text:span><text:span text:style-name="T7020">de</text:span><text:span text:style-name="T7021"><text:s/></text:span><text:span text:style-name="T7022">la</text:span><text:span text:style-name="T7023"><text:s/></text:span><text:span text:style-name="T7024">totalidad</text:span><text:span text:style-name="T7025"><text:s/></text:span><text:span text:style-name="T7026">de</text:span><text:span text:style-name="T7027"><text:s/></text:span><text:span text:style-name="T7028">la</text:span><text:span text:style-name="T7029"><text:s/></text:span><text:span text:style-name="T7030">cantidad</text:span><text:span text:style-name="T7031"><text:s/></text:span><text:span text:style-name="T7032">percibida.</text:span></text:p>
        </text:list-item>
      </text:list>
      <text:p text:style-name="P7033"/>
      <text:list text:style-name="LFO3" text:continue-numbering="true">
        <text:list-item>
          <text:p text:style-name="P7034"><text:span text:style-name="T7035">Incumplimiento</text:span><text:span text:style-name="T7036"><text:s/></text:span>total<text:span text:style-name="T7037"><text:s/></text:span>o<text:span text:style-name="T7038"><text:s/></text:span><text:span text:style-name="T7039">parcial</text:span><text:span text:style-name="T7040"><text:s/></text:span><text:span text:style-name="T7041">del</text:span><text:span text:style-name="T7042"><text:s/></text:span><text:span text:style-name="T7043">objetivo,</text:span><text:span text:style-name="T7044"><text:s/></text:span><text:span text:style-name="T7045">de</text:span><text:span text:style-name="T7046"><text:s/></text:span><text:span text:style-name="T7047">la</text:span><text:span text:style-name="T7048"><text:s/></text:span><text:span text:style-name="T7049">actividad,</text:span><text:span text:style-name="T7050"><text:s/></text:span>del<text:span text:style-name="T7051"><text:s/></text:span><text:span text:style-name="T7052">programa</text:span><text:span text:style-name="T7053"><text:s/></text:span>o<text:span text:style-name="T7054"><text:s/></text:span><text:span text:style-name="T7055">la</text:span><text:span text:style-name="T7056"><text:s/></text:span><text:span text:style-name="T7057">no</text:span><text:span text:style-name="T7058"><text:s/></text:span><text:span text:style-name="T7059">adopción</text:span><text:span text:style-name="T7060"><text:s/></text:span><text:span text:style-name="T7061">del</text:span><text:span text:style-name="T7062"><text:s/></text:span>comportamiento<text:span text:style-name="T7063"><text:s/></text:span><text:span text:style-name="T7064">que</text:span><text:span text:style-name="T7065"><text:s/></text:span>fundamentan<text:span text:style-name="T7066"><text:s/></text:span><text:span text:style-name="T7067">la</text:span><text:span text:style-name="T7068"><text:s/></text:span><text:span text:style-name="T7069">concesión</text:span><text:span text:style-name="T7070"><text:s/></text:span><text:span text:style-name="T7071">de</text:span><text:span text:style-name="T7072"><text:s/></text:span><text:span text:style-name="T7073">la</text:span><text:span text:style-name="T7074"><text:s/></text:span><text:span text:style-name="T7075">subvención.</text:span><text:span text:style-name="T7076"><text:s/></text:span><text:span text:style-name="T7077">En</text:span><text:span text:style-name="T7078"><text:s/></text:span>caso<text:span text:style-name="T7079"><text:s/></text:span><text:span text:style-name="T7080">de</text:span><text:span text:style-name="T7081"><text:s/></text:span><text:span text:style-name="T7082">incumplimiento</text:span><text:s/><text:span text:style-name="T7083">parcial,</text:span><text:span text:style-name="T7084"><text:s/></text:span><text:span text:style-name="T7085">la</text:span><text:span text:style-name="T7086"><text:s/></text:span><text:span text:style-name="T7087">cantidad</text:span><text:span text:style-name="T7088"><text:s/></text:span>a<text:span text:style-name="T7089"><text:s/></text:span><text:span text:style-name="T7090">reintegrar</text:span><text:span text:style-name="T7091"><text:s/></text:span><text:span text:style-name="T7092">será</text:span><text:span text:style-name="T7093"><text:s/></text:span><text:span text:style-name="T7094">un<text:s/></text:span><text:span text:style-name="T7095">porcentaje</text:span><text:span text:style-name="T7096"><text:s/></text:span><text:span text:style-name="T7097">de</text:span><text:span text:style-name="T7098"><text:s/></text:span>lo<text:span text:style-name="T7099"><text:s/></text:span><text:span text:style-name="T7100">percibido</text:span><text:span text:style-name="T7101"><text:s/></text:span><text:span text:style-name="T7102">equivalente</text:span><text:span text:style-name="T7103"><text:s/></text:span><text:span text:style-name="T7104">al</text:span><text:span text:style-name="T7105"><text:s/></text:span><text:span text:style-name="T7106">porcentaje</text:span><text:span text:style-name="T7107"><text:s/></text:span><text:span text:style-name="T7108">de</text:span><text:span text:style-name="T7109"><text:s/></text:span><text:span text:style-name="T7110">incumplimiento,</text:span><text:s/><text:span text:style-name="T7111">previa</text:span><text:span text:style-name="T7112"><text:s/></text:span><text:span text:style-name="T7113">valoración</text:span><text:span text:style-name="T7114"><text:s/></text:span>y<text:span text:style-name="T7115"><text:s/>motivación</text:span><text:span text:style-name="T7116"><text:s/></text:span>de la<text:s/><text:span text:style-name="T7117">justificación</text:span><text:span text:style-name="T7118"><text:s/></text:span><text:span text:style-name="T7119">presentada</text:span><text:span text:style-name="T7120"><text:s/></text:span><text:span text:style-name="T7121">por</text:span><text:span text:style-name="T7122"><text:s/></text:span>el<text:span text:style-name="T7123"><text:s/></text:span><text:span text:style-name="T7124">beneficiario.</text:span><text:span text:style-name="T7125"><text:s/></text:span><text:span text:style-name="T7126">En<text:s/></text:span>caso<text:span text:style-name="T7127"><text:s/></text:span><text:span text:style-name="T7128">de</text:span><text:span text:style-name="T7129"><text:s/></text:span><text:span text:style-name="T7130">incumplimiento</text:span><text:span text:style-name="T7131"><text:s/></text:span><text:span text:style-name="T7132">total,</text:span><text:span text:style-name="T7133"><text:s/></text:span><text:span text:style-name="T7134">procederá</text:span><text:span text:style-name="T7135"><text:s/></text:span><text:span text:style-name="T7136">el</text:span><text:span text:style-name="T7137"><text:s/></text:span><text:span text:style-name="T7138">reintegro</text:span><text:span text:style-name="T7139"><text:s/></text:span><text:span text:style-name="T7140">de</text:span><text:span text:style-name="T7141"><text:s/></text:span><text:span text:style-name="T7142">la</text:span><text:span text:style-name="T7143"><text:s/></text:span><text:span text:style-name="T7144">totalidad</text:span><text:span text:style-name="T7145"><text:s/></text:span>de<text:span text:style-name="T7146"><text:s/></text:span><text:span text:style-name="T7147">la</text:span><text:span text:style-name="T7148"><text:s/></text:span><text:span text:style-name="T7149">cantidad</text:span><text:span text:style-name="T7150"><text:s/></text:span><text:span text:style-name="T7151">percibida.</text:span></text:p>
        </text:list-item>
      </text:list>
      <text:p text:style-name="P7152"/>
      <text:list text:style-name="LFO3" text:continue-numbering="true">
        <text:list-item>
          <text:p text:style-name="P7153"><text:span text:style-name="T7154">Incumplimiento</text:span><text:span text:style-name="T7155"><text:s/></text:span><text:span text:style-name="T7156">de</text:span><text:span text:style-name="T7157"><text:s/></text:span><text:span text:style-name="T7158">la</text:span><text:span text:style-name="T7159"><text:s/></text:span><text:span text:style-name="T7160">obligación</text:span><text:span text:style-name="T7161"><text:s/></text:span><text:span text:style-name="T7162">de</text:span><text:span text:style-name="T7163"><text:s/></text:span><text:span text:style-name="T7164">justificación</text:span><text:span text:style-name="T7165"><text:s/></text:span>o<text:span text:style-name="T7166"><text:s/></text:span><text:span text:style-name="T7167">la</text:span><text:span text:style-name="T7168"><text:s/></text:span>justificación<text:span text:style-name="T7169"><text:s/></text:span><text:span text:style-name="T7170">insuficiente,</text:span><text:span text:style-name="T7171"><text:s/></text:span><text:span text:style-name="T7172">en</text:span><text:span text:style-name="T7173"><text:s/></text:span><text:span text:style-name="T7174">los</text:span><text:span text:style-name="T7175"><text:s/></text:span>términos<text:span text:style-name="T7176"><text:s/></text:span><text:span text:style-name="T7177">establecidos</text:span><text:span text:style-name="T7178"><text:s/></text:span><text:span text:style-name="T7179">en</text:span><text:span text:style-name="T7180"><text:s/></text:span>las<text:span text:style-name="T7181"><text:s/></text:span>normas<text:span text:style-name="T7182"><text:s/></text:span><text:span text:style-name="T7183">reguladoras</text:span><text:span text:style-name="T7184"><text:s/></text:span><text:span text:style-name="T7185">de</text:span><text:span text:style-name="T7186"><text:s/></text:span><text:span text:style-name="T7187">la</text:span><text:span text:style-name="T7188"><text:s/></text:span><text:span text:style-name="T7189">subvención.</text:span><text:span text:style-name="T7190"><text:s/></text:span><text:span text:style-name="T7191">En</text:span><text:span text:style-name="T7192"><text:s/></text:span>este<text:span text:style-name="T7193"><text:s/></text:span>caso<text:span text:style-name="T7194"><text:s/></text:span><text:span text:style-name="T7195">deberá</text:span><text:span text:style-name="T7196"><text:s/></text:span><text:span text:style-name="T7197">devolverse</text:span><text:span text:style-name="T7198"><text:s/></text:span><text:span text:style-name="T7199">las</text:span><text:span text:style-name="T7200"><text:s/></text:span><text:span text:style-name="T7201">cantidades</text:span><text:span text:style-name="T7202"><text:s/></text:span><text:span text:style-name="T7203">no</text:span><text:span text:style-name="T7204"><text:s/></text:span><text:span text:style-name="T7205">justificadas</text:span><text:span text:style-name="T7206"><text:s/></text:span><text:span text:style-name="T7207">debidamente.</text:span></text:p>
        </text:list-item>
      </text:list>
      <text:p text:style-name="P7208"/>
      <text:list text:style-name="LFO3" text:continue-numbering="true">
        <text:list-item>
          <text:p text:style-name="P7209"><text:span text:style-name="T7210">Resistencia,</text:span><text:span text:style-name="T7211"><text:s/></text:span><text:span text:style-name="T7212">excusa,</text:span><text:span text:style-name="T7213"><text:s/></text:span><text:span text:style-name="T7214">obstrucción</text:span><text:span text:style-name="T7215"><text:s/></text:span>o<text:span text:style-name="T7216"><text:s/></text:span><text:span text:style-name="T7217">negativa</text:span><text:span text:style-name="T7218"><text:s/></text:span>a<text:span text:style-name="T7219"><text:s/></text:span><text:span text:style-name="T7220">las</text:span><text:span text:style-name="T7221"><text:s/></text:span><text:span text:style-name="T7222">actuaciones</text:span><text:span text:style-name="T7223"><text:s/></text:span><text:span text:style-name="T7224">de</text:span><text:span text:style-name="T7225"><text:s/></text:span><text:span text:style-name="T7226">comprobación</text:span><text:span text:style-name="T7227"><text:s/></text:span>y<text:span text:style-name="T7228"><text:s/></text:span><text:span text:style-name="T7229">control</text:span><text:span text:style-name="T7230"><text:s/></text:span><text:span text:style-name="T7231">financiero</text:span><text:span text:style-name="T7232"><text:s/></text:span><text:span text:style-name="T7233">previstas</text:span><text:span text:style-name="T7234"><text:s/></text:span><text:span text:style-name="T7235">en</text:span><text:span text:style-name="T7236"><text:s/></text:span><text:span text:style-name="T7237">los</text:span><text:span text:style-name="T7238"><text:s/></text:span><text:span text:style-name="T7239">artículos</text:span><text:span text:style-name="T7240"><text:s/></text:span>14<text:span text:style-name="T7241"><text:s/></text:span>y<text:span text:style-name="T7242"><text:s/></text:span>15<text:span text:style-name="T7243"><text:s/></text:span>de<text:span text:style-name="T7244"><text:s/></text:span><text:span text:style-name="T7245">la</text:span><text:span text:style-name="T7246"><text:s/></text:span><text:span text:style-name="T7247">citada</text:span><text:span text:style-name="T7248"><text:s/></text:span>Ley<text:span text:style-name="T7249"><text:s/></text:span><text:span text:style-name="T7250">38/2003,</text:span><text:span text:style-name="T7251"><text:s/></text:span>así<text:span text:style-name="T7252"><text:s/></text:span>como<text:span text:style-name="T7253"><text:s/></text:span><text:span text:style-name="T7254">el</text:span><text:span text:style-name="T7255"><text:s/></text:span><text:span text:style-name="T7256">incumplimiento</text:span><text:span text:style-name="T7257"><text:s/></text:span>de<text:span text:style-name="T7258"><text:s/></text:span>las<text:span text:style-name="T7259"><text:s/></text:span><text:span text:style-name="T7260">obligaciones</text:span><text:span text:style-name="T7261"><text:s/></text:span><text:span text:style-name="T7262">contables,</text:span><text:span text:style-name="T7263"><text:s/></text:span><text:span text:style-name="T7264">registrales</text:span><text:span text:style-name="T7265"><text:s/></text:span>o<text:span text:style-name="T7266"><text:s/></text:span><text:span text:style-name="T7267">de</text:span><text:span text:style-name="T7268"><text:s/></text:span><text:span text:style-name="T7269">conservación</text:span><text:span text:style-name="T7270"><text:s/></text:span><text:span text:style-name="T7271">de</text:span><text:span text:style-name="T7272"><text:s/></text:span><text:span text:style-name="T7273">documentos</text:span><text:span text:style-name="T7274"><text:s/></text:span><text:span text:style-name="T7275">cuando</text:span><text:span text:style-name="T7276"><text:s/></text:span><text:span text:style-name="T7277">de</text:span><text:span text:style-name="T7278"><text:s/></text:span>ello<text:span text:style-name="T7279"><text:s/></text:span>se<text:span text:style-name="T7280"><text:s/></text:span>derive<text:span text:style-name="T7281"><text:s/></text:span><text:span text:style-name="T7282">la</text:span><text:span text:style-name="T7283"><text:s/></text:span><text:span text:style-name="T7284">imposibilidad</text:span><text:span text:style-name="T7285"><text:s/></text:span>de<text:span text:style-name="T7286"><text:s/></text:span><text:span text:style-name="T7287">verificar</text:span><text:span text:style-name="T7288"><text:s/></text:span><text:span text:style-name="T7289">el</text:span><text:span text:style-name="T7290"><text:s/></text:span><text:span text:style-name="T7291">empleo</text:span><text:span text:style-name="T7292"><text:s/></text:span><text:span text:style-name="T7293">dado</text:span><text:span text:style-name="T7294"><text:s/></text:span>a<text:span text:style-name="T7295"><text:s/></text:span>los<text:span text:style-name="T7296"><text:s/></text:span><text:span text:style-name="T7297">fondos</text:span><text:span text:style-name="T7298"><text:s/></text:span>percibidos,<text:span text:style-name="T7299"><text:s/></text:span><text:span text:style-name="T7300">el cumplimiento</text:span><text:span text:style-name="T7301"><text:s/></text:span>del<text:span text:style-name="T7302"><text:s/></text:span><text:span text:style-name="T7303">objetivo,</text:span><text:span text:style-name="T7304"><text:s/></text:span><text:span text:style-name="T7305">la</text:span><text:span text:style-name="T7306"><text:s/></text:span><text:span text:style-name="T7307">realidad</text:span><text:span text:style-name="T7308"><text:s/></text:span>y<text:span text:style-name="T7309"><text:s/></text:span><text:span text:style-name="T7310">regularidad</text:span><text:span text:style-name="T7311"><text:s/></text:span><text:span text:style-name="T7312">de</text:span><text:span text:style-name="T7313"><text:s/></text:span><text:span text:style-name="T7314">las</text:span><text:span text:style-name="T7315"><text:s/></text:span><text:span text:style-name="T7316">actividades</text:span><text:span text:style-name="T7317"><text:s/></text:span><text:span text:style-name="T7318">subvencionadas,</text:span><text:span text:style-name="T7319"><text:s/></text:span>o<text:span text:style-name="T7320"><text:s/></text:span><text:span text:style-name="T7321">la</text:span><text:span text:style-name="T7322"><text:s/></text:span><text:span text:style-name="T7323">concurrencia</text:span><text:span text:style-name="T7324"><text:s/></text:span><text:span text:style-name="T7325">de</text:span><text:span text:style-name="T7326"><text:s/></text:span><text:span text:style-name="T7327">subvenciones,</text:span><text:span text:style-name="T7328"><text:s/></text:span><text:span text:style-name="T7329">ayudas,</text:span><text:span text:style-name="T7330"><text:s/></text:span><text:span text:style-name="T7331">ingresos</text:span><text:span text:style-name="T7332"><text:s/></text:span>o<text:span text:style-name="T7333"><text:s/></text:span><text:span text:style-name="T7334">recursos</text:span><text:span text:style-name="T7335"><text:s/></text:span><text:span text:style-name="T7336">para</text:span><text:span text:style-name="T7337"><text:s/></text:span><text:span text:style-name="T7338">la</text:span><text:span text:style-name="T7339"><text:s/></text:span>misma<text:span text:style-name="T7340"><text:s/></text:span><text:span text:style-name="T7341">finalidad,</text:span><text:span text:style-name="T7342"><text:s/></text:span><text:span text:style-name="T7343">procedentes</text:span><text:span text:style-name="T7344"><text:s/></text:span><text:span text:style-name="T7345">de</text:span><text:span text:style-name="T7346"><text:s/></text:span><text:span text:style-name="T7347">cualesquiera</text:span><text:span text:style-name="T7348"><text:s/></text:span><text:span text:style-name="T7349">Administraciones</text:span><text:span text:style-name="T7350"><text:s/></text:span>o</text:p>
        </text:list-item>
      </text:list>
      <text:p text:style-name="P7351"/>
      <text:p text:style-name="P7352"><text:span text:style-name="T7353">entes</text:span><text:span text:style-name="T7354"><text:s/></text:span><text:span text:style-name="T7355">públicos</text:span><text:span text:style-name="T7356"><text:s/></text:span>o<text:span text:style-name="T7357"><text:s/></text:span><text:span text:style-name="T7358">privados,</text:span><text:span text:style-name="T7359"><text:s/></text:span><text:span text:style-name="T7360">nacionales,</text:span><text:span text:style-name="T7361"><text:s/></text:span><text:span text:style-name="T7362">de</text:span><text:span text:style-name="T7363"><text:s/></text:span><text:span text:style-name="T7364">la</text:span><text:span text:style-name="T7365"><text:s/></text:span>Unión<text:span text:style-name="T7366"><text:s/></text:span><text:span text:style-name="T7367">Europea</text:span><text:span text:style-name="T7368"><text:s/></text:span>o<text:span text:style-name="T7369"><text:s/></text:span><text:span text:style-name="T7370">de</text:span><text:span text:style-name="T7371"><text:s/></text:span>organismos<text:span text:style-name="T7372"><text:s/></text:span><text:span text:style-name="T7373">internacionales.</text:span><text:span text:style-name="T7374"><text:s/></text:span><text:span text:style-name="T7375">En</text:span><text:span text:style-name="T7376"><text:s/></text:span><text:span text:style-name="T7377">este</text:span><text:span text:style-name="T7378"><text:s/></text:span><text:span text:style-name="T7379">caso,</text:span><text:span text:style-name="T7380"><text:s/></text:span><text:span text:style-name="T7381">procederá</text:span><text:span text:style-name="T7382"><text:s/></text:span><text:span text:style-name="T7383">el</text:span><text:span text:style-name="T7384"><text:s/></text:span><text:span text:style-name="T7385">reintegro</text:span><text:span text:style-name="T7386"><text:s/></text:span>de<text:span text:style-name="T7387"><text:s/></text:span><text:span text:style-name="T7388">la</text:span><text:span text:style-name="T7389"><text:s/></text:span><text:span text:style-name="T7390">totalidad</text:span><text:span text:style-name="T7391"><text:s/></text:span><text:span text:style-name="T7392">de</text:span><text:span text:style-name="T7393"><text:s/></text:span><text:span text:style-name="T7394">la</text:span><text:span text:style-name="T7395"><text:s/></text:span><text:span text:style-name="T7396">cantidad</text:span><text:span text:style-name="T7397"><text:s/></text:span><text:span text:style-name="T7398">percibida.</text:span></text:p>
      <text:p text:style-name="P7399"/>
      <text:list text:style-name="LFO3" text:continue-numbering="true">
        <text:list-item>
          <text:p text:style-name="P7400"><text:span text:style-name="T7401">Incumplimiento</text:span><text:span text:style-name="T7402"><text:s/></text:span><text:span text:style-name="T7403">de</text:span><text:span text:style-name="T7404"><text:s/></text:span>las<text:span text:style-name="T7405"><text:s/></text:span><text:span text:style-name="T7406">obligaciones</text:span><text:span text:style-name="T7407"><text:s/></text:span><text:span text:style-name="T7408">impuestas</text:span><text:span text:style-name="T7409"><text:s/></text:span><text:span text:style-name="T7410">por</text:span><text:span text:style-name="T7411"><text:s/></text:span><text:span text:style-name="T7412">la</text:span><text:span text:style-name="T7413"><text:s/></text:span><text:span text:style-name="T7414">Administración</text:span><text:span text:style-name="T7415"><text:s/></text:span>a<text:span text:style-name="T7416"><text:s/></text:span>los<text:span text:style-name="T7417"><text:s/></text:span><text:span text:style-name="T7418">beneficiarios,</text:span><text:span text:style-name="T7419"><text:s/></text:span><text:span text:style-name="T7420">así</text:span><text:span text:style-name="T7421"><text:s/></text:span>como<text:span text:style-name="T7422"><text:s/></text:span><text:span text:style-name="T7423">de</text:span><text:span text:style-name="T7424"><text:s/></text:span>los<text:span text:style-name="T7425"><text:s/></text:span>compromisos<text:span text:style-name="T7426"><text:s/></text:span><text:span text:style-name="T7427">por</text:span><text:span text:style-name="T7428"><text:s/></text:span><text:span text:style-name="T7429">estos</text:span><text:span text:style-name="T7430"><text:s/></text:span><text:span text:style-name="T7431">asumidos,</text:span><text:span text:style-name="T7432"><text:s/></text:span>con<text:span text:style-name="T7433"><text:s/></text:span><text:span text:style-name="T7434">motivo</text:span><text:span text:style-name="T7435"><text:s/></text:span>de<text:span text:style-name="T7436"><text:s/></text:span><text:span text:style-name="T7437">la</text:span><text:span text:style-name="T7438"><text:s/></text:span><text:span text:style-name="T7439">concesión</text:span><text:span text:style-name="T7440"><text:s/></text:span><text:span text:style-name="T7441">de</text:span><text:span text:style-name="T7442"><text:s/></text:span><text:span text:style-name="T7443">la</text:span><text:span text:style-name="T7444"><text:s/></text:span><text:span text:style-name="T7445">subvención,</text:span><text:span text:style-name="T7446"><text:s/></text:span><text:span text:style-name="T7447">siempre</text:span><text:span text:style-name="T7448"><text:s/></text:span><text:span text:style-name="T7449">que</text:span><text:span text:style-name="T7450"><text:s/></text:span><text:span text:style-name="T7451">afecten</text:span><text:span text:style-name="T7452"><text:s/></text:span>o<text:span text:style-name="T7453"><text:s/></text:span>se<text:span text:style-name="T7454"><text:s/></text:span><text:span text:style-name="T7455">refieran</text:span><text:span text:style-name="T7456"><text:s/></text:span><text:span text:style-name="T7457">al</text:span><text:span text:style-name="T7458"><text:s/></text:span>modo<text:span text:style-name="T7459"><text:s/></text:span><text:span text:style-name="T7460">en</text:span><text:span text:style-name="T7461"><text:s/></text:span>que<text:span text:style-name="T7462"><text:s/></text:span>se<text:span text:style-name="T7463"><text:s/></text:span><text:span text:style-name="T7464">han</text:span><text:span text:style-name="T7465"><text:s/></text:span><text:span text:style-name="T7466">de</text:span><text:span text:style-name="T7467"><text:s/></text:span><text:span text:style-name="T7468">conseguir</text:span><text:span text:style-name="T7469"><text:s/></text:span>los<text:span text:style-name="T7470"><text:s/></text:span><text:span text:style-name="T7471">objetivos,</text:span><text:span text:style-name="T7472"><text:s/></text:span><text:span text:style-name="T7473">realizar</text:span><text:span text:style-name="T7474"><text:s/></text:span><text:span text:style-name="T7475">la</text:span><text:span text:style-name="T7476"><text:s/></text:span><text:span text:style-name="T7477">actividad,</text:span><text:span text:style-name="T7478"><text:s/></text:span><text:span text:style-name="T7479">ejecutar</text:span><text:span text:style-name="T7480"><text:s/></text:span>el<text:span text:style-name="T7481"><text:s/></text:span>programa<text:span text:style-name="T7482"><text:s/></text:span>o<text:span text:style-name="T7483"><text:s/></text:span><text:span text:style-name="T7484">adoptar</text:span><text:span text:style-name="T7485"><text:s/></text:span>el<text:span text:style-name="T7486"><text:s/></text:span>comportamiento<text:span text:style-name="T7487"><text:s/></text:span>que<text:span text:style-name="T7488"><text:s/></text:span>fundamenta<text:span text:style-name="T7489"><text:s/></text:span><text:span text:style-name="T7490">la</text:span><text:span text:style-name="T7491"><text:s/></text:span>concesión</text:p>
        </text:list-item>
      </text:list>
      <text:soft-page-break/>
      <text:p text:style-name="P7492"><text:span text:style-name="T7493">de</text:span><text:span text:style-name="T7494"><text:s/></text:span><text:span text:style-name="T7495">la</text:span><text:span text:style-name="T7496"><text:s/></text:span><text:span text:style-name="T7497">subvención.</text:span><text:span text:style-name="T7498"><text:s/></text:span><text:span text:style-name="T7499">En</text:span><text:span text:style-name="T7500"><text:s/></text:span>caso<text:span text:style-name="T7501"><text:s/></text:span><text:span text:style-name="T7502">de</text:span><text:span text:style-name="T7503"><text:s/></text:span><text:span text:style-name="T7504">incumplimiento</text:span><text:span text:style-name="T7505"><text:s/></text:span><text:span text:style-name="T7506">parcial,</text:span><text:span text:style-name="T7507"><text:s/></text:span><text:span text:style-name="T7508">la</text:span><text:span text:style-name="T7509"><text:s/></text:span><text:span text:style-name="T7510">cantidad</text:span><text:span text:style-name="T7511"><text:s/></text:span>a<text:span text:style-name="T7512"><text:s/></text:span><text:span text:style-name="T7513">reintegrar</text:span><text:span text:style-name="T7514"><text:s/></text:span><text:span text:style-name="T7515">será</text:span><text:span text:style-name="T7516"><text:s/></text:span>un<text:span text:style-name="T7517"><text:s/></text:span><text:span text:style-name="T7518">porcentaje</text:span><text:span text:style-name="T7519"><text:s/></text:span>de<text:span text:style-name="T7520"><text:s/></text:span><text:span text:style-name="T7521">lo</text:span><text:span text:style-name="T7522"><text:s/></text:span><text:span text:style-name="T7523">percibido</text:span><text:span text:style-name="T7524"><text:s/></text:span><text:span text:style-name="T7525">equivalente</text:span><text:span text:style-name="T7526"><text:s/></text:span>al<text:span text:style-name="T7527"><text:s/></text:span><text:span text:style-name="T7528">porcentaje</text:span><text:span text:style-name="T7529"><text:s/></text:span><text:span text:style-name="T7530">de</text:span><text:span text:style-name="T7531"><text:s/></text:span><text:span text:style-name="T7532">incumplimiento,</text:span><text:span text:style-name="T7533"><text:s/></text:span><text:span text:style-name="T7534">previa</text:span><text:span text:style-name="T7535"><text:s/></text:span><text:span text:style-name="T7536">valoración</text:span><text:span text:style-name="T7537"><text:s/></text:span>y<text:span text:style-name="T7538"><text:s/></text:span><text:span text:style-name="T7539">motivación</text:span><text:span text:style-name="T7540"><text:s/></text:span>de<text:span text:style-name="T7541"><text:s/></text:span><text:span text:style-name="T7542">la</text:span><text:span text:style-name="T7543"><text:s/></text:span><text:span text:style-name="T7544">justificación</text:span><text:span text:style-name="T7545"><text:s/></text:span><text:span text:style-name="T7546">presentada</text:span><text:span text:style-name="T7547"><text:s/></text:span><text:span text:style-name="T7548">por</text:span><text:span text:style-name="T7549"><text:s/></text:span><text:span text:style-name="T7550">el</text:span><text:span text:style-name="T7551"><text:s/></text:span><text:span text:style-name="T7552">beneficiario.</text:span><text:span text:style-name="T7553"><text:s/></text:span><text:span text:style-name="T7554">En</text:span><text:span text:style-name="T7555"><text:s/></text:span>caso<text:span text:style-name="T7556"><text:s/></text:span>de<text:span text:style-name="T7557"><text:s/></text:span><text:span text:style-name="T7558">incumplimiento</text:span><text:span text:style-name="T7559"><text:s/></text:span><text:span text:style-name="T7560">total,</text:span><text:span text:style-name="T7561"><text:s/></text:span><text:span text:style-name="T7562">procederá</text:span><text:span text:style-name="T7563"><text:s/></text:span><text:span text:style-name="T7564">el</text:span><text:span text:style-name="T7565"><text:s/></text:span>reintegro<text:span text:style-name="T7566"><text:s/></text:span><text:span text:style-name="T7567">de</text:span><text:span text:style-name="T7568"><text:s/></text:span><text:span text:style-name="T7569">la</text:span><text:span text:style-name="T7570"><text:s/></text:span><text:span text:style-name="T7571">totalidad</text:span><text:span text:style-name="T7572"><text:s/></text:span><text:span text:style-name="T7573">de</text:span><text:span text:style-name="T7574"><text:s/></text:span><text:span text:style-name="T7575">la</text:span><text:span text:style-name="T7576"><text:s/></text:span><text:span text:style-name="T7577">cantidad percibida.</text:span></text:p>
      <text:p text:style-name="P7578"/>
      <text:list text:style-name="LFO3" text:continue-numbering="true">
        <text:list-item>
          <text:p text:style-name="P7579"><text:span text:style-name="T7580">Incumplimiento</text:span><text:span text:style-name="T7581"><text:s/></text:span><text:span text:style-name="T7582">de</text:span><text:span text:style-name="T7583"><text:s/></text:span><text:span text:style-name="T7584">las</text:span><text:span text:style-name="T7585"><text:s/></text:span><text:span text:style-name="T7586">obligaciones</text:span><text:span text:style-name="T7587"><text:s/></text:span><text:span text:style-name="T7588">impuestas</text:span><text:s/><text:span text:style-name="T7589">por</text:span><text:s/>la<text:s/><text:span text:style-name="T7590">Administración,</text:span><text:span text:style-name="T7591"><text:s/></text:span><text:span text:style-name="T7592">así</text:span><text:span text:style-name="T7593"><text:s/>como</text:span><text:s/><text:span text:style-name="T7594">de</text:span><text:span text:style-name="T7595"><text:s/></text:span><text:span text:style-name="T7596">los</text:span><text:span text:style-name="T7597"><text:s/></text:span><text:span text:style-name="T7598">compromisos</text:span><text:span text:style-name="T7599"><text:s/></text:span><text:span text:style-name="T7600">por</text:span><text:span text:style-name="T7601"><text:s/></text:span><text:span text:style-name="T7602">estos</text:span><text:span text:style-name="T7603"><text:s/></text:span>asumidos,<text:span text:style-name="T7604"><text:s/></text:span>con<text:span text:style-name="T7605"><text:s/></text:span><text:span text:style-name="T7606">motivo</text:span><text:span text:style-name="T7607"><text:s/></text:span>de<text:span text:style-name="T7608"><text:s/></text:span>la<text:span text:style-name="T7609"><text:s/></text:span>concesión<text:span text:style-name="T7610"><text:s/></text:span>de<text:span text:style-name="T7611"><text:s/></text:span><text:span text:style-name="T7612">la</text:span><text:span text:style-name="T7613"><text:s/></text:span>subvención,<text:span text:style-name="T7614"><text:s/></text:span>distintos<text:span text:style-name="T7615"><text:s/></text:span><text:span text:style-name="T7616">de</text:span><text:span text:style-name="T7617"><text:s/></text:span><text:span text:style-name="T7618">los</text:span><text:span text:style-name="T7619"><text:s/></text:span><text:span text:style-name="T7620">anteriores,</text:span><text:span text:style-name="T7621"><text:s/></text:span><text:span text:style-name="T7622">cuando</text:span><text:span text:style-name="T7623"><text:s/></text:span><text:span text:style-name="T7624">de</text:span><text:span text:style-name="T7625"><text:s/></text:span><text:span text:style-name="T7626">ello</text:span><text:span text:style-name="T7627"><text:s/></text:span>se<text:span text:style-name="T7628"><text:s/></text:span><text:span text:style-name="T7629">derive</text:span><text:span text:style-name="T7630"><text:s/></text:span><text:span text:style-name="T7631">la</text:span><text:span text:style-name="T7632"><text:s/></text:span><text:span text:style-name="T7633">imposibilidad</text:span><text:span text:style-name="T7634"><text:s/></text:span><text:span text:style-name="T7635">de</text:span><text:span text:style-name="T7636"><text:s/></text:span><text:span text:style-name="T7637">verificar</text:span><text:span text:style-name="T7638"><text:s/></text:span><text:span text:style-name="T7639">el</text:span><text:span text:style-name="T7640"><text:s/></text:span><text:span text:style-name="T7641">empleo</text:span><text:span text:style-name="T7642"><text:s/></text:span><text:span text:style-name="T7643">dado</text:span><text:span text:style-name="T7644"><text:s/></text:span>a<text:span text:style-name="T7645"><text:s/></text:span><text:span text:style-name="T7646">los</text:span><text:span text:style-name="T7647"><text:s/></text:span><text:span text:style-name="T7648">fondos</text:span><text:span text:style-name="T7649"><text:s/></text:span><text:span text:style-name="T7650">percibidos,</text:span><text:span text:style-name="T7651"><text:s/></text:span><text:span text:style-name="T7652">el</text:span><text:span text:style-name="T7653"><text:s/></text:span><text:span text:style-name="T7654">incumplimiento</text:span><text:span text:style-name="T7655"><text:s/></text:span>del<text:span text:style-name="T7656"><text:s/></text:span><text:span text:style-name="T7657">objetivo,</text:span><text:span text:style-name="T7658"><text:s/></text:span>la<text:span text:style-name="T7659"><text:s/></text:span><text:span text:style-name="T7660">realidad</text:span><text:span text:style-name="T7661"><text:s/></text:span>y<text:span text:style-name="T7662"><text:s/></text:span><text:span text:style-name="T7663">regularidad</text:span><text:span text:style-name="T7664"><text:s/></text:span><text:span text:style-name="T7665">de</text:span><text:span text:style-name="T7666"><text:s/></text:span>las<text:span text:style-name="T7667"><text:s/></text:span><text:span text:style-name="T7668">actividades</text:span><text:span text:style-name="T7669"><text:s/></text:span><text:span text:style-name="T7670">subvencionadas,</text:span><text:span text:style-name="T7671"><text:s/></text:span>o<text:span text:style-name="T7672"><text:s/></text:span>la<text:span text:style-name="T7673"><text:s/></text:span><text:span text:style-name="T7674">concurrencia</text:span><text:span text:style-name="T7675"><text:s/></text:span><text:span text:style-name="T7676">de</text:span><text:span text:style-name="T7677"><text:s/></text:span>subvenciones,<text:span text:style-name="T7678"><text:s/></text:span><text:span text:style-name="T7679">ayudas,</text:span><text:span text:style-name="T7680"><text:s/></text:span><text:span text:style-name="T7681">ingresos</text:span><text:span text:style-name="T7682"><text:s/></text:span>o<text:span text:style-name="T7683"><text:s/></text:span><text:span text:style-name="T7684">recursos</text:span><text:span text:style-name="T7685"><text:s/></text:span><text:span text:style-name="T7686">para</text:span><text:span text:style-name="T7687"><text:s/></text:span><text:span text:style-name="T7688">la</text:span><text:span text:style-name="T7689"><text:s/></text:span>misma<text:span text:style-name="T7690"><text:s/></text:span><text:span text:style-name="T7691">finalidad,</text:span><text:span text:style-name="T7692"><text:s/></text:span><text:span text:style-name="T7693">procedentes</text:span><text:span text:style-name="T7694"><text:s/></text:span><text:span text:style-name="T7695">de</text:span><text:span text:style-name="T7696"><text:s/></text:span><text:span text:style-name="T7697">cualesquiera</text:span><text:span text:style-name="T7698"><text:s/></text:span><text:span text:style-name="T7699">Administraciones</text:span><text:span text:style-name="T7700"><text:s/></text:span>o<text:span text:style-name="T7701"><text:s/></text:span><text:span text:style-name="T7702">Entes</text:span><text:span text:style-name="T7703"><text:s/></text:span><text:span text:style-name="T7704">públicos</text:span><text:span text:style-name="T7705"><text:s/></text:span>o<text:span text:style-name="T7706"><text:s/></text:span><text:span text:style-name="T7707">privados,</text:span><text:span text:style-name="T7708"><text:s/></text:span><text:span text:style-name="T7709">nacionales,</text:span><text:span text:style-name="T7710"><text:s/></text:span><text:span text:style-name="T7711">de</text:span><text:s/><text:span text:style-name="T7712">la</text:span><text:span text:style-name="T7713"><text:s/></text:span><text:span text:style-name="T7714">Unión</text:span><text:span text:style-name="T7715"><text:s/></text:span><text:span text:style-name="T7716">Europea</text:span><text:span text:style-name="T7717"><text:s/></text:span>o<text:s/><text:span text:style-name="T7718">de</text:span><text:span text:style-name="T7719"><text:s/></text:span><text:span text:style-name="T7720">organismos internacionales.</text:span><text:span text:style-name="T7721"><text:s/></text:span><text:span text:style-name="T7722">En<text:s/></text:span>caso<text:span text:style-name="T7723"><text:s/></text:span>de<text:span text:style-name="T7724"><text:s/></text:span><text:span text:style-name="T7725">incumplimiento</text:span><text:span text:style-name="T7726"><text:s/></text:span><text:span text:style-name="T7727">parcial,</text:span><text:span text:style-name="T7728"><text:s/></text:span>la<text:span text:style-name="T7729"><text:s/></text:span><text:span text:style-name="T7730">cantidad</text:span><text:span text:style-name="T7731"><text:s/></text:span>a<text:span text:style-name="T7732"><text:s/></text:span><text:span text:style-name="T7733">reintegrar</text:span><text:span text:style-name="T7734"><text:s/></text:span><text:span text:style-name="T7735">será</text:span><text:span text:style-name="T7736"><text:s/></text:span>un<text:s/><text:span text:style-name="T7737">porcentaje</text:span><text:span text:style-name="T7738"><text:s/></text:span>de<text:span text:style-name="T7739"><text:s/></text:span>lo<text:span text:style-name="T7740"><text:s/></text:span><text:span text:style-name="T7741">percibido</text:span><text:span text:style-name="T7742"><text:s/></text:span><text:span text:style-name="T7743">equivalente</text:span><text:span text:style-name="T7744"><text:s/></text:span>al<text:span text:style-name="T7745"><text:s/></text:span><text:span text:style-name="T7746">porcentaje</text:span><text:span text:style-name="T7747"><text:s/></text:span>de<text:span text:style-name="T7748"><text:s/></text:span><text:span text:style-name="T7749">incumplimiento,</text:span><text:span text:style-name="T7750"><text:s/></text:span><text:span text:style-name="T7751">previa</text:span><text:span text:style-name="T7752"><text:s/></text:span><text:span text:style-name="T7753">valoración</text:span><text:span text:style-name="T7754"><text:s/></text:span>y<text:span text:style-name="T7755"><text:s/></text:span><text:span text:style-name="T7756">motivación</text:span><text:span text:style-name="T7757"><text:s/></text:span><text:span text:style-name="T7758">de</text:span><text:span text:style-name="T7759"><text:s/></text:span><text:span text:style-name="T7760">la</text:span><text:span text:style-name="T7761"><text:s/></text:span><text:span text:style-name="T7762">justificación</text:span><text:span text:style-name="T7763"><text:s/></text:span><text:span text:style-name="T7764">presentada</text:span><text:span text:style-name="T7765"><text:s/></text:span>por<text:span text:style-name="T7766"><text:s/></text:span><text:span text:style-name="T7767">el</text:span><text:span text:style-name="T7768"><text:s/></text:span><text:span text:style-name="T7769">beneficiario.</text:span><text:span text:style-name="T7770"><text:s/></text:span><text:span text:style-name="T7771">En</text:span><text:span text:style-name="T7772"><text:s/></text:span>caso<text:span text:style-name="T7773"><text:s/></text:span><text:span text:style-name="T7774">de</text:span><text:span text:style-name="T7775"><text:s/></text:span><text:span text:style-name="T7776">incumplimiento</text:span><text:span text:style-name="T7777"><text:s/></text:span><text:span text:style-name="T7778">total,</text:span><text:span text:style-name="T7779"><text:s/></text:span><text:span text:style-name="T7780">procederá</text:span><text:span text:style-name="T7781"><text:s/></text:span><text:span text:style-name="T7782">el</text:span><text:span text:style-name="T7783"><text:s/></text:span><text:span text:style-name="T7784">reintegro</text:span><text:span text:style-name="T7785"><text:s/></text:span><text:span text:style-name="T7786">de</text:span><text:span text:style-name="T7787"><text:s/></text:span><text:span text:style-name="T7788">la</text:span><text:span text:style-name="T7789"><text:s/></text:span><text:span text:style-name="T7790">totalidad</text:span><text:span text:style-name="T7791"><text:s/></text:span><text:span text:style-name="T7792">de</text:span><text:span text:style-name="T7793"><text:s/></text:span><text:span text:style-name="T7794">la</text:span><text:span text:style-name="T7795"><text:s/></text:span><text:span text:style-name="T7796">cantidad</text:span><text:span text:style-name="T7797"><text:s/></text:span><text:span text:style-name="T7798">percibida.</text:span></text:p>
        </text:list-item>
      </text:list>
      <text:p text:style-name="P7799"/>
      <text:p text:style-name="P7800"><text:span text:style-name="T7801">El</text:span><text:span text:style-name="T7802"><text:s/></text:span><text:span text:style-name="T7803">procedimiento</text:span><text:span text:style-name="T7804"><text:s/></text:span>de<text:span text:style-name="T7805"><text:s/></text:span><text:span text:style-name="T7806">reintegro</text:span><text:span text:style-name="T7807"><text:s/></text:span>se<text:span text:style-name="T7808"><text:s/></text:span><text:span text:style-name="T7809">ajustará</text:span><text:span text:style-name="T7810"><text:s/></text:span>a<text:span text:style-name="T7811"><text:s/></text:span><text:span text:style-name="T7812">lo</text:span><text:span text:style-name="T7813"><text:s/></text:span><text:span text:style-name="T7814">regulado</text:span><text:span text:style-name="T7815"><text:s/></text:span><text:span text:style-name="T7816">en</text:span><text:span text:style-name="T7817"><text:s/></text:span>el<text:span text:style-name="T7818"><text:s/></text:span>Título<text:span text:style-name="T7819"><text:s/></text:span>II,<text:span text:style-name="T7820"><text:s/></text:span><text:span text:style-name="T7821">Capítulo</text:span><text:span text:style-name="T7822"><text:s/></text:span>II<text:span text:style-name="T7823"><text:s/></text:span><text:span text:style-name="T7824">de</text:span><text:span text:style-name="T7825"><text:s/></text:span><text:span text:style-name="T7826">la</text:span><text:span text:style-name="T7827"><text:s/></text:span>Ley<text:span text:style-name="T7828"><text:s/></text:span><text:span text:style-name="T7829">38/2003,</text:span><text:span text:style-name="T7830"><text:s/></text:span>de17<text:span text:style-name="T7831"><text:s/></text:span><text:span text:style-name="T7832">de</text:span><text:span text:style-name="T7833"><text:s/></text:span><text:span text:style-name="T7834">noviembre,</text:span><text:span text:style-name="T7835"><text:s/></text:span><text:span text:style-name="T7836">General</text:span><text:span text:style-name="T7837"><text:s/></text:span><text:span text:style-name="T7838">de</text:span><text:span text:style-name="T7839"><text:s/></text:span><text:span text:style-name="T7840">Subvenciones.</text:span></text:p>
      <text:p text:style-name="P7841"/>
      <text:p text:style-name="P7842"/>
      <text:h text:style-name="Überschrift1" text:outline-level="1"><text:bookmark-start text:name="Artículo_19._EVALUACIÓN_Y_SEGUIMIENTO"/><text:bookmark-end text:name="Artículo_19._EVALUACIÓN_Y_SEGUIMIENTO"/><text:span text:style-name="T7843">Artículo</text:span><text:span text:style-name="T7844"><text:s/></text:span><text:span text:style-name="T7845">19.</text:span><text:span text:style-name="T7846"><text:s/></text:span>EVALUACIÓN<text:span text:style-name="T7847"><text:s/></text:span>Y<text:span text:style-name="T7848"><text:s/></text:span>SEGUIMIENTO</text:h>
      <text:p text:style-name="P7849"/>
      <text:list text:style-name="LFO2" text:continue-numbering="true">
        <text:list-item>
          <text:p text:style-name="P7850"><text:span text:style-name="T7851">La</text:span><text:span text:style-name="T7852"><text:s/></text:span><text:span text:style-name="T7853">Consejería</text:span><text:span text:style-name="T7854"><text:s/></text:span><text:span text:style-name="T7855">de</text:span><text:span text:style-name="T7856"><text:s/></text:span>turismo<text:span text:style-name="T7857"><text:s/></text:span><text:span text:style-name="T7858">del</text:span><text:span text:style-name="T7859"><text:s/></text:span><text:span text:style-name="T7860">Cabildo</text:span><text:span text:style-name="T7861"><text:s/></text:span><text:span text:style-name="T7862">Insular</text:span><text:span text:style-name="T7863"><text:s/></text:span><text:span text:style-name="T7864">de</text:span><text:span text:style-name="T7865"><text:s/></text:span><text:span text:style-name="T7866">Fuerteventura</text:span><text:span text:style-name="T7867"><text:s/></text:span><text:span text:style-name="T7868">podrá</text:span><text:span text:style-name="T7869"><text:s/></text:span>llevar<text:span text:style-name="T7870"><text:s/></text:span>a<text:span text:style-name="T7871"><text:s/></text:span><text:span text:style-name="T7872">cabo</text:span><text:span text:style-name="T7873"><text:s/></text:span><text:span text:style-name="T7874">las</text:span><text:span text:style-name="T7875"><text:s/></text:span><text:span text:style-name="T7876">actividades</text:span><text:span text:style-name="T7877"><text:s/></text:span><text:span text:style-name="T7878">de</text:span><text:span text:style-name="T7879"><text:s/></text:span><text:span text:style-name="T7880">inspección</text:span><text:span text:style-name="T7881"><text:s/></text:span><text:span text:style-name="T7882">que</text:span><text:span text:style-name="T7883"><text:s/></text:span><text:span text:style-name="T7884">considere</text:span><text:span text:style-name="T7885"><text:s/></text:span><text:span text:style-name="T7886">oportunas</text:span><text:span text:style-name="T7887"><text:s/></text:span><text:span text:style-name="T7888">para</text:span><text:span text:style-name="T7889"><text:s/></text:span><text:span text:style-name="T7890">controlar</text:span><text:span text:style-name="T7891"><text:s/></text:span><text:span text:style-name="T7892">el</text:span><text:span text:style-name="T7893"><text:s/></text:span><text:span text:style-name="T7894">cumplimiento</text:span><text:span text:style-name="T7895"><text:s/></text:span><text:span text:style-name="T7896">de</text:span><text:span text:style-name="T7897"><text:s/></text:span><text:span text:style-name="T7898">las</text:span><text:span text:style-name="T7899"><text:s/></text:span><text:span text:style-name="T7900">subvenciones.</text:span></text:p>
        </text:list-item>
      </text:list>
      <text:p text:style-name="P7901"/>
      <text:list text:style-name="LFO2" text:continue-numbering="true">
        <text:list-item>
          <text:p text:style-name="P7902">Además<text:span text:style-name="T7903"><text:s/></text:span><text:span text:style-name="T7904">de</text:span><text:span text:style-name="T7905"><text:s/></text:span><text:span text:style-name="T7906">lo</text:span><text:span text:style-name="T7907"><text:s/></text:span><text:span text:style-name="T7908">anterior,</text:span><text:span text:style-name="T7909"><text:s/></text:span><text:span text:style-name="T7910">las</text:span><text:span text:style-name="T7911"><text:s/></text:span><text:span text:style-name="T7912">subvenciones</text:span><text:span text:style-name="T7913"><text:s/></text:span><text:span text:style-name="T7914">estarán</text:span><text:span text:style-name="T7915"><text:s/></text:span>sometidas<text:span text:style-name="T7916"><text:s/></text:span>a<text:span text:style-name="T7917"><text:s/></text:span>la<text:span text:style-name="T7918"><text:s/></text:span>función<text:span text:style-name="T7919"><text:s/></text:span><text:span text:style-name="T7920">interventora</text:span><text:span text:style-name="T7921"><text:s/></text:span>y<text:span text:style-name="T7922"><text:s/></text:span><text:span text:style-name="T7923">de</text:span><text:span text:style-name="T7924"><text:s/></text:span><text:span text:style-name="T7925">control</text:span><text:span text:style-name="T7926"><text:s/></text:span><text:span text:style-name="T7927">financiero</text:span><text:span text:style-name="T7928"><text:s/></text:span><text:span text:style-name="T7929">ejercido</text:span><text:span text:style-name="T7930"><text:s/></text:span><text:span text:style-name="T7931">por</text:span><text:span text:style-name="T7932"><text:s/></text:span><text:span text:style-name="T7933">el</text:span><text:span text:style-name="T7934"><text:s/></text:span><text:span text:style-name="T7935">Cabildo</text:span><text:span text:style-name="T7936"><text:s/></text:span><text:span text:style-name="T7937">Insular</text:span><text:span text:style-name="T7938"><text:s/></text:span>de<text:span text:style-name="T7939"><text:s/></text:span><text:span text:style-name="T7940">Fuerteventura</text:span><text:span text:style-name="T7941"><text:s/></text:span><text:span text:style-name="T7942">en</text:span><text:span text:style-name="T7943"><text:s/></text:span><text:span text:style-name="T7944">cumplimiento</text:span><text:span text:style-name="T7945"><text:s/></text:span><text:span text:style-name="T7946">de</text:span><text:span text:style-name="T7947"><text:s/></text:span><text:span text:style-name="T7948">la</text:span><text:span text:style-name="T7949"><text:s/></text:span><text:span text:style-name="T7950">Ordenanza</text:span><text:span text:style-name="T7951"><text:s/></text:span><text:span text:style-name="T7952">General</text:span><text:span text:style-name="T7953"><text:s/></text:span><text:span text:style-name="T7954">Reguladora</text:span><text:span text:style-name="T7955"><text:s/></text:span><text:span text:style-name="T7956">de</text:span><text:span text:style-name="T7957"><text:s/></text:span><text:span text:style-name="T7958">Subvenciones</text:span><text:span text:style-name="T7959"><text:s/></text:span><text:span text:style-name="T7960">del</text:span><text:span text:style-name="T7961"><text:s/></text:span>Excmo.<text:span text:style-name="T7962"><text:s/></text:span><text:span text:style-name="T7963">Cabildo</text:span><text:span text:style-name="T7964"><text:s/></text:span><text:span text:style-name="T7965">Insular</text:span><text:span text:style-name="T7966"><text:s/></text:span><text:span text:style-name="T7967">de</text:span><text:span text:style-name="T7968"><text:s/></text:span><text:span text:style-name="T7969">Fuerteventura.</text:span></text:p>
        </text:list-item>
      </text:list>
      <text:p text:style-name="P7970"/>
      <text:p text:style-name="P7971"/>
      <text:h text:style-name="Überschrift1" text:outline-level="1"><text:bookmark-start text:name="Artículo_20._Transparencia_y_buen_gobier"/><text:bookmark-end text:name="Artículo_20._Transparencia_y_buen_gobier"/><text:span text:style-name="T7972">Artículo</text:span><text:span text:style-name="T7973"><text:s/></text:span><text:span text:style-name="T7974">20.</text:span><text:span text:style-name="T7975"><text:s/></text:span><text:span text:style-name="T7976">Transparencia</text:span><text:span text:style-name="T7977"><text:s/></text:span>y<text:span text:style-name="T7978"><text:s/></text:span><text:span text:style-name="T7979">buen</text:span><text:span text:style-name="T7980"><text:s/></text:span><text:span text:style-name="T7981">gobierno</text:span></text:h>
      <text:p text:style-name="P7982"/>
      <text:p text:style-name="P7983"/>
      <text:list text:style-name="LFO1" text:continue-numbering="true">
        <text:list-item>
          <text:p text:style-name="P7984"><text:span text:style-name="T7985">Deberá</text:span><text:span text:style-name="T7986"><text:s/></text:span><text:span text:style-name="T7987">darse</text:span><text:span text:style-name="T7988"><text:s/></text:span><text:span text:style-name="T7989">cumplimiento</text:span><text:span text:style-name="T7990"><text:s/></text:span>a<text:span text:style-name="T7991"><text:s/></text:span><text:span text:style-name="T7992">las</text:span><text:span text:style-name="T7993"><text:s/></text:span><text:span text:style-name="T7994">obligaciones</text:span><text:span text:style-name="T7995"><text:s/></text:span><text:span text:style-name="T7996">de</text:span><text:span text:style-name="T7997"><text:s/></text:span><text:span text:style-name="T7998">transparencia</text:span><text:span text:style-name="T7999"><text:s/></text:span><text:span text:style-name="T8000">contenidas</text:span><text:span text:style-name="T8001"><text:s/></text:span><text:span text:style-name="T8002">en</text:span><text:span text:style-name="T8003"><text:s/></text:span><text:span text:style-name="T8004">la</text:span><text:span text:style-name="T8005"><text:s/></text:span>Ley<text:span text:style-name="T8006"><text:s/></text:span><text:span text:style-name="T8007">12/2014,</text:span><text:span text:style-name="T8008"><text:s/></text:span><text:span text:style-name="T8009">de</text:span><text:span text:style-name="T8010"><text:s/></text:span><text:span text:style-name="T8011">26</text:span><text:span text:style-name="T8012"><text:s/></text:span><text:span text:style-name="T8013">de</text:span><text:span text:style-name="T8014"><text:s/></text:span><text:span text:style-name="T8015">diciembre,</text:span><text:span text:style-name="T8016"><text:s/></text:span>de<text:span text:style-name="T8017"><text:s/></text:span><text:span text:style-name="T8018">transparencia</text:span><text:span text:style-name="T8019"><text:s/></text:span>y<text:span text:style-name="T8020"><text:s/></text:span><text:span text:style-name="T8021">de</text:span><text:span text:style-name="T8022"><text:s/></text:span><text:span text:style-name="T8023">acceso</text:span><text:span text:style-name="T8024"><text:s/></text:span>a<text:span text:style-name="T8025"><text:s/></text:span>la<text:span text:style-name="T8026"><text:s/></text:span><text:span text:style-name="T8027">información</text:span><text:span text:style-name="T8028"><text:s/></text:span><text:span text:style-name="T8029">pública.</text:span></text:p>
        </text:list-item>
      </text:list>
      <text:p text:style-name="P8030"/>
      <text:list text:style-name="LFO1" text:continue-numbering="true">
        <text:list-item>
          <text:p text:style-name="P8031"><text:span text:style-name="T8032">En</text:span><text:span text:style-name="T8033"><text:s/></text:span>virtud<text:span text:style-name="T8034"><text:s/></text:span><text:span text:style-name="T8035">de</text:span><text:span text:style-name="T8036"><text:s/></text:span>lo<text:span text:style-name="T8037"><text:s/></text:span><text:span text:style-name="T8038">dispuesto</text:span><text:span text:style-name="T8039"><text:s/></text:span><text:span text:style-name="T8040">en</text:span><text:span text:style-name="T8041"><text:s/></text:span><text:span text:style-name="T8042">el</text:span><text:span text:style-name="T8043"><text:s/></text:span><text:span text:style-name="T8044">artículo</text:span><text:span text:style-name="T8045"><text:s/></text:span>4<text:span text:style-name="T8046"><text:s/></text:span>de<text:span text:style-name="T8047"><text:s/></text:span><text:span text:style-name="T8048">la</text:span><text:span text:style-name="T8049"><text:s/></text:span>Ley<text:span text:style-name="T8050"><text:s/></text:span><text:span text:style-name="T8051">12/2014,</text:span><text:span text:style-name="T8052"><text:s/></text:span><text:span text:style-name="T8053">de</text:span><text:span text:style-name="T8054"><text:s/></text:span><text:span text:style-name="T8055">26</text:span><text:span text:style-name="T8056"><text:s/></text:span><text:span text:style-name="T8057">de</text:span><text:span text:style-name="T8058"><text:s/></text:span><text:span text:style-name="T8059">diciembre,</text:span><text:span text:style-name="T8060"><text:s/></text:span><text:span text:style-name="T8061">de</text:span><text:span text:style-name="T8062"><text:s/></text:span><text:span text:style-name="T8063">transparencia</text:span><text:span text:style-name="T8064"><text:s/></text:span>y<text:span text:style-name="T8065"><text:s/></text:span><text:span text:style-name="T8066">de</text:span><text:span text:style-name="T8067"><text:s/></text:span>acceso<text:span text:style-name="T8068"><text:s/></text:span>a<text:span text:style-name="T8069"><text:s/></text:span><text:span text:style-name="T8070">la</text:span><text:span text:style-name="T8071"><text:s/></text:span><text:span text:style-name="T8072">información</text:span><text:span text:style-name="T8073"><text:s/></text:span><text:span text:style-name="T8074">pública,</text:span><text:span text:style-name="T8075"><text:s/></text:span><text:span text:style-name="T8076">las</text:span><text:span text:style-name="T8077"><text:s/></text:span><text:span text:style-name="T8078">personas</text:span><text:span text:style-name="T8079"><text:s/></text:span>físicas<text:span text:style-name="T8080"><text:s/></text:span>y<text:span text:style-name="T8081"><text:s/></text:span><text:span text:style-name="T8082">jurídicas</text:span><text:span text:style-name="T8083"><text:s/></text:span><text:span text:style-name="T8084">beneficiarias</text:span><text:s/><text:span text:style-name="T8085">de</text:span><text:span text:style-name="T8086"><text:s/></text:span><text:span text:style-name="T8087">subvenciones</text:span><text:span text:style-name="T8088"><text:s/></text:span><text:span text:style-name="T8089">están</text:span><text:span text:style-name="T8090"><text:s/></text:span><text:span text:style-name="T8091">obligadas</text:span><text:s/>a<text:s/><text:span text:style-name="T8092">suministrar</text:span><text:span text:style-name="T8093"><text:s/></text:span>a<text:s/><text:span text:style-name="T8094">la</text:span><text:span text:style-name="T8095"><text:s/></text:span><text:span text:style-name="T8096">Administración, al<text:s/></text:span>organismo<text:span text:style-name="T8097"><text:s/></text:span>o<text:span text:style-name="T8098"><text:s/></text:span>a<text:span text:style-name="T8099"><text:s/></text:span>la<text:span text:style-name="T8100"><text:s/></text:span><text:span text:style-name="T8101">entidad</text:span><text:span text:style-name="T8102"><text:s/></text:span>de<text:span text:style-name="T8103"><text:s/></text:span>las<text:span text:style-name="T8104"><text:s/></text:span>previstas<text:span text:style-name="T8105"><text:s/></text:span><text:span text:style-name="T8106">en</text:span><text:span text:style-name="T8107"><text:s/></text:span><text:span text:style-name="T8108">el</text:span><text:span text:style-name="T8109"><text:s/></text:span><text:span text:style-name="T8110">artículo</text:span><text:span text:style-name="T8111"><text:s/></text:span>3.1<text:span text:style-name="T8112"><text:s/></text:span><text:span text:style-name="T8113">de</text:span><text:span text:style-name="T8114"><text:s/></text:span>la<text:span text:style-name="T8115"><text:s/></text:span>misma<text:span text:style-name="T8116"><text:s/></text:span><text:span text:style-name="T8117">Ley,</text:span><text:span text:style-name="T8118"><text:s/></text:span>a<text:span text:style-name="T8119"><text:s/></text:span><text:span text:style-name="T8120">la</text:span><text:span text:style-name="T8121"><text:s/></text:span><text:span text:style-name="T8122">que</text:span><text:span text:style-name="T8123"><text:s/></text:span><text:span text:style-name="T8124">se</text:span><text:span text:style-name="T8125"><text:s/></text:span><text:span text:style-name="T8126">encuentren</text:span><text:span text:style-name="T8127"><text:s/></text:span><text:span text:style-name="T8128">vinculadas,</text:span><text:span text:style-name="T8129"><text:s/></text:span><text:span text:style-name="T8130">previo</text:span><text:span text:style-name="T8131"><text:s/></text:span><text:span text:style-name="T8132">requerimiento,</text:span><text:span text:style-name="T8133"><text:s/></text:span>toda<text:span text:style-name="T8134"><text:s/></text:span><text:span text:style-name="T8135">la</text:span><text:span text:style-name="T8136"><text:s/></text:span><text:span text:style-name="T8137">información</text:span><text:span text:style-name="T8138"><text:s/></text:span><text:span text:style-name="T8139">necesaria</text:span><text:span text:style-name="T8140"><text:s/></text:span><text:span text:style-name="T8141">para</text:span><text:span text:style-name="T8142"><text:s/></text:span><text:span text:style-name="T8143">el</text:span><text:span text:style-name="T8144"><text:s/></text:span><text:span text:style-name="T8145">cumplimiento</text:span><text:span text:style-name="T8146"><text:s/></text:span><text:span text:style-name="T8147">por</text:span><text:span text:style-name="T8148"><text:s/></text:span><text:span text:style-name="T8149">aquélla</text:span><text:span text:style-name="T8150"><text:s/></text:span><text:span text:style-name="T8151">de</text:span><text:span text:style-name="T8152"><text:s/></text:span>las<text:span text:style-name="T8153"><text:s/></text:span><text:span text:style-name="T8154">obligaciones</text:span><text:span text:style-name="T8155"><text:s/></text:span><text:span text:style-name="T8156">previstas</text:span><text:span text:style-name="T8157"><text:s/></text:span><text:span text:style-name="T8158">en</text:span><text:span text:style-name="T8159"><text:s/></text:span><text:span text:style-name="T8160">el</text:span><text:span text:style-name="T8161"><text:s/></text:span>título<text:span text:style-name="T8162"><text:s/></text:span>I<text:span text:style-name="T8163"><text:s/></text:span><text:span text:style-name="T8164">de</text:span><text:span text:style-name="T8165"><text:s/></text:span><text:span text:style-name="T8166">la</text:span><text:span text:style-name="T8167"><text:s/></text:span><text:span text:style-name="T8168">citada</text:span><text:span text:style-name="T8169"><text:s/></text:span><text:span text:style-name="T8170">ley.</text:span></text:p>
        </text:list-item>
      </text:list>
      <text:p text:style-name="P8171"/>
      <text:p text:style-name="P8172"/>
      <text:p text:style-name="P8173"/>
      <text:h text:style-name="Überschrift1" text:outline-level="1"><text:bookmark-start text:name="Artículo_21._Publicidad"/><text:bookmark-end text:name="Artículo_21._Publicidad"/><text:span text:style-name="T8174">Artículo</text:span><text:span text:style-name="T8175"><text:s/></text:span><text:span text:style-name="T8176">21.</text:span><text:span text:style-name="T8177"><text:s/></text:span><text:span text:style-name="T8178">Publicidad</text:span></text:h>
      <text:p text:style-name="P8179"/>
      <text:p text:style-name="P8180"><text:span text:style-name="T8181">En</text:span><text:span text:style-name="T8182"><text:s/></text:span><text:span text:style-name="T8183">el</text:span><text:span text:style-name="T8184"><text:s/></text:span><text:span text:style-name="T8185">plazo</text:span><text:span text:style-name="T8186"><text:s/></text:span>máximo<text:span text:style-name="T8187"><text:s/></text:span><text:span text:style-name="T8188">de</text:span><text:span text:style-name="T8189"><text:s/></text:span><text:span text:style-name="T8190">tres</text:span><text:span text:style-name="T8191"><text:s/></text:span>meses<text:span text:style-name="T8192"><text:s/></text:span><text:span text:style-name="T8193">contados</text:span><text:span text:style-name="T8194"><text:s/></text:span><text:span text:style-name="T8195">desde</text:span><text:span text:style-name="T8196"><text:s/></text:span><text:span text:style-name="T8197">la</text:span><text:span text:style-name="T8198"><text:s/></text:span>fecha<text:span text:style-name="T8199"><text:s/></text:span><text:span text:style-name="T8200">de</text:span><text:span text:style-name="T8201"><text:s/></text:span><text:span text:style-name="T8202">resolución</text:span><text:span text:style-name="T8203"><text:s/></text:span><text:span text:style-name="T8204">de</text:span><text:span text:style-name="T8205"><text:s/></text:span><text:span text:style-name="T8206">la</text:span><text:span text:style-name="T8207"><text:s/></text:span><text:span text:style-name="T8208">concesión</text:span><text:span text:style-name="T8209"><text:s/></text:span>y<text:span text:style-name="T8210"><text:s/></text:span><text:span text:style-name="T8211">de</text:span><text:span text:style-name="T8212"><text:s/></text:span><text:span text:style-name="T8213">conformidad</text:span><text:span text:style-name="T8214"><text:s/></text:span>con<text:span text:style-name="T8215"><text:s/></text:span><text:span text:style-name="T8216">el</text:span><text:span text:style-name="T8217"><text:s/></text:span><text:span text:style-name="T8218">Art.22</text:span><text:span text:style-name="T8219"><text:s/></text:span><text:span text:style-name="T8220">de</text:span><text:span text:style-name="T8221"><text:s/></text:span>la<text:span text:style-name="T8222"><text:s/></text:span><text:span text:style-name="T8223">Ordenanza</text:span><text:span text:style-name="T8224"><text:s/></text:span>General<text:span text:style-name="T8225"><text:s/></text:span><text:span text:style-name="T8226">Reguladora</text:span><text:span text:style-name="T8227"><text:s/></text:span><text:span text:style-name="T8228">de</text:span><text:span text:style-name="T8229"><text:s/></text:span><text:span text:style-name="T8230">Subvenciones</text:span><text:span text:style-name="T8231"><text:s/></text:span><text:span text:style-name="T8232">del</text:span><text:span text:style-name="T8233"><text:s/></text:span><text:span text:style-name="T8234">Cabildo</text:span><text:span text:style-name="T8235"><text:s/></text:span><text:span text:style-name="T8236">Insularde</text:span><text:span text:style-name="T8237"><text:s/></text:span><text:span text:style-name="T8238">Fuerteventura,</text:span><text:span text:style-name="T8239"><text:s/></text:span>se<text:span text:style-name="T8240"><text:s/></text:span><text:span text:style-name="T8241">publicará</text:span><text:span text:style-name="T8242"><text:s/></text:span><text:span text:style-name="T8243">en</text:span><text:span text:style-name="T8244"><text:s/></text:span>el<text:span text:style-name="T8245"><text:s/></text:span>tablón<text:span text:style-name="T8246"><text:s/></text:span><text:span text:style-name="T8247">de</text:span><text:span text:style-name="T8248"><text:s/></text:span><text:span text:style-name="T8249">anuncios</text:span><text:span text:style-name="T8250"><text:s/></text:span>del<text:span text:style-name="T8251"><text:s/></text:span><text:span text:style-name="T8252">Cabildo</text:span><text:span text:style-name="T8253"><text:s/></text:span><text:span text:style-name="T8254">Insular</text:span><text:span text:style-name="T8255"><text:s/></text:span><text:span text:style-name="T8256">de</text:span><text:span text:style-name="T8257"><text:s/></text:span><text:span text:style-name="T8258">Fuerteventura</text:span><text:span text:style-name="T8259"><text:s/></text:span>y<text:span text:style-name="T8260"><text:s/></text:span>en<text:span text:style-name="T8261"><text:s/></text:span>la<text:span text:style-name="T8262"><text:s/></text:span><text:span text:style-name="T8263">página<text:s/></text:span><text:span text:style-name="T8264">web<text:s/></text:span>del<text:span text:style-name="T8265"><text:s/></text:span>mismo<text:span text:style-name="T8266"><text:s/></text:span><text:span text:style-name="T8267">un</text:span><text:span text:style-name="T8268"><text:s/></text:span>extracto<text:span text:style-name="T8269"><text:s/></text:span><text:span text:style-name="T8270">de</text:span><text:span text:style-name="T8271"><text:s/></text:span><text:span text:style-name="T8272">la</text:span><text:span text:style-name="T8273"><text:s/></text:span><text:span text:style-name="T8274">subvención,<text:s/></text:span>que<text:span text:style-name="T8275"><text:s/></text:span><text:span text:style-name="T8276">deberá</text:span><text:span text:style-name="T8277"><text:s/></text:span>contener<text:span text:style-name="T8278"><text:s/></text:span>como<text:span text:style-name="T8279"><text:s/></text:span>mínimo<text:span text:style-name="T8280"><text:s/></text:span><text:span text:style-name="T8281">la</text:span><text:span text:style-name="T8282"><text:s/></text:span><text:span text:style-name="T8283">expresión</text:span><text:span text:style-name="T8284"><text:s/></text:span><text:span text:style-name="T8285">de</text:span><text:span text:style-name="T8286"><text:s/></text:span><text:span text:style-name="T8287">la</text:span><text:span text:style-name="T8288"><text:s/></text:span>convocatoria,<text:span text:style-name="T8289"><text:s/></text:span><text:span text:style-name="T8290">beneficiarios</text:span><text:span text:style-name="T8291"><text:s/></text:span>y<text:span text:style-name="T8292"><text:s/></text:span>cuantía<text:span text:style-name="T8293"><text:s/></text:span>de<text:span text:style-name="T8294"><text:s/></text:span>las<text:span text:style-name="T8295"><text:s/></text:span><text:span text:style-name="T8296">subvenciones.</text:span><text:span text:style-name="T8297"><text:s/></text:span>Igualmente,<text:span text:style-name="T8298"><text:s/></text:span><text:span text:style-name="T8299">será</text:span><text:span text:style-name="T8300"><text:s/></text:span><text:span text:style-name="T8301">aplicable</text:span><text:span text:style-name="T8302"><text:s/></text:span><text:span text:style-name="T8303">el</text:span><text:span text:style-name="T8304"><text:s/></text:span>régimen<text:span text:style-name="T8305"><text:s/></text:span><text:span text:style-name="T8306">de</text:span><text:span text:style-name="T8307"><text:s/></text:span><text:span text:style-name="T8308">publicidad</text:span><text:span text:style-name="T8309"><text:s/></text:span><text:span text:style-name="T8310">establecido</text:span><text:span text:style-name="T8311"><text:s/></text:span><text:span text:style-name="T8312">en</text:span><text:span text:style-name="T8313"><text:s/></text:span><text:span text:style-name="T8314">la</text:span><text:span text:style-name="T8315"><text:s/></text:span>Ley<text:span text:style-name="T8316"><text:s/></text:span><text:span text:style-name="T8317">12/2014,</text:span><text:span text:style-name="T8318"><text:s/></text:span><text:span text:style-name="T8319">de</text:span><text:span text:style-name="T8320"><text:s/></text:span><text:span text:style-name="T8321">26</text:span><text:span text:style-name="T8322"><text:s/></text:span><text:span text:style-name="T8323">de</text:span><text:span text:style-name="T8324"><text:s/></text:span><text:span text:style-name="T8325">diciembre,</text:span><text:span text:style-name="T8326"><text:s/></text:span>de<text:span text:style-name="T8327"><text:s/></text:span><text:span text:style-name="T8328">transparencia</text:span><text:span text:style-name="T8329"><text:s/></text:span>y<text:span text:style-name="T8330"><text:s/></text:span>de<text:span text:style-name="T8331"><text:s/></text:span>acceso<text:span text:style-name="T8332"><text:s/></text:span>a<text:span text:style-name="T8333"><text:s/></text:span><text:span text:style-name="T8334">la</text:span><text:span text:style-name="T8335"><text:s/></text:span><text:span text:style-name="T8336">información</text:span><text:span text:style-name="T8337"><text:s/></text:span><text:span text:style-name="T8338">pública,</text:span></text:p>
      <text:soft-page-break/>
      <text:p text:style-name="P8339"><text:span text:style-name="T8340">Los</text:span><text:span text:style-name="T8341"><text:s/></text:span><text:span text:style-name="T8342">interesados</text:span><text:span text:style-name="T8343"><text:s/></text:span><text:span text:style-name="T8344">podrán</text:span><text:span text:style-name="T8345"><text:s/></text:span>hacer<text:span text:style-name="T8346"><text:s/></text:span>constar<text:span text:style-name="T8347"><text:s/></text:span>su<text:span text:style-name="T8348"><text:s/></text:span>derecho<text:span text:style-name="T8349"><text:s/></text:span>a<text:span text:style-name="T8350"><text:s/></text:span>que<text:span text:style-name="T8351"><text:s/></text:span><text:span text:style-name="T8352">no</text:span><text:span text:style-name="T8353"><text:s/></text:span>se<text:span text:style-name="T8354"><text:s/></text:span><text:span text:style-name="T8355">hagan</text:span><text:span text:style-name="T8356"><text:s/></text:span><text:span text:style-name="T8357">públicos</text:span><text:span text:style-name="T8358"><text:s/></text:span>sus<text:span text:style-name="T8359"><text:s/></text:span><text:span text:style-name="T8360">datos</text:span><text:span text:style-name="T8361"><text:s/></text:span>cuando<text:span text:style-name="T8362"><text:s/></text:span><text:span text:style-name="T8363">concurra</text:span><text:span text:style-name="T8364"><text:s/></text:span><text:span text:style-name="T8365">alguna</text:span><text:span text:style-name="T8366"><text:s/></text:span>de<text:span text:style-name="T8367"><text:s/></text:span><text:span text:style-name="T8368">las</text:span><text:span text:style-name="T8369"><text:s/></text:span>causas<text:span text:style-name="T8370"><text:s/></text:span><text:span text:style-name="T8371">previstas</text:span><text:span text:style-name="T8372"><text:s/></text:span>en<text:span text:style-name="T8373"><text:s/></text:span>el<text:span text:style-name="T8374"><text:s/></text:span><text:span text:style-name="T8375">artículo</text:span><text:span text:style-name="T8376"><text:s/></text:span><text:span text:style-name="T8377">7.5</text:span><text:span text:style-name="T8378"><text:s/></text:span>del<text:span text:style-name="T8379"><text:s/></text:span>Real<text:span text:style-name="T8380"><text:s/></text:span><text:span text:style-name="T8381">decreto</text:span><text:span text:style-name="T8382"><text:s/></text:span><text:span text:style-name="T8383">13072010</text:span><text:span text:style-name="T8384"><text:s/></text:span>de<text:span text:style-name="T8385"><text:s/></text:span>8<text:span text:style-name="T8386"><text:s/></text:span><text:span text:style-name="T8387">de</text:span><text:span text:style-name="T8388"><text:s/></text:span><text:span text:style-name="T8389">marzo,</text:span><text:span text:style-name="T8390"><text:s/></text:span><text:span text:style-name="T8391">por</text:span><text:span text:style-name="T8392"><text:s/></text:span><text:span text:style-name="T8393">el</text:span><text:span text:style-name="T8394"><text:s/></text:span><text:span text:style-name="T8395">que</text:span><text:span text:style-name="T8396"><text:s/></text:span>se<text:span text:style-name="T8397"><text:s/></text:span>regula<text:span text:style-name="T8398"><text:s/></text:span><text:span text:style-name="T8399">la</text:span><text:span text:style-name="T8400"><text:s/></text:span>Base<text:span text:style-name="T8401"><text:s/></text:span><text:span text:style-name="T8402">de</text:span><text:span text:style-name="T8403"><text:s/></text:span><text:span text:style-name="T8404">Datos</text:span><text:span text:style-name="T8405"><text:s/></text:span><text:span text:style-name="T8406">Nacional</text:span><text:span text:style-name="T8407"><text:s/></text:span><text:span text:style-name="T8408">de</text:span><text:span text:style-name="T8409"><text:s/></text:span><text:span text:style-name="T8410">Subvenciones</text:span><text:span text:style-name="T8411"><text:s/></text:span>y<text:span text:style-name="T8412"><text:s/></text:span>la<text:span text:style-name="T8413"><text:s/></text:span><text:span text:style-name="T8414">publicidad</text:span><text:span text:style-name="T8415"><text:s/></text:span><text:span text:style-name="T8416">de</text:span><text:span text:style-name="T8417"><text:s/></text:span><text:span text:style-name="T8418">las</text:span><text:span text:style-name="T8419"><text:s/></text:span>subvencionesy<text:span text:style-name="T8420"><text:s/></text:span>demás<text:span text:style-name="T8421"><text:s/></text:span><text:span text:style-name="T8422">ayudas</text:span><text:span text:style-name="T8423"><text:s/></text:span><text:span text:style-name="T8424">públicas.</text:span></text:p>
      <text:p text:style-name="P8425"/>
      <text:p text:style-name="P8426">Asimismo,<text:span text:style-name="T8427"><text:s/></text:span><text:span text:style-name="T8428">en</text:span><text:span text:style-name="T8429"><text:s/></text:span><text:span text:style-name="T8430">cumplimiento</text:span><text:span text:style-name="T8431"><text:s/></text:span><text:span text:style-name="T8432">de</text:span><text:span text:style-name="T8433"><text:s/></text:span><text:span text:style-name="T8434">lo</text:span><text:span text:style-name="T8435"><text:s/></text:span><text:span text:style-name="T8436">dispuesto</text:span><text:span text:style-name="T8437"><text:s/></text:span>en<text:span text:style-name="T8438"><text:s/></text:span><text:span text:style-name="T8439">los</text:span><text:span text:style-name="T8440"><text:s/></text:span><text:span text:style-name="T8441">artículos</text:span><text:span text:style-name="T8442"><text:s/></text:span><text:span text:style-name="T8443">18</text:span><text:span text:style-name="T8444"><text:s/></text:span>y<text:span text:style-name="T8445"><text:s/></text:span><text:span text:style-name="T8446">20.8</text:span><text:span text:style-name="T8447"><text:s/></text:span><text:span text:style-name="T8448">de</text:span><text:span text:style-name="T8449"><text:s/></text:span><text:span text:style-name="T8450">la</text:span><text:span text:style-name="T8451"><text:s/></text:span>Ley<text:span text:style-name="T8452"><text:s/></text:span><text:span text:style-name="T8453">38/2003,</text:span><text:span text:style-name="T8454"><text:s/></text:span><text:span text:style-name="T8455">de</text:span><text:span text:style-name="T8456"><text:s/></text:span>17<text:span text:style-name="T8457"><text:s/></text:span><text:span text:style-name="T8458">de</text:span><text:span text:style-name="T8459"><text:s/></text:span><text:span text:style-name="T8460">noviembre,</text:span><text:span text:style-name="T8461"><text:s/></text:span><text:span text:style-name="T8462">General</text:span><text:span text:style-name="T8463"><text:s/></text:span><text:span text:style-name="T8464">de</text:span><text:span text:style-name="T8465"><text:s/></text:span><text:span text:style-name="T8466">Subvenciones</text:span><text:span text:style-name="T8467"><text:s/></text:span>se<text:span text:style-name="T8468"><text:s/></text:span><text:span text:style-name="T8469">comunicará</text:span><text:span text:style-name="T8470"><text:s/></text:span>la<text:span text:style-name="T8471"><text:s/></text:span><text:span text:style-name="T8472">concesión</text:span><text:span text:style-name="T8473"><text:s/></text:span><text:span text:style-name="T8474">de</text:span><text:span text:style-name="T8475"><text:s/></text:span><text:span text:style-name="T8476">las</text:span><text:span text:style-name="T8477"><text:s/></text:span><text:span text:style-name="T8478">ayudas</text:span><text:span text:style-name="T8479"><text:s/></text:span><text:span text:style-name="T8480">reguladas</text:span><text:span text:style-name="T8481"><text:s/></text:span><text:span text:style-name="T8482">en</text:span><text:span text:style-name="T8483"><text:s/></text:span><text:span text:style-name="T8484">esta</text:span><text:span text:style-name="T8485"><text:s/></text:span><text:span text:style-name="T8486">convocatoria</text:span><text:span text:style-name="T8487"><text:s/></text:span>a<text:span text:style-name="T8488"><text:s/></text:span><text:span text:style-name="T8489">la</text:span><text:span text:style-name="T8490"><text:s/></text:span><text:span text:style-name="T8491">Base</text:span><text:span text:style-name="T8492"><text:s/></text:span><text:span text:style-name="T8493">de</text:span><text:span text:style-name="T8494"><text:s/></text:span><text:span text:style-name="T8495">datos</text:span><text:span text:style-name="T8496"><text:s/></text:span><text:span text:style-name="T8497">nacional</text:span><text:span text:style-name="T8498"><text:s/></text:span>de<text:span text:style-name="T8499"><text:s/></text:span><text:span text:style-name="T8500">subvenciones,</text:span><text:span text:style-name="T8501"><text:s/></text:span><text:span text:style-name="T8502">que</text:span><text:span text:style-name="T8503"><text:s/></text:span>operará<text:span text:style-name="T8504"><text:s/></text:span>como<text:span text:style-name="T8505"><text:s/></text:span><text:span text:style-name="T8506">sistema</text:span><text:span text:style-name="T8507"><text:s/></text:span><text:span text:style-name="T8508">nacional</text:span><text:span text:style-name="T8509"><text:s/></text:span><text:span text:style-name="T8510">de</text:span><text:span text:style-name="T8511"><text:s/></text:span><text:span text:style-name="T8512">publicidad</text:span><text:span text:style-name="T8513"><text:s/></text:span><text:span text:style-name="T8514">de</text:span><text:span text:style-name="T8515"><text:s/></text:span><text:span text:style-name="T8516">subvenciones.</text:span></text:p>
      <text:p text:style-name="P8517"/>
      <text:p text:style-name="P8518"/>
      <text:h text:style-name="P8519" text:outline-level="1"><text:bookmark-start text:name="Artículo_22._Remisión_normativa"/><text:bookmark-end text:name="Artículo_22._Remisión_normativa"/><text:span text:style-name="T8520">Artículo</text:span><text:span text:style-name="T8521"><text:s/></text:span>22.<text:span text:style-name="T8522"><text:s/></text:span><text:span text:style-name="T8523">Remisión</text:span><text:span text:style-name="T8524"><text:s/></text:span>normativa</text:h>
      <text:p text:style-name="P8525"/>
      <text:p text:style-name="P8526"><text:span text:style-name="T8527">Es</text:span><text:span text:style-name="T8528"><text:s/></text:span><text:span text:style-name="T8529">de</text:span><text:span text:style-name="T8530"><text:s/></text:span><text:span text:style-name="T8531">aplicación</text:span><text:span text:style-name="T8532"><text:s/></text:span><text:span text:style-name="T8533">lo</text:span><text:span text:style-name="T8534"><text:s/></text:span><text:span text:style-name="T8535">previsto</text:span><text:span text:style-name="T8536"><text:s/></text:span><text:span text:style-name="T8537">en</text:span><text:span text:style-name="T8538"><text:s/></text:span><text:span text:style-name="T8539">la</text:span><text:span text:style-name="T8540"><text:s/></text:span>Ley<text:span text:style-name="T8541"><text:s/>38/2003,</text:span><text:span text:style-name="T8542"><text:s/></text:span><text:span text:style-name="T8543">de</text:span><text:span text:style-name="T8544"><text:s/></text:span><text:span text:style-name="T8545">17</text:span><text:span text:style-name="T8546"><text:s/></text:span><text:span text:style-name="T8547">de</text:span><text:span text:style-name="T8548"><text:s/></text:span><text:span text:style-name="T8549">noviembre,</text:span><text:span text:style-name="T8550"><text:s/></text:span><text:span text:style-name="T8551">General</text:span><text:span text:style-name="T8552"><text:s/></text:span>de<text:span text:style-name="T8553"><text:s/></text:span><text:span text:style-name="T8554">Subvenciones</text:span><text:span text:style-name="T8555"><text:s/></text:span>y<text:span text:style-name="T8556"><text:s/></text:span>su<text:span text:style-name="T8557"><text:s/></text:span><text:span text:style-name="T8558">Reglamento</text:span><text:span text:style-name="T8559"><text:s/></text:span><text:span text:style-name="T8560">de</text:span><text:span text:style-name="T8561"><text:s/></text:span><text:span text:style-name="T8562">Desarrollo,</text:span><text:span text:style-name="T8563"><text:s/></text:span><text:span text:style-name="T8564">el</text:span><text:span text:style-name="T8565"><text:s/></text:span><text:span text:style-name="T8566">Real</text:span><text:span text:style-name="T8567"><text:s/></text:span><text:span text:style-name="T8568">Decreto</text:span><text:span text:style-name="T8569"><text:s/></text:span><text:span text:style-name="T8570">130/2019,</text:span><text:span text:style-name="T8571"><text:s/></text:span><text:span text:style-name="T8572">de</text:span><text:span text:style-name="T8573"><text:s/></text:span>8<text:span text:style-name="T8574"><text:s/></text:span>de<text:span text:style-name="T8575"><text:s/></text:span><text:span text:style-name="T8576">marzo,</text:span><text:span text:style-name="T8577"><text:s/></text:span><text:span text:style-name="T8578">por</text:span><text:span text:style-name="T8579"><text:s/></text:span>el<text:span text:style-name="T8580"><text:s/></text:span><text:span text:style-name="T8581">que</text:span><text:span text:style-name="T8582"><text:s/></text:span>se<text:span text:style-name="T8583"><text:s/></text:span><text:span text:style-name="T8584">regula</text:span><text:span text:style-name="T8585"><text:s/></text:span>la<text:span text:style-name="T8586"><text:s/></text:span><text:span text:style-name="T8587">Base</text:span><text:span text:style-name="T8588"><text:s/></text:span>de<text:span text:style-name="T8589"><text:s/></text:span>Datos<text:span text:style-name="T8590"><text:s/></text:span><text:span text:style-name="T8591">Nacional</text:span><text:span text:style-name="T8592"><text:s/></text:span>de<text:span text:style-name="T8593"><text:s/></text:span><text:span text:style-name="T8594">Subvenciones</text:span><text:span text:style-name="T8595"><text:s/></text:span>y<text:span text:style-name="T8596"><text:s/></text:span><text:span text:style-name="T8597">la</text:span><text:span text:style-name="T8598"><text:s/></text:span><text:span text:style-name="T8599">publicidad</text:span><text:span text:style-name="T8600"><text:s/></text:span><text:span text:style-name="T8601">de</text:span><text:span text:style-name="T8602"><text:s/></text:span><text:span text:style-name="T8603">las</text:span><text:span text:style-name="T8604"><text:s/></text:span><text:span text:style-name="T8605">subvenciones</text:span><text:span text:style-name="T8606"><text:s/></text:span>y<text:span text:style-name="T8607"><text:s/></text:span>demás<text:span text:style-name="T8608"><text:s/></text:span><text:span text:style-name="T8609">ayudas</text:span><text:span text:style-name="T8610"><text:s/></text:span><text:span text:style-name="T8611">públicas,</text:span><text:span text:style-name="T8612"><text:s/></text:span>Ley<text:span text:style-name="T8613"><text:s/></text:span><text:span text:style-name="T8614">12/2014,</text:span><text:span text:style-name="T8615"><text:s/></text:span><text:span text:style-name="T8616">de</text:span><text:span text:style-name="T8617"><text:s/></text:span><text:span text:style-name="T8618">26</text:span><text:span text:style-name="T8619"><text:s/></text:span><text:span text:style-name="T8620">de</text:span><text:span text:style-name="T8621"><text:s/></text:span><text:span text:style-name="T8622">diciembre,</text:span><text:span text:style-name="T8623"><text:s/></text:span><text:span text:style-name="T8624">de</text:span><text:span text:style-name="T8625"><text:s/></text:span><text:span text:style-name="T8626">transparencia</text:span><text:span text:style-name="T8627"><text:s/></text:span>y<text:span text:style-name="T8628"><text:s/></text:span><text:span text:style-name="T8629">de</text:span><text:span text:style-name="T8630"><text:s/></text:span><text:span text:style-name="T8631">acceso</text:span><text:span text:style-name="T8632"><text:s/></text:span>a<text:span text:style-name="T8633"><text:s/></text:span><text:span text:style-name="T8634">la</text:span><text:span text:style-name="T8635"><text:s/></text:span><text:span text:style-name="T8636">información</text:span><text:span text:style-name="T8637"><text:s/></text:span><text:span text:style-name="T8638">pública,</text:span><text:span text:style-name="T8639"><text:s/></text:span>Ley<text:span text:style-name="T8640"><text:s/></text:span><text:span text:style-name="T8641">29/1998,</text:span><text:span text:style-name="T8642"><text:s/></text:span><text:span text:style-name="T8643">de</text:span><text:span text:style-name="T8644"><text:s/></text:span>13<text:span text:style-name="T8645"><text:s/></text:span><text:span text:style-name="T8646">de</text:span><text:span text:style-name="T8647"><text:s/></text:span><text:span text:style-name="T8648">julio,</text:span><text:span text:style-name="T8649"><text:s/></text:span><text:span text:style-name="T8650">reguladora</text:span><text:span text:style-name="T8651"><text:s/></text:span><text:span text:style-name="T8652">de</text:span><text:span text:style-name="T8653"><text:s/></text:span>la<text:span text:style-name="T8654"><text:s/></text:span><text:span text:style-name="T8655">jurisdicción</text:span><text:span text:style-name="T8656"><text:s/></text:span><text:span text:style-name="T8657">contencioso-administrativa</text:span><text:span text:style-name="T8658"><text:s/></text:span>la<text:span text:style-name="T8659"><text:s/></text:span><text:span text:style-name="T8660">Ordenanza</text:span><text:span text:style-name="T8661"><text:s/></text:span>General<text:span text:style-name="T8662"><text:s/></text:span><text:span text:style-name="T8663">Reguladora</text:span><text:span text:style-name="T8664"><text:s/></text:span>de<text:span text:style-name="T8665"><text:s/></text:span><text:span text:style-name="T8666">Subvenciones</text:span><text:span text:style-name="T8667"><text:s/></text:span>del<text:span text:style-name="T8668"><text:s/></text:span><text:span text:style-name="T8669">Cabildo</text:span><text:span text:style-name="T8670"><text:s/></text:span><text:span text:style-name="T8671">Insular</text:span><text:span text:style-name="T8672"><text:s/></text:span><text:span text:style-name="T8673">de</text:span><text:span text:style-name="T8674"><text:s/></text:span>Fuerteventura<text:span text:style-name="T8675"><text:s/></text:span>y<text:span text:style-name="T8676"><text:s/></text:span><text:span text:style-name="T8677">resto</text:span><text:span text:style-name="T8678"><text:s/></text:span><text:span text:style-name="T8679">de</text:span><text:span text:style-name="T8680"><text:s/></text:span>normas<text:span text:style-name="T8681"><text:s/></text:span><text:span text:style-name="T8682">aplicables.</text:span><text:span text:style-name="T8683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59in" fo:text-indent="-0.00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2" style:family="text">
      <style:text-properties style:font-name="Arial" style:font-name-asian="Arial" style:text-scale="99%" fo:font-size="10pt" style:font-size-asian="10pt" style:font-size-complex="10pt"/>
    </style:style>
    <style:style style:name="WW_CharLFO1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7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9LVL1" style:family="text">
      <style:text-properties style:font-name="Arial" style:font-name-asian="Arial" fo:letter-spacing="-0.0006in" style:text-scale="99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37in" text:min-label-width="0.1652in"/>
      </text:list-level-style-number>
      <text:list-level-style-bullet text:level="2" text:bullet-char="•">
        <style:list-level-properties text:space-before="0.6944in" text:min-label-width="0.1652in"/>
      </text:list-level-style-bullet>
      <text:list-level-style-bullet text:level="3" text:bullet-char="•">
        <style:list-level-properties text:space-before="1.2951in" text:min-label-width="0.1652in"/>
      </text:list-level-style-bullet>
      <text:list-level-style-bullet text:level="4" text:bullet-char="•">
        <style:list-level-properties text:space-before="1.8965in" text:min-label-width="0.1652in"/>
      </text:list-level-style-bullet>
      <text:list-level-style-bullet text:level="5" text:bullet-char="•">
        <style:list-level-properties text:space-before="2.4972in" text:min-label-width="0.1652in"/>
      </text:list-level-style-bullet>
      <text:list-level-style-bullet text:level="6" text:bullet-char="•">
        <style:list-level-properties text:space-before="3.0979in" text:min-label-width="0.1652in"/>
      </text:list-level-style-bullet>
      <text:list-level-style-bullet text:level="7" text:bullet-char="•">
        <style:list-level-properties text:space-before="3.6993in" text:min-label-width="0.1652in"/>
      </text:list-level-style-bullet>
      <text:list-level-style-bullet text:level="8" text:bullet-char="•">
        <style:list-level-properties text:space-before="4.3in" text:min-label-width="0.1652in"/>
      </text:list-level-style-bullet>
      <text:list-level-style-bullet text:level="9" text:bullet-char="•">
        <style:list-level-properties text:space-before="4.9006in" text:min-label-width="0.16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37in" text:min-label-width="0.1652in"/>
      </text:list-level-style-number>
      <text:list-level-style-bullet text:level="2" text:bullet-char="•">
        <style:list-level-properties text:space-before="0.6944in" text:min-label-width="0.1652in"/>
      </text:list-level-style-bullet>
      <text:list-level-style-bullet text:level="3" text:bullet-char="•">
        <style:list-level-properties text:space-before="1.2951in" text:min-label-width="0.1652in"/>
      </text:list-level-style-bullet>
      <text:list-level-style-bullet text:level="4" text:bullet-char="•">
        <style:list-level-properties text:space-before="1.8965in" text:min-label-width="0.1652in"/>
      </text:list-level-style-bullet>
      <text:list-level-style-bullet text:level="5" text:bullet-char="•">
        <style:list-level-properties text:space-before="2.4972in" text:min-label-width="0.1652in"/>
      </text:list-level-style-bullet>
      <text:list-level-style-bullet text:level="6" text:bullet-char="•">
        <style:list-level-properties text:space-before="3.0979in" text:min-label-width="0.1652in"/>
      </text:list-level-style-bullet>
      <text:list-level-style-bullet text:level="7" text:bullet-char="•">
        <style:list-level-properties text:space-before="3.6993in" text:min-label-width="0.1652in"/>
      </text:list-level-style-bullet>
      <text:list-level-style-bullet text:level="8" text:bullet-char="•">
        <style:list-level-properties text:space-before="4.3in" text:min-label-width="0.1652in"/>
      </text:list-level-style-bullet>
      <text:list-level-style-bullet text:level="9" text:bullet-char="•">
        <style:list-level-properties text:space-before="4.9006in" text:min-label-width="0.165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68in" text:min-label-width="0.1805in"/>
      </text:list-level-style-number>
      <text:list-level-style-bullet text:level="2" text:bullet-char="•">
        <style:list-level-properties text:space-before="0.6687in" text:min-label-width="0.1805in"/>
      </text:list-level-style-bullet>
      <text:list-level-style-bullet text:level="3" text:bullet-char="•">
        <style:list-level-properties text:space-before="1.2694in" text:min-label-width="0.1805in"/>
      </text:list-level-style-bullet>
      <text:list-level-style-bullet text:level="4" text:bullet-char="•">
        <style:list-level-properties text:space-before="1.8701in" text:min-label-width="0.1805in"/>
      </text:list-level-style-bullet>
      <text:list-level-style-bullet text:level="5" text:bullet-char="•">
        <style:list-level-properties text:space-before="2.4701in" text:min-label-width="0.1805in"/>
      </text:list-level-style-bullet>
      <text:list-level-style-bullet text:level="6" text:bullet-char="•">
        <style:list-level-properties text:space-before="3.0708in" text:min-label-width="0.1805in"/>
      </text:list-level-style-bullet>
      <text:list-level-style-bullet text:level="7" text:bullet-char="•">
        <style:list-level-properties text:space-before="3.6715in" text:min-label-width="0.1805in"/>
      </text:list-level-style-bullet>
      <text:list-level-style-bullet text:level="8" text:bullet-char="•">
        <style:list-level-properties text:space-before="4.2722in" text:min-label-width="0.1805in"/>
      </text:list-level-style-bullet>
      <text:list-level-style-bullet text:level="9" text:bullet-char="•">
        <style:list-level-properties text:space-before="4.8722in" text:min-label-width="0.180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1687in"/>
      </text:list-level-style-number>
      <text:list-level-style-bullet text:level="2" text:bullet-char="•">
        <style:list-level-properties text:space-before="0.6805in" text:min-label-width="0.1687in"/>
      </text:list-level-style-bullet>
      <text:list-level-style-bullet text:level="3" text:bullet-char="•">
        <style:list-level-properties text:space-before="1.2812in" text:min-label-width="0.1687in"/>
      </text:list-level-style-bullet>
      <text:list-level-style-bullet text:level="4" text:bullet-char="•">
        <style:list-level-properties text:space-before="1.8819in" text:min-label-width="0.1687in"/>
      </text:list-level-style-bullet>
      <text:list-level-style-bullet text:level="5" text:bullet-char="•">
        <style:list-level-properties text:space-before="2.4819in" text:min-label-width="0.1687in"/>
      </text:list-level-style-bullet>
      <text:list-level-style-bullet text:level="6" text:bullet-char="•">
        <style:list-level-properties text:space-before="3.0826in" text:min-label-width="0.1687in"/>
      </text:list-level-style-bullet>
      <text:list-level-style-bullet text:level="7" text:bullet-char="•">
        <style:list-level-properties text:space-before="3.6833in" text:min-label-width="0.1687in"/>
      </text:list-level-style-bullet>
      <text:list-level-style-bullet text:level="8" text:bullet-char="•">
        <style:list-level-properties text:space-before="4.284in" text:min-label-width="0.1687in"/>
      </text:list-level-style-bullet>
      <text:list-level-style-bullet text:level="9" text:bullet-char="•">
        <style:list-level-properties text:space-before="4.884in" text:min-label-width="0.168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805in"/>
      </text:list-level-style-number>
      <text:list-level-style-bullet text:level="2" text:bullet-char="•">
        <style:list-level-properties text:space-before="0.6722in" text:min-label-width="0.1805in"/>
      </text:list-level-style-bullet>
      <text:list-level-style-bullet text:level="3" text:bullet-char="•">
        <style:list-level-properties text:space-before="1.2659in" text:min-label-width="0.1805in"/>
      </text:list-level-style-bullet>
      <text:list-level-style-bullet text:level="4" text:bullet-char="•">
        <style:list-level-properties text:space-before="1.8604in" text:min-label-width="0.1805in"/>
      </text:list-level-style-bullet>
      <text:list-level-style-bullet text:level="5" text:bullet-char="•">
        <style:list-level-properties text:space-before="2.4541in" text:min-label-width="0.1805in"/>
      </text:list-level-style-bullet>
      <text:list-level-style-bullet text:level="6" text:bullet-char="•">
        <style:list-level-properties text:space-before="3.0479in" text:min-label-width="0.1805in"/>
      </text:list-level-style-bullet>
      <text:list-level-style-bullet text:level="7" text:bullet-char="•">
        <style:list-level-properties text:space-before="3.6423in" text:min-label-width="0.1805in"/>
      </text:list-level-style-bullet>
      <text:list-level-style-bullet text:level="8" text:bullet-char="•">
        <style:list-level-properties text:space-before="4.2361in" text:min-label-width="0.1805in"/>
      </text:list-level-style-bullet>
      <text:list-level-style-bullet text:level="9" text:bullet-char="•">
        <style:list-level-properties text:space-before="4.8298in" text:min-label-width="0.180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1618in"/>
      </text:list-level-style-number>
      <text:list-level-style-bullet text:level="2" text:bullet-char="•">
        <style:list-level-properties text:space-before="0.6909in" text:min-label-width="0.1618in"/>
      </text:list-level-style-bullet>
      <text:list-level-style-bullet text:level="3" text:bullet-char="•">
        <style:list-level-properties text:space-before="1.2847in" text:min-label-width="0.1618in"/>
      </text:list-level-style-bullet>
      <text:list-level-style-bullet text:level="4" text:bullet-char="•">
        <style:list-level-properties text:space-before="1.8791in" text:min-label-width="0.1618in"/>
      </text:list-level-style-bullet>
      <text:list-level-style-bullet text:level="5" text:bullet-char="•">
        <style:list-level-properties text:space-before="2.4729in" text:min-label-width="0.1618in"/>
      </text:list-level-style-bullet>
      <text:list-level-style-bullet text:level="6" text:bullet-char="•">
        <style:list-level-properties text:space-before="3.0666in" text:min-label-width="0.1618in"/>
      </text:list-level-style-bullet>
      <text:list-level-style-bullet text:level="7" text:bullet-char="•">
        <style:list-level-properties text:space-before="3.6611in" text:min-label-width="0.1618in"/>
      </text:list-level-style-bullet>
      <text:list-level-style-bullet text:level="8" text:bullet-char="•">
        <style:list-level-properties text:space-before="4.2548in" text:min-label-width="0.1618in"/>
      </text:list-level-style-bullet>
      <text:list-level-style-bullet text:level="9" text:bullet-char="•">
        <style:list-level-properties text:space-before="4.8486in" text:min-label-width="0.1618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05in" text:min-label-width="0.1784in"/>
      </text:list-level-style-number>
      <text:list-level-style-bullet text:level="2" text:bullet-char="•">
        <style:list-level-properties text:space-before="0.6743in" text:min-label-width="0.1784in"/>
      </text:list-level-style-bullet>
      <text:list-level-style-bullet text:level="3" text:bullet-char="•">
        <style:list-level-properties text:space-before="1.268in" text:min-label-width="0.1784in"/>
      </text:list-level-style-bullet>
      <text:list-level-style-bullet text:level="4" text:bullet-char="•">
        <style:list-level-properties text:space-before="1.8625in" text:min-label-width="0.1784in"/>
      </text:list-level-style-bullet>
      <text:list-level-style-bullet text:level="5" text:bullet-char="•">
        <style:list-level-properties text:space-before="2.4562in" text:min-label-width="0.1784in"/>
      </text:list-level-style-bullet>
      <text:list-level-style-bullet text:level="6" text:bullet-char="•">
        <style:list-level-properties text:space-before="3.05in" text:min-label-width="0.1784in"/>
      </text:list-level-style-bullet>
      <text:list-level-style-bullet text:level="7" text:bullet-char="•">
        <style:list-level-properties text:space-before="3.6444in" text:min-label-width="0.1784in"/>
      </text:list-level-style-bullet>
      <text:list-level-style-bullet text:level="8" text:bullet-char="•">
        <style:list-level-properties text:space-before="4.2381in" text:min-label-width="0.1784in"/>
      </text:list-level-style-bullet>
      <text:list-level-style-bullet text:level="9" text:bullet-char="•">
        <style:list-level-properties text:space-before="4.8319in" text:min-label-width="0.1784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381in" text:min-label-width="0.2104in"/>
      </text:list-level-style-number>
      <text:list-level-style-bullet text:level="2" text:bullet-char="•">
        <style:list-level-properties text:space-before="0.6388in" text:min-label-width="0.2104in"/>
      </text:list-level-style-bullet>
      <text:list-level-style-bullet text:level="3" text:bullet-char="•">
        <style:list-level-properties text:space-before="1.2395in" text:min-label-width="0.2104in"/>
      </text:list-level-style-bullet>
      <text:list-level-style-bullet text:level="4" text:bullet-char="•">
        <style:list-level-properties text:space-before="1.8402in" text:min-label-width="0.2104in"/>
      </text:list-level-style-bullet>
      <text:list-level-style-bullet text:level="5" text:bullet-char="•">
        <style:list-level-properties text:space-before="2.4402in" text:min-label-width="0.2104in"/>
      </text:list-level-style-bullet>
      <text:list-level-style-bullet text:level="6" text:bullet-char="•">
        <style:list-level-properties text:space-before="3.0409in" text:min-label-width="0.2104in"/>
      </text:list-level-style-bullet>
      <text:list-level-style-bullet text:level="7" text:bullet-char="•">
        <style:list-level-properties text:space-before="3.6416in" text:min-label-width="0.2104in"/>
      </text:list-level-style-bullet>
      <text:list-level-style-bullet text:level="8" text:bullet-char="•">
        <style:list-level-properties text:space-before="4.2423in" text:min-label-width="0.2104in"/>
      </text:list-level-style-bullet>
      <text:list-level-style-bullet text:level="9" text:bullet-char="•">
        <style:list-level-properties text:space-before="4.8423in" text:min-label-width="0.2104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51in" text:min-label-width="0.1638in"/>
      </text:list-level-style-number>
      <text:list-level-style-bullet text:level="2" text:bullet-char="•">
        <style:list-level-properties text:space-before="0.6888in" text:min-label-width="0.1638in"/>
      </text:list-level-style-bullet>
      <text:list-level-style-bullet text:level="3" text:bullet-char="•">
        <style:list-level-properties text:space-before="1.2826in" text:min-label-width="0.1638in"/>
      </text:list-level-style-bullet>
      <text:list-level-style-bullet text:level="4" text:bullet-char="•">
        <style:list-level-properties text:space-before="1.877in" text:min-label-width="0.1638in"/>
      </text:list-level-style-bullet>
      <text:list-level-style-bullet text:level="5" text:bullet-char="•">
        <style:list-level-properties text:space-before="2.4708in" text:min-label-width="0.1638in"/>
      </text:list-level-style-bullet>
      <text:list-level-style-bullet text:level="6" text:bullet-char="•">
        <style:list-level-properties text:space-before="3.0645in" text:min-label-width="0.1638in"/>
      </text:list-level-style-bullet>
      <text:list-level-style-bullet text:level="7" text:bullet-char="•">
        <style:list-level-properties text:space-before="3.659in" text:min-label-width="0.1638in"/>
      </text:list-level-style-bullet>
      <text:list-level-style-bullet text:level="8" text:bullet-char="•">
        <style:list-level-properties text:space-before="4.2527in" text:min-label-width="0.1638in"/>
      </text:list-level-style-bullet>
      <text:list-level-style-bullet text:level="9" text:bullet-char="•">
        <style:list-level-properties text:space-before="4.8465in" text:min-label-width="0.1638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555in" text:min-label-width="0.2034in"/>
      </text:list-level-style-number>
      <text:list-level-style-bullet text:level="2" text:bullet-char="•">
        <style:list-level-properties text:space-before="0.6493in" text:min-label-width="0.2034in"/>
      </text:list-level-style-bullet>
      <text:list-level-style-bullet text:level="3" text:bullet-char="•">
        <style:list-level-properties text:space-before="1.243in" text:min-label-width="0.2034in"/>
      </text:list-level-style-bullet>
      <text:list-level-style-bullet text:level="4" text:bullet-char="•">
        <style:list-level-properties text:space-before="1.8375in" text:min-label-width="0.2034in"/>
      </text:list-level-style-bullet>
      <text:list-level-style-bullet text:level="5" text:bullet-char="•">
        <style:list-level-properties text:space-before="2.4312in" text:min-label-width="0.2034in"/>
      </text:list-level-style-bullet>
      <text:list-level-style-bullet text:level="6" text:bullet-char="•">
        <style:list-level-properties text:space-before="3.025in" text:min-label-width="0.2034in"/>
      </text:list-level-style-bullet>
      <text:list-level-style-bullet text:level="7" text:bullet-char="•">
        <style:list-level-properties text:space-before="3.6194in" text:min-label-width="0.2034in"/>
      </text:list-level-style-bullet>
      <text:list-level-style-bullet text:level="8" text:bullet-char="•">
        <style:list-level-properties text:space-before="4.2131in" text:min-label-width="0.2034in"/>
      </text:list-level-style-bullet>
      <text:list-level-style-bullet text:level="9" text:bullet-char="•">
        <style:list-level-properties text:space-before="4.8069in" text:min-label-width="0.2034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88in" text:min-label-width="0.1701in"/>
      </text:list-level-style-number>
      <text:list-level-style-bullet text:level="2" text:bullet-char="•">
        <style:list-level-properties text:space-before="0.6826in" text:min-label-width="0.1701in"/>
      </text:list-level-style-bullet>
      <text:list-level-style-bullet text:level="3" text:bullet-char="•">
        <style:list-level-properties text:space-before="1.2763in" text:min-label-width="0.1701in"/>
      </text:list-level-style-bullet>
      <text:list-level-style-bullet text:level="4" text:bullet-char="•">
        <style:list-level-properties text:space-before="1.8708in" text:min-label-width="0.1701in"/>
      </text:list-level-style-bullet>
      <text:list-level-style-bullet text:level="5" text:bullet-char="•">
        <style:list-level-properties text:space-before="2.4645in" text:min-label-width="0.1701in"/>
      </text:list-level-style-bullet>
      <text:list-level-style-bullet text:level="6" text:bullet-char="•">
        <style:list-level-properties text:space-before="3.0583in" text:min-label-width="0.1701in"/>
      </text:list-level-style-bullet>
      <text:list-level-style-bullet text:level="7" text:bullet-char="•">
        <style:list-level-properties text:space-before="3.6527in" text:min-label-width="0.1701in"/>
      </text:list-level-style-bullet>
      <text:list-level-style-bullet text:level="8" text:bullet-char="•">
        <style:list-level-properties text:space-before="4.2465in" text:min-label-width="0.1701in"/>
      </text:list-level-style-bullet>
      <text:list-level-style-bullet text:level="9" text:bullet-char="•">
        <style:list-level-properties text:space-before="4.8402in" text:min-label-width="0.1701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97in" text:min-label-width="0.25in"/>
      </text:list-level-style-number>
      <text:list-level-style-bullet text:level="2" text:style-name="WW_CharLFO12LVL2" text:bullet-char="–">
        <style:list-level-properties text:space-before="0.3881in" text:min-label-width="0.1187in"/>
        <style:text-properties style:font-name="Arial"/>
      </text:list-level-style-bullet>
      <text:list-level-style-bullet text:level="3" text:bullet-char="•">
        <style:list-level-properties text:space-before="1.0729in" text:min-label-width="0.1187in"/>
      </text:list-level-style-bullet>
      <text:list-level-style-bullet text:level="4" text:bullet-char="•">
        <style:list-level-properties text:space-before="1.7541in" text:min-label-width="0.1187in"/>
      </text:list-level-style-bullet>
      <text:list-level-style-bullet text:level="5" text:bullet-char="•">
        <style:list-level-properties text:space-before="2.4361in" text:min-label-width="0.1187in"/>
      </text:list-level-style-bullet>
      <text:list-level-style-bullet text:level="6" text:bullet-char="•">
        <style:list-level-properties text:space-before="3.118in" text:min-label-width="0.1187in"/>
      </text:list-level-style-bullet>
      <text:list-level-style-bullet text:level="7" text:bullet-char="•">
        <style:list-level-properties text:space-before="3.8in" text:min-label-width="0.1187in"/>
      </text:list-level-style-bullet>
      <text:list-level-style-bullet text:level="8" text:bullet-char="•">
        <style:list-level-properties text:space-before="4.4819in" text:min-label-width="0.1187in"/>
      </text:list-level-style-bullet>
      <text:list-level-style-bullet text:level="9" text:bullet-char="•">
        <style:list-level-properties text:space-before="5.1638in" text:min-label-width="0.1187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673in" text:min-label-width="0.1937in"/>
      </text:list-level-style-number>
      <text:list-level-style-bullet text:level="2" text:bullet-char="•">
        <style:list-level-properties text:space-before="0.7055in" text:min-label-width="0.1937in"/>
      </text:list-level-style-bullet>
      <text:list-level-style-bullet text:level="3" text:bullet-char="•">
        <style:list-level-properties text:space-before="1.3444in" text:min-label-width="0.1937in"/>
      </text:list-level-style-bullet>
      <text:list-level-style-bullet text:level="4" text:bullet-char="•">
        <style:list-level-properties text:space-before="1.9826in" text:min-label-width="0.1937in"/>
      </text:list-level-style-bullet>
      <text:list-level-style-bullet text:level="5" text:bullet-char="•">
        <style:list-level-properties text:space-before="2.6215in" text:min-label-width="0.1937in"/>
      </text:list-level-style-bullet>
      <text:list-level-style-bullet text:level="6" text:bullet-char="•">
        <style:list-level-properties text:space-before="3.2597in" text:min-label-width="0.1937in"/>
      </text:list-level-style-bullet>
      <text:list-level-style-bullet text:level="7" text:bullet-char="•">
        <style:list-level-properties text:space-before="3.8986in" text:min-label-width="0.1937in"/>
      </text:list-level-style-bullet>
      <text:list-level-style-bullet text:level="8" text:bullet-char="•">
        <style:list-level-properties text:space-before="4.5368in" text:min-label-width="0.1937in"/>
      </text:list-level-style-bullet>
      <text:list-level-style-bullet text:level="9" text:bullet-char="•">
        <style:list-level-properties text:space-before="5.1756in" text:min-label-width="0.1937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895in" text:min-label-width="0.1583in"/>
      </text:list-level-style-number>
      <text:list-level-style-bullet text:level="2" text:bullet-char="•">
        <style:list-level-properties text:space-before="0.7277in" text:min-label-width="0.1583in"/>
      </text:list-level-style-bullet>
      <text:list-level-style-bullet text:level="3" text:bullet-char="•">
        <style:list-level-properties text:space-before="1.3666in" text:min-label-width="0.1583in"/>
      </text:list-level-style-bullet>
      <text:list-level-style-bullet text:level="4" text:bullet-char="•">
        <style:list-level-properties text:space-before="2.0048in" text:min-label-width="0.1583in"/>
      </text:list-level-style-bullet>
      <text:list-level-style-bullet text:level="5" text:bullet-char="•">
        <style:list-level-properties text:space-before="2.643in" text:min-label-width="0.1583in"/>
      </text:list-level-style-bullet>
      <text:list-level-style-bullet text:level="6" text:bullet-char="•">
        <style:list-level-properties text:space-before="3.2819in" text:min-label-width="0.1583in"/>
      </text:list-level-style-bullet>
      <text:list-level-style-bullet text:level="7" text:bullet-char="•">
        <style:list-level-properties text:space-before="3.9201in" text:min-label-width="0.1583in"/>
      </text:list-level-style-bullet>
      <text:list-level-style-bullet text:level="8" text:bullet-char="•">
        <style:list-level-properties text:space-before="4.559in" text:min-label-width="0.1583in"/>
      </text:list-level-style-bullet>
      <text:list-level-style-bullet text:level="9" text:bullet-char="•">
        <style:list-level-properties text:space-before="5.1972in" text:min-label-width="0.1583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34in" text:min-label-width="0.2819in"/>
      </text:list-level-style-number>
      <text:list-level-style-bullet text:level="2" text:bullet-char="•">
        <style:list-level-properties text:space-before="0.6041in" text:min-label-width="0.2819in"/>
      </text:list-level-style-bullet>
      <text:list-level-style-bullet text:level="3" text:bullet-char="•">
        <style:list-level-properties text:space-before="1.243in" text:min-label-width="0.2819in"/>
      </text:list-level-style-bullet>
      <text:list-level-style-bullet text:level="4" text:bullet-char="•">
        <style:list-level-properties text:space-before="1.8812in" text:min-label-width="0.2819in"/>
      </text:list-level-style-bullet>
      <text:list-level-style-bullet text:level="5" text:bullet-char="•">
        <style:list-level-properties text:space-before="2.5194in" text:min-label-width="0.2819in"/>
      </text:list-level-style-bullet>
      <text:list-level-style-bullet text:level="6" text:bullet-char="•">
        <style:list-level-properties text:space-before="3.1583in" text:min-label-width="0.2819in"/>
      </text:list-level-style-bullet>
      <text:list-level-style-bullet text:level="7" text:bullet-char="•">
        <style:list-level-properties text:space-before="3.7965in" text:min-label-width="0.2819in"/>
      </text:list-level-style-bullet>
      <text:list-level-style-bullet text:level="8" text:bullet-char="•">
        <style:list-level-properties text:space-before="4.4354in" text:min-label-width="0.2819in"/>
      </text:list-level-style-bullet>
      <text:list-level-style-bullet text:level="9" text:bullet-char="•">
        <style:list-level-properties text:space-before="5.0736in" text:min-label-width="0.2819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791in" text:min-label-width="0.1819in"/>
      </text:list-level-style-number>
      <text:list-level-style-bullet text:level="2" text:bullet-char="•">
        <style:list-level-properties text:space-before="0.718in" text:min-label-width="0.1819in"/>
      </text:list-level-style-bullet>
      <text:list-level-style-bullet text:level="3" text:bullet-char="•">
        <style:list-level-properties text:space-before="1.3562in" text:min-label-width="0.1819in"/>
      </text:list-level-style-bullet>
      <text:list-level-style-bullet text:level="4" text:bullet-char="•">
        <style:list-level-properties text:space-before="1.9944in" text:min-label-width="0.1819in"/>
      </text:list-level-style-bullet>
      <text:list-level-style-bullet text:level="5" text:bullet-char="•">
        <style:list-level-properties text:space-before="2.6333in" text:min-label-width="0.1819in"/>
      </text:list-level-style-bullet>
      <text:list-level-style-bullet text:level="6" text:bullet-char="•">
        <style:list-level-properties text:space-before="3.2715in" text:min-label-width="0.1819in"/>
      </text:list-level-style-bullet>
      <text:list-level-style-bullet text:level="7" text:bullet-char="•">
        <style:list-level-properties text:space-before="3.9104in" text:min-label-width="0.1819in"/>
      </text:list-level-style-bullet>
      <text:list-level-style-bullet text:level="8" text:bullet-char="•">
        <style:list-level-properties text:space-before="4.5486in" text:min-label-width="0.1819in"/>
      </text:list-level-style-bullet>
      <text:list-level-style-bullet text:level="9" text:bullet-char="•">
        <style:list-level-properties text:space-before="5.1875in" text:min-label-width="0.1819in"/>
      </text:list-level-style-bullet>
    </text:list-style>
    <text:list-style style:name="LFO17">
      <text:list-level-style-number text:level="1" style:num-format="1" text:start-value="4">
        <style:list-level-properties text:space-before="0.2569in" text:min-label-width="0.2722in"/>
      </text:list-level-style-number>
      <text:list-level-style-number text:level="2" text:style-name="WW_CharLFO17LVL2" style:num-suffix="." style:num-format="1" text:display-levels="2">
        <style:list-level-properties text:space-before="0.2569in" text:min-label-width="0.2722in"/>
      </text:list-level-style-number>
      <text:list-level-style-bullet text:level="3" text:bullet-char="•">
        <style:list-level-properties text:space-before="1.4805in" text:min-label-width="0.2722in"/>
      </text:list-level-style-bullet>
      <text:list-level-style-bullet text:level="4" text:bullet-char="•">
        <style:list-level-properties text:space-before="2.0923in" text:min-label-width="0.2722in"/>
      </text:list-level-style-bullet>
      <text:list-level-style-bullet text:level="5" text:bullet-char="•">
        <style:list-level-properties text:space-before="2.7041in" text:min-label-width="0.2722in"/>
      </text:list-level-style-bullet>
      <text:list-level-style-bullet text:level="6" text:bullet-char="•">
        <style:list-level-properties text:space-before="3.3159in" text:min-label-width="0.2722in"/>
      </text:list-level-style-bullet>
      <text:list-level-style-bullet text:level="7" text:bullet-char="•">
        <style:list-level-properties text:space-before="3.927in" text:min-label-width="0.2722in"/>
      </text:list-level-style-bullet>
      <text:list-level-style-bullet text:level="8" text:bullet-char="•">
        <style:list-level-properties text:space-before="4.5388in" text:min-label-width="0.2722in"/>
      </text:list-level-style-bullet>
      <text:list-level-style-bullet text:level="9" text:bullet-char="•">
        <style:list-level-properties text:space-before="5.1506in" text:min-label-width="0.2722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909in" text:min-label-width="0.1569in"/>
      </text:list-level-style-number>
      <text:list-level-style-bullet text:level="2" text:bullet-char="•">
        <style:list-level-properties text:space-before="0.7291in" text:min-label-width="0.1569in"/>
      </text:list-level-style-bullet>
      <text:list-level-style-bullet text:level="3" text:bullet-char="•">
        <style:list-level-properties text:space-before="1.368in" text:min-label-width="0.1569in"/>
      </text:list-level-style-bullet>
      <text:list-level-style-bullet text:level="4" text:bullet-char="•">
        <style:list-level-properties text:space-before="2.0062in" text:min-label-width="0.1569in"/>
      </text:list-level-style-bullet>
      <text:list-level-style-bullet text:level="5" text:bullet-char="•">
        <style:list-level-properties text:space-before="2.6444in" text:min-label-width="0.1569in"/>
      </text:list-level-style-bullet>
      <text:list-level-style-bullet text:level="6" text:bullet-char="•">
        <style:list-level-properties text:space-before="3.2833in" text:min-label-width="0.1569in"/>
      </text:list-level-style-bullet>
      <text:list-level-style-bullet text:level="7" text:bullet-char="•">
        <style:list-level-properties text:space-before="3.9215in" text:min-label-width="0.1569in"/>
      </text:list-level-style-bullet>
      <text:list-level-style-bullet text:level="8" text:bullet-char="•">
        <style:list-level-properties text:space-before="4.5604in" text:min-label-width="0.1569in"/>
      </text:list-level-style-bullet>
      <text:list-level-style-bullet text:level="9" text:bullet-char="•">
        <style:list-level-properties text:space-before="5.1986in" text:min-label-width="0.1569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29in" text:min-label-width="0.175in"/>
      </text:list-level-style-number>
      <text:list-level-style-bullet text:level="2" text:bullet-char="•">
        <style:list-level-properties text:space-before="0.7111in" text:min-label-width="0.175in"/>
      </text:list-level-style-bullet>
      <text:list-level-style-bullet text:level="3" text:bullet-char="•">
        <style:list-level-properties text:space-before="1.35in" text:min-label-width="0.175in"/>
      </text:list-level-style-bullet>
      <text:list-level-style-bullet text:level="4" text:bullet-char="•">
        <style:list-level-properties text:space-before="1.9881in" text:min-label-width="0.175in"/>
      </text:list-level-style-bullet>
      <text:list-level-style-bullet text:level="5" text:bullet-char="•">
        <style:list-level-properties text:space-before="2.6263in" text:min-label-width="0.175in"/>
      </text:list-level-style-bullet>
      <text:list-level-style-bullet text:level="6" text:bullet-char="•">
        <style:list-level-properties text:space-before="3.2652in" text:min-label-width="0.175in"/>
      </text:list-level-style-bullet>
      <text:list-level-style-bullet text:level="7" text:bullet-char="•">
        <style:list-level-properties text:space-before="3.9034in" text:min-label-width="0.175in"/>
      </text:list-level-style-bullet>
      <text:list-level-style-bullet text:level="8" text:bullet-char="•">
        <style:list-level-properties text:space-before="4.5423in" text:min-label-width="0.175in"/>
      </text:list-level-style-bullet>
      <text:list-level-style-bullet text:level="9" text:bullet-char="•">
        <style:list-level-properties text:space-before="5.1805in" text:min-label-width="0.175in"/>
      </text:list-level-style-bullet>
    </text:list-style>
    <style:page-layout style:name="PL0">
      <style:page-layout-properties fo:page-width="8.2777in" fo:page-height="11.7013in" style:print-orientation="portrait" fo:margin-top="1.1111in" fo:margin-left="0.7222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1.1111in" fo:margin-left="0.805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0.7222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1.1111in" fo:margin-left="0.805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1.1111in" fo:margin-left="0.7222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861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5416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8472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5416in" fo:margin-left="0.902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8472in" fo:margin-left="1.1111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0T11:32:00Z</meta:creation-date>
    <dc:date>2022-02-10T11:32:00Z</dc:date>
    <meta:template xlink:href="Normal.dotm" xlink:type="simple"/>
    <meta:editing-cycles>2</meta:editing-cycles>
    <meta:editing-duration>PT0S</meta:editing-duration>
    <meta:user-defined meta:name="Created" meta:value-type="date">2022-02-10T00:00:00Z</meta:user-defined>
    <meta:user-defined meta:name="LastSaved" meta:value-type="date">2022-02-10T00:00:00Z</meta:user-defined>
    <meta:document-statistic meta:page-count="11" meta:paragraph-count="134" meta:word-count="5070" meta:character-count="33186" meta:row-count="576" meta:non-whitespace-character-count="28183"/>
  </office:meta>
</office:document-meta>
</file>