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8" style:parent-style-name="Textkörper" style:family="paragraph">
      <style:paragraph-properties fo:margin-right="3.845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152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line-height="120%" fo:margin-left="0.5125in" fo:margin-right="0.1743in" fo:text-indent="0.4923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Textkörper" style:family="paragraph">
      <style:paragraph-properties fo:margin-top="0.1159in" fo:margin-left="0.9062in">
        <style:tab-stops/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60" style:family="table-column">
      <style:table-column-properties style:column-width="1.4291in" style:use-optimal-column-width="false"/>
    </style:style>
    <style:style style:name="TableColumn361" style:family="table-column">
      <style:table-column-properties style:column-width="2.8381in" style:use-optimal-column-width="false"/>
    </style:style>
    <style:style style:name="TableColumn362" style:family="table-column">
      <style:table-column-properties style:column-width="0.8319in" style:use-optimal-column-width="false"/>
    </style:style>
    <style:style style:name="Table359" style:family="table">
      <style:table-properties style:width="5.0993in" fo:margin-left="0.9062in" table:align="left"/>
    </style:style>
    <style:style style:name="TableRow363" style:family="table-row">
      <style:table-row-properties style:row-height="0.3131in" style:use-optimal-row-height="false"/>
    </style:style>
    <style:style style:name="TableCell36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861in" fo:margin-left="0.002in">
        <style:tab-stops/>
      </style:paragraph-properties>
    </style:style>
    <style:style style:name="T366" style:parent-style-name="Absatz-Standardschriftart" style:family="text">
      <style:text-properties style:font-name="Verdana" fo:letter-spacing="0.002in" style:text-scale="105%" fo:font-size="8.5pt" style:font-size-asian="8.5pt"/>
    </style:style>
    <style:style style:name="TableCell36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861in" fo:margin-left="0.6951in">
        <style:tab-stops/>
      </style:paragraph-properties>
    </style:style>
    <style:style style:name="T369" style:parent-style-name="Absatz-Standardschriftart" style:family="text">
      <style:text-properties style:font-name="Verdana" style:text-scale="105%" fo:font-size="8.5pt" style:font-size-asian="8.5pt"/>
    </style:style>
    <style:style style:name="T370" style:parent-style-name="Absatz-Standardschriftart" style:family="text">
      <style:text-properties style:font-name="Verdana" fo:letter-spacing="0.0048in" style:text-scale="105%" fo:font-size="8.5pt" style:font-size-asian="8.5pt"/>
    </style:style>
    <style:style style:name="T371" style:parent-style-name="Absatz-Standardschriftart" style:family="text">
      <style:text-properties style:font-name="Verdana" fo:letter-spacing="0.002in" style:text-scale="105%" fo:font-size="8.5pt" style:font-size-asian="8.5pt"/>
    </style:style>
    <style:style style:name="T372" style:parent-style-name="Absatz-Standardschriftart" style:family="text">
      <style:text-properties style:font-name="Verdana" fo:letter-spacing="0.0062in" style:text-scale="105%" fo:font-size="8.5pt" style:font-size-asian="8.5pt"/>
    </style:style>
    <style:style style:name="T373" style:parent-style-name="Absatz-Standardschriftart" style:family="text">
      <style:text-properties style:font-name="Verdana" fo:letter-spacing="0.0027in" style:text-scale="105%" fo:font-size="8.5pt" style:font-size-asian="8.5pt"/>
    </style:style>
    <style:style style:name="TableCell37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861in" fo:margin-left="0.0298in">
        <style:tab-stops/>
      </style:paragraph-properties>
    </style:style>
    <style:style style:name="T376" style:parent-style-name="Absatz-Standardschriftart" style:family="text">
      <style:text-properties style:font-name="Verdana" style:font-name-asian="Verdana" style:font-name-complex="Verdana" fo:letter-spacing="0.0006in" style:text-scale="105%" fo:font-size="8.5pt" style:font-size-asian="8.5pt" style:font-size-complex="8.5pt"/>
    </style:style>
    <style:style style:name="T377" style:parent-style-name="Absatz-Standardschriftart" style:family="text">
      <style:text-properties style:font-name="Verdana" style:font-name-asian="Verdana" style:font-name-complex="Verdana" fo:letter-spacing="0.0062in" style:text-scale="105%" fo:font-size="8.5pt" style:font-size-asian="8.5pt" style:font-size-complex="8.5pt"/>
    </style:style>
    <style:style style:name="T378" style:parent-style-name="Absatz-Standardschriftart" style:family="text">
      <style:text-properties style:font-name="Verdana" style:font-name-asian="Verdana" style:font-name-complex="Verdana" fo:letter-spacing="-0.0006in" style:text-scale="105%" fo:font-size="8.5pt" style:font-size-asian="8.5pt" style:font-size-complex="8.5pt"/>
    </style:style>
    <style:style style:name="TableRow379" style:family="table-row">
      <style:table-row-properties style:row-height="0.2152in" style:use-optimal-row-height="false"/>
    </style:style>
    <style:style style:name="TableCell38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47in" fo:margin-left="0.3215in">
        <style:tab-stops/>
      </style:paragraph-properties>
    </style:style>
    <style:style style:name="T382" style:parent-style-name="Absatz-Standardschriftart" style:family="text">
      <style:text-properties style:font-name="Verdana" fo:letter-spacing="0.0013in" style:text-scale="105%" fo:font-size="8.5pt" style:font-size-asian="8.5pt"/>
    </style:style>
    <style:style style:name="TableCell383" style:family="table-cell">
      <style:table-cell-properties fo:border="0.020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47in" fo:margin-left="0.8513in">
        <style:tab-stops/>
      </style:paragraph-properties>
    </style:style>
    <style:style style:name="T385" style:parent-style-name="Absatz-Standardschriftart" style:family="text">
      <style:text-properties style:font-name="Verdana" fo:letter-spacing="0.0013in" style:text-scale="105%" fo:font-size="8.5pt" style:font-size-asian="8.5pt"/>
    </style:style>
    <style:style style:name="TableCell386" style:family="table-cell">
      <style:table-cell-properties fo:border="0.020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47in" fo:margin-left="0.2173in">
        <style:tab-stops/>
      </style:paragraph-properties>
    </style:style>
    <style:style style:name="T388" style:parent-style-name="Absatz-Standardschriftart" style:family="text">
      <style:text-properties style:font-name="Verdana" fo:letter-spacing="0.0006in" style:text-scale="105%" fo:font-size="8.5pt" style:font-size-asian="8.5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Textkörper" style:family="paragraph">
      <style:paragraph-properties fo:text-align="justify" fo:margin-top="0.084in" fo:line-height="120%" fo:margin-left="0.6104in" fo:margin-right="0.0937in" fo:text-indent="0.4923in">
        <style:tab-stops/>
      </style:paragraph-properties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3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3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52in" style:text-scale="99%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10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style:font-name="Times New Roman" fo:letter-spacing="0.038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38" style:parent-style-name="Textkörper" style:family="paragraph">
      <style:paragraph-properties fo:text-align="justify" fo:line-height="120%" fo:margin-left="0.6104in" fo:margin-right="0.0937in" fo:text-indent="0.4923in">
        <style:tab-stops/>
      </style:paragraph-properties>
    </style:style>
    <style:style style:name="T439" style:parent-style-name="Absatz-Standardschriftart" style:family="text">
      <style:text-properties fo:letter-spacing="0.0229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0.022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0.022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4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66" style:parent-style-name="Textkörper" style:family="paragraph">
      <style:paragraph-properties fo:margin-left="1.1027in">
        <style:tab-stops/>
      </style:paragraph-properties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P488" style:parent-style-name="Textkörper" style:family="paragraph">
      <style:paragraph-properties fo:margin-top="0.0319in" fo:margin-left="0.6104in">
        <style:tab-stops/>
      </style:paragraph-properties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495" style:parent-style-name="Textkörper" style:family="paragraph">
      <style:paragraph-properties fo:line-height="120%" fo:margin-right="0.093in" fo:text-indent="0.492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1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P51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13" style:parent-style-name="Textkörper" style:family="paragraph">
      <style:paragraph-properties fo:margin-left="0.9062in">
        <style:tab-stops/>
      </style:paragraph-properties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4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6" style:parent-style-name="Textkörper" style:family="paragraph">
      <style:paragraph-properties fo:text-align="justify" fo:margin-top="0.0513in" fo:margin-right="0.094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43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45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3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38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0.022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2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15in"/>
    </style:style>
    <style:style style:name="T686" style:parent-style-name="Absatz-Standardschriftart" style:family="text">
      <style:text-properties fo:letter-spacing="0.022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30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4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4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4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5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4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7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5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423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5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0.0055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30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0" style:parent-style-name="Textkörper" style:family="paragraph">
      <style:paragraph-properties fo:text-align="justify" fo:margin-right="0.0937in" fo:text-indent="0.9847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0.025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0.0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5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208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3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33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33in"/>
    </style:style>
    <style:style style:name="T823" style:parent-style-name="Absatz-Standardschriftart" style:family="text">
      <style:text-properties fo:letter-spacing="0.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33in"/>
    </style:style>
    <style:style style:name="T828" style:parent-style-name="Absatz-Standardschriftart" style:family="text">
      <style:text-properties fo:letter-spacing="0.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3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277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Überschrift1" style:family="paragraph">
      <style:paragraph-properties fo:text-align="center" fo:margin-left="0.3187in">
        <style:tab-stops/>
      </style:paragraph-properties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40" style:parent-style-name="Standard" style:family="paragraph">
      <style:paragraph-properties fo:text-align="justify" fo:line-height="120%" fo:margin-left="0.4145in" fo:margin-right="0.093in" fo:text-indent="0.4923in">
        <style:tab-stops/>
      </style:paragraph-properties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0.0006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006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0.0013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006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Times New Roman" fo:letter-spacing="0.0388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229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236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229in" fo:font-size="10pt" style:font-size-asian="10pt"/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872" style:parent-style-name="Absatz-Standardschriftart" style:family="text">
      <style:text-properties style:font-name="Arial" fo:letter-spacing="0.0236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236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236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236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236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229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236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236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Times New Roman" fo:letter-spacing="0.0409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906" style:family="table-column">
      <style:table-column-properties style:column-width="4.1756in" style:use-optimal-column-width="false"/>
    </style:style>
    <style:style style:name="TableColumn907" style:family="table-column">
      <style:table-column-properties style:column-width="1.0506in" style:use-optimal-column-width="false"/>
    </style:style>
    <style:style style:name="Table905" style:family="table">
      <style:table-properties style:width="5.2263in" fo:margin-left="1.4604in" table:align="left"/>
    </style:style>
    <style:style style:name="TableRow908" style:family="table-row">
      <style:table-row-properties style:min-row-height="0.2194in" style:use-optimal-row-height="false"/>
    </style:style>
    <style:style style:name="TableCell909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194in" fo:margin-left="1.1256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55in" style:text-scale="105%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-0.0236in" style:text-scale="105%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ableCell91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194in" fo:margin-left="0.1395in">
        <style:tab-stops/>
      </style:paragraph-properties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scale="105%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236in" style:text-scale="105%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9pt" style:font-size-asian="9pt" style:font-size-complex="9pt"/>
    </style:style>
    <style:style style:name="TableRow919" style:family="table-row">
      <style:table-row-properties style:row-height="0.225in" style:use-optimal-row-height="false"/>
    </style:style>
    <style:style style:name="TableCell92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94in" fo:margin-left="0.0208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letter-spacing="0.002in" style:text-scale="105%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-0.0083in" style:text-scale="105%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0.0027in" style:text-scale="105%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-0.0194in" style:text-scale="105%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letter-spacing="-0.0131in" style:text-scale="105%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letter-spacing="0.0013in" style:text-scale="105%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2in" style:text-scale="105%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letter-spacing="-0.0194in" style:text-scale="105%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0.0041in" style:text-scale="105%" fo:font-size="9pt" style:font-size-asian="9pt" style:font-size-complex="9pt"/>
    </style:style>
    <style:style style:name="TableCell935" style:family="table-cell">
      <style:table-cell-properties fo:border="0.020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94in" fo:margin-left="0.4972in">
        <style:tab-stops/>
      </style:paragraph-properties>
    </style:style>
    <style:style style:name="T937" style:parent-style-name="Absatz-Standardschriftart" style:family="text">
      <style:text-properties style:font-name="Arial" fo:letter-spacing="0.0006in" style:text-scale="105%" fo:font-size="9pt" style:font-size-asian="9pt"/>
    </style:style>
    <style:style style:name="TableRow938" style:family="table-row">
      <style:table-row-properties style:row-height="0.225in" style:use-optimal-row-height="false"/>
    </style:style>
    <style:style style:name="TableCell939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94in" fo:margin-right="0.0048in"/>
    </style:style>
    <style:style style:name="T94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ableCell942" style:family="table-cell">
      <style:table-cell-properties fo:border="0.020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94in" fo:margin-left="0.4972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P94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6" style:parent-style-name="Standard" style:family="paragraph">
      <style:paragraph-properties fo:margin-left="0.9069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952" style:family="table-column">
      <style:table-column-properties style:column-width="2.9888in" style:use-optimal-column-width="false"/>
    </style:style>
    <style:style style:name="TableColumn953" style:family="table-column">
      <style:table-column-properties style:column-width="1.2784in" style:use-optimal-column-width="false"/>
    </style:style>
    <style:style style:name="TableColumn954" style:family="table-column">
      <style:table-column-properties style:column-width="1.0083in" style:use-optimal-column-width="false"/>
    </style:style>
    <style:style style:name="Table951" style:family="table">
      <style:table-properties style:width="5.2756in" fo:margin-left="1.4111in" table:align="left"/>
    </style:style>
    <style:style style:name="TableRow955" style:family="table-row">
      <style:table-row-properties style:min-row-height="0.2104in" style:use-optimal-row-height="false"/>
    </style:style>
    <style:style style:name="TableCell95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208in" fo:margin-left="0.5708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959" style:parent-style-name="Absatz-Standardschriftart" style:family="text">
      <style:text-properties style:font-name="Arial" fo:font-weight="bold" style:font-weight-asian="bold" fo:letter-spacing="-0.0111in" style:text-scale="105%" fo:font-size="8.5pt" style:font-size-asian="8.5pt"/>
    </style:style>
    <style:style style:name="T960" style:parent-style-name="Absatz-Standardschriftart" style:family="text">
      <style:text-properties style:font-name="Arial" fo:font-weight="bold" style:font-weight-asian="bold" fo:letter-spacing="-0.0048in" style:text-scale="105%" fo:font-size="8.5pt" style:font-size-asian="8.5pt"/>
    </style:style>
    <style:style style:name="TableCell96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08in" fo:margin-left="0.3006in">
        <style:tab-stops/>
      </style:paragraph-properties>
    </style:style>
    <style:style style:name="T963" style:parent-style-name="Absatz-Standardschriftart" style:family="text">
      <style:text-properties style:font-name="Arial" fo:font-weight="bold" style:font-weight-asian="bold" fo:letter-spacing="-0.0055in" style:text-scale="105%" fo:font-size="8.5pt" style:font-size-asian="8.5pt"/>
    </style:style>
    <style:style style:name="TableCell964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208in" fo:margin-left="0.134in">
        <style:tab-stops/>
      </style:paragraph-properties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8.5pt" style:font-size-asian="8.5pt" style:font-size-complex="8.5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45in" style:text-scale="105%" fo:font-size="8.5pt" style:font-size-asian="8.5pt" style:font-size-complex="8.5pt"/>
    </style:style>
    <style:style style:name="T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8.5pt" style:font-size-asian="8.5pt" style:font-size-complex="8.5pt"/>
    </style:style>
    <style:style style:name="TableRow969" style:family="table-row">
      <style:table-row-properties style:row-height="0.2159in" style:use-optimal-row-height="false"/>
    </style:style>
    <style:style style:name="TableCell97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08in" fo:margin-left="0.0194in">
        <style:tab-stops/>
      </style:paragraph-properties>
    </style:style>
    <style:style style:name="T972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97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974" style:parent-style-name="Absatz-Standardschriftart" style:family="text">
      <style:text-properties style:font-name="Arial" fo:letter-spacing="0.002in" style:text-scale="105%" fo:font-size="8.5pt" style:font-size-asian="8.5pt"/>
    </style:style>
    <style:style style:name="T975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976" style:parent-style-name="Absatz-Standardschriftart" style:family="text">
      <style:text-properties style:font-name="Arial" fo:letter-spacing="0.0013in" style:text-scale="105%" fo:font-size="8.5pt" style:font-size-asian="8.5pt"/>
    </style:style>
    <style:style style:name="T977" style:parent-style-name="Absatz-Standardschriftart" style:family="text">
      <style:text-properties style:font-name="Arial" style:text-scale="105%" fo:font-size="8.5pt" style:font-size-asian="8.5pt"/>
    </style:style>
    <style:style style:name="T978" style:parent-style-name="Absatz-Standardschriftart" style:family="text">
      <style:text-properties style:font-name="Arial" fo:letter-spacing="-0.0062in" style:text-scale="105%" fo:font-size="8.5pt" style:font-size-asian="8.5pt"/>
    </style:style>
    <style:style style:name="T979" style:parent-style-name="Absatz-Standardschriftart" style:family="text">
      <style:text-properties style:font-name="Arial" fo:letter-spacing="-0.002in" style:text-scale="105%" fo:font-size="8.5pt" style:font-size-asian="8.5pt"/>
    </style:style>
    <style:style style:name="T980" style:parent-style-name="Absatz-Standardschriftart" style:family="text">
      <style:text-properties style:font-name="Arial" style:text-scale="105%" fo:font-size="8.5pt" style:font-size-asian="8.5pt"/>
    </style:style>
    <style:style style:name="T981" style:parent-style-name="Absatz-Standardschriftart" style:family="text">
      <style:text-properties style:font-name="Arial" fo:letter-spacing="0.0027in" style:text-scale="105%" fo:font-size="8.5pt" style:font-size-asian="8.5pt"/>
    </style:style>
    <style:style style:name="T982" style:parent-style-name="Absatz-Standardschriftart" style:family="text">
      <style:text-properties style:font-name="Arial" style:text-scale="105%" fo:font-size="8.5pt" style:font-size-asian="8.5pt"/>
    </style:style>
    <style:style style:name="T983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984" style:family="table-cell">
      <style:table-cell-properties fo:border="0.0208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208in" fo:margin-left="0.1236in">
        <style:tab-stops/>
      </style:paragraph-properties>
    </style:style>
    <style:style style:name="T986" style:parent-style-name="Absatz-Standardschriftart" style:family="text">
      <style:text-properties style:font-name="Arial" fo:letter-spacing="-0.0006in" style:text-scale="105%" fo:font-size="8.5pt" style:font-size-asian="8.5pt"/>
    </style:style>
    <style:style style:name="TableCell987" style:family="table-cell">
      <style:table-cell-properties fo:border="0.020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208in" fo:margin-left="0.477in">
        <style:tab-stops/>
      </style:paragraph-properties>
    </style:style>
    <style:style style:name="T989" style:parent-style-name="Absatz-Standardschriftart" style:family="text">
      <style:text-properties style:font-name="Arial" fo:letter-spacing="0.0006in" style:text-scale="105%" fo:font-size="8.5pt" style:font-size-asian="8.5pt"/>
    </style:style>
    <style:style style:name="TableRow990" style:family="table-row">
      <style:table-row-properties style:row-height="0.2159in" style:use-optimal-row-height="false"/>
    </style:style>
    <style:style style:name="TableCell991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08in" fo:margin-right="0.0048in"/>
    </style:style>
    <style:style style:name="T993" style:parent-style-name="Absatz-Standardschriftart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ableCell994" style:family="table-cell">
      <style:table-cell-properties fo:border="0.0208in solid #000000" fo:padding-top="0in" fo:padding-left="0in" fo:padding-bottom="0in" fo:padding-right="0in"/>
    </style:style>
    <style:style style:name="TableCell995" style:family="table-cell">
      <style:table-cell-properties fo:border="0.020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08in" fo:margin-left="0.477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letter-spacing="0.0006in" style:text-scale="105%" fo:font-size="8.5pt" style:font-size-asian="8.5pt"/>
    </style:style>
    <style:style style:name="P9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99" style:parent-style-name="Textkörper" style:family="paragraph">
      <style:paragraph-properties fo:text-align="justify" fo:line-height="130%" fo:margin-left="0.4145in" fo:margin-right="0.0937in" fo:text-indent="0.4916in">
        <style:tab-stops/>
      </style:paragraph-properties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34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263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38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1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20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63" style:parent-style-name="Textkörper" style:family="paragraph">
      <style:paragraph-properties fo:line-height="130%" fo:margin-left="0.4145in" fo:text-indent="0.4916in">
        <style:tab-stops/>
      </style:paragraph-properties>
    </style:style>
    <style:style style:name="T1064" style:parent-style-name="Absatz-Standardschriftart" style:family="text">
      <style:text-properties fo:font-weight="bold" style:font-weight-asian="bold"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30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87" style:parent-style-name="Textkörper" style:family="paragraph">
      <style:paragraph-properties fo:text-align="justify" fo:margin-left="0.4145in">
        <style:tab-stops/>
      </style:paragraph-properties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243*" fo:start-indent="0in" fo:end-indent="0.2472in"/>
          <style:column style:rel-width="5567*" fo:start-indent="0.2479in" fo:end-indent="0in"/>
        </style:columns>
      </style:section-properties>
    </style:style>
    <style:style style:name="P109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099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100" style:parent-style-name="Standard" style:family="paragraph">
      <style:paragraph-properties fo:line-height="0.0861in" fo:margin-left="0.4444in">
        <style:tab-stops/>
      </style:paragraph-properties>
    </style:style>
    <style:style style:name="T11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09" style:parent-style-name="Absatz-Standardschriftart" style:family="text">
      <style:text-properties style:font-name="Arial" style:text-scale="105%" fo:font-size="6pt" style:font-size-asian="6pt"/>
    </style:style>
    <style:style style:name="T11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19" style:parent-style-name="Absatz-Standardschriftart" style:family="text">
      <style:text-properties style:font-name="Arial" style:text-scale="105%" fo:font-size="6pt" style:font-size-asian="6pt"/>
    </style:style>
    <style:style style:name="T112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2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1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24" style:parent-style-name="Standard" style:family="paragraph">
      <style:paragraph-properties fo:line-height="89%" fo:margin-left="0.4444in" fo:margin-right="0.084in">
        <style:tab-stops/>
      </style:paragraph-properties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1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47" style:parent-style-name="Absatz-Standardschriftart" style:family="text">
      <style:text-properties style:font-name="Arial" style:text-scale="105%" fo:font-size="6pt" style:font-size-asian="6pt"/>
    </style:style>
    <style:style style:name="T114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52" style:parent-style-name="Standard" style:family="paragraph">
      <style:paragraph-properties fo:line-height="0.0875in" fo:margin-left="0.4444in">
        <style:tab-stops/>
      </style:paragraph-properties>
    </style:style>
    <style:style style:name="T1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62" style:parent-style-name="Standard" style:family="paragraph">
      <style:paragraph-properties fo:break-before="column"/>
    </style:style>
    <style:style style:name="P1163" style:parent-style-name="Standard" style:family="paragraph">
      <style:paragraph-properties fo:margin-top="0.0777in" fo:line-height="0.1013in" fo:margin-left="0.4444in" fo:margin-right="0.6194in">
        <style:tab-stops/>
      </style:paragraph-properties>
    </style:style>
    <style:style style:name="T1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74" style:parent-style-name="Absatz-Standardschriftart" style:family="text">
      <style:text-properties style:font-name="Arial" style:text-scale="105%" fo:font-size="7pt" style:font-size-asian="7pt"/>
    </style:style>
    <style:style style:name="T11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7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1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79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11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1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3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1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1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197" style:parent-style-name="Standard" style:family="paragraph">
      <style:paragraph-properties fo:line-height="0.102in" fo:margin-left="0.4444in">
        <style:tab-stops/>
      </style:paragraph-properties>
    </style:style>
    <style:style style:name="T11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08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0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4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983S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07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/>
      <text:p text:style-name="P128">Servicio<text:span text:style-name="T129"><text:s/></text:span>de<text:span text:style-name="T130"><text:s/>Gestión<text:s/></text:span>Presupuestaria<text:span text:style-name="T131"><text:s/></text:span>Expte:<text:span text:style-name="T132"><text:s/></text:span>MC<text:span text:style-name="T133"><text:s/></text:span><text:span text:style-name="T134">07/2022</text:span></text:p>
      <text:p text:style-name="Textkörper">MASP</text:p>
      <text:p text:style-name="P135"/>
      <text:p text:style-name="P136"><text:span text:style-name="T137">Vista</text:span><text:span text:style-name="T138"><text:s/></text:span><text:span text:style-name="T139">la</text:span><text:span text:style-name="T140"><text:s/></text:span><text:span text:style-name="T141">Memoria-Propuesta</text:span><text:span text:style-name="T142"><text:s/></text:span><text:span text:style-name="T143">emitida</text:span><text:span text:style-name="T144"><text:s/></text:span><text:span text:style-name="T145">por</text:span><text:span text:style-name="T146"><text:s/></text:span><text:span text:style-name="T147">la</text:span><text:span text:style-name="T148"><text:s/></text:span><text:span text:style-name="T149">Jefa</text:span><text:span text:style-name="T150"><text:s/></text:span><text:span text:style-name="T151">de</text:span><text:span text:style-name="T152"><text:s/></text:span><text:span text:style-name="T153">Servicio</text:span><text:span text:style-name="T154"><text:s/></text:span><text:span text:style-name="T155">de</text:span><text:span text:style-name="T156"><text:s/></text:span><text:span text:style-name="T157">Recursos</text:span><text:span text:style-name="T158"><text:s/></text:span><text:span text:style-name="T159">Humanos</text:span><text:span text:style-name="T160"><text:s/></text:span><text:span text:style-name="T161">Dña.</text:span><text:span text:style-name="T162"><text:s/></text:span><text:span text:style-name="T163">Belinda</text:span><text:span text:style-name="T164"><text:s/></text:span><text:span text:style-name="T165">Roger</text:span><text:span text:style-name="T166"><text:s/></text:span><text:span text:style-name="T167">Marrero</text:span><text:span text:style-name="T168"><text:s/></text:span><text:span text:style-name="T169">con</text:span><text:span text:style-name="T170"><text:s/></text:span><text:span text:style-name="T171">el</text:span><text:span text:style-name="T172"><text:s/></text:span><text:span text:style-name="T173">visto</text:span><text:span text:style-name="T174"><text:s/></text:span><text:span text:style-name="T175">bueno</text:span><text:span text:style-name="T176"><text:s/></text:span><text:span text:style-name="T177">del</text:span><text:span text:style-name="T178"><text:s/></text:span><text:span text:style-name="T179">Consejero</text:span><text:span text:style-name="T180"><text:s/></text:span><text:span text:style-name="T181">Insular</text:span><text:span text:style-name="T182"><text:s/></text:span><text:span text:style-name="T183">de</text:span><text:span text:style-name="T184"><text:s/></text:span><text:span text:style-name="T185">Área</text:span><text:span text:style-name="T186"><text:s/></text:span><text:span text:style-name="T187">de</text:span><text:span text:style-name="T188"><text:s/></text:span><text:span text:style-name="T189">Igualdad,</text:span><text:span text:style-name="T190"><text:s/></text:span><text:span text:style-name="T191">Políticas</text:span><text:span text:style-name="T192"><text:s/></text:span><text:span text:style-name="T193">Sociales</text:span><text:span text:style-name="T194"><text:s/></text:span><text:span text:style-name="T195">y</text:span><text:span text:style-name="T196"><text:s/></text:span><text:span text:style-name="T197">Recursos</text:span><text:span text:style-name="T198"><text:s/></text:span><text:span text:style-name="T199">Humanos</text:span><text:span text:style-name="T200"><text:s/></text:span><text:span text:style-name="T201">,</text:span><text:span text:style-name="T202"><text:s/></text:span><text:span text:style-name="T203">D.</text:span><text:span text:style-name="T204"><text:s/></text:span><text:span text:style-name="T205">Adargoma</text:span><text:span text:style-name="T206"><text:s/></text:span><text:span text:style-name="T207">Hernández</text:span><text:span text:style-name="T208"><text:s/></text:span><text:span text:style-name="T209">Rodríguez,</text:span><text:span text:style-name="T210"><text:s/></text:span><text:span text:style-name="T211">de</text:span><text:span text:style-name="T212"><text:s/></text:span><text:span text:style-name="T213">fecha</text:span><text:span text:style-name="T214"><text:s/></text:span><text:span text:style-name="T215">4</text:span><text:span text:style-name="T216"><text:s/></text:span><text:span text:style-name="T217">de</text:span><text:span text:style-name="T218"><text:s/></text:span><text:span text:style-name="T219">febrero</text:span><text:span text:style-name="T220"><text:s/></text:span><text:span text:style-name="T221">del</text:span><text:span text:style-name="T222"><text:s/></text:span><text:span text:style-name="T223">2022,</text:span><text:span text:style-name="T224"><text:s/></text:span><text:span text:style-name="T225">mediante</text:span><text:span text:style-name="T226"><text:s/></text:span><text:span text:style-name="T227">la</text:span><text:span text:style-name="T228"><text:s/></text:span><text:span text:style-name="T229">cual</text:span><text:span text:style-name="T230"><text:s/></text:span><text:span text:style-name="T231">solicita</text:span><text:span text:style-name="T232"><text:s/></text:span><text:span text:style-name="T233">transferir</text:span><text:span text:style-name="T234"><text:s/></text:span><text:span text:style-name="T235">créditos</text:span><text:span text:style-name="T236"><text:s/></text:span><text:span text:style-name="T237">del</text:span><text:span text:style-name="T238"><text:s/></text:span><text:span text:style-name="T239">Capítulo</text:span><text:span text:style-name="T240"><text:s/></text:span><text:span text:style-name="T241">2,</text:span><text:span text:style-name="T242"><text:s/></text:span><text:span text:style-name="T243">del</text:span><text:span text:style-name="T244"><text:s/></text:span><text:span text:style-name="T245">programa</text:span><text:span text:style-name="T246"><text:s/></text:span><text:span text:style-name="T247">2410A</text:span><text:span text:style-name="T248"><text:s/></text:span><text:span text:style-name="T249">“</text:span><text:span text:style-name="T250"><text:s/></text:span><text:span text:style-name="T251">Fomento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emprenduría,</text:span><text:span text:style-name="T258"><text:s/></text:span><text:span text:style-name="T259">formación</text:span><text:span text:style-name="T260"><text:s/></text:span><text:span text:style-name="T261">y</text:span><text:span text:style-name="T262"><text:s/></text:span><text:span text:style-name="T263">empleo”</text:span><text:span text:style-name="T264"><text:s/></text:span><text:span text:style-name="T265">a</text:span><text:span text:style-name="T266"><text:s/></text:span><text:span text:style-name="T267">partidas</text:span><text:span text:style-name="T268"><text:s/></text:span><text:span text:style-name="T269">del</text:span><text:span text:style-name="T270"><text:s/></text:span><text:span text:style-name="T271">Capítulo</text:span><text:span text:style-name="T272"><text:s/></text:span><text:span text:style-name="T273">I</text:span><text:span text:style-name="T274"><text:s/></text:span><text:span text:style-name="T275">“Gastos</text:span><text:span text:style-name="T276"><text:s/></text:span><text:span text:style-name="T277">de</text:span><text:span text:style-name="T278"><text:s/></text:span><text:span text:style-name="T279">Personal”</text:span><text:span text:style-name="T280"><text:s/></text:span><text:span text:style-name="T281">del</text:span><text:span text:style-name="T282"><text:s/></text:span><text:span text:style-name="T283">Presupuesto,</text:span><text:span text:style-name="T284"><text:s/></text:span><text:span text:style-name="T285">por</text:span><text:span text:style-name="T286"><text:s/></text:span><text:span text:style-name="T287">importe</text:span><text:span text:style-name="T288"><text:s/></text:span><text:span text:style-name="T289">de</text:span><text:span text:style-name="T290"><text:s/></text:span><text:span text:style-name="T291">ocho</text:span><text:span text:style-name="T292"><text:s/></text:span><text:span text:style-name="T293">mil</text:span><text:span text:style-name="T294"><text:s/></text:span><text:span text:style-name="T295">euros</text:span><text:span text:style-name="T296"><text:s/></text:span><text:span text:style-name="T297">(8.000,00</text:span><text:span text:style-name="T298"><text:s/></text:span><text:span text:style-name="T299">€),</text:span><text:span text:style-name="T300"><text:s/></text:span><text:span text:style-name="T301">para</text:span><text:span text:style-name="T302"><text:s/></text:span><text:span text:style-name="T303">poder</text:span><text:span text:style-name="T304"><text:s/></text:span><text:span text:style-name="T305">sufragar</text:span><text:span text:style-name="T306"><text:s/></text:span><text:span text:style-name="T307">gastos</text:span><text:span text:style-name="T308"><text:s/></text:span><text:span text:style-name="T309">del</text:span><text:span text:style-name="T310"><text:s/></text:span><text:span text:style-name="T311">mes</text:span><text:span text:style-name="T312"><text:s/></text:span><text:span text:style-name="T313">de</text:span><text:span text:style-name="T314"><text:s/></text:span><text:span text:style-name="T315">enero</text:span><text:span text:style-name="T316"><text:s/></text:span><text:span text:style-name="T317">del</text:span><text:span text:style-name="T318"><text:s/></text:span><text:span text:style-name="T319">proyecto</text:span><text:span text:style-name="T320"><text:s text:c="2"/></text:span><text:span text:style-name="T321">“</text:span><text:span text:style-name="T322"><text:s/></text:span><text:span text:style-name="T323">Restauración</text:span><text:span text:style-name="T324"><text:s/></text:span><text:span text:style-name="T325">del</text:span><text:span text:style-name="T326"><text:s text:c="2"/></text:span><text:span text:style-name="T327">litoral</text:span><text:span text:style-name="T328"><text:s/></text:span><text:span text:style-name="T329">majorero</text:span><text:span text:style-name="T330"><text:s text:c="2"/>,</text:span><text:span text:style-name="T331"><text:s/></text:span><text:span text:style-name="T332">gestión</text:span><text:span text:style-name="T333"><text:s/></text:span><text:span text:style-name="T334">de</text:span><text:span text:style-name="T335"><text:s text:c="2"/>residuos</text:span><text:span text:style-name="T336"><text:s/></text:span><text:span text:style-name="T337">,</text:span><text:span text:style-name="T338"><text:s/></text:span><text:span text:style-name="T339">mejora</text:span><text:span text:style-name="T340"><text:s text:c="2"/>de</text:span><text:span text:style-name="T341"><text:s/></text:span><text:span text:style-name="T342">los</text:span><text:span text:style-name="T343"><text:s/></text:span><text:span text:style-name="T344">ecosistemas<text:s/></text:span><text:span text:style-name="T345">de</text:span><text:span text:style-name="T346"><text:s/></text:span><text:span text:style-name="T347">la</text:span><text:span text:style-name="T348"><text:s/>imagen de la<text:s/></text:span><text:span text:style-name="T349">isla</text:span><text:span text:style-name="T350"><text:s/>de Fuerteventura”</text:span><text:span text:style-name="T351">, del ejercicio corriente.</text:span></text:p>
      <text:p text:style-name="P352"/>
      <text:p text:style-name="P353">Visto<text:span text:style-name="T354"><text:s/>el<text:s/></text:span><text:span text:style-name="T355">siguiente</text:span><text:s/><text:span text:style-name="T356">documento contable de</text:span><text:s/>retención<text:span text:style-name="T357"><text:s/>de<text:s/></text:span>créditos: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Fecha</text:span></text:p>
          </table:table-cell>
          <table:table-cell table:style-name="TableCell367">
            <text:p text:style-name="P368"><text:span text:style-name="T369">Número</text:span><text:span text:style-name="T370"><text:s/></text:span><text:span text:style-name="T371">de</text:span><text:span text:style-name="T372"><text:s/></text:span><text:span text:style-name="T373">Operación</text:span></text:p>
          </table:table-cell>
          <table:table-cell table:style-name="TableCell374">
            <text:p text:style-name="P375"><text:span text:style-name="T376">Importe</text:span><text:span text:style-name="T377"><text:s/></text:span><text:span text:style-name="T378">(€)</text:span></text:p>
          </table:table-cell>
        </table:table-row>
        <table:table-row table:style-name="TableRow379">
          <table:table-cell table:style-name="TableCell380">
            <text:p text:style-name="P381"><text:span text:style-name="T382">04/02/2021</text:span></text:p>
          </table:table-cell>
          <table:table-cell table:style-name="TableCell383">
            <text:p text:style-name="P384"><text:span text:style-name="T385">220.220.000.557</text:span></text:p>
          </table:table-cell>
          <table:table-cell table:style-name="TableCell386">
            <text:p text:style-name="P387"><text:span text:style-name="T388">8.000,00</text:span></text:p>
          </table:table-cell>
        </table:table-row>
      </table:table>
      <text:p text:style-name="P389"/>
      <text:p text:style-name="P390">Vista<text:span text:style-name="T391"><text:s/></text:span><text:span text:style-name="T392">la</text:span><text:span text:style-name="T393"><text:s/></text:span><text:span text:style-name="T394">Providencia</text:span><text:span text:style-name="T395"><text:s/></text:span><text:span text:style-name="T396">del</text:span><text:span text:style-name="T397"><text:s/></text:span><text:span text:style-name="T398">Consejera</text:span><text:span text:style-name="T399"><text:s/></text:span><text:span text:style-name="T400">de</text:span><text:span text:style-name="T401"><text:s/></text:span>Área<text:span text:style-name="T402"><text:s/></text:span><text:span text:style-name="T403">Insular</text:span><text:span text:style-name="T404"><text:s/></text:span><text:span text:style-name="T405">de</text:span><text:span text:style-name="T406"><text:s/></text:span><text:span text:style-name="T407">Presidencia,</text:span><text:span text:style-name="T408"><text:s/></text:span><text:span text:style-name="T409">Economía,</text:span><text:span text:style-name="T410"><text:s/></text:span><text:span text:style-name="T411">Hacienda,</text:span><text:span text:style-name="T412"><text:s/></text:span>Promoción<text:span text:style-name="T413"><text:s/></text:span>Económica<text:span text:style-name="T414"><text:s/></text:span>y<text:span text:style-name="T415"><text:s/></text:span><text:span text:style-name="T416">Sostenibilidad</text:span><text:span text:style-name="T417"><text:s/></text:span><text:span text:style-name="T418">Medioambiental</text:span><text:span text:style-name="T419"><text:s/></text:span><text:span text:style-name="T420">de</text:span><text:span text:style-name="T421"><text:s/></text:span>fecha<text:span text:style-name="T422"><text:s/></text:span>4<text:span text:style-name="T423"><text:s/></text:span><text:span text:style-name="T424">de</text:span><text:span text:style-name="T425"><text:s/></text:span>febrero<text:span text:style-name="T426"><text:s/></text:span>de<text:span text:style-name="T427"><text:s/></text:span><text:span text:style-name="T428">2022,</text:span><text:span text:style-name="T429"><text:s/></text:span><text:span text:style-name="T430">relativa</text:span><text:span text:style-name="T431"><text:s/></text:span>a<text:span text:style-name="T432"><text:s/></text:span><text:span text:style-name="T433">la incoación del</text:span><text:s/><text:span text:style-name="T434">expediente de modificación</text:span><text:s/><text:span text:style-name="T435">de créditos nº</text:span><text:s/><text:span text:style-name="T436">07/2022.</text:span></text:p>
      <text:p text:style-name="P437"/>
      <text:p text:style-name="P438">Visto<text:span text:style-name="T439"><text:s/></text:span>el<text:span text:style-name="T440"><text:s/></text:span><text:span text:style-name="T441">informe-propuesta</text:span><text:span text:style-name="T442"><text:s/></text:span><text:span text:style-name="T443">del</text:span><text:span text:style-name="T444"><text:s/></text:span>Jefe<text:span text:style-name="T445"><text:s/></text:span><text:span text:style-name="T446">de</text:span><text:span text:style-name="T447"><text:s/></text:span>Servicios<text:span text:style-name="T448"><text:s/></text:span><text:span text:style-name="T449">de</text:span><text:span text:style-name="T450"><text:s/></text:span><text:span text:style-name="T451">Gestión</text:span><text:span text:style-name="T452"><text:s/></text:span><text:span text:style-name="T453">Presupuestaria</text:span><text:span text:style-name="T454"><text:s/></text:span>,<text:span text:style-name="T455"><text:s/></text:span><text:span text:style-name="T456">D.</text:span><text:span text:style-name="T457"><text:s/></text:span><text:span text:style-name="T458">Miguel</text:span><text:span text:style-name="T459"><text:s/></text:span>Ángel<text:span text:style-name="T460"><text:s/></text:span>Socorro<text:span text:style-name="T461"><text:s/></text:span>Perdomo ,<text:span text:style-name="T462"><text:s/>de<text:s/></text:span>fecha<text:s/><text:span text:style-name="T463">04 de<text:s/></text:span>febrero de<text:span text:style-name="T464"><text:s/>2022.</text:span></text:p>
      <text:p text:style-name="P465"/>
      <text:p text:style-name="P466">Visto<text:span text:style-name="T467"><text:s/></text:span>el<text:span text:style-name="T468"><text:s/></text:span><text:span text:style-name="T469">informe</text:span><text:span text:style-name="T470"><text:s/></text:span><text:span text:style-name="T471">de</text:span><text:span text:style-name="T472"><text:s/></text:span>la<text:span text:style-name="T473"><text:s/></text:span><text:span text:style-name="T474">Viceinterventora</text:span><text:span text:style-name="T475"><text:s/></text:span><text:span text:style-name="T476">Accidental</text:span><text:span text:style-name="T477"><text:s/></text:span><text:span text:style-name="T478">del</text:span><text:span text:style-name="T479"><text:s/></text:span><text:span text:style-name="T480">Cabildo</text:span><text:span text:style-name="T481"><text:s/></text:span><text:span text:style-name="T482">Dña.</text:span><text:span text:style-name="T483"><text:s/></text:span><text:span text:style-name="T484">Dolores</text:span><text:span text:style-name="T485"><text:s/></text:span>Miranda<text:span text:style-name="T486"><text:s/></text:span><text:span text:style-name="T487">López</text:span></text:p>
      <text:p text:style-name="P488">,<text:span text:style-name="T489"><text:s/>de<text:s/></text:span>fecha<text:span text:style-name="T490"><text:s/></text:span>4<text:s/><text:span text:style-name="T491">de<text:s/></text:span>febrero<text:span text:style-name="T492"><text:s/>de</text:span><text:s/><text:span text:style-name="T493">2022.</text:span></text:p>
      <text:p text:style-name="P494"/>
      <text:p text:style-name="P495"><text:span text:style-name="T496">Considerando</text:span><text:s/><text:span text:style-name="T497">que</text:span><text:s/>se<text:span text:style-name="T498"><text:s/></text:span><text:span text:style-name="T499">ha</text:span><text:s/>verificado<text:span text:style-name="T500"><text:s/></text:span><text:span text:style-name="T501">que</text:span><text:s/>se cumple<text:span text:style-name="T502"><text:s/></text:span><text:span text:style-name="T503">los</text:span><text:s/>requisitos<text:span text:style-name="T504"><text:s/></text:span><text:span text:style-name="T505">legales</text:span><text:s/>y reglamentarios<text:span text:style-name="T506"><text:s/></text:span><text:span text:style-name="T507">para</text:span><text:span text:style-name="T508"><text:s/></text:span><text:span text:style-name="T509">la aprobación de</text:span><text:s/><text:span text:style-name="T510">la m</text:span><text:span text:style-name="T511">odificación.</text:span></text:p>
      <text:p text:style-name="P512"/>
      <text:p text:style-name="P513">En<text:s/><text:span text:style-name="T514"><text:s/></text:span>virtud<text:s/><text:span text:style-name="T515"><text:s/></text:span><text:span text:style-name="T516">de</text:span><text:s/><text:span text:style-name="T517"><text:s/></text:span><text:span text:style-name="T518">las</text:span><text:s/><text:span text:style-name="T519"><text:s/></text:span><text:span text:style-name="T520">atribuciones</text:span><text:s/><text:span text:style-name="T521"><text:s/></text:span><text:span text:style-name="T522">recogidas</text:span><text:s/><text:span text:style-name="T523"><text:s/></text:span><text:span text:style-name="T524">en</text:span><text:s/><text:span text:style-name="T525"><text:s/></text:span><text:span text:style-name="T526">la</text:span><text:s/><text:span text:style-name="T527"><text:s/></text:span>Base<text:s/><text:span text:style-name="T528"><text:s/></text:span><text:span text:style-name="T529">décima</text:span><text:s/><text:span text:style-name="T530"><text:s/></text:span><text:span text:style-name="T531">de</text:span><text:s/><text:span text:style-name="T532"><text:s/></text:span><text:span text:style-name="T533">Ejecución</text:span><text:s/><text:span text:style-name="T534"><text:s/></text:span><text:span text:style-name="T535">del</text:span><text:s/><text:span text:style-name="T536"><text:s/></text:span><text:span text:style-name="T537">vigente</text:span></text:p>
      <text:p text:style-name="P538"/>
      <text:p text:style-name="P596"><text:span text:style-name="T597">Presupuesto,</text:span><text:span text:style-name="T598"><text:s/></text:span><text:span text:style-name="T599">en</text:span><text:span text:style-name="T600"><text:s/></text:span><text:span text:style-name="T601">relación</text:span><text:span text:style-name="T602"><text:s/></text:span>con<text:span text:style-name="T603"><text:s/></text:span><text:span text:style-name="T604">los</text:span><text:span text:style-name="T605"><text:s/></text:span><text:span text:style-name="T606">artículos</text:span><text:span text:style-name="T607"><text:s/></text:span><text:span text:style-name="T608">17</text:span><text:span text:style-name="T609">9</text:span><text:span text:style-name="T610"><text:s/></text:span>y<text:span text:style-name="T611"><text:s/></text:span><text:span text:style-name="T612">180</text:span><text:span text:style-name="T613"><text:s/></text:span><text:span text:style-name="T614">del</text:span><text:span text:style-name="T615"><text:s/></text:span><text:span text:style-name="T616">Real</text:span><text:span text:style-name="T617"><text:s/></text:span><text:span text:style-name="T618">Decreto</text:span><text:span text:style-name="T619"><text:s/></text:span><text:span text:style-name="T620">Legislativo</text:span><text:span text:style-name="T621"><text:s/></text:span><text:span text:style-name="T622">2/2004,</text:span><text:span text:style-name="T623"><text:s/></text:span><text:span text:style-name="T624">de</text:span><text:span text:style-name="T625"><text:s/></text:span>5<text:span text:style-name="T626"><text:s/></text:span><text:span text:style-name="T627">de</text:span><text:span text:style-name="T628"><text:s/></text:span>marzo,<text:span text:style-name="T629"><text:s/></text:span><text:span text:style-name="T630">por</text:span><text:span text:style-name="T631"><text:s/></text:span><text:span text:style-name="T632">el</text:span><text:span text:style-name="T633"><text:s/></text:span><text:span text:style-name="T634">que</text:span><text:span text:style-name="T635"><text:s/></text:span>se<text:span text:style-name="T636"><text:s/></text:span><text:span text:style-name="T637">aprueba</text:span><text:span text:style-name="T638"><text:s/></text:span><text:span text:style-name="T639">el</text:span><text:span text:style-name="T640"><text:s/></text:span>texto<text:span text:style-name="T641"><text:s/></text:span><text:span text:style-name="T642">refundid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Ley</text:span><text:span text:style-name="T649"><text:s/></text:span><text:span text:style-name="T650">Reguladora</text:span><text:span text:style-name="T651"><text:s/></text:span><text:span text:style-name="T652">de</text:span><text:span text:style-name="T653"><text:s/></text:span><text:span text:style-name="T654">Haciendas</text:span><text:span text:style-name="T655"><text:s/></text:span><text:span text:style-name="T656">Locales</text:span><text:span text:style-name="T657"><text:s/></text:span>y<text:span text:style-name="T658"><text:s/></text:span><text:span text:style-name="T659">los</text:span><text:span text:style-name="T660"><text:s/></text:span><text:span text:style-name="T661">artículos</text:span><text:span text:style-name="T662"><text:s/></text:span><text:span text:style-name="T663">40,</text:span><text:span text:style-name="T664"><text:s/></text:span><text:span text:style-name="T665">41</text:span><text:span text:style-name="T666"><text:s/></text:span>y<text:span text:style-name="T667"><text:s/></text:span><text:span text:style-name="T668">42</text:span><text:span text:style-name="T669"><text:s/></text:span><text:span text:style-name="T670">del</text:span><text:span text:style-name="T671"><text:s/></text:span><text:span text:style-name="T672">Real</text:span><text:span text:style-name="T673"><text:s/></text:span><text:span text:style-name="T674">Decreto</text:span><text:span text:style-name="T675"><text:s/></text:span><text:span text:style-name="T676">500/90</text:span><text:span text:style-name="T677"><text:s/></text:span><text:span text:style-name="T678">de</text:span><text:span text:style-name="T679"><text:s/></text:span><text:span text:style-name="T680">20</text:span><text:span text:style-name="T681"><text:s/></text:span><text:span text:style-name="T682">de</text:span><text:span text:style-name="T683"><text:s/></text:span><text:span text:style-name="T684">abril</text:span><text:span text:style-name="T685"><text:s/></text:span>y<text:span text:style-name="T686"><text:s/></text:span><text:span text:style-name="T687">al</text:span><text:span text:style-name="T688"><text:s/></text:span><text:span text:style-name="T689">amparo</text:span><text:span text:style-name="T690"><text:s/></text:span><text:span text:style-name="T691">de</text:span><text:span text:style-name="T692"><text:s/></text:span><text:span text:style-name="T693">lo</text:span><text:span text:style-name="T694"><text:s/></text:span><text:span text:style-name="T695">establecido</text:span><text:span text:style-name="T696"><text:s/></text:span>en<text:span text:style-name="T697"><text:s/></text:span><text:span text:style-name="T698">el</text:span><text:span text:style-name="T699"><text:s/></text:span><text:span text:style-name="T700">artículo</text:span><text:span text:style-name="T701"><text:s/></text:span><text:span text:style-name="T702">48</text:span><text:span text:style-name="T703"><text:s/></text:span><text:span text:style-name="T704">del</text:span><text:span text:style-name="T705"><text:s/></text:span><text:span text:style-name="T706">Reglamento</text:span><text:span text:style-name="T707"><text:s/></text:span><text:span text:style-name="T708">Orgánico</text:span><text:span text:style-name="T709"><text:s/></text:span><text:span text:style-name="T710">del</text:span><text:span text:style-name="T711"><text:s/></text:span><text:span text:style-name="T712">Cabildo</text:span><text:span text:style-name="T713"><text:s/></text:span><text:span text:style-name="T714">Insular</text:span><text:span text:style-name="T715"><text:s/></text:span><text:span text:style-name="T716">de</text:span><text:span text:style-name="T717"><text:s/></text:span><text:span text:style-name="T718">Fuerteventura</text:span><text:span text:style-name="T719"><text:s/></text:span>y<text:span text:style-name="T720"><text:s/></text:span><text:span text:style-name="T721">los</text:span><text:span text:style-name="T722"><text:s/></text:span><text:span text:style-name="T723">Decretos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Presidencia</text:span><text:span text:style-name="T730"><text:s/></text:span><text:span text:style-name="T731">nº</text:span><text:span text:style-name="T732"><text:s/></text:span><text:span text:style-name="T733">1.183</text:span><text:span text:style-name="T734"><text:s/></text:span>y<text:span text:style-name="T735"><text:s/></text:span><text:span text:style-name="T736">1.233,</text:span><text:span text:style-name="T737"><text:s/></text:span><text:span text:style-name="T738">de</text:span><text:span text:style-name="T739"><text:s/></text:span>fechas<text:span text:style-name="T740"><text:s/></text:span><text:span text:style-name="T741">12</text:span><text:span text:style-name="T742"><text:s/></text:span>y<text:span text:style-name="T743"><text:s/></text:span><text:span text:style-name="T744">19</text:span><text:span text:style-name="T745"><text:s/></text:span>de<text:span text:style-name="T746"><text:s/></text:span>marzo<text:span text:style-name="T747"><text:s/></text:span><text:span text:style-name="T748">de</text:span><text:span text:style-name="T749"><text:s/></text:span><text:span text:style-name="T750">2021,</text:span><text:span text:style-name="T751"><text:s/></text:span><text:span text:style-name="T752">corresponde</text:span><text:span text:style-name="T753"><text:s/></text:span>a<text:span text:style-name="T754"><text:s/></text:span><text:span text:style-name="T755">la</text:span><text:span text:style-name="T756"><text:s/></text:span><text:span text:style-name="T757">Consejera</text:span><text:span text:style-name="T758"><text:s/></text:span><text:span text:style-name="T759">del</text:span><text:span text:style-name="T760"><text:s/></text:span>Área<text:span text:style-name="T761"><text:s/></text:span><text:span text:style-name="T762">Insular</text:span><text:span text:style-name="T763"><text:s/></text:span><text:span text:style-name="T764">de</text:span><text:span text:style-name="T765"><text:s/></text:span>Presidencia,<text:span text:style-name="T766"><text:s/></text:span><text:span text:style-name="T767">Economía,</text:span><text:span text:style-name="T768"><text:s/></text:span><text:span text:style-name="T769">Hacienda,</text:span><text:span text:style-name="T770"><text:s/></text:span>Promoción<text:span text:style-name="T771"><text:s/></text:span>Económica<text:span text:style-name="T772"><text:s/></text:span>y<text:span text:style-name="T773"><text:s/></text:span><text:span text:style-name="T774">Sostenibilidad</text:span><text:span text:style-name="T775"><text:s/></text:span><text:span text:style-name="T776">Medioambiental<text:s/></text:span>la<text:span text:style-name="T777"><text:s/>aprobación de</text:span><text:s/><text:span text:style-name="T778">la presente modificación.</text:span></text:p>
      <text:p text:style-name="P779"/>
      <text:p text:style-name="P780">Vista<text:span text:style-name="T781"><text:s/></text:span><text:span text:style-name="T782">la</text:span><text:span text:style-name="T783"><text:s/></text:span>Propuesta<text:span text:style-name="T784"><text:s/></text:span><text:span text:style-name="T785">de</text:span><text:span text:style-name="T786"><text:s/></text:span><text:span text:style-name="T787">Resolución</text:span><text:span text:style-name="T788"><text:s/></text:span><text:span text:style-name="T789">del</text:span><text:span text:style-name="T790"><text:s/></text:span>Servicio,<text:span text:style-name="T791"><text:s/></text:span><text:span text:style-name="T792">en</text:span><text:span text:style-name="T793"><text:s/></text:span><text:span text:style-name="T794">la</text:span><text:span text:style-name="T795"><text:s/></text:span><text:span text:style-name="T796">que</text:span><text:span text:style-name="T797"><text:s/></text:span>se<text:span text:style-name="T798"><text:s/></text:span><text:span text:style-name="T799">manifiesta</text:span><text:span text:style-name="T800"><text:s/></text:span><text:span text:style-name="T801">que</text:span><text:span text:style-name="T802"><text:s/></text:span>se<text:span text:style-name="T803"><text:s/></text:span><text:span text:style-name="T804">ha</text:span><text:span text:style-name="T805"><text:s/></text:span>tenido<text:span text:style-name="T806"><text:s/></text:span><text:span text:style-name="T807">en</text:span><text:span text:style-name="T808"><text:s/></text:span><text:span text:style-name="T809">cuenta</text:span><text:span text:style-name="T810"><text:s/></text:span><text:span text:style-name="T811">en</text:span><text:span text:style-name="T812"><text:s/></text:span><text:span text:style-name="T813">el</text:span><text:span text:style-name="T814"><text:s/></text:span>expediente<text:span text:style-name="T815"><text:s/></text:span><text:span text:style-name="T816">que</text:span><text:span text:style-name="T817"><text:s/></text:span>sirve<text:span text:style-name="T818"><text:s/></text:span><text:span text:style-name="T819">de</text:span><text:span text:style-name="T820"><text:s/></text:span><text:span text:style-name="T821">base</text:span><text:span text:style-name="T822"><text:s/></text:span>a<text:span text:style-name="T823"><text:s/></text:span><text:span text:style-name="T824">la</text:span><text:span text:style-name="T825"><text:s/></text:span><text:span text:style-name="T826">presente</text:span><text:span text:style-name="T827"><text:s/></text:span>resolución<text:span text:style-name="T828"><text:s/></text:span><text:span text:style-name="T829">el</text:span><text:span text:style-name="T830"><text:s/></text:span><text:span text:style-name="T831">procedimiento</text:span><text:span text:style-name="T832"><text:s/></text:span><text:span text:style-name="T833">legalmente establecido</text:span></text:p>
      <text:p text:style-name="P834"/>
      <text:p text:style-name="P835"/>
      <text:h text:style-name="P836" text:outline-level="1"><text:span text:style-name="T837">RESUELVO:</text:span></text:h>
      <text:p text:style-name="P838"/>
      <text:p text:style-name="P839"/>
      <text:p text:style-name="P840"><text:span text:style-name="T841">Primero</text:span><text:span text:style-name="T842">-</text:span><text:span text:style-name="T843"><text:s/></text:span><text:span text:style-name="T844">Aprobar</text:span><text:span text:style-name="T845"><text:s/></text:span><text:span text:style-name="T846">el</text:span><text:span text:style-name="T847"><text:s/></text:span><text:span text:style-name="T848">Expediente</text:span><text:span text:style-name="T849"><text:s/>de</text:span><text:span text:style-name="T850"><text:s/></text:span><text:span text:style-name="T851">Modificación</text:span><text:span text:style-name="T852"><text:s/></text:span><text:span text:style-name="T853">de<text:s/></text:span><text:span text:style-name="T854">Créditos</text:span><text:span text:style-name="T855"><text:s/></text:span><text:span text:style-name="T856">nº<text:s/></text:span><text:span text:style-name="T857">07/2022</text:span><text:span text:style-name="T858"><text:s/></text:span><text:span text:style-name="T859">dentro</text:span><text:span text:style-name="T860"><text:s/></text:span><text:span text:style-name="T861">del</text:span><text:span text:style-name="T862"><text:s/></text:span><text:span text:style-name="T863">vigente</text:span><text:span text:style-name="T864"><text:s/></text:span><text:span text:style-name="T865">Presupuesto</text:span>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Insular</text:span><text:span text:style-name="T872"><text:s/></text:span><text:span text:style-name="T873">de</text:span><text:span text:style-name="T874"><text:s/></text:span><text:span text:style-name="T875">Fuerteventura</text:span><text:span text:style-name="T876"><text:s/></text:span><text:span text:style-name="T877">para</text:span><text:span text:style-name="T878"><text:s/></text:span><text:span text:style-name="T879">el</text:span><text:span text:style-name="T880"><text:s/></text:span><text:span text:style-name="T881">ejercicio</text:span><text:span text:style-name="T882"><text:s/></text:span><text:span text:style-name="T883">2022,</text:span><text:span text:style-name="T884"><text:s/></text:span><text:span text:style-name="T885">correspondiente</text:span><text:span text:style-name="T886"><text:s/></text:span><text:span text:style-name="T887">a</text:span><text:span text:style-name="T888"><text:s/></text:span><text:span text:style-name="T889">aplicaciones presupuestarias de la</text:span><text:span text:style-name="T890"><text:s/></text:span><text:span text:style-name="T891">misma</text:span><text:span text:style-name="T892"><text:s/>área de</text:span><text:span text:style-name="T893"><text:s/></text:span><text:span text:style-name="T894">gasto,<text:s/></text:span><text:span text:style-name="T895">cuyo</text:span><text:span text:style-name="T896"><text:s/>detalle</text:span><text:span text:style-name="T897"><text:s/></text:span><text:span text:style-name="T898">es el siguiente:</text:span></text:p>
      <text:p text:style-name="P899"/>
      <text:p text:style-name="P900"/>
      <text:h text:style-name="Überschrift1" text:outline-level="1"><text:span text:style-name="T901">Transferencia</text:span><text:span text:style-name="T902"><text:s/></text:span><text:span text:style-name="T903">Negativa</text:span></text:h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APLICACIÓN</text:span><text:span text:style-name="T912"><text:s/></text:span><text:span text:style-name="T913">PRESUPUESTARIA</text:span></text:p>
          </table:table-cell>
          <table:table-cell table:style-name="TableCell914">
            <text:p text:style-name="P915"><text:span text:style-name="T916">IMPORTE</text:span><text:span text:style-name="T917"><text:s/></text:span><text:span text:style-name="T918">(€)</text:span></text:p>
          </table:table-cell>
        </table:table-row>
        <table:table-row table:style-name="TableRow919">
          <table:table-cell table:style-name="TableCell920">
            <text:p text:style-name="P921"><text:span text:style-name="T922">1250</text:span><text:span text:style-name="T923"><text:s/></text:span><text:span text:style-name="T924">2410A</text:span><text:span text:style-name="T925"><text:s/></text:span><text:span text:style-name="T926">226.06</text:span><text:span text:style-name="T927"><text:s/></text:span><text:span text:style-name="T928">“Reuniones,</text:span><text:span text:style-name="T929"><text:s/></text:span><text:span text:style-name="T930">Conferencias</text:span><text:span text:style-name="T931"><text:s/></text:span><text:span text:style-name="T932">y</text:span><text:span text:style-name="T933"><text:s/></text:span><text:span text:style-name="T934">Cursos"</text:span></text:p>
          </table:table-cell>
          <table:table-cell table:style-name="TableCell935">
            <text:p text:style-name="P936"><text:span text:style-name="T937">8.000,00</text:span></text:p>
          </table:table-cell>
        </table:table-row>
        <table:table-row table:style-name="TableRow938">
          <table:table-cell table:style-name="TableCell939">
            <text:p text:style-name="P940"><text:span text:style-name="T941">TOTAL</text:span></text:p>
          </table:table-cell>
          <table:table-cell table:style-name="TableCell942">
            <text:p text:style-name="P943"><text:span text:style-name="T944">8.000,00</text:span></text:p>
          </table:table-cell>
        </table:table-row>
      </table:table>
      <text:p text:style-name="P945"/>
      <text:p text:style-name="P946"><text:span text:style-name="T947">Transferencia</text:span><text:span text:style-name="T948"><text:s/></text:span><text:span text:style-name="T949">Positiva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APLICACIÓN</text:span><text:span text:style-name="T959"><text:s/></text:span><text:span text:style-name="T960">PRESUPUESTARIA</text:span></text:p>
          </table:table-cell>
          <table:table-cell table:style-name="TableCell961">
            <text:p text:style-name="P962"><text:span text:style-name="T963">PROYECTO</text:span></text:p>
          </table:table-cell>
          <table:table-cell table:style-name="TableCell964">
            <text:p text:style-name="P965"><text:span text:style-name="T966">IMPORTE</text:span><text:span text:style-name="T967"><text:s/></text:span><text:span text:style-name="T968">(€)</text:span></text:p>
          </table:table-cell>
        </table:table-row>
        <table:table-row table:style-name="TableRow969">
          <table:table-cell table:style-name="TableCell970">
            <text:p text:style-name="P971"><text:span text:style-name="T972">1250</text:span><text:span text:style-name="T973"><text:s/></text:span><text:span text:style-name="T974">2410B</text:span><text:span text:style-name="T975"><text:s/></text:span><text:span text:style-name="T976">143.0020</text:span><text:span text:style-name="T977"><text:s/>"</text:span><text:span text:style-name="T978"><text:s/></text:span><text:span text:style-name="T979">Otro</text:span><text:span text:style-name="T980"><text:s/></text:span><text:span text:style-name="T981">personal</text:span><text:span text:style-name="T982"><text:s/></text:span><text:span text:style-name="T983">FDCAN"</text:span></text:p>
          </table:table-cell>
          <table:table-cell table:style-name="TableCell984">
            <text:p text:style-name="P985"><text:span text:style-name="T986">2020/3/EMPLE/22</text:span></text:p>
          </table:table-cell>
          <table:table-cell table:style-name="TableCell987">
            <text:p text:style-name="P988"><text:span text:style-name="T989">8.000,00</text:span></text:p>
          </table:table-cell>
        </table:table-row>
        <table:table-row table:style-name="TableRow990">
          <table:table-cell table:style-name="TableCell991">
            <text:p text:style-name="P992"><text:span text:style-name="T993">TOTAL</text:span></text:p>
          </table:table-cell>
          <table:table-cell table:style-name="TableCell994">
            <text:p text:style-name="Standard"/>
          </table:table-cell>
          <table:table-cell table:style-name="TableCell995">
            <text:p text:style-name="P996"><text:span text:style-name="T997">8.000,00</text:span></text:p>
          </table:table-cell>
        </table:table-row>
      </table:table>
      <text:p text:style-name="P998"/>
      <text:p text:style-name="P999">El<text:span text:style-name="T1000"><text:s/></text:span><text:span text:style-name="T1001">total</text:span><text:span text:style-name="T1002"><text:s/></text:span><text:span text:style-name="T1003">de</text:span><text:span text:style-name="T1004"><text:s/></text:span><text:span text:style-name="T1005">altas</text:span><text:span text:style-name="T1006"><text:s/></text:span>es<text:span text:style-name="T1007"><text:s/></text:span><text:span text:style-name="T1008">igual</text:span><text:span text:style-name="T1009"><text:s/></text:span><text:span text:style-name="T1010">al</text:span><text:span text:style-name="T1011"><text:s/></text:span><text:span text:style-name="T1012">de</text:span><text:span text:style-name="T1013"><text:s/></text:span><text:span text:style-name="T1014">bajas,</text:span><text:span text:style-name="T1015"><text:s/></text:span>siendo<text:span text:style-name="T1016"><text:s/></text:span><text:span text:style-name="T1017">esta</text:span><text:span text:style-name="T1018"><text:s/></text:span><text:span text:style-name="T1019">resolución</text:span><text:span text:style-name="T1020"><text:s/></text:span>firme<text:span text:style-name="T1021"><text:s/></text:span>y<text:span text:style-name="T1022"><text:s/></text:span><text:span text:style-name="T1023">ejecutiva</text:span><text:span text:style-name="T1024"><text:s/></text:span>sin<text:span text:style-name="T1025"><text:s/></text:span><text:span text:style-name="T1026">necesidad</text:span><text:span text:style-name="T1027"><text:s/></text:span><text:span text:style-name="T1028">de</text:span><text:span text:style-name="T1029"><text:s/></text:span>más<text:span text:style-name="T1030"><text:s/></text:span>trámites,<text:span text:style-name="T1031"><text:s/></text:span><text:span text:style-name="T1032">por</text:span><text:span text:style-name="T1033"><text:s/></text:span><text:span text:style-name="T1034">lo</text:span><text:span text:style-name="T1035"><text:s/></text:span><text:span text:style-name="T1036">que</text:span><text:span text:style-name="T1037"><text:s/></text:span>se<text:span text:style-name="T1038"><text:s/></text:span><text:span text:style-name="T1039">procederá</text:span><text:span text:style-name="T1040"><text:s/></text:span><text:span text:style-name="T1041">por</text:span><text:span text:style-name="T1042"><text:s/></text:span><text:span text:style-name="T1043">el</text:span><text:span text:style-name="T1044"><text:s/></text:span>Servicio<text:span text:style-name="T1045"><text:s/></text:span><text:span text:style-name="T1046">de</text:span><text:span text:style-name="T1047"><text:s/></text:span><text:span text:style-name="T1048">Gestión</text:span><text:span text:style-name="T1049"><text:s/></text:span><text:span text:style-name="T1050">Contable</text:span><text:span text:style-name="T1051"><text:s/></text:span>a<text:span text:style-name="T1052"><text:s/></text:span><text:span text:style-name="T1053">introducir</text:span><text:span text:style-name="T1054"><text:s/></text:span><text:span text:style-name="T1055">las</text:span><text:span text:style-name="T1056"><text:s/></text:span>modificaciones<text:span text:style-name="T1057"><text:s/>de créditos</text:span><text:s/><text:span text:style-name="T1058">aprobadas<text:s/></text:span>en<text:s/><text:span text:style-name="T1059">la contabilidad de</text:span><text:s/><text:span text:style-name="T1060">la Corporación</text:span><text:s/>con<text:span text:style-name="T1061"><text:s/>efectos inmediatos.</text:span></text:p>
      <text:p text:style-name="P1062"/>
      <text:p text:style-name="P1063"><text:span text:style-name="T1064">Segundo</text:span><text:span text:style-name="T1065">-</text:span><text:span text:style-name="T1066"><text:s/></text:span><text:span text:style-name="T1067">Dar cuenta<text:s/></text:span>al<text:span text:style-name="T1068"><text:s/></text:span><text:span text:style-name="T1069">Pleno de la</text:span><text:span text:style-name="T1070"><text:s/></text:span><text:span text:style-name="T1071">Corporación en la</text:span><text:span text:style-name="T1072"><text:s/></text:span>próxima<text:span text:style-name="T1073"><text:s/></text:span>sesión<text:span text:style-name="T1074"><text:s/>que</text:span><text:span text:style-name="T1075"><text:s/></text:span>se<text:span text:style-name="T1076"><text:s/></text:span>celebra<text:span text:style-name="T1077"><text:s/></text:span>a<text:span text:style-name="T1078"><text:s/></text:span><text:span text:style-name="T1079">los</text:span><text:span text:style-name="T1080"><text:s/></text:span><text:span text:style-name="T1081">efectos</text:span><text:span text:style-name="T1082"><text:s/></text:span><text:span text:style-name="T1083">oportunos.</text:span></text:p>
      <text:p text:style-name="P1084"/>
      <text:p text:style-name="P1085"/>
      <text:p text:style-name="P1086"/>
      <text:p text:style-name="P1087">Así<text:span text:style-name="T1088"><text:s/>lo<text:s/></text:span>manda<text:span text:style-name="T1089"><text:s/></text:span>y<text:span text:style-name="T1090"><text:s/></text:span>firma<text:span text:style-name="T1091"><text:s/>el/la</text:span><text:s/><text:span text:style-name="T1092">Consejero/a de<text:s/></text:span>Área<text:span text:style-name="T1093"><text:s/>Insular del Cabildo</text:span><text:s/><text:span text:style-name="T1094">de<text:s/></text:span>Fuerteventura.</text:p>
      <text:p text:style-name="P1095"/>
      <text:p text:style-name="P1096"/>
      <text:p text:style-name="P1097"/>
      <text:section text:name="Sect2" text:style-name="S2">
        <text:p text:style-name="P1098"/>
        <text:p text:style-name="P1099"/>
        <text:p text:style-name="P1100"><text:span text:style-name="T1101">Firmado</text:span><text:span text:style-name="T1102"><text:s/></text:span><text:span text:style-name="T1103">electrónicamente</text:span><text:span text:style-name="T1104"><text:s/></text:span><text:span text:style-name="T1105">el</text:span><text:span text:style-name="T1106"><text:s/></text:span><text:span text:style-name="T1107">día</text:span><text:span text:style-name="T1108"><text:s/></text:span><text:span text:style-name="T1109">4</text:span><text:span text:style-name="T1110"><text:s/></text:span><text:span text:style-name="T1111">de</text:span><text:span text:style-name="T1112"><text:s/></text:span><text:span text:style-name="T1113">febrero</text:span><text:span text:style-name="T1114"><text:s/></text:span><text:span text:style-name="T1115">de</text:span><text:span text:style-name="T1116"><text:s/></text:span><text:span text:style-name="T1117">2022</text:span><text:span text:style-name="T1118"><text:s/></text:span><text:span text:style-name="T1119">a</text:span><text:span text:style-name="T1120"><text:s/></text:span><text:span text:style-name="T1121">las</text:span><text:span text:style-name="T1122"><text:s/></text:span><text:span text:style-name="T1123">14:29:24</text:span></text:p>
        <text:p text:style-name="P1124"><text:span text:style-name="T1125">La</text:span><text:span text:style-name="T1126"><text:s/></text:span><text:span text:style-name="T1127">Consejera</text:span><text:span text:style-name="T1128"><text:s/></text:span><text:span text:style-name="T1129">de</text:span><text:span text:style-name="T1130"><text:s/></text:span><text:span text:style-name="T1131">Área</text:span><text:span text:style-name="T1132"><text:s/></text:span><text:span text:style-name="T1133">Insular</text:span><text:span text:style-name="T1134"><text:s/></text:span><text:span text:style-name="T1135">de</text:span><text:span text:style-name="T1136"><text:s/></text:span><text:span text:style-name="T1137">Presidencia,</text:span><text:span text:style-name="T1138"><text:s/></text:span><text:span text:style-name="T1139">Economía,</text:span><text:span text:style-name="T1140"><text:s/></text:span><text:span text:style-name="T1141">Hacienda,</text:span><text:span text:style-name="T1142"><text:s/></text:span><text:span text:style-name="T1143">Promoción</text:span><text:span text:style-name="T1144"><text:s/></text:span><text:span text:style-name="T1145">Económica</text:span><text:span text:style-name="T1146"><text:s/></text:span><text:span text:style-name="T1147">y</text:span><text:span text:style-name="T1148"><text:s/></text:span><text:span text:style-name="T1149">Sostenibilidad</text:span><text:span text:style-name="T1150"><text:s/></text:span><text:span text:style-name="T1151">Medioambiental</text:span></text:p>
        <text:p text:style-name="P1152"><text:span text:style-name="T1153">Fdo.:</text:span><text:span text:style-name="T1154"><text:s/></text:span><text:span text:style-name="T1155">Dolores</text:span><text:span text:style-name="T1156"><text:s/></text:span><text:span text:style-name="T1157">Alicia</text:span><text:span text:style-name="T1158"><text:s/></text:span><text:span text:style-name="T1159">García</text:span><text:span text:style-name="T1160"><text:s/></text:span><text:span text:style-name="T1161">Martínez</text:span></text:p>
        <text:p text:style-name="P1162"/>
        <text:p text:style-name="P1163"><text:span text:style-name="T1164">Firmado</text:span><text:span text:style-name="T1165"><text:s/></text:span><text:span text:style-name="T1166">electrónicamente</text:span><text:span text:style-name="T1167"><text:s/></text:span><text:span text:style-name="T1168">el</text:span><text:span text:style-name="T1169"><text:s/></text:span><text:span text:style-name="T1170">día</text:span><text:span text:style-name="T1171"><text:s/></text:span><text:span text:style-name="T1172">04/02/2022</text:span><text:span text:style-name="T1173"><text:s/></text:span><text:span text:style-name="T1174">a</text:span><text:span text:style-name="T1175"><text:s/></text:span><text:span text:style-name="T1176">las</text:span><text:span text:style-name="T1177"><text:s/></text:span><text:span text:style-name="T1178">14:33:08</text:span></text:p>
        <text:p text:style-name="P1179"><text:span text:style-name="T1180">La</text:span><text:span text:style-name="T1181"><text:s/></text:span><text:span text:style-name="T1182">Secretaria</text:span><text:span text:style-name="T1183"><text:s/></text:span><text:span text:style-name="T1184">Técnica</text:span><text:span text:style-name="T1185"><text:s/></text:span><text:span text:style-name="T1186">Accidental</text:span><text:span text:style-name="T1187"><text:s/></text:span><text:span text:style-name="T1188">del</text:span><text:span text:style-name="T1189"><text:s/></text:span><text:span text:style-name="T1190">Consejo</text:span><text:span text:style-name="T1191"><text:s/></text:span><text:span text:style-name="T1192">de</text:span><text:span text:style-name="T1193"><text:s/></text:span><text:span text:style-name="T1194">Gobierno</text:span><text:span text:style-name="T1195"><text:s/></text:span><text:span text:style-name="T1196">Insular</text:span></text:p>
        <text:p text:style-name="P1197"><text:span text:style-name="T1198">Fdo.:</text:span><text:span text:style-name="T1199"><text:s/></text:span><text:span text:style-name="T1200">MARIA</text:span><text:span text:style-name="T1201"><text:s/></text:span><text:span text:style-name="T1202">DEL</text:span><text:span text:style-name="T1203"><text:s/></text:span><text:span text:style-name="T1204">PINO</text:span><text:span text:style-name="T1205"><text:s/></text:span><text:span text:style-name="T1206">SÁNCHEZ</text:span><text:span text:style-name="T1207"><text:s/></text:span><text:span text:style-name="T1208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line-height="5%"/>
    </style:style>
    <style:style style:name="P541" style:parent-style-name="Standard" style:family="paragraph">
      <style:paragraph-properties fo:margin-left="0.0138in" fo:margin-right="0.0125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Times New Roman" fo:letter-spacing="0.0298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-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6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55560012475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0"><draw:g draw:z-index="50331068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04" draw:id="id13" draw:style-name="a13" draw:name="Text Box 1" text:anchor-type="paragraph" svg:x="1.00833in" svg:y="11.33611in" svg:width="6.23056in" svg:height="0.26667in" style:rel-width="scale" style:rel-height="scale"><draw:text-box><text:p text:style-name="P541"><text:span text:style-name="T542">Documento</text:span><text:span text:style-name="T543"><text:s/></text:span><text:span text:style-name="T544"><text:s/></text:span><text:span text:style-name="T545">firmado<text:s/></text:span><text:span text:style-name="T546"><text:s/></text:span><text:span text:style-name="T547">electrónicamente</text:span><text:span text:style-name="T548"><text:s/></text:span><text:span text:style-name="T549"><text:s/></text:span><text:span text:style-name="T550">(RD<text:s/></text:span><text:span text:style-name="T551"><text:s/></text:span><text:span text:style-name="T552">203/2021</text:span><text:span text:style-name="T553"><text:s/></text:span><text:span text:style-name="T554"><text:s/></text:span><text:span text:style-name="T555">de<text:s/></text:span><text:span text:style-name="T556"><text:s/></text:span><text:span text:style-name="T557">30</text:span><text:span text:style-name="T558"><text:s/></text:span><text:span text:style-name="T559"><text:s/></text:span><text:span text:style-name="T560">de</text:span><text:span text:style-name="T561"><text:s/></text:span><text:span text:style-name="T562"><text:s/></text:span><text:span text:style-name="T563">marzo).<text:s/></text:span><text:span text:style-name="T564"><text:s/></text:span><text:span text:style-name="T565">La</text:span><text:span text:style-name="T566"><text:s/></text:span><text:span text:style-name="T567"><text:s/></text:span><text:span text:style-name="T568">autenticidad</text:span><text:span text:style-name="T569"><text:s/></text:span><text:span text:style-name="T570"><text:s/></text:span><text:span text:style-name="T571">de<text:s/></text:span><text:span text:style-name="T572"><text:s/></text:span><text:span text:style-name="T573">este</text:span><text:span text:style-name="T574"><text:s/></text:span><text:span text:style-name="T575"><text:s/></text:span><text:span text:style-name="T576">documento</text:span><text:span text:style-name="T577"><text:s/></text:span><text:span text:style-name="T578"><text:s/></text:span><text:span text:style-name="T579">puede</text:span><text:span text:style-name="T580"><text:s/></text:span><text:span text:style-name="T581"><text:s/></text:span><text:span text:style-name="T582">ser</text:span><text:span text:style-name="T583"><text:s/></text:span><text:span text:style-name="T584">comprobada</text:span><text:span text:style-name="T585"><text:s/></text:span><text:span text:style-name="T586">mediante</text:span><text:span text:style-name="T587"><text:s/></text:span><text:span text:style-name="T588">el</text:span><text:span text:style-name="T589"><text:s/></text:span><text:span text:style-name="T590">CSV:</text:span><text:span text:style-name="T591"><text:s/></text:span><text:span text:style-name="T592">14160026555600124750</text:span><text:span text:style-name="T593"><text:s/></text:span><text:span text:style-name="T594">en</text:span><text:span text:style-name="T5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9T12:31:00Z</meta:creation-date>
    <dc:date>2022-02-09T12:31:00Z</dc:date>
    <meta:template xlink:href="Normal.dotm" xlink:type="simple"/>
    <meta:editing-cycles>2</meta:editing-cycles>
    <meta:editing-duration>PT0S</meta:editing-duration>
    <meta:user-defined meta:name="Created" meta:value-type="date">2022-02-09T00:00:00Z</meta:user-defined>
    <meta:user-defined meta:name="LastSaved" meta:value-type="date">2022-02-09T00:00:00Z</meta:user-defined>
    <meta:document-statistic meta:page-count="2" meta:paragraph-count="51" meta:word-count="629" meta:character-count="4064" meta:row-count="128" meta:non-whitespace-character-count="3470"/>
  </office:meta>
</office:document-meta>
</file>