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152in" text:min-label-width="0.2958in"/>
        <style:text-properties style:font-name="Symbol"/>
      </text:list-level-style-bullet>
      <text:list-level-style-bullet text:level="2" text:bullet-char="•">
        <style:list-level-properties text:space-before="1.025in" text:min-label-width="0.2958in"/>
      </text:list-level-style-bullet>
      <text:list-level-style-bullet text:level="3" text:bullet-char="•">
        <style:list-level-properties text:space-before="1.6347in" text:min-label-width="0.2958in"/>
      </text:list-level-style-bullet>
      <text:list-level-style-bullet text:level="4" text:bullet-char="•">
        <style:list-level-properties text:space-before="2.2444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45in" text:min-label-width="0.2958in"/>
      </text:list-level-style-bullet>
      <text:list-level-style-bullet text:level="7" text:bullet-char="•">
        <style:list-level-properties text:space-before="4.0743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3" style:parent-style-name="Überschrift2" style:family="paragraph">
      <style:paragraph-properties fo:text-align="justify" fo:margin-left="0.4152in" fo:margin-right="0.1083in">
        <style:tab-stops/>
      </style:paragraph-properties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381in"/>
    </style:style>
    <style:style style:name="T95" style:parent-style-name="Absatz-Standardschriftart" style:family="text">
      <style:text-properties fo:letter-spacing="0.038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173in" style:text-scale="99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08in"/>
    </style:style>
    <style:style style:name="T100" style:parent-style-name="Absatz-Standardschriftart" style:family="text">
      <style:text-properties fo:letter-spacing="0.020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15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15in"/>
    </style:style>
    <style:style style:name="T106" style:parent-style-name="Absatz-Standardschriftart" style:family="text">
      <style:text-properties fo:letter-spacing="0.020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1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0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15in"/>
    </style:style>
    <style:style style:name="T113" style:parent-style-name="Absatz-Standardschriftart" style:family="text">
      <style:text-properties fo:letter-spacing="0.020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1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08in"/>
    </style:style>
    <style:style style:name="T118" style:parent-style-name="Absatz-Standardschriftart" style:family="text">
      <style:text-properties style:font-name="Times New Roman" fo:letter-spacing="0.0215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style:line-height-at-least="0.0138in" fo:margin-left="0.3847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3" style:parent-style-name="Standard" style:family="paragraph">
      <style:paragraph-properties fo:margin-top="0.0513in" fo:margin-left="0.4152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4" style:parent-style-name="Standard" style:family="paragraph">
      <style:paragraph-properties fo:margin-left="0.41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034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-0.0034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-0.0041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-0.0034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P1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7" style:parent-style-name="Standard" style:family="paragraph">
      <style:paragraph-properties fo:margin-left="0.4152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-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-0.00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2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-0.0027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P170" style:parent-style-name="Textkörper" style:family="paragraph">
      <style:paragraph-properties fo:margin-left="1.5368in">
        <style:tab-stops/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06in"/>
    </style:style>
    <style:style style:name="P176" style:parent-style-name="Textkörper" style:family="paragraph">
      <style:paragraph-properties fo:margin-left="1.5527in">
        <style:tab-stops/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34in"/>
    </style:style>
    <style:style style:name="P182" style:parent-style-name="Textkörper" style:family="paragraph">
      <style:paragraph-properties fo:margin-left="1.5527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Textkörper" style:family="paragraph">
      <style:paragraph-properties fo:text-align="justify" fo:margin-right="0.1076in" fo:text-indent="0.5298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25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style:font-name="Times New Roman" fo:letter-spacing="0.035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652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style:font-name="Times New Roman" fo:letter-spacing="0.039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0.017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style:font-name="Times New Roman" fo:letter-spacing="0.029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32" style:parent-style-name="Überschrift1" style:family="paragraph">
      <style:paragraph-properties fo:text-align="justify" fo:margin-right="0.1083in" fo:text-indent="0.492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17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3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43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44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437in"/>
    </style:style>
    <style:style style:name="T358" style:parent-style-name="Absatz-Standardschriftart" style:family="text">
      <style:text-properties fo:letter-spacing="0.044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437in"/>
    </style:style>
    <style:style style:name="T361" style:parent-style-name="Absatz-Standardschriftart" style:family="text">
      <style:text-properties fo:letter-spacing="0.044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395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73" style:parent-style-name="Textkörper" style:family="paragraph">
      <style:paragraph-properties fo:text-align="justify" fo:margin-right="0.1083in" fo:text-indent="0.492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style:font-name="Times New Roman" fo:letter-spacing="0.027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7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27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Überschrift1" style:family="paragraph">
      <style:paragraph-properties fo:text-align="justify" fo:margin-right="0.1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0.0208in"/>
    </style:style>
    <style:style style:name="T440" style:parent-style-name="Absatz-Standardschriftart" style:family="text">
      <style:text-properties style:font-name="Times New Roman" fo:letter-spacing="0.0229in" style:text-scale="99%"/>
    </style:style>
    <style:style style:name="T441" style:parent-style-name="Absatz-Standardschriftart" style:family="text">
      <style:text-properties fo:letter-spacing="0.045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45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45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45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45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45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451in"/>
    </style:style>
    <style:style style:name="T454" style:parent-style-name="Absatz-Standardschriftart" style:family="text">
      <style:text-properties fo:letter-spacing="0.045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451in"/>
    </style:style>
    <style:style style:name="T457" style:parent-style-name="Absatz-Standardschriftart" style:family="text">
      <style:text-properties style:font-name="Times New Roman" fo:letter-spacing="0.0243in" style:text-scale="99%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Textkörper" style:family="paragraph">
      <style:paragraph-properties fo:text-align="justify" fo:margin-right="0.1083in" fo:text-indent="0.491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style:font-name="Times New Roman" fo:letter-spacing="0.0298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0.0118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style:font-name="Times New Roman" fo:letter-spacing="0.031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8" style:parent-style-name="Standard" style:family="paragraph">
      <style:paragraph-properties fo:margin-left="0.4152in">
        <style:tab-stops/>
      </style:paragraph-properties>
    </style:style>
    <style:style style:name="T5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31" style:parent-style-name="Standard" style:family="paragraph">
      <style:paragraph-properties fo:margin-left="0.4458in" fo:margin-right="4.1458in">
        <style:tab-stops/>
      </style:paragraph-properties>
    </style:style>
    <style:style style:name="T5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5" style:parent-style-name="Absatz-Standardschriftart" style:family="text">
      <style:text-properties style:font-name="Times New Roman" fo:font-style="italic" style:font-style-asian="italic" fo:letter-spacing="0.0305in" fo:font-size="8pt" style:font-size-asian="8pt"/>
    </style:style>
    <style:style style:name="T5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37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539" style:parent-style-name="Standard" style:family="paragraph">
      <style:paragraph-properties fo:margin-left="0.4458in">
        <style:tab-stops/>
      </style:paragraph-properties>
    </style:style>
    <style:style style:name="T5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41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4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43" style:parent-style-name="Textkörper" style:family="paragraph">
      <style:paragraph-properties fo:text-align="justify" fo:margin-right="0.1076in" fo:text-indent="0.2958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6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5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4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47in"/>
    </style:style>
    <style:style style:name="T5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5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5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7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578" style:parent-style-name="Absatz-Standardschriftart" style:family="text">
      <style:text-properties style:font-name-complex="Arial" fo:font-weight="bold" style:font-weight-asian="bold" style:font-weight-complex="bold"/>
    </style:style>
    <style:style style:name="T579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580" style:parent-style-name="Absatz-Standardschriftart" style:family="text">
      <style:text-properties style:font-name-complex="Arial" fo:font-weight="bold" style:font-weight-asian="bold" style:font-weight-complex="bold"/>
    </style:style>
    <style:style style:name="T581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4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4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5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47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2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P65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2" style:parent-style-name="Textkörper" style:family="paragraph">
      <style:paragraph-properties fo:text-align="justify" fo:margin-top="0.0513in" fo:margin-right="0.0944in" fo:text-indent="0.295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27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2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5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0.00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36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P806" style:parent-style-name="Textkörper" style:family="paragraph">
      <style:paragraph-properties fo:margin-right="0.094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P8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6" style:parent-style-name="Textkörper" style:family="paragraph">
      <style:paragraph-properties fo:text-align="justify" fo:margin-right="0.0944in" fo:text-indent="0.295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388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5" style:parent-style-name="Textkörper" style:family="paragraph">
      <style:paragraph-properties fo:text-align="justify" fo:margin-right="0.0944in" fo:text-indent="0.2958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0.015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5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5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6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59in"/>
    </style:style>
    <style:style style:name="T880" style:parent-style-name="Absatz-Standardschriftart" style:family="text">
      <style:text-properties fo:letter-spacing="0.016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9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6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36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902" style:family="table-column">
      <style:table-column-properties style:column-width="2.8479in" style:use-optimal-column-width="false"/>
    </style:style>
    <style:style style:name="TableColumn903" style:family="table-column">
      <style:table-column-properties style:column-width="1.0826in" style:use-optimal-column-width="false"/>
    </style:style>
    <style:style style:name="TableColumn904" style:family="table-column">
      <style:table-column-properties style:column-width="1.0833in" style:use-optimal-column-width="false"/>
    </style:style>
    <style:style style:name="TableColumn905" style:family="table-column">
      <style:table-column-properties style:column-width="0.8854in" style:use-optimal-column-width="false"/>
    </style:style>
    <style:style style:name="Table901" style:family="table">
      <style:table-properties style:width="5.8993in" fo:margin-left="0.3625in" table:align="left"/>
    </style:style>
    <style:style style:name="TableRow906" style:family="table-row">
      <style:table-row-properties style:row-height="0.2638in" style:use-optimal-row-height="false"/>
    </style:style>
    <style:style style:name="TableCell907" style:family="table-cell">
      <style:table-cell-properties fo:border="0.0069in solid #000000" fo:background-color="#EDEDED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562in"/>
    </style:style>
    <style:style style:name="T9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0" style:family="table-cell">
      <style:table-cell-properties fo:border="0.0069in solid #000000" fo:background-color="#EDEDED" fo:padding-top="0in" fo:padding-left="0in" fo:padding-bottom="0in" fo:padding-right="0in"/>
    </style:style>
    <style:style style:name="P911" style:parent-style-name="TableParagraph" style:family="paragraph">
      <style:paragraph-properties fo:margin-top="0.0562in" fo:margin-left="0.15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14" style:family="table-cell">
      <style:table-cell-properties fo:border="0.0069in solid #000000" fo:background-color="#EDEDED" fo:padding-top="0in" fo:padding-left="0in" fo:padding-bottom="0in" fo:padding-right="0in"/>
    </style:style>
    <style:style style:name="P915" style:parent-style-name="TableParagraph" style:family="paragraph">
      <style:paragraph-properties fo:margin-top="0.0562in" fo:margin-left="0.2527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17" style:family="table-cell">
      <style:table-cell-properties fo:border="0.0069in solid #000000" fo:background-color="#EDEDED" fo:padding-top="0in" fo:padding-left="0in" fo:padding-bottom="0in" fo:padding-right="0in"/>
    </style:style>
    <style:style style:name="P918" style:parent-style-name="TableParagraph" style:family="paragraph">
      <style:paragraph-properties fo:margin-top="0.0562in" fo:margin-left="0.2236in">
        <style:tab-stops/>
      </style:paragraph-properties>
    </style:style>
    <style:style style:name="T9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920" style:family="table-row">
      <style:table-row-properties style:row-height="0.2152in" style:use-optimal-row-height="false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19in" fo:margin-left="0.0451in">
        <style:tab-stops/>
      </style:paragraph-properties>
    </style:style>
    <style:style style:name="T923" style:parent-style-name="Absatz-Standardschriftart" style:family="text">
      <style:text-properties style:font-name="Arial" fo:font-size="9pt" style:font-size-asian="9pt"/>
    </style:style>
    <style:style style:name="T924" style:parent-style-name="Absatz-Standardschriftart" style:family="text">
      <style:text-properties style:font-name="Arial" fo:letter-spacing="-0.0027in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letter-spacing="-0.002in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letter-spacing="-0.0027in" fo:font-size="9pt" style:font-size-asian="9pt"/>
    </style:style>
    <style:style style:name="T929" style:parent-style-name="Absatz-Standardschriftart" style:family="text">
      <style:text-properties style:font-name="Arial" fo:font-size="9pt" style:font-size-asian="9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319in" fo:margin-left="0.0444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9pt" style:font-size-asian="9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19in" fo:margin-left="0.5444in">
        <style:tab-stops/>
      </style:paragraph-properties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319in" fo:margin-left="0.2076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9pt" style:font-size-asian="9pt"/>
    </style:style>
    <style:style style:name="TableRow940" style:family="table-row">
      <style:table-row-properties style:row-height="0.2152in" style:use-optimal-row-height="false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319in" fo:margin-left="0.0451in">
        <style:tab-stops/>
      </style:paragraph-properties>
    </style:style>
    <style:style style:name="T943" style:parent-style-name="Absatz-Standardschriftart" style:family="text">
      <style:text-properties style:font-name="Arial" fo:font-size="9pt" style:font-size-asian="9pt"/>
    </style:style>
    <style:style style:name="T944" style:parent-style-name="Absatz-Standardschriftart" style:family="text">
      <style:text-properties style:font-name="Arial" fo:letter-spacing="-0.0027in" fo:font-size="9pt" style:font-size-asian="9pt"/>
    </style:style>
    <style:style style:name="T945" style:parent-style-name="Absatz-Standardschriftart" style:family="text">
      <style:text-properties style:font-name="Arial" fo:letter-spacing="-0.0006in" fo:font-size="9pt" style:font-size-asian="9pt"/>
    </style:style>
    <style:style style:name="T946" style:parent-style-name="Absatz-Standardschriftart" style:family="text">
      <style:text-properties style:font-name="Arial" fo:letter-spacing="-0.002in" fo:font-size="9pt" style:font-size-asian="9pt"/>
    </style:style>
    <style:style style:name="T947" style:parent-style-name="Absatz-Standardschriftart" style:family="text">
      <style:text-properties style:font-name="Arial" fo:letter-spacing="-0.0006in" fo:font-size="9pt" style:font-size-asian="9pt"/>
    </style:style>
    <style:style style:name="T948" style:parent-style-name="Absatz-Standardschriftart" style:family="text">
      <style:text-properties style:font-name="Arial" fo:letter-spacing="-0.0027in" fo:font-size="9pt" style:font-size-asian="9pt"/>
    </style:style>
    <style:style style:name="T949" style:parent-style-name="Absatz-Standardschriftart" style:family="text">
      <style:text-properties style:font-name="Arial" fo:font-size="9pt" style:font-size-asian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319in" fo:margin-left="0.0444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319in" fo:margin-left="0.5444in">
        <style:tab-stops/>
      </style:paragraph-properties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319in" fo:margin-left="0.2076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9pt" style:font-size-asian="9pt"/>
    </style:style>
    <style:style style:name="TableRow960" style:family="table-row">
      <style:table-row-properties style:row-height="0.2152in" style:use-optimal-row-height="false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319in" fo:margin-left="0.0451in">
        <style:tab-stops/>
      </style:paragraph-properties>
    </style:style>
    <style:style style:name="T963" style:parent-style-name="Absatz-Standardschriftart" style:family="text">
      <style:text-properties style:font-name="Arial" fo:font-size="9pt" style:font-size-asian="9pt"/>
    </style:style>
    <style:style style:name="T964" style:parent-style-name="Absatz-Standardschriftart" style:family="text">
      <style:text-properties style:font-name="Arial" fo:letter-spacing="-0.0027in" fo:font-size="9pt" style:font-size-asian="9pt"/>
    </style:style>
    <style:style style:name="T965" style:parent-style-name="Absatz-Standardschriftart" style:family="text">
      <style:text-properties style:font-name="Arial" fo:letter-spacing="-0.0006in" fo:font-size="9pt" style:font-size-asian="9pt"/>
    </style:style>
    <style:style style:name="T966" style:parent-style-name="Absatz-Standardschriftart" style:family="text">
      <style:text-properties style:font-name="Arial" fo:letter-spacing="-0.002in" fo:font-size="9pt" style:font-size-asian="9pt"/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968" style:parent-style-name="Absatz-Standardschriftart" style:family="text">
      <style:text-properties style:font-name="Arial" fo:letter-spacing="-0.0027in" fo:font-size="9pt" style:font-size-asian="9pt"/>
    </style:style>
    <style:style style:name="T969" style:parent-style-name="Absatz-Standardschriftart" style:family="text">
      <style:text-properties style:font-name="Arial" fo:font-size="9pt" style:font-size-asian="9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319in" fo:margin-left="0.0444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9pt" style:font-size-asian="9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19in" fo:margin-left="0.5444in">
        <style:tab-stops/>
      </style:paragraph-properties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319in" fo:margin-left="0.2076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9pt" style:font-size-asian="9pt"/>
    </style:style>
    <style:style style:name="TableRow980" style:family="table-row">
      <style:table-row-properties style:row-height="0.2152in" style:use-optimal-row-height="false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319in" fo:margin-left="0.0451in">
        <style:tab-stops/>
      </style:paragraph-properties>
    </style:style>
    <style:style style:name="T983" style:parent-style-name="Absatz-Standardschriftart" style:family="text">
      <style:text-properties style:font-name="Arial" fo:font-size="9pt" style:font-size-asian="9pt"/>
    </style:style>
    <style:style style:name="T984" style:parent-style-name="Absatz-Standardschriftart" style:family="text">
      <style:text-properties style:font-name="Arial" fo:letter-spacing="-0.0027in" fo:font-size="9pt" style:font-size-asian="9pt"/>
    </style:style>
    <style:style style:name="T985" style:parent-style-name="Absatz-Standardschriftart" style:family="text">
      <style:text-properties style:font-name="Arial" fo:letter-spacing="-0.0006in" fo:font-size="9pt" style:font-size-asian="9pt"/>
    </style:style>
    <style:style style:name="T986" style:parent-style-name="Absatz-Standardschriftart" style:family="text">
      <style:text-properties style:font-name="Arial" fo:letter-spacing="-0.002in" fo:font-size="9pt" style:font-size-asian="9pt"/>
    </style:style>
    <style:style style:name="T987" style:parent-style-name="Absatz-Standardschriftart" style:family="text">
      <style:text-properties style:font-name="Arial" fo:letter-spacing="-0.0006in" fo:font-size="9pt" style:font-size-asian="9pt"/>
    </style:style>
    <style:style style:name="T988" style:parent-style-name="Absatz-Standardschriftart" style:family="text">
      <style:text-properties style:font-name="Arial" fo:letter-spacing="-0.0027in" fo:font-size="9pt" style:font-size-asian="9pt"/>
    </style:style>
    <style:style style:name="T989" style:parent-style-name="Absatz-Standardschriftart" style:family="text">
      <style:text-properties style:font-name="Arial" fo:font-size="9pt" style:font-size-asian="9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319in" fo:margin-left="0.0444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319in" fo:margin-left="0.5444in">
        <style:tab-stops/>
      </style:paragraph-properties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319in" fo:margin-left="0.2076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9pt" style:font-size-asian="9pt"/>
    </style:style>
    <style:style style:name="TableRow1000" style:family="table-row">
      <style:table-row-properties style:row-height="0.2152in" style:use-optimal-row-height="false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319in" fo:margin-left="0.0451in">
        <style:tab-stops/>
      </style:paragraph-properties>
    </style:style>
    <style:style style:name="T1003" style:parent-style-name="Absatz-Standardschriftart" style:family="text">
      <style:text-properties style:font-name="Arial" fo:font-size="9pt" style:font-size-asian="9pt"/>
    </style:style>
    <style:style style:name="T1004" style:parent-style-name="Absatz-Standardschriftart" style:family="text">
      <style:text-properties style:font-name="Arial" fo:letter-spacing="-0.0055in" fo:font-size="9pt" style:font-size-asian="9pt"/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1006" style:parent-style-name="Absatz-Standardschriftart" style:family="text">
      <style:text-properties style:font-name="Arial" fo:letter-spacing="-0.0041in" fo:font-size="9pt" style:font-size-asian="9pt"/>
    </style:style>
    <style:style style:name="T1007" style:parent-style-name="Absatz-Standardschriftart" style:family="text">
      <style:text-properties style:font-name="Arial" fo:font-size="9pt" style:font-size-asian="9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319in" fo:margin-left="0.0444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319in" fo:margin-left="0.5444in">
        <style:tab-stops/>
      </style:paragraph-properties>
    </style:style>
    <style:style style:name="T1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319in" fo:margin-left="0.2076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ableRow1018" style:family="table-row">
      <style:table-row-properties style:row-height="0.2152in" style:use-optimal-row-height="false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319in" fo:margin-left="0.0451in">
        <style:tab-stops/>
      </style:paragraph-properties>
    </style:style>
    <style:style style:name="T1021" style:parent-style-name="Absatz-Standardschriftart" style:family="text">
      <style:text-properties style:font-name="Arial" fo:font-size="9pt" style:font-size-asian="9pt"/>
    </style:style>
    <style:style style:name="T1022" style:parent-style-name="Absatz-Standardschriftart" style:family="text">
      <style:text-properties style:font-name="Arial" fo:letter-spacing="-0.0069in" fo:font-size="9pt" style:font-size-asian="9pt"/>
    </style:style>
    <style:style style:name="T1023" style:parent-style-name="Absatz-Standardschriftart" style:family="text">
      <style:text-properties style:font-name="Arial" fo:font-size="9pt" style:font-size-asian="9pt"/>
    </style:style>
    <style:style style:name="T1024" style:parent-style-name="Absatz-Standardschriftart" style:family="text">
      <style:text-properties style:font-name="Arial" fo:letter-spacing="-0.0069in" fo:font-size="9pt" style:font-size-asian="9pt"/>
    </style:style>
    <style:style style:name="T1025" style:parent-style-name="Absatz-Standardschriftart" style:family="text">
      <style:text-properties style:font-name="Arial" fo:font-size="9pt" style:font-size-asian="9pt"/>
    </style:style>
    <style:style style:name="T1026" style:parent-style-name="Absatz-Standardschriftart" style:family="text">
      <style:text-properties style:font-name="Arial" fo:letter-spacing="-0.0062in" fo:font-size="9pt" style:font-size-asian="9pt"/>
    </style:style>
    <style:style style:name="T1027" style:parent-style-name="Absatz-Standardschriftart" style:family="text">
      <style:text-properties style:font-name="Arial" fo:font-size="9pt" style:font-size-asian="9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319in" fo:margin-left="0.0444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319in" fo:margin-left="0.4402in">
        <style:tab-stops/>
      </style:paragraph-properties>
    </style:style>
    <style:style style:name="T1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319in" fo:margin-left="0.2076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ableRow1038" style:family="table-row">
      <style:table-row-properties style:row-height="0.2152in" style:use-optimal-row-height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319in" fo:margin-left="0.0451in">
        <style:tab-stops/>
      </style:paragraph-properties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-0.0069in" fo:font-size="9pt" style:font-size-asian="9pt"/>
    </style:style>
    <style:style style:name="T1043" style:parent-style-name="Absatz-Standardschriftart" style:family="text">
      <style:text-properties style:font-name="Arial" fo:font-size="9pt" style:font-size-asian="9pt"/>
    </style:style>
    <style:style style:name="T1044" style:parent-style-name="Absatz-Standardschriftart" style:family="text">
      <style:text-properties style:font-name="Arial" fo:letter-spacing="-0.0069in" fo:font-size="9pt" style:font-size-asian="9pt"/>
    </style:style>
    <style:style style:name="T1045" style:parent-style-name="Absatz-Standardschriftart" style:family="text">
      <style:text-properties style:font-name="Arial" fo:font-size="9pt" style:font-size-asian="9pt"/>
    </style:style>
    <style:style style:name="T1046" style:parent-style-name="Absatz-Standardschriftart" style:family="text">
      <style:text-properties style:font-name="Arial" fo:letter-spacing="-0.0062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319in" fo:margin-left="0.0444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9pt" style:font-size-asian="9p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319in" fo:margin-left="0.6138in">
        <style:tab-stops/>
      </style:paragraph-properties>
    </style:style>
    <style:style style:name="T10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319in" fo:margin-left="0.2076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ableRow1058" style:family="table-row">
      <style:table-row-properties style:row-height="0.2152in" style:use-optimal-row-height="false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319in" fo:margin-left="0.0451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letter-spacing="-0.0027in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-0.002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-0.002in" fo:font-size="9pt" style:font-size-asian="9pt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319in" fo:margin-left="0.0444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319in" fo:margin-left="0.5444in">
        <style:tab-stops/>
      </style:paragraph-properties>
    </style:style>
    <style:style style:name="T1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319in" fo:margin-left="0.2076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ableRow1078" style:family="table-row">
      <style:table-row-properties style:row-height="0.2152in" style:use-optimal-row-height="false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319in" fo:margin-left="0.0451in">
        <style:tab-stops/>
      </style:paragraph-properties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-0.0041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letter-spacing="-0.0041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319in" fo:margin-left="0.0444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9pt" style:font-size-asian="9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19in" fo:margin-left="0.5444in">
        <style:tab-stops/>
      </style:paragraph-properties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319in" fo:margin-left="0.2076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ableRow1096" style:family="table-row">
      <style:table-row-properties style:row-height="0.2152in" style:use-optimal-row-height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319in" fo:margin-left="0.0451in">
        <style:tab-stops/>
      </style:paragraph-properties>
    </style:style>
    <style:style style:name="T1099" style:parent-style-name="Absatz-Standardschriftart" style:family="text">
      <style:text-properties style:font-name="Arial" fo:font-size="9pt" style:font-size-asian="9pt"/>
    </style:style>
    <style:style style:name="T1100" style:parent-style-name="Absatz-Standardschriftart" style:family="text">
      <style:text-properties style:font-name="Arial" fo:letter-spacing="-0.0097in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letter-spacing="-0.0097in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319in" fo:margin-left="0.0444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9pt" style:font-size-asian="9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319in" fo:margin-left="0.5444in">
        <style:tab-stops/>
      </style:paragraph-properties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319in" fo:margin-left="0.2076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ableRow1114" style:family="table-row">
      <style:table-row-properties style:row-height="0.2256in" style:use-optimal-row-height="false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375in" fo:margin-left="0.0451in">
        <style:tab-stops/>
      </style:paragraph-properties>
    </style:style>
    <style:style style:name="T1117" style:parent-style-name="Absatz-Standardschriftart" style:family="text">
      <style:text-properties style:font-name="Arial" fo:font-size="9pt" style:font-size-asian="9pt"/>
    </style:style>
    <style:style style:name="T1118" style:parent-style-name="Absatz-Standardschriftart" style:family="text">
      <style:text-properties style:font-name="Arial" fo:letter-spacing="-0.0034in" fo:font-size="9pt" style:font-size-asian="9pt"/>
    </style:style>
    <style:style style:name="T1119" style:parent-style-name="Absatz-Standardschriftart" style:family="text">
      <style:text-properties style:font-name="Arial" fo:font-size="9pt" style:font-size-asian="9pt"/>
    </style:style>
    <style:style style:name="T1120" style:parent-style-name="Absatz-Standardschriftart" style:family="text">
      <style:text-properties style:font-name="Arial" fo:letter-spacing="-0.0034in" fo:font-size="9pt" style:font-size-asian="9pt"/>
    </style:style>
    <style:style style:name="T1121" style:parent-style-name="Absatz-Standardschriftart" style:family="text">
      <style:text-properties style:font-name="Arial" fo:font-size="9pt" style:font-size-asian="9pt"/>
    </style:style>
    <style:style style:name="T1122" style:parent-style-name="Absatz-Standardschriftart" style:family="text">
      <style:text-properties style:font-name="Arial" fo:letter-spacing="-0.0027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375in" fo:margin-left="0.0444in">
        <style:tab-stops/>
      </style:paragraph-properties>
    </style:style>
    <style:style style:name="T1126" style:parent-style-name="Absatz-Standardschriftart" style:family="text">
      <style:text-properties style:font-name="Arial" fo:font-size="9pt" style:font-size-asian="9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75in" fo:margin-left="0.5444in">
        <style:tab-stops/>
      </style:paragraph-properties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375in" fo:margin-left="0.2076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ableRow1134" style:family="table-row">
      <style:table-row-properties style:row-height="0.2256in" style:use-optimal-row-height="false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375in"/>
    </style:style>
    <style:style style:name="T1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375in" fo:margin-left="0.4402in">
        <style:tab-stops/>
      </style:paragraph-properties>
    </style:style>
    <style:style style:name="T1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14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4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44" style:parent-style-name="Textkörper" style:family="paragraph">
      <style:paragraph-properties fo:text-align="justify" fo:margin-top="0.0513in" fo:margin-right="0.0944in" fo:text-indent="0.295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7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7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77in"/>
    </style:style>
    <style:style style:name="T1151" style:parent-style-name="Absatz-Standardschriftart" style:family="text">
      <style:text-properties fo:letter-spacing="0.028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7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0.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7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0.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604in"/>
    </style:style>
    <style:style style:name="T1165" style:parent-style-name="Absatz-Standardschriftart" style:family="text">
      <style:text-properties fo:letter-spacing="0.0319in"/>
    </style:style>
    <style:style style:name="T1166" style:parent-style-name="Absatz-Standardschriftart" style:family="text">
      <style:text-properties fo:letter-spacing="0.032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2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2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2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1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26in"/>
    </style:style>
    <style:style style:name="T1177" style:parent-style-name="Absatz-Standardschriftart" style:family="text">
      <style:text-properties fo:letter-spacing="0.032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2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3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2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1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2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2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319in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0.0131in"/>
    </style:style>
    <style:style style:name="T1204" style:parent-style-name="Absatz-Standardschriftart" style:family="text">
      <style:text-properties fo:letter-spacing="0.012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29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1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1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1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11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1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38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56" style:parent-style-name="Textkörper" style:family="paragraph">
      <style:paragraph-properties fo:text-align="justify" fo:margin-right="0.0937in" fo:text-indent="0.2958in"/>
    </style:style>
    <style:style style:name="T1257" style:parent-style-name="Absatz-Standardschriftart" style:family="text">
      <style:text-properties fo:letter-spacing="0.037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7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7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7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7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7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7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7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7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75in"/>
    </style:style>
    <style:style style:name="T1277" style:parent-style-name="Absatz-Standardschriftart" style:family="text">
      <style:text-properties fo:letter-spacing="0.037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7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7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375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0.012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3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4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38in"/>
    </style:style>
    <style:style style:name="T1297" style:parent-style-name="Absatz-Standardschriftart" style:family="text">
      <style:text-properties fo:letter-spacing="0.013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style:font-name="Times New Roman" fo:letter-spacing="0.0187in"/>
    </style:style>
    <style:style style:name="T1305" style:parent-style-name="Absatz-Standardschriftart" style:family="text">
      <style:text-properties fo:letter-spacing="0.015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5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0.014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5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52in"/>
    </style:style>
    <style:style style:name="T1317" style:parent-style-name="Absatz-Standardschriftart" style:family="text">
      <style:text-properties fo:letter-spacing="0.015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5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52in"/>
    </style:style>
    <style:style style:name="T1322" style:parent-style-name="Absatz-Standardschriftart" style:family="text">
      <style:text-properties fo:letter-spacing="0.015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5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5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5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5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5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52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fo:letter-spacing="0.029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25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2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2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fo:letter-spacing="0.064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71" style:parent-style-name="Textkörper" style:family="paragraph">
      <style:paragraph-properties fo:text-align="justify" fo:margin-right="0.0937in"/>
    </style:style>
    <style:style style:name="T1372" style:parent-style-name="Absatz-Standardschriftart" style:family="text">
      <style:text-properties fo:letter-spacing="0.0152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5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5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5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52in"/>
    </style:style>
    <style:style style:name="T1382" style:parent-style-name="Absatz-Standardschriftart" style:family="text">
      <style:text-properties fo:letter-spacing="0.015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2in"/>
    </style:style>
    <style:style style:name="T1385" style:parent-style-name="Absatz-Standardschriftart" style:family="text">
      <style:text-properties fo:letter-spacing="0.015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5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5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5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59in"/>
    </style:style>
    <style:style style:name="T1396" style:parent-style-name="Absatz-Standardschriftart" style:family="text">
      <style:text-properties fo:letter-spacing="0.015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style:font-name="Times New Roman" fo:letter-spacing="0.021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4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4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43in"/>
    </style:style>
    <style:style style:name="T1408" style:parent-style-name="Absatz-Standardschriftart" style:family="text">
      <style:text-properties fo:letter-spacing="0.0243in"/>
    </style:style>
    <style:style style:name="T1409" style:parent-style-name="Absatz-Standardschriftart" style:family="text">
      <style:text-properties fo:letter-spacing="0.02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43in"/>
    </style:style>
    <style:style style:name="T1412" style:parent-style-name="Absatz-Standardschriftart" style:family="text">
      <style:text-properties fo:letter-spacing="0.024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4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5in"/>
    </style:style>
    <style:style style:name="T1419" style:parent-style-name="Absatz-Standardschriftart" style:family="text">
      <style:text-properties fo:letter-spacing="0.024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43in"/>
    </style:style>
    <style:style style:name="T1422" style:parent-style-name="Absatz-Standardschriftart" style:family="text">
      <style:text-properties fo:letter-spacing="0.025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style:font-name="Times New Roman" fo:letter-spacing="0.043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2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0.04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8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1in"/>
    </style:style>
    <style:style style:name="T1478" style:parent-style-name="Absatz-Standardschriftart" style:family="text">
      <style:text-properties fo:letter-spacing="0.004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236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5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5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="Times New Roman" fo:letter-spacing="0.0312in" style:text-scale="99%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3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31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3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3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3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0.0131in"/>
    </style:style>
    <style:style style:name="T1545" style:parent-style-name="Absatz-Standardschriftart" style:family="text">
      <style:text-properties style:font-name="Times New Roman" fo:letter-spacing="0.05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style:font-name="Times New Roman" fo:letter-spacing="0.025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P157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579" style:parent-style-name="Textkörper" style:family="paragraph">
      <style:paragraph-properties fo:margin-right="0.0944in" fo:text-indent="0.4916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3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29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font-weight="bold" style:font-weight-asian="bold" fo:letter-spacing="-0.0006in"/>
    </style:style>
    <style:style style:name="P161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68" style:parent-style-name="Textkörper" style:family="paragraph">
      <style:paragraph-properties fo:text-align="justify" fo:margin-top="0.0437in" fo:margin-right="0.0937in">
        <style:tab-stops>
          <style:tab-stop style:type="left" style:position="0in"/>
        </style:tab-stops>
      </style:paragraph-properties>
    </style:style>
    <style:style style:name="T1669" style:parent-style-name="Absatz-Standardschriftart" style:family="text">
      <style:text-properties style:font-name-complex="Arial" fo:font-weight="bold" style:font-weight-asian="bold" style:font-weight-complex="bold"/>
    </style:style>
    <style:style style:name="T1670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6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72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673" style:parent-style-name="Absatz-Standardschriftart" style:family="text">
      <style:text-properties style:font-name-complex="Arial" fo:font-weight="bold" style:font-weight-asian="bold" style:font-weight-complex="bold"/>
    </style:style>
    <style:style style:name="T1674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6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76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4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4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4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4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687" style:parent-style-name="Absatz-Standardschriftart" style:family="text">
      <style:text-properties fo:letter-spacing="0.006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/>
    </style:style>
    <style:style style:name="T17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10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711" style:parent-style-name="Absatz-Standardschriftart" style:family="text">
      <style:text-properties style:font-name-complex="Arial" fo:font-weight="bold" style:font-weight-asian="bold" style:font-weight-complex="bold"/>
    </style:style>
    <style:style style:name="T1712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71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14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5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55in"/>
    </style:style>
    <style:style style:name="T1727" style:parent-style-name="Absatz-Standardschriftart" style:family="text">
      <style:text-properties fo:letter-spacing="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55in"/>
    </style:style>
    <style:style style:name="T1730" style:parent-style-name="Absatz-Standardschriftart" style:family="text">
      <style:text-properties fo:letter-spacing="0.004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0.004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77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7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775" style:parent-style-name="Absatz-Standardschriftart" style:family="text">
      <style:text-properties style:font-name-complex="Arial" fo:font-weight="bold" style:font-weight-asian="bold" style:font-weight-complex="bold"/>
    </style:style>
    <style:style style:name="P1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7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1778" style:parent-style-name="Absatz-Standardschriftart" style:family="text">
      <style:text-properties fo:font-weight="bold" style:font-weight-asian="bold"/>
    </style:style>
    <style:style style:name="T1779" style:parent-style-name="Absatz-Standardschriftart" style:family="text">
      <style:text-properties fo:font-weight="bold" style:font-weight-asian="bold"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0.008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9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7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style:font-name="Times New Roman" fo:letter-spacing="0.04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TableColumn1811" style:family="table-column">
      <style:table-column-properties style:column-width="2.602in" style:use-optimal-column-width="false"/>
    </style:style>
    <style:style style:name="TableColumn1812" style:family="table-column">
      <style:table-column-properties style:column-width="0.984in" style:use-optimal-column-width="false"/>
    </style:style>
    <style:style style:name="TableColumn1813" style:family="table-column">
      <style:table-column-properties style:column-width="1.0833in" style:use-optimal-column-width="false"/>
    </style:style>
    <style:style style:name="TableColumn1814" style:family="table-column">
      <style:table-column-properties style:column-width="0.8854in" style:use-optimal-column-width="false"/>
    </style:style>
    <style:style style:name="Table1810" style:family="table">
      <style:table-properties style:width="5.5548in" fo:margin-left="0.7076in" table:align="left"/>
    </style:style>
    <style:style style:name="TableRow1815" style:family="table-row">
      <style:table-row-properties style:row-height="0.2638in" style:use-optimal-row-height="false"/>
    </style:style>
    <style:style style:name="TableCell1816" style:family="table-cell">
      <style:table-cell-properties fo:border="0.0069in solid #000000" fo:background-color="#EDEDED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562in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19" style:family="table-cell">
      <style:table-cell-properties fo:border="0.0069in solid #000000" fo:background-color="#EDEDED" fo:padding-top="0in" fo:padding-left="0in" fo:padding-bottom="0in" fo:padding-right="0in"/>
    </style:style>
    <style:style style:name="P1820" style:parent-style-name="TableParagraph" style:family="paragraph">
      <style:paragraph-properties fo:margin-top="0.0562in" fo:margin-left="0.1006in">
        <style:tab-stops/>
      </style:paragraph-properties>
    </style:style>
    <style:style style:name="T1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23" style:family="table-cell">
      <style:table-cell-properties fo:border="0.0069in solid #000000" fo:background-color="#EDEDED" fo:padding-top="0in" fo:padding-left="0in" fo:padding-bottom="0in" fo:padding-right="0in"/>
    </style:style>
    <style:style style:name="P1824" style:parent-style-name="TableParagraph" style:family="paragraph">
      <style:paragraph-properties fo:margin-top="0.0562in" fo:margin-left="0.2527in">
        <style:tab-stops/>
      </style:paragraph-properties>
    </style:style>
    <style:style style:name="T1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26" style:family="table-cell">
      <style:table-cell-properties fo:border="0.0069in solid #000000" fo:background-color="#EDEDED" fo:padding-top="0in" fo:padding-left="0in" fo:padding-bottom="0in" fo:padding-right="0in"/>
    </style:style>
    <style:style style:name="P1827" style:parent-style-name="TableParagraph" style:family="paragraph">
      <style:paragraph-properties fo:margin-top="0.0562in" fo:margin-left="0.2236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829" style:family="table-row">
      <style:table-row-properties style:row-height="0.2152in" style:use-optimal-row-height="false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319in" fo:margin-left="0.0444in">
        <style:tab-stops/>
      </style:paragraph-properties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1833" style:parent-style-name="Absatz-Standardschriftart" style:family="text">
      <style:text-properties style:font-name="Arial" fo:letter-spacing="-0.0027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Arial" fo:letter-spacing="-0.002in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1837" style:parent-style-name="Absatz-Standardschriftart" style:family="text">
      <style:text-properties style:font-name="Arial" fo:letter-spacing="-0.0027in" fo:font-size="9pt" style:font-size-asian="9pt"/>
    </style:style>
    <style:style style:name="T1838" style:parent-style-name="Absatz-Standardschriftart" style:family="text">
      <style:text-properties style:font-name="Arial" fo:font-size="9pt" style:font-size-asian="9pt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319in" fo:margin-left="0.0451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319in" fo:margin-left="0.5444in">
        <style:tab-stops/>
      </style:paragraph-properties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319in" fo:margin-left="0.2076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9pt" style:font-size-asian="9pt"/>
    </style:style>
    <style:style style:name="TableRow1849" style:family="table-row">
      <style:table-row-properties style:row-height="0.2152in" style:use-optimal-row-height="false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319in" fo:margin-left="0.0444in">
        <style:tab-stops/>
      </style:paragraph-properties>
    </style:style>
    <style:style style:name="T1852" style:parent-style-name="Absatz-Standardschriftart" style:family="text">
      <style:text-properties style:font-name="Arial" fo:font-size="9pt" style:font-size-asian="9pt"/>
    </style:style>
    <style:style style:name="T1853" style:parent-style-name="Absatz-Standardschriftart" style:family="text">
      <style:text-properties style:font-name="Arial" fo:letter-spacing="-0.0027in" fo:font-size="9pt" style:font-size-asian="9pt"/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letter-spacing="-0.002in" fo:font-size="9pt" style:font-size-asian="9pt"/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1857" style:parent-style-name="Absatz-Standardschriftart" style:family="text">
      <style:text-properties style:font-name="Arial" fo:letter-spacing="-0.0027in" fo:font-size="9pt" style:font-size-asian="9pt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319in" fo:margin-left="0.0451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19in" fo:margin-left="0.5444in">
        <style:tab-stops/>
      </style:paragraph-properties>
    </style:style>
    <style:style style:name="T1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319in" fo:margin-left="0.2076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9pt" style:font-size-asian="9pt"/>
    </style:style>
    <style:style style:name="TableRow1869" style:family="table-row">
      <style:table-row-properties style:row-height="0.2152in" style:use-optimal-row-height="false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319in" fo:margin-left="0.0444in">
        <style:tab-stops/>
      </style:paragraph-properties>
    </style:style>
    <style:style style:name="T1872" style:parent-style-name="Absatz-Standardschriftart" style:family="text">
      <style:text-properties style:font-name="Arial" fo:font-size="9pt" style:font-size-asian="9pt"/>
    </style:style>
    <style:style style:name="T1873" style:parent-style-name="Absatz-Standardschriftart" style:family="text">
      <style:text-properties style:font-name="Arial" fo:letter-spacing="-0.0027in" fo:font-size="9pt" style:font-size-asian="9pt"/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1875" style:parent-style-name="Absatz-Standardschriftart" style:family="text">
      <style:text-properties style:font-name="Arial" fo:letter-spacing="-0.002in" fo:font-size="9pt" style:font-size-asian="9pt"/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Arial" fo:letter-spacing="-0.0027in" fo:font-size="9pt" style:font-size-asian="9pt"/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TableCell1879" style:family="table-cell">
      <style:table-cell-properties fo:border="0.0069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319in" fo:margin-left="0.0451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ableCell1882" style:family="table-cell">
      <style:table-cell-properties fo:border="0.0069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319in" fo:margin-left="0.5444in">
        <style:tab-stops/>
      </style:paragraph-properties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319in" fo:margin-left="0.2076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9pt" style:font-size-asian="9pt"/>
    </style:style>
    <style:style style:name="TableRow1889" style:family="table-row">
      <style:table-row-properties style:row-height="0.2152in" style:use-optimal-row-height="false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319in" fo:margin-left="0.0444in">
        <style:tab-stops/>
      </style:paragraph-properties>
    </style:style>
    <style:style style:name="T1892" style:parent-style-name="Absatz-Standardschriftart" style:family="text">
      <style:text-properties style:font-name="Arial" fo:font-size="9pt" style:font-size-asian="9pt"/>
    </style:style>
    <style:style style:name="T1893" style:parent-style-name="Absatz-Standardschriftart" style:family="text">
      <style:text-properties style:font-name="Arial" fo:letter-spacing="-0.0027in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1895" style:parent-style-name="Absatz-Standardschriftart" style:family="text">
      <style:text-properties style:font-name="Arial" fo:letter-spacing="-0.002in" fo:font-size="9pt" style:font-size-asian="9pt"/>
    </style:style>
    <style:style style:name="T1896" style:parent-style-name="Absatz-Standardschriftart" style:family="text">
      <style:text-properties style:font-name="Arial" fo:letter-spacing="-0.0006in" fo:font-size="9pt" style:font-size-asian="9pt"/>
    </style:style>
    <style:style style:name="T1897" style:parent-style-name="Absatz-Standardschriftart" style:family="text">
      <style:text-properties style:font-name="Arial" fo:letter-spacing="-0.0027in" fo:font-size="9pt" style:font-size-asian="9pt"/>
    </style:style>
    <style:style style:name="T1898" style:parent-style-name="Absatz-Standardschriftart" style:family="text">
      <style:text-properties style:font-name="Arial" fo:font-size="9pt" style:font-size-asian="9pt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319in" fo:margin-left="0.0451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9pt" style:font-size-asian="9pt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319in" fo:margin-left="0.5444in">
        <style:tab-stops/>
      </style:paragraph-properties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319in" fo:margin-left="0.2076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ableRow1909" style:family="table-row">
      <style:table-row-properties style:row-height="0.2152in" style:use-optimal-row-height="false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319in" fo:margin-left="0.0444in">
        <style:tab-stops/>
      </style:paragraph-properties>
    </style:style>
    <style:style style:name="T1912" style:parent-style-name="Absatz-Standardschriftart" style:family="text">
      <style:text-properties style:font-name="Arial" fo:font-size="9pt" style:font-size-asian="9pt"/>
    </style:style>
    <style:style style:name="T1913" style:parent-style-name="Absatz-Standardschriftart" style:family="text">
      <style:text-properties style:font-name="Arial" fo:letter-spacing="-0.0055in" fo:font-size="9pt" style:font-size-asian="9pt"/>
    </style:style>
    <style:style style:name="T1914" style:parent-style-name="Absatz-Standardschriftart" style:family="text">
      <style:text-properties style:font-name="Arial" fo:letter-spacing="-0.0006in" fo:font-size="9pt" style:font-size-asian="9pt"/>
    </style:style>
    <style:style style:name="T1915" style:parent-style-name="Absatz-Standardschriftart" style:family="text">
      <style:text-properties style:font-name="Arial" fo:letter-spacing="-0.0041in" fo:font-size="9pt" style:font-size-asian="9pt"/>
    </style:style>
    <style:style style:name="T1916" style:parent-style-name="Absatz-Standardschriftart" style:family="text">
      <style:text-properties style:font-name="Arial" fo:font-size="9pt" style:font-size-asian="9pt"/>
    </style:style>
    <style:style style:name="TableCell1917" style:family="table-cell">
      <style:table-cell-properties fo:border="0.0069in solid #000000" fo:padding-top="0in" fo:padding-left="0in" fo:padding-bottom="0in" fo:padding-right="0in"/>
    </style:style>
    <style:style style:name="P1918" style:parent-style-name="TableParagraph" style:family="paragraph">
      <style:paragraph-properties fo:margin-top="0.0319in" fo:margin-left="0.0451in">
        <style:tab-stops/>
      </style:paragraph-properties>
    </style:style>
    <style:style style:name="T1919" style:parent-style-name="Absatz-Standardschriftart" style:family="text">
      <style:text-properties style:font-name="Arial" fo:letter-spacing="-0.0006in" fo:font-size="9pt" style:font-size-asian="9pt"/>
    </style:style>
    <style:style style:name="TableCell1920" style:family="table-cell">
      <style:table-cell-properties fo:border="0.0069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319in" fo:margin-left="0.5444in">
        <style:tab-stops/>
      </style:paragraph-properties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24" style:family="table-cell">
      <style:table-cell-properties fo:border="0.0069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319in" fo:margin-left="0.2076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ableRow1927" style:family="table-row">
      <style:table-row-properties style:row-height="0.2152in" style:use-optimal-row-height="false"/>
    </style:style>
    <style:style style:name="TableCell1928" style:family="table-cell">
      <style:table-cell-properties fo:border="0.0069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319in" fo:margin-left="0.0444in">
        <style:tab-stops/>
      </style:paragraph-properties>
    </style:style>
    <style:style style:name="T1930" style:parent-style-name="Absatz-Standardschriftart" style:family="text">
      <style:text-properties style:font-name="Arial" fo:font-size="9pt" style:font-size-asian="9pt"/>
    </style:style>
    <style:style style:name="T1931" style:parent-style-name="Absatz-Standardschriftart" style:family="text">
      <style:text-properties style:font-name="Arial" fo:letter-spacing="-0.0069in" fo:font-size="9pt" style:font-size-asian="9pt"/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1933" style:parent-style-name="Absatz-Standardschriftart" style:family="text">
      <style:text-properties style:font-name="Arial" fo:letter-spacing="-0.0069in" fo:font-size="9pt" style:font-size-asian="9pt"/>
    </style:style>
    <style:style style:name="T1934" style:parent-style-name="Absatz-Standardschriftart" style:family="text">
      <style:text-properties style:font-name="Arial" fo:font-size="9pt" style:font-size-asian="9pt"/>
    </style:style>
    <style:style style:name="T1935" style:parent-style-name="Absatz-Standardschriftart" style:family="text">
      <style:text-properties style:font-name="Arial" fo:letter-spacing="-0.0062in" fo:font-size="9pt" style:font-size-asian="9pt"/>
    </style:style>
    <style:style style:name="T1936" style:parent-style-name="Absatz-Standardschriftart" style:family="text">
      <style:text-properties style:font-name="Arial" fo:font-size="9pt" style:font-size-asian="9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319in" fo:margin-left="0.0451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319in" fo:margin-left="0.4402in">
        <style:tab-stops/>
      </style:paragraph-properties>
    </style:style>
    <style:style style:name="T1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.0319in" fo:margin-left="0.2076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ableRow1947" style:family="table-row">
      <style:table-row-properties style:row-height="0.2152in" style:use-optimal-row-height="false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319in" fo:margin-left="0.0444in">
        <style:tab-stops/>
      </style:paragraph-properties>
    </style:style>
    <style:style style:name="T1950" style:parent-style-name="Absatz-Standardschriftart" style:family="text">
      <style:text-properties style:font-name="Arial" fo:font-size="9pt" style:font-size-asian="9pt"/>
    </style:style>
    <style:style style:name="T1951" style:parent-style-name="Absatz-Standardschriftart" style:family="text">
      <style:text-properties style:font-name="Arial" fo:letter-spacing="-0.0069in" fo:font-size="9pt" style:font-size-asian="9pt"/>
    </style:style>
    <style:style style:name="T1952" style:parent-style-name="Absatz-Standardschriftart" style:family="text">
      <style:text-properties style:font-name="Arial" fo:font-size="9pt" style:font-size-asian="9pt"/>
    </style:style>
    <style:style style:name="T1953" style:parent-style-name="Absatz-Standardschriftart" style:family="text">
      <style:text-properties style:font-name="Arial" fo:letter-spacing="-0.0069in" fo:font-size="9pt" style:font-size-asian="9pt"/>
    </style:style>
    <style:style style:name="T1954" style:parent-style-name="Absatz-Standardschriftart" style:family="text">
      <style:text-properties style:font-name="Arial" fo:font-size="9pt" style:font-size-asian="9pt"/>
    </style:style>
    <style:style style:name="T1955" style:parent-style-name="Absatz-Standardschriftart" style:family="text">
      <style:text-properties style:font-name="Arial" fo:letter-spacing="-0.0062in" fo:font-size="9pt" style:font-size-asian="9pt"/>
    </style:style>
    <style:style style:name="T1956" style:parent-style-name="Absatz-Standardschriftart" style:family="text">
      <style:text-properties style:font-name="Arial" fo:font-size="9pt" style:font-size-asian="9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319in" fo:margin-left="0.0451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319in" fo:margin-left="0.6138in">
        <style:tab-stops/>
      </style:paragraph-properties>
    </style:style>
    <style:style style:name="T1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319in" fo:margin-left="0.2076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ableRow1967" style:family="table-row">
      <style:table-row-properties style:row-height="0.2152in" style:use-optimal-row-height="false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319in" fo:margin-left="0.0444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letter-spacing="-0.0027in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1973" style:parent-style-name="Absatz-Standardschriftart" style:family="text">
      <style:text-properties style:font-name="Arial" fo:letter-spacing="-0.002in" fo:font-size="9pt" style:font-size-asian="9pt"/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1975" style:parent-style-name="Absatz-Standardschriftart" style:family="text">
      <style:text-properties style:font-name="Arial" fo:letter-spacing="-0.002in" fo:font-size="9pt" style:font-size-asian="9pt"/>
    </style:style>
    <style:style style:name="T1976" style:parent-style-name="Absatz-Standardschriftart" style:family="text">
      <style:text-properties style:font-name="Arial" fo:font-size="9pt" style:font-size-asian="9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319in" fo:margin-left="0.0451in">
        <style:tab-stops/>
      </style:paragraph-properties>
    </style:style>
    <style:style style:name="T1979" style:parent-style-name="Absatz-Standardschriftart" style:family="text">
      <style:text-properties style:font-name="Arial" fo:letter-spacing="-0.0006in" fo:font-size="9pt" style:font-size-asian="9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319in" fo:margin-left="0.5444in">
        <style:tab-stops/>
      </style:paragraph-properties>
    </style:style>
    <style:style style:name="T1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319in" fo:margin-left="0.2076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ableRow1987" style:family="table-row">
      <style:table-row-properties style:row-height="0.2152in" style:use-optimal-row-height="false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319in" fo:margin-left="0.0444in">
        <style:tab-stops/>
      </style:paragraph-properties>
    </style:style>
    <style:style style:name="T1990" style:parent-style-name="Absatz-Standardschriftart" style:family="text">
      <style:text-properties style:font-name="Arial" fo:font-size="9pt" style:font-size-asian="9pt"/>
    </style:style>
    <style:style style:name="T1991" style:parent-style-name="Absatz-Standardschriftart" style:family="text">
      <style:text-properties style:font-name="Arial" fo:letter-spacing="-0.0041in" fo:font-size="9pt" style:font-size-asian="9pt"/>
    </style:style>
    <style:style style:name="T1992" style:parent-style-name="Absatz-Standardschriftart" style:family="text">
      <style:text-properties style:font-name="Arial" fo:letter-spacing="-0.0006in" fo:font-size="9pt" style:font-size-asian="9pt"/>
    </style:style>
    <style:style style:name="T1993" style:parent-style-name="Absatz-Standardschriftart" style:family="text">
      <style:text-properties style:font-name="Arial" fo:letter-spacing="-0.0041in" fo:font-size="9pt" style:font-size-asian="9pt"/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319in" fo:margin-left="0.0451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TableParagraph" style:family="paragraph">
      <style:paragraph-properties fo:margin-top="0.0319in" fo:margin-left="0.5444in">
        <style:tab-stops/>
      </style:paragraph-properties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319in" fo:margin-left="0.2076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ableRow2005" style:family="table-row">
      <style:table-row-properties style:row-height="0.2152in" style:use-optimal-row-height="false"/>
    </style:style>
    <style:style style:name="TableCell2006" style:family="table-cell">
      <style:table-cell-properties fo:border="0.0069in solid #000000" fo:padding-top="0in" fo:padding-left="0in" fo:padding-bottom="0in" fo:padding-right="0in"/>
    </style:style>
    <style:style style:name="P2007" style:parent-style-name="TableParagraph" style:family="paragraph">
      <style:paragraph-properties fo:margin-top="0.0319in" fo:margin-left="0.0444in">
        <style:tab-stops/>
      </style:paragraph-properties>
    </style:style>
    <style:style style:name="T2008" style:parent-style-name="Absatz-Standardschriftart" style:family="text">
      <style:text-properties style:font-name="Arial" fo:font-size="9pt" style:font-size-asian="9pt"/>
    </style:style>
    <style:style style:name="T2009" style:parent-style-name="Absatz-Standardschriftart" style:family="text">
      <style:text-properties style:font-name="Arial" fo:letter-spacing="-0.0097in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2011" style:parent-style-name="Absatz-Standardschriftart" style:family="text">
      <style:text-properties style:font-name="Arial" fo:letter-spacing="-0.0097in" fo:font-size="9pt" style:font-size-asian="9pt"/>
    </style:style>
    <style:style style:name="T2012" style:parent-style-name="Absatz-Standardschriftart" style:family="text">
      <style:text-properties style:font-name="Arial" fo:font-size="9pt" style:font-size-asian="9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319in" fo:margin-left="0.0451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319in" fo:margin-left="0.5444in">
        <style:tab-stops/>
      </style:paragraph-properties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319in" fo:margin-left="0.2076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9pt" style:font-size-asian="9pt"/>
    </style:style>
    <style:style style:name="TableRow2023" style:family="table-row">
      <style:table-row-properties style:row-height="0.2256in" style:use-optimal-row-height="false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375in" fo:margin-left="0.0444in">
        <style:tab-stops/>
      </style:paragraph-properties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2027" style:parent-style-name="Absatz-Standardschriftart" style:family="text">
      <style:text-properties style:font-name="Arial" fo:letter-spacing="-0.0034in" fo:font-size="9pt" style:font-size-asian="9pt"/>
    </style:style>
    <style:style style:name="T2028" style:parent-style-name="Absatz-Standardschriftart" style:family="text">
      <style:text-properties style:font-name="Arial" fo:font-size="9pt" style:font-size-asian="9pt"/>
    </style:style>
    <style:style style:name="T2029" style:parent-style-name="Absatz-Standardschriftart" style:family="text">
      <style:text-properties style:font-name="Arial" fo:letter-spacing="-0.0034in" fo:font-size="9pt" style:font-size-asian="9pt"/>
    </style:style>
    <style:style style:name="T2030" style:parent-style-name="Absatz-Standardschriftart" style:family="text">
      <style:text-properties style:font-name="Arial" fo:font-size="9pt" style:font-size-asian="9pt"/>
    </style:style>
    <style:style style:name="T2031" style:parent-style-name="Absatz-Standardschriftart" style:family="text">
      <style:text-properties style:font-name="Arial" fo:letter-spacing="-0.0027in" fo:font-size="9pt" style:font-size-asian="9pt"/>
    </style:style>
    <style:style style:name="T2032" style:parent-style-name="Absatz-Standardschriftart" style:family="text">
      <style:text-properties style:font-name="Arial" fo:letter-spacing="-0.0006in" fo:font-size="9pt" style:font-size-asian="9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375in" fo:margin-left="0.0451in">
        <style:tab-stops/>
      </style:paragraph-properties>
    </style:style>
    <style:style style:name="T2035" style:parent-style-name="Absatz-Standardschriftart" style:family="text">
      <style:text-properties style:font-name="Arial" fo:font-size="9pt" style:font-size-asian="9pt"/>
    </style:style>
    <style:style style:name="TableCell2036" style:family="table-cell">
      <style:table-cell-properties fo:border="0.0069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375in" fo:margin-left="0.5444in">
        <style:tab-stops/>
      </style:paragraph-properties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375in" fo:margin-left="0.2076in">
        <style:tab-stops/>
      </style:paragraph-properties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ableRow2043" style:family="table-row">
      <style:table-row-properties style:row-height="0.2256in" style:use-optimal-row-height="false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375in"/>
    </style:style>
    <style:style style:name="T20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375in" fo:margin-left="0.4402in">
        <style:tab-stops/>
      </style:paragraph-properties>
    </style:style>
    <style:style style:name="T2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5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52" style:parent-style-name="Standard" style:family="paragraph">
      <style:paragraph-properties fo:margin-left="0.7111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P205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060" style:parent-style-name="Textkörper" style:family="paragraph">
      <style:paragraph-properties fo:text-align="justify" fo:margin-left="0.7111in" fo:margin-right="0.0944in" fo:text-indent="0.2951in">
        <style:tab-stops/>
      </style:paragraph-properties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29in"/>
    </style:style>
    <style:style style:name="T2064" style:parent-style-name="Absatz-Standardschriftart" style:family="text">
      <style:text-properties fo:letter-spacing="0.022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3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2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3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2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4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2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2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29in"/>
    </style:style>
    <style:style style:name="T2081" style:parent-style-name="Absatz-Standardschriftart" style:family="text">
      <style:text-properties fo:letter-spacing="0.0236in"/>
    </style:style>
    <style:style style:name="T2082" style:parent-style-name="Absatz-Standardschriftart" style:family="text">
      <style:text-properties fo:letter-spacing="0.022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3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style:font-name="Times New Roman" fo:letter-spacing="0.0388in"/>
    </style:style>
    <style:style style:name="T2087" style:parent-style-name="Absatz-Standardschriftart" style:family="text">
      <style:text-properties fo:letter-spacing="0.035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5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5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5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35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5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5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6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5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5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5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54in"/>
    </style:style>
    <style:style style:name="T2110" style:parent-style-name="Absatz-Standardschriftart" style:family="text">
      <style:text-properties fo:letter-spacing="0.035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381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13in"/>
    </style:style>
    <style:style style:name="T2139" style:parent-style-name="Absatz-Standardschriftart" style:family="text">
      <style:text-properties style:font-name="Times New Roman" fo:letter-spacing="0.0284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2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3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2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1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2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25in"/>
    </style:style>
    <style:style style:name="T2157" style:parent-style-name="Absatz-Standardschriftart" style:family="text">
      <style:text-properties fo:letter-spacing="0.01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25in"/>
    </style:style>
    <style:style style:name="T2160" style:parent-style-name="Absatz-Standardschriftart" style:family="text">
      <style:text-properties fo:letter-spacing="0.012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style:font-name="Times New Roman" fo:letter-spacing="0.042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P21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71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2172" style:parent-style-name="Absatz-Standardschriftart" style:family="text">
      <style:text-properties fo:font-weight="bold" style:font-weight-asian="bold"/>
    </style:style>
    <style:style style:name="T2173" style:parent-style-name="Absatz-Standardschriftart" style:family="text">
      <style:text-properties fo:font-weight="bold" style:font-weight-asian="bold" fo:letter-spacing="0.0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4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8in"/>
    </style:style>
    <style:style style:name="T2188" style:parent-style-name="Absatz-Standardschriftart" style:family="text">
      <style:text-properties fo:letter-spacing="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style:font-name="Times New Roman" fo:letter-spacing="0.047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5" style:parent-style-name="Textkörper" style:family="paragraph">
      <style:paragraph-properties fo:text-align="justify" fo:margin-left="0.7111in" fo:margin-right="0.0937in" fo:text-indent="0.1958in">
        <style:tab-stops/>
      </style:paragraph-properties>
    </style:style>
    <style:style style:name="T2206" style:parent-style-name="Absatz-Standardschriftart" style:family="text">
      <style:text-properties fo:letter-spacing="0.00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style:font-name="Times New Roman" fo:letter-spacing="0.0465in"/>
    </style:style>
    <style:style style:name="T2230" style:parent-style-name="Absatz-Standardschriftart" style:family="text">
      <style:text-properties fo:letter-spacing="0.012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3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2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31in"/>
    </style:style>
    <style:style style:name="T2241" style:parent-style-name="Absatz-Standardschriftart" style:family="text">
      <style:text-properties fo:letter-spacing="0.013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1in"/>
    </style:style>
    <style:style style:name="T2248" style:parent-style-name="Absatz-Standardschriftart" style:family="text">
      <style:text-properties fo:letter-spacing="0.013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31in"/>
    </style:style>
    <style:style style:name="T2251" style:parent-style-name="Absatz-Standardschriftart" style:family="text">
      <style:text-properties fo:letter-spacing="0.0125in"/>
    </style:style>
    <style:style style:name="T2252" style:parent-style-name="Absatz-Standardschriftart" style:family="text">
      <style:text-properties style:font-name="Times New Roman" fo:letter-spacing="0.025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8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9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9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9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9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84in"/>
    </style:style>
    <style:style style:name="T2265" style:parent-style-name="Absatz-Standardschriftart" style:family="text">
      <style:text-properties fo:letter-spacing="0.029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9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32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0.016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7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6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7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66in"/>
    </style:style>
    <style:style style:name="T2281" style:parent-style-name="Absatz-Standardschriftart" style:family="text">
      <style:text-properties fo:letter-spacing="0.016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73in"/>
    </style:style>
    <style:style style:name="T2284" style:parent-style-name="Absatz-Standardschriftart" style:family="text">
      <style:text-properties fo:letter-spacing="0.016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73in"/>
    </style:style>
    <style:style style:name="T2287" style:parent-style-name="Absatz-Standardschriftart" style:family="text">
      <style:text-properties fo:letter-spacing="0.016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fo:letter-spacing="0.04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13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fo:letter-spacing="0.041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76in"/>
    </style:style>
    <style:style style:name="T2324" style:parent-style-name="Absatz-Standardschriftart" style:family="text">
      <style:text-properties fo:letter-spacing="0.0076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7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0.006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7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7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6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7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7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7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6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fo:letter-spacing="0.0486in"/>
    </style:style>
    <style:style style:name="T2349" style:parent-style-name="Absatz-Standardschriftart" style:family="text">
      <style:text-properties fo:letter-spacing="-0.0006in"/>
    </style:style>
    <style:style style:name="P23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51" style:parent-style-name="Textkörper" style:family="paragraph">
      <style:paragraph-properties fo:text-align="justify" fo:margin-left="0.7111in" fo:margin-right="0.0937in" fo:text-indent="0.1958in">
        <style:tab-stops/>
      </style:paragraph-properties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style:font-name="Times New Roman" fo:letter-spacing="0.034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38in"/>
    </style:style>
    <style:style style:name="T2374" style:parent-style-name="Absatz-Standardschriftart" style:family="text">
      <style:text-properties fo:letter-spacing="0.0145in"/>
    </style:style>
    <style:style style:name="T2375" style:parent-style-name="Absatz-Standardschriftart" style:family="text">
      <style:text-properties fo:letter-spacing="0.014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45in"/>
    </style:style>
    <style:style style:name="T2378" style:parent-style-name="Absatz-Standardschriftart" style:family="text">
      <style:text-properties fo:letter-spacing="0.014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4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4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4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45in"/>
    </style:style>
    <style:style style:name="T2387" style:parent-style-name="Absatz-Standardschriftart" style:family="text">
      <style:text-properties fo:letter-spacing="0.014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45in"/>
    </style:style>
    <style:style style:name="T2390" style:parent-style-name="Absatz-Standardschriftart" style:family="text">
      <style:text-properties style:font-name="Times New Roman" fo:letter-spacing="0.0201in"/>
    </style:style>
    <style:style style:name="T2391" style:parent-style-name="Absatz-Standardschriftart" style:family="text">
      <style:text-properties fo:letter-spacing="-0.0006in"/>
    </style:style>
    <style:style style:name="P23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93" style:parent-style-name="Textkörper" style:family="paragraph">
      <style:paragraph-properties fo:text-align="justify" fo:margin-left="0.7111in" fo:margin-right="0.0944in" fo:text-indent="0.1958in">
        <style:tab-stops/>
      </style:paragraph-properties>
    </style:style>
    <style:style style:name="T2394" style:parent-style-name="Absatz-Standardschriftart" style:family="text">
      <style:text-properties fo:letter-spacing="0.014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5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45in"/>
    </style:style>
    <style:style style:name="T2399" style:parent-style-name="Absatz-Standardschriftart" style:family="text">
      <style:text-properties fo:letter-spacing="0.014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4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52in"/>
    </style:style>
    <style:style style:name="T2404" style:parent-style-name="Absatz-Standardschriftart" style:family="text">
      <style:text-properties fo:letter-spacing="0.014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59in"/>
    </style:style>
    <style:style style:name="T2409" style:parent-style-name="Absatz-Standardschriftart" style:family="text">
      <style:text-properties fo:letter-spacing="0.014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5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52in"/>
    </style:style>
    <style:style style:name="T2414" style:parent-style-name="Absatz-Standardschriftart" style:family="text">
      <style:text-properties fo:letter-spacing="0.014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4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44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7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8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9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77in"/>
    </style:style>
    <style:style style:name="T2427" style:parent-style-name="Absatz-Standardschriftart" style:family="text">
      <style:text-properties fo:letter-spacing="0.027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91in"/>
    </style:style>
    <style:style style:name="T2430" style:parent-style-name="Absatz-Standardschriftart" style:family="text">
      <style:text-properties fo:letter-spacing="0.027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8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91in"/>
    </style:style>
    <style:style style:name="T2435" style:parent-style-name="Absatz-Standardschriftart" style:family="text">
      <style:text-properties style:font-name="Times New Roman" fo:letter-spacing="0.042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P24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39" style:parent-style-name="Textkörper" style:family="paragraph">
      <style:paragraph-properties fo:text-align="justify" fo:margin-left="0.7111in" fo:margin-right="0.0944in" fo:text-indent="0.1958in">
        <style:tab-stops/>
      </style:paragraph-properties>
    </style:style>
    <style:style style:name="T2440" style:parent-style-name="Absatz-Standardschriftart" style:family="text">
      <style:text-properties fo:letter-spacing="0.015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6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7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5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66in"/>
    </style:style>
    <style:style style:name="T2449" style:parent-style-name="Absatz-Standardschriftart" style:family="text">
      <style:text-properties fo:letter-spacing="0.016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66in"/>
    </style:style>
    <style:style style:name="T2452" style:parent-style-name="Absatz-Standardschriftart" style:family="text">
      <style:text-properties fo:letter-spacing="0.015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7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66in"/>
    </style:style>
    <style:style style:name="T2457" style:parent-style-name="Absatz-Standardschriftart" style:family="text">
      <style:text-properties fo:letter-spacing="0.015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41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P246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2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P25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30" style:parent-style-name="Textkörper" style:family="paragraph">
      <style:paragraph-properties fo:margin-left="0.9069in">
        <style:tab-stops/>
      </style:paragraph-properties>
    </style:style>
    <style:style style:name="T2531" style:parent-style-name="Absatz-Standardschriftart" style:family="text">
      <style:text-properties fo:letter-spacing="-0.0006in"/>
    </style:style>
    <style:style style:name="P25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33" style:parent-style-name="Überschrift2" style:family="paragraph">
      <style:paragraph-properties fo:margin-top="0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0" style:parent-style-name="Textkörper" style:family="paragraph">
      <style:paragraph-properties fo:margin-left="0.9069in">
        <style:tab-stops/>
      </style:paragraph-properties>
    </style:style>
    <style:style style:name="T2541" style:parent-style-name="Absatz-Standardschriftart" style:family="text">
      <style:text-properties fo:letter-spacing="-0.0006in"/>
    </style:style>
    <style:style style:name="P25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43" style:parent-style-name="Überschrift2" style:family="paragraph">
      <style:paragraph-properties fo:margin-top="0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41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1" style:parent-style-name="Textkörper" style:family="paragraph">
      <style:paragraph-properties fo:margin-left="0.9069in">
        <style:tab-stops/>
      </style:paragraph-properties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P25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56" style:parent-style-name="Textkörper" style:family="paragraph">
      <style:paragraph-properties fo:margin-right="0.5388in" fo:text-indent="0.4916in"/>
    </style:style>
    <style:style style:name="T25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58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5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60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5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62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5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64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56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66" style:parent-style-name="Absatz-Standardschriftart" style:family="text">
      <style:text-properties fo:font-weight="bold" style:font-weight-asian="bold" fo:letter-spacing="0.0284in" style:text-underline-type="single" style:text-underline-style="solid" style:text-underline-width="bold" style:text-underline-mode="continuous" style:text-underline-color="#000000"/>
    </style:style>
    <style:style style:name="T2567" style:parent-style-name="Absatz-Standardschriftart" style:family="text">
      <style:text-properties fo:letter-spacing="0.028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8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84in"/>
    </style:style>
    <style:style style:name="T2572" style:parent-style-name="Absatz-Standardschriftart" style:family="text">
      <style:text-properties fo:letter-spacing="0.028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8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84in"/>
    </style:style>
    <style:style style:name="T2577" style:parent-style-name="Absatz-Standardschriftart" style:family="text">
      <style:text-properties fo:letter-spacing="0.027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84in"/>
    </style:style>
    <style:style style:name="T2580" style:parent-style-name="Absatz-Standardschriftart" style:family="text">
      <style:text-properties fo:letter-spacing="0.0284in"/>
    </style:style>
    <style:style style:name="T2581" style:parent-style-name="Absatz-Standardschriftart" style:family="text">
      <style:text-properties fo:letter-spacing="0.0284in"/>
    </style:style>
    <style:style style:name="T2582" style:parent-style-name="Absatz-Standardschriftart" style:family="text">
      <style:text-properties fo:letter-spacing="0.028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18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06in"/>
    </style:style>
    <style:style style:name="P2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>
          <style:column style:rel-width="5168*" fo:start-indent="0in" fo:end-indent="0.3555in"/>
          <style:column style:rel-width="5282*" fo:start-indent="0.3555in" fo:end-indent="0in"/>
        </style:columns>
      </style:section-properties>
    </style:style>
    <style:style style:name="P2591" style:parent-style-name="Standard" style:family="paragraph">
      <style:paragraph-properties fo:margin-top="0.0701in" fo:line-height="0.1069in" fo:margin-left="0.4444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7.5pt" style:font-size-asian="7.5pt"/>
    </style:style>
    <style:style style:name="T2593" style:parent-style-name="Absatz-Standardschriftart" style:family="text">
      <style:text-properties style:font-name="Arial" fo:letter-spacing="0.0076in" fo:font-size="7.5pt" style:font-size-asian="7.5pt"/>
    </style:style>
    <style:style style:name="T2594" style:parent-style-name="Absatz-Standardschriftart" style:family="text">
      <style:text-properties style:font-name="Arial" fo:letter-spacing="-0.0006in" fo:font-size="7.5pt" style:font-size-asian="7.5pt"/>
    </style:style>
    <style:style style:name="T2595" style:parent-style-name="Absatz-Standardschriftart" style:family="text">
      <style:text-properties style:font-name="Arial" fo:letter-spacing="0.0076in" fo:font-size="7.5pt" style:font-size-asian="7.5pt"/>
    </style:style>
    <style:style style:name="T2596" style:parent-style-name="Absatz-Standardschriftart" style:family="text">
      <style:text-properties style:font-name="Arial" fo:letter-spacing="-0.0006in" fo:font-size="7.5pt" style:font-size-asian="7.5pt"/>
    </style:style>
    <style:style style:name="T2597" style:parent-style-name="Absatz-Standardschriftart" style:family="text">
      <style:text-properties style:font-name="Arial" fo:letter-spacing="0.0076in" fo:font-size="7.5pt" style:font-size-asian="7.5pt"/>
    </style:style>
    <style:style style:name="T2598" style:parent-style-name="Absatz-Standardschriftart" style:family="text">
      <style:text-properties style:font-name="Arial" fo:letter-spacing="-0.0006in" fo:font-size="7.5pt" style:font-size-asian="7.5pt"/>
    </style:style>
    <style:style style:name="T2599" style:parent-style-name="Absatz-Standardschriftart" style:family="text">
      <style:text-properties style:font-name="Arial" fo:letter-spacing="0.0076in" fo:font-size="7.5pt" style:font-size-asian="7.5pt"/>
    </style:style>
    <style:style style:name="T2600" style:parent-style-name="Absatz-Standardschriftart" style:family="text">
      <style:text-properties style:font-name="Arial" fo:letter-spacing="-0.0006in" fo:font-size="7.5pt" style:font-size-asian="7.5pt"/>
    </style:style>
    <style:style style:name="T2601" style:parent-style-name="Absatz-Standardschriftart" style:family="text">
      <style:text-properties style:font-name="Arial" fo:letter-spacing="0.0076in" fo:font-size="7.5pt" style:font-size-asian="7.5pt"/>
    </style:style>
    <style:style style:name="T2602" style:parent-style-name="Absatz-Standardschriftart" style:family="text">
      <style:text-properties style:font-name="Arial" fo:font-size="7.5pt" style:font-size-asian="7.5pt"/>
    </style:style>
    <style:style style:name="T2603" style:parent-style-name="Absatz-Standardschriftart" style:family="text">
      <style:text-properties style:font-name="Arial" fo:letter-spacing="0.0076in" fo:font-size="7.5pt" style:font-size-asian="7.5pt"/>
    </style:style>
    <style:style style:name="T2604" style:parent-style-name="Absatz-Standardschriftart" style:family="text">
      <style:text-properties style:font-name="Arial" fo:letter-spacing="-0.0006in" fo:font-size="7.5pt" style:font-size-asian="7.5pt"/>
    </style:style>
    <style:style style:name="T2605" style:parent-style-name="Absatz-Standardschriftart" style:family="text">
      <style:text-properties style:font-name="Arial" fo:letter-spacing="0.0083in" fo:font-size="7.5pt" style:font-size-asian="7.5pt"/>
    </style:style>
    <style:style style:name="T2606" style:parent-style-name="Absatz-Standardschriftart" style:family="text">
      <style:text-properties style:font-name="Arial" fo:letter-spacing="-0.0006in" fo:font-size="7.5pt" style:font-size-asian="7.5pt"/>
    </style:style>
    <style:style style:name="T2607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2608" style:parent-style-name="Absatz-Standardschriftart" style:family="text">
      <style:text-properties style:font-name="Arial" fo:letter-spacing="-0.0006in" fo:font-size="7.5pt" style:font-size-asian="7.5pt"/>
    </style:style>
    <style:style style:name="T2609" style:parent-style-name="Absatz-Standardschriftart" style:family="text">
      <style:text-properties style:font-name="Arial" fo:letter-spacing="0.0083in" fo:font-size="7.5pt" style:font-size-asian="7.5pt"/>
    </style:style>
    <style:style style:name="T2610" style:parent-style-name="Absatz-Standardschriftart" style:family="text">
      <style:text-properties style:font-name="Arial" fo:letter-spacing="-0.0006in" fo:font-size="7.5pt" style:font-size-asian="7.5pt"/>
    </style:style>
    <style:style style:name="T2611" style:parent-style-name="Absatz-Standardschriftart" style:family="text">
      <style:text-properties style:font-name="Arial" fo:letter-spacing="0.009in" fo:font-size="7.5pt" style:font-size-asian="7.5pt"/>
    </style:style>
    <style:style style:name="T2612" style:parent-style-name="Absatz-Standardschriftart" style:family="text">
      <style:text-properties style:font-name="Arial" fo:letter-spacing="-0.0006in" fo:font-size="7.5pt" style:font-size-asian="7.5pt"/>
    </style:style>
    <style:style style:name="T2613" style:parent-style-name="Absatz-Standardschriftart" style:family="text">
      <style:text-properties style:font-name="Arial" fo:letter-spacing="0.0083in" fo:font-size="7.5pt" style:font-size-asian="7.5pt"/>
    </style:style>
    <style:style style:name="T2614" style:parent-style-name="Absatz-Standardschriftart" style:family="text">
      <style:text-properties style:font-name="Arial" fo:letter-spacing="-0.0006in" fo:font-size="7.5pt" style:font-size-asian="7.5pt"/>
    </style:style>
    <style:style style:name="T2615" style:parent-style-name="Absatz-Standardschriftart" style:family="text">
      <style:text-properties style:font-name="Arial" fo:letter-spacing="0.009in" fo:font-size="7.5pt" style:font-size-asian="7.5pt"/>
    </style:style>
    <style:style style:name="T2616" style:parent-style-name="Absatz-Standardschriftart" style:family="text">
      <style:text-properties style:font-name="Arial" fo:letter-spacing="-0.0006in" fo:font-size="7.5pt" style:font-size-asian="7.5pt"/>
    </style:style>
    <style:style style:name="T2617" style:parent-style-name="Absatz-Standardschriftart" style:family="text">
      <style:text-properties style:font-name="Arial" fo:letter-spacing="0.0083in" fo:font-size="7.5pt" style:font-size-asian="7.5pt"/>
    </style:style>
    <style:style style:name="T2618" style:parent-style-name="Absatz-Standardschriftart" style:family="text">
      <style:text-properties style:font-name="Arial" fo:letter-spacing="-0.0006in" fo:font-size="7.5pt" style:font-size-asian="7.5pt"/>
    </style:style>
    <style:style style:name="T2619" style:parent-style-name="Absatz-Standardschriftart" style:family="text">
      <style:text-properties style:font-name="Arial" fo:letter-spacing="0.009in" fo:font-size="7.5pt" style:font-size-asian="7.5pt"/>
    </style:style>
    <style:style style:name="T2620" style:parent-style-name="Absatz-Standardschriftart" style:family="text">
      <style:text-properties style:font-name="Arial" fo:letter-spacing="-0.0006in" fo:font-size="7.5pt" style:font-size-asian="7.5pt"/>
    </style:style>
    <style:style style:name="T2621" style:parent-style-name="Absatz-Standardschriftart" style:family="text">
      <style:text-properties style:font-name="Times New Roman" fo:letter-spacing="0.018in" style:text-scale="102%" fo:font-size="7.5pt" style:font-size-asian="7.5pt"/>
    </style:style>
    <style:style style:name="T2622" style:parent-style-name="Absatz-Standardschriftart" style:family="text">
      <style:text-properties style:font-name="Arial" fo:letter-spacing="-0.0006in" fo:font-size="7.5pt" style:font-size-asian="7.5pt"/>
    </style:style>
    <style:style style:name="T2623" style:parent-style-name="Absatz-Standardschriftart" style:family="text">
      <style:text-properties style:font-name="Arial" fo:letter-spacing="0.0104in" fo:font-size="7.5pt" style:font-size-asian="7.5pt"/>
    </style:style>
    <style:style style:name="T2624" style:parent-style-name="Absatz-Standardschriftart" style:family="text">
      <style:text-properties style:font-name="Arial" fo:letter-spacing="-0.0006in" fo:font-size="7.5pt" style:font-size-asian="7.5pt"/>
    </style:style>
    <style:style style:name="T2625" style:parent-style-name="Absatz-Standardschriftart" style:family="text">
      <style:text-properties style:font-name="Arial" fo:letter-spacing="0.0125in" fo:font-size="7.5pt" style:font-size-asian="7.5pt"/>
    </style:style>
    <style:style style:name="T2626" style:parent-style-name="Absatz-Standardschriftart" style:family="text">
      <style:text-properties style:font-name="Arial" fo:letter-spacing="-0.0006in" fo:font-size="7.5pt" style:font-size-asian="7.5pt"/>
    </style:style>
    <style:style style:name="T2627" style:parent-style-name="Absatz-Standardschriftart" style:family="text">
      <style:text-properties style:font-name="Arial" fo:letter-spacing="0.0118in" fo:font-size="7.5pt" style:font-size-asian="7.5pt"/>
    </style:style>
    <style:style style:name="T2628" style:parent-style-name="Absatz-Standardschriftart" style:family="text">
      <style:text-properties style:font-name="Arial" fo:letter-spacing="-0.0006in" fo:font-size="7.5pt" style:font-size-asian="7.5pt"/>
    </style:style>
    <style:style style:name="P2629" style:parent-style-name="Standard" style:family="paragraph">
      <style:paragraph-properties fo:break-before="column" fo:margin-top="0.0701in" fo:line-height="0.1069in" fo:margin-left="0.4444in" fo:margin-right="0.075in">
        <style:tab-stops/>
      </style:paragraph-properties>
    </style:style>
    <style:style style:name="T2630" style:parent-style-name="Absatz-Standardschriftart" style:family="text">
      <style:text-properties style:font-name="Arial" fo:letter-spacing="-0.0006in" fo:font-size="7.5pt" style:font-size-asian="7.5pt"/>
    </style:style>
    <style:style style:name="T2631" style:parent-style-name="Absatz-Standardschriftart" style:family="text">
      <style:text-properties style:font-name="Arial" fo:letter-spacing="0.0076in" fo:font-size="7.5pt" style:font-size-asian="7.5pt"/>
    </style:style>
    <style:style style:name="T2632" style:parent-style-name="Absatz-Standardschriftart" style:family="text">
      <style:text-properties style:font-name="Arial" fo:letter-spacing="-0.0006in" fo:font-size="7.5pt" style:font-size-asian="7.5pt"/>
    </style:style>
    <style:style style:name="T2633" style:parent-style-name="Absatz-Standardschriftart" style:family="text">
      <style:text-properties style:font-name="Arial" fo:letter-spacing="0.0076in" fo:font-size="7.5pt" style:font-size-asian="7.5pt"/>
    </style:style>
    <style:style style:name="T2634" style:parent-style-name="Absatz-Standardschriftart" style:family="text">
      <style:text-properties style:font-name="Arial" fo:letter-spacing="-0.0006in" fo:font-size="7.5pt" style:font-size-asian="7.5pt"/>
    </style:style>
    <style:style style:name="T2635" style:parent-style-name="Absatz-Standardschriftart" style:family="text">
      <style:text-properties style:font-name="Arial" fo:letter-spacing="0.0076in" fo:font-size="7.5pt" style:font-size-asian="7.5pt"/>
    </style:style>
    <style:style style:name="T2636" style:parent-style-name="Absatz-Standardschriftart" style:family="text">
      <style:text-properties style:font-name="Arial" fo:letter-spacing="-0.0006in" fo:font-size="7.5pt" style:font-size-asian="7.5pt"/>
    </style:style>
    <style:style style:name="T2637" style:parent-style-name="Absatz-Standardschriftart" style:family="text">
      <style:text-properties style:font-name="Arial" fo:letter-spacing="0.0076in" fo:font-size="7.5pt" style:font-size-asian="7.5pt"/>
    </style:style>
    <style:style style:name="T2638" style:parent-style-name="Absatz-Standardschriftart" style:family="text">
      <style:text-properties style:font-name="Arial" fo:letter-spacing="-0.0006in" fo:font-size="7.5pt" style:font-size-asian="7.5pt"/>
    </style:style>
    <style:style style:name="T2639" style:parent-style-name="Absatz-Standardschriftart" style:family="text">
      <style:text-properties style:font-name="Arial" fo:letter-spacing="0.0076in" fo:font-size="7.5pt" style:font-size-asian="7.5pt"/>
    </style:style>
    <style:style style:name="T2640" style:parent-style-name="Absatz-Standardschriftart" style:family="text">
      <style:text-properties style:font-name="Arial" fo:font-size="7.5pt" style:font-size-asian="7.5pt"/>
    </style:style>
    <style:style style:name="T2641" style:parent-style-name="Absatz-Standardschriftart" style:family="text">
      <style:text-properties style:font-name="Arial" fo:letter-spacing="0.0076in" fo:font-size="7.5pt" style:font-size-asian="7.5pt"/>
    </style:style>
    <style:style style:name="T2642" style:parent-style-name="Absatz-Standardschriftart" style:family="text">
      <style:text-properties style:font-name="Arial" fo:letter-spacing="-0.0006in" fo:font-size="7.5pt" style:font-size-asian="7.5pt"/>
    </style:style>
    <style:style style:name="T2643" style:parent-style-name="Absatz-Standardschriftart" style:family="text">
      <style:text-properties style:font-name="Arial" fo:letter-spacing="0.0083in" fo:font-size="7.5pt" style:font-size-asian="7.5pt"/>
    </style:style>
    <style:style style:name="T2644" style:parent-style-name="Absatz-Standardschriftart" style:family="text">
      <style:text-properties style:font-name="Arial" fo:letter-spacing="-0.0006in" fo:font-size="7.5pt" style:font-size-asian="7.5pt"/>
    </style:style>
    <style:style style:name="T2645" style:parent-style-name="Absatz-Standardschriftart" style:family="text">
      <style:text-properties style:font-name="Times New Roman" fo:letter-spacing="0.0222in" style:text-scale="102%" fo:font-size="7.5pt" style:font-size-asian="7.5pt"/>
    </style:style>
    <style:style style:name="T2646" style:parent-style-name="Absatz-Standardschriftart" style:family="text">
      <style:text-properties style:font-name="Arial" fo:letter-spacing="-0.0006in" fo:font-size="7.5pt" style:font-size-asian="7.5pt"/>
    </style:style>
    <style:style style:name="T2647" style:parent-style-name="Absatz-Standardschriftart" style:family="text">
      <style:text-properties style:font-name="Arial" fo:letter-spacing="0.0076in" fo:font-size="7.5pt" style:font-size-asian="7.5pt"/>
    </style:style>
    <style:style style:name="T2648" style:parent-style-name="Absatz-Standardschriftart" style:family="text">
      <style:text-properties style:font-name="Arial" fo:letter-spacing="-0.0006in" fo:font-size="7.5pt" style:font-size-asian="7.5pt"/>
    </style:style>
    <style:style style:name="T2649" style:parent-style-name="Absatz-Standardschriftart" style:family="text">
      <style:text-properties style:font-name="Arial" fo:letter-spacing="0.0076in" fo:font-size="7.5pt" style:font-size-asian="7.5pt"/>
    </style:style>
    <style:style style:name="T2650" style:parent-style-name="Absatz-Standardschriftart" style:family="text">
      <style:text-properties style:font-name="Arial" fo:letter-spacing="-0.0006in" fo:font-size="7.5pt" style:font-size-asian="7.5pt"/>
    </style:style>
    <style:style style:name="T2651" style:parent-style-name="Absatz-Standardschriftart" style:family="text">
      <style:text-properties style:font-name="Arial" fo:letter-spacing="0.0083in" fo:font-size="7.5pt" style:font-size-asian="7.5pt"/>
    </style:style>
    <style:style style:name="T2652" style:parent-style-name="Absatz-Standardschriftart" style:family="text">
      <style:text-properties style:font-name="Arial" fo:letter-spacing="-0.0006in" fo:font-size="7.5pt" style:font-size-asian="7.5pt"/>
    </style:style>
    <style:style style:name="T2653" style:parent-style-name="Absatz-Standardschriftart" style:family="text">
      <style:text-properties style:font-name="Arial" fo:letter-spacing="0.0076in" fo:font-size="7.5pt" style:font-size-asian="7.5pt"/>
    </style:style>
    <style:style style:name="T2654" style:parent-style-name="Absatz-Standardschriftart" style:family="text">
      <style:text-properties style:font-name="Arial" fo:letter-spacing="-0.0006in" fo:font-size="7.5pt" style:font-size-asian="7.5pt"/>
    </style:style>
    <style:style style:name="T2655" style:parent-style-name="Absatz-Standardschriftart" style:family="text">
      <style:text-properties style:font-name="Arial" fo:letter-spacing="0.0083in" fo:font-size="7.5pt" style:font-size-asian="7.5pt"/>
    </style:style>
    <style:style style:name="T2656" style:parent-style-name="Absatz-Standardschriftart" style:family="text">
      <style:text-properties style:font-name="Arial" fo:letter-spacing="-0.0006in" fo:font-size="7.5pt" style:font-size-asian="7.5pt"/>
    </style:style>
    <style:style style:name="P2657" style:parent-style-name="Standard" style:family="paragraph">
      <style:paragraph-properties fo:line-height="0.1076in" fo:margin-left="0.4444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7.5pt" style:font-size-asian="7.5pt"/>
    </style:style>
    <style:style style:name="T2659" style:parent-style-name="Absatz-Standardschriftart" style:family="text">
      <style:text-properties style:font-name="Arial" fo:letter-spacing="0.0062in" fo:font-size="7.5pt" style:font-size-asian="7.5pt"/>
    </style:style>
    <style:style style:name="T2660" style:parent-style-name="Absatz-Standardschriftart" style:family="text">
      <style:text-properties style:font-name="Arial" fo:letter-spacing="-0.0006in" fo:font-size="7.5pt" style:font-size-asian="7.5pt"/>
    </style:style>
    <style:style style:name="T2661" style:parent-style-name="Absatz-Standardschriftart" style:family="text">
      <style:text-properties style:font-name="Arial" fo:letter-spacing="0.0083in" fo:font-size="7.5pt" style:font-size-asian="7.5pt"/>
    </style:style>
    <style:style style:name="T2662" style:parent-style-name="Absatz-Standardschriftart" style:family="text">
      <style:text-properties style:font-name="Arial" fo:letter-spacing="-0.0006in" fo:font-size="7.5pt" style:font-size-asian="7.5pt"/>
    </style:style>
    <style:style style:name="T2663" style:parent-style-name="Absatz-Standardschriftart" style:family="text">
      <style:text-properties style:font-name="Arial" fo:letter-spacing="0.0076in" fo:font-size="7.5pt" style:font-size-asian="7.5pt"/>
    </style:style>
    <style:style style:name="T2664" style:parent-style-name="Absatz-Standardschriftart" style:family="text">
      <style:text-properties style:font-name="Arial" fo:letter-spacing="-0.0006in" fo:font-size="7.5pt" style:font-size-asian="7.5pt"/>
    </style:style>
    <style:style style:name="T2665" style:parent-style-name="Absatz-Standardschriftart" style:family="text">
      <style:text-properties style:font-name="Arial" fo:letter-spacing="0.0076in" fo:font-size="7.5pt" style:font-size-asian="7.5pt"/>
    </style:style>
    <style:style style:name="T266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00204K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SESIÓN</text:span><text:span text:style-name="T78"><text:s/></text:span><text:span text:style-name="T79">ORDINARIA</text:span><text:span text:style-name="T80"><text:s/></text:span><text:span text:style-name="T81">10.01.2022</text:span></text:p>
          </table:table-cell>
        </table:table-row>
      </table:table>
      <text:p text:style-name="P82"/>
      <text:h text:style-name="P83" text:outline-level="2"><text:span text:style-name="T84">ACTA</text:span><text:s/><text:span text:style-name="T85">DE</text:span><text:span text:style-name="T86"><text:s/></text:span>LA SESION<text:span text:style-name="T87"><text:s/></text:span><text:span text:style-name="T88">ORDINARIA</text:span><text:s/><text:span text:style-name="T89">DEL</text:span><text:span text:style-name="T90"><text:s/></text:span><text:span text:style-name="T91">CONSEJO</text:span><text:s/><text:span text:style-name="T92">DE</text:span><text:span text:style-name="T93"><text:s/></text:span>GOBIERNO<text:span text:style-name="T94"><text:s/></text:span>INSULAR<text:span text:style-name="T95"><text:s/></text:span><text:span text:style-name="T96">DEL</text:span><text:s/>EXCMO.<text:span text:style-name="T97"><text:s/></text:span><text:span text:style-name="T98">CABILDO</text:span><text:span text:style-name="T99"><text:s/></text:span>INSULAR<text:span text:style-name="T100"><text:s/></text:span><text:span text:style-name="T101">DE</text:span><text:span text:style-name="T102"><text:s/></text:span>FUERTEVENTURA,<text:span text:style-name="T103"><text:s/></text:span><text:span text:style-name="T104">CELEBRADA</text:span><text:span text:style-name="T105"><text:s/></text:span>EL<text:span text:style-name="T106"><text:s/></text:span><text:span text:style-name="T107">DIA</text:span><text:span text:style-name="T108"><text:s/></text:span><text:span text:style-name="T109">10</text:span><text:span text:style-name="T110"><text:s/></text:span><text:span text:style-name="T111">DE</text:span><text:span text:style-name="T112"><text:s/></text:span>ENERO<text:span text:style-name="T113"><text:s/></text:span><text:span text:style-name="T114">DE</text:span><text:span text:style-name="T115"><text:s/></text:span><text:span text:style-name="T116">2022,</text:span><text:span text:style-name="T117"><text:s/></text:span>EN<text:span text:style-name="T118"><text:s/></text:span>PRIMERA<text:span text:style-name="T119"><text:s/>CONVOCATORIA.</text:span></text:h>
      <text:p text:style-name="P120"><text:span text:style-name="T121"><draw:custom-shape svg:x="0.01042in" svg:y="0.01042in" svg:width="6.33889in" svg:height="0.00139in" draw:z-index="0" draw:id="id7" draw:style-name="a7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22"/>
      <text:p text:style-name="P123"><text:span text:style-name="T124">A<text:s/></text:span><text:span text:style-name="T125"><text:s/></text:span><text:span text:style-name="T126">S<text:s/></text:span><text:span text:style-name="T127"><text:s/></text:span><text:span text:style-name="T128">I<text:s/></text:span><text:span text:style-name="T129"><text:s/></text:span><text:span text:style-name="T130">S<text:s/></text:span><text:span text:style-name="T131"><text:s/></text:span><text:span text:style-name="T132">T<text:s/></text:span><text:span text:style-name="T133"><text:s/></text:span><text:span text:style-name="T134">E<text:s/></text:span><text:span text:style-name="T135"><text:s/></text:span><text:span text:style-name="T136">N<text:s/></text:span><text:span text:style-name="T137"><text:s/></text:span><text:span text:style-name="T138">T<text:s/></text:span><text:span text:style-name="T139"><text:s/></text:span><text:span text:style-name="T140">E<text:s/></text:span><text:span text:style-name="T141"><text:s/></text:span><text:span text:style-name="T142">S:</text:span></text:p>
      <text:p text:style-name="P143"/>
      <text:p text:style-name="P144"><text:span text:style-name="T145">PRESIDENCIA:</text:span><text:span text:style-name="T146"><text:s/></text:span><text:span text:style-name="T147">D.</text:span><text:span text:style-name="T148"><text:s/></text:span><text:span text:style-name="T149">ANTONIO</text:span><text:span text:style-name="T150"><text:s/></text:span><text:span text:style-name="T151">SERGIO</text:span><text:span text:style-name="T152"><text:s/></text:span><text:span text:style-name="T153">LLORET</text:span><text:span text:style-name="T154"><text:s/></text:span><text:span text:style-name="T155">LÓPEZ</text:span></text:p>
      <text:p text:style-name="P156"/>
      <text:p text:style-name="P157"><text:span text:style-name="T158">CONSEJEROS:</text:span><text:span text:style-name="T159"><text:s/></text:span><text:span text:style-name="T160"><text:s/></text:span><text:span text:style-name="T161">Dª.</text:span><text:span text:style-name="T162"><text:s/></text:span><text:span text:style-name="T163">DOLORES</text:span><text:span text:style-name="T164"><text:s/></text:span><text:span text:style-name="T165">ALICIA</text:span><text:span text:style-name="T166"><text:s/></text:span><text:span text:style-name="T167">GARCÍA</text:span><text:span text:style-name="T168"><text:s/></text:span><text:span text:style-name="T169">MARTÍNEZ</text:span></text:p>
      <text:p text:style-name="P170"><text:span text:style-name="T171">D.</text:span><text:span text:style-name="T172"><text:s/></text:span>ADARGOMA<text:span text:style-name="T173"><text:s/></text:span>HERNÁNDEZ<text:span text:style-name="T174"><text:s/></text:span><text:span text:style-name="T175">RODRÍGUEZ</text:span></text:p>
      <text:p text:style-name="P176"><text:span text:style-name="T177">D.</text:span><text:span text:style-name="T178"><text:s/></text:span><text:span text:style-name="T179">CLAUDIO</text:span><text:span text:style-name="T180"><text:s/></text:span>GUTIÉRREZ<text:span text:style-name="T181"><text:s/></text:span>VERA</text:p>
      <text:p text:style-name="P182"><text:span text:style-name="T183">D. RAYCO<text:s/></text:span><text:span text:style-name="T184">LEÓN</text:span><text:s/>JORDÁN</text:p>
      <text:p text:style-name="P185"/>
      <text:p text:style-name="Textkörper"><text:span text:style-name="T186">No asisten: D.</text:span><text:s/><text:span text:style-name="T187">Cristóbal De<text:s/></text:span>Vera<text:s/><text:span text:style-name="T188">Cabrera<text:s/></text:span>y<text:span text:style-name="T189"><text:s/>Dª.</text:span><text:s/>Jessica<text:span text:style-name="T190"><text:s/>del Carmen</text:span><text:s/><text:span text:style-name="T191">de León</text:span><text:s/>Verdugo</text:p>
      <text:p text:style-name="P192"/>
      <text:p text:style-name="P193"/>
      <text:p text:style-name="P194">En<text:span text:style-name="T195"><text:s/></text:span><text:span text:style-name="T196">Puerto</text:span><text:span text:style-name="T197"><text:s/></text:span><text:span text:style-name="T198">del</text:span><text:span text:style-name="T199"><text:s/></text:span><text:span text:style-name="T200">Rosario,</text:span><text:span text:style-name="T201"><text:s/></text:span><text:span text:style-name="T202">provincia</text:span><text:span text:style-name="T203"><text:s/></text:span><text:span text:style-name="T204">de</text:span><text:span text:style-name="T205"><text:s/></text:span><text:span text:style-name="T206">Las</text:span><text:span text:style-name="T207"><text:s/></text:span>Palmas,<text:span text:style-name="T208"><text:s/></text:span>siendo<text:span text:style-name="T209"><text:s/></text:span><text:span text:style-name="T210">las</text:span><text:span text:style-name="T211"><text:s/></text:span><text:span text:style-name="T212">nueve</text:span><text:span text:style-name="T213"><text:s/></text:span><text:span text:style-name="T214">horas</text:span><text:span text:style-name="T215"><text:s/></text:span>y<text:span text:style-name="T216"><text:s/></text:span>cincuenta<text:span text:style-name="T217"><text:s/></text:span>y<text:span text:style-name="T218"><text:s/></text:span><text:span text:style-name="T219">ocho</text:span><text:span text:style-name="T220"><text:s/></text:span>minutos<text:span text:style-name="T221"><text:s/></text:span><text:span text:style-name="T222">del</text:span><text:span text:style-name="T223"><text:s/></text:span><text:span text:style-name="T224">día</text:span><text:span text:style-name="T225"><text:s/></text:span><text:span text:style-name="T226">diez</text:span><text:span text:style-name="T227"><text:s/></text:span><text:span text:style-name="T228">de</text:span><text:span text:style-name="T229"><text:s/></text:span><text:span text:style-name="T230">enero</text:span><text:span text:style-name="T231"><text:s/></text:span><text:span text:style-name="T232">de</text:span><text:span text:style-name="T233"><text:s/></text:span><text:span text:style-name="T234">dos</text:span><text:span text:style-name="T235"><text:s/></text:span>mil<text:span text:style-name="T236"><text:s/></text:span>veintidós,<text:span text:style-name="T237"><text:s/></text:span>se<text:span text:style-name="T238"><text:s/></text:span><text:span text:style-name="T239">reunió,</text:span><text:span text:style-name="T240"><text:s/></text:span><text:span text:style-name="T241">en</text:span><text:span text:style-name="T242"><text:s/></text:span><text:span text:style-name="T243">la</text:span><text:span text:style-name="T244"><text:s/></text:span>sala<text:span text:style-name="T245"><text:s/></text:span>de<text:span text:style-name="T246"><text:s/></text:span><text:span text:style-name="T247">reuniones</text:span><text:span text:style-name="T248"><text:s/></text:span><text:span text:style-name="T249">de</text:span><text:span text:style-name="T250"><text:s/></text:span>Presidencia,<text:span text:style-name="T251"><text:s/></text:span><text:span text:style-name="T252">el</text:span><text:span text:style-name="T253"><text:s/></text:span><text:span text:style-name="T254">Consejo</text:span><text:span text:style-name="T255"><text:s/></text:span><text:span text:style-name="T256">de</text:span><text:span text:style-name="T257"><text:s/></text:span><text:span text:style-name="T258">Gobierno</text:span><text:span text:style-name="T259"><text:s/></text:span><text:span text:style-name="T260">Insular</text:span><text:span text:style-name="T261"><text:s/></text:span><text:span text:style-name="T262">del</text:span><text:span text:style-name="T263"><text:s/></text:span><text:span text:style-name="T264">Excmo.</text:span><text:span text:style-name="T265"><text:s/></text:span><text:span text:style-name="T266">Cabildo</text:span><text:span text:style-name="T267"><text:s/></text:span>Insular<text:span text:style-name="T268"><text:s/></text:span><text:span text:style-name="T269">de</text:span><text:span text:style-name="T270"><text:s/></text:span><text:span text:style-name="T271">Fuerteventura,</text:span><text:span text:style-name="T272"><text:s/></text:span><text:span text:style-name="T273">bajo</text:span><text:span text:style-name="T274"><text:s/></text:span><text:span text:style-name="T275">la</text:span><text:span text:style-name="T276"><text:s/></text:span><text:span text:style-name="T277">Presidencia,</text:span><text:span text:style-name="T278"><text:s/></text:span><text:span text:style-name="T279">D.</text:span><text:span text:style-name="T280"><text:s/></text:span>Antonio<text:span text:style-name="T281"><text:s/></text:span>Sergio<text:span text:style-name="T282"><text:s/></text:span><text:span text:style-name="T283">Lloret</text:span><text:span text:style-name="T284"><text:s/></text:span><text:span text:style-name="T285">López,</text:span><text:span text:style-name="T286"><text:s/></text:span><text:span text:style-name="T287">concurriendo</text:span><text:span text:style-name="T288"><text:s/></text:span><text:span text:style-name="T289">los</text:span><text:span text:style-name="T290"><text:s/></text:span><text:span text:style-name="T291">Consejeros</text:span><text:span text:style-name="T292"><text:s/></text:span><text:span text:style-name="T293">reseñados</text:span><text:span text:style-name="T294"><text:s/></text:span><text:span text:style-name="T295">ut</text:span><text:span text:style-name="T296"><text:s/></text:span><text:span text:style-name="T297">supra,</text:span><text:span text:style-name="T298"><text:s/></text:span><text:span text:style-name="T299">actuando</text:span><text:span text:style-name="T300"><text:s/></text:span>como<text:span text:style-name="T301"><text:s/></text:span><text:span text:style-name="T302">Consejero</text:span><text:span text:style-name="T303"><text:s/></text:span>Secretario<text:span text:style-name="T304"><text:s/></text:span><text:span text:style-name="T305">suplente,</text:span><text:span text:style-name="T306"><text:s/></text:span>D.<text:span text:style-name="T307"><text:s/></text:span><text:span text:style-name="T308">Adargoma</text:span><text:span text:style-name="T309"><text:s/></text:span><text:span text:style-name="T310">Hernández</text:span><text:span text:style-name="T311"><text:s/></text:span><text:span text:style-name="T312">Rodríguez,</text:span><text:span text:style-name="T313"><text:s/></text:span><text:span text:style-name="T314">al</text:span><text:span text:style-name="T315"><text:s/></text:span><text:span text:style-name="T316">objeto</text:span><text:span text:style-name="T317"><text:s/></text:span><text:span text:style-name="T318">de</text:span><text:span text:style-name="T319"><text:s/></text:span>celebrar<text:span text:style-name="T320"><text:s/></text:span><text:span text:style-name="T321">la</text:span><text:span text:style-name="T322"><text:s/></text:span>sesión<text:span text:style-name="T323"><text:s/></text:span><text:span text:style-name="T324">ordinaria</text:span><text:span text:style-name="T325"><text:s/></text:span><text:span text:style-name="T326">convocada para este día,<text:s/></text:span>y<text:span text:style-name="T327"><text:s/>realizada</text:span><text:span text:style-name="T328"><text:s/></text:span><text:span text:style-name="T329">en<text:s/></text:span>primera<text:span text:style-name="T330"><text:s/>convocatoria.</text:span></text:p>
      <text:p text:style-name="P331"/>
      <text:h text:style-name="P332" text:outline-level="1"><text:span text:style-name="T333">1.-</text:span><text:span text:style-name="T334"><text:s/></text:span><text:span text:style-name="T335">APROBACIÓN</text:span><text:span text:style-name="T336"><text:s/></text:span><text:span text:style-name="T337">DEL</text:span><text:span text:style-name="T338"><text:s/></text:span><text:span text:style-name="T339">BORRADOR</text:span><text:span text:style-name="T340"><text:s/></text:span><text:span text:style-name="T341">DEL</text:span><text:span text:style-name="T342"><text:s/></text:span><text:span text:style-name="T343">ACTA</text:span><text:span text:style-name="T344"><text:s/></text:span><text:span text:style-name="T345">DE</text:span><text:span text:style-name="T346"><text:s/></text:span>LA<text:span text:style-name="T347"><text:s/></text:span><text:span text:style-name="T348">SESION</text:span><text:span text:style-name="T349"><text:s/></text:span><text:span text:style-name="T350">EXTRAORDINARIA</text:span><text:span text:style-name="T351"><text:s/></text:span><text:span text:style-name="T352">DE</text:span><text:span text:style-name="T353"><text:s/></text:span><text:span text:style-name="T354">FECHA</text:span><text:span text:style-name="T355"><text:s/></text:span><text:span text:style-name="T356">30.12.2021</text:span><text:span text:style-name="T357"><text:s/></text:span>(EXP.<text:span text:style-name="T358"><text:s/></text:span><text:span text:style-name="T359">2021/00024399P)</text:span><text:span text:style-name="T360"><text:s/></text:span>Y<text:span text:style-name="T361"><text:s/></text:span><text:span text:style-name="T362">SESIÓN</text:span><text:span text:style-name="T363"><text:s/></text:span><text:span text:style-name="T364">EXTRAORDINARIA</text:span><text:span text:style-name="T365"><text:s/></text:span>Y<text:span text:style-name="T366"><text:s/></text:span><text:span text:style-name="T367">URGENTE</text:span><text:span text:style-name="T368"><text:s/></text:span>DE<text:span text:style-name="T369"><text:s/></text:span>FECHA<text:span text:style-name="T370"><text:s/></text:span><text:span text:style-name="T371">30.12.2021(2021/00024622R).</text:span></text:h>
      <text:p text:style-name="P372"/>
      <text:p text:style-name="P373"><text:span text:style-name="T374">Dada</text:span><text:span text:style-name="T375"><text:s/></text:span>cuenta<text:span text:style-name="T376"><text:s/></text:span><text:span text:style-name="T377">del</text:span><text:span text:style-name="T378"><text:s/></text:span><text:span text:style-name="T379">borrador</text:span><text:span text:style-name="T380"><text:s/></text:span><text:span text:style-name="T381">del</text:span><text:span text:style-name="T382"><text:s/></text:span><text:span text:style-name="T383">acta</text:span><text:span text:style-name="T384"><text:s/></text:span><text:span text:style-name="T385">de</text:span><text:span text:style-name="T386"><text:s/></text:span><text:span text:style-name="T387">las</text:span><text:span text:style-name="T388"><text:s/></text:span><text:span text:style-name="T389">sesiones</text:span><text:span text:style-name="T390"><text:s/></text:span><text:span text:style-name="T391">extraordinaria</text:span><text:span text:style-name="T392"><text:s/></text:span><text:span text:style-name="T393">de</text:span><text:span text:style-name="T394"><text:s/></text:span>fecha<text:span text:style-name="T395"><text:s/></text:span><text:span text:style-name="T396">30.12.2021</text:span><text:span text:style-name="T397"><text:s/></text:span>(Expte.<text:span text:style-name="T398"><text:s/></text:span><text:span text:style-name="T399">2021/</text:span><text:span text:style-name="T400"><text:s/></text:span><text:span text:style-name="T401">24399P),</text:span><text:span text:style-name="T402"><text:s/></text:span><text:span text:style-name="T403">extraordinaria</text:span><text:span text:style-name="T404"><text:s/></text:span>y<text:span text:style-name="T405"><text:s/></text:span><text:span text:style-name="T406">urgente</text:span><text:span text:style-name="T407"><text:s/></text:span><text:span text:style-name="T408">de</text:span><text:span text:style-name="T409"><text:s/></text:span>fecha<text:span text:style-name="T410"><text:s/></text:span><text:span text:style-name="T411">30.12.2021</text:span><text:span text:style-name="T412"><text:s/></text:span><text:span text:style-name="T413">(Expte.</text:span><text:span text:style-name="T414"><text:s/></text:span><text:span text:style-name="T415">2021/24622R),</text:span><text:span text:style-name="T416"><text:s/></text:span><text:span text:style-name="T417">fueron</text:span><text:span text:style-name="T418"><text:s/></text:span><text:span text:style-name="T419">aprobadas<text:s/></text:span>con<text:span text:style-name="T420"><text:s/>el</text:span><text:s/>voto<text:span text:style-name="T421"><text:s/>unánime de</text:span><text:s/><text:span text:style-name="T422">los asistentes</text:span><text:s/>a<text:s/><text:span text:style-name="T423">las sesiones,</text:span><text:s/>sin<text:span text:style-name="T424"><text:s/>enmiendas ni</text:span><text:s/><text:span text:style-name="T425">objeción alguna.</text:span></text:p>
      <text:p text:style-name="P426"/>
      <text:h text:style-name="P427" text:outline-level="1"><text:span text:style-name="T428">2.-</text:span><text:span text:style-name="T429"><text:s/></text:span><text:span text:style-name="T430">JUSTIFICACIÓN</text:span><text:span text:style-name="T431"><text:s/></text:span><text:span text:style-name="T432">DE</text:span><text:span text:style-name="T433"><text:s/></text:span>LA<text:span text:style-name="T434"><text:s/></text:span><text:span text:style-name="T435">SUBVENCIÓN</text:span><text:span text:style-name="T436"><text:s/></text:span>GENÉNRICA<text:span text:style-name="T437"><text:s/></text:span>EN<text:span text:style-name="T438"><text:s/></text:span>MATERIA<text:span text:style-name="T439"><text:s/></text:span>DE<text:span text:style-name="T440"><text:s/></text:span>FOMENTO<text:span text:style-name="T441"><text:s/></text:span><text:span text:style-name="T442">DEL</text:span><text:span text:style-name="T443"><text:s/></text:span><text:span text:style-name="T444">DEPORTE</text:span><text:span text:style-name="T445"><text:s/></text:span><text:span text:style-name="T446">2021</text:span><text:span text:style-name="T447"><text:s/></text:span><text:span text:style-name="T448">AL</text:span><text:span text:style-name="T449"><text:s/></text:span><text:span text:style-name="T450">CLUB</text:span><text:span text:style-name="T451"><text:s/></text:span><text:span text:style-name="T452">DEPORTIVO</text:span><text:span text:style-name="T453"><text:s/></text:span>MAREA<text:span text:style-name="T454"><text:s/></text:span><text:span text:style-name="T455">VIVA,</text:span><text:span text:style-name="T456"><text:s/></text:span>EXP:<text:span text:style-name="T457"><text:s/></text:span>TAO:<text:span text:style-name="T458"><text:s/></text:span><text:span text:style-name="T459">2021/00003618E.</text:span><text:span text:style-name="T460"><text:s/></text:span><text:span text:style-name="T461">ACUERDOS</text:span><text:span text:style-name="T462"><text:s/></text:span><text:span text:style-name="T463">QUE</text:span><text:span text:style-name="T464"><text:s/></text:span><text:span text:style-name="T465">PROCEDAN.</text:span></text:h>
      <text:p text:style-name="P466"/>
      <text:p text:style-name="P467">Visto<text:span text:style-name="T468"><text:s/></text:span><text:span text:style-name="T469">el</text:span><text:span text:style-name="T470"><text:s/></text:span><text:span text:style-name="T471">informe</text:span><text:span text:style-name="T472"><text:s/></text:span><text:span text:style-name="T473">propuesta</text:span><text:span text:style-name="T474"><text:s/></text:span>firmado<text:span text:style-name="T475"><text:s/></text:span><text:span text:style-name="T476">el</text:span><text:span text:style-name="T477"><text:s/></text:span>3<text:span text:style-name="T478"><text:s/></text:span><text:span text:style-name="T479">de</text:span><text:span text:style-name="T480"><text:s/></text:span><text:span text:style-name="T481">enero</text:span><text:span text:style-name="T482"><text:s/></text:span><text:span text:style-name="T483">de</text:span><text:span text:style-name="T484"><text:s/></text:span><text:span text:style-name="T485">2022</text:span><text:span text:style-name="T486"><text:s/></text:span><text:span text:style-name="T487">por</text:span><text:span text:style-name="T488"><text:s/></text:span>el<text:span text:style-name="T489"><text:s/></text:span><text:span text:style-name="T490">Técnico</text:span><text:span text:style-name="T491"><text:s/></text:span><text:span text:style-name="T492">de</text:span><text:span text:style-name="T493"><text:s/></text:span><text:span text:style-name="T494">Deportes,</text:span><text:span text:style-name="T495"><text:s/></text:span>Ancor<text:span text:style-name="T496"><text:s/></text:span>Saavedra<text:span text:style-name="T497"><text:s/></text:span>Armas<text:span text:style-name="T498"><text:s/></text:span>y<text:span text:style-name="T499"><text:s/></text:span><text:span text:style-name="T500">del</text:span><text:span text:style-name="T501"><text:s/></text:span><text:span text:style-name="T502">Consejero</text:span><text:span text:style-name="T503"><text:s/></text:span><text:span text:style-name="T504">de</text:span><text:span text:style-name="T505"><text:s/></text:span>Área<text:span text:style-name="T506"><text:s/></text:span>Insular<text:span text:style-name="T507"><text:s/></text:span><text:span text:style-name="T508">de</text:span><text:span text:style-name="T509"><text:s/></text:span><text:span text:style-name="T510">Deportes</text:span><text:span text:style-name="T511"><text:s/></text:span>y<text:span text:style-name="T512"><text:s/></text:span><text:span text:style-name="T513">Caza,</text:span><text:span text:style-name="T514"><text:s/></text:span><text:span text:style-name="T515">D.</text:span><text:span text:style-name="T516"><text:s/></text:span><text:span text:style-name="T517">Claudio</text:span><text:span text:style-name="T518"><text:s/></text:span><text:span text:style-name="T519">Gutiérrez</text:span><text:span text:style-name="T520"><text:s/></text:span>Vera,<text:span text:style-name="T521"><text:s/></text:span>y<text:span text:style-name="T522"><text:s/></text:span><text:span text:style-name="T523">que<text:s/></text:span>servirá<text:span text:style-name="T524"><text:s/>de<text:s/></text:span>motivación<text:s/><text:span text:style-name="T525">al<text:s/></text:span>presente<text:span text:style-name="T526"><text:s/>acuerdo:</text:span></text:p>
      <text:p text:style-name="P527"/>
      <text:p text:style-name="P528"><text:span text:style-name="T529">Consejería de<text:s/></text:span><text:span text:style-name="T530">Deportes</text:span></text:p>
      <text:p text:style-name="P531"><text:span text:style-name="T532">Convocatoria Subvenciones Genéricas</text:span><text:span text:style-name="T533"><text:s/></text:span><text:span text:style-name="T534">2021,</text:span><text:span text:style-name="T535"><text:s/></text:span><text:span text:style-name="T536">Expte.</text:span><text:span text:style-name="T537"><text:s/></text:span><text:span text:style-name="T538">573B/3618E</text:span></text:p>
      <text:p text:style-name="P539"><text:span text:style-name="T540">ASA/amh</text:span></text:p>
      <text:p text:style-name="P541"/>
      <text:p text:style-name="P542"/>
      <text:p text:style-name="P543">Visto<text:span text:style-name="T544"><text:s/></text:span><text:span text:style-name="T545">el</text:span><text:span text:style-name="T546"><text:s/></text:span><text:span text:style-name="T547">expediente</text:span><text:span text:style-name="T548"><text:s/></text:span><text:span text:style-name="T549">de</text:span><text:span text:style-name="T550"><text:s/></text:span>subvención<text:span text:style-name="T551"><text:s/></text:span><text:span text:style-name="T552">genérica,</text:span><text:span text:style-name="T553"><text:s/></text:span><text:span text:style-name="T554">Convocatoria</text:span><text:span text:style-name="T555"><text:s/></text:span><text:span text:style-name="T556">2021,</text:span><text:span text:style-name="T557"><text:s/></text:span><text:span text:style-name="T558">por</text:span><text:span text:style-name="T559"><text:s/></text:span><text:span text:style-name="T560">importe</text:span><text:span text:style-name="T561"><text:s/></text:span>total<text:span text:style-name="T562"><text:s/></text:span><text:span text:style-name="T563">de</text:span><text:span text:style-name="T564"><text:s/></text:span><text:span text:style-name="T565">5.591,13</text:span><text:span text:style-name="T566"><text:s/></text:span><text:span text:style-name="T567">€</text:span><text:span text:style-name="T568">,</text:span><text:span text:style-name="T569"><text:s/></text:span><text:span text:style-name="T570">concedida</text:span><text:span text:style-name="T571"><text:s/></text:span><text:span text:style-name="T572">al</text:span><text:span text:style-name="T573"><text:s/></text:span><text:span text:style-name="T574">CLUB</text:span><text:span text:style-name="T575"><text:s/></text:span><text:span text:style-name="T576">DEPORTIVO</text:span><text:span text:style-name="T577"><text:s/></text:span><text:span text:style-name="T578">MAREA</text:span><text:span text:style-name="T579"><text:s/></text:span><text:span text:style-name="T580">VIVA</text:span><text:span text:style-name="T581"><text:s/></text:span>mediante<text:span text:style-name="T582"><text:s/></text:span><text:span text:style-name="T583">acuerdo</text:span><text:span text:style-name="T584"><text:s/></text:span><text:span text:style-name="T585">adoptado</text:span><text:span text:style-name="T586"><text:s/></text:span><text:span text:style-name="T587">por</text:span><text:span text:style-name="T588"><text:s/></text:span><text:span text:style-name="T589">el</text:span><text:span text:style-name="T590"><text:s/></text:span><text:span text:style-name="T591">Consejo</text:span><text:span text:style-name="T592"><text:s/></text:span>de<text:span text:style-name="T593"><text:s/></text:span><text:span text:style-name="T594">Gobierno</text:span><text:span text:style-name="T595"><text:s/></text:span><text:span text:style-name="T596">Insular</text:span><text:span text:style-name="T597"><text:s/></text:span><text:span text:style-name="T598">de</text:span><text:span text:style-name="T599"><text:s/></text:span>fecha<text:span text:style-name="T600"><text:s/></text:span><text:span text:style-name="T601">06</text:span><text:span text:style-name="T602"><text:s/></text:span><text:span text:style-name="T603">de</text:span><text:span text:style-name="T604"><text:s/></text:span>septiembre<text:span text:style-name="T605"><text:s/></text:span><text:span text:style-name="T606">de</text:span><text:span text:style-name="T607"><text:s/></text:span><text:span text:style-name="T608">2021,</text:span><text:span text:style-name="T609"><text:s/></text:span><text:span text:style-name="T610">para</text:span><text:span text:style-name="T611"><text:s/></text:span><text:span text:style-name="T612">sufragar</text:span><text:span text:style-name="T613"><text:s/></text:span><text:span text:style-name="T614">los</text:span><text:span text:style-name="T615"><text:s/></text:span>costes<text:span text:style-name="T616"><text:s/></text:span><text:span text:style-name="T617">de</text:span><text:span text:style-name="T618"><text:s/></text:span>realización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actividad</text:span><text:span text:style-name="T625"><text:s/></text:span><text:span text:style-name="T626">deportiva</text:span><text:span text:style-name="T627"><text:s/></text:span><text:span text:style-name="T628">para</text:span><text:span text:style-name="T629"><text:s/></text:span><text:span text:style-name="T630">el</text:span><text:span text:style-name="T631"><text:s/></text:span><text:span text:style-name="T632">ejercicio</text:span><text:span text:style-name="T633"><text:s/></text:span><text:span text:style-name="T634">2020</text:span><text:span text:style-name="T635"><text:s/></text:span>-<text:span text:style-name="T636"><text:s/></text:span><text:span text:style-name="T637">2021,</text:span><text:span text:style-name="T638"><text:s/></text:span>según<text:span text:style-name="T639"><text:s/></text:span><text:span text:style-name="T640">presupuesto</text:span><text:span text:style-name="T641"><text:s/></text:span><text:span text:style-name="T642">de</text:span><text:span text:style-name="T643"><text:s/></text:span>costes<text:span text:style-name="T644"><text:s/></text:span>totales<text:span text:style-name="T645"><text:s/></text:span><text:span text:style-name="T646">que</text:span><text:span text:style-name="T647"><text:s/></text:span><text:span text:style-name="T648">asciende</text:span><text:span text:style-name="T649"><text:s/></text:span>a<text:span text:style-name="T650"><text:s/></text:span><text:span text:style-name="T651">la cantidad</text:span><text:span text:style-name="T652"><text:s/></text:span><text:span text:style-name="T653">de 5.591,13 €.</text:span></text:p>
      <text:p text:style-name="P654"/>
      <text:p text:style-name="P712"><text:span text:style-name="T713">Atendiendo</text:span><text:span text:style-name="T714"><text:s/></text:span>a<text:span text:style-name="T715"><text:s/></text:span><text:span text:style-name="T716">que</text:span><text:span text:style-name="T717"><text:s/></text:span><text:span text:style-name="T718">el</text:span><text:span text:style-name="T719"><text:s/></text:span><text:span text:style-name="T720">Club</text:span><text:span text:style-name="T721"><text:s/></text:span><text:span text:style-name="T722">Deportivo</text:span><text:span text:style-name="T723"><text:s/></text:span>Marea<text:span text:style-name="T724"><text:s/></text:span>Viva,<text:span text:style-name="T725"><text:s/></text:span><text:span text:style-name="T726">ha</text:span><text:span text:style-name="T727"><text:s/></text:span><text:span text:style-name="T728">presentado,</text:span><text:span text:style-name="T729"><text:s/></text:span>con<text:span text:style-name="T730"><text:s/></text:span>registro<text:span text:style-name="T731"><text:s/></text:span><text:span text:style-name="T732">de</text:span><text:span text:style-name="T733"><text:s/></text:span><text:span text:style-name="T734">entrada</text:span><text:span text:style-name="T735"><text:s/></text:span><text:span text:style-name="T736">número</text:span><text:span text:style-name="T737"><text:s/></text:span><text:span text:style-name="T738">2021030907</text:span><text:span text:style-name="T739"><text:s/></text:span><text:span text:style-name="T740">del</text:span><text:span text:style-name="T741"><text:s/></text:span><text:span text:style-name="T742">Cabildo</text:span><text:span text:style-name="T743"><text:s/></text:span><text:span text:style-name="T744">de</text:span><text:span text:style-name="T745"><text:s/></text:span><text:span text:style-name="T746">Fuerteventura,</text:span><text:span text:style-name="T747"><text:s/></text:span><text:span text:style-name="T748">la</text:span><text:span text:style-name="T749"><text:s/></text:span><text:span text:style-name="T750">documentación</text:span><text:span text:style-name="T751"><text:s/></text:span><text:span text:style-name="T752">probatoria</text:span><text:span text:style-name="T753"><text:s/></text:span><text:span text:style-name="T754">justificativa</text:span><text:span text:style-name="T755"><text:s/></text:span><text:span text:style-name="T756">del</text:span><text:span text:style-name="T757"><text:s/></text:span><text:span text:style-name="T758">presupuesto</text:span><text:span text:style-name="T759"><text:s/></text:span><text:span text:style-name="T760">presentado</text:span><text:span text:style-name="T761"><text:s/></text:span>(facturas<text:span text:style-name="T762"><text:s/></text:span><text:span text:style-name="T763">originales,</text:span><text:span text:style-name="T764"><text:s/></text:span><text:span text:style-name="T765">certificados,</text:span><text:span text:style-name="T766"><text:s/></text:span><text:span text:style-name="T767">etc.)</text:span><text:span text:style-name="T768"><text:s/></text:span><text:span text:style-name="T769">por</text:span><text:span text:style-name="T770"><text:s/></text:span>la<text:span text:style-name="T771"><text:s/></text:span><text:span text:style-name="T772">que</text:span><text:span text:style-name="T773"><text:s/></text:span>se<text:span text:style-name="T774"><text:s/></text:span><text:span text:style-name="T775">acredita</text:span><text:span text:style-name="T776"><text:s/></text:span><text:span text:style-name="T777">la</text:span><text:span text:style-name="T778"><text:s/></text:span><text:span text:style-name="T779">realización</text:span><text:span text:style-name="T780"><text:s/></text:span>de<text:span text:style-name="T781"><text:s/></text:span><text:span text:style-name="T782">las</text:span><text:span text:style-name="T783"><text:s/></text:span><text:span text:style-name="T784">actividades</text:span><text:span text:style-name="T785"><text:s/></text:span>subvencionadas<text:span text:style-name="T786"><text:s/></text:span>y<text:span text:style-name="T787"><text:s/></text:span>con<text:span text:style-name="T788"><text:s/></text:span><text:span text:style-name="T789">un</text:span><text:span text:style-name="T790"><text:s/></text:span><text:span text:style-name="T791">gasto,</text:span><text:span text:style-name="T792"><text:s/></text:span>según<text:span text:style-name="T793"><text:s/></text:span><text:span text:style-name="T794">la</text:span><text:span text:style-name="T795"><text:s/></text:span>cuenta<text:span text:style-name="T796"><text:s/></text:span><text:span text:style-name="T797">justificativa</text:span><text:span text:style-name="T798"><text:s/></text:span><text:span text:style-name="T799">del</text:span><text:span text:style-name="T800"><text:s/></text:span><text:span text:style-name="T801">beneficiario,</text:span><text:span text:style-name="T802"><text:s/></text:span><text:span text:style-name="T803">de</text:span><text:span text:style-name="T804"><text:s/></text:span><text:span text:style-name="T805">6.500,46</text:span></text:p>
      <text:p text:style-name="P806"><text:span text:style-name="T807">€.</text:span><text:s/><text:span text:style-name="T808">Siendo</text:span><text:s/><text:span text:style-name="T809">el</text:span><text:s/><text:span text:style-name="T810">plazo</text:span><text:span text:style-name="T811"><text:s/></text:span><text:span text:style-name="T812">de</text:span><text:s/><text:span text:style-name="T813">ejecución</text:span><text:s/><text:span text:style-name="T814">de</text:span><text:span text:style-name="T815"><text:s/></text:span><text:span text:style-name="T816">las</text:span><text:s/><text:span text:style-name="T817">actividades</text:span><text:s/><text:span text:style-name="T818">subvencionadas</text:span><text:span text:style-name="T819"><text:s/></text:span><text:span text:style-name="T820">del</text:span><text:s/><text:span text:style-name="T821">06</text:span><text:s/><text:span text:style-name="T822">de</text:span><text:s/><text:span text:style-name="T823">noviembre</text:span><text:span text:style-name="T824"><text:s/></text:span><text:span text:style-name="T825">de</text:span><text:s/><text:span text:style-name="T826">2020</text:span><text:s/>al<text:span text:style-name="T827"><text:s/></text:span><text:span text:style-name="T828">15</text:span><text:span text:style-name="T829"><text:s/></text:span><text:span text:style-name="T830">de</text:span><text:span text:style-name="T831"><text:s/></text:span><text:span text:style-name="T832">octubre de 2021</text:span><text:span text:style-name="T833"><text:s/></text:span><text:span text:style-name="T834">inclusive.</text:span></text:p>
      <text:p text:style-name="P835"/>
      <text:p text:style-name="P836"><text:span text:style-name="T837">Atendiendo</text:span><text:s/>a<text:span text:style-name="T838"><text:s/></text:span><text:span text:style-name="T839">la</text:span><text:span text:style-name="T840"><text:s/></text:span>memoria<text:span text:style-name="T841"><text:s/></text:span><text:span text:style-name="T842">deportiva</text:span><text:span text:style-name="T843"><text:s/></text:span><text:span text:style-name="T844">presentada</text:span><text:span text:style-name="T845"><text:s/></text:span>(Anexo<text:span text:style-name="T846"><text:s/></text:span>II),<text:s/><text:span text:style-name="T847">estimada</text:span><text:span text:style-name="T848"><text:s/></text:span><text:span text:style-name="T849">inicialmente</text:span><text:span text:style-name="T850"><text:s/></text:span><text:span text:style-name="T851">por</text:span><text:span text:style-name="T852"><text:s/></text:span><text:span text:style-name="T853">27,5</text:span><text:span text:style-name="T854"><text:s/></text:span><text:span text:style-name="T855">puntos,</text:span><text:span text:style-name="T856"><text:s/></text:span>se<text:span text:style-name="T857"><text:s/>comprueba en la<text:s/></text:span>fase<text:span text:style-name="T858"><text:s/>de<text:s/></text:span><text:span text:style-name="T859">justificación<text:s/></text:span>(Anexo<text:span text:style-name="T860"><text:s/></text:span>IV)<text:span text:style-name="T861"><text:s/>que está<text:s/></text:span>totalmente<text:span text:style-name="T862"><text:s/></text:span><text:span text:style-name="T863">justificada.</text:span></text:p>
      <text:p text:style-name="P864"/>
      <text:p text:style-name="P865">Vista<text:span text:style-name="T866"><text:s/></text:span>la<text:span text:style-name="T867"><text:s/></text:span><text:span text:style-name="T868">Cuenta</text:span><text:span text:style-name="T869"><text:s/></text:span><text:span text:style-name="T870">Justificativa</text:span><text:span text:style-name="T871"><text:s/></text:span><text:span text:style-name="T872">presentada</text:span><text:span text:style-name="T873"><text:s/></text:span><text:span text:style-name="T874">por</text:span><text:span text:style-name="T875"><text:s/></text:span><text:span text:style-name="T876">el</text:span><text:span text:style-name="T877"><text:s/></text:span><text:span text:style-name="T878">beneficiario,</text:span><text:span text:style-name="T879"><text:s/></text:span>se<text:span text:style-name="T880"><text:s/></text:span><text:span text:style-name="T881">han</text:span><text:span text:style-name="T882"><text:s/></text:span>considerado<text:span text:style-name="T883"><text:s/></text:span><text:span text:style-name="T884">válidas</text:span><text:span text:style-name="T885"><text:s/></text:span><text:span text:style-name="T886">para</text:span><text:span text:style-name="T887"><text:s/></text:span><text:span text:style-name="T888">la</text:span><text:span text:style-name="T889"><text:s/></text:span><text:span text:style-name="T890">justificación</text:span><text:span text:style-name="T891"><text:s/></text:span><text:span text:style-name="T892">económica</text:span><text:span text:style-name="T893"><text:s/></text:span>de<text:span text:style-name="T894"><text:s/>la</text:span><text:span text:style-name="T895"><text:s/></text:span>subvención<text:span text:style-name="T896"><text:s/></text:span>recibida<text:span text:style-name="T897"><text:s/></text:span><text:span text:style-name="T898">las siguientes</text:span><text:span text:style-name="T899"><text:s/></text:span>facturas: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ACREEDOR</text:span></text:p>
          </table:table-cell>
          <table:table-cell table:style-name="TableCell910">
            <text:p text:style-name="P911"><text:span text:style-name="T912">Nº<text:s/></text:span><text:span text:style-name="T913">FACTURA</text:span></text:p>
          </table:table-cell>
          <table:table-cell table:style-name="TableCell914">
            <text:p text:style-name="P915"><text:span text:style-name="T916">IMPORTE</text:span></text:p>
          </table:table-cell>
          <table:table-cell table:style-name="TableCell917">
            <text:p text:style-name="P918"><text:span text:style-name="T919">FECHA</text:span></text:p>
          </table:table-cell>
        </table:table-row>
        <table:table-row table:style-name="TableRow920">
          <table:table-cell table:style-name="TableCell921">
            <text:p text:style-name="P922"><text:span text:style-name="T923">FEDERACIÓN</text:span><text:span text:style-name="T924"><text:s/></text:span><text:span text:style-name="T925">CANARIA</text:span><text:span text:style-name="T926"><text:s/></text:span><text:span text:style-name="T927">DE</text:span><text:span text:style-name="T928"><text:s/></text:span><text:span text:style-name="T929">TRIATLÓN</text:span></text:p>
          </table:table-cell>
          <table:table-cell table:style-name="TableCell930">
            <text:p text:style-name="P931"><text:span text:style-name="T932">L20210108</text:span></text:p>
          </table:table-cell>
          <table:table-cell table:style-name="TableCell933">
            <text:p text:style-name="P934"><text:span text:style-name="T935">180,00<text:s/></text:span><text:span text:style-name="T936">€</text:span></text:p>
          </table:table-cell>
          <table:table-cell table:style-name="TableCell937">
            <text:p text:style-name="P938"><text:span text:style-name="T939">02/01/2021</text:span></text:p>
          </table:table-cell>
        </table:table-row>
        <table:table-row table:style-name="TableRow940">
          <table:table-cell table:style-name="TableCell941">
            <text:p text:style-name="P942"><text:span text:style-name="T943">FEDERACIÓN</text:span><text:span text:style-name="T944"><text:s/></text:span><text:span text:style-name="T945">CANARIA</text:span><text:span text:style-name="T946"><text:s/></text:span><text:span text:style-name="T947">DE</text:span><text:span text:style-name="T948"><text:s/></text:span><text:span text:style-name="T949">TRIATLÓN</text:span></text:p>
          </table:table-cell>
          <table:table-cell table:style-name="TableCell950">
            <text:p text:style-name="P951"><text:span text:style-name="T952">L20210155</text:span></text:p>
          </table:table-cell>
          <table:table-cell table:style-name="TableCell953">
            <text:p text:style-name="P954"><text:span text:style-name="T955">924,00<text:s/></text:span><text:span text:style-name="T956">€</text:span></text:p>
          </table:table-cell>
          <table:table-cell table:style-name="TableCell957">
            <text:p text:style-name="P958"><text:span text:style-name="T959">05/01/2021</text:span></text:p>
          </table:table-cell>
        </table:table-row>
        <table:table-row table:style-name="TableRow960">
          <table:table-cell table:style-name="TableCell961">
            <text:p text:style-name="P962"><text:span text:style-name="T963">FEDERACIÓN</text:span><text:span text:style-name="T964"><text:s/></text:span><text:span text:style-name="T965">CANARIA</text:span><text:span text:style-name="T966"><text:s/></text:span><text:span text:style-name="T967">DE</text:span><text:span text:style-name="T968"><text:s/></text:span><text:span text:style-name="T969">TRIATLÓN</text:span></text:p>
          </table:table-cell>
          <table:table-cell table:style-name="TableCell970">
            <text:p text:style-name="P971"><text:span text:style-name="T972">L20210202</text:span></text:p>
          </table:table-cell>
          <table:table-cell table:style-name="TableCell973">
            <text:p text:style-name="P974"><text:span text:style-name="T975">588,00<text:s/></text:span><text:span text:style-name="T976">€</text:span></text:p>
          </table:table-cell>
          <table:table-cell table:style-name="TableCell977">
            <text:p text:style-name="P978"><text:span text:style-name="T979">10/01/2021</text:span></text:p>
          </table:table-cell>
        </table:table-row>
        <table:table-row table:style-name="TableRow980">
          <table:table-cell table:style-name="TableCell981">
            <text:p text:style-name="P982"><text:span text:style-name="T983">FEDERACIÓN</text:span><text:span text:style-name="T984"><text:s/></text:span><text:span text:style-name="T985">CANARIA</text:span><text:span text:style-name="T986"><text:s/></text:span><text:span text:style-name="T987">DE</text:span><text:span text:style-name="T988"><text:s/></text:span><text:span text:style-name="T989">TRIATLÓN</text:span></text:p>
          </table:table-cell>
          <table:table-cell table:style-name="TableCell990">
            <text:p text:style-name="P991"><text:span text:style-name="T992">06/21</text:span></text:p>
          </table:table-cell>
          <table:table-cell table:style-name="TableCell993">
            <text:p text:style-name="P994"><text:span text:style-name="T995">600,00<text:s/></text:span><text:span text:style-name="T996">€</text:span></text:p>
          </table:table-cell>
          <table:table-cell table:style-name="TableCell997">
            <text:p text:style-name="P998"><text:span text:style-name="T999">16/07/2021</text:span></text:p>
          </table:table-cell>
        </table:table-row>
        <table:table-row table:style-name="TableRow1000">
          <table:table-cell table:style-name="TableCell1001">
            <text:p text:style-name="P1002"><text:span text:style-name="T1003">FEDERACIÓN</text:span><text:span text:style-name="T1004"><text:s/></text:span><text:span text:style-name="T1005">CANARIA</text:span><text:span text:style-name="T1006"><text:s/></text:span><text:span text:style-name="T1007">MONTAÑISMO</text:span></text:p>
          </table:table-cell>
          <table:table-cell table:style-name="TableCell1008">
            <text:p text:style-name="P1009"><text:span text:style-name="T1010">21/007</text:span></text:p>
          </table:table-cell>
          <table:table-cell table:style-name="TableCell1011">
            <text:p text:style-name="P1012"><text:span text:style-name="T1013">484,00<text:s/></text:span><text:span text:style-name="T1014">€</text:span></text:p>
          </table:table-cell>
          <table:table-cell table:style-name="TableCell1015">
            <text:p text:style-name="P1016"><text:span text:style-name="T1017">05/04/2021</text:span></text:p>
          </table:table-cell>
        </table:table-row>
        <table:table-row table:style-name="TableRow1018">
          <table:table-cell table:style-name="TableCell1019">
            <text:p text:style-name="P1020"><text:span text:style-name="T1021">INTERNATIONAL</text:span><text:span text:style-name="T1022"><text:s/></text:span><text:span text:style-name="T1023">AUSTRAL</text:span><text:span text:style-name="T1024"><text:s/></text:span><text:span text:style-name="T1025">SPORTS,</text:span><text:span text:style-name="T1026"><text:s/></text:span><text:span text:style-name="T1027">S.A.</text:span></text:p>
          </table:table-cell>
          <table:table-cell table:style-name="TableCell1028">
            <text:p text:style-name="P1029"><text:span text:style-name="T1030">210893</text:span></text:p>
          </table:table-cell>
          <table:table-cell table:style-name="TableCell1031">
            <text:p text:style-name="P1032"><text:span text:style-name="T1033">1.932,55<text:s/></text:span><text:span text:style-name="T1034">€</text:span></text:p>
          </table:table-cell>
          <table:table-cell table:style-name="TableCell1035">
            <text:p text:style-name="P1036"><text:span text:style-name="T1037">14/04/2021</text:span></text:p>
          </table:table-cell>
        </table:table-row>
        <table:table-row table:style-name="TableRow1038">
          <table:table-cell table:style-name="TableCell1039">
            <text:p text:style-name="P1040"><text:span text:style-name="T1041">INTERNATIONAL</text:span><text:span text:style-name="T1042"><text:s/></text:span><text:span text:style-name="T1043">AUSTRAL</text:span><text:span text:style-name="T1044"><text:s/></text:span><text:span text:style-name="T1045">SPORTS,</text:span><text:span text:style-name="T1046"><text:s/></text:span><text:span text:style-name="T1047">S.A.</text:span></text:p>
          </table:table-cell>
          <table:table-cell table:style-name="TableCell1048">
            <text:p text:style-name="P1049"><text:span text:style-name="T1050">210894</text:span></text:p>
          </table:table-cell>
          <table:table-cell table:style-name="TableCell1051">
            <text:p text:style-name="P1052"><text:span text:style-name="T1053">36,70<text:s/></text:span><text:span text:style-name="T1054">€</text:span></text:p>
          </table:table-cell>
          <table:table-cell table:style-name="TableCell1055">
            <text:p text:style-name="P1056"><text:span text:style-name="T1057">14/04/2021</text:span></text:p>
          </table:table-cell>
        </table:table-row>
        <table:table-row table:style-name="TableRow1058">
          <table:table-cell table:style-name="TableCell1059">
            <text:p text:style-name="P1060"><text:span text:style-name="T1061">CARGO</text:span><text:span text:style-name="T1062"><text:s/></text:span><text:span text:style-name="T1063">RED</text:span><text:span text:style-name="T1064"><text:s/></text:span><text:span text:style-name="T1065">CANARIAS,</text:span><text:span text:style-name="T1066"><text:s/></text:span><text:span text:style-name="T1067">S.L.</text:span></text:p>
          </table:table-cell>
          <table:table-cell table:style-name="TableCell1068">
            <text:p text:style-name="P1069"><text:span text:style-name="T1070">2021010750</text:span></text:p>
          </table:table-cell>
          <table:table-cell table:style-name="TableCell1071">
            <text:p text:style-name="P1072"><text:span text:style-name="T1073">100,96<text:s/></text:span><text:span text:style-name="T1074">€</text:span></text:p>
          </table:table-cell>
          <table:table-cell table:style-name="TableCell1075">
            <text:p text:style-name="P1076"><text:span text:style-name="T1077">20/04/2021</text:span></text:p>
          </table:table-cell>
        </table:table-row>
        <table:table-row table:style-name="TableRow1078">
          <table:table-cell table:style-name="TableCell1079">
            <text:p text:style-name="P1080"><text:span text:style-name="T1081">JAIME</text:span><text:span text:style-name="T1082"><text:s/></text:span><text:span text:style-name="T1083">GARCÍA</text:span><text:span text:style-name="T1084"><text:s/></text:span><text:span text:style-name="T1085">HERRERA</text:span></text:p>
          </table:table-cell>
          <table:table-cell table:style-name="TableCell1086">
            <text:p text:style-name="P1087"><text:span text:style-name="T1088">2021-5</text:span></text:p>
          </table:table-cell>
          <table:table-cell table:style-name="TableCell1089">
            <text:p text:style-name="P1090"><text:span text:style-name="T1091">267,50<text:s/></text:span><text:span text:style-name="T1092">€</text:span></text:p>
          </table:table-cell>
          <table:table-cell table:style-name="TableCell1093">
            <text:p text:style-name="P1094"><text:span text:style-name="T1095">10/02/2021</text:span></text:p>
          </table:table-cell>
        </table:table-row>
        <table:table-row table:style-name="TableRow1096">
          <table:table-cell table:style-name="TableCell1097">
            <text:p text:style-name="P1098"><text:span text:style-name="T1099">JOSE</text:span><text:span text:style-name="T1100"><text:s/></text:span><text:span text:style-name="T1101">ASIMAKOPOULOS</text:span><text:span text:style-name="T1102"><text:s/></text:span><text:span text:style-name="T1103">GARCÍA</text:span></text:p>
          </table:table-cell>
          <table:table-cell table:style-name="TableCell1104">
            <text:p text:style-name="P1105"><text:span text:style-name="T1106">2/2021</text:span></text:p>
          </table:table-cell>
          <table:table-cell table:style-name="TableCell1107">
            <text:p text:style-name="P1108"><text:span text:style-name="T1109">350,00<text:s/></text:span><text:span text:style-name="T1110">€</text:span></text:p>
          </table:table-cell>
          <table:table-cell table:style-name="TableCell1111">
            <text:p text:style-name="P1112"><text:span text:style-name="T1113">23/02/2021</text:span></text:p>
          </table:table-cell>
        </table:table-row>
        <table:table-row table:style-name="TableRow1114">
          <table:table-cell table:style-name="TableCell1115">
            <text:p text:style-name="P1116"><text:span text:style-name="T1117">Mª</text:span><text:span text:style-name="T1118"><text:s/></text:span><text:span text:style-name="T1119">EUGENIA</text:span><text:span text:style-name="T1120"><text:s/></text:span><text:span text:style-name="T1121">MORERA</text:span><text:span text:style-name="T1122"><text:s/></text:span><text:span text:style-name="T1123">BILBAO</text:span></text:p>
          </table:table-cell>
          <table:table-cell table:style-name="TableCell1124">
            <text:p text:style-name="P1125"><text:span text:style-name="T1126">F21/78</text:span></text:p>
          </table:table-cell>
          <table:table-cell table:style-name="TableCell1127">
            <text:p text:style-name="P1128"><text:span text:style-name="T1129">283,63<text:s/></text:span><text:span text:style-name="T1130">€</text:span></text:p>
          </table:table-cell>
          <table:table-cell table:style-name="TableCell1131">
            <text:p text:style-name="P1132"><text:span text:style-name="T1133">09/02/2021</text:span></text:p>
          </table:table-cell>
        </table:table-row>
        <table:table-row table:style-name="TableRow1134">
          <table:table-cell table:style-name="TableCell1135" table:number-columns-spanned="2">
            <text:p text:style-name="P1136"><text:span text:style-name="T1137">TOTAL</text:span></text:p>
          </table:table-cell>
          <table:covered-table-cell/>
          <table:table-cell table:style-name="TableCell1138">
            <text:p text:style-name="P1139"><text:span text:style-name="T1140">5.747,34<text:s/></text:span><text:span text:style-name="T1141">€</text:span></text:p>
          </table:table-cell>
          <table:table-cell table:style-name="TableCell1142">
            <text:p text:style-name="Standard"/>
          </table:table-cell>
        </table:table-row>
      </table:table>
      <text:p text:style-name="P1143"/>
      <text:p text:style-name="P1144"><text:span text:style-name="T1145">Verificada,</text:span><text:span text:style-name="T1146"><text:s/></text:span><text:span text:style-name="T1147">por</text:span><text:span text:style-name="T1148"><text:s/></text:span><text:span text:style-name="T1149">los</text:span><text:span text:style-name="T1150"><text:s/></text:span>Servicios<text:span text:style-name="T1151"><text:s/></text:span><text:span text:style-name="T1152">Técnicos</text:span><text:span text:style-name="T1153"><text:s/></text:span><text:span text:style-name="T1154">del</text:span><text:span text:style-name="T1155"><text:s/></text:span><text:span text:style-name="T1156">Departamento,</text:span><text:span text:style-name="T1157"><text:s/></text:span>la<text:span text:style-name="T1158"><text:s/></text:span><text:span text:style-name="T1159">realización</text:span><text:span text:style-name="T1160"><text:s/></text:span>de<text:span text:style-name="T1161"><text:s/></text:span>la<text:span text:style-name="T1162"><text:s/></text:span><text:span text:style-name="T1163">actividad</text:span><text:span text:style-name="T1164"><text:s/></text:span>subvencionada,<text:span text:style-name="T1165"><text:s/></text:span>según<text:span text:style-name="T1166"><text:s/></text:span><text:span text:style-name="T1167">lo</text:span><text:span text:style-name="T1168"><text:s/></text:span><text:span text:style-name="T1169">estipulado</text:span><text:span text:style-name="T1170"><text:s/></text:span><text:span text:style-name="T1171">en</text:span><text:span text:style-name="T1172"><text:s/></text:span><text:span text:style-name="T1173">el</text:span><text:span text:style-name="T1174"><text:s/></text:span><text:span text:style-name="T1175">Art.</text:span><text:span text:style-name="T1176"><text:s/></text:span>6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Ordenanza</text:span><text:span text:style-name="T1183"><text:s/></text:span><text:span text:style-name="T1184">Específica</text:span><text:span text:style-name="T1185"><text:s/></text:span><text:span text:style-name="T1186">Reguladora</text:span><text:span text:style-name="T1187"><text:s/></text:span><text:span text:style-name="T1188">de</text:span><text:span text:style-name="T1189"><text:s/></text:span><text:span text:style-name="T1190">las</text:span><text:span text:style-name="T1191"><text:s/></text:span>Subvenciones<text:span text:style-name="T1192"><text:s/></text:span><text:span text:style-name="T1193">para</text:span><text:span text:style-name="T1194"><text:s/></text:span><text:span text:style-name="T1195">el</text:span><text:span text:style-name="T1196"><text:s/></text:span><text:span text:style-name="T1197">Fomento</text:span><text:span text:style-name="T1198"><text:s/></text:span><text:span text:style-name="T1199">del</text:span><text:span text:style-name="T1200"><text:s/></text:span><text:span text:style-name="T1201">Deporte</text:span><text:span text:style-name="T1202"><text:s/></text:span>y<text:span text:style-name="T1203"><text:s/></text:span>Art.<text:span text:style-name="T1204"><text:s/></text:span><text:span text:style-name="T1205">84</text:span><text:span text:style-name="T1206"><text:s/></text:span><text:span text:style-name="T1207">del</text:span><text:span text:style-name="T1208"><text:s/></text:span><text:span text:style-name="T1209">R.D.</text:span><text:span text:style-name="T1210"><text:s/></text:span><text:span text:style-name="T1211">887/2006,</text:span><text:span text:style-name="T1212"><text:s/></text:span><text:span text:style-name="T1213">de</text:span><text:span text:style-name="T1214"><text:s/></text:span><text:span text:style-name="T1215">aprobación</text:span><text:span text:style-name="T1216"><text:s/></text:span><text:span text:style-name="T1217">del</text:span><text:span text:style-name="T1218"><text:s/></text:span><text:span text:style-name="T1219">Reglamento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Ley</text:span><text:span text:style-name="T1226"><text:s/></text:span><text:span text:style-name="T1227">38/2003,</text:span><text:span text:style-name="T1228"><text:s/></text:span><text:span text:style-name="T1229">de</text:span><text:span text:style-name="T1230"><text:s/></text:span><text:span text:style-name="T1231">17</text:span><text:span text:style-name="T1232"><text:s/></text:span><text:span text:style-name="T1233">de</text:span><text:span text:style-name="T1234"><text:s/></text:span><text:span text:style-name="T1235">noviembre,</text:span><text:span text:style-name="T1236"><text:s/></text:span><text:span text:style-name="T1237">General</text:span><text:span text:style-name="T1238"><text:s/></text:span><text:span text:style-name="T1239">de</text:span><text:span text:style-name="T1240"><text:s/></text:span><text:span text:style-name="T1241">Subvenciones</text:span><text:span text:style-name="T1242"><text:s/></text:span>y<text:span text:style-name="T1243"><text:s/></text:span><text:span text:style-name="T1244">permitido</text:span><text:span text:style-name="T1245"><text:s/></text:span><text:span text:style-name="T1246">por</text:span><text:span text:style-name="T1247"><text:s/></text:span><text:span text:style-name="T1248">ello,</text:span><text:span text:style-name="T1249"><text:s/></text:span><text:span text:style-name="T1250">obtener<text:s/></text:span>evidencia<text:span text:style-name="T1251"><text:s/>razonable</text:span><text:s/>sobre<text:span text:style-name="T1252"><text:s/>la</text:span><text:s/><text:span text:style-name="T1253">adecuada aplicación de</text:span><text:s/><text:span text:style-name="T1254">la subvención.</text:span></text:p>
      <text:p text:style-name="P1255"/>
      <text:p text:style-name="P1256">En<text:span text:style-name="T1257"><text:s/></text:span><text:span text:style-name="T1258">cumplimiento</text:span><text:span text:style-name="T1259"><text:s/></text:span><text:span text:style-name="T1260">de</text:span><text:span text:style-name="T1261"><text:s/></text:span><text:span text:style-name="T1262">lo</text:span><text:span text:style-name="T1263"><text:s/></text:span><text:span text:style-name="T1264">establecido,</text:span><text:span text:style-name="T1265"><text:s/></text:span><text:span text:style-name="T1266">en</text:span><text:span text:style-name="T1267"><text:s/></text:span><text:span text:style-name="T1268">el</text:span><text:span text:style-name="T1269"><text:s/></text:span><text:span text:style-name="T1270">art.</text:span><text:s text:c="2"/><text:span text:style-name="T1271">13</text:span><text:span text:style-name="T1272"><text:s/></text:span><text:span text:style-name="T1273">de</text:span><text:span text:style-name="T1274"><text:s/></text:span><text:span text:style-name="T1275">la</text:span><text:span text:style-name="T1276"><text:s/></text:span>Ordenanza<text:span text:style-name="T1277"><text:s/></text:span><text:span text:style-name="T1278">General</text:span><text:span text:style-name="T1279"><text:s/></text:span><text:span text:style-name="T1280">Reguladora</text:span><text:span text:style-name="T1281"><text:s/></text:span><text:span text:style-name="T1282">de</text:span><text:span text:style-name="T1283"><text:s/></text:span>Subvenciones<text:span text:style-name="T1284"><text:s/></text:span><text:span text:style-name="T1285">del</text:span><text:span text:style-name="T1286"><text:s/></text:span>Excmo.<text:span text:style-name="T1287"><text:s/></text:span><text:span text:style-name="T1288">Cabildo</text:span><text:span text:style-name="T1289"><text:s/></text:span>Insular<text:span text:style-name="T1290"><text:s/></text:span><text:span text:style-name="T1291">de</text:span><text:span text:style-name="T1292"><text:s/></text:span><text:span text:style-name="T1293">Fuerteventura,</text:span><text:span text:style-name="T1294"><text:s/></text:span><text:span text:style-name="T1295">art.12</text:span><text:span text:style-name="T1296"><text:s/></text:span>y<text:span text:style-name="T1297"><text:s/></text:span><text:span text:style-name="T1298">art.13</text:span><text:span text:style-name="T1299"><text:s/></text:span><text:span text:style-name="T1300">de</text:span><text:span text:style-name="T1301"><text:s/></text:span><text:span text:style-name="T1302">la</text:span><text:span text:style-name="T1303"><text:s/></text:span>Ordenanza<text:span text:style-name="T1304"><text:s/></text:span>Específica<text:span text:style-name="T1305"><text:s/></text:span><text:span text:style-name="T1306">en</text:span><text:span text:style-name="T1307"><text:s/></text:span><text:span text:style-name="T1308">Materia</text:span><text:span text:style-name="T1309"><text:s/></text:span><text:span text:style-name="T1310">de</text:span><text:span text:style-name="T1311"><text:s/></text:span>Fomento<text:span text:style-name="T1312"><text:s/></text:span><text:span text:style-name="T1313">del</text:span><text:span text:style-name="T1314"><text:s/></text:span><text:span text:style-name="T1315">Deporte</text:span><text:span text:style-name="T1316"><text:s/></text:span>y<text:span text:style-name="T1317"><text:s/></text:span><text:span text:style-name="T1318">arts.</text:span><text:span text:style-name="T1319"><text:s/></text:span><text:span text:style-name="T1320">23</text:span><text:span text:style-name="T1321"><text:s/></text:span>y<text:span text:style-name="T1322"><text:s/></text:span><text:span text:style-name="T1323">siguientes</text:span><text:span text:style-name="T1324"><text:s/></text:span><text:span text:style-name="T1325">de</text:span><text:span text:style-name="T1326"><text:s/></text:span><text:span text:style-name="T1327">la</text:span><text:span text:style-name="T1328"><text:s/></text:span><text:span text:style-name="T1329">Ley</text:span><text:span text:style-name="T1330"><text:s/></text:span><text:span text:style-name="T1331">38/2003,</text:span><text:span text:style-name="T1332"><text:s/></text:span><text:span text:style-name="T1333">de</text:span><text:span text:style-name="T1334"><text:s/></text:span>17<text:span text:style-name="T1335"><text:s/></text:span><text:span text:style-name="T1336">de</text:span><text:span text:style-name="T1337"><text:s/></text:span><text:span text:style-name="T1338">noviembre,</text:span><text:span text:style-name="T1339"><text:s/></text:span><text:span text:style-name="T1340">General</text:span><text:span text:style-name="T1341"><text:s/></text:span><text:span text:style-name="T1342">de</text:span><text:span text:style-name="T1343"><text:s/></text:span><text:span text:style-name="T1344">Subvenciones</text:span><text:span text:style-name="T1345"><text:s/></text:span>y<text:span text:style-name="T1346"><text:s/></text:span><text:span text:style-name="T1347">R.D.</text:span><text:span text:style-name="T1348"><text:s/></text:span><text:span text:style-name="T1349">887/2006</text:span><text:span text:style-name="T1350"><text:s/></text:span><text:span text:style-name="T1351">de</text:span><text:span text:style-name="T1352"><text:s/></text:span><text:span text:style-name="T1353">21</text:span><text:span text:style-name="T1354"><text:s/></text:span><text:span text:style-name="T1355">de</text:span><text:span text:style-name="T1356"><text:s/></text:span><text:span text:style-name="T1357">julio,</text:span><text:span text:style-name="T1358"><text:s/></text:span><text:span text:style-name="T1359">de</text:span><text:span text:style-name="T1360"><text:s/></text:span><text:span text:style-name="T1361">desarrollo</text:span><text:span text:style-name="T1362"><text:s/></text:span><text:span text:style-name="T1363">del</text:span><text:span text:style-name="T1364"><text:s/></text:span><text:span text:style-name="T1365">Reglamento</text:span><text:span text:style-name="T1366"><text:s/></text:span><text:span text:style-name="T1367">de la Ley 38/2003,</text:span><text:s/>General<text:span text:style-name="T1368"><text:s/>de<text:s/></text:span><text:span text:style-name="T1369">Subvenciones.</text:span></text:p>
      <text:p text:style-name="P1370"/>
      <text:p text:style-name="P1371">En<text:span text:style-name="T1372"><text:s/></text:span>virtud<text:span text:style-name="T1373"><text:s/></text:span><text:span text:style-name="T1374">de</text:span><text:span text:style-name="T1375"><text:s/></text:span><text:span text:style-name="T1376">lo</text:span><text:span text:style-name="T1377"><text:s/></text:span><text:span text:style-name="T1378">estipulado,</text:span><text:span text:style-name="T1379"><text:s/></text:span><text:span text:style-name="T1380">en</text:span><text:span text:style-name="T1381"><text:s/></text:span>el<text:span text:style-name="T1382"><text:s/></text:span><text:span text:style-name="T1383">art.</text:span><text:span text:style-name="T1384"><text:s/></text:span>9<text:span text:style-name="T1385"><text:s/></text:span><text:span text:style-name="T1386">de</text:span><text:span text:style-name="T1387"><text:s/></text:span><text:span text:style-name="T1388">la</text:span><text:span text:style-name="T1389"><text:s/></text:span><text:span text:style-name="T1390">ordenanza</text:span><text:span text:style-name="T1391"><text:s/></text:span><text:span text:style-name="T1392">específica</text:span><text:span text:style-name="T1393"><text:s/></text:span><text:span text:style-name="T1394">del</text:span><text:span text:style-name="T1395"><text:s/></text:span>Excmo.<text:span text:style-name="T1396"><text:s/></text:span><text:span text:style-name="T1397">Cabildo</text:span><text:span text:style-name="T1398"><text:s/></text:span>de<text:span text:style-name="T1399"><text:s/></text:span><text:span text:style-name="T1400">Fuerteventura,</text:span><text:span text:style-name="T1401"><text:s/></text:span><text:span text:style-name="T1402">por</text:span><text:span text:style-name="T1403"><text:s/></text:span><text:span text:style-name="T1404">la</text:span><text:span text:style-name="T1405"><text:s/></text:span><text:span text:style-name="T1406">que</text:span><text:span text:style-name="T1407"><text:s/></text:span>se<text:span text:style-name="T1408"><text:s/></text:span>regula<text:span text:style-name="T1409"><text:s/></text:span><text:span text:style-name="T1410">el</text:span><text:span text:style-name="T1411"><text:s/></text:span>régimen<text:span text:style-name="T1412"><text:s/></text:span><text:span text:style-name="T1413">general</text:span><text:span text:style-name="T1414"><text:s/></text:span><text:span text:style-name="T1415">de</text:span><text:span text:style-name="T1416"><text:s/></text:span><text:span text:style-name="T1417">ayudas</text:span><text:span text:style-name="T1418"><text:s/></text:span>y<text:span text:style-name="T1419"><text:s/></text:span><text:span text:style-name="T1420">subvenciones</text:span><text:span text:style-name="T1421"><text:s/></text:span>en<text:span text:style-name="T1422"><text:s/></text:span>materia<text:span text:style-name="T1423"><text:s/></text:span>de<text:span text:style-name="T1424"><text:s/></text:span><text:span text:style-name="T1425">deportes,</text:span><text:span text:style-name="T1426"><text:s/></text:span><text:span text:style-name="T1427">publicada</text:span><text:span text:style-name="T1428"><text:s/></text:span><text:span text:style-name="T1429">en</text:span><text:span text:style-name="T1430"><text:s/></text:span><text:span text:style-name="T1431">el</text:span><text:span text:style-name="T1432"><text:s/></text:span>B.O.P.<text:span text:style-name="T1433"><text:s/></text:span><text:span text:style-name="T1434">nº</text:span><text:span text:style-name="T1435"><text:s/></text:span><text:span text:style-name="T1436">115</text:span><text:span text:style-name="T1437"><text:s/></text:span><text:span text:style-name="T1438">del</text:span><text:span text:style-name="T1439"><text:s/></text:span><text:span text:style-name="T1440">11</text:span><text:span text:style-name="T1441"><text:s/></text:span><text:span text:style-name="T1442">de</text:span><text:span text:style-name="T1443"><text:s/></text:span>septiembre<text:span text:style-name="T1444"><text:s/></text:span><text:span text:style-name="T1445">de</text:span><text:span text:style-name="T1446"><text:s/></text:span><text:span text:style-name="T1447">2015,</text:span><text:span text:style-name="T1448"><text:s/></text:span><text:span text:style-name="T1449">modificada</text:span><text:span text:style-name="T1450"><text:s/></text:span><text:span text:style-name="T1451">en</text:span><text:span text:style-name="T1452"><text:s/></text:span><text:span text:style-name="T1453">el</text:span><text:span text:style-name="T1454"><text:s/></text:span>B.O.P.<text:span text:style-name="T1455"><text:s/></text:span><text:span text:style-name="T1456">nº</text:span><text:span text:style-name="T1457"><text:s/></text:span><text:span text:style-name="T1458">77,</text:span><text:span text:style-name="T1459"><text:s/></text:span><text:span text:style-name="T1460">del</text:span><text:span text:style-name="T1461"><text:s/></text:span><text:span text:style-name="T1462">27</text:span><text:span text:style-name="T1463"><text:s/></text:span><text:span text:style-name="T1464">de</text:span><text:span text:style-name="T1465"><text:s/></text:span><text:span text:style-name="T1466">Junio</text:span><text:span text:style-name="T1467"><text:s/></text:span>de<text:span text:style-name="T1468"><text:s/></text:span><text:span text:style-name="T1469">2018</text:span><text:span text:style-name="T1470"><text:s/></text:span>y<text:span text:style-name="T1471"><text:s/></text:span><text:span text:style-name="T1472">la</text:span><text:span text:style-name="T1473"><text:s/></text:span><text:span text:style-name="T1474">Convocatoria</text:span><text:span text:style-name="T1475"><text:s/></text:span><text:span text:style-name="T1476">de</text:span><text:span text:style-name="T1477"><text:s/></text:span>Subvenciones<text:span text:style-name="T1478"><text:s/></text:span><text:span text:style-name="T1479">del</text:span><text:span text:style-name="T1480"><text:s/></text:span>Excmo.<text:span text:style-name="T1481"><text:s/></text:span><text:span text:style-name="T1482">Cabildo</text:span><text:span text:style-name="T1483"><text:s/></text:span><text:span text:style-name="T1484">de</text:span><text:span text:style-name="T1485"><text:s/></text:span>Fuerteventura<text:span text:style-name="T1486"><text:s/></text:span><text:span text:style-name="T1487">en</text:span><text:span text:style-name="T1488"><text:s/></text:span>régimen<text:span text:style-name="T1489"><text:s/></text:span><text:span text:style-name="T1490">de</text:span><text:span text:style-name="T1491"><text:s/></text:span>concurrencia<text:span text:style-name="T1492"><text:s/></text:span><text:span text:style-name="T1493">competitiva</text:span><text:span text:style-name="T1494"><text:s/></text:span><text:span text:style-name="T1495">en</text:span><text:span text:style-name="T1496"><text:s/></text:span>materia<text:span text:style-name="T1497"><text:s/></text:span><text:span text:style-name="T1498">de</text:span><text:span text:style-name="T1499"><text:s/></text:span><text:span text:style-name="T1500">deportes,</text:span><text:span text:style-name="T1501"><text:s/></text:span><text:span text:style-name="T1502">anualidad</text:span><text:span text:style-name="T1503"><text:s/></text:span><text:span text:style-name="T1504">2021,</text:span><text:span text:style-name="T1505"><text:s/></text:span><text:span text:style-name="T1506">publicada</text:span><text:span text:style-name="T1507"><text:s/></text:span><text:span text:style-name="T1508">en</text:span><text:span text:style-name="T1509"><text:s/></text:span><text:span text:style-name="T1510">el</text:span><text:span text:style-name="T1511"><text:s/></text:span><text:span text:style-name="T1512">B.O.P.</text:span><text:span text:style-name="T1513"><text:s/></text:span><text:span text:style-name="T1514">nº</text:span><text:span text:style-name="T1515"><text:s/></text:span><text:span text:style-name="T1516">21,</text:span><text:span text:style-name="T1517"><text:s/></text:span><text:span text:style-name="T1518">del</text:span><text:span text:style-name="T1519"><text:s/></text:span>17<text:span text:style-name="T1520"><text:s/></text:span><text:span text:style-name="T1521">de</text:span><text:span text:style-name="T1522"><text:s/></text:span><text:span text:style-name="T1523">febrero</text:span><text:span text:style-name="T1524"><text:s/></text:span><text:span text:style-name="T1525">de</text:span><text:span text:style-name="T1526"><text:s/></text:span><text:span text:style-name="T1527">2021,</text:span><text:span text:style-name="T1528"><text:s/></text:span><text:span text:style-name="T1529">el</text:span><text:span text:style-name="T1530"><text:s/></text:span><text:span text:style-name="T1531">órgano</text:span><text:span text:style-name="T1532"><text:s/></text:span><text:span text:style-name="T1533">competente</text:span><text:span text:style-name="T1534"><text:s/></text:span><text:span text:style-name="T1535">para</text:span><text:span text:style-name="T1536"><text:s/></text:span><text:span text:style-name="T1537">la</text:span><text:span text:style-name="T1538"><text:s/></text:span>tramitación<text:span text:style-name="T1539"><text:s/></text:span><text:span text:style-name="T1540">del</text:span><text:span text:style-name="T1541"><text:s/></text:span><text:span text:style-name="T1542">procedimiento</text:span><text:span text:style-name="T1543"><text:s/></text:span>es<text:span text:style-name="T1544"><text:s/></text:span>el<text:span text:style-name="T1545"><text:s/></text:span><text:span text:style-name="T1546">Consejo</text:span><text:span text:style-name="T1547"><text:s/></text:span><text:span text:style-name="T1548">de</text:span><text:span text:style-name="T1549"><text:s/></text:span>Gobierno<text:span text:style-name="T1550"><text:s/></text:span>Insular<text:span text:style-name="T1551"><text:s/></text:span><text:span text:style-name="T1552">del</text:span><text:span text:style-name="T1553"><text:s/></text:span><text:span text:style-name="T1554">Excmo.</text:span><text:span text:style-name="T1555"><text:s/></text:span><text:span text:style-name="T1556">Cabildo</text:span><text:span text:style-name="T1557"><text:s/></text:span><text:span text:style-name="T1558">de</text:span><text:span text:style-name="T1559"><text:s/></text:span>Fuerteventura,<text:span text:style-name="T1560"><text:s/></text:span><text:span text:style-name="T1561">es</text:span><text:span text:style-name="T1562"><text:s/></text:span><text:span text:style-name="T1563">por</text:span><text:span text:style-name="T1564"><text:s/></text:span><text:span text:style-name="T1565">lo</text:span><text:span text:style-name="T1566"><text:s/></text:span><text:span text:style-name="T1567">que,</text:span><text:span text:style-name="T1568"><text:s/></text:span>se<text:span text:style-name="T1569"><text:s/></text:span><text:span text:style-name="T1570">da</text:span><text:span text:style-name="T1571"><text:s/></text:span>traslado<text:span text:style-name="T1572"><text:s/></text:span><text:span text:style-name="T1573">de</text:span><text:span text:style-name="T1574"><text:s/></text:span>la<text:span text:style-name="T1575"><text:s/></text:span><text:span text:style-name="T1576">propuesta de declaración</text:span><text:s/><text:span text:style-name="T1577">de justificación.</text:span></text:p>
      <text:p text:style-name="P1578"/>
      <text:p text:style-name="P1579">A<text:s/><text:span text:style-name="T1580"><text:s/></text:span><text:span text:style-name="T1581">la</text:span><text:s/><text:span text:style-name="T1582"><text:s/></text:span>vista<text:s/><text:span text:style-name="T1583"><text:s/></text:span><text:span text:style-name="T1584">de</text:span><text:s/><text:span text:style-name="T1585"><text:s/></text:span>cuanto<text:s/><text:span text:style-name="T1586"><text:s/></text:span><text:span text:style-name="T1587">antecede</text:span><text:s/><text:span text:style-name="T1588"><text:s/></text:span><text:span text:style-name="T1589">el</text:span><text:s/><text:span text:style-name="T1590"><text:s/></text:span><text:span text:style-name="T1591">Consejo</text:span><text:s/><text:span text:style-name="T1592"><text:s/></text:span><text:span text:style-name="T1593">de</text:span><text:s/><text:span text:style-name="T1594"><text:s/></text:span><text:span text:style-name="T1595">Gobierno</text:span><text:s/><text:span text:style-name="T1596"><text:s/></text:span><text:span text:style-name="T1597">Insular,</text:span><text:s/><text:span text:style-name="T1598"><text:s/></text:span><text:span text:style-name="T1599">por</text:span><text:s/><text:span text:style-name="T1600"><text:s/></text:span><text:span text:style-name="T1601">unanimidad</text:span><text:s/><text:span text:style-name="T1602"><text:s/></text:span><text:span text:style-name="T1603">de</text:span><text:s/><text:span text:style-name="T1604"><text:s/></text:span><text:span text:style-name="T1605">los</text:span><text:span text:style-name="T1606"><text:s/></text:span>miembros<text:span text:style-name="T1607"><text:s/></text:span>presentes,<text:span text:style-name="T1608"><text:s/></text:span><text:span text:style-name="T1609">ACUERDA:</text:span></text:p>
      <text:p text:style-name="P1610"/>
      <text:list text:style-name="LFO1" text:continue-numbering="true">
        <text:list-item>
          <text:p text:style-name="P1668"><text:span text:style-name="T1669">PRIMERO:</text:span><text:span text:style-name="T1670"><text:s/></text:span><text:span text:style-name="T1671">DECLARAR</text:span><text:span text:style-name="T1672"><text:s/></text:span><text:span text:style-name="T1673">TOTALMENTE</text:span><text:span text:style-name="T1674"><text:s/></text:span><text:span text:style-name="T1675">JUSTIFICADA,</text:span><text:span text:style-name="T1676"><text:s/></text:span><text:span text:style-name="T1677">dado</text:span><text:span text:style-name="T1678"><text:s/></text:span><text:span text:style-name="T1679">el</text:span><text:span text:style-name="T1680"><text:s/></text:span><text:span text:style-name="T1681">cumplimiento</text:span><text:span text:style-name="T1682"><text:s/></text:span><text:span text:style-name="T1683">de</text:span><text:span text:style-name="T1684"><text:s/></text:span><text:span text:style-name="T1685">las</text:span><text:span text:style-name="T1686"><text:s/></text:span>condiciones<text:span text:style-name="T1687"><text:s/></text:span><text:span text:style-name="T1688">establecidas</text:span><text:span text:style-name="T1689"><text:s/></text:span><text:span text:style-name="T1690">al</text:span><text:span text:style-name="T1691"><text:s/></text:span><text:span text:style-name="T1692">objeto</text:span><text:span text:style-name="T1693"><text:s/></text:span><text:span text:style-name="T1694">del</text:span><text:span text:style-name="T1695"><text:s/></text:span><text:span text:style-name="T1696">otorgamiento,</text:span><text:span text:style-name="T1697"><text:s/></text:span><text:span text:style-name="T1698">la</text:span><text:span text:style-name="T1699"><text:s/></text:span>subvención<text:span text:style-name="T1700"><text:s/></text:span><text:span text:style-name="T1701">genérica</text:span><text:span text:style-name="T1702"><text:s/></text:span><text:span text:style-name="T1703">concedida</text:span><text:span text:style-name="T1704"><text:s/></text:span><text:span text:style-name="T1705">al</text:span><text:span text:style-name="T1706"><text:s/></text:span><text:span text:style-name="T1707">CLUB</text:span><text:span text:style-name="T1708"><text:s/></text:span><text:span text:style-name="T1709">DEPORTIVO</text:span><text:span text:style-name="T1710"><text:s/></text:span><text:span text:style-name="T1711">MAREA</text:span><text:span text:style-name="T1712"><text:s/></text:span><text:span text:style-name="T1713">VIVA</text:span><text:span text:style-name="T1714"><text:s/></text:span><text:span text:style-name="T1715">mediante</text:span><text:span text:style-name="T1716"><text:s/></text:span><text:span text:style-name="T1717">acuerdo</text:span><text:span text:style-name="T1718"><text:s/></text:span><text:span text:style-name="T1719">adoptado</text:span><text:span text:style-name="T1720"><text:s/></text:span><text:span text:style-name="T1721">por</text:span><text:span text:style-name="T1722"><text:s/></text:span><text:span text:style-name="T1723">el</text:span><text:span text:style-name="T1724"><text:s/></text:span><text:span text:style-name="T1725">Consejo</text:span><text:span text:style-name="T1726"><text:s/></text:span>de<text:span text:style-name="T1727"><text:s/></text:span><text:span text:style-name="T1728">Gobierno</text:span><text:span text:style-name="T1729"><text:s/></text:span>Insular,<text:span text:style-name="T1730"><text:s/></text:span><text:span text:style-name="T1731">en</text:span><text:span text:style-name="T1732"><text:s/></text:span>régimen de<text:s/><text:span text:style-name="T1733">concurrencia</text:span><text:span text:style-name="T1734"><text:s/></text:span><text:span text:style-name="T1735">competitiva</text:span><text:span text:style-name="T1736"><text:s/></text:span><text:span text:style-name="T1737">para</text:span><text:span text:style-name="T1738"><text:s/></text:span><text:span text:style-name="T1739">el</text:span><text:span text:style-name="T1740"><text:s/></text:span>fomento<text:s/><text:span text:style-name="T1741">del</text:span><text:span text:style-name="T1742"><text:s/></text:span><text:span text:style-name="T1743">deporte,</text:span><text:s/>según<text:s/><text:span text:style-name="T1744">convocatoria</text:span><text:span text:style-name="T1745"><text:s/></text:span><text:span text:style-name="T1746">pública</text:span><text:span text:style-name="T1747"><text:s/></text:span><text:span text:style-name="T1748">del</text:span><text:span text:style-name="T1749"><text:s/></text:span>Excmo.<text:span text:style-name="T1750"><text:s/></text:span><text:span text:style-name="T1751">Cabildo</text:span><text:span text:style-name="T1752"><text:s/></text:span>Insular<text:span text:style-name="T1753"><text:s/></text:span><text:span text:style-name="T1754">de</text:span><text:span text:style-name="T1755"><text:s/></text:span><text:span text:style-name="T1756">Fuerteventura</text:span><text:span text:style-name="T1757"><text:s/></text:span><text:span text:style-name="T1758">correspondiente</text:span><text:span text:style-name="T1759"><text:s/></text:span><text:span text:style-name="T1760">al</text:span><text:span text:style-name="T1761"><text:s/></text:span><text:span text:style-name="T1762">año</text:span><text:span text:style-name="T1763"><text:s/></text:span><text:span text:style-name="T1764">2021,</text:span><text:span text:style-name="T1765"><text:s/></text:span><text:span text:style-name="T1766">por</text:span><text:span text:style-name="T1767"><text:s/></text:span>un<text:span text:style-name="T1768"><text:s/></text:span><text:span text:style-name="T1769">importe</text:span><text:span text:style-name="T1770"><text:s/></text:span><text:span text:style-name="T1771">de</text:span><text:span text:style-name="T1772"><text:s/></text:span><text:span text:style-name="T1773">5.591,13</text:span><text:span text:style-name="T1774"><text:s/></text:span><text:span text:style-name="T1775">€</text:span>.</text:p>
        </text:list-item>
      </text:list>
      <text:p text:style-name="P1776"/>
      <text:list text:style-name="LFO1" text:continue-numbering="true">
        <text:list-item>
          <text:p text:style-name="P1777"><text:span text:style-name="T1778">SEGUNDO:</text:span><text:span text:style-name="T1779"><text:s/></text:span><text:span text:style-name="T1780">Que</text:span><text:span text:style-name="T1781"><text:s/></text:span><text:span text:style-name="T1782">los</text:span><text:span text:style-name="T1783"><text:s/></text:span><text:span text:style-name="T1784">gastos</text:span><text:span text:style-name="T1785"><text:s/></text:span>de<text:span text:style-name="T1786"><text:s/></text:span><text:span text:style-name="T1787">las</text:span><text:span text:style-name="T1788"><text:s/></text:span>facturas<text:span text:style-name="T1789"><text:s/></text:span><text:span text:style-name="T1790">que</text:span><text:span text:style-name="T1791"><text:s/></text:span>se<text:span text:style-name="T1792"><text:s/></text:span><text:span text:style-name="T1793">relacionan</text:span><text:span text:style-name="T1794"><text:s/></text:span>a<text:span text:style-name="T1795"><text:s/></text:span><text:span text:style-name="T1796">continuación</text:span><text:span text:style-name="T1797"><text:s/></text:span>y<text:span text:style-name="T1798"><text:s/></text:span><text:span text:style-name="T1799">presentadas</text:span><text:span text:style-name="T1800"><text:s/></text:span><text:span text:style-name="T1801">por</text:span><text:span text:style-name="T1802"><text:s/></text:span><text:span text:style-name="T1803">el Club Deportivo</text:span><text:s/>Marea<text:span text:style-name="T1804"><text:s/></text:span>Viva<text:span text:style-name="T1805"><text:s/>han</text:span><text:s/>sido<text:span text:style-name="T1806"><text:s/>subvencionados por</text:span><text:s/><text:span text:style-name="T1807">el Cabildo Insular</text:span><text:s/><text:span text:style-name="T1808">de<text:s/></text:span>Fuerteventura:</text:p>
        </text:list-item>
      </text:list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<text:span text:style-name="T1818">ACREEDOR</text:span></text:p>
          </table:table-cell>
          <table:table-cell table:style-name="TableCell1819">
            <text:p text:style-name="P1820"><text:span text:style-name="T1821">Nº<text:s/></text:span><text:span text:style-name="T1822">FACTURA</text:span></text:p>
          </table:table-cell>
          <table:table-cell table:style-name="TableCell1823">
            <text:p text:style-name="P1824"><text:span text:style-name="T1825">IMPORTE</text:span></text:p>
          </table:table-cell>
          <table:table-cell table:style-name="TableCell1826">
            <text:p text:style-name="P1827"><text:span text:style-name="T1828">FECHA</text:span></text:p>
          </table:table-cell>
        </table:table-row>
        <table:table-row table:style-name="TableRow1829">
          <table:table-cell table:style-name="TableCell1830">
            <text:p text:style-name="P1831"><text:span text:style-name="T1832">FEDERACIÓN</text:span><text:span text:style-name="T1833"><text:s/></text:span><text:span text:style-name="T1834">CANARIA</text:span><text:span text:style-name="T1835"><text:s/></text:span><text:span text:style-name="T1836">DE</text:span><text:span text:style-name="T1837"><text:s/></text:span><text:span text:style-name="T1838">TRIATLÓN</text:span></text:p>
          </table:table-cell>
          <table:table-cell table:style-name="TableCell1839">
            <text:p text:style-name="P1840"><text:span text:style-name="T1841">L20210108</text:span></text:p>
          </table:table-cell>
          <table:table-cell table:style-name="TableCell1842">
            <text:p text:style-name="P1843"><text:span text:style-name="T1844">180,00<text:s/></text:span><text:span text:style-name="T1845">€</text:span></text:p>
          </table:table-cell>
          <table:table-cell table:style-name="TableCell1846">
            <text:p text:style-name="P1847"><text:span text:style-name="T1848">02/01/2021</text:span></text:p>
          </table:table-cell>
        </table:table-row>
        <table:table-row table:style-name="TableRow1849">
          <table:table-cell table:style-name="TableCell1850">
            <text:p text:style-name="P1851"><text:span text:style-name="T1852">FEDERACIÓN</text:span><text:span text:style-name="T1853"><text:s/></text:span><text:span text:style-name="T1854">CANARIA</text:span><text:span text:style-name="T1855"><text:s/></text:span><text:span text:style-name="T1856">DE</text:span><text:span text:style-name="T1857"><text:s/></text:span><text:span text:style-name="T1858">TRIATLÓN</text:span></text:p>
          </table:table-cell>
          <table:table-cell table:style-name="TableCell1859">
            <text:p text:style-name="P1860"><text:span text:style-name="T1861">L20210155</text:span></text:p>
          </table:table-cell>
          <table:table-cell table:style-name="TableCell1862">
            <text:p text:style-name="P1863"><text:span text:style-name="T1864">924,00<text:s/></text:span><text:span text:style-name="T1865">€</text:span></text:p>
          </table:table-cell>
          <table:table-cell table:style-name="TableCell1866">
            <text:p text:style-name="P1867"><text:span text:style-name="T1868">05/01/2021</text:span></text:p>
          </table:table-cell>
        </table:table-row>
        <table:table-row table:style-name="TableRow1869">
          <table:table-cell table:style-name="TableCell1870">
            <text:p text:style-name="P1871"><text:span text:style-name="T1872">FEDERACIÓN</text:span><text:span text:style-name="T1873"><text:s/></text:span><text:span text:style-name="T1874">CANARIA</text:span><text:span text:style-name="T1875"><text:s/></text:span><text:span text:style-name="T1876">DE</text:span><text:span text:style-name="T1877"><text:s/></text:span><text:span text:style-name="T1878">TRIATLÓN</text:span></text:p>
          </table:table-cell>
          <table:table-cell table:style-name="TableCell1879">
            <text:p text:style-name="P1880"><text:span text:style-name="T1881">L20210202</text:span></text:p>
          </table:table-cell>
          <table:table-cell table:style-name="TableCell1882">
            <text:p text:style-name="P1883"><text:span text:style-name="T1884">588,00<text:s/></text:span><text:span text:style-name="T1885">€</text:span></text:p>
          </table:table-cell>
          <table:table-cell table:style-name="TableCell1886">
            <text:p text:style-name="P1887"><text:span text:style-name="T1888">10/01/2021</text:span></text:p>
          </table:table-cell>
        </table:table-row>
        <table:table-row table:style-name="TableRow1889">
          <table:table-cell table:style-name="TableCell1890">
            <text:p text:style-name="P1891"><text:span text:style-name="T1892">FEDERACIÓN</text:span><text:span text:style-name="T1893"><text:s/></text:span><text:span text:style-name="T1894">CANARIA</text:span><text:span text:style-name="T1895"><text:s/></text:span><text:span text:style-name="T1896">DE</text:span><text:span text:style-name="T1897"><text:s/></text:span><text:span text:style-name="T1898">TRIATLÓN</text:span></text:p>
          </table:table-cell>
          <table:table-cell table:style-name="TableCell1899">
            <text:p text:style-name="P1900"><text:span text:style-name="T1901">06/21</text:span></text:p>
          </table:table-cell>
          <table:table-cell table:style-name="TableCell1902">
            <text:p text:style-name="P1903"><text:span text:style-name="T1904">600,00<text:s/></text:span><text:span text:style-name="T1905">€</text:span></text:p>
          </table:table-cell>
          <table:table-cell table:style-name="TableCell1906">
            <text:p text:style-name="P1907"><text:span text:style-name="T1908">16/07/2021</text:span></text:p>
          </table:table-cell>
        </table:table-row>
        <table:table-row table:style-name="TableRow1909">
          <table:table-cell table:style-name="TableCell1910">
            <text:p text:style-name="P1911"><text:span text:style-name="T1912">FEDERACIÓN</text:span><text:span text:style-name="T1913"><text:s/></text:span><text:span text:style-name="T1914">CANARIA</text:span><text:span text:style-name="T1915"><text:s/></text:span><text:span text:style-name="T1916">MONTAÑISMO</text:span></text:p>
          </table:table-cell>
          <table:table-cell table:style-name="TableCell1917">
            <text:p text:style-name="P1918"><text:span text:style-name="T1919">21/007</text:span></text:p>
          </table:table-cell>
          <table:table-cell table:style-name="TableCell1920">
            <text:p text:style-name="P1921"><text:span text:style-name="T1922">484,00<text:s/></text:span><text:span text:style-name="T1923">€</text:span></text:p>
          </table:table-cell>
          <table:table-cell table:style-name="TableCell1924">
            <text:p text:style-name="P1925"><text:span text:style-name="T1926">05/04/2021</text:span></text:p>
          </table:table-cell>
        </table:table-row>
        <table:table-row table:style-name="TableRow1927">
          <table:table-cell table:style-name="TableCell1928">
            <text:p text:style-name="P1929"><text:span text:style-name="T1930">INTERNATIONAL</text:span><text:span text:style-name="T1931"><text:s/></text:span><text:span text:style-name="T1932">AUSTRAL</text:span><text:span text:style-name="T1933"><text:s/></text:span><text:span text:style-name="T1934">SPORTS,</text:span><text:span text:style-name="T1935"><text:s/></text:span><text:span text:style-name="T1936">S.A.</text:span></text:p>
          </table:table-cell>
          <table:table-cell table:style-name="TableCell1937">
            <text:p text:style-name="P1938"><text:span text:style-name="T1939">210893</text:span></text:p>
          </table:table-cell>
          <table:table-cell table:style-name="TableCell1940">
            <text:p text:style-name="P1941"><text:span text:style-name="T1942">1.932,55<text:s/></text:span><text:span text:style-name="T1943">€</text:span></text:p>
          </table:table-cell>
          <table:table-cell table:style-name="TableCell1944">
            <text:p text:style-name="P1945"><text:span text:style-name="T1946">14/04/2021</text:span></text:p>
          </table:table-cell>
        </table:table-row>
        <table:table-row table:style-name="TableRow1947">
          <table:table-cell table:style-name="TableCell1948">
            <text:p text:style-name="P1949"><text:span text:style-name="T1950">INTERNATIONAL</text:span><text:span text:style-name="T1951"><text:s/></text:span><text:span text:style-name="T1952">AUSTRAL</text:span><text:span text:style-name="T1953"><text:s/></text:span><text:span text:style-name="T1954">SPORTS,</text:span><text:span text:style-name="T1955"><text:s/></text:span><text:span text:style-name="T1956">S.A.</text:span></text:p>
          </table:table-cell>
          <table:table-cell table:style-name="TableCell1957">
            <text:p text:style-name="P1958"><text:span text:style-name="T1959">210894</text:span></text:p>
          </table:table-cell>
          <table:table-cell table:style-name="TableCell1960">
            <text:p text:style-name="P1961"><text:span text:style-name="T1962">36,70<text:s/></text:span><text:span text:style-name="T1963">€</text:span></text:p>
          </table:table-cell>
          <table:table-cell table:style-name="TableCell1964">
            <text:p text:style-name="P1965"><text:span text:style-name="T1966">14/04/2021</text:span></text:p>
          </table:table-cell>
        </table:table-row>
        <table:table-row table:style-name="TableRow1967">
          <table:table-cell table:style-name="TableCell1968">
            <text:p text:style-name="P1969"><text:span text:style-name="T1970">CARGO</text:span><text:span text:style-name="T1971"><text:s/></text:span><text:span text:style-name="T1972">RED</text:span><text:span text:style-name="T1973"><text:s/></text:span><text:span text:style-name="T1974">CANARIAS,</text:span><text:span text:style-name="T1975"><text:s/></text:span><text:span text:style-name="T1976">S.L.</text:span></text:p>
          </table:table-cell>
          <table:table-cell table:style-name="TableCell1977">
            <text:p text:style-name="P1978"><text:span text:style-name="T1979">2021010750</text:span></text:p>
          </table:table-cell>
          <table:table-cell table:style-name="TableCell1980">
            <text:p text:style-name="P1981"><text:span text:style-name="T1982">100,96<text:s/></text:span><text:span text:style-name="T1983">€</text:span></text:p>
          </table:table-cell>
          <table:table-cell table:style-name="TableCell1984">
            <text:p text:style-name="P1985"><text:span text:style-name="T1986">20/04/2021</text:span></text:p>
          </table:table-cell>
        </table:table-row>
        <table:table-row table:style-name="TableRow1987">
          <table:table-cell table:style-name="TableCell1988">
            <text:p text:style-name="P1989"><text:span text:style-name="T1990">JAIME</text:span><text:span text:style-name="T1991"><text:s/></text:span><text:span text:style-name="T1992">GARCÍA</text:span><text:span text:style-name="T1993"><text:s/></text:span><text:span text:style-name="T1994">HERRERA</text:span></text:p>
          </table:table-cell>
          <table:table-cell table:style-name="TableCell1995">
            <text:p text:style-name="P1996"><text:span text:style-name="T1997">2021-5</text:span></text:p>
          </table:table-cell>
          <table:table-cell table:style-name="TableCell1998">
            <text:p text:style-name="P1999"><text:span text:style-name="T2000">267,50<text:s/></text:span><text:span text:style-name="T2001">€</text:span></text:p>
          </table:table-cell>
          <table:table-cell table:style-name="TableCell2002">
            <text:p text:style-name="P2003"><text:span text:style-name="T2004">10/02/2021</text:span></text:p>
          </table:table-cell>
        </table:table-row>
        <table:table-row table:style-name="TableRow2005">
          <table:table-cell table:style-name="TableCell2006">
            <text:p text:style-name="P2007"><text:span text:style-name="T2008">JOSE</text:span><text:span text:style-name="T2009"><text:s/></text:span><text:span text:style-name="T2010">ASIMAKOPOULOS</text:span><text:span text:style-name="T2011"><text:s/></text:span><text:span text:style-name="T2012">GARCÍA</text:span></text:p>
          </table:table-cell>
          <table:table-cell table:style-name="TableCell2013">
            <text:p text:style-name="P2014"><text:span text:style-name="T2015">2/2021</text:span></text:p>
          </table:table-cell>
          <table:table-cell table:style-name="TableCell2016">
            <text:p text:style-name="P2017"><text:span text:style-name="T2018">350,00<text:s/></text:span><text:span text:style-name="T2019">€</text:span></text:p>
          </table:table-cell>
          <table:table-cell table:style-name="TableCell2020">
            <text:p text:style-name="P2021"><text:span text:style-name="T2022">23/02/2021</text:span></text:p>
          </table:table-cell>
        </table:table-row>
        <table:table-row table:style-name="TableRow2023">
          <table:table-cell table:style-name="TableCell2024">
            <text:p text:style-name="P2025"><text:span text:style-name="T2026">Mª</text:span><text:span text:style-name="T2027"><text:s/></text:span><text:span text:style-name="T2028">EUGENIA</text:span><text:span text:style-name="T2029"><text:s/></text:span><text:span text:style-name="T2030">MORERA</text:span><text:span text:style-name="T2031"><text:s/></text:span><text:span text:style-name="T2032">BILBAO</text:span></text:p>
          </table:table-cell>
          <table:table-cell table:style-name="TableCell2033">
            <text:p text:style-name="P2034"><text:span text:style-name="T2035">F21/78*</text:span></text:p>
          </table:table-cell>
          <table:table-cell table:style-name="TableCell2036">
            <text:p text:style-name="P2037"><text:span text:style-name="T2038">127,42<text:s/></text:span><text:span text:style-name="T2039">€</text:span></text:p>
          </table:table-cell>
          <table:table-cell table:style-name="TableCell2040">
            <text:p text:style-name="P2041"><text:span text:style-name="T2042">09/02/2021</text:span></text:p>
          </table:table-cell>
        </table:table-row>
        <table:table-row table:style-name="TableRow2043">
          <table:table-cell table:style-name="TableCell2044" table:number-columns-spanned="2">
            <text:p text:style-name="P2045"><text:span text:style-name="T2046">TOTAL</text:span></text:p>
          </table:table-cell>
          <table:covered-table-cell/>
          <table:table-cell table:style-name="TableCell2047">
            <text:p text:style-name="P2048"><text:span text:style-name="T2049">5.591,13<text:s/></text:span><text:span text:style-name="T2050">€</text:span></text:p>
          </table:table-cell>
          <table:table-cell table:style-name="TableCell2051">
            <text:p text:style-name="Standard"/>
          </table:table-cell>
        </table:table-row>
      </table:table>
      <text:p text:style-name="P2052"><text:span text:style-name="T2053">*Importe ajustado para<text:s/></text:span><text:span text:style-name="T2054">cuadrar</text:span><text:span text:style-name="T2055"><text:s/></text:span><text:span text:style-name="T2056">con</text:span><text:span text:style-name="T2057"><text:s/>importe<text:s/></text:span><text:span text:style-name="T2058">subvencionado.</text:span></text:p>
      <text:p text:style-name="P2059"/>
      <text:p text:style-name="P2060">En<text:span text:style-name="T2061"><text:s/></text:span><text:span text:style-name="T2062">el</text:span><text:span text:style-name="T2063"><text:s/></text:span>caso<text:span text:style-name="T2064"><text:s/></text:span><text:span text:style-name="T2065">de</text:span><text:span text:style-name="T2066"><text:s/></text:span><text:span text:style-name="T2067">haber</text:span><text:span text:style-name="T2068"><text:s/></text:span><text:span text:style-name="T2069">recibido</text:span><text:span text:style-name="T2070"><text:s/></text:span><text:span text:style-name="T2071">alguna</text:span><text:span text:style-name="T2072"><text:s/></text:span><text:span text:style-name="T2073">otra</text:span><text:span text:style-name="T2074"><text:s/></text:span><text:span text:style-name="T2075">subvención,</text:span><text:span text:style-name="T2076"><text:s/></text:span><text:span text:style-name="T2077">ayuda,</text:span><text:span text:style-name="T2078"><text:s/></text:span><text:span text:style-name="T2079">ingreso</text:span><text:span text:style-name="T2080"><text:s/></text:span>o<text:span text:style-name="T2081"><text:s/></text:span>recursos<text:span text:style-name="T2082"><text:s/></text:span><text:span text:style-name="T2083">para</text:span><text:span text:style-name="T2084"><text:s/></text:span><text:span text:style-name="T2085">la</text:span><text:span text:style-name="T2086"><text:s/></text:span>misma<text:span text:style-name="T2087"><text:s/></text:span><text:span text:style-name="T2088">actividad,</text:span><text:span text:style-name="T2089"><text:s/></text:span><text:span text:style-name="T2090">en</text:span><text:span text:style-name="T2091"><text:s/></text:span><text:span text:style-name="T2092">la</text:span><text:span text:style-name="T2093"><text:s/></text:span><text:span text:style-name="T2094">que</text:span><text:span text:style-name="T2095"><text:s/></text:span><text:span text:style-name="T2096">deba</text:span><text:span text:style-name="T2097"><text:s/></text:span><text:span text:style-name="T2098">aportar</text:span><text:span text:style-name="T2099"><text:s/></text:span><text:span text:style-name="T2100">los</text:span><text:span text:style-name="T2101"><text:s/></text:span><text:span text:style-name="T2102">justificantes</text:span><text:span text:style-name="T2103"><text:s/></text:span><text:span text:style-name="T2104">descritos</text:span><text:span text:style-name="T2105"><text:s/></text:span><text:span text:style-name="T2106">deberá</text:span><text:span text:style-name="T2107"><text:s/></text:span><text:span text:style-name="T2108">adjuntar</text:span><text:span text:style-name="T2109"><text:s/></text:span>con<text:span text:style-name="T2110"><text:s/></text:span><text:span text:style-name="T2111">los</text:span><text:span text:style-name="T2112"><text:s/></text:span>mismos<text:span text:style-name="T2113"><text:s/></text:span><text:span text:style-name="T2114">el</text:span><text:span text:style-name="T2115"><text:s/></text:span><text:span text:style-name="T2116">presente</text:span><text:span text:style-name="T2117"><text:s/></text:span><text:span text:style-name="T2118">certificado</text:span><text:span text:style-name="T2119"><text:s/></text:span>a<text:span text:style-name="T2120"><text:s/></text:span><text:span text:style-name="T2121">efectos</text:span><text:span text:style-name="T2122"><text:s/></text:span><text:span text:style-name="T2123">de</text:span><text:span text:style-name="T2124"><text:s/></text:span><text:span text:style-name="T2125">que</text:span><text:span text:style-name="T2126"><text:s/></text:span>se<text:span text:style-name="T2127"><text:s/></text:span>tenga<text:span text:style-name="T2128"><text:s/></text:span>constancia<text:span text:style-name="T2129"><text:s/></text:span><text:span text:style-name="T2130">de</text:span><text:span text:style-name="T2131"><text:s/></text:span><text:span text:style-name="T2132">que</text:span><text:span text:style-name="T2133"><text:s/></text:span><text:span text:style-name="T2134">los</text:span><text:span text:style-name="T2135"><text:s/></text:span>mismos<text:span text:style-name="T2136"><text:s/></text:span><text:span text:style-name="T2137">han</text:span><text:span text:style-name="T2138"><text:s/></text:span>sido<text:span text:style-name="T2139"><text:s/></text:span>subvencionados<text:span text:style-name="T2140"><text:s/></text:span><text:span text:style-name="T2141">por</text:span><text:span text:style-name="T2142"><text:s/></text:span><text:span text:style-name="T2143">el</text:span><text:span text:style-name="T2144"><text:s/></text:span><text:span text:style-name="T2145">Cabildo</text:span><text:span text:style-name="T2146"><text:s/></text:span><text:span text:style-name="T2147">Insular</text:span><text:span text:style-name="T2148"><text:s/></text:span><text:span text:style-name="T2149">de</text:span><text:span text:style-name="T2150"><text:s/></text:span><text:span text:style-name="T2151">Fuerteventura,</text:span><text:span text:style-name="T2152"><text:s/></text:span><text:span text:style-name="T2153">no</text:span><text:span text:style-name="T2154"><text:s/></text:span><text:span text:style-name="T2155">pudiendo</text:span><text:span text:style-name="T2156"><text:s/></text:span>en<text:span text:style-name="T2157"><text:s/></text:span><text:span text:style-name="T2158">ningún</text:span><text:span text:style-name="T2159"><text:s/></text:span>caso,<text:span text:style-name="T2160"><text:s/></text:span><text:span text:style-name="T2161">la</text:span><text:span text:style-name="T2162"><text:s/></text:span>suma<text:span text:style-name="T2163"><text:s/></text:span>total<text:span text:style-name="T2164"><text:s/>de las</text:span><text:s/><text:span text:style-name="T2165">ayudas percibidas</text:span><text:s/>ser<text:span text:style-name="T2166"><text:s/>superior al</text:span><text:s/>coste<text:span text:style-name="T2167"><text:s/></text:span>total<text:s/><text:span text:style-name="T2168">de la actividad</text:span><text:s/><text:span text:style-name="T2169">que<text:s/></text:span>se subvenciona.</text:p>
      <text:p text:style-name="P2170"/>
      <text:list text:style-name="LFO1" text:continue-numbering="true">
        <text:list-item>
          <text:p text:style-name="P2171"><text:span text:style-name="T2172">TERCERO:</text:span><text:span text:style-name="T2173"><text:s/></text:span><text:span text:style-name="T2174">Notificar</text:span><text:span text:style-name="T2175"><text:s/></text:span><text:span text:style-name="T2176">el</text:span><text:span text:style-name="T2177"><text:s/></text:span><text:span text:style-name="T2178">presente</text:span><text:span text:style-name="T2179"><text:s/></text:span><text:span text:style-name="T2180">acuerdo</text:span><text:span text:style-name="T2181"><text:s/></text:span><text:span text:style-name="T2182">al</text:span><text:span text:style-name="T2183"><text:s/></text:span><text:span text:style-name="T2184">Club</text:span><text:span text:style-name="T2185"><text:s/></text:span><text:span text:style-name="T2186">Deportivo</text:span><text:span text:style-name="T2187"><text:s/></text:span>Marea<text:span text:style-name="T2188"><text:s/></text:span><text:span text:style-name="T2189">Viva</text:span><text:span text:style-name="T2190"><text:s/></text:span>y<text:span text:style-name="T2191"><text:s/></text:span><text:span text:style-name="T2192">dar</text:span><text:span text:style-name="T2193"><text:s/></text:span><text:span text:style-name="T2194">traslado</text:span><text:span text:style-name="T2195"><text:s/></text:span><text:span text:style-name="T2196">del</text:span><text:span text:style-name="T2197"><text:s/></text:span>mismo<text:span text:style-name="T2198"><text:s/></text:span><text:span text:style-name="T2199">al<text:s/></text:span>Servicio<text:span text:style-name="T2200"><text:s/>de Deportes<text:s/></text:span>y<text:span text:style-name="T2201"><text:s/></text:span>a<text:s/><text:span text:style-name="T2202">la Intervención de Fondos<text:s/></text:span>a<text:s/><text:span text:style-name="T2203">los efectos oportunos.</text:span></text:p>
        </text:list-item>
      </text:list>
      <text:p text:style-name="P2204"/>
      <text:p text:style-name="P2205">El<text:span text:style-name="T2206"><text:s/></text:span><text:span text:style-name="T2207">presente</text:span><text:span text:style-name="T2208"><text:s/></text:span><text:span text:style-name="T2209">acto</text:span><text:span text:style-name="T2210"><text:s/></text:span><text:span text:style-name="T2211">administrativo</text:span><text:span text:style-name="T2212"><text:s/></text:span><text:span text:style-name="T2213">pone</text:span><text:span text:style-name="T2214"><text:s/></text:span>fin<text:span text:style-name="T2215"><text:s/></text:span>a<text:span text:style-name="T2216"><text:s/></text:span><text:span text:style-name="T2217">la</text:span><text:span text:style-name="T2218"><text:s/></text:span>vía<text:span text:style-name="T2219"><text:s/></text:span><text:span text:style-name="T2220">administrativa,</text:span><text:span text:style-name="T2221"><text:s/></text:span>y<text:span text:style-name="T2222"><text:s/></text:span><text:span text:style-name="T2223">en</text:span><text:span text:style-name="T2224"><text:s/></text:span><text:span text:style-name="T2225">consecuencia</text:span><text:span text:style-name="T2226"><text:s/></text:span><text:span text:style-name="T2227">podrá</text:span><text:span text:style-name="T2228"><text:s/></text:span>ser<text:span text:style-name="T2229"><text:s/></text:span>recurrido<text:span text:style-name="T2230"><text:s/></text:span><text:span text:style-name="T2231">potestativamente</text:span><text:span text:style-name="T2232"><text:s/></text:span><text:span text:style-name="T2233">en</text:span><text:span text:style-name="T2234"><text:s/></text:span><text:span text:style-name="T2235">reposición</text:span><text:span text:style-name="T2236"><text:s/></text:span><text:span text:style-name="T2237">ante</text:span><text:span text:style-name="T2238"><text:s/></text:span><text:span text:style-name="T2239">el</text:span><text:span text:style-name="T2240"><text:s/></text:span>mismo<text:span text:style-name="T2241"><text:s/></text:span><text:span text:style-name="T2242">órgano</text:span><text:span text:style-name="T2243"><text:s/></text:span><text:span text:style-name="T2244">que</text:span><text:span text:style-name="T2245"><text:s/></text:span><text:span text:style-name="T2246">lo</text:span><text:span text:style-name="T2247"><text:s/></text:span>ha<text:span text:style-name="T2248"><text:s/></text:span><text:span text:style-name="T2249">dictado</text:span><text:span text:style-name="T2250"><text:s/></text:span>o<text:span text:style-name="T2251"><text:s/></text:span>ser<text:span text:style-name="T2252"><text:s/></text:span><text:span text:style-name="T2253">impugnado</text:span><text:span text:style-name="T2254"><text:s/></text:span><text:span text:style-name="T2255">directamente</text:span><text:span text:style-name="T2256"><text:s/></text:span><text:span text:style-name="T2257">ante</text:span><text:span text:style-name="T2258"><text:s/></text:span><text:span text:style-name="T2259">el</text:span><text:span text:style-name="T2260"><text:s/></text:span><text:span text:style-name="T2261">orden</text:span><text:span text:style-name="T2262"><text:s/></text:span><text:span text:style-name="T2263">jurisdiccional</text:span><text:span text:style-name="T2264"><text:s/></text:span>contencioso-administrativo,<text:span text:style-name="T2265"><text:s/></text:span><text:span text:style-name="T2266">ante</text:span><text:span text:style-name="T2267"><text:s/></text:span><text:span text:style-name="T2268">los</text:span><text:span text:style-name="T2269"><text:s/></text:span><text:span text:style-name="T2270">Juzgados</text:span><text:span text:style-name="T2271"><text:s/></text:span>de<text:span text:style-name="T2272"><text:s/></text:span><text:span text:style-name="T2273">los</text:span><text:span text:style-name="T2274"><text:s/></text:span><text:span text:style-name="T2275">Contencioso-Administrativo</text:span><text:span text:style-name="T2276"><text:s/></text:span><text:span text:style-name="T2277">de</text:span><text:span text:style-name="T2278"><text:s/></text:span><text:span text:style-name="T2279">Las</text:span><text:span text:style-name="T2280"><text:s/></text:span>Palmas<text:span text:style-name="T2281"><text:s/></text:span><text:span text:style-name="T2282">de</text:span><text:span text:style-name="T2283"><text:s/></text:span>Gran<text:span text:style-name="T2284"><text:s/></text:span><text:span text:style-name="T2285">Canaria,</text:span><text:span text:style-name="T2286"><text:s/></text:span>según<text:span text:style-name="T2287"><text:s/></text:span><text:span text:style-name="T2288">disponen</text:span><text:span text:style-name="T2289"><text:s/></text:span><text:span text:style-name="T2290">los</text:span><text:span text:style-name="T2291"><text:s/></text:span><text:span text:style-name="T2292">artículos</text:span><text:span text:style-name="T2293"><text:s/></text:span><text:span text:style-name="T2294">123</text:span><text:span text:style-name="T2295"><text:s/></text:span><text:span text:style-name="T2296">de</text:span><text:span text:style-name="T2297"><text:s/></text:span><text:span text:style-name="T2298">la</text:span><text:span text:style-name="T2299"><text:s/></text:span><text:span text:style-name="T2300">Ley</text:span><text:span text:style-name="T2301"><text:s/></text:span><text:span text:style-name="T2302">39/2015,</text:span><text:span text:style-name="T2303"><text:s/></text:span><text:span text:style-name="T2304">de</text:span><text:span text:style-name="T2305"><text:s/></text:span>1<text:span text:style-name="T2306"><text:s/></text:span><text:span text:style-name="T2307">de</text:span><text:span text:style-name="T2308"><text:s/></text:span><text:span text:style-name="T2309">octubre,</text:span><text:span text:style-name="T2310"><text:s/></text:span><text:span text:style-name="T2311">del</text:span><text:span text:style-name="T2312"><text:s/></text:span><text:span text:style-name="T2313">Procedimiento</text:span><text:span text:style-name="T2314"><text:s/></text:span>Administrativo<text:span text:style-name="T2315"><text:s/></text:span><text:span text:style-name="T2316">Común</text:span><text:span text:style-name="T2317"><text:s/></text:span><text:span text:style-name="T2318">de</text:span><text:span text:style-name="T2319"><text:s/></text:span><text:span text:style-name="T2320">las</text:span><text:span text:style-name="T2321"><text:s/></text:span><text:span text:style-name="T2322">Administraciones</text:span><text:span text:style-name="T2323"><text:s/></text:span>Públicas,<text:span text:style-name="T2324"><text:s/></text:span>y<text:span text:style-name="T2325"><text:s/></text:span><text:span text:style-name="T2326">46</text:span><text:span text:style-name="T2327"><text:s/></text:span><text:span text:style-name="T2328">de</text:span><text:span text:style-name="T2329"><text:s/></text:span>la<text:span text:style-name="T2330"><text:s/></text:span><text:span text:style-name="T2331">Ley</text:span><text:span text:style-name="T2332"><text:s/></text:span><text:span text:style-name="T2333">29/1998,</text:span><text:span text:style-name="T2334"><text:s/></text:span><text:span text:style-name="T2335">de</text:span><text:span text:style-name="T2336"><text:s/></text:span><text:span text:style-name="T2337">13</text:span><text:span text:style-name="T2338"><text:s/></text:span><text:span text:style-name="T2339">de</text:span><text:span text:style-name="T2340"><text:s/></text:span><text:span text:style-name="T2341">julio,</text:span><text:span text:style-name="T2342"><text:s/></text:span><text:span text:style-name="T2343">reguladora</text:span><text:span text:style-name="T2344"><text:s/></text:span><text:span text:style-name="T2345">de</text:span><text:span text:style-name="T2346"><text:s/></text:span><text:span text:style-name="T2347">la</text:span><text:span text:style-name="T2348"><text:s/></text:span><text:span text:style-name="T2349">jurisdicción contencioso-administrativa.</text:span></text:p>
      <text:p text:style-name="P2350"/>
      <text:p text:style-name="P2351">En<text:span text:style-name="T2352"><text:s/></text:span>su<text:span text:style-name="T2353"><text:s/></text:span>caso,<text:span text:style-name="T2354"><text:s/></text:span><text:span text:style-name="T2355">no</text:span><text:span text:style-name="T2356"><text:s/></text:span>se<text:span text:style-name="T2357"><text:s/></text:span><text:span text:style-name="T2358">podrá</text:span><text:span text:style-name="T2359"><text:s/></text:span><text:span text:style-name="T2360">interponer</text:span><text:span text:style-name="T2361"><text:s/></text:span>recurso<text:span text:style-name="T2362"><text:s/></text:span><text:span text:style-name="T2363">contencioso-administrativo</text:span><text:span text:style-name="T2364"><text:s/></text:span><text:span text:style-name="T2365">hasta</text:span><text:span text:style-name="T2366"><text:s/></text:span><text:span text:style-name="T2367">que</text:span><text:span text:style-name="T2368"><text:s/></text:span>sea<text:span text:style-name="T2369"><text:s/></text:span><text:span text:style-name="T2370">resuelto</text:span><text:span text:style-name="T2371"><text:s/></text:span><text:span text:style-name="T2372">expresamente</text:span><text:span text:style-name="T2373"><text:s/></text:span>o<text:span text:style-name="T2374"><text:s/></text:span>se<text:span text:style-name="T2375"><text:s/></text:span><text:span text:style-name="T2376">haya</text:span><text:span text:style-name="T2377"><text:s/></text:span>producido<text:span text:style-name="T2378"><text:s/></text:span><text:span text:style-name="T2379">la</text:span><text:span text:style-name="T2380"><text:s/></text:span><text:span text:style-name="T2381">desestimación</text:span><text:span text:style-name="T2382"><text:s/></text:span><text:span text:style-name="T2383">presunta</text:span><text:span text:style-name="T2384"><text:s/></text:span><text:span text:style-name="T2385">del</text:span><text:span text:style-name="T2386"><text:s/></text:span>recurso<text:span text:style-name="T2387"><text:s/></text:span><text:span text:style-name="T2388">de</text:span><text:span text:style-name="T2389"><text:s/></text:span>reposición<text:span text:style-name="T2390"><text:s/></text:span><text:span text:style-name="T2391">interpuesto.</text:span></text:p>
      <text:p text:style-name="P2392"/>
      <text:p text:style-name="P2393">El<text:span text:style-name="T2394"><text:s/></text:span><text:span text:style-name="T2395">plazo</text:span><text:span text:style-name="T2396"><text:s/></text:span><text:span text:style-name="T2397">para</text:span><text:span text:style-name="T2398"><text:s/></text:span>la<text:span text:style-name="T2399"><text:s/></text:span><text:span text:style-name="T2400">interposición</text:span><text:span text:style-name="T2401"><text:s/></text:span><text:span text:style-name="T2402">del</text:span><text:span text:style-name="T2403"><text:s/></text:span>recurso<text:span text:style-name="T2404"><text:s/></text:span><text:span text:style-name="T2405">de</text:span><text:span text:style-name="T2406"><text:s/></text:span><text:span text:style-name="T2407">reposición</text:span><text:span text:style-name="T2408"><text:s/></text:span>será<text:span text:style-name="T2409"><text:s/></text:span><text:span text:style-name="T2410">de</text:span><text:span text:style-name="T2411"><text:s/></text:span><text:span text:style-name="T2412">un</text:span><text:span text:style-name="T2413"><text:s/></text:span>mes.<text:span text:style-name="T2414"><text:s/></text:span><text:span text:style-name="T2415">Transcurrido</text:span><text:span text:style-name="T2416"><text:s/></text:span><text:span text:style-name="T2417">dicho</text:span><text:span text:style-name="T2418"><text:s/></text:span><text:span text:style-name="T2419">plazo,</text:span><text:span text:style-name="T2420"><text:s/></text:span><text:span text:style-name="T2421">únicamente</text:span><text:span text:style-name="T2422"><text:s/></text:span><text:span text:style-name="T2423">podrá</text:span><text:span text:style-name="T2424"><text:s/></text:span><text:span text:style-name="T2425">interponerse</text:span><text:span text:style-name="T2426"><text:s/></text:span>recurso<text:span text:style-name="T2427"><text:s/></text:span><text:span text:style-name="T2428">contencioso-administrativo,</text:span><text:span text:style-name="T2429"><text:s/></text:span>sin<text:span text:style-name="T2430"><text:s/></text:span><text:span text:style-name="T2431">perjuicio,</text:span><text:span text:style-name="T2432"><text:s/></text:span><text:span text:style-name="T2433">en</text:span><text:span text:style-name="T2434"><text:s/></text:span>su<text:span text:style-name="T2435"><text:s/></text:span>caso,<text:span text:style-name="T2436"><text:s/>de la procedencia del<text:s/></text:span>recurso<text:s/><text:span text:style-name="T2437">extraordinario de revisión.</text:span></text:p>
      <text:p text:style-name="P2438"/>
      <text:p text:style-name="P2439">El<text:span text:style-name="T2440"><text:s/></text:span><text:span text:style-name="T2441">plazo</text:span><text:span text:style-name="T2442"><text:s/></text:span><text:span text:style-name="T2443">para</text:span><text:span text:style-name="T2444"><text:s/></text:span><text:span text:style-name="T2445">interponer</text:span><text:span text:style-name="T2446"><text:s/></text:span><text:span text:style-name="T2447">el</text:span><text:span text:style-name="T2448"><text:s/></text:span>recurso<text:span text:style-name="T2449"><text:s/></text:span><text:span text:style-name="T2450">contencioso-administrativo</text:span><text:span text:style-name="T2451"><text:s/></text:span>será<text:span text:style-name="T2452"><text:s/></text:span><text:span text:style-name="T2453">de</text:span><text:span text:style-name="T2454"><text:s/></text:span><text:span text:style-name="T2455">dos</text:span><text:span text:style-name="T2456"><text:s/></text:span>meses<text:span text:style-name="T2457"><text:s/></text:span><text:span text:style-name="T2458">contados</text:span><text:span text:style-name="T2459"><text:s/></text:span><text:span text:style-name="T2460">desde</text:span><text:span text:style-name="T2461"><text:s/></text:span>el<text:span text:style-name="T2462"><text:s/>día siguiente al de</text:span><text:span text:style-name="T2463"><text:s/></text:span><text:span text:style-name="T2464">la notificación</text:span><text:s/><text:span text:style-name="T2465">de este acto.</text:span></text:p>
      <text:p text:style-name="P2466"/>
      <text:p text:style-name="P2524"/>
      <text:h text:style-name="Überschrift2" text:outline-level="2"><text:span text:style-name="T2525">3.-</text:span><text:span text:style-name="T2526"><text:s/></text:span><text:span text:style-name="T2527">ASUNTOS DE<text:s/></text:span>LA<text:span text:style-name="T2528"><text:s/></text:span>PRESIDENCIA.</text:h>
      <text:p text:style-name="P2529"/>
      <text:p text:style-name="P2530"><text:span text:style-name="T2531">No hay.</text:span></text:p>
      <text:p text:style-name="P2532"/>
      <text:h text:style-name="P2533" text:outline-level="2"><text:span text:style-name="T2534">4.-</text:span><text:span text:style-name="T2535"><text:s/></text:span><text:span text:style-name="T2536">ASUNTOS DE</text:span><text:span text:style-name="T2537"><text:s/></text:span><text:span text:style-name="T2538">URGENCIA.</text:span></text:h>
      <text:p text:style-name="P2539"/>
      <text:p text:style-name="P2540"><text:span text:style-name="T2541">No hay.</text:span></text:p>
      <text:p text:style-name="P2542"/>
      <text:h text:style-name="P2543" text:outline-level="2"><text:span text:style-name="T2544">5.-</text:span><text:span text:style-name="T2545"><text:s/></text:span><text:span text:style-name="T2546">RUEGOS</text:span><text:span text:style-name="T2547"><text:s/></text:span>Y<text:span text:style-name="T2548"><text:s/></text:span><text:span text:style-name="T2549">PREGUNTAS.</text:span></text:h>
      <text:p text:style-name="P2550"/>
      <text:p text:style-name="P2551"><text:span text:style-name="T2552">No</text:span><text:span text:style-name="T2553"><text:s/></text:span>se<text:span text:style-name="T2554"><text:s/>formulan.</text:span></text:p>
      <text:p text:style-name="P2555"/>
      <text:p text:style-name="P2556"><text:span text:style-name="T2557">Fin</text:span><text:span text:style-name="T2558"><text:s/></text:span><text:span text:style-name="T2559">de</text:span><text:span text:style-name="T2560"><text:s/></text:span><text:span text:style-name="T2561">la</text:span><text:span text:style-name="T2562"><text:s/></text:span><text:span text:style-name="T2563">sesión.</text:span><text:span text:style-name="T2564"><text:s/></text:span><text:span text:style-name="T2565">-</text:span><text:span text:style-name="T2566"><text:s/></text:span>Y<text:span text:style-name="T2567"><text:s/></text:span><text:span text:style-name="T2568">no</text:span><text:span text:style-name="T2569"><text:s/></text:span><text:span text:style-name="T2570">habiendo</text:span><text:span text:style-name="T2571"><text:s/></text:span>más<text:span text:style-name="T2572"><text:s/></text:span><text:span text:style-name="T2573">asuntos</text:span><text:span text:style-name="T2574"><text:s/></text:span><text:span text:style-name="T2575">que</text:span><text:span text:style-name="T2576"><text:s/></text:span>tratar<text:span text:style-name="T2577"><text:s/></text:span><text:span text:style-name="T2578">el</text:span><text:span text:style-name="T2579"><text:s/></text:span>Sr.<text:span text:style-name="T2580"><text:s/></text:span>Presidente<text:span text:style-name="T2581"><text:s/></text:span>clausura<text:span text:style-name="T2582"><text:s/></text:span><text:span text:style-name="T2583">la</text:span><text:span text:style-name="T2584"><text:s/></text:span>sesión,<text:span text:style-name="T2585"><text:s/>siendo las diez</text:span><text:s/><text:span text:style-name="T2586">horas<text:s/></text:span>y<text:span text:style-name="T2587"><text:s/>nueve</text:span><text:s/>minutos.</text:p>
      <text:p text:style-name="P2588"/>
      <text:p text:style-name="P2589"/>
      <text:p text:style-name="P2590"/>
      <text:section text:name="Sect4" text:style-name="S4">
        <text:soft-page-break/>
        <text:p text:style-name="P2591"><text:span text:style-name="T2592">Firmado</text:span><text:span text:style-name="T2593"><text:s/></text:span><text:span text:style-name="T2594">electrónicamente</text:span><text:span text:style-name="T2595"><text:s/></text:span><text:span text:style-name="T2596">el</text:span><text:span text:style-name="T2597"><text:s/></text:span><text:span text:style-name="T2598">día</text:span><text:span text:style-name="T2599"><text:s/></text:span><text:span text:style-name="T2600">11/01/2022</text:span><text:span text:style-name="T2601"><text:s/></text:span><text:span text:style-name="T2602">a</text:span><text:span text:style-name="T2603"><text:s/></text:span><text:span text:style-name="T2604">las</text:span><text:span text:style-name="T2605"><text:s/></text:span><text:span text:style-name="T2606">10:39:56</text:span><text:span text:style-name="T2607"><text:s/></text:span><text:span text:style-name="T2608">El</text:span><text:span text:style-name="T2609"><text:s/></text:span><text:span text:style-name="T2610">Consejero-Secretario</text:span><text:span text:style-name="T2611"><text:s/></text:span><text:span text:style-name="T2612">del</text:span><text:span text:style-name="T2613"><text:s/></text:span><text:span text:style-name="T2614">Consejo</text:span><text:span text:style-name="T2615"><text:s/></text:span><text:span text:style-name="T2616">de</text:span><text:span text:style-name="T2617"><text:s/></text:span><text:span text:style-name="T2618">Gobierno</text:span><text:span text:style-name="T2619"><text:s/></text:span><text:span text:style-name="T2620">Insular</text:span><text:span text:style-name="T2621"><text:s/></text:span><text:span text:style-name="T2622">Fdo.:</text:span><text:span text:style-name="T2623"><text:s/></text:span><text:span text:style-name="T2624">Adargoma</text:span><text:span text:style-name="T2625"><text:s/></text:span><text:span text:style-name="T2626">Hernández</text:span><text:span text:style-name="T2627"><text:s/></text:span><text:span text:style-name="T2628">Rodríguez</text:span></text:p>
        <text:soft-page-break/>
        <text:p text:style-name="P2629"><text:span text:style-name="T2630">Firmado</text:span><text:span text:style-name="T2631"><text:s/></text:span><text:span text:style-name="T2632">electrónicamente</text:span><text:span text:style-name="T2633"><text:s/></text:span><text:span text:style-name="T2634">el</text:span><text:span text:style-name="T2635"><text:s/></text:span><text:span text:style-name="T2636">día</text:span><text:span text:style-name="T2637"><text:s/></text:span><text:span text:style-name="T2638">11/01/2022</text:span><text:span text:style-name="T2639"><text:s/></text:span><text:span text:style-name="T2640">a</text:span><text:span text:style-name="T2641"><text:s/></text:span><text:span text:style-name="T2642">las</text:span><text:span text:style-name="T2643"><text:s/></text:span><text:span text:style-name="T2644">17:07:37</text:span><text:span text:style-name="T2645"><text:s/></text:span><text:span text:style-name="T2646">El</text:span><text:span text:style-name="T2647"><text:s/></text:span><text:span text:style-name="T2648">Presidente</text:span><text:span text:style-name="T2649"><text:s/></text:span><text:span text:style-name="T2650">del</text:span><text:span text:style-name="T2651"><text:s/></text:span><text:span text:style-name="T2652">Cabildo</text:span><text:span text:style-name="T2653"><text:s/></text:span><text:span text:style-name="T2654">de</text:span><text:span text:style-name="T2655"><text:s/></text:span><text:span text:style-name="T2656">Fuerteventura</text:span></text:p>
        <text:p text:style-name="P2657"><text:span text:style-name="T2658">Fdo.:</text:span><text:span text:style-name="T2659"><text:s/></text:span><text:span text:style-name="T2660">Antonio</text:span><text:span text:style-name="T2661"><text:s/></text:span><text:span text:style-name="T2662">Sergio</text:span><text:span text:style-name="T2663"><text:s/></text:span><text:span text:style-name="T2664">Lloret</text:span><text:span text:style-name="T2665"><text:s/></text:span><text:span text:style-name="T2666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 fo:text-indent="0.491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513in"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152in" text:min-label-width="0.2958in"/>
        <style:text-properties style:font-name="Symbol"/>
      </text:list-level-style-bullet>
      <text:list-level-style-bullet text:level="2" text:bullet-char="•">
        <style:list-level-properties text:space-before="1.025in" text:min-label-width="0.2958in"/>
      </text:list-level-style-bullet>
      <text:list-level-style-bullet text:level="3" text:bullet-char="•">
        <style:list-level-properties text:space-before="1.6347in" text:min-label-width="0.2958in"/>
      </text:list-level-style-bullet>
      <text:list-level-style-bullet text:level="4" text:bullet-char="•">
        <style:list-level-properties text:space-before="2.2444in" text:min-label-width="0.2958in"/>
      </text:list-level-style-bullet>
      <text:list-level-style-bullet text:level="5" text:bullet-char="•">
        <style:list-level-properties text:space-before="2.8541in" text:min-label-width="0.2958in"/>
      </text:list-level-style-bullet>
      <text:list-level-style-bullet text:level="6" text:bullet-char="•">
        <style:list-level-properties text:space-before="3.4645in" text:min-label-width="0.2958in"/>
      </text:list-level-style-bullet>
      <text:list-level-style-bullet text:level="7" text:bullet-char="•">
        <style:list-level-properties text:space-before="4.0743in" text:min-label-width="0.2958in"/>
      </text:list-level-style-bullet>
      <text:list-level-style-bullet text:level="8" text:bullet-char="•">
        <style:list-level-properties text:space-before="4.684in" text:min-label-width="0.2958in"/>
      </text:list-level-style-bullet>
      <text:list-level-style-bullet text:level="9" text:bullet-char="•">
        <style:list-level-properties text:space-before="5.2937in" text:min-label-width="0.2958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Standard" style:family="paragraph">
      <style:paragraph-properties fo:line-height="5%"/>
    </style:style>
    <style:style style:name="P656" style:parent-style-name="Standard" style:family="paragraph">
      <style:paragraph-properties fo:line-height="5%"/>
    </style:style>
    <style:style style:name="P657" style:parent-style-name="Standard" style:family="paragraph">
      <style:paragraph-properties fo:margin-left="0.0138in" fo:margin-right="0.0125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Times New Roman" fo:letter-spacing="0.0298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13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letter-spacing="-0.0013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letter-spacing="-0.0013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777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1" style:parent-style-name="Standard" style:family="paragraph">
      <style:paragraph-properties fo:line-height="5%"/>
    </style:style>
    <style:style style:name="P1612" style:parent-style-name="Standard" style:family="paragraph">
      <style:paragraph-properties fo:line-height="5%"/>
    </style:style>
    <style:style style:name="P1613" style:parent-style-name="Standard" style:family="paragraph">
      <style:paragraph-properties fo:margin-left="0.0138in" fo:margin-right="0.0125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8pt" style:font-size-asian="8pt"/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1616" style:parent-style-name="Absatz-Standardschriftart" style:family="text">
      <style:text-properties style:font-name="Arial" fo:letter-spacing="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06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0.0006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font-size="8pt" style:font-size-asian="8pt"/>
    </style:style>
    <style:style style:name="T1636" style:parent-style-name="Absatz-Standardschriftart" style:family="text">
      <style:text-properties style:font-name="Arial" fo:letter-spacing="0.0006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Arial" fo:letter-spacing="0.0006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Arial" fo:letter-spacing="0.0006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font-size="8pt" style:font-size-asian="8pt"/>
    </style:style>
    <style:style style:name="T1650" style:parent-style-name="Absatz-Standardschriftart" style:family="text">
      <style:text-properties style:font-name="Arial" fo:letter-spacing="0.0006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font-size="8pt" style:font-size-asian="8pt"/>
    </style:style>
    <style:style style:name="T1653" style:parent-style-name="Absatz-Standardschriftart" style:family="text">
      <style:text-properties style:font-name="Arial" fo:letter-spacing="0.0006in" fo:font-size="8pt" style:font-size-asian="8pt"/>
    </style:style>
    <style:style style:name="T1654" style:parent-style-name="Absatz-Standardschriftart" style:family="text">
      <style:text-properties style:font-name="Arial" fo:font-size="8pt" style:font-size-asian="8pt"/>
    </style:style>
    <style:style style:name="T1655" style:parent-style-name="Absatz-Standardschriftart" style:family="text">
      <style:text-properties style:font-name="Times New Roman" fo:letter-spacing="0.0298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letter-spacing="-0.0013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letter-spacing="-0.0013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letter-spacing="-0.0013in" fo:font-size="8pt" style:font-size-asian="8pt"/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1663" style:parent-style-name="Absatz-Standardschriftart" style:family="text">
      <style:text-properties style:font-name="Arial" fo:letter-spacing="-0.0013in" fo:font-size="8pt" style:font-size-asian="8pt"/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1665" style:parent-style-name="Absatz-Standardschriftart" style:family="text">
      <style:text-properties style:font-name="Arial" fo:letter-spacing="-0.0013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777in" fo:margin-left="0.5694in" fo:margin-bottom="0.79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7" style:parent-style-name="Standard" style:family="paragraph">
      <style:paragraph-properties fo:line-height="5%"/>
    </style:style>
    <style:style style:name="P2468" style:parent-style-name="Standard" style:family="paragraph">
      <style:paragraph-properties fo:line-height="5%"/>
    </style:style>
    <style:style style:name="P2469" style:parent-style-name="Standard" style:family="paragraph">
      <style:paragraph-properties fo:margin-left="0.0138in" fo:margin-right="0.0125in">
        <style:tab-stops/>
      </style:paragraph-properties>
    </style:style>
    <style:style style:name="T2470" style:parent-style-name="Absatz-Standardschriftart" style:family="text">
      <style:text-properties style:font-name="Arial" fo:letter-spacing="-0.0006in" fo:font-size="8pt" style:font-size-asian="8pt"/>
    </style:style>
    <style:style style:name="T2471" style:parent-style-name="Absatz-Standardschriftart" style:family="text">
      <style:text-properties style:font-name="Arial" fo:font-size="8pt" style:font-size-asian="8pt"/>
    </style:style>
    <style:style style:name="T2472" style:parent-style-name="Absatz-Standardschriftart" style:family="text">
      <style:text-properties style:font-name="Arial" fo:letter-spacing="0.0006in" fo:font-size="8pt" style:font-size-asian="8pt"/>
    </style:style>
    <style:style style:name="T2473" style:parent-style-name="Absatz-Standardschriftart" style:family="text">
      <style:text-properties style:font-name="Arial" fo:font-size="8pt" style:font-size-asian="8pt"/>
    </style:style>
    <style:style style:name="T2474" style:parent-style-name="Absatz-Standardschriftart" style:family="text">
      <style:text-properties style:font-name="Arial" fo:letter-spacing="0.0006in" fo:font-size="8pt" style:font-size-asian="8pt"/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Arial" fo:font-size="8pt" style:font-size-asian="8pt"/>
    </style:style>
    <style:style style:name="T2477" style:parent-style-name="Absatz-Standardschriftart" style:family="text">
      <style:text-properties style:font-name="Arial" fo:letter-spacing="0.0006in" fo:font-size="8pt" style:font-size-asian="8pt"/>
    </style:style>
    <style:style style:name="T2478" style:parent-style-name="Absatz-Standardschriftart" style:family="text">
      <style:text-properties style:font-name="Arial" fo:font-size="8pt" style:font-size-asian="8pt"/>
    </style:style>
    <style:style style:name="T2479" style:parent-style-name="Absatz-Standardschriftart" style:family="text">
      <style:text-properties style:font-name="Arial" fo:letter-spacing="0.0006in" fo:font-size="8pt" style:font-size-asian="8pt"/>
    </style:style>
    <style:style style:name="T2480" style:parent-style-name="Absatz-Standardschriftart" style:family="text">
      <style:text-properties style:font-name="Arial" fo:letter-spacing="-0.0006in" fo:font-size="8pt" style:font-size-asian="8pt"/>
    </style:style>
    <style:style style:name="T2481" style:parent-style-name="Absatz-Standardschriftart" style:family="text">
      <style:text-properties style:font-name="Arial" fo:font-size="8pt" style:font-size-asian="8pt"/>
    </style:style>
    <style:style style:name="T2482" style:parent-style-name="Absatz-Standardschriftart" style:family="text">
      <style:text-properties style:font-name="Arial" fo:letter-spacing="0.0006in" fo:font-size="8pt" style:font-size-asian="8pt"/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T2484" style:parent-style-name="Absatz-Standardschriftart" style:family="text">
      <style:text-properties style:font-name="Arial" fo:letter-spacing="0.0006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font-size="8pt" style:font-size-asian="8pt"/>
    </style:style>
    <style:style style:name="T2487" style:parent-style-name="Absatz-Standardschriftart" style:family="text">
      <style:text-properties style:font-name="Arial" fo:letter-spacing="0.0006in" fo:font-size="8pt" style:font-size-asian="8pt"/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font-size="8pt" style:font-size-asian="8pt"/>
    </style:style>
    <style:style style:name="T2490" style:parent-style-name="Absatz-Standardschriftart" style:family="text">
      <style:text-properties style:font-name="Arial" fo:letter-spacing="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font-size="8pt" style:font-size-asian="8pt"/>
    </style:style>
    <style:style style:name="T2495" style:parent-style-name="Absatz-Standardschriftart" style:family="text">
      <style:text-properties style:font-name="Arial" fo:letter-spacing="0.0006in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font-size="8pt" style:font-size-asian="8pt"/>
    </style:style>
    <style:style style:name="T2498" style:parent-style-name="Absatz-Standardschriftart" style:family="text">
      <style:text-properties style:font-name="Arial" fo:letter-spacing="0.0006in" fo:font-size="8pt" style:font-size-asian="8pt"/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Arial" fo:letter-spacing="0.0006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font-size="8pt" style:font-size-asian="8pt"/>
    </style:style>
    <style:style style:name="T2503" style:parent-style-name="Absatz-Standardschriftart" style:family="text">
      <style:text-properties style:font-name="Arial" fo:letter-spacing="0.0006in" fo:font-size="8pt" style:font-size-asian="8pt"/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2505" style:parent-style-name="Absatz-Standardschriftart" style:family="text">
      <style:text-properties style:font-name="Arial" fo:font-size="8pt" style:font-size-asian="8pt"/>
    </style:style>
    <style:style style:name="T2506" style:parent-style-name="Absatz-Standardschriftart" style:family="text">
      <style:text-properties style:font-name="Arial" fo:letter-spacing="0.0006in" fo:font-size="8pt" style:font-size-asian="8pt"/>
    </style:style>
    <style:style style:name="T2507" style:parent-style-name="Absatz-Standardschriftart" style:family="text">
      <style:text-properties style:font-name="Arial" fo:letter-spacing="-0.0006in" fo:font-size="8pt" style:font-size-asian="8pt"/>
    </style:style>
    <style:style style:name="T2508" style:parent-style-name="Absatz-Standardschriftart" style:family="text">
      <style:text-properties style:font-name="Arial" fo:font-size="8pt" style:font-size-asian="8pt"/>
    </style:style>
    <style:style style:name="T2509" style:parent-style-name="Absatz-Standardschriftart" style:family="text">
      <style:text-properties style:font-name="Arial" fo:letter-spacing="0.0006in" fo:font-size="8pt" style:font-size-asian="8pt"/>
    </style:style>
    <style:style style:name="T2510" style:parent-style-name="Absatz-Standardschriftart" style:family="text">
      <style:text-properties style:font-name="Arial" fo:font-size="8pt" style:font-size-asian="8pt"/>
    </style:style>
    <style:style style:name="T2511" style:parent-style-name="Absatz-Standardschriftart" style:family="text">
      <style:text-properties style:font-name="Times New Roman" fo:letter-spacing="0.0298in" fo:font-size="8pt" style:font-size-asian="8pt"/>
    </style:style>
    <style:style style:name="T2512" style:parent-style-name="Absatz-Standardschriftart" style:family="text">
      <style:text-properties style:font-name="Arial" fo:letter-spacing="-0.0006in" fo:font-size="8pt" style:font-size-asian="8pt"/>
    </style:style>
    <style:style style:name="T2513" style:parent-style-name="Absatz-Standardschriftart" style:family="text">
      <style:text-properties style:font-name="Arial" fo:letter-spacing="-0.0013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letter-spacing="-0.0013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letter-spacing="-0.0013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-0.0013in" fo:font-size="8pt" style:font-size-asian="8pt"/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-0.0013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104" draw:name="Group 2" draw:id="id5" draw:style-name="a5" text:anchor-type="paragraph"><svg:title/><svg:desc/><draw:custom-shape svg:x="0.98472in" svg:y="10.89306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128" draw:id="id6" draw:style-name="a6" draw:name="Text Box 1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56605301776154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55"><draw:frame draw:id="id8" draw:style-name="a8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6"><draw:g draw:z-index="503304104" draw:name="Group 2" draw:id="id13" draw:style-name="a13" text:anchor-type="paragraph"><svg:title/><svg:desc/><draw:custom-shape svg:x="0.98472in" svg:y="10.89306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128" draw:id="id14" draw:style-name="a14" draw:name="Text Box 1" text:anchor-type="paragraph" svg:x="1.00903in" svg:y="10.93125in" svg:width="6.23056in" svg:height="0.26667in" style:rel-width="scale" style:rel-height="scale"><draw:text-box><text:p text:style-name="P657"><text:span text:style-name="T658">Documento</text:span><text:span text:style-name="T659"><text:s/></text:span><text:span text:style-name="T660"><text:s/></text:span><text:span text:style-name="T661">firmado<text:s/></text:span><text:span text:style-name="T662"><text:s/></text:span><text:span text:style-name="T663">electrónicamente</text:span><text:span text:style-name="T664"><text:s/></text:span><text:span text:style-name="T665"><text:s/></text:span><text:span text:style-name="T666">(RD<text:s/></text:span><text:span text:style-name="T667"><text:s/></text:span><text:span text:style-name="T668">203/2021</text:span><text:span text:style-name="T669"><text:s/></text:span><text:span text:style-name="T670"><text:s/></text:span><text:span text:style-name="T671">de<text:s/></text:span><text:span text:style-name="T672"><text:s/></text:span><text:span text:style-name="T673">30</text:span><text:span text:style-name="T674"><text:s/></text:span><text:span text:style-name="T675"><text:s/></text:span><text:span text:style-name="T676">de</text:span><text:span text:style-name="T677"><text:s/></text:span><text:span text:style-name="T678"><text:s/></text:span><text:span text:style-name="T679">marzo).<text:s/></text:span><text:span text:style-name="T680"><text:s/></text:span><text:span text:style-name="T681">La</text:span><text:span text:style-name="T682"><text:s/></text:span><text:span text:style-name="T683"><text:s/></text:span><text:span text:style-name="T684">autenticidad</text:span><text:span text:style-name="T685"><text:s/></text:span><text:span text:style-name="T686"><text:s/></text:span><text:span text:style-name="T687">de<text:s/></text:span><text:span text:style-name="T688"><text:s/></text:span><text:span text:style-name="T689">este</text:span><text:span text:style-name="T690"><text:s/></text:span><text:span text:style-name="T691"><text:s/></text:span><text:span text:style-name="T692">documento</text:span><text:span text:style-name="T693"><text:s/></text:span><text:span text:style-name="T694"><text:s/></text:span><text:span text:style-name="T695">puede</text:span><text:span text:style-name="T696"><text:s/></text:span><text:span text:style-name="T697"><text:s/></text:span><text:span text:style-name="T698">ser</text:span><text:span text:style-name="T699"><text:s/></text:span><text:span text:style-name="T700">comprobada</text:span><text:span text:style-name="T701"><text:s/></text:span><text:span text:style-name="T702">mediante</text:span><text:span text:style-name="T703"><text:s/></text:span><text:span text:style-name="T704">el</text:span><text:span text:style-name="T705"><text:s/></text:span><text:span text:style-name="T706">CSV:</text:span><text:span text:style-name="T707"><text:s/></text:span><text:span text:style-name="T708">14157566053017761542</text:span><text:span text:style-name="T709"><text:s/></text:span><text:span text:style-name="T710">en</text:span><text:span text:style-name="T7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11"><draw:frame draw:id="id15" draw:style-name="a15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12"><draw:g draw:z-index="503304104" draw:name="Group 2" draw:id="id20" draw:style-name="a20" text:anchor-type="paragraph"><svg:title/><svg:desc/><draw:custom-shape svg:x="0.98472in" svg:y="10.89306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9" draw:style-name="a1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128" draw:id="id21" draw:style-name="a21" draw:name="Text Box 1" text:anchor-type="paragraph" svg:x="1.00903in" svg:y="10.93125in" svg:width="6.23056in" svg:height="0.26667in" style:rel-width="scale" style:rel-height="scale"><draw:text-box><text:p text:style-name="P1613"><text:span text:style-name="T1614">Documento</text:span><text:span text:style-name="T1615"><text:s/></text:span><text:span text:style-name="T1616"><text:s/></text:span><text:span text:style-name="T1617">firmado<text:s/></text:span><text:span text:style-name="T1618"><text:s/></text:span><text:span text:style-name="T1619">electrónicamente</text:span><text:span text:style-name="T1620"><text:s/></text:span><text:span text:style-name="T1621"><text:s/></text:span><text:span text:style-name="T1622">(RD<text:s/></text:span><text:span text:style-name="T1623"><text:s/></text:span><text:span text:style-name="T1624">203/2021</text:span><text:span text:style-name="T1625"><text:s/></text:span><text:span text:style-name="T1626"><text:s/></text:span><text:span text:style-name="T1627">de<text:s/></text:span><text:span text:style-name="T1628"><text:s/></text:span><text:span text:style-name="T1629">30</text:span><text:span text:style-name="T1630"><text:s/></text:span><text:span text:style-name="T1631"><text:s/></text:span><text:span text:style-name="T1632">de</text:span><text:span text:style-name="T1633"><text:s/></text:span><text:span text:style-name="T1634"><text:s/></text:span><text:span text:style-name="T1635">marzo).<text:s/></text:span><text:span text:style-name="T1636"><text:s/></text:span><text:span text:style-name="T1637">La</text:span><text:span text:style-name="T1638"><text:s/></text:span><text:span text:style-name="T1639"><text:s/></text:span><text:span text:style-name="T1640">autenticidad</text:span><text:span text:style-name="T1641"><text:s/></text:span><text:span text:style-name="T1642"><text:s/></text:span><text:span text:style-name="T1643">de<text:s/></text:span><text:span text:style-name="T1644"><text:s/></text:span><text:span text:style-name="T1645">este</text:span><text:span text:style-name="T1646"><text:s/></text:span><text:span text:style-name="T1647"><text:s/></text:span><text:span text:style-name="T1648">documento</text:span><text:span text:style-name="T1649"><text:s/></text:span><text:span text:style-name="T1650"><text:s/></text:span><text:span text:style-name="T1651">puede</text:span><text:span text:style-name="T1652"><text:s/></text:span><text:span text:style-name="T1653"><text:s/></text:span><text:span text:style-name="T1654">ser</text:span><text:span text:style-name="T1655"><text:s/></text:span><text:span text:style-name="T1656">comprobada</text:span><text:span text:style-name="T1657"><text:s/></text:span><text:span text:style-name="T1658">mediante</text:span><text:span text:style-name="T1659"><text:s/></text:span><text:span text:style-name="T1660">el</text:span><text:span text:style-name="T1661"><text:s/></text:span><text:span text:style-name="T1662">CSV:</text:span><text:span text:style-name="T1663"><text:s/></text:span><text:span text:style-name="T1664">14157566053017761542</text:span><text:span text:style-name="T1665"><text:s/></text:span><text:span text:style-name="T1666">en</text:span><text:span text:style-name="T16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67"><draw:frame draw:id="id22" draw:style-name="a22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68"><draw:g draw:z-index="503304104" draw:name="Group 2" draw:id="id27" draw:style-name="a27" text:anchor-type="paragraph"><svg:title/><svg:desc/><draw:custom-shape svg:x="0.98472in" svg:y="10.89306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5" draw:style-name="a2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6" draw:style-name="a2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4128" draw:id="id28" draw:style-name="a28" draw:name="Text Box 1" text:anchor-type="paragraph" svg:x="1.00903in" svg:y="10.93125in" svg:width="6.23056in" svg:height="0.26667in" style:rel-width="scale" style:rel-height="scale"><draw:text-box><text:p text:style-name="P2469"><text:span text:style-name="T2470">Documento</text:span><text:span text:style-name="T2471"><text:s/></text:span><text:span text:style-name="T2472"><text:s/></text:span><text:span text:style-name="T2473">firmado<text:s/></text:span><text:span text:style-name="T2474"><text:s/></text:span><text:span text:style-name="T2475">electrónicamente</text:span><text:span text:style-name="T2476"><text:s/></text:span><text:span text:style-name="T2477"><text:s/></text:span><text:span text:style-name="T2478">(RD<text:s/></text:span><text:span text:style-name="T2479"><text:s/></text:span><text:span text:style-name="T2480">203/2021</text:span><text:span text:style-name="T2481"><text:s/></text:span><text:span text:style-name="T2482"><text:s/></text:span><text:span text:style-name="T2483">de<text:s/></text:span><text:span text:style-name="T2484"><text:s/></text:span><text:span text:style-name="T2485">30</text:span><text:span text:style-name="T2486"><text:s/></text:span><text:span text:style-name="T2487"><text:s/></text:span><text:span text:style-name="T2488">de</text:span><text:span text:style-name="T2489"><text:s/></text:span><text:span text:style-name="T2490"><text:s/></text:span><text:span text:style-name="T2491">marzo).<text:s/></text:span><text:span text:style-name="T2492"><text:s/></text:span><text:span text:style-name="T2493">La</text:span><text:span text:style-name="T2494"><text:s/></text:span><text:span text:style-name="T2495"><text:s/></text:span><text:span text:style-name="T2496">autenticidad</text:span><text:span text:style-name="T2497"><text:s/></text:span><text:span text:style-name="T2498"><text:s/></text:span><text:span text:style-name="T2499">de<text:s/></text:span><text:span text:style-name="T2500"><text:s/></text:span><text:span text:style-name="T2501">este</text:span><text:span text:style-name="T2502"><text:s/></text:span><text:span text:style-name="T2503"><text:s/></text:span><text:span text:style-name="T2504">documento</text:span><text:span text:style-name="T2505"><text:s/></text:span><text:span text:style-name="T2506"><text:s/></text:span><text:span text:style-name="T2507">puede</text:span><text:span text:style-name="T2508"><text:s/></text:span><text:span text:style-name="T2509"><text:s/></text:span><text:span text:style-name="T2510">ser</text:span><text:span text:style-name="T2511"><text:s/></text:span><text:span text:style-name="T2512">comprobada</text:span><text:span text:style-name="T2513"><text:s/></text:span><text:span text:style-name="T2514">mediante</text:span><text:span text:style-name="T2515"><text:s/></text:span><text:span text:style-name="T2516">el</text:span><text:span text:style-name="T2517"><text:s/></text:span><text:span text:style-name="T2518">CSV:</text:span><text:span text:style-name="T2519"><text:s/></text:span><text:span text:style-name="T2520">14157566053017761542</text:span><text:span text:style-name="T2521"><text:s/></text:span><text:span text:style-name="T2522">en</text:span><text:span text:style-name="T25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8T12:11:00Z</meta:creation-date>
    <dc:date>2022-01-28T12:11:00Z</dc:date>
    <meta:template xlink:href="Normal.dotm" xlink:type="simple"/>
    <meta:editing-cycles>2</meta:editing-cycles>
    <meta:editing-duration>PT0S</meta:editing-duration>
    <meta:user-defined meta:name="Created" meta:value-type="date">2022-01-28T00:00:00Z</meta:user-defined>
    <meta:user-defined meta:name="LastSaved" meta:value-type="date">2022-01-28T00:00:00Z</meta:user-defined>
    <meta:document-statistic meta:page-count="4" meta:paragraph-count="148" meta:word-count="1415" meta:character-count="9243" meta:row-count="269" meta:non-whitespace-character-count="7952"/>
  </office:meta>
</office:document-meta>
</file>