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111in" text:min-label-width="0.1972in"/>
      </text:list-level-style-number>
      <text:list-level-style-bullet text:level="2" text:bullet-char="•">
        <style:list-level-properties text:space-before="0.8097in" text:min-label-width="0.1972in"/>
      </text:list-level-style-bullet>
      <text:list-level-style-bullet text:level="3" text:bullet-char="•">
        <style:list-level-properties text:space-before="1.4083in" text:min-label-width="0.1972in"/>
      </text:list-level-style-bullet>
      <text:list-level-style-bullet text:level="4" text:bullet-char="•">
        <style:list-level-properties text:space-before="2.0062in" text:min-label-width="0.1972in"/>
      </text:list-level-style-bullet>
      <text:list-level-style-bullet text:level="5" text:bullet-char="•">
        <style:list-level-properties text:space-before="2.6048in" text:min-label-width="0.1972in"/>
      </text:list-level-style-bullet>
      <text:list-level-style-bullet text:level="6" text:bullet-char="•">
        <style:list-level-properties text:space-before="3.2034in" text:min-label-width="0.1972in"/>
      </text:list-level-style-bullet>
      <text:list-level-style-bullet text:level="7" text:bullet-char="•">
        <style:list-level-properties text:space-before="3.802in" text:min-label-width="0.1972in"/>
      </text:list-level-style-bullet>
      <text:list-level-style-bullet text:level="8" text:bullet-char="•">
        <style:list-level-properties text:space-before="4.4006in" text:min-label-width="0.1972in"/>
      </text:list-level-style-bullet>
      <text:list-level-style-bullet text:level="9" text:bullet-char="•">
        <style:list-level-properties text:space-before="4.9986in" text:min-label-width="0.197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111in" text:min-label-width="0.1972in"/>
      </text:list-level-style-number>
      <text:list-level-style-bullet text:level="2" text:bullet-char="•">
        <style:list-level-properties text:space-before="0.8097in" text:min-label-width="0.1972in"/>
      </text:list-level-style-bullet>
      <text:list-level-style-bullet text:level="3" text:bullet-char="•">
        <style:list-level-properties text:space-before="1.4083in" text:min-label-width="0.1972in"/>
      </text:list-level-style-bullet>
      <text:list-level-style-bullet text:level="4" text:bullet-char="•">
        <style:list-level-properties text:space-before="2.0062in" text:min-label-width="0.1972in"/>
      </text:list-level-style-bullet>
      <text:list-level-style-bullet text:level="5" text:bullet-char="•">
        <style:list-level-properties text:space-before="2.6048in" text:min-label-width="0.1972in"/>
      </text:list-level-style-bullet>
      <text:list-level-style-bullet text:level="6" text:bullet-char="•">
        <style:list-level-properties text:space-before="3.2034in" text:min-label-width="0.1972in"/>
      </text:list-level-style-bullet>
      <text:list-level-style-bullet text:level="7" text:bullet-char="•">
        <style:list-level-properties text:space-before="3.802in" text:min-label-width="0.1972in"/>
      </text:list-level-style-bullet>
      <text:list-level-style-bullet text:level="8" text:bullet-char="•">
        <style:list-level-properties text:space-before="4.4006in" text:min-label-width="0.1972in"/>
      </text:list-level-style-bullet>
      <text:list-level-style-bullet text:level="9" text:bullet-char="•">
        <style:list-level-properties text:space-before="4.9986in" text:min-label-width="0.1972in"/>
      </text:list-level-style-bullet>
    </text:list-style>
    <text:list-style style:name="LFO3">
      <text:list-level-style-bullet text:level="1" text:style-name="WW_CharLFO3LVL1" text:bullet-char="•">
        <style:list-level-properties text:space-before="-0.2798in" text:min-label-width="0.4916in"/>
        <style:text-properties style:font-name="Arial"/>
      </text:list-level-style-bullet>
      <text:list-level-style-bullet text:level="2" text:bullet-char="•">
        <style:list-level-properties text:space-before="0.3381in" text:min-label-width="0.4916in"/>
      </text:list-level-style-bullet>
      <text:list-level-style-bullet text:level="3" text:bullet-char="•">
        <style:list-level-properties text:space-before="0.9562in" text:min-label-width="0.4916in"/>
      </text:list-level-style-bullet>
      <text:list-level-style-bullet text:level="4" text:bullet-char="•">
        <style:list-level-properties text:space-before="1.5743in" text:min-label-width="0.4916in"/>
      </text:list-level-style-bullet>
      <text:list-level-style-bullet text:level="5" text:bullet-char="•">
        <style:list-level-properties text:space-before="2.1923in" text:min-label-width="0.4916in"/>
      </text:list-level-style-bullet>
      <text:list-level-style-bullet text:level="6" text:bullet-char="•">
        <style:list-level-properties text:space-before="2.8104in" text:min-label-width="0.4916in"/>
      </text:list-level-style-bullet>
      <text:list-level-style-bullet text:level="7" text:bullet-char="•">
        <style:list-level-properties text:space-before="3.4284in" text:min-label-width="0.4916in"/>
      </text:list-level-style-bullet>
      <text:list-level-style-bullet text:level="8" text:bullet-char="•">
        <style:list-level-properties text:space-before="4.0472in" text:min-label-width="0.4916in"/>
      </text:list-level-style-bullet>
      <text:list-level-style-bullet text:level="9" text:bullet-char="•">
        <style:list-level-properties text:space-before="4.6652in" text:min-label-width="0.4916in"/>
      </text:list-level-style-bullet>
    </text:list-style>
    <text:list-style style:name="LFO4">
      <text:list-level-style-bullet text:level="1" text:style-name="WW_CharLFO4LVL1" text:bullet-char="-">
        <style:list-level-properties text:space-before="0.1284in" text:min-label-width="0.0833in"/>
        <style:text-properties style:font-name="Arial"/>
      </text:list-level-style-bullet>
      <text:list-level-style-bullet text:level="2" text:bullet-char="•">
        <style:list-level-properties text:space-before="0.7465in" text:min-label-width="0.0833in"/>
      </text:list-level-style-bullet>
      <text:list-level-style-bullet text:level="3" text:bullet-char="•">
        <style:list-level-properties text:space-before="1.3645in" text:min-label-width="0.0833in"/>
      </text:list-level-style-bullet>
      <text:list-level-style-bullet text:level="4" text:bullet-char="•">
        <style:list-level-properties text:space-before="1.9826in" text:min-label-width="0.0833in"/>
      </text:list-level-style-bullet>
      <text:list-level-style-bullet text:level="5" text:bullet-char="•">
        <style:list-level-properties text:space-before="2.6006in" text:min-label-width="0.0833in"/>
      </text:list-level-style-bullet>
      <text:list-level-style-bullet text:level="6" text:bullet-char="•">
        <style:list-level-properties text:space-before="3.2187in" text:min-label-width="0.0833in"/>
      </text:list-level-style-bullet>
      <text:list-level-style-bullet text:level="7" text:bullet-char="•">
        <style:list-level-properties text:space-before="3.8368in" text:min-label-width="0.0833in"/>
      </text:list-level-style-bullet>
      <text:list-level-style-bullet text:level="8" text:bullet-char="•">
        <style:list-level-properties text:space-before="4.4555in" text:min-label-width="0.0833in"/>
      </text:list-level-style-bullet>
      <text:list-level-style-bullet text:level="9" text:bullet-char="•">
        <style:list-level-properties text:space-before="5.0736in" text:min-label-width="0.0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" style:parent-style-name="Überschrift1" style:family="paragraph">
      <style:paragraph-properties fo:text-align="justify" fo:margin-top="0.0513in" fo:margin-right="0.081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111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0.0104in"/>
    </style:style>
    <style:style style:name="T12" style:parent-style-name="Absatz-Standardschriftart" style:family="text">
      <style:text-properties fo:letter-spacing="0.0131in"/>
    </style:style>
    <style:style style:name="T13" style:parent-style-name="Absatz-Standardschriftart" style:family="text">
      <style:text-properties fo:letter-spacing="0.0118in"/>
    </style:style>
    <style:style style:name="T14" style:parent-style-name="Absatz-Standardschriftart" style:family="text">
      <style:text-properties fo:letter-spacing="0.0118in"/>
    </style:style>
    <style:style style:name="T15" style:parent-style-name="Absatz-Standardschriftart" style:family="text">
      <style:text-properties fo:letter-spacing="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38in"/>
    </style:style>
    <style:style style:name="T18" style:parent-style-name="Absatz-Standardschriftart" style:family="text">
      <style:text-properties fo:letter-spacing="0.012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0.0145in" style:text-scale="99%"/>
    </style:style>
    <style:style style:name="T21" style:parent-style-name="Absatz-Standardschriftart" style:family="text">
      <style:text-properties fo:letter-spacing="0.0229in"/>
    </style:style>
    <style:style style:name="T22" style:parent-style-name="Absatz-Standardschriftart" style:family="text">
      <style:text-properties fo:letter-spacing="0.0298in"/>
    </style:style>
    <style:style style:name="T23" style:parent-style-name="Absatz-Standardschriftart" style:family="text">
      <style:text-properties fo:letter-spacing="0.0256in"/>
    </style:style>
    <style:style style:name="T24" style:parent-style-name="Absatz-Standardschriftart" style:family="text">
      <style:text-properties fo:letter-spacing="0.0284in"/>
    </style:style>
    <style:style style:name="T25" style:parent-style-name="Absatz-Standardschriftart" style:family="text">
      <style:text-properties fo:letter-spacing="0.0263in"/>
    </style:style>
    <style:style style:name="T26" style:parent-style-name="Absatz-Standardschriftart" style:family="text">
      <style:text-properties fo:letter-spacing="0.027in"/>
    </style:style>
    <style:style style:name="T27" style:parent-style-name="Absatz-Standardschriftart" style:family="text">
      <style:text-properties fo:letter-spacing="0.024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7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173in" style:text-scale="99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" style:parent-style-name="Textkörper" style:family="paragraph">
      <style:paragraph-properties fo:text-align="center" fo:margin-left="0.1312in">
        <style:tab-stops>
          <style:tab-stop style:type="left" style:position="1.975in"/>
          <style:tab-stop style:type="left" style:position="2.3236in"/>
        </style:tab-stops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fo:letter-spacing="-0.0006in" style:text-scale="95%"/>
    </style:style>
    <style:style style:name="T53" style:parent-style-name="Absatz-Standardschriftart" style:family="text">
      <style:text-properties style:font-name="Times New Roman" fo:letter-spacing="-0.0006in" style:text-scale="95%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5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62in"/>
    </style:style>
    <style:style style:name="P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" style:parent-style-name="Überschrift1" style:family="paragraph">
      <style:paragraph-properties fo:text-align="center" fo:margin-left="0.129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Textkörper" style:family="paragraph">
      <style:paragraph-properties fo:text-align="justify" fo:margin-right="0.0798in"/>
    </style:style>
    <style:style style:name="T63" style:parent-style-name="Absatz-Standardschriftart" style:family="text">
      <style:text-properties fo:font-weight="bold" style:font-weight-asian="bold" fo:letter-spacing="-0.0006in"/>
    </style:style>
    <style:style style:name="T64" style:parent-style-name="Absatz-Standardschriftart" style:family="text">
      <style:text-properties fo:font-weight="bold" style:font-weight-asian="bold" fo:letter-spacing="0.025in"/>
    </style:style>
    <style:style style:name="T65" style:parent-style-name="Absatz-Standardschriftart" style:family="text">
      <style:text-properties fo:font-weight="bold" style:font-weight-asian="bold" fo:letter-spacing="0.0013in"/>
    </style:style>
    <style:style style:name="T66" style:parent-style-name="Absatz-Standardschriftart" style:family="text">
      <style:text-properties fo:font-weight="bold" style:font-weight-asian="bold" fo:letter-spacing="0.0243in"/>
    </style:style>
    <style:style style:name="T67" style:parent-style-name="Absatz-Standardschriftart" style:family="text">
      <style:text-properties fo:font-weight="bold" style:font-weight-asian="bold" fo:letter-spacing="-0.0006in"/>
    </style:style>
    <style:style style:name="T68" style:parent-style-name="Absatz-Standardschriftart" style:family="text">
      <style:text-properties fo:font-weight="bold" style:font-weight-asian="bold" fo:letter-spacing="0.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7in"/>
    </style:style>
    <style:style style:name="T71" style:parent-style-name="Absatz-Standardschriftart" style:family="text">
      <style:text-properties fo:letter-spacing="0.026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77in"/>
    </style:style>
    <style:style style:name="T76" style:parent-style-name="Absatz-Standardschriftart" style:family="text">
      <style:text-properties fo:letter-spacing="0.028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7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56in"/>
    </style:style>
    <style:style style:name="T81" style:parent-style-name="Absatz-Standardschriftart" style:family="text">
      <style:text-properties fo:letter-spacing="0.0256in"/>
    </style:style>
    <style:style style:name="T82" style:parent-style-name="Absatz-Standardschriftart" style:family="text">
      <style:text-properties fo:letter-spacing="0.025in"/>
    </style:style>
    <style:style style:name="T83" style:parent-style-name="Absatz-Standardschriftart" style:family="text">
      <style:text-properties fo:letter-spacing="0.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395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8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69in"/>
    </style:style>
    <style:style style:name="T92" style:parent-style-name="Absatz-Standardschriftart" style:family="text">
      <style:text-properties fo:letter-spacing="-0.009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9in"/>
    </style:style>
    <style:style style:name="T101" style:parent-style-name="Absatz-Standardschriftart" style:family="text">
      <style:text-properties fo:letter-spacing="-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97in"/>
    </style:style>
    <style:style style:name="T106" style:parent-style-name="Absatz-Standardschriftart" style:family="text">
      <style:text-properties fo:letter-spacing="-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736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743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0.0291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0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1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0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0.029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05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493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527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style:font-name="Times New Roman" fo:letter-spacing="0.0493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402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62in"/>
    </style:style>
    <style:style style:name="T243" style:parent-style-name="Absatz-Standardschriftart" style:family="text">
      <style:text-properties fo:letter-spacing="-0.0055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Textkörper" style:family="paragraph">
      <style:paragraph-properties fo:text-align="justify" fo:margin-right="0.0826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-0.0041in"/>
    </style:style>
    <style:style style:name="T249" style:parent-style-name="Absatz-Standardschriftart" style:family="text">
      <style:text-properties fo:font-weight="bold" style:font-weight-asian="bold" fo:letter-spacing="0.0006in"/>
    </style:style>
    <style:style style:name="T250" style:parent-style-name="Absatz-Standardschriftart" style:family="text">
      <style:text-properties fo:font-weight="bold" style:font-weight-asian="bold" fo:letter-spacing="-0.0055i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fo:font-weight="bold" style:font-weight-asian="bold" fo:letter-spacing="-0.0027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59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5" style:parent-style-name="Textkörper" style:family="paragraph">
      <style:paragraph-properties fo:text-align="justify" fo:margin-right="0.08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0.015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52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Überschrift1" style:family="paragraph">
      <style:paragraph-properties fo:text-align="center" fo:margin-left="0.1291in">
        <style:tab-stops/>
      </style:paragraph-properties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Textkörper" style:family="paragraph">
      <style:paragraph-properties fo:text-align="justify" fo:margin-right="0.0847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312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618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91" style:parent-style-name="Textkörper" style:family="paragraph">
      <style:paragraph-properties fo:text-align="justify" fo:line-height="115%" fo:margin-right="0.078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0.016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style:font-name="Times New Roman" fo:letter-spacing="0.0583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9in"/>
    </style:style>
    <style:style style:name="T419" style:parent-style-name="Absatz-Standardschriftart" style:family="text">
      <style:text-properties fo:letter-spacing="-0.009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9in"/>
    </style:style>
    <style:style style:name="T422" style:parent-style-name="Absatz-Standardschriftart" style:family="text">
      <style:text-properties fo:letter-spacing="-0.009in"/>
    </style:style>
    <style:style style:name="T423" style:parent-style-name="Absatz-Standardschriftart" style:family="text">
      <style:text-properties fo:letter-spacing="-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97in"/>
    </style:style>
    <style:style style:name="T428" style:parent-style-name="Absatz-Standardschriftart" style:family="text">
      <style:text-properties fo:letter-spacing="-0.0069in"/>
    </style:style>
    <style:style style:name="T429" style:parent-style-name="Absatz-Standardschriftart" style:family="text">
      <style:text-properties fo:letter-spacing="-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9in"/>
    </style:style>
    <style:style style:name="T432" style:parent-style-name="Absatz-Standardschriftart" style:family="text">
      <style:text-properties fo:letter-spacing="-0.008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8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83in"/>
    </style:style>
    <style:style style:name="T437" style:parent-style-name="Absatz-Standardschriftart" style:family="text">
      <style:text-properties fo:letter-spacing="-0.0097in"/>
    </style:style>
    <style:style style:name="T438" style:parent-style-name="Absatz-Standardschriftart" style:family="text">
      <style:text-properties style:font-name="Times New Roman" fo:letter-spacing="0.0576in" style:text-scale="99%"/>
    </style:style>
    <style:style style:name="T439" style:parent-style-name="Absatz-Standardschriftart" style:family="text">
      <style:text-properties fo:letter-spacing="-0.0131in"/>
    </style:style>
    <style:style style:name="T440" style:parent-style-name="Absatz-Standardschriftart" style:family="text">
      <style:text-properties fo:letter-spacing="-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11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83in"/>
    </style:style>
    <style:style style:name="T453" style:parent-style-name="Absatz-Standardschriftart" style:family="text">
      <style:text-properties fo:letter-spacing="-0.0125in"/>
    </style:style>
    <style:style style:name="T454" style:parent-style-name="Absatz-Standardschriftart" style:family="text">
      <style:text-properties fo:letter-spacing="-0.0104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1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10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659in" style:text-scale="99%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618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555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76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69in"/>
    </style:style>
    <style:style style:name="T528" style:parent-style-name="Absatz-Standardschriftart" style:family="text">
      <style:text-properties fo:letter-spacing="-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69in"/>
    </style:style>
    <style:style style:name="T533" style:parent-style-name="Absatz-Standardschriftart" style:family="text">
      <style:text-properties fo:letter-spacing="-0.0069in"/>
    </style:style>
    <style:style style:name="T534" style:parent-style-name="Absatz-Standardschriftart" style:family="text">
      <style:text-properties fo:letter-spacing="-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69in"/>
    </style:style>
    <style:style style:name="T537" style:parent-style-name="Absatz-Standardschriftart" style:family="text">
      <style:text-properties fo:letter-spacing="-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43in" style:text-scale="99%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58" style:parent-style-name="Textkörper" style:family="paragraph">
      <style:paragraph-properties fo:text-align="justify" fo:margin-right="0.07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style:font-name="Times New Roman" fo:letter-spacing="0.0465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576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5" style:parent-style-name="Textkörper" style:family="paragraph">
      <style:paragraph-properties fo:text-align="justify" fo:margin-right="0.079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76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83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style:font-name="Times New Roman" fo:letter-spacing="0.0548in" style:text-scale="99%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41in"/>
    </style:style>
    <style:style style:name="T665" style:parent-style-name="Absatz-Standardschriftart" style:family="text">
      <style:text-properties fo:letter-spacing="-0.0006in"/>
    </style:style>
    <style:style style:name="P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668" style:parent-style-name="Textkörper" style:family="paragraph">
      <style:paragraph-properties fo:text-align="justify" fo:margin-right="0.077in"/>
    </style:style>
    <style:style style:name="T669" style:parent-style-name="Absatz-Standardschriftart" style:family="text">
      <style:text-properties fo:font-weight="bold" style:font-weight-asian="bold" fo:letter-spacing="-0.0006in"/>
    </style:style>
    <style:style style:name="T670" style:parent-style-name="Absatz-Standardschriftart" style:family="text">
      <style:text-properties fo:font-weight="bold" style:font-weight-asian="bold" fo:letter-spacing="-0.006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76in"/>
    </style:style>
    <style:style style:name="T673" style:parent-style-name="Absatz-Standardschriftart" style:family="text">
      <style:text-properties fo:letter-spacing="-0.0076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76in"/>
    </style:style>
    <style:style style:name="T682" style:parent-style-name="Absatz-Standardschriftart" style:family="text">
      <style:text-properties fo:letter-spacing="-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69in"/>
    </style:style>
    <style:style style:name="T687" style:parent-style-name="Absatz-Standardschriftart" style:family="text">
      <style:text-properties fo:letter-spacing="-0.0076in"/>
    </style:style>
    <style:style style:name="T688" style:parent-style-name="Absatz-Standardschriftart" style:family="text">
      <style:text-properties fo:letter-spacing="-0.0083in"/>
    </style:style>
    <style:style style:name="T689" style:parent-style-name="Absatz-Standardschriftart" style:family="text">
      <style:text-properties fo:letter-spacing="-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597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10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10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9in"/>
    </style:style>
    <style:style style:name="T698" style:parent-style-name="Absatz-Standardschriftart" style:family="text">
      <style:text-properties fo:letter-spacing="-0.0097in"/>
    </style:style>
    <style:style style:name="T699" style:parent-style-name="Absatz-Standardschriftart" style:family="text">
      <style:text-properties fo:letter-spacing="-0.01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104in"/>
    </style:style>
    <style:style style:name="T702" style:parent-style-name="Absatz-Standardschriftart" style:family="text">
      <style:text-properties fo:letter-spacing="-0.0125in"/>
    </style:style>
    <style:style style:name="T703" style:parent-style-name="Absatz-Standardschriftart" style:family="text">
      <style:text-properties fo:letter-spacing="-0.009in"/>
    </style:style>
    <style:style style:name="T704" style:parent-style-name="Absatz-Standardschriftart" style:family="text">
      <style:text-properties fo:letter-spacing="-0.0118in"/>
    </style:style>
    <style:style style:name="T705" style:parent-style-name="Absatz-Standardschriftart" style:family="text">
      <style:text-properties fo:letter-spacing="-0.0125in"/>
    </style:style>
    <style:style style:name="T706" style:parent-style-name="Absatz-Standardschriftart" style:family="text">
      <style:text-properties fo:letter-spacing="-0.010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111in"/>
    </style:style>
    <style:style style:name="T711" style:parent-style-name="Absatz-Standardschriftart" style:family="text">
      <style:text-properties fo:letter-spacing="-0.0118in"/>
    </style:style>
    <style:style style:name="T712" style:parent-style-name="Absatz-Standardschriftart" style:family="text">
      <style:text-properties fo:letter-spacing="-0.0118in"/>
    </style:style>
    <style:style style:name="T713" style:parent-style-name="Absatz-Standardschriftart" style:family="text">
      <style:text-properties fo:letter-spacing="-0.0118in"/>
    </style:style>
    <style:style style:name="T714" style:parent-style-name="Absatz-Standardschriftart" style:family="text">
      <style:text-properties fo:letter-spacing="-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506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638in" style:text-scale="99%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444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3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6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in"/>
    </style:style>
    <style:style style:name="T777" style:parent-style-name="Absatz-Standardschriftart" style:family="text">
      <style:text-properties fo:letter-spacing="0.021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0.0229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527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83in"/>
    </style:style>
    <style:style style:name="T792" style:parent-style-name="Absatz-Standardschriftart" style:family="text">
      <style:text-properties fo:letter-spacing="-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7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76in"/>
    </style:style>
    <style:style style:name="T813" style:parent-style-name="Absatz-Standardschriftart" style:family="text">
      <style:text-properties style:font-name="Times New Roman" fo:letter-spacing="0.0743in" style:text-scale="99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69in"/>
    </style:style>
    <style:style style:name="T818" style:parent-style-name="Absatz-Standardschriftart" style:family="text">
      <style:text-properties fo:letter-spacing="-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76in"/>
    </style:style>
    <style:style style:name="T821" style:parent-style-name="Absatz-Standardschriftart" style:family="text">
      <style:text-properties fo:letter-spacing="-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55in"/>
    </style:style>
    <style:style style:name="T830" style:parent-style-name="Absatz-Standardschriftart" style:family="text">
      <style:text-properties fo:letter-spacing="-0.007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55in"/>
    </style:style>
    <style:style style:name="T835" style:parent-style-name="Absatz-Standardschriftart" style:family="text">
      <style:text-properties fo:letter-spacing="-0.006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76in"/>
    </style:style>
    <style:style style:name="T838" style:parent-style-name="Absatz-Standardschriftart" style:family="text">
      <style:text-properties fo:letter-spacing="-0.0062in"/>
    </style:style>
    <style:style style:name="T839" style:parent-style-name="Absatz-Standardschriftart" style:family="text">
      <style:text-properties fo:letter-spacing="-0.0069in"/>
    </style:style>
    <style:style style:name="T840" style:parent-style-name="Absatz-Standardschriftart" style:family="text">
      <style:text-properties fo:letter-spacing="-0.008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76in"/>
    </style:style>
    <style:style style:name="T843" style:parent-style-name="Absatz-Standardschriftart" style:family="text">
      <style:text-properties style:font-name="Times New Roman" fo:letter-spacing="0.0729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871" style:parent-style-name="Textkörper" style:family="paragraph">
      <style:paragraph-properties fo:text-align="justify" fo:margin-top="0.0513in" fo:margin-right="0.075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1in"/>
    </style:style>
    <style:style style:name="T876" style:parent-style-name="Absatz-Standardschriftart" style:family="text">
      <style:text-properties fo:letter-spacing="0.019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1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08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0.0201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1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52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style:font-name="Times New Roman" fo:letter-spacing="0.0576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527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style:font-name="Times New Roman" fo:letter-spacing="0.0493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47in"/>
    </style:style>
    <style:style style:name="T970" style:parent-style-name="Absatz-Standardschriftart" style:family="text">
      <style:text-properties fo:letter-spacing="0.035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6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6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6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5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7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68in"/>
    </style:style>
    <style:style style:name="T987" style:parent-style-name="Absatz-Standardschriftart" style:family="text">
      <style:text-properties fo:letter-spacing="0.034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68in"/>
    </style:style>
    <style:style style:name="T990" style:parent-style-name="Absatz-Standardschriftart" style:family="text">
      <style:text-properties style:font-name="Times New Roman" fo:letter-spacing="0.0729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687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13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125in"/>
    </style:style>
    <style:style style:name="T1017" style:parent-style-name="Absatz-Standardschriftart" style:family="text">
      <style:text-properties fo:letter-spacing="-0.01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1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125in"/>
    </style:style>
    <style:style style:name="T1026" style:parent-style-name="Absatz-Standardschriftart" style:family="text">
      <style:text-properties fo:letter-spacing="-0.0125in"/>
    </style:style>
    <style:style style:name="T1027" style:parent-style-name="Absatz-Standardschriftart" style:family="text">
      <style:text-properties fo:letter-spacing="-0.01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131in"/>
    </style:style>
    <style:style style:name="T1030" style:parent-style-name="Absatz-Standardschriftart" style:family="text">
      <style:text-properties fo:letter-spacing="-0.01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118in"/>
    </style:style>
    <style:style style:name="T1033" style:parent-style-name="Absatz-Standardschriftart" style:family="text">
      <style:text-properties fo:letter-spacing="-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125in"/>
    </style:style>
    <style:style style:name="T1036" style:parent-style-name="Absatz-Standardschriftart" style:family="text">
      <style:text-properties style:font-name="Times New Roman" fo:letter-spacing="0.059in" style:text-scale="99%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05in"/>
    </style:style>
    <style:style style:name="T1039" style:parent-style-name="Absatz-Standardschriftart" style:family="text">
      <style:text-properties fo:letter-spacing="0.028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0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2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05in"/>
    </style:style>
    <style:style style:name="T1048" style:parent-style-name="Absatz-Standardschriftart" style:family="text">
      <style:text-properties fo:letter-spacing="0.031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2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7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2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19in"/>
    </style:style>
    <style:style style:name="T1059" style:parent-style-name="Absatz-Standardschriftart" style:family="text">
      <style:text-properties fo:letter-spacing="0.0305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style:font-name="Times New Roman" fo:letter-spacing="0.059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style:font-name="Times New Roman" fo:letter-spacing="0.0645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77in"/>
    </style:style>
    <style:style style:name="T1084" style:parent-style-name="Absatz-Standardschriftart" style:family="text">
      <style:text-properties fo:letter-spacing="0.027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7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9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77in"/>
    </style:style>
    <style:style style:name="T1101" style:parent-style-name="Absatz-Standardschriftart" style:family="text">
      <style:text-properties fo:letter-spacing="0.027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8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638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73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9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0.017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9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513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69in"/>
    </style:style>
    <style:style style:name="T1139" style:parent-style-name="Absatz-Standardschriftart" style:family="text">
      <style:text-properties fo:font-style="italic" style:font-style-asian="italic" fo:letter-spacing="-0.0006in"/>
    </style:style>
    <style:style style:name="T1140" style:parent-style-name="Absatz-Standardschriftart" style:family="text">
      <style:text-properties fo:font-style="italic" style:font-style-asian="italic" fo:letter-spacing="-0.0076in"/>
    </style:style>
    <style:style style:name="T1141" style:parent-style-name="Absatz-Standardschriftart" style:family="text">
      <style:text-properties fo:font-style="italic" style:font-style-asian="italic" fo:letter-spacing="-0.0006in"/>
    </style:style>
    <style:style style:name="T1142" style:parent-style-name="Absatz-Standardschriftart" style:family="text">
      <style:text-properties fo:font-style="italic" style:font-style-asian="italic" fo:letter-spacing="-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83in"/>
    </style:style>
    <style:style style:name="T1147" style:parent-style-name="Absatz-Standardschriftart" style:family="text">
      <style:text-properties fo:letter-spacing="-0.0076in"/>
    </style:style>
    <style:style style:name="T1148" style:parent-style-name="Absatz-Standardschriftart" style:family="text">
      <style:text-properties fo:letter-spacing="-0.00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font-style="italic" style:font-style-asian="italic"/>
    </style:style>
    <style:style style:name="T1152" style:parent-style-name="Absatz-Standardschriftart" style:family="text">
      <style:text-properties fo:letter-spacing="-0.007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font-style="italic" style:font-style-asian="italic"/>
    </style:style>
    <style:style style:name="T1156" style:parent-style-name="Absatz-Standardschriftart" style:family="text">
      <style:text-properties fo:font-style="italic" style:font-style-asian="italic" fo:letter-spacing="-0.009in"/>
    </style:style>
    <style:style style:name="T1157" style:parent-style-name="Absatz-Standardschriftart" style:family="text">
      <style:text-properties fo:font-style="italic" style:font-style-asian="italic" fo:letter-spacing="-0.0006in"/>
    </style:style>
    <style:style style:name="T1158" style:parent-style-name="Absatz-Standardschriftart" style:family="text">
      <style:text-properties fo:font-style="italic" style:font-style-asian="italic" fo:letter-spacing="-0.0076in"/>
    </style:style>
    <style:style style:name="T1159" style:parent-style-name="Absatz-Standardschriftart" style:family="text">
      <style:text-properties fo:font-style="italic" style:font-style-asian="italic" fo:letter-spacing="-0.0006in"/>
    </style:style>
    <style:style style:name="T1160" style:parent-style-name="Absatz-Standardschriftart" style:family="text">
      <style:text-properties style:font-name="Times New Roman" fo:font-style="italic" style:font-style-asian="italic" fo:letter-spacing="0.0687in" style:text-scale="99%"/>
    </style:style>
    <style:style style:name="T1161" style:parent-style-name="Absatz-Standardschriftart" style:family="text">
      <style:text-properties fo:font-style="italic" style:font-style-asian="italic" fo:letter-spacing="-0.0006in"/>
    </style:style>
    <style:style style:name="T1162" style:parent-style-name="Absatz-Standardschriftart" style:family="text">
      <style:text-properties fo:font-style="italic" style:font-style-asian="italic" fo:letter-spacing="0.025in"/>
    </style:style>
    <style:style style:name="T1163" style:parent-style-name="Absatz-Standardschriftart" style:family="text">
      <style:text-properties fo:font-style="italic" style:font-style-asian="italic"/>
    </style:style>
    <style:style style:name="T1164" style:parent-style-name="Absatz-Standardschriftart" style:family="text">
      <style:text-properties fo:font-style="italic" style:font-style-asian="italic" fo:letter-spacing="0.0256in"/>
    </style:style>
    <style:style style:name="T1165" style:parent-style-name="Absatz-Standardschriftart" style:family="text">
      <style:text-properties fo:font-style="italic" style:font-style-asian="italic" fo:letter-spacing="-0.0006in"/>
    </style:style>
    <style:style style:name="T1166" style:parent-style-name="Absatz-Standardschriftart" style:family="text">
      <style:text-properties fo:font-style="italic" style:font-style-asian="italic" fo:letter-spacing="0.025in"/>
    </style:style>
    <style:style style:name="T1167" style:parent-style-name="Absatz-Standardschriftart" style:family="text">
      <style:text-properties fo:font-style="italic" style:font-style-asian="italic"/>
    </style:style>
    <style:style style:name="T1168" style:parent-style-name="Absatz-Standardschriftart" style:family="text">
      <style:text-properties fo:font-style="italic" style:font-style-asian="italic" fo:letter-spacing="0.0256in"/>
    </style:style>
    <style:style style:name="T1169" style:parent-style-name="Absatz-Standardschriftart" style:family="text">
      <style:text-properties fo:font-style="italic" style:font-style-asian="italic"/>
    </style:style>
    <style:style style:name="T1170" style:parent-style-name="Absatz-Standardschriftart" style:family="text">
      <style:text-properties fo:font-style="italic" style:font-style-asian="italic" fo:letter-spacing="0.0256in"/>
    </style:style>
    <style:style style:name="T1171" style:parent-style-name="Absatz-Standardschriftart" style:family="text">
      <style:text-properties fo:font-style="italic" style:font-style-asian="italic" fo:letter-spacing="-0.0006in"/>
    </style:style>
    <style:style style:name="T1172" style:parent-style-name="Absatz-Standardschriftart" style:family="text">
      <style:text-properties fo:font-style="italic" style:font-style-asian="italic" fo:letter-spacing="0.025in"/>
    </style:style>
    <style:style style:name="T1173" style:parent-style-name="Absatz-Standardschriftart" style:family="text">
      <style:text-properties fo:font-style="italic" style:font-style-asian="italic" fo:letter-spacing="-0.0006in"/>
    </style:style>
    <style:style style:name="T1174" style:parent-style-name="Absatz-Standardschriftart" style:family="text">
      <style:text-properties fo:font-style="italic" style:font-style-asian="italic" fo:letter-spacing="0.027in"/>
    </style:style>
    <style:style style:name="T1175" style:parent-style-name="Absatz-Standardschriftart" style:family="text">
      <style:text-properties fo:font-style="italic" style:font-style-asian="italic" fo:letter-spacing="-0.0006in"/>
    </style:style>
    <style:style style:name="T1176" style:parent-style-name="Absatz-Standardschriftart" style:family="text">
      <style:text-properties fo:font-style="italic" style:font-style-asian="italic" fo:letter-spacing="0.0256in"/>
    </style:style>
    <style:style style:name="T1177" style:parent-style-name="Absatz-Standardschriftart" style:family="text">
      <style:text-properties fo:font-style="italic" style:font-style-asian="italic" fo:letter-spacing="-0.0006in"/>
    </style:style>
    <style:style style:name="T1178" style:parent-style-name="Absatz-Standardschriftart" style:family="text">
      <style:text-properties fo:font-style="italic" style:font-style-asian="italic" fo:letter-spacing="0.025in"/>
    </style:style>
    <style:style style:name="T1179" style:parent-style-name="Absatz-Standardschriftart" style:family="text">
      <style:text-properties fo:font-style="italic" style:font-style-asian="italic" fo:letter-spacing="-0.0006in"/>
    </style:style>
    <style:style style:name="T1180" style:parent-style-name="Absatz-Standardschriftart" style:family="text">
      <style:text-properties fo:font-style="italic" style:font-style-asian="italic" fo:letter-spacing="0.0256in"/>
    </style:style>
    <style:style style:name="T1181" style:parent-style-name="Absatz-Standardschriftart" style:family="text">
      <style:text-properties fo:font-style="italic" style:font-style-asian="italic"/>
    </style:style>
    <style:style style:name="T1182" style:parent-style-name="Absatz-Standardschriftart" style:family="text">
      <style:text-properties fo:font-style="italic" style:font-style-asian="italic" fo:letter-spacing="0.025in"/>
    </style:style>
    <style:style style:name="T1183" style:parent-style-name="Absatz-Standardschriftart" style:family="text">
      <style:text-properties fo:font-style="italic" style:font-style-asian="italic" fo:letter-spacing="-0.0006in"/>
    </style:style>
    <style:style style:name="T1184" style:parent-style-name="Absatz-Standardschriftart" style:family="text">
      <style:text-properties fo:font-style="italic" style:font-style-asian="italic" fo:letter-spacing="0.034in"/>
    </style:style>
    <style:style style:name="T1185" style:parent-style-name="Absatz-Standardschriftart" style:family="text">
      <style:text-properties fo:font-style="italic" style:font-style-asian="italic" fo:letter-spacing="-0.0006in"/>
    </style:style>
    <style:style style:name="T1186" style:parent-style-name="Absatz-Standardschriftart" style:family="text">
      <style:text-properties fo:font-style="italic" style:font-style-asian="italic" fo:letter-spacing="0.0256in"/>
    </style:style>
    <style:style style:name="T1187" style:parent-style-name="Absatz-Standardschriftart" style:family="text">
      <style:text-properties fo:font-style="italic" style:font-style-asian="italic" fo:letter-spacing="-0.0006in"/>
    </style:style>
    <style:style style:name="T1188" style:parent-style-name="Absatz-Standardschriftart" style:family="text">
      <style:text-properties fo:font-style="italic" style:font-style-asian="italic" fo:letter-spacing="0.027in"/>
    </style:style>
    <style:style style:name="T1189" style:parent-style-name="Absatz-Standardschriftart" style:family="text">
      <style:text-properties fo:font-style="italic" style:font-style-asian="italic" fo:letter-spacing="-0.0006in"/>
    </style:style>
    <style:style style:name="T1190" style:parent-style-name="Absatz-Standardschriftart" style:family="text">
      <style:text-properties style:font-name="Times New Roman" fo:font-style="italic" style:font-style-asian="italic" fo:letter-spacing="0.0562in" style:text-scale="99%"/>
    </style:style>
    <style:style style:name="T1191" style:parent-style-name="Absatz-Standardschriftart" style:family="text">
      <style:text-properties fo:font-style="italic" style:font-style-asian="italic" fo:letter-spacing="-0.0006in"/>
    </style:style>
    <style:style style:name="T1192" style:parent-style-name="Absatz-Standardschriftart" style:family="text">
      <style:text-properties fo:font-style="italic" style:font-style-asian="italic" fo:letter-spacing="0.0229in"/>
    </style:style>
    <style:style style:name="T1193" style:parent-style-name="Absatz-Standardschriftart" style:family="text">
      <style:text-properties fo:font-style="italic" style:font-style-asian="italic" fo:letter-spacing="-0.0006in"/>
    </style:style>
    <style:style style:name="T1194" style:parent-style-name="Absatz-Standardschriftart" style:family="text">
      <style:text-properties fo:font-style="italic" style:font-style-asian="italic" fo:letter-spacing="0.0236in"/>
    </style:style>
    <style:style style:name="T1195" style:parent-style-name="Absatz-Standardschriftart" style:family="text">
      <style:text-properties fo:font-style="italic" style:font-style-asian="italic" fo:letter-spacing="-0.0006in"/>
    </style:style>
    <style:style style:name="T1196" style:parent-style-name="Absatz-Standardschriftart" style:family="text">
      <style:text-properties fo:font-style="italic" style:font-style-asian="italic" fo:letter-spacing="0.0243in"/>
    </style:style>
    <style:style style:name="T1197" style:parent-style-name="Absatz-Standardschriftart" style:family="text">
      <style:text-properties fo:font-style="italic" style:font-style-asian="italic" fo:letter-spacing="-0.0006in"/>
    </style:style>
    <style:style style:name="T1198" style:parent-style-name="Absatz-Standardschriftart" style:family="text">
      <style:text-properties fo:font-style="italic" style:font-style-asian="italic" fo:letter-spacing="0.0229in"/>
    </style:style>
    <style:style style:name="T1199" style:parent-style-name="Absatz-Standardschriftart" style:family="text">
      <style:text-properties fo:font-style="italic" style:font-style-asian="italic"/>
    </style:style>
    <style:style style:name="T1200" style:parent-style-name="Absatz-Standardschriftart" style:family="text">
      <style:text-properties fo:font-style="italic" style:font-style-asian="italic" fo:letter-spacing="0.0243in"/>
    </style:style>
    <style:style style:name="T1201" style:parent-style-name="Absatz-Standardschriftart" style:family="text">
      <style:text-properties fo:font-style="italic" style:font-style-asian="italic"/>
    </style:style>
    <style:style style:name="T1202" style:parent-style-name="Absatz-Standardschriftart" style:family="text">
      <style:text-properties fo:font-style="italic" style:font-style-asian="italic" fo:letter-spacing="0.0236in"/>
    </style:style>
    <style:style style:name="T1203" style:parent-style-name="Absatz-Standardschriftart" style:family="text">
      <style:text-properties fo:font-style="italic" style:font-style-asian="italic"/>
    </style:style>
    <style:style style:name="T1204" style:parent-style-name="Absatz-Standardschriftart" style:family="text">
      <style:text-properties fo:letter-spacing="0.0222in"/>
    </style:style>
    <style:style style:name="T1205" style:parent-style-name="Absatz-Standardschriftart" style:family="text">
      <style:text-properties fo:letter-spacing="0.0229in"/>
    </style:style>
    <style:style style:name="T1206" style:parent-style-name="Absatz-Standardschriftart" style:family="text">
      <style:text-properties fo:letter-spacing="0.0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22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fo:letter-spacing="0.0222in"/>
    </style:style>
    <style:style style:name="T1212" style:parent-style-name="Absatz-Standardschriftart" style:family="text">
      <style:text-properties fo:letter-spacing="0.024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326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26in"/>
    </style:style>
    <style:style style:name="T1217" style:parent-style-name="Absatz-Standardschriftart" style:family="text">
      <style:text-properties fo:letter-spacing="0.033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3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6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4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4in"/>
    </style:style>
    <style:style style:name="T1226" style:parent-style-name="Absatz-Standardschriftart" style:family="text">
      <style:text-properties fo:letter-spacing="0.033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33in"/>
    </style:style>
    <style:style style:name="T1229" style:parent-style-name="Absatz-Standardschriftart" style:family="text">
      <style:text-properties fo:letter-spacing="0.033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4in"/>
    </style:style>
    <style:style style:name="T1232" style:parent-style-name="Absatz-Standardschriftart" style:family="text">
      <style:text-properties fo:letter-spacing="0.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3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618in" style:text-scale="99%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4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402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55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55in"/>
    </style:style>
    <style:style style:name="T1273" style:parent-style-name="Absatz-Standardschriftart" style:family="text">
      <style:text-properties fo:letter-spacing="-0.0055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-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style:font-name="Times New Roman" fo:letter-spacing="0.0534in" style:text-scale="99%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0.01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style:font-name="Times New Roman" fo:letter-spacing="0.0576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62in"/>
    </style:style>
    <style:style style:name="T1327" style:parent-style-name="Absatz-Standardschriftart" style:family="text">
      <style:text-properties fo:letter-spacing="-0.0041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5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8in"/>
    </style:style>
    <style:style style:name="P13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41" style:parent-style-name="Textkörper" style:family="paragraph">
      <style:paragraph-properties fo:text-align="justify" fo:margin-right="0.0847in"/>
    </style:style>
    <style:style style:name="T1342" style:parent-style-name="Absatz-Standardschriftart" style:family="text">
      <style:text-properties fo:letter-spacing="-0.0062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48in"/>
    </style:style>
    <style:style style:name="T1351" style:parent-style-name="Absatz-Standardschriftart" style:family="text">
      <style:text-properties fo:letter-spacing="-0.0055in"/>
    </style:style>
    <style:style style:name="T1352" style:parent-style-name="Absatz-Standardschriftart" style:family="text">
      <style:text-properties fo:letter-spacing="-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5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5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659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81" style:parent-style-name="Überschrift1" style:family="paragraph">
      <style:paragraph-properties fo:text-align="center" fo:margin-left="0.1277in">
        <style:tab-stops/>
      </style:paragraph-properties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4" style:parent-style-name="Standard" style:family="paragraph">
      <style:paragraph-properties fo:text-align="justify" fo:margin-left="0.2118in">
        <style:tab-stops/>
      </style:paragraph-properties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93" style:parent-style-name="Textkörper" style:family="paragraph">
      <style:paragraph-properties fo:text-align="justify" fo:margin-right="0.075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04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8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111in"/>
    </style:style>
    <style:style style:name="T1421" style:parent-style-name="Absatz-Standardschriftart" style:family="text">
      <style:text-properties fo:letter-spacing="-0.0104in"/>
    </style:style>
    <style:style style:name="T1422" style:parent-style-name="Absatz-Standardschriftart" style:family="text">
      <style:text-properties fo:letter-spacing="-0.011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9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69in"/>
    </style:style>
    <style:style style:name="T1427" style:parent-style-name="Absatz-Standardschriftart" style:family="text">
      <style:text-properties fo:letter-spacing="-0.01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111in"/>
    </style:style>
    <style:style style:name="T1430" style:parent-style-name="Absatz-Standardschriftart" style:family="text">
      <style:text-properties fo:letter-spacing="-0.010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10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97in"/>
    </style:style>
    <style:style style:name="T1435" style:parent-style-name="Absatz-Standardschriftart" style:family="text">
      <style:text-properties fo:letter-spacing="-0.011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9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29in"/>
    </style:style>
    <style:style style:name="T1463" style:parent-style-name="Absatz-Standardschriftart" style:family="text">
      <style:text-properties fo:letter-spacing="0.022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36in"/>
    </style:style>
    <style:style style:name="T1466" style:parent-style-name="Absatz-Standardschriftart" style:family="text">
      <style:text-properties fo:letter-spacing="0.024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style:font-name-complex="Arial"/>
    </style:style>
    <style:style style:name="T1473" style:parent-style-name="Absatz-Standardschriftart" style:family="text">
      <style:text-properties style:font-name-complex="Arial" fo:letter-spacing="0.0222in"/>
    </style:style>
    <style:style style:name="T1474" style:parent-style-name="Absatz-Standardschriftart" style:family="text">
      <style:text-properties style:font-name-complex="Arial"/>
    </style:style>
    <style:style style:name="T1475" style:parent-style-name="Absatz-Standardschriftart" style:family="text">
      <style:text-properties style:font-name-complex="Arial" fo:letter-spacing="0.0229in"/>
    </style:style>
    <style:style style:name="T1476" style:parent-style-name="Absatz-Standardschriftart" style:family="text">
      <style:text-properties style:font-name-complex="Arial"/>
    </style:style>
    <style:style style:name="T1477" style:parent-style-name="Absatz-Standardschriftart" style:family="text">
      <style:text-properties style:font-name-complex="Arial" fo:letter-spacing="0.024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2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22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4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34in"/>
    </style:style>
    <style:style style:name="T1494" style:parent-style-name="Absatz-Standardschriftart" style:family="text">
      <style:text-properties fo:letter-spacing="-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41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1in"/>
    </style:style>
    <style:style style:name="T1500" style:parent-style-name="Absatz-Standardschriftart" style:family="text">
      <style:text-properties fo:letter-spacing="-0.0041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34in"/>
    </style:style>
    <style:style style:name="P1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06" style:parent-style-name="Überschrift1" style:family="paragraph">
      <style:paragraph-properties fo:text-align="justify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62in"/>
    </style:style>
    <style:style style:name="T1509" style:parent-style-name="Absatz-Standardschriftart" style:family="text">
      <style:text-properties fo:letter-spacing="-0.0055in"/>
    </style:style>
    <style:style style:name="T1510" style:parent-style-name="Absatz-Standardschriftart" style:family="text">
      <style:text-properties fo:letter-spacing="-0.0069in"/>
    </style:style>
    <style:style style:name="T1511" style:parent-style-name="Absatz-Standardschriftart" style:family="text">
      <style:text-properties fo:letter-spacing="-0.0055in"/>
    </style:style>
    <style:style style:name="P1512" style:parent-style-name="Standard" style:family="paragraph">
      <style:paragraph-properties fo:text-align="justify" fo:margin-left="0.2118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-0.0062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P1525" style:parent-style-name="Textkörper" style:family="paragraph">
      <style:paragraph-properties fo:text-align="justify" fo:margin-right="0.077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75in"/>
    </style:style>
    <style:style style:name="T1528" style:parent-style-name="Absatz-Standardschriftart" style:family="text">
      <style:text-properties fo:letter-spacing="0.036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6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7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6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68in"/>
    </style:style>
    <style:style style:name="T1540" style:parent-style-name="Absatz-Standardschriftart" style:family="text">
      <style:text-properties fo:letter-spacing="0.036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8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04in"/>
    </style:style>
    <style:style style:name="T1554" style:parent-style-name="Absatz-Standardschriftart" style:family="text">
      <style:text-properties fo:letter-spacing="0.0083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4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3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8in"/>
    </style:style>
    <style:style style:name="T1575" style:parent-style-name="Absatz-Standardschriftart" style:family="text">
      <style:text-properties fo:letter-spacing="-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55in"/>
    </style:style>
    <style:style style:name="T1580" style:parent-style-name="Absatz-Standardschriftart" style:family="text">
      <style:text-properties style:font-name-complex="Arial"/>
    </style:style>
    <style:style style:name="T1581" style:parent-style-name="Absatz-Standardschriftart" style:family="text">
      <style:text-properties style:font-name-complex="Arial" fo:letter-spacing="-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48in"/>
    </style:style>
    <style:style style:name="T1584" style:parent-style-name="Absatz-Standardschriftart" style:family="text">
      <style:text-properties fo:letter-spacing="-0.006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4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41in"/>
    </style:style>
    <style:style style:name="P1596" style:parent-style-name="Textkörper" style:family="paragraph">
      <style:paragraph-properties fo:text-align="justify" fo:margin-right="0.07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4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43in"/>
    </style:style>
    <style:style style:name="T1601" style:parent-style-name="Absatz-Standardschriftart" style:family="text">
      <style:text-properties fo:letter-spacing="0.023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56in"/>
    </style:style>
    <style:style style:name="T1604" style:parent-style-name="Absatz-Standardschriftart" style:family="text">
      <style:text-properties fo:letter-spacing="0.0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4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43in"/>
    </style:style>
    <style:style style:name="T1609" style:parent-style-name="Absatz-Standardschriftart" style:family="text">
      <style:text-properties fo:letter-spacing="0.024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36in"/>
    </style:style>
    <style:style style:name="T1612" style:parent-style-name="Absatz-Standardschriftart" style:family="text">
      <style:text-properties fo:letter-spacing="0.0243in"/>
    </style:style>
    <style:style style:name="T1613" style:parent-style-name="Absatz-Standardschriftart" style:family="text">
      <style:text-properties fo:letter-spacing="0.0236in"/>
    </style:style>
    <style:style style:name="T1614" style:parent-style-name="Absatz-Standardschriftart" style:family="text">
      <style:text-properties fo:letter-spacing="0.0236in"/>
    </style:style>
    <style:style style:name="T1615" style:parent-style-name="Absatz-Standardschriftart" style:family="text">
      <style:text-properties fo:letter-spacing="0.023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0.023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381in" style:text-scale="99%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style:font-name="Times New Roman" fo:letter-spacing="0.059in" style:text-scale="99%"/>
    </style:style>
    <style:style style:name="T1642" style:parent-style-name="Absatz-Standardschriftart" style:family="text">
      <style:text-properties fo:letter-spacing="-0.006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6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69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49" style:parent-style-name="Überschrift1" style:family="paragraph">
      <style:paragraph-properties fo:text-align="justify"/>
    </style:style>
    <style:style style:name="T1650" style:parent-style-name="Absatz-Standardschriftart" style:family="text">
      <style:text-properties fo:font-weight="normal" style:font-weight-asian="normal" fo:letter-spacing="-0.0006in"/>
    </style:style>
    <style:style style:name="T1651" style:parent-style-name="Absatz-Standardschriftart" style:family="text">
      <style:text-properties fo:font-weight="normal" style:font-weight-asian="normal" fo:letter-spacing="-0.0048in"/>
    </style:style>
    <style:style style:name="T1652" style:parent-style-name="Absatz-Standardschriftart" style:family="text">
      <style:text-properties fo:letter-spacing="-0.0062in"/>
    </style:style>
    <style:style style:name="T1653" style:parent-style-name="Absatz-Standardschriftart" style:family="text">
      <style:text-properties fo:letter-spacing="-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48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font-weight="normal" style:font-weight-asian="normal"/>
    </style:style>
    <style:style style:name="P1662" style:parent-style-name="Textkörper" style:family="paragraph">
      <style:paragraph-properties fo:text-align="justify" fo:margin-right="0.086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569in" style:text-scale="99%"/>
    </style:style>
    <style:style style:name="T1685" style:parent-style-name="Absatz-Standardschriftart" style:family="text">
      <style:text-properties fo:letter-spacing="-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06in"/>
    </style:style>
    <style:style style:name="P1705" style:parent-style-name="Textkörper" style:family="paragraph">
      <style:paragraph-properties fo:text-align="justify" fo:margin-right="0.079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10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10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10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104in"/>
    </style:style>
    <style:style style:name="T1714" style:parent-style-name="Absatz-Standardschriftart" style:family="text">
      <style:text-properties fo:letter-spacing="-0.011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10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10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125in"/>
    </style:style>
    <style:style style:name="T1721" style:parent-style-name="Absatz-Standardschriftart" style:family="text">
      <style:text-properties fo:letter-spacing="-0.011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11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10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62in"/>
    </style:style>
    <style:style style:name="T1730" style:parent-style-name="Absatz-Standardschriftart" style:family="text">
      <style:text-properties fo:letter-spacing="-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10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687in" style:text-scale="99%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4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41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41in"/>
    </style:style>
    <style:style style:name="T1749" style:parent-style-name="Absatz-Standardschriftart" style:family="text">
      <style:text-properties fo:letter-spacing="-0.0034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name="P1752" style:parent-style-name="Textkörper" style:family="paragraph">
      <style:paragraph-properties fo:text-align="justify" fo:margin-right="0.07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0.004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0.0041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2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604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62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-0.0006in"/>
    </style:style>
    <style:style style:name="P1795" style:parent-style-name="Textkörper" style:family="paragraph">
      <style:paragraph-properties fo:text-align="justify" fo:margin-right="0.085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25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645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111in"/>
    </style:style>
    <style:style style:name="T1823" style:parent-style-name="Absatz-Standardschriftart" style:family="text">
      <style:text-properties fo:letter-spacing="-0.0006in"/>
    </style:style>
    <style:style style:name="P1824" style:parent-style-name="Textkörper" style:family="paragraph">
      <style:paragraph-properties fo:text-align="justify" fo:margin-right="0.075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41in"/>
    </style:style>
    <style:style style:name="T1827" style:parent-style-name="Absatz-Standardschriftart" style:family="text">
      <style:text-properties fo:letter-spacing="-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69in"/>
    </style:style>
    <style:style style:name="T1837" style:parent-style-name="Absatz-Standardschriftart" style:family="text">
      <style:text-properties fo:letter-spacing="-0.0048in"/>
    </style:style>
    <style:style style:name="T1838" style:parent-style-name="Absatz-Standardschriftart" style:family="text">
      <style:text-properties fo:letter-spacing="-0.0048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style:font-name="Times New Roman" fo:letter-spacing="0.0652in" style:text-scale="99%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34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style:font-name="Times New Roman" fo:letter-spacing="0.0618in" style:text-scale="99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4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5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4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4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4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41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894" style:parent-style-name="Textkörper" style:family="paragraph">
      <style:paragraph-properties fo:text-align="justify" fo:margin-top="0.0513in" fo:margin-right="0.082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9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9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98in"/>
    </style:style>
    <style:style style:name="T1901" style:parent-style-name="Absatz-Standardschriftart" style:family="text">
      <style:text-properties fo:letter-spacing="0.029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91in"/>
    </style:style>
    <style:style style:name="T1904" style:parent-style-name="Absatz-Standardschriftart" style:family="text">
      <style:text-properties fo:letter-spacing="0.0298in"/>
    </style:style>
    <style:style style:name="T1905" style:parent-style-name="Absatz-Standardschriftart" style:family="text">
      <style:text-properties fo:letter-spacing="0.0284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0.0291in"/>
    </style:style>
    <style:style style:name="T1908" style:parent-style-name="Absatz-Standardschriftart" style:family="text">
      <style:text-properties fo:letter-spacing="0.030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9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9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9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555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11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104in"/>
    </style:style>
    <style:style style:name="T1921" style:parent-style-name="Absatz-Standardschriftart" style:family="text">
      <style:text-properties fo:letter-spacing="-0.0104in"/>
    </style:style>
    <style:style style:name="T1922" style:parent-style-name="Absatz-Standardschriftart" style:family="text">
      <style:text-properties fo:letter-spacing="-0.010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9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11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111in"/>
    </style:style>
    <style:style style:name="T1929" style:parent-style-name="Absatz-Standardschriftart" style:family="text">
      <style:text-properties fo:letter-spacing="-0.0104in"/>
    </style:style>
    <style:style style:name="T1930" style:parent-style-name="Absatz-Standardschriftart" style:family="text">
      <style:text-properties fo:letter-spacing="-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9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97in"/>
    </style:style>
    <style:style style:name="T1935" style:parent-style-name="Absatz-Standardschriftart" style:family="text">
      <style:text-properties fo:letter-spacing="-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104in"/>
    </style:style>
    <style:style style:name="T1938" style:parent-style-name="Absatz-Standardschriftart" style:family="text">
      <style:text-properties fo:letter-spacing="-0.010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631in" style:text-scale="99%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83in"/>
    </style:style>
    <style:style style:name="T1943" style:parent-style-name="Absatz-Standardschriftart" style:family="text">
      <style:text-properties fo:letter-spacing="-0.0006in"/>
    </style:style>
    <style:style style:name="P1944" style:parent-style-name="Textkörper" style:family="paragraph">
      <style:paragraph-properties fo:text-align="justify" fo:margin-right="0.079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36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0.022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0.022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3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2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4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29in"/>
    </style:style>
    <style:style style:name="T1960" style:parent-style-name="Absatz-Standardschriftart" style:family="text">
      <style:text-properties fo:letter-spacing="0.022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3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2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458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9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83in"/>
    </style:style>
    <style:style style:name="T1971" style:parent-style-name="Absatz-Standardschriftart" style:family="text">
      <style:text-properties fo:letter-spacing="-0.010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104in"/>
    </style:style>
    <style:style style:name="T1976" style:parent-style-name="Absatz-Standardschriftart" style:family="text">
      <style:text-properties fo:letter-spacing="-0.007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9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-0.0097in"/>
    </style:style>
    <style:style style:name="T1981" style:parent-style-name="Absatz-Standardschriftart" style:family="text">
      <style:text-properties fo:letter-spacing="-0.009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97in"/>
    </style:style>
    <style:style style:name="T1984" style:parent-style-name="Absatz-Standardschriftart" style:family="text">
      <style:text-properties fo:letter-spacing="-0.0104in"/>
    </style:style>
    <style:style style:name="T1985" style:parent-style-name="Absatz-Standardschriftart" style:family="text">
      <style:text-properties fo:letter-spacing="-0.0076in"/>
    </style:style>
    <style:style style:name="T1986" style:parent-style-name="Absatz-Standardschriftart" style:family="text">
      <style:text-properties fo:letter-spacing="-0.0097in"/>
    </style:style>
    <style:style style:name="T1987" style:parent-style-name="Absatz-Standardschriftart" style:family="text">
      <style:text-properties fo:letter-spacing="-0.0006in"/>
    </style:style>
    <style:style style:name="P1988" style:parent-style-name="Textkörper" style:family="paragraph">
      <style:paragraph-properties fo:text-align="justify" fo:margin-right="0.085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4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15in"/>
    </style:style>
    <style:style style:name="T1993" style:parent-style-name="Absatz-Standardschriftart" style:family="text">
      <style:text-properties fo:letter-spacing="0.023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2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4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4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2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36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4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fo:letter-spacing="0.0388in" style:text-scale="99%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4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6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8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06in"/>
    </style:style>
    <style:style style:name="P2028" style:parent-style-name="Textkörper" style:family="paragraph">
      <style:paragraph-properties fo:text-align="justify" fo:margin-right="0.079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45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118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0.012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0.012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25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0.01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618in" style:text-scale="99%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48in"/>
    </style:style>
    <style:style style:name="T2057" style:parent-style-name="Absatz-Standardschriftart" style:family="text">
      <style:text-properties fo:letter-spacing="-0.008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69in"/>
    </style:style>
    <style:style style:name="T2062" style:parent-style-name="Absatz-Standardschriftart" style:family="text">
      <style:text-properties fo:letter-spacing="-0.0006in"/>
    </style:style>
    <style:style style:name="P2063" style:parent-style-name="Textkörper" style:family="paragraph">
      <style:paragraph-properties fo:text-align="justify" fo:margin-right="0.079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83in"/>
    </style:style>
    <style:style style:name="T2066" style:parent-style-name="Absatz-Standardschriftart" style:family="text">
      <style:text-properties fo:letter-spacing="-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8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9in"/>
    </style:style>
    <style:style style:name="T2075" style:parent-style-name="Absatz-Standardschriftart" style:family="text">
      <style:text-properties fo:letter-spacing="-0.00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76in"/>
    </style:style>
    <style:style style:name="T2082" style:parent-style-name="Absatz-Standardschriftart" style:family="text">
      <style:text-properties fo:letter-spacing="-0.006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9in"/>
    </style:style>
    <style:style style:name="T2085" style:parent-style-name="Absatz-Standardschriftart" style:family="text">
      <style:text-properties fo:letter-spacing="-0.007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652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1in"/>
    </style:style>
    <style:style style:name="T2094" style:parent-style-name="Absatz-Standardschriftart" style:family="text">
      <style:text-properties fo:letter-spacing="0.0048in"/>
    </style:style>
    <style:style style:name="T2095" style:parent-style-name="Absatz-Standardschriftart" style:family="text">
      <style:text-properties fo:letter-spacing="0.004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743in" style:text-scale="99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9in"/>
    </style:style>
    <style:style style:name="T2114" style:parent-style-name="Absatz-Standardschriftart" style:family="text">
      <style:text-properties fo:letter-spacing="-0.00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83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19" style:parent-style-name="Überschrift1" style:family="paragraph">
      <style:paragraph-properties fo:text-align="justify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5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48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48in"/>
    </style:style>
    <style:style style:name="T2126" style:parent-style-name="Absatz-Standardschriftart" style:family="text">
      <style:text-properties fo:letter-spacing="-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55in"/>
    </style:style>
    <style:style style:name="T2129" style:parent-style-name="Absatz-Standardschriftart" style:family="text">
      <style:text-properties fo:letter-spacing="-0.0055in"/>
    </style:style>
    <style:style style:name="T2130" style:parent-style-name="Absatz-Standardschriftart" style:family="text">
      <style:text-properties fo:letter-spacing="-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62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35" style:parent-style-name="Textkörper" style:family="paragraph">
      <style:paragraph-properties fo:text-align="justify" fo:margin-right="0.080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10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131in"/>
    </style:style>
    <style:style style:name="T2140" style:parent-style-name="Absatz-Standardschriftart" style:family="text">
      <style:text-properties fo:letter-spacing="-0.010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10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97in"/>
    </style:style>
    <style:style style:name="T2145" style:parent-style-name="Absatz-Standardschriftart" style:family="text">
      <style:text-properties fo:letter-spacing="-0.0125in"/>
    </style:style>
    <style:style style:name="T2146" style:parent-style-name="Absatz-Standardschriftart" style:family="text">
      <style:text-properties fo:letter-spacing="-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13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9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10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11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111in"/>
    </style:style>
    <style:style style:name="T2157" style:parent-style-name="Absatz-Standardschriftart" style:family="text">
      <style:text-properties fo:letter-spacing="-0.011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111in"/>
    </style:style>
    <style:style style:name="T2160" style:parent-style-name="Absatz-Standardschriftart" style:family="text">
      <style:text-properties fo:letter-spacing="-0.012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11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597in" style:text-scale="99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104in"/>
    </style:style>
    <style:style style:name="T2167" style:parent-style-name="Absatz-Standardschriftart" style:family="text">
      <style:text-properties fo:letter-spacing="-0.011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111in"/>
    </style:style>
    <style:style style:name="T2170" style:parent-style-name="Absatz-Standardschriftart" style:family="text">
      <style:text-properties fo:letter-spacing="-0.0111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8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10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111in"/>
    </style:style>
    <style:style style:name="T2177" style:parent-style-name="Absatz-Standardschriftart" style:family="text">
      <style:text-properties fo:letter-spacing="-0.0104in"/>
    </style:style>
    <style:style style:name="T2178" style:parent-style-name="Absatz-Standardschriftart" style:family="text">
      <style:text-properties fo:letter-spacing="-0.0104in"/>
    </style:style>
    <style:style style:name="T2179" style:parent-style-name="Absatz-Standardschriftart" style:family="text">
      <style:text-properties fo:letter-spacing="-0.012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104in"/>
    </style:style>
    <style:style style:name="T2182" style:parent-style-name="Absatz-Standardschriftart" style:family="text">
      <style:text-properties fo:letter-spacing="-0.010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10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9in"/>
    </style:style>
    <style:style style:name="T2189" style:parent-style-name="Absatz-Standardschriftart" style:family="text">
      <style:text-properties fo:letter-spacing="-0.010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583in" style:text-scale="99%"/>
    </style:style>
    <style:style style:name="T2192" style:parent-style-name="Absatz-Standardschriftart" style:family="text">
      <style:text-properties fo:letter-spacing="0.0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9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87in"/>
    </style:style>
    <style:style style:name="T2199" style:parent-style-name="Absatz-Standardschriftart" style:family="text">
      <style:text-properties fo:letter-spacing="0.01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87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8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541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4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29in"/>
    </style:style>
    <style:style style:name="T2218" style:parent-style-name="Absatz-Standardschriftart" style:family="text">
      <style:text-properties fo:letter-spacing="0.022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3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36in"/>
    </style:style>
    <style:style style:name="T2223" style:parent-style-name="Absatz-Standardschriftart" style:family="text">
      <style:text-properties fo:letter-spacing="0.024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4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3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4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4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fo:letter-spacing="0.0569in" style:text-scale="99%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0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04in"/>
    </style:style>
    <style:style style:name="T2249" style:parent-style-name="Absatz-Standardschriftart" style:family="text">
      <style:text-properties fo:letter-spacing="0.00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708in" style:text-scale="99%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55in"/>
    </style:style>
    <style:style style:name="T2258" style:parent-style-name="Absatz-Standardschriftart" style:family="text">
      <style:text-properties fo:letter-spacing="-0.006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55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65" style:parent-style-name="Textkörper" style:family="paragraph">
      <style:paragraph-properties fo:text-align="justify" fo:margin-right="0.083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2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2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0.0229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2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4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5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784in" style:text-scale="99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48in"/>
    </style:style>
    <style:style style:name="T2292" style:parent-style-name="Absatz-Standardschriftart" style:family="text">
      <style:text-properties fo:letter-spacing="-0.0041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8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13" style:parent-style-name="Textkörper" style:family="paragraph">
      <style:paragraph-properties fo:text-align="justify" fo:margin-right="0.077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9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9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2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87in"/>
    </style:style>
    <style:style style:name="T2324" style:parent-style-name="Absatz-Standardschriftart" style:family="text">
      <style:text-properties fo:letter-spacing="0.01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9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9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8in"/>
    </style:style>
    <style:style style:name="T2333" style:parent-style-name="Absatz-Standardschriftart" style:family="text">
      <style:text-properties fo:letter-spacing="0.018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8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01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style:font-name="Times New Roman" fo:letter-spacing="0.0631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7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6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7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41in"/>
    </style:style>
    <style:style style:name="T2350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2351" style:parent-style-name="Absatz-Standardschriftart" style:family="text">
      <style:text-properties fo:letter-spacing="-0.0006in"/>
    </style:style>
    <style:style style:name="P235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353" style:parent-style-name="Überschrift1" style:family="paragraph">
      <style:paragraph-properties fo:text-align="justify" fo:margin-top="0.05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83in"/>
    </style:style>
    <style:style style:name="T2356" style:parent-style-name="Absatz-Standardschriftart" style:family="text">
      <style:text-properties fo:letter-spacing="-0.009in"/>
    </style:style>
    <style:style style:name="T2357" style:parent-style-name="Absatz-Standardschriftart" style:family="text">
      <style:text-properties fo:letter-spacing="-0.009in"/>
    </style:style>
    <style:style style:name="T2358" style:parent-style-name="Absatz-Standardschriftart" style:family="text">
      <style:text-properties fo:letter-spacing="-0.0006in"/>
    </style:style>
    <style:style style:name="P23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0" style:parent-style-name="Textkörper" style:family="paragraph">
      <style:paragraph-properties fo:text-align="justify" fo:margin-right="0.080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8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84in"/>
    </style:style>
    <style:style style:name="T2400" style:parent-style-name="Absatz-Standardschriftart" style:family="text">
      <style:text-properties fo:letter-spacing="0.029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9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9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33in"/>
    </style:style>
    <style:style style:name="T2407" style:parent-style-name="Absatz-Standardschriftart" style:family="text">
      <style:text-properties fo:letter-spacing="0.0312in"/>
    </style:style>
    <style:style style:name="T2408" style:parent-style-name="Absatz-Standardschriftart" style:family="text">
      <style:text-properties fo:letter-spacing="0.027in"/>
    </style:style>
    <style:style style:name="T2409" style:parent-style-name="Absatz-Standardschriftart" style:family="text">
      <style:text-properties fo:letter-spacing="0.029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91in"/>
    </style:style>
    <style:style style:name="T2412" style:parent-style-name="Absatz-Standardschriftart" style:family="text">
      <style:text-properties fo:letter-spacing="0.030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0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8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6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9in"/>
    </style:style>
    <style:style style:name="T2425" style:parent-style-name="Absatz-Standardschriftart" style:family="text">
      <style:text-properties fo:letter-spacing="0.005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55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style:font-name-complex="Arial"/>
    </style:style>
    <style:style style:name="T2432" style:parent-style-name="Absatz-Standardschriftart" style:family="text">
      <style:text-properties style:font-name-complex="Arial" fo:letter-spacing="0.0055in"/>
    </style:style>
    <style:style style:name="T2433" style:parent-style-name="Absatz-Standardschriftart" style:family="text">
      <style:text-properties style:font-name-complex="Arial" fo:letter-spacing="-0.0006in"/>
    </style:style>
    <style:style style:name="T2434" style:parent-style-name="Absatz-Standardschriftart" style:family="text">
      <style:text-properties style:font-name-complex="Arial" fo:letter-spacing="0.0069in"/>
    </style:style>
    <style:style style:name="T2435" style:parent-style-name="Absatz-Standardschriftart" style:family="text">
      <style:text-properties style:font-name-complex="Arial"/>
    </style:style>
    <style:style style:name="T2436" style:parent-style-name="Absatz-Standardschriftart" style:family="text">
      <style:text-properties style:font-name-complex="Arial" fo:letter-spacing="0.0055in"/>
    </style:style>
    <style:style style:name="T2437" style:parent-style-name="Absatz-Standardschriftart" style:family="text">
      <style:text-properties style:font-name-complex="Arial"/>
    </style:style>
    <style:style style:name="T2438" style:parent-style-name="Absatz-Standardschriftart" style:family="text">
      <style:text-properties style:font-name-complex="Arial" fo:letter-spacing="0.0055in"/>
    </style:style>
    <style:style style:name="T2439" style:parent-style-name="Absatz-Standardschriftart" style:family="text">
      <style:text-properties style:font-name-complex="Arial"/>
    </style:style>
    <style:style style:name="T2440" style:parent-style-name="Absatz-Standardschriftart" style:family="text">
      <style:text-properties style:font-name-complex="Arial" fo:letter-spacing="0.0062in"/>
    </style:style>
    <style:style style:name="T2441" style:parent-style-name="Absatz-Standardschriftart" style:family="text">
      <style:text-properties style:font-name-complex="Arial"/>
    </style:style>
    <style:style style:name="T2442" style:parent-style-name="Absatz-Standardschriftart" style:family="text">
      <style:text-properties style:font-name-complex="Arial" fo:letter-spacing="0.0048in"/>
    </style:style>
    <style:style style:name="T2443" style:parent-style-name="Absatz-Standardschriftart" style:family="text">
      <style:text-properties style:font-name-complex="Arial"/>
    </style:style>
    <style:style style:name="T2444" style:parent-style-name="Absatz-Standardschriftart" style:family="text">
      <style:text-properties style:font-name-complex="Arial" fo:letter-spacing="0.0055in"/>
    </style:style>
    <style:style style:name="T2445" style:parent-style-name="Absatz-Standardschriftart" style:family="text">
      <style:text-properties style:font-name-complex="Arial"/>
    </style:style>
    <style:style style:name="T2446" style:parent-style-name="Absatz-Standardschriftart" style:family="text">
      <style:text-properties style:font-name-complex="Arial" fo:letter-spacing="0.0381in" style:text-scale="99%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0.0069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0.0069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9in"/>
    </style:style>
    <style:style style:name="T2459" style:parent-style-name="Absatz-Standardschriftart" style:family="text">
      <style:text-properties fo:letter-spacing="0.0069in"/>
    </style:style>
    <style:style style:name="T2460" style:parent-style-name="Absatz-Standardschriftart" style:family="text">
      <style:text-properties fo:letter-spacing="0.006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6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7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0.006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80" style:parent-style-name="Überschrift1" style:family="paragraph">
      <style:paragraph-properties fo:text-align="justify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87in"/>
    </style:style>
    <style:style style:name="T2483" style:parent-style-name="Absatz-Standardschriftart" style:family="text">
      <style:text-properties fo:letter-spacing="-0.0006in"/>
    </style:style>
    <style:style style:name="P24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85" style:parent-style-name="Textkörper" style:family="paragraph">
      <style:paragraph-properties fo:text-align="justify" fo:margin-right="0.081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11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9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111in"/>
    </style:style>
    <style:style style:name="T2492" style:parent-style-name="Absatz-Standardschriftart" style:family="text">
      <style:text-properties fo:letter-spacing="-0.010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1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11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11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111in"/>
    </style:style>
    <style:style style:name="T2503" style:parent-style-name="Absatz-Standardschriftart" style:family="text">
      <style:text-properties fo:letter-spacing="-0.011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111in"/>
    </style:style>
    <style:style style:name="T2508" style:parent-style-name="Absatz-Standardschriftart" style:family="text">
      <style:text-properties style:font-name="Times New Roman" fo:letter-spacing="0.0701in" style:text-scale="99%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27in"/>
    </style:style>
    <style:style style:name="T2518" style:parent-style-name="Absatz-Standardschriftart" style:family="text">
      <style:text-properties fo:letter-spacing="-0.004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68in" style:text-scale="99%"/>
    </style:style>
    <style:style style:name="T2532" style:parent-style-name="Absatz-Standardschriftart" style:family="text">
      <style:text-properties fo:letter-spacing="0.013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3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38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3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38in"/>
    </style:style>
    <style:style style:name="T2544" style:parent-style-name="Absatz-Standardschriftart" style:family="text">
      <style:text-properties fo:letter-spacing="0.0138in"/>
    </style:style>
    <style:style style:name="T2545" style:parent-style-name="Absatz-Standardschriftart" style:family="text">
      <style:text-properties fo:letter-spacing="0.0145in"/>
    </style:style>
    <style:style style:name="T2546" style:parent-style-name="Absatz-Standardschriftart" style:family="text">
      <style:text-properties fo:letter-spacing="0.014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0.013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4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513in" style:text-scale="99%"/>
    </style:style>
    <style:style style:name="T2554" style:parent-style-name="Absatz-Standardschriftart" style:family="text">
      <style:text-properties fo:letter-spacing="-0.0041in"/>
    </style:style>
    <style:style style:name="T2555" style:parent-style-name="Absatz-Standardschriftart" style:family="text">
      <style:text-properties fo:letter-spacing="-0.008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5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4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48in"/>
    </style:style>
    <style:style style:name="P25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63" style:parent-style-name="Textkörper" style:family="paragraph">
      <style:paragraph-properties fo:text-align="justify" fo:margin-right="0.081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0.0173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7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73in"/>
    </style:style>
    <style:style style:name="T2578" style:parent-style-name="Absatz-Standardschriftart" style:family="text">
      <style:text-properties fo:letter-spacing="0.0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7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6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73in"/>
    </style:style>
    <style:style style:name="T2587" style:parent-style-name="Absatz-Standardschriftart" style:family="text">
      <style:text-properties fo:letter-spacing="0.016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659in" style:text-scale="99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1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9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0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9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0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9in"/>
    </style:style>
    <style:style style:name="T2602" style:parent-style-name="Absatz-Standardschriftart" style:family="text">
      <style:text-properties fo:letter-spacing="0.0194in"/>
    </style:style>
    <style:style style:name="T2603" style:parent-style-name="Absatz-Standardschriftart" style:family="text">
      <style:text-properties fo:letter-spacing="0.0194in"/>
    </style:style>
    <style:style style:name="T2604" style:parent-style-name="Absatz-Standardschriftart" style:family="text">
      <style:text-properties fo:letter-spacing="0.020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0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94in"/>
    </style:style>
    <style:style style:name="T2609" style:parent-style-name="Absatz-Standardschriftart" style:family="text">
      <style:text-properties style:font-name="Times New Roman" fo:letter-spacing="0.0659in" style:text-scale="99%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1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11in"/>
    </style:style>
    <style:style style:name="T2614" style:parent-style-name="Absatz-Standardschriftart" style:family="text">
      <style:text-properties fo:letter-spacing="0.0111in"/>
    </style:style>
    <style:style style:name="T2615" style:parent-style-name="Absatz-Standardschriftart" style:family="text">
      <style:text-properties fo:letter-spacing="0.011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0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2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11in"/>
    </style:style>
    <style:style style:name="T2626" style:parent-style-name="Absatz-Standardschriftart" style:family="text">
      <style:text-properties fo:letter-spacing="0.011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0.0111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11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52in" style:text-scale="99%"/>
    </style:style>
    <style:style style:name="T2638" style:parent-style-name="Absatz-Standardschriftart" style:family="text">
      <style:text-properties fo:letter-spacing="-0.0006in"/>
    </style:style>
    <style:style style:name="P2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41" style:parent-style-name="Überschrift1" style:family="paragraph">
      <style:paragraph-properties fo:text-align="justify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6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6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62in"/>
    </style:style>
    <style:style style:name="T2648" style:parent-style-name="Absatz-Standardschriftart" style:family="text">
      <style:text-properties fo:letter-spacing="-0.006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69in"/>
    </style:style>
    <style:style style:name="T2651" style:parent-style-name="Absatz-Standardschriftart" style:family="text">
      <style:text-properties fo:letter-spacing="-0.0062in"/>
    </style:style>
    <style:style style:name="T2652" style:parent-style-name="Absatz-Standardschriftart" style:family="text">
      <style:text-properties fo:letter-spacing="-0.0069in"/>
    </style:style>
    <style:style style:name="P2653" style:parent-style-name="Textkörper" style:family="paragraph">
      <style:paragraph-properties fo:text-align="justify" fo:margin-right="0.07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62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8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6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04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0.007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0.0083in"/>
    </style:style>
    <style:style style:name="T2672" style:parent-style-name="Absatz-Standardschriftart" style:family="text">
      <style:text-properties fo:letter-spacing="0.0069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11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111in"/>
    </style:style>
    <style:style style:name="T2682" style:parent-style-name="Absatz-Standardschriftart" style:family="text">
      <style:text-properties style:font-name-complex="Arial"/>
    </style:style>
    <style:style style:name="T2683" style:parent-style-name="Absatz-Standardschriftart" style:family="text">
      <style:text-properties style:font-name-complex="Arial" fo:letter-spacing="-0.0125in"/>
    </style:style>
    <style:style style:name="T2684" style:parent-style-name="Absatz-Standardschriftart" style:family="text">
      <style:text-properties style:font-name-complex="Arial" fo:letter-spacing="-0.0006in"/>
    </style:style>
    <style:style style:name="T26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86" style:parent-style-name="Absatz-Standardschriftart" style:family="text">
      <style:text-properties style:font-name-complex="Arial" fo:font-weight="bold" style:font-weight-asian="bold" style:font-weight-complex="bold" fo:letter-spacing="-0.0111in"/>
    </style:style>
    <style:style style:name="T26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88" style:parent-style-name="Absatz-Standardschriftart" style:family="text">
      <style:text-properties style:font-name-complex="Arial" fo:font-weight="bold" style:font-weight-asian="bold" style:font-weight-complex="bold" fo:letter-spacing="-0.0125in"/>
    </style:style>
    <style:style style:name="T2689" style:parent-style-name="Absatz-Standardschriftart" style:family="text">
      <style:text-properties style:font-name-complex="Arial" fo:font-weight="bold" style:font-weight-asian="bold" style:font-weight-complex="bold"/>
    </style:style>
    <style:style style:name="T2690" style:parent-style-name="Absatz-Standardschriftart" style:family="text">
      <style:text-properties style:font-name-complex="Arial" fo:font-weight="bold" style:font-weight-asian="bold" style:font-weight-complex="bold" fo:letter-spacing="-0.0125in"/>
    </style:style>
    <style:style style:name="T26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92" style:parent-style-name="Absatz-Standardschriftart" style:family="text">
      <style:text-properties style:font-name-complex="Arial" fo:font-weight="bold" style:font-weight-asian="bold" style:font-weight-complex="bold" fo:letter-spacing="-0.0125in"/>
    </style:style>
    <style:style style:name="T2693" style:parent-style-name="Absatz-Standardschriftart" style:family="text">
      <style:text-properties style:font-name-complex="Arial" fo:font-weight="bold" style:font-weight-asian="bold" style:font-weight-complex="bold"/>
    </style:style>
    <style:style style:name="T2694" style:parent-style-name="Absatz-Standardschriftart" style:family="text">
      <style:text-properties style:font-name-complex="Arial" fo:font-weight="bold" style:font-weight-asian="bold" style:font-weight-complex="bold" fo:letter-spacing="-0.0125in"/>
    </style:style>
    <style:style style:name="T26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38in" style:text-scale="99%"/>
    </style:style>
    <style:style style:name="T26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98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2699" style:parent-style-name="Absatz-Standardschriftart" style:family="text">
      <style:text-properties style:font-name-complex="Arial" fo:font-weight="bold" style:font-weight-asian="bold" style:font-weight-complex="bold"/>
    </style:style>
    <style:style style:name="T2700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2701" style:parent-style-name="Absatz-Standardschriftart" style:family="text">
      <style:text-properties style:font-name-complex="Arial" fo:font-weight="bold" style:font-weight-asian="bold" style:font-weight-complex="bold"/>
    </style:style>
    <style:style style:name="T2702" style:parent-style-name="Absatz-Standardschriftart" style:family="text">
      <style:text-properties fo:letter-spacing="0.0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73in"/>
    </style:style>
    <style:style style:name="T2705" style:parent-style-name="Absatz-Standardschriftart" style:family="text">
      <style:text-properties fo:letter-spacing="0.0173in"/>
    </style:style>
    <style:style style:name="T2706" style:parent-style-name="Absatz-Standardschriftart" style:family="text">
      <style:text-properties fo:letter-spacing="0.0173in"/>
    </style:style>
    <style:style style:name="T2707" style:parent-style-name="Absatz-Standardschriftart" style:family="text">
      <style:text-properties fo:letter-spacing="0.0166in"/>
    </style:style>
    <style:style style:name="T2708" style:parent-style-name="Absatz-Standardschriftart" style:family="text">
      <style:text-properties fo:letter-spacing="0.0187in"/>
    </style:style>
    <style:style style:name="T2709" style:parent-style-name="Absatz-Standardschriftart" style:family="text">
      <style:text-properties fo:letter-spacing="0.0187in"/>
    </style:style>
    <style:style style:name="T2710" style:parent-style-name="Absatz-Standardschriftart" style:family="text">
      <style:text-properties fo:letter-spacing="0.0152in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-0.0055in"/>
    </style:style>
    <style:style style:name="T2714" style:parent-style-name="Absatz-Standardschriftart" style:family="text">
      <style:text-properties style:font-name-complex="Arial"/>
    </style:style>
    <style:style style:name="T2715" style:parent-style-name="Absatz-Standardschriftart" style:family="text">
      <style:text-properties style:font-name-complex="Arial" fo:letter-spacing="-0.0062in"/>
    </style:style>
    <style:style style:name="T2716" style:parent-style-name="Absatz-Standardschriftart" style:family="text">
      <style:text-properties style:font-name-complex="Arial"/>
    </style:style>
    <style:style style:name="T2717" style:parent-style-name="Absatz-Standardschriftart" style:family="text">
      <style:text-properties style:font-name-complex="Arial" fo:letter-spacing="-0.0027in"/>
    </style:style>
    <style:style style:name="T2718" style:parent-style-name="Absatz-Standardschriftart" style:family="text">
      <style:text-properties style:font-name-complex="Arial"/>
    </style:style>
    <style:style style:name="T2719" style:parent-style-name="Absatz-Standardschriftart" style:family="text">
      <style:text-properties style:font-name-complex="Arial" fo:letter-spacing="-0.0062in"/>
    </style:style>
    <style:style style:name="T2720" style:parent-style-name="Absatz-Standardschriftart" style:family="text">
      <style:text-properties style:font-name-complex="Arial" fo:letter-spacing="0.0006in"/>
    </style:style>
    <style:style style:name="T2721" style:parent-style-name="Absatz-Standardschriftart" style:family="text">
      <style:text-properties style:font-name-complex="Arial" fo:letter-spacing="-0.0034in"/>
    </style:style>
    <style:style style:name="T2722" style:parent-style-name="Absatz-Standardschriftart" style:family="text">
      <style:text-properties style:font-name-complex="Arial"/>
    </style:style>
    <style:style style:name="T2723" style:parent-style-name="Absatz-Standardschriftart" style:family="text">
      <style:text-properties style:font-name-complex="Arial" fo:letter-spacing="-0.0062in"/>
    </style:style>
    <style:style style:name="T2724" style:parent-style-name="Absatz-Standardschriftart" style:family="text">
      <style:text-properties style:font-name-complex="Arial"/>
    </style:style>
    <style:style style:name="T2725" style:parent-style-name="Absatz-Standardschriftart" style:family="text">
      <style:text-properties style:font-name-complex="Arial" fo:letter-spacing="-0.0034in"/>
    </style:style>
    <style:style style:name="T2726" style:parent-style-name="Absatz-Standardschriftart" style:family="text">
      <style:text-properties style:font-name-complex="Arial"/>
    </style:style>
    <style:style style:name="T2727" style:parent-style-name="Absatz-Standardschriftart" style:family="text">
      <style:text-properties fo:letter-spacing="-0.0055in"/>
    </style:style>
    <style:style style:name="T2728" style:parent-style-name="Absatz-Standardschriftart" style:family="text">
      <style:text-properties fo:letter-spacing="-0.0055in"/>
    </style:style>
    <style:style style:name="T2729" style:parent-style-name="Absatz-Standardschriftart" style:family="text">
      <style:text-properties fo:letter-spacing="-0.0062in"/>
    </style:style>
    <style:style style:name="T2730" style:parent-style-name="Absatz-Standardschriftart" style:family="text">
      <style:text-properties fo:letter-spacing="-0.0055in"/>
    </style:style>
    <style:style style:name="T2731" style:parent-style-name="Absatz-Standardschriftart" style:family="text">
      <style:text-properties fo:letter-spacing="-0.0055in"/>
    </style:style>
    <style:style style:name="T2732" style:parent-style-name="Absatz-Standardschriftart" style:family="text">
      <style:text-properties fo:letter-spacing="-0.0062in"/>
    </style:style>
    <style:style style:name="T2733" style:parent-style-name="Absatz-Standardschriftart" style:family="text">
      <style:text-properties fo:letter-spacing="-0.004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6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7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81in"/>
    </style:style>
    <style:style style:name="T2752" style:parent-style-name="Absatz-Standardschriftart" style:family="text">
      <style:text-properties fo:letter-spacing="0.038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0.0368in"/>
    </style:style>
    <style:style style:name="T2758" style:parent-style-name="Absatz-Standardschriftart" style:family="text">
      <style:text-properties fo:letter-spacing="-0.0006in"/>
    </style:style>
    <style:style style:name="P275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4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765" style:parent-style-name="Textkörper" style:family="paragraph">
      <style:paragraph-properties fo:text-align="justify" fo:margin-top="0.0513in" fo:margin-right="0.075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41in"/>
    </style:style>
    <style:style style:name="T2768" style:parent-style-name="Absatz-Standardschriftart" style:family="text">
      <style:text-properties fo:letter-spacing="-0.008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55in"/>
    </style:style>
    <style:style style:name="T2773" style:parent-style-name="Absatz-Standardschriftart" style:family="text">
      <style:text-properties fo:letter-spacing="-0.0062in"/>
    </style:style>
    <style:style style:name="T2774" style:parent-style-name="Absatz-Standardschriftart" style:family="text">
      <style:text-properties fo:letter-spacing="-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6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5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style:font-name="Times New Roman" fo:letter-spacing="0.0652in" style:text-scale="99%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4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48in"/>
    </style:style>
    <style:style style:name="T2798" style:parent-style-name="Absatz-Standardschriftart" style:family="text">
      <style:text-properties fo:letter-spacing="-0.004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55in"/>
    </style:style>
    <style:style style:name="T2801" style:parent-style-name="Absatz-Standardschriftart" style:family="text">
      <style:text-properties fo:letter-spacing="-0.006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41in"/>
    </style:style>
    <style:style style:name="T2804" style:parent-style-name="Absatz-Standardschriftart" style:family="text">
      <style:text-properties fo:letter-spacing="-0.004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5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41in"/>
    </style:style>
    <style:style style:name="T2811" style:parent-style-name="Absatz-Standardschriftart" style:family="text">
      <style:text-properties style:font-name="Times New Roman" fo:letter-spacing="0.0506in" style:text-scale="99%"/>
    </style:style>
    <style:style style:name="T2812" style:parent-style-name="Absatz-Standardschriftart" style:family="text">
      <style:text-properties fo:letter-spacing="-0.0006in"/>
    </style:style>
    <style:style style:name="P28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14" style:parent-style-name="Textkörper" style:family="paragraph">
      <style:paragraph-properties fo:text-align="justify" fo:margin-right="0.078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6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6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5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6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6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62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62in"/>
    </style:style>
    <style:style style:name="T2830" style:parent-style-name="Absatz-Standardschriftart" style:family="text">
      <style:text-properties fo:letter-spacing="-0.0062in"/>
    </style:style>
    <style:style style:name="T2831" style:parent-style-name="Absatz-Standardschriftart" style:family="text">
      <style:text-properties fo:letter-spacing="-0.006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6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6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13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111in"/>
    </style:style>
    <style:style style:name="T2842" style:parent-style-name="Absatz-Standardschriftart" style:family="text">
      <style:text-properties fo:letter-spacing="-0.012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11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125in"/>
    </style:style>
    <style:style style:name="T2847" style:parent-style-name="Absatz-Standardschriftart" style:family="text">
      <style:text-properties fo:letter-spacing="-0.011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10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118in"/>
    </style:style>
    <style:style style:name="T2852" style:parent-style-name="Absatz-Standardschriftart" style:family="text">
      <style:text-properties fo:letter-spacing="-0.0118in"/>
    </style:style>
    <style:style style:name="T2853" style:parent-style-name="Absatz-Standardschriftart" style:family="text">
      <style:text-properties fo:letter-spacing="-0.010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1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11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118in"/>
    </style:style>
    <style:style style:name="T2860" style:parent-style-name="Absatz-Standardschriftart" style:family="text">
      <style:text-properties fo:letter-spacing="-0.0125in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0.002in"/>
    </style:style>
    <style:style style:name="T2866" style:parent-style-name="Absatz-Standardschriftart" style:family="text">
      <style:text-properties fo:letter-spacing="0.0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27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27in"/>
    </style:style>
    <style:style style:name="T2872" style:parent-style-name="Absatz-Standardschriftart" style:family="text">
      <style:text-properties fo:letter-spacing="0.0013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7in"/>
    </style:style>
    <style:style style:name="T2876" style:parent-style-name="Absatz-Standardschriftart" style:family="text">
      <style:text-properties fo:letter-spacing="0.002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879" style:parent-style-name="Absatz-Standardschriftart" style:family="text">
      <style:text-properties style:font-name-complex="Arial"/>
    </style:style>
    <style:style style:name="T2880" style:parent-style-name="Absatz-Standardschriftart" style:family="text">
      <style:text-properties style:font-name-complex="Arial" fo:letter-spacing="-0.0062in"/>
    </style:style>
    <style:style style:name="T2881" style:parent-style-name="Absatz-Standardschriftart" style:family="text">
      <style:text-properties style:font-name-complex="Arial"/>
    </style:style>
    <style:style style:name="T2882" style:parent-style-name="Absatz-Standardschriftart" style:family="text">
      <style:text-properties style:font-name-complex="Arial" fo:letter-spacing="-0.0062in"/>
    </style:style>
    <style:style style:name="T2883" style:parent-style-name="Absatz-Standardschriftart" style:family="text">
      <style:text-properties style:font-name-complex="Arial"/>
    </style:style>
    <style:style style:name="P28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85" style:parent-style-name="Textkörper" style:family="paragraph">
      <style:paragraph-properties fo:text-align="justify" fo:margin-right="0.079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555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69in"/>
    </style:style>
    <style:style style:name="T2908" style:parent-style-name="Absatz-Standardschriftart" style:family="text">
      <style:text-properties fo:letter-spacing="-0.010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6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7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9in"/>
    </style:style>
    <style:style style:name="T2915" style:parent-style-name="Absatz-Standardschriftart" style:family="text">
      <style:text-properties fo:letter-spacing="-0.009in"/>
    </style:style>
    <style:style style:name="T2916" style:parent-style-name="Absatz-Standardschriftart" style:family="text">
      <style:text-properties fo:letter-spacing="-0.008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9in"/>
    </style:style>
    <style:style style:name="T2919" style:parent-style-name="Absatz-Standardschriftart" style:family="text">
      <style:text-properties fo:letter-spacing="-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8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569in" style:text-scale="99%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31in"/>
    </style:style>
    <style:style style:name="T2928" style:parent-style-name="Absatz-Standardschriftart" style:family="text">
      <style:text-properties fo:letter-spacing="0.014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4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3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31in"/>
    </style:style>
    <style:style style:name="T2935" style:parent-style-name="Absatz-Standardschriftart" style:family="text">
      <style:text-properties fo:letter-spacing="0.0138in"/>
    </style:style>
    <style:style style:name="T2936" style:parent-style-name="Absatz-Standardschriftart" style:family="text">
      <style:text-properties fo:letter-spacing="0.014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3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45in"/>
    </style:style>
    <style:style style:name="T2941" style:parent-style-name="Absatz-Standardschriftart" style:family="text">
      <style:text-properties fo:letter-spacing="0.0138in"/>
    </style:style>
    <style:style style:name="T2942" style:parent-style-name="Absatz-Standardschriftart" style:family="text">
      <style:text-properties fo:letter-spacing="0.014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31in"/>
    </style:style>
    <style:style style:name="T2945" style:parent-style-name="Absatz-Standardschriftart" style:family="text">
      <style:text-properties style:font-name="Times New Roman" fo:letter-spacing="0.0506in" style:text-scale="99%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1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118in"/>
    </style:style>
    <style:style style:name="T2950" style:parent-style-name="Absatz-Standardschriftart" style:family="text">
      <style:text-properties fo:letter-spacing="-0.01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111in"/>
    </style:style>
    <style:style style:name="T2953" style:parent-style-name="Absatz-Standardschriftart" style:family="text">
      <style:text-properties fo:letter-spacing="-0.011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10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7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11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11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9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1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583in" style:text-scale="99%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8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1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9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1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9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1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0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791in" style:text-scale="99%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41in"/>
    </style:style>
    <style:style style:name="T2994" style:parent-style-name="Absatz-Standardschriftart" style:family="text">
      <style:text-properties fo:letter-spacing="-0.0034in"/>
    </style:style>
    <style:style style:name="T2995" style:parent-style-name="Absatz-Standardschriftart" style:family="text">
      <style:text-properties fo:letter-spacing="-0.0006in"/>
    </style:style>
    <style:style style:name="P29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97" style:parent-style-name="Überschrift1" style:family="paragraph">
      <style:paragraph-properties fo:text-align="justify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69in"/>
    </style:style>
    <style:style style:name="T3002" style:parent-style-name="Absatz-Standardschriftart" style:family="text">
      <style:text-properties fo:letter-spacing="-0.0076in"/>
    </style:style>
    <style:style style:name="P30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4" style:parent-style-name="Textkörper" style:family="paragraph">
      <style:paragraph-properties fo:text-align="justify" fo:margin-right="0.079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34in"/>
    </style:style>
    <style:style style:name="T3011" style:parent-style-name="Absatz-Standardschriftart" style:family="text">
      <style:text-properties fo:letter-spacing="-0.004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4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4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34in"/>
    </style:style>
    <style:style style:name="T3018" style:parent-style-name="Absatz-Standardschriftart" style:family="text">
      <style:text-properties fo:letter-spacing="-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3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4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4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031" style:parent-style-name="Absatz-Standardschriftart" style:family="text">
      <style:text-properties style:font-name-complex="Arial" fo:letter-spacing="-0.0006in"/>
    </style:style>
    <style:style style:name="T3032" style:parent-style-name="Absatz-Standardschriftart" style:family="text">
      <style:text-properties style:font-name-complex="Arial" fo:letter-spacing="0.0055in"/>
    </style:style>
    <style:style style:name="T3033" style:parent-style-name="Absatz-Standardschriftart" style:family="text">
      <style:text-properties style:font-name-complex="Arial"/>
    </style:style>
    <style:style style:name="T3034" style:parent-style-name="Absatz-Standardschriftart" style:family="text">
      <style:text-properties style:font-name-complex="Arial" fo:letter-spacing="0.0055in"/>
    </style:style>
    <style:style style:name="T3035" style:parent-style-name="Absatz-Standardschriftart" style:family="text">
      <style:text-properties style:font-name-complex="Arial"/>
    </style:style>
    <style:style style:name="T3036" style:parent-style-name="Absatz-Standardschriftart" style:family="text">
      <style:text-properties style:font-name-complex="Arial" fo:letter-spacing="0.0048in"/>
    </style:style>
    <style:style style:name="T3037" style:parent-style-name="Absatz-Standardschriftart" style:family="text">
      <style:text-properties style:font-name-complex="Arial"/>
    </style:style>
    <style:style style:name="T3038" style:parent-style-name="Absatz-Standardschriftart" style:family="text">
      <style:text-properties style:font-name-complex="Arial" fo:letter-spacing="0.0055in"/>
    </style:style>
    <style:style style:name="T3039" style:parent-style-name="Absatz-Standardschriftart" style:family="text">
      <style:text-properties style:font-name-complex="Arial"/>
    </style:style>
    <style:style style:name="T3040" style:parent-style-name="Absatz-Standardschriftart" style:family="text">
      <style:text-properties style:font-name-complex="Arial" fo:letter-spacing="0.0055in"/>
    </style:style>
    <style:style style:name="T3041" style:parent-style-name="Absatz-Standardschriftart" style:family="text">
      <style:text-properties style:font-name-complex="Arial" fo:letter-spacing="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5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5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6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48in"/>
    </style:style>
    <style:style style:name="T3057" style:parent-style-name="Absatz-Standardschriftart" style:family="text">
      <style:text-properties fo:letter-spacing="0.006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111in"/>
    </style:style>
    <style:style style:name="T3077" style:parent-style-name="Absatz-Standardschriftart" style:family="text">
      <style:text-properties fo:letter-spacing="-0.0104in"/>
    </style:style>
    <style:style style:name="T3078" style:parent-style-name="Absatz-Standardschriftart" style:family="text">
      <style:text-properties fo:letter-spacing="-0.0097in"/>
    </style:style>
    <style:style style:name="T3079" style:parent-style-name="Absatz-Standardschriftart" style:family="text">
      <style:text-properties fo:letter-spacing="-0.0104in"/>
    </style:style>
    <style:style style:name="T3080" style:parent-style-name="Absatz-Standardschriftart" style:family="text">
      <style:text-properties fo:letter-spacing="-0.008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104in"/>
    </style:style>
    <style:style style:name="T3083" style:parent-style-name="Absatz-Standardschriftart" style:family="text">
      <style:text-properties fo:letter-spacing="-0.010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104in"/>
    </style:style>
    <style:style style:name="T3086" style:parent-style-name="Absatz-Standardschriftart" style:family="text">
      <style:text-properties fo:letter-spacing="-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9in"/>
    </style:style>
    <style:style style:name="T3089" style:parent-style-name="Absatz-Standardschriftart" style:family="text">
      <style:text-properties fo:letter-spacing="-0.009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10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10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104in"/>
    </style:style>
    <style:style style:name="T3100" style:parent-style-name="Absatz-Standardschriftart" style:family="text">
      <style:text-properties fo:letter-spacing="-0.00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6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55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9in"/>
    </style:style>
    <style:style style:name="T3112" style:parent-style-name="Absatz-Standardschriftart" style:family="text">
      <style:text-properties fo:letter-spacing="0.0048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48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5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6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62in"/>
    </style:style>
    <style:style style:name="T3129" style:parent-style-name="Absatz-Standardschriftart" style:family="text">
      <style:text-properties fo:letter-spacing="0.0048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6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6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6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83in"/>
    </style:style>
    <style:style style:name="T3143" style:parent-style-name="Absatz-Standardschriftart" style:family="text">
      <style:text-properties fo:letter-spacing="-0.0076in"/>
    </style:style>
    <style:style style:name="T3144" style:parent-style-name="Absatz-Standardschriftart" style:family="text">
      <style:text-properties fo:letter-spacing="-0.0006in"/>
    </style:style>
    <style:style style:name="P3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46" style:parent-style-name="Textkörper" style:family="paragraph">
      <style:paragraph-properties fo:text-align="justify" fo:margin-right="0.081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7in"/>
    </style:style>
    <style:style style:name="T3149" style:parent-style-name="Absatz-Standardschriftart" style:family="text">
      <style:text-properties fo:letter-spacing="0.0291in"/>
    </style:style>
    <style:style style:name="T3150" style:parent-style-name="Absatz-Standardschriftart" style:family="text">
      <style:text-properties fo:letter-spacing="0.026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7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05in"/>
    </style:style>
    <style:style style:name="T3155" style:parent-style-name="Absatz-Standardschriftart" style:family="text">
      <style:text-properties fo:letter-spacing="0.027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8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8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8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91in"/>
    </style:style>
    <style:style style:name="T3164" style:parent-style-name="Absatz-Standardschriftart" style:family="text">
      <style:text-properties fo:letter-spacing="0.027in"/>
    </style:style>
    <style:style style:name="T3165" style:parent-style-name="Absatz-Standardschriftart" style:family="text">
      <style:text-properties fo:letter-spacing="0.02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91in"/>
    </style:style>
    <style:style style:name="T3168" style:parent-style-name="Absatz-Standardschriftart" style:family="text">
      <style:text-properties fo:letter-spacing="0.027in"/>
    </style:style>
    <style:style style:name="T3169" style:parent-style-name="Absatz-Standardschriftart" style:family="text">
      <style:text-properties style:font-name="Times New Roman" fo:letter-spacing="0.0437in" style:text-scale="99%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2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0.002in"/>
    </style:style>
    <style:style style:name="T3183" style:parent-style-name="Absatz-Standardschriftart" style:family="text">
      <style:text-properties fo:letter-spacing="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style:font-name="Times New Roman" fo:letter-spacing="0.0701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5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4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6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4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48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55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10" style:parent-style-name="Textkörper" style:family="paragraph">
      <style:paragraph-properties fo:text-align="justify" fo:margin-right="0.078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6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fo:letter-spacing="-0.0069in"/>
    </style:style>
    <style:style style:name="T3216" style:parent-style-name="Absatz-Standardschriftart" style:family="text">
      <style:text-properties fo:letter-spacing="-0.005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4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4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4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48in"/>
    </style:style>
    <style:style style:name="T3228" style:parent-style-name="Absatz-Standardschriftart" style:family="text">
      <style:text-properties fo:letter-spacing="-0.0055in"/>
    </style:style>
    <style:style style:name="T3229" style:parent-style-name="Absatz-Standardschriftart" style:family="text">
      <style:text-properties fo:letter-spacing="-0.0055in"/>
    </style:style>
    <style:style style:name="T3230" style:parent-style-name="Absatz-Standardschriftart" style:family="text">
      <style:text-properties fo:letter-spacing="-0.004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4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562in" style:text-scale="99%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62in"/>
    </style:style>
    <style:style style:name="T3240" style:parent-style-name="Absatz-Standardschriftart" style:family="text">
      <style:text-properties fo:letter-spacing="0.00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62in"/>
    </style:style>
    <style:style style:name="T3245" style:parent-style-name="Absatz-Standardschriftart" style:family="text">
      <style:text-properties fo:letter-spacing="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27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0.002in"/>
    </style:style>
    <style:style style:name="T3250" style:parent-style-name="Absatz-Standardschriftart" style:family="text">
      <style:text-properties fo:letter-spacing="0.0048in"/>
    </style:style>
    <style:style style:name="T3251" style:parent-style-name="Absatz-Standardschriftart" style:family="text">
      <style:text-properties fo:letter-spacing="0.0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7in"/>
    </style:style>
    <style:style style:name="T3254" style:parent-style-name="Absatz-Standardschriftart" style:family="text">
      <style:text-properties fo:letter-spacing="0.003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34in"/>
    </style:style>
    <style:style style:name="T3257" style:parent-style-name="Absatz-Standardschriftart" style:family="text">
      <style:text-properties style:font-name="Times New Roman" fo:letter-spacing="0.0548in" style:text-scale="99%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8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9in"/>
    </style:style>
    <style:style style:name="T3262" style:parent-style-name="Absatz-Standardschriftart" style:family="text">
      <style:text-properties fo:letter-spacing="0.00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9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83in"/>
    </style:style>
    <style:style style:name="T3270" style:parent-style-name="Absatz-Standardschriftart" style:family="text">
      <style:text-properties fo:letter-spacing="0.00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9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8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8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66in"/>
    </style:style>
    <style:style style:name="T3281" style:parent-style-name="Absatz-Standardschriftart" style:family="text">
      <style:text-properties fo:letter-spacing="0.00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8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611in" style:text-scale="99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55in"/>
    </style:style>
    <style:style style:name="T3288" style:parent-style-name="Absatz-Standardschriftart" style:family="text">
      <style:text-properties fo:letter-spacing="-0.005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4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5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4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55in"/>
    </style:style>
    <style:style style:name="T3301" style:parent-style-name="Absatz-Standardschriftart" style:family="text">
      <style:text-properties fo:letter-spacing="-0.003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55in"/>
    </style:style>
    <style:style style:name="T3304" style:parent-style-name="Absatz-Standardschriftart" style:family="text">
      <style:text-properties fo:letter-spacing="-0.005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5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5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756in" style:text-scale="99%"/>
    </style:style>
    <style:style style:name="T3313" style:parent-style-name="Absatz-Standardschriftart" style:family="text">
      <style:text-properties fo:letter-spacing="-0.0055in"/>
    </style:style>
    <style:style style:name="T3314" style:parent-style-name="Absatz-Standardschriftart" style:family="text">
      <style:text-properties fo:letter-spacing="-0.004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4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2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34in"/>
    </style:style>
    <style:style style:name="T3323" style:parent-style-name="Absatz-Standardschriftart" style:family="text">
      <style:text-properties fo:letter-spacing="-0.0041in"/>
    </style:style>
    <style:style style:name="T3324" style:parent-style-name="Absatz-Standardschriftart" style:family="text">
      <style:text-properties fo:letter-spacing="-0.004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48in"/>
    </style:style>
    <style:style style:name="T3329" style:parent-style-name="Absatz-Standardschriftart" style:family="text">
      <style:text-properties fo:letter-spacing="-0.0041in"/>
    </style:style>
    <style:style style:name="T3330" style:parent-style-name="Absatz-Standardschriftart" style:family="text">
      <style:text-properties fo:letter-spacing="-0.0006in"/>
    </style:style>
    <style:style style:name="P33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32" style:parent-style-name="Textkörper" style:family="paragraph">
      <style:paragraph-properties fo:text-align="justify" fo:margin-right="0.07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348" style:parent-style-name="Absatz-Standardschriftart" style:family="text">
      <style:text-properties fo:letter-spacing="0.01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9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8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08in"/>
    </style:style>
    <style:style style:name="T3359" style:parent-style-name="Absatz-Standardschriftart" style:family="text">
      <style:text-properties style:font-name-complex="Arial"/>
    </style:style>
    <style:style style:name="T3360" style:parent-style-name="Absatz-Standardschriftart" style:family="text">
      <style:text-properties fo:letter-spacing="0.0187in"/>
    </style:style>
    <style:style style:name="T3361" style:parent-style-name="Absatz-Standardschriftart" style:family="text">
      <style:text-properties fo:letter-spacing="0.01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8in"/>
    </style:style>
    <style:style style:name="T3366" style:parent-style-name="Absatz-Standardschriftart" style:family="text">
      <style:text-properties fo:letter-spacing="0.01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01in"/>
    </style:style>
    <style:style style:name="T3373" style:parent-style-name="Absatz-Standardschriftart" style:family="text">
      <style:text-properties style:font-name-complex="Arial" fo:font-weight="bold" style:font-weight-asian="bold" style:font-weight-complex="bold"/>
    </style:style>
    <style:style style:name="T3374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0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9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9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0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9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94in"/>
    </style:style>
    <style:style style:name="T3387" style:parent-style-name="Absatz-Standardschriftart" style:family="text">
      <style:text-properties fo:letter-spacing="0.020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8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08in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77in"/>
    </style:style>
    <style:style style:name="T3395" style:parent-style-name="Absatz-Standardschriftart" style:family="text">
      <style:text-properties fo:letter-spacing="0.027in"/>
    </style:style>
    <style:style style:name="T3396" style:parent-style-name="Absatz-Standardschriftart" style:family="text">
      <style:text-properties fo:letter-spacing="0.027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9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8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8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91in"/>
    </style:style>
    <style:style style:name="T3405" style:parent-style-name="Absatz-Standardschriftart" style:family="text">
      <style:text-properties fo:letter-spacing="0.0284in"/>
    </style:style>
    <style:style style:name="T3406" style:parent-style-name="Absatz-Standardschriftart" style:family="text">
      <style:text-properties fo:letter-spacing="0.028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9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77in"/>
    </style:style>
    <style:style style:name="T341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4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73in"/>
    </style:style>
    <style:style style:name="T3438" style:parent-style-name="Absatz-Standardschriftart" style:family="text">
      <style:text-properties fo:letter-spacing="0.020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8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8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fo:letter-spacing="0.019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15in"/>
    </style:style>
    <style:style style:name="T3450" style:parent-style-name="Absatz-Standardschriftart" style:family="text">
      <style:text-properties fo:letter-spacing="0.0159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01in"/>
    </style:style>
    <style:style style:name="T3453" style:parent-style-name="Absatz-Standardschriftart" style:family="text">
      <style:text-properties fo:letter-spacing="0.01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87in"/>
    </style:style>
    <style:style style:name="T3456" style:parent-style-name="Absatz-Standardschriftart" style:family="text">
      <style:text-properties fo:letter-spacing="0.020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8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0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8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62in"/>
    </style:style>
    <style:style style:name="T3469" style:parent-style-name="Absatz-Standardschriftart" style:family="text">
      <style:text-properties fo:letter-spacing="-0.006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55in"/>
    </style:style>
    <style:style style:name="T3472" style:parent-style-name="Absatz-Standardschriftart" style:family="text">
      <style:text-properties fo:letter-spacing="-0.006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62in"/>
    </style:style>
    <style:style style:name="T3475" style:parent-style-name="Absatz-Standardschriftart" style:family="text">
      <style:text-properties fo:letter-spacing="-0.005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5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62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62in"/>
    </style:style>
    <style:style style:name="T3482" style:parent-style-name="Absatz-Standardschriftart" style:family="text">
      <style:text-properties fo:letter-spacing="-0.0006in"/>
    </style:style>
    <style:style style:name="P34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84" style:parent-style-name="Überschrift1" style:family="paragraph">
      <style:paragraph-properties fo:text-align="justify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55in"/>
    </style:style>
    <style:style style:name="T3487" style:parent-style-name="Absatz-Standardschriftart" style:family="text">
      <style:text-properties fo:letter-spacing="-0.0062in"/>
    </style:style>
    <style:style style:name="T3488" style:parent-style-name="Absatz-Standardschriftart" style:family="text">
      <style:text-properties fo:letter-spacing="-0.0034in"/>
    </style:style>
    <style:style style:name="T3489" style:parent-style-name="Absatz-Standardschriftart" style:family="text">
      <style:text-properties fo:letter-spacing="-0.0069in"/>
    </style:style>
    <style:style style:name="T3490" style:parent-style-name="Absatz-Standardschriftart" style:family="text">
      <style:text-properties fo:letter-spacing="-0.0062in"/>
    </style:style>
    <style:style style:name="T3491" style:parent-style-name="Absatz-Standardschriftart" style:family="text">
      <style:text-properties fo:letter-spacing="-0.0055in"/>
    </style:style>
    <style:style style:name="P3492" style:parent-style-name="Textkörper" style:family="paragraph">
      <style:paragraph-properties fo:text-align="justify" fo:margin-right="0.081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111in"/>
    </style:style>
    <style:style style:name="T3495" style:parent-style-name="Absatz-Standardschriftart" style:family="text">
      <style:text-properties fo:letter-spacing="-0.011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9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9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8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10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11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9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111in"/>
    </style:style>
    <style:style style:name="T3510" style:parent-style-name="Absatz-Standardschriftart" style:family="text">
      <style:text-properties fo:letter-spacing="-0.0104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11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111in"/>
    </style:style>
    <style:style style:name="T3515" style:parent-style-name="Absatz-Standardschriftart" style:family="text">
      <style:text-properties fo:letter-spacing="-0.011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style:font-name="Times New Roman" fo:letter-spacing="0.0708in" style:text-scale="99%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76in"/>
    </style:style>
    <style:style style:name="T3520" style:parent-style-name="Absatz-Standardschriftart" style:family="text">
      <style:text-properties fo:letter-spacing="-0.006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55in"/>
    </style:style>
    <style:style style:name="T3523" style:parent-style-name="Absatz-Standardschriftart" style:family="text">
      <style:text-properties fo:letter-spacing="-0.0006in"/>
    </style:style>
    <style:style style:name="P3524" style:parent-style-name="Textkörper" style:family="paragraph">
      <style:paragraph-properties fo:text-align="justify" fo:margin-right="0.0819in" fo:text-indent="0in">
        <style:tab-stops>
          <style:tab-stop style:type="left" style:position="0.084in"/>
        </style:tab-stops>
      </style:paragraph-properties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6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4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4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5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7in"/>
    </style:style>
    <style:style style:name="T3537" style:parent-style-name="Absatz-Standardschriftart" style:family="text">
      <style:text-properties fo:letter-spacing="-0.004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69in"/>
    </style:style>
    <style:style style:name="T3540" style:parent-style-name="Absatz-Standardschriftart" style:family="text">
      <style:text-properties fo:letter-spacing="-0.004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41in"/>
    </style:style>
    <style:style style:name="T3543" style:parent-style-name="Absatz-Standardschriftart" style:family="text">
      <style:text-properties fo:letter-spacing="-0.005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3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style:font-name="Times New Roman" fo:letter-spacing="0.0673in" style:text-scale="99%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1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2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3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1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66in"/>
    </style:style>
    <style:style style:name="T3558" style:parent-style-name="Absatz-Standardschriftart" style:family="text">
      <style:text-properties fo:letter-spacing="0.009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1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31in"/>
    </style:style>
    <style:style style:name="T3563" style:parent-style-name="Absatz-Standardschriftart" style:family="text">
      <style:text-properties fo:letter-spacing="0.010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25in"/>
    </style:style>
    <style:style style:name="T3566" style:parent-style-name="Absatz-Standardschriftart" style:family="text">
      <style:text-properties fo:letter-spacing="0.0111in"/>
    </style:style>
    <style:style style:name="T3567" style:parent-style-name="Absatz-Standardschriftart" style:family="text">
      <style:text-properties fo:letter-spacing="0.011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2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25in"/>
    </style:style>
    <style:style style:name="T3572" style:parent-style-name="Absatz-Standardschriftart" style:family="text">
      <style:text-properties fo:letter-spacing="0.011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style:font-name="Times New Roman" fo:letter-spacing="0.0743in" style:text-scale="99%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55in"/>
    </style:style>
    <style:style style:name="T3577" style:parent-style-name="Absatz-Standardschriftart" style:family="text">
      <style:text-properties fo:letter-spacing="-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4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4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5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55in"/>
    </style:style>
    <style:style style:name="T3587" style:parent-style-name="Absatz-Standardschriftart" style:family="text">
      <style:text-properties fo:letter-spacing="-0.005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4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4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62in"/>
    </style:style>
    <style:style style:name="P3594" style:parent-style-name="Textkörper" style:family="paragraph">
      <style:paragraph-properties fo:text-align="justify" fo:margin-right="0.0826in" fo:text-indent="0in">
        <style:tab-stops>
          <style:tab-stop style:type="left" style:position="0.1104in"/>
        </style:tab-stops>
      </style:paragraph-properties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9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9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01in"/>
    </style:style>
    <style:style style:name="T3601" style:parent-style-name="Absatz-Standardschriftart" style:family="text">
      <style:text-properties fo:letter-spacing="0.0187in"/>
    </style:style>
    <style:style style:name="T3602" style:parent-style-name="Absatz-Standardschriftart" style:family="text">
      <style:text-properties fo:letter-spacing="0.020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1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0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0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94in"/>
    </style:style>
    <style:style style:name="T3611" style:parent-style-name="Absatz-Standardschriftart" style:family="text">
      <style:text-properties fo:letter-spacing="0.020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Times New Roman" fo:letter-spacing="0.0541in" style:text-scale="99%"/>
    </style:style>
    <style:style style:name="P36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17" style:parent-style-name="Textkörper" style:family="paragraph">
      <style:paragraph-properties fo:text-align="justify" fo:margin-right="0.0833in" fo:text-indent="0in">
        <style:tab-stops>
          <style:tab-stop style:type="left" style:position="0.4923in"/>
        </style:tab-stops>
      </style:paragraph-properties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34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2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41in"/>
    </style:style>
    <style:style style:name="T3632" style:parent-style-name="Absatz-Standardschriftart" style:family="text">
      <style:text-properties fo:letter-spacing="-0.0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-0.003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548in" style:text-scale="99%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0.002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27in"/>
    </style:style>
    <style:style style:name="T3643" style:parent-style-name="Absatz-Standardschriftart" style:family="text">
      <style:text-properties fo:letter-spacing="0.002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0.00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3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27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4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style:font-name="Times New Roman" fo:letter-spacing="0.0465in" style:text-scale="99%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55in"/>
    </style:style>
    <style:style style:name="T3666" style:parent-style-name="Absatz-Standardschriftart" style:family="text">
      <style:text-properties fo:letter-spacing="-0.004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34in"/>
    </style:style>
    <style:style style:name="T3669" style:parent-style-name="Absatz-Standardschriftart" style:family="text">
      <style:text-properties fo:letter-spacing="-0.0006in"/>
    </style:style>
    <style:style style:name="P367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5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3676" style:parent-style-name="Textkörper" style:family="paragraph">
      <style:paragraph-properties fo:text-align="justify" fo:margin-top="0.0513in" fo:margin-right="0.0784in" fo:text-indent="0in">
        <style:tab-stops>
          <style:tab-stop style:type="left" style:position="0.4923in"/>
        </style:tab-stops>
      </style:paragraph-properties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-0.004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4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4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4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3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41in"/>
    </style:style>
    <style:style style:name="T3694" style:parent-style-name="Absatz-Standardschriftart" style:family="text">
      <style:text-properties fo:letter-spacing="-0.004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41in"/>
    </style:style>
    <style:style style:name="T3699" style:parent-style-name="Absatz-Standardschriftart" style:family="text">
      <style:text-properties fo:letter-spacing="-0.004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style:font-name="Times New Roman" fo:letter-spacing="0.0708in" style:text-scale="99%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2in"/>
    </style:style>
    <style:style style:name="T3708" style:parent-style-name="Absatz-Standardschriftart" style:family="text">
      <style:text-properties fo:letter-spacing="-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style:font-name="Times New Roman" fo:letter-spacing="0.0666in" style:text-scale="99%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48in"/>
    </style:style>
    <style:style style:name="T3723" style:parent-style-name="Absatz-Standardschriftart" style:family="text">
      <style:text-properties fo:letter-spacing="-0.0006in"/>
    </style:style>
    <style:style style:name="P37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25" style:parent-style-name="Textkörper" style:family="paragraph">
      <style:paragraph-properties fo:text-align="justify" fo:margin-right="0.083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in"/>
    </style:style>
    <style:style style:name="T3730" style:parent-style-name="Absatz-Standardschriftart" style:family="text">
      <style:text-properties fo:letter-spacing="-0.002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3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2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3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3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34in"/>
    </style:style>
    <style:style style:name="T3756" style:parent-style-name="Absatz-Standardschriftart" style:family="text">
      <style:text-properties style:font-name="Times New Roman" fo:letter-spacing="0.0604in" style:text-scale="99%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2in"/>
    </style:style>
    <style:style style:name="T3761" style:parent-style-name="Absatz-Standardschriftart" style:family="text">
      <style:text-properties fo:letter-spacing="0.002in"/>
    </style:style>
    <style:style style:name="T3762" style:parent-style-name="Absatz-Standardschriftart" style:family="text">
      <style:text-properties fo:letter-spacing="0.00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27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2in"/>
    </style:style>
    <style:style style:name="T3768" style:parent-style-name="Absatz-Standardschriftart" style:family="text">
      <style:text-properties fo:letter-spacing="0.00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2in"/>
    </style:style>
    <style:style style:name="T3773" style:parent-style-name="Absatz-Standardschriftart" style:family="text">
      <style:text-properties fo:letter-spacing="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style:font-name="Times New Roman" fo:letter-spacing="0.0666in" style:text-scale="99%"/>
    </style:style>
    <style:style style:name="T3780" style:parent-style-name="Absatz-Standardschriftart" style:family="text">
      <style:text-properties fo:letter-spacing="-0.007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55in"/>
    </style:style>
    <style:style style:name="T3785" style:parent-style-name="Absatz-Standardschriftart" style:family="text">
      <style:text-properties fo:letter-spacing="-0.0006in"/>
    </style:style>
    <style:style style:name="P37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87" style:parent-style-name="Textkörper" style:family="paragraph">
      <style:paragraph-properties fo:text-align="justify" fo:margin-right="0.077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34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347in"/>
    </style:style>
    <style:style style:name="T3792" style:parent-style-name="Absatz-Standardschriftart" style:family="text">
      <style:text-properties fo:letter-spacing="0.036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6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7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36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36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381in"/>
    </style:style>
    <style:style style:name="T3803" style:parent-style-name="Absatz-Standardschriftart" style:family="text">
      <style:text-properties fo:letter-spacing="0.0347in"/>
    </style:style>
    <style:style style:name="T3804" style:parent-style-name="Absatz-Standardschriftart" style:family="text">
      <style:text-properties fo:letter-spacing="0.037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68in"/>
    </style:style>
    <style:style style:name="T3807" style:parent-style-name="Absatz-Standardschriftart" style:family="text">
      <style:text-properties fo:letter-spacing="0.035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68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fo:letter-spacing="0.0652in" style:text-scale="99%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1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2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18in"/>
    </style:style>
    <style:style style:name="T3818" style:parent-style-name="Absatz-Standardschriftart" style:family="text">
      <style:text-properties fo:letter-spacing="0.0138in"/>
    </style:style>
    <style:style style:name="T3819" style:parent-style-name="Absatz-Standardschriftart" style:family="text">
      <style:text-properties fo:letter-spacing="0.011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11in"/>
    </style:style>
    <style:style style:name="T3822" style:parent-style-name="Absatz-Standardschriftart" style:family="text">
      <style:text-properties fo:letter-spacing="0.012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11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0.011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2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25in"/>
    </style:style>
    <style:style style:name="T3831" style:parent-style-name="Absatz-Standardschriftart" style:family="text">
      <style:text-properties fo:letter-spacing="0.011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2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1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486in" style:text-scale="99%"/>
    </style:style>
    <style:style style:name="T3838" style:parent-style-name="Absatz-Standardschriftart" style:family="text">
      <style:text-properties fo:letter-spacing="-0.0055in"/>
    </style:style>
    <style:style style:name="T3839" style:parent-style-name="Absatz-Standardschriftart" style:family="text">
      <style:text-properties fo:letter-spacing="-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55in"/>
    </style:style>
    <style:style style:name="T3842" style:parent-style-name="Absatz-Standardschriftart" style:family="text">
      <style:text-properties fo:letter-spacing="-0.004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48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48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34in"/>
    </style:style>
    <style:style style:name="T3856" style:parent-style-name="Absatz-Standardschriftart" style:family="text">
      <style:text-properties fo:letter-spacing="-0.0048in"/>
    </style:style>
    <style:style style:name="T3857" style:parent-style-name="Absatz-Standardschriftart" style:family="text">
      <style:text-properties fo:letter-spacing="-0.0006in"/>
    </style:style>
    <style:style style:name="P38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59" style:parent-style-name="Überschrift1" style:family="paragraph">
      <style:paragraph-properties fo:text-align="justify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6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55in"/>
    </style:style>
    <style:style style:name="T3864" style:parent-style-name="Absatz-Standardschriftart" style:family="text">
      <style:text-properties fo:letter-spacing="-0.0076in"/>
    </style:style>
    <style:style style:name="P3865" style:parent-style-name="Textkörper" style:family="paragraph">
      <style:paragraph-properties fo:text-align="justify" fo:margin-right="0.077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2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3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34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2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fo:letter-spacing="-0.0027in"/>
    </style:style>
    <style:style style:name="T3886" style:parent-style-name="Absatz-Standardschriftart" style:family="text">
      <style:text-properties fo:letter-spacing="-0.0041in"/>
    </style:style>
    <style:style style:name="T3887" style:parent-style-name="Absatz-Standardschriftart" style:family="text">
      <style:text-properties fo:letter-spacing="0.002in"/>
    </style:style>
    <style:style style:name="T3888" style:parent-style-name="Absatz-Standardschriftart" style:family="text">
      <style:text-properties fo:letter-spacing="-0.0069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style:font-name="Times New Roman" fo:letter-spacing="0.0569in" style:text-scale="99%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48in"/>
    </style:style>
    <style:style style:name="T3899" style:parent-style-name="Absatz-Standardschriftart" style:family="text">
      <style:text-properties fo:letter-spacing="-0.00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2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55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27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34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7in"/>
    </style:style>
    <style:style style:name="T3916" style:parent-style-name="Absatz-Standardschriftart" style:family="text">
      <style:text-properties fo:letter-spacing="-0.002in"/>
    </style:style>
    <style:style style:name="P39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18" style:parent-style-name="Überschrift1" style:family="paragraph">
      <style:paragraph-properties fo:text-align="justify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76in"/>
    </style:style>
    <style:style style:name="T3921" style:parent-style-name="Absatz-Standardschriftart" style:family="text">
      <style:text-properties fo:letter-spacing="-0.0076in"/>
    </style:style>
    <style:style style:name="T3922" style:parent-style-name="Absatz-Standardschriftart" style:family="text">
      <style:text-properties fo:letter-spacing="-0.0083in"/>
    </style:style>
    <style:style style:name="T3923" style:parent-style-name="Absatz-Standardschriftart" style:family="text">
      <style:text-properties fo:letter-spacing="-0.0006in"/>
    </style:style>
    <style:style style:name="P39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25" style:parent-style-name="Textkörper" style:family="paragraph">
      <style:paragraph-properties fo:text-align="justify" fo:margin-right="0.082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8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7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7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97in"/>
    </style:style>
    <style:style style:name="T3934" style:parent-style-name="Absatz-Standardschriftart" style:family="text">
      <style:text-properties fo:letter-spacing="-0.008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76in"/>
    </style:style>
    <style:style style:name="T3937" style:parent-style-name="Absatz-Standardschriftart" style:family="text">
      <style:text-properties fo:letter-spacing="-0.0083in"/>
    </style:style>
    <style:style style:name="T3938" style:parent-style-name="Absatz-Standardschriftart" style:family="text">
      <style:text-properties fo:letter-spacing="-0.008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76in"/>
    </style:style>
    <style:style style:name="T3941" style:parent-style-name="Absatz-Standardschriftart" style:family="text">
      <style:text-properties fo:letter-spacing="-0.007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6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6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6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76in"/>
    </style:style>
    <style:style style:name="T3950" style:parent-style-name="Absatz-Standardschriftart" style:family="text">
      <style:text-properties style:font-name="Times New Roman" fo:letter-spacing="0.0618in" style:text-scale="99%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33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33in"/>
    </style:style>
    <style:style style:name="T3955" style:parent-style-name="Absatz-Standardschriftart" style:family="text">
      <style:text-properties fo:letter-spacing="0.0333in"/>
    </style:style>
    <style:style style:name="T3956" style:parent-style-name="Absatz-Standardschriftart" style:family="text">
      <style:text-properties fo:letter-spacing="0.033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4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26in"/>
    </style:style>
    <style:style style:name="T3961" style:parent-style-name="Absatz-Standardschriftart" style:family="text">
      <style:text-properties fo:letter-spacing="0.034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3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26in"/>
    </style:style>
    <style:style style:name="T3966" style:parent-style-name="Absatz-Standardschriftart" style:family="text">
      <style:text-properties fo:letter-spacing="0.032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34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fo:letter-spacing="0.068in" style:text-scale="99%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9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9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9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9in"/>
    </style:style>
    <style:style style:name="T3979" style:parent-style-name="Absatz-Standardschriftart" style:family="text">
      <style:text-properties fo:letter-spacing="-0.009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9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9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97in"/>
    </style:style>
    <style:style style:name="T3986" style:parent-style-name="Absatz-Standardschriftart" style:family="text">
      <style:text-properties fo:letter-spacing="-0.011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9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69in"/>
    </style:style>
    <style:style style:name="T3991" style:parent-style-name="Absatz-Standardschriftart" style:family="text">
      <style:text-properties fo:letter-spacing="-0.013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style:font-name="Times New Roman" fo:letter-spacing="0.0826in" style:text-scale="99%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48in"/>
    </style:style>
    <style:style style:name="T3996" style:parent-style-name="Absatz-Standardschriftart" style:family="text">
      <style:text-properties fo:letter-spacing="-0.0034in"/>
    </style:style>
    <style:style style:name="T3997" style:parent-style-name="Absatz-Standardschriftart" style:family="text">
      <style:text-properties fo:letter-spacing="-0.0006in"/>
    </style:style>
    <style:style style:name="P3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00" style:parent-style-name="Überschrift1" style:family="paragraph">
      <style:paragraph-properties fo:text-align="justify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8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9in"/>
    </style:style>
    <style:style style:name="T4005" style:parent-style-name="Absatz-Standardschriftart" style:family="text">
      <style:text-properties fo:letter-spacing="-0.0083in"/>
    </style:style>
    <style:style style:name="T4006" style:parent-style-name="Absatz-Standardschriftart" style:family="text">
      <style:text-properties fo:letter-spacing="-0.0083in"/>
    </style:style>
    <style:style style:name="T4007" style:parent-style-name="Absatz-Standardschriftart" style:family="text">
      <style:text-properties fo:letter-spacing="-0.0083in"/>
    </style:style>
    <style:style style:name="T4008" style:parent-style-name="Absatz-Standardschriftart" style:family="text">
      <style:text-properties fo:letter-spacing="-0.009in"/>
    </style:style>
    <style:style style:name="P40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10" style:parent-style-name="Textkörper" style:family="paragraph">
      <style:paragraph-properties fo:text-align="justify" fo:margin-right="0.083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87in"/>
    </style:style>
    <style:style style:name="T4013" style:parent-style-name="Absatz-Standardschriftart" style:family="text">
      <style:text-properties fo:letter-spacing="0.020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01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87in"/>
    </style:style>
    <style:style style:name="T4018" style:parent-style-name="Absatz-Standardschriftart" style:family="text">
      <style:text-properties fo:letter-spacing="0.018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87in"/>
    </style:style>
    <style:style style:name="T4021" style:parent-style-name="Absatz-Standardschriftart" style:family="text">
      <style:text-properties fo:letter-spacing="0.0187in"/>
    </style:style>
    <style:style style:name="T4022" style:parent-style-name="Absatz-Standardschriftart" style:family="text">
      <style:text-properties fo:letter-spacing="0.0187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8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0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0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9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701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2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2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-0.0048in"/>
    </style:style>
    <style:style style:name="T4045" style:parent-style-name="Absatz-Standardschriftart" style:family="text">
      <style:text-properties fo:letter-spacing="-0.003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34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27in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2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style:font-name="Times New Roman" fo:letter-spacing="0.0666in" style:text-scale="99%"/>
    </style:style>
    <style:style style:name="T4057" style:parent-style-name="Absatz-Standardschriftart" style:family="text">
      <style:text-properties fo:letter-spacing="-0.012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12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118in"/>
    </style:style>
    <style:style style:name="T4062" style:parent-style-name="Absatz-Standardschriftart" style:family="text">
      <style:text-properties fo:letter-spacing="-0.014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11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12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11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131in"/>
    </style:style>
    <style:style style:name="T4071" style:parent-style-name="Absatz-Standardschriftart" style:family="text">
      <style:text-properties fo:letter-spacing="-0.012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125in"/>
    </style:style>
    <style:style style:name="T4074" style:parent-style-name="Absatz-Standardschriftart" style:family="text">
      <style:text-properties fo:letter-spacing="-0.0118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97in"/>
    </style:style>
    <style:style style:name="T4077" style:parent-style-name="Absatz-Standardschriftart" style:family="text">
      <style:text-properties fo:letter-spacing="-0.0145in"/>
    </style:style>
    <style:style style:name="T4078" style:parent-style-name="Absatz-Standardschriftart" style:family="text">
      <style:text-properties fo:letter-spacing="-0.0131in"/>
    </style:style>
    <style:style style:name="T4079" style:parent-style-name="Absatz-Standardschriftart" style:family="text">
      <style:text-properties fo:letter-spacing="-0.012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11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12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631in" style:text-scale="99%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48in"/>
    </style:style>
    <style:style style:name="T4090" style:parent-style-name="Absatz-Standardschriftart" style:family="text">
      <style:text-properties fo:letter-spacing="-0.0041in"/>
    </style:style>
    <style:style style:name="T4091" style:parent-style-name="Absatz-Standardschriftart" style:family="text">
      <style:text-properties fo:letter-spacing="-0.0041in"/>
    </style:style>
    <style:style style:name="T4092" style:parent-style-name="Absatz-Standardschriftart" style:family="text">
      <style:text-properties fo:letter-spacing="-0.0055in"/>
    </style:style>
    <style:style style:name="T4093" style:parent-style-name="Absatz-Standardschriftart" style:family="text">
      <style:text-properties fo:letter-spacing="-0.0006in"/>
    </style:style>
    <style:style style:name="P40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95" style:parent-style-name="Textkörper" style:family="paragraph">
      <style:paragraph-properties fo:text-align="justify" fo:margin-right="0.079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0.004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7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41in"/>
    </style:style>
    <style:style style:name="T4105" style:parent-style-name="Absatz-Standardschriftart" style:family="text">
      <style:text-properties fo:letter-spacing="0.004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62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5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55in"/>
    </style:style>
    <style:style style:name="T4115" style:parent-style-name="Absatz-Standardschriftart" style:family="text">
      <style:text-properties style:font-name="Times New Roman" fo:letter-spacing="0.0631in" style:text-scale="99%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91in"/>
    </style:style>
    <style:style style:name="T4118" style:parent-style-name="Absatz-Standardschriftart" style:family="text">
      <style:text-properties fo:letter-spacing="0.030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91in"/>
    </style:style>
    <style:style style:name="T4121" style:parent-style-name="Absatz-Standardschriftart" style:family="text">
      <style:text-properties fo:letter-spacing="0.0291in"/>
    </style:style>
    <style:style style:name="T4122" style:parent-style-name="Absatz-Standardschriftart" style:family="text">
      <style:text-properties fo:letter-spacing="0.0291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0.026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305in"/>
    </style:style>
    <style:style style:name="T4127" style:parent-style-name="Absatz-Standardschriftart" style:family="text">
      <style:text-properties fo:letter-spacing="0.029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312in"/>
    </style:style>
    <style:style style:name="T4130" style:parent-style-name="Absatz-Standardschriftart" style:family="text">
      <style:text-properties fo:letter-spacing="0.0284in"/>
    </style:style>
    <style:style style:name="T4131" style:parent-style-name="Absatz-Standardschriftart" style:family="text">
      <style:text-properties fo:letter-spacing="0.029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305in"/>
    </style:style>
    <style:style style:name="T4134" style:parent-style-name="Absatz-Standardschriftart" style:family="text">
      <style:text-properties fo:letter-spacing="0.0284in"/>
    </style:style>
    <style:style style:name="T4135" style:parent-style-name="Absatz-Standardschriftart" style:family="text">
      <style:text-properties fo:letter-spacing="0.0305in"/>
    </style:style>
    <style:style style:name="T4136" style:parent-style-name="Absatz-Standardschriftart" style:family="text">
      <style:text-properties style:font-name="Times New Roman" fo:letter-spacing="0.0395in" style:text-scale="99%"/>
    </style:style>
    <style:style style:name="T4137" style:parent-style-name="Absatz-Standardschriftart" style:family="text">
      <style:text-properties fo:letter-spacing="-0.0006in"/>
    </style:style>
    <style:style style:name="P41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39" style:parent-style-name="Textkörper" style:family="paragraph">
      <style:paragraph-properties fo:text-align="justify" fo:margin-right="0.0798in"/>
    </style:style>
    <style:style style:name="T4140" style:parent-style-name="Absatz-Standardschriftart" style:family="text">
      <style:text-properties fo:letter-spacing="-0.011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11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11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11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9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10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9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9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11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11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111in"/>
    </style:style>
    <style:style style:name="T4161" style:parent-style-name="Absatz-Standardschriftart" style:family="text">
      <style:text-properties fo:letter-spacing="-0.010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9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style:font-name="Times New Roman" fo:letter-spacing="0.0618in" style:text-scale="99%"/>
    </style:style>
    <style:style style:name="T4166" style:parent-style-name="Absatz-Standardschriftart" style:family="text">
      <style:text-properties fo:letter-spacing="-0.004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4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4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41in"/>
    </style:style>
    <style:style style:name="T4173" style:parent-style-name="Absatz-Standardschriftart" style:family="text">
      <style:text-properties fo:letter-spacing="-0.004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41in"/>
    </style:style>
    <style:style style:name="T4176" style:parent-style-name="Absatz-Standardschriftart" style:family="text">
      <style:text-properties fo:letter-spacing="-0.0055in"/>
    </style:style>
    <style:style style:name="T4177" style:parent-style-name="Absatz-Standardschriftart" style:family="text">
      <style:text-properties fo:letter-spacing="-0.0062in"/>
    </style:style>
    <style:style style:name="T4178" style:parent-style-name="Absatz-Standardschriftart" style:family="text">
      <style:text-properties fo:letter-spacing="-0.0048in"/>
    </style:style>
    <style:style style:name="T4179" style:parent-style-name="Absatz-Standardschriftart" style:family="text">
      <style:text-properties fo:letter-spacing="-0.004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4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41in"/>
    </style:style>
    <style:style style:name="T4184" style:parent-style-name="Absatz-Standardschriftart" style:family="text">
      <style:text-properties fo:letter-spacing="-0.005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55in"/>
    </style:style>
    <style:style style:name="T4187" style:parent-style-name="Absatz-Standardschriftart" style:family="text">
      <style:text-properties fo:letter-spacing="-0.0055in"/>
    </style:style>
    <style:style style:name="T4188" style:parent-style-name="Absatz-Standardschriftart" style:family="text">
      <style:text-properties fo:letter-spacing="-0.0055in"/>
    </style:style>
    <style:style style:name="T4189" style:parent-style-name="Absatz-Standardschriftart" style:family="text">
      <style:text-properties style:font-name="Times New Roman" fo:letter-spacing="0.0493in" style:text-scale="99%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41in"/>
    </style:style>
    <style:style style:name="T4192" style:parent-style-name="Absatz-Standardschriftart" style:family="text">
      <style:text-properties fo:letter-spacing="-0.003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4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34in"/>
    </style:style>
    <style:style style:name="T4199" style:parent-style-name="Absatz-Standardschriftart" style:family="text">
      <style:text-properties fo:letter-spacing="-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27in"/>
    </style:style>
    <style:style style:name="T4202" style:parent-style-name="Absatz-Standardschriftart" style:family="text">
      <style:text-properties fo:letter-spacing="-0.003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41in"/>
    </style:style>
    <style:style style:name="T4205" style:parent-style-name="Absatz-Standardschriftart" style:family="text">
      <style:text-properties fo:letter-spacing="-0.0041in"/>
    </style:style>
    <style:style style:name="T4206" style:parent-style-name="Absatz-Standardschriftart" style:family="text">
      <style:text-properties fo:letter-spacing="-0.0041in"/>
    </style:style>
    <style:style style:name="T4207" style:parent-style-name="Absatz-Standardschriftart" style:family="text">
      <style:text-properties fo:letter-spacing="-0.004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style:font-name="Times New Roman" fo:letter-spacing="0.0597in" style:text-scale="99%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6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7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8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59in"/>
    </style:style>
    <style:style style:name="T4223" style:parent-style-name="Absatz-Standardschriftart" style:family="text">
      <style:text-properties fo:letter-spacing="0.015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66in"/>
    </style:style>
    <style:style style:name="T4226" style:parent-style-name="Absatz-Standardschriftart" style:family="text">
      <style:text-properties fo:letter-spacing="0.0159in"/>
    </style:style>
    <style:style style:name="T4227" style:parent-style-name="Absatz-Standardschriftart" style:family="text">
      <style:text-properties fo:letter-spacing="0.0173in"/>
    </style:style>
    <style:style style:name="T4228" style:parent-style-name="Absatz-Standardschriftart" style:family="text">
      <style:text-properties fo:letter-spacing="0.0152in"/>
    </style:style>
    <style:style style:name="T4229" style:parent-style-name="Absatz-Standardschriftart" style:family="text">
      <style:text-properties fo:letter-spacing="0.0159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style:font-name="Times New Roman" fo:letter-spacing="0.0444in" style:text-scale="99%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6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83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39" style:parent-style-name="Überschrift1" style:family="paragraph">
      <style:paragraph-properties fo:text-align="justify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9in"/>
    </style:style>
    <style:style style:name="T4242" style:parent-style-name="Absatz-Standardschriftart" style:family="text">
      <style:text-properties fo:letter-spacing="-0.0097in"/>
    </style:style>
    <style:style style:name="T4243" style:parent-style-name="Absatz-Standardschriftart" style:family="text">
      <style:text-properties fo:letter-spacing="-0.0083in"/>
    </style:style>
    <style:style style:name="P42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45" style:parent-style-name="Textkörper" style:family="paragraph">
      <style:paragraph-properties fo:text-align="justify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5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4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48in"/>
    </style:style>
    <style:style style:name="T4254" style:parent-style-name="Absatz-Standardschriftart" style:family="text">
      <style:text-properties fo:letter-spacing="-0.006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48in"/>
    </style:style>
    <style:style style:name="T4257" style:parent-style-name="Absatz-Standardschriftart" style:family="text">
      <style:text-properties fo:letter-spacing="-0.0006in"/>
    </style:style>
    <style:style style:name="P42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59" style:parent-style-name="Textkörper" style:family="paragraph">
      <style:paragraph-properties fo:margin-right="0.0826in" fo:text-indent="-0.1965in">
        <style:tab-stops>
          <style:tab-stop style:type="left" style:position="0.0006in"/>
        </style:tab-stops>
      </style:paragraph-properties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4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4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2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4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4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6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48in"/>
    </style:style>
    <style:style style:name="T4280" style:parent-style-name="Absatz-Standardschriftart" style:family="text">
      <style:text-properties fo:letter-spacing="-0.0034in"/>
    </style:style>
    <style:style style:name="T4281" style:parent-style-name="Absatz-Standardschriftart" style:family="text">
      <style:text-properties fo:letter-spacing="-0.004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41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style:font-name="Times New Roman" fo:letter-spacing="0.0645in" style:text-scale="99%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41in"/>
    </style:style>
    <style:style style:name="T4290" style:parent-style-name="Absatz-Standardschriftart" style:family="text">
      <style:text-properties fo:letter-spacing="-0.0034in"/>
    </style:style>
    <style:style style:name="T4291" style:parent-style-name="Absatz-Standardschriftart" style:family="text">
      <style:text-properties fo:letter-spacing="-0.0034in"/>
    </style:style>
    <style:style style:name="T4292" style:parent-style-name="Absatz-Standardschriftart" style:family="text">
      <style:text-properties fo:letter-spacing="-0.003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41in"/>
    </style:style>
    <style:style style:name="T4295" style:parent-style-name="Absatz-Standardschriftart" style:family="text">
      <style:text-properties fo:letter-spacing="-0.0034in"/>
    </style:style>
    <style:style style:name="T4296" style:parent-style-name="Absatz-Standardschriftart" style:family="text">
      <style:text-properties fo:letter-spacing="-0.0041in"/>
    </style:style>
    <style:style style:name="T4297" style:parent-style-name="Absatz-Standardschriftart" style:family="text">
      <style:text-properties fo:letter-spacing="-0.0041in"/>
    </style:style>
    <style:style style:name="T4298" style:parent-style-name="Absatz-Standardschriftart" style:family="text">
      <style:text-properties fo:letter-spacing="-0.0041in"/>
    </style:style>
    <style:style style:name="T4299" style:parent-style-name="Absatz-Standardschriftart" style:family="text">
      <style:text-properties fo:letter-spacing="-0.0034in"/>
    </style:style>
    <style:style style:name="T4300" style:parent-style-name="Absatz-Standardschriftart" style:family="text">
      <style:text-properties fo:letter-spacing="-0.0006in"/>
    </style:style>
    <style:style style:name="P4301" style:parent-style-name="Textkörper" style:family="paragraph">
      <style:paragraph-properties fo:text-align="justify" fo:line-height="0.159in" fo:text-indent="-0.1965in">
        <style:tab-stops>
          <style:tab-stop style:type="left" style:position="0.0006in"/>
        </style:tab-stops>
      </style:paragraph-properties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55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55in"/>
    </style:style>
    <style:style style:name="T4306" style:parent-style-name="Absatz-Standardschriftart" style:family="text">
      <style:text-properties fo:letter-spacing="-0.004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4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4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5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48in"/>
    </style:style>
    <style:style style:name="P4315" style:parent-style-name="Textkörper" style:family="paragraph">
      <style:paragraph-properties fo:text-align="justify" fo:line-height="0.159in" fo:text-indent="-0.1965in">
        <style:tab-stops>
          <style:tab-stop style:type="left" style:position="0.0006in"/>
        </style:tab-stops>
      </style:paragraph-properties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4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55in"/>
    </style:style>
    <style:style style:name="T4320" style:parent-style-name="Absatz-Standardschriftart" style:family="text">
      <style:text-properties fo:letter-spacing="-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55in"/>
    </style:style>
    <style:style style:name="T4323" style:parent-style-name="Absatz-Standardschriftart" style:family="text">
      <style:text-properties fo:letter-spacing="-0.004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4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41in"/>
    </style:style>
    <style:style style:name="T4328" style:parent-style-name="Absatz-Standardschriftart" style:family="text">
      <style:text-properties fo:letter-spacing="-0.004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4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55in"/>
    </style:style>
    <style:style style:name="T4333" style:parent-style-name="Absatz-Standardschriftart" style:family="text">
      <style:text-properties fo:letter-spacing="-0.0006in"/>
    </style:style>
    <style:style style:name="P43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35" style:parent-style-name="Textkörper" style:family="paragraph">
      <style:paragraph-properties fo:text-align="justify" fo:margin-right="0.079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19in"/>
    </style:style>
    <style:style style:name="T4338" style:parent-style-name="Absatz-Standardschriftart" style:family="text">
      <style:text-properties fo:letter-spacing="0.0319in"/>
    </style:style>
    <style:style style:name="T4339" style:parent-style-name="Absatz-Standardschriftart" style:family="text">
      <style:text-properties fo:letter-spacing="0.032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1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2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19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319in"/>
    </style:style>
    <style:style style:name="T4348" style:parent-style-name="Absatz-Standardschriftart" style:family="text">
      <style:text-properties fo:letter-spacing="0.033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326in"/>
    </style:style>
    <style:style style:name="T4351" style:parent-style-name="Absatz-Standardschriftart" style:family="text">
      <style:text-properties fo:letter-spacing="0.032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326in"/>
    </style:style>
    <style:style style:name="T4354" style:parent-style-name="Absatz-Standardschriftart" style:family="text">
      <style:text-properties fo:letter-spacing="0.0319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2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2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style:font-name="Times New Roman" fo:letter-spacing="0.0555in" style:text-scale="99%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34in"/>
    </style:style>
    <style:style style:name="T4365" style:parent-style-name="Absatz-Standardschriftart" style:family="text">
      <style:text-properties fo:letter-spacing="-0.0041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3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3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4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4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27in"/>
    </style:style>
    <style:style style:name="T4377" style:parent-style-name="Absatz-Standardschriftart" style:family="text">
      <style:text-properties fo:letter-spacing="-0.0006in"/>
    </style:style>
    <style:style style:name="P4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80" style:parent-style-name="Überschrift1" style:family="paragraph">
      <style:paragraph-properties fo:text-align="justify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83in"/>
    </style:style>
    <style:style style:name="T4383" style:parent-style-name="Absatz-Standardschriftart" style:family="text">
      <style:text-properties fo:letter-spacing="-0.0104in"/>
    </style:style>
    <style:style style:name="T4384" style:parent-style-name="Absatz-Standardschriftart" style:family="text">
      <style:text-properties fo:letter-spacing="-0.0104in"/>
    </style:style>
    <style:style style:name="T4385" style:parent-style-name="Absatz-Standardschriftart" style:family="text">
      <style:text-properties fo:letter-spacing="-0.0006in"/>
    </style:style>
    <style:style style:name="P4386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4393" style:parent-style-name="Textkörper" style:family="paragraph">
      <style:paragraph-properties fo:text-align="justify" fo:margin-top="0.0513in" fo:margin-right="0.08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4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41in"/>
    </style:style>
    <style:style style:name="T4398" style:parent-style-name="Absatz-Standardschriftart" style:family="text">
      <style:text-properties fo:letter-spacing="0.004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5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5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4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34in"/>
    </style:style>
    <style:style style:name="T4411" style:parent-style-name="Absatz-Standardschriftart" style:family="text">
      <style:text-properties fo:letter-spacing="0.005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55in"/>
    </style:style>
    <style:style style:name="T4414" style:parent-style-name="Absatz-Standardschriftart" style:family="text">
      <style:text-properties fo:letter-spacing="0.0034in"/>
    </style:style>
    <style:style style:name="T4415" style:parent-style-name="Absatz-Standardschriftart" style:family="text">
      <style:text-properties fo:letter-spacing="0.004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4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style:font-name="Times New Roman" fo:letter-spacing="0.0659in" style:text-scale="99%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6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9in"/>
    </style:style>
    <style:style style:name="T4424" style:parent-style-name="Absatz-Standardschriftart" style:family="text">
      <style:text-properties fo:letter-spacing="0.0083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0.0062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0.0069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7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8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8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97in"/>
    </style:style>
    <style:style style:name="T4437" style:parent-style-name="Absatz-Standardschriftart" style:family="text">
      <style:text-properties fo:letter-spacing="0.0055in"/>
    </style:style>
    <style:style style:name="T4438" style:parent-style-name="Absatz-Standardschriftart" style:family="text">
      <style:text-properties fo:letter-spacing="0.0062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76in"/>
    </style:style>
    <style:style style:name="T4442" style:parent-style-name="Absatz-Standardschriftart" style:family="text">
      <style:text-properties fo:letter-spacing="0.006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62in"/>
    </style:style>
    <style:style style:name="T4445" style:parent-style-name="Absatz-Standardschriftart" style:family="text">
      <style:text-properties fo:letter-spacing="0.0055in"/>
    </style:style>
    <style:style style:name="T4446" style:parent-style-name="Absatz-Standardschriftart" style:family="text">
      <style:text-properties style:font-name="Times New Roman" fo:letter-spacing="0.0395in" style:text-scale="99%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2in"/>
    </style:style>
    <style:style style:name="T4451" style:parent-style-name="Absatz-Standardschriftart" style:family="text">
      <style:text-properties fo:letter-spacing="-0.004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2in"/>
    </style:style>
    <style:style style:name="T4458" style:parent-style-name="Absatz-Standardschriftart" style:family="text">
      <style:text-properties fo:letter-spacing="-0.00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style:font-name="Times New Roman" fo:letter-spacing="0.0548in" style:text-scale="99%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06in"/>
    </style:style>
    <style:style style:name="T4474" style:parent-style-name="Absatz-Standardschriftart" style:family="text">
      <style:text-properties fo:letter-spacing="-0.002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style:font-name="Times New Roman" fo:letter-spacing="0.0659in" style:text-scale="99%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05in"/>
    </style:style>
    <style:style style:name="T4491" style:parent-style-name="Absatz-Standardschriftart" style:family="text">
      <style:text-properties fo:letter-spacing="0.032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2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3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33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32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312in"/>
    </style:style>
    <style:style style:name="T4502" style:parent-style-name="Absatz-Standardschriftart" style:family="text">
      <style:text-properties fo:letter-spacing="0.031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05in"/>
    </style:style>
    <style:style style:name="T4505" style:parent-style-name="Absatz-Standardschriftart" style:family="text">
      <style:text-properties fo:letter-spacing="0.0305in"/>
    </style:style>
    <style:style style:name="T4506" style:parent-style-name="Absatz-Standardschriftart" style:family="text">
      <style:text-properties fo:letter-spacing="0.0312in"/>
    </style:style>
    <style:style style:name="T4507" style:parent-style-name="Absatz-Standardschriftart" style:family="text">
      <style:text-properties fo:letter-spacing="0.030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31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3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style:font-name="Times New Roman" fo:letter-spacing="0.05in" style:text-scale="99%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76in"/>
    </style:style>
    <style:style style:name="T4516" style:parent-style-name="Absatz-Standardschriftart" style:family="text">
      <style:text-properties fo:letter-spacing="-0.0069in"/>
    </style:style>
    <style:style style:name="T4517" style:parent-style-name="Absatz-Standardschriftart" style:family="text">
      <style:text-properties fo:letter-spacing="-0.0006in"/>
    </style:style>
    <style:style style:name="P4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20" style:parent-style-name="Überschrift1" style:family="paragraph">
      <style:paragraph-properties fo:text-align="justify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83in"/>
    </style:style>
    <style:style style:name="T4523" style:parent-style-name="Absatz-Standardschriftart" style:family="text">
      <style:text-properties fo:letter-spacing="-0.008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76in"/>
    </style:style>
    <style:style style:name="T4526" style:parent-style-name="Absatz-Standardschriftart" style:family="text">
      <style:text-properties fo:letter-spacing="-0.0104in"/>
    </style:style>
    <style:style style:name="P45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8" style:parent-style-name="Textkörper" style:family="paragraph">
      <style:paragraph-properties fo:text-align="justify" fo:margin-right="0.079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5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5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5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9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55in"/>
    </style:style>
    <style:style style:name="T4545" style:parent-style-name="Absatz-Standardschriftart" style:family="text">
      <style:text-properties fo:letter-spacing="0.006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83in"/>
    </style:style>
    <style:style style:name="T4548" style:parent-style-name="Absatz-Standardschriftart" style:family="text">
      <style:text-properties fo:letter-spacing="0.010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style:font-name="Times New Roman" fo:letter-spacing="0.0743in" style:text-scale="99%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6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5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5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6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59in"/>
    </style:style>
    <style:style style:name="T4561" style:parent-style-name="Absatz-Standardschriftart" style:family="text">
      <style:text-properties fo:letter-spacing="0.016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6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73in"/>
    </style:style>
    <style:style style:name="T4566" style:parent-style-name="Absatz-Standardschriftart" style:family="text">
      <style:text-properties fo:letter-spacing="0.015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66in"/>
    </style:style>
    <style:style style:name="T4569" style:parent-style-name="Absatz-Standardschriftart" style:family="text">
      <style:text-properties fo:letter-spacing="0.016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style:font-name="Times New Roman" fo:letter-spacing="0.0541in" style:text-scale="99%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97in"/>
    </style:style>
    <style:style style:name="T4574" style:parent-style-name="Absatz-Standardschriftart" style:family="text">
      <style:text-properties fo:letter-spacing="-0.00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9in"/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79" style:parent-style-name="Textkörper" style:family="paragraph">
      <style:paragraph-properties fo:text-align="justify" fo:margin-right="0.0826in" fo:text-indent="-0.1965in">
        <style:tab-stops>
          <style:tab-stop style:type="left" style:position="0.0006in"/>
        </style:tab-stops>
      </style:paragraph-properties>
    </style:style>
    <style:style style:name="T4580" style:parent-style-name="Absatz-Standardschriftart" style:family="text">
      <style:text-properties fo:letter-spacing="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7in"/>
    </style:style>
    <style:style style:name="T4583" style:parent-style-name="Absatz-Standardschriftart" style:family="text">
      <style:text-properties fo:letter-spacing="0.0034in"/>
    </style:style>
    <style:style style:name="T4584" style:parent-style-name="Absatz-Standardschriftart" style:family="text">
      <style:text-properties fo:letter-spacing="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3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4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48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0.002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5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27in"/>
    </style:style>
    <style:style style:name="T4604" style:parent-style-name="Absatz-Standardschriftart" style:family="text">
      <style:text-properties fo:letter-spacing="0.002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3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style:font-name="Times New Roman" fo:letter-spacing="0.0597in" style:text-scale="99%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15in"/>
    </style:style>
    <style:style style:name="T4611" style:parent-style-name="Absatz-Standardschriftart" style:family="text">
      <style:text-properties fo:letter-spacing="0.022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29in"/>
    </style:style>
    <style:style style:name="T4614" style:parent-style-name="Absatz-Standardschriftart" style:family="text">
      <style:text-properties fo:letter-spacing="0.0208in"/>
    </style:style>
    <style:style style:name="T4615" style:parent-style-name="Absatz-Standardschriftart" style:family="text">
      <style:text-properties fo:letter-spacing="0.022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4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08in"/>
    </style:style>
    <style:style style:name="T4620" style:parent-style-name="Absatz-Standardschriftart" style:family="text">
      <style:text-properties fo:letter-spacing="0.0208in"/>
    </style:style>
    <style:style style:name="T4621" style:parent-style-name="Absatz-Standardschriftart" style:family="text">
      <style:text-properties fo:letter-spacing="0.0236in"/>
    </style:style>
    <style:style style:name="T4622" style:parent-style-name="Absatz-Standardschriftart" style:family="text">
      <style:text-properties fo:letter-spacing="0.018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15in"/>
    </style:style>
    <style:style style:name="T4625" style:parent-style-name="Absatz-Standardschriftart" style:family="text">
      <style:text-properties fo:letter-spacing="0.0208in"/>
    </style:style>
    <style:style style:name="T4626" style:parent-style-name="Absatz-Standardschriftart" style:family="text">
      <style:text-properties fo:letter-spacing="0.022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2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08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22in"/>
    </style:style>
    <style:style style:name="T4633" style:parent-style-name="Absatz-Standardschriftart" style:family="text">
      <style:text-properties style:font-name="Times New Roman" fo:letter-spacing="0.0548in" style:text-scale="99%"/>
    </style:style>
    <style:style style:name="T4634" style:parent-style-name="Absatz-Standardschriftart" style:family="text">
      <style:text-properties fo:letter-spacing="-0.0006in"/>
    </style:style>
    <style:style style:name="P4635" style:parent-style-name="Textkörper" style:family="paragraph">
      <style:paragraph-properties fo:text-align="justify" fo:margin-right="0.0868in" fo:text-indent="-0.1965in">
        <style:tab-stops>
          <style:tab-stop style:type="left" style:position="0.0006in"/>
        </style:tab-stops>
      </style:paragraph-properties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style:font-name="Times New Roman" fo:letter-spacing="0.059in" style:text-scale="99%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34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34in"/>
    </style:style>
    <style:style style:name="T4651" style:parent-style-name="Absatz-Standardschriftart" style:family="text">
      <style:text-properties fo:letter-spacing="-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55in"/>
    </style:style>
    <style:style style:name="T4654" style:parent-style-name="Absatz-Standardschriftart" style:family="text">
      <style:text-properties fo:letter-spacing="-0.003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4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48in"/>
    </style:style>
    <style:style style:name="T4659" style:parent-style-name="Absatz-Standardschriftart" style:family="text">
      <style:text-properties fo:letter-spacing="-0.0006in"/>
    </style:style>
    <style:style style:name="P4660" style:parent-style-name="Textkörper" style:family="paragraph">
      <style:paragraph-properties fo:text-align="justify" fo:line-height="0.1583in" fo:text-indent="-0.1965in">
        <style:tab-stops>
          <style:tab-stop style:type="left" style:position="0.0006in"/>
        </style:tab-stops>
      </style:paragraph-properties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5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4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55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4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48in"/>
    </style:style>
    <style:style style:name="T4671" style:parent-style-name="Absatz-Standardschriftart" style:family="text">
      <style:text-properties fo:letter-spacing="-0.0055in"/>
    </style:style>
    <style:style style:name="T4672" style:parent-style-name="Absatz-Standardschriftart" style:family="text">
      <style:text-properties fo:letter-spacing="-0.0055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4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5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34in"/>
    </style:style>
    <style:style style:name="T4679" style:parent-style-name="Absatz-Standardschriftart" style:family="text">
      <style:text-properties fo:letter-spacing="-0.0006in"/>
    </style:style>
    <style:style style:name="P46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81" style:parent-style-name="Textkörper" style:family="paragraph">
      <style:paragraph-properties fo:text-align="justify" fo:margin-right="0.084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10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9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104in"/>
    </style:style>
    <style:style style:name="T4688" style:parent-style-name="Absatz-Standardschriftart" style:family="text">
      <style:text-properties fo:letter-spacing="-0.0104in"/>
    </style:style>
    <style:style style:name="T4689" style:parent-style-name="Absatz-Standardschriftart" style:family="text">
      <style:text-properties fo:letter-spacing="-0.0111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10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9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97in"/>
    </style:style>
    <style:style style:name="T4700" style:parent-style-name="Absatz-Standardschriftart" style:family="text">
      <style:text-properties fo:letter-spacing="-0.011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104in"/>
    </style:style>
    <style:style style:name="T4703" style:parent-style-name="Absatz-Standardschriftart" style:family="text">
      <style:text-properties fo:letter-spacing="-0.011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11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fo:letter-spacing="0.0611in" style:text-scale="99%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6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62in"/>
    </style:style>
    <style:style style:name="T4712" style:parent-style-name="Absatz-Standardschriftart" style:family="text">
      <style:text-properties fo:letter-spacing="-0.005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69in"/>
    </style:style>
    <style:style style:name="T4715" style:parent-style-name="Absatz-Standardschriftart" style:family="text">
      <style:text-properties fo:letter-spacing="-0.0062in"/>
    </style:style>
    <style:style style:name="T4716" style:parent-style-name="Absatz-Standardschriftart" style:family="text">
      <style:text-properties fo:letter-spacing="-0.0069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6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69in"/>
    </style:style>
    <style:style style:name="T4721" style:parent-style-name="Absatz-Standardschriftart" style:family="text">
      <style:text-properties fo:letter-spacing="-0.0006in"/>
    </style:style>
    <style:style style:name="P4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4" style:parent-style-name="Textkörper" style:family="paragraph">
      <style:paragraph-properties fo:text-align="justify" fo:margin-right="0.0833in" fo:text-indent="0.0395in"/>
    </style:style>
    <style:style style:name="T4725" style:parent-style-name="Absatz-Standardschriftart" style:family="text">
      <style:text-properties fo:letter-spacing="0.0187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0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08in"/>
    </style:style>
    <style:style style:name="T4730" style:parent-style-name="Absatz-Standardschriftart" style:family="text">
      <style:text-properties fo:letter-spacing="0.018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94in"/>
    </style:style>
    <style:style style:name="T4733" style:parent-style-name="Absatz-Standardschriftart" style:family="text">
      <style:text-properties fo:letter-spacing="0.0194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9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22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208in"/>
    </style:style>
    <style:style style:name="T4740" style:parent-style-name="Absatz-Standardschriftart" style:family="text">
      <style:text-properties fo:letter-spacing="0.020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36in"/>
    </style:style>
    <style:style style:name="T4743" style:parent-style-name="Absatz-Standardschriftart" style:family="text">
      <style:text-properties fo:letter-spacing="0.0173in"/>
    </style:style>
    <style:style style:name="T4744" style:parent-style-name="Absatz-Standardschriftart" style:family="text">
      <style:text-properties fo:letter-spacing="0.0201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01in"/>
    </style:style>
    <style:style style:name="T4747" style:parent-style-name="Absatz-Standardschriftart" style:family="text">
      <style:text-properties fo:letter-spacing="0.020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fo:letter-spacing="0.0527in" style:text-scale="99%"/>
    </style:style>
    <style:style style:name="T4750" style:parent-style-name="Absatz-Standardschriftart" style:family="text">
      <style:text-properties fo:letter-spacing="-0.0006in"/>
    </style:style>
    <style:style style:name="P4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753" style:family="table-column">
      <style:table-column-properties style:column-width="3.0555in" style:use-optimal-column-width="false"/>
    </style:style>
    <style:style style:name="TableColumn4754" style:family="table-column">
      <style:table-column-properties style:column-width="3.0409in" style:use-optimal-column-width="false"/>
    </style:style>
    <style:style style:name="Table4752" style:family="table">
      <style:table-properties style:width="6.0965in" fo:margin-left="0.2111in" table:align="left"/>
    </style:style>
    <style:style style:name="TableRow4755" style:family="table-row">
      <style:table-row-properties style:row-height="1.4451in" style:use-optimal-row-height="false"/>
    </style:style>
    <style:style style:name="TableCell4756" style:family="table-cell">
      <style:table-cell-properties fo:border="0.0104in solid #000000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left="0.2569in" fo:margin-right="0.2597in" fo:text-indent="0.002in">
        <style:tab-stops/>
      </style:paragraph-properties>
    </style:style>
    <style:style style:name="T4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7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78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78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78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83" style:parent-style-name="TableParagraph" style:family="paragraph">
      <style:paragraph-properties fo:text-align="center" fo:margin-right="0.0013in"/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4785" style:parent-style-name="Absatz-Standardschriftart" style:family="text">
      <style:text-properties style:font-name="Arial" fo:letter-spacing="-0.0055in" fo:font-size="10pt" style:font-size-asian="10pt"/>
    </style:style>
    <style:style style:name="T4786" style:parent-style-name="Absatz-Standardschriftart" style:family="text">
      <style:text-properties style:font-name="Arial" fo:font-size="10pt" style:font-size-asian="10pt"/>
    </style:style>
    <style:style style:name="T4787" style:parent-style-name="Absatz-Standardschriftart" style:family="text">
      <style:text-properties style:font-name="Arial" fo:letter-spacing="-0.0055in" fo:font-size="10pt" style:font-size-asian="10pt"/>
    </style:style>
    <style:style style:name="T4788" style:parent-style-name="Absatz-Standardschriftart" style:family="text">
      <style:text-properties style:font-name="Arial" fo:letter-spacing="0.0006in" fo:font-size="10pt" style:font-size-asian="10pt"/>
    </style:style>
    <style:style style:name="T4789" style:parent-style-name="Absatz-Standardschriftart" style:family="text">
      <style:text-properties style:font-name="Arial" fo:letter-spacing="-0.0048in" fo:font-size="10pt" style:font-size-asian="10pt"/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4791" style:parent-style-name="Absatz-Standardschriftart" style:family="text">
      <style:text-properties style:font-name="Arial" fo:letter-spacing="-0.0048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ableCell4793" style:family="table-cell">
      <style:table-cell-properties fo:border="0.0104in solid #000000" fo:padding-top="0in" fo:padding-left="0in" fo:padding-bottom="0in" fo:padding-right="0in"/>
    </style:style>
    <style:style style:name="P4794" style:parent-style-name="TableParagraph" style:family="paragraph">
      <style:paragraph-properties fo:text-align="center" fo:line-height="0.159in" fo:margin-right="0.0006in"/>
    </style:style>
    <style:style style:name="T4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04" style:parent-style-name="TableParagraph" style:family="paragraph">
      <style:paragraph-properties fo:text-align="center"/>
    </style:style>
    <style:style style:name="T4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8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8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8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8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8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811" style:parent-style-name="TableParagraph" style:family="paragraph">
      <style:paragraph-properties fo:text-align="center" fo:margin-right="0.0006in"/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-0.0062in" fo:font-size="10pt" style:font-size-asian="10pt"/>
    </style:style>
    <style:style style:name="T4814" style:parent-style-name="Absatz-Standardschriftart" style:family="text">
      <style:text-properties style:font-name="Arial" fo:font-size="10pt" style:font-size-asian="10pt"/>
    </style:style>
    <style:style style:name="T4815" style:parent-style-name="Absatz-Standardschriftart" style:family="text">
      <style:text-properties style:font-name="Arial" fo:letter-spacing="-0.0048in" fo:font-size="10pt" style:font-size-asian="10pt"/>
    </style:style>
    <style:style style:name="T4816" style:parent-style-name="Absatz-Standardschriftart" style:family="text">
      <style:text-properties style:font-name="Arial" fo:font-size="10pt" style:font-size-asian="10pt"/>
    </style:style>
    <style:style style:name="T4817" style:parent-style-name="Absatz-Standardschriftart" style:family="text">
      <style:text-properties style:font-name="Arial" fo:letter-spacing="-0.0062in" fo:font-size="10pt" style:font-size-asian="10pt"/>
    </style:style>
    <style:style style:name="T4818" style:parent-style-name="Absatz-Standardschriftart" style:family="text">
      <style:text-properties style:font-name="Arial" fo:letter-spacing="-0.0006in" fo:font-size="10pt" style:font-size-asian="10pt"/>
    </style:style>
    <style:style style:name="T4819" style:parent-style-name="Absatz-Standardschriftart" style:family="text">
      <style:text-properties style:font-name="Arial" fo:letter-spacing="-0.0041in" fo:font-size="10pt" style:font-size-asian="10pt"/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TableRow4821" style:family="table-row">
      <style:table-row-properties style:row-height="0.1666in" style:use-optimal-row-height="false"/>
    </style:style>
    <style:style style:name="TableCell4822" style:family="table-cell">
      <style:table-cell-properties fo:border="0.0104in solid #000000" fo:padding-top="0in" fo:padding-left="0in" fo:padding-bottom="0in" fo:padding-right="0in"/>
    </style:style>
    <style:style style:name="TableCell4823" style:family="table-cell">
      <style:table-cell-properties fo:border="0.0104in solid #000000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P7" text:outline-level="1"><text:span text:style-name="T8">CONVENIO</text:span><text:span text:style-name="T9"><text:s/></text:span><text:span text:style-name="T10">DE</text:span><text:span text:style-name="T11"><text:s/></text:span>COLABORACIÓN<text:span text:style-name="T12"><text:s/></text:span>ENTRE<text:span text:style-name="T13"><text:s/></text:span>EL<text:span text:style-name="T14"><text:s/></text:span>EXCMO.<text:span text:style-name="T15"><text:s/></text:span><text:span text:style-name="T16">CABILDO</text:span><text:span text:style-name="T17"><text:s/></text:span>INSULAR<text:span text:style-name="T18"><text:s/></text:span><text:span text:style-name="T19">DE</text:span><text:span text:style-name="T20"><text:s/></text:span>FUERTEVENTURA<text:span text:style-name="T21"><text:s/></text:span>Y<text:span text:style-name="T22"><text:s/></text:span>JOSÉ<text:span text:style-name="T23"><text:s/></text:span>MANUEL<text:span text:style-name="T24"><text:s/></text:span>CABRERA<text:span text:style-name="T25"><text:s/></text:span>FRANQUIS<text:span text:style-name="T26"><text:s/></text:span>PARA<text:span text:style-name="T27"><text:s/></text:span><text:span text:style-name="T28">SUBVENCIÓN</text:span><text:span text:style-name="T29"><text:s/></text:span><text:span text:style-name="T30">DE</text:span><text:span text:style-name="T31"><text:s/></text:span><text:span text:style-name="T32">REPARACIÓN</text:span><text:span text:style-name="T33"><text:s/></text:span><text:span text:style-name="T34">BARCO</text:span><text:span text:style-name="T35"><text:s/></text:span><text:span text:style-name="T36">PESQUERO</text:span><text:span text:style-name="T37"><text:s/></text:span>MARISMA,<text:span text:style-name="T38"><text:s/></text:span><text:span text:style-name="T39">ANUALIDAD</text:span><text:span text:style-name="T40"><text:s/></text:span><text:span text:style-name="T41">2021</text:span></text:h>
      <text:p text:style-name="P42"/>
      <text:p text:style-name="P43"><text:span text:style-name="T44">En</text:span><text:span text:style-name="T45"><text:s/></text:span><text:span text:style-name="T46">Puerto</text:span><text:span text:style-name="T47"><text:s/></text:span>del<text:span text:style-name="T48"><text:s/></text:span><text:span text:style-name="T49">Rosario</text:span><text:span text:style-name="T50"><text:s/></text:span>a<text:span text:style-name="T51"><text:tab/></text:span><text:span text:style-name="T52">de</text:span><text:span text:style-name="T53"><text:tab/></text:span><text:span text:style-name="T54">diciembre</text:span><text:span text:style-name="T55"><text:s/></text:span><text:span text:style-name="T56">de</text:span><text:span text:style-name="T57"><text:s/></text:span>2021</text:p>
      <text:p text:style-name="P58"/>
      <text:h text:style-name="P59" text:outline-level="1"><text:span text:style-name="T60">REUNIDOS</text:span></text:h>
      <text:p text:style-name="P61"/>
      <text:p text:style-name="P62"><text:span text:style-name="T63">DE</text:span><text:span text:style-name="T64"><text:s/></text:span><text:span text:style-name="T65">UNA</text:span><text:span text:style-name="T66"><text:s/></text:span><text:span text:style-name="T67">PARTE,</text:span><text:span text:style-name="T68"><text:s/></text:span><text:span text:style-name="T69">Don</text:span><text:span text:style-name="T70"><text:s/></text:span>Cristóbal<text:span text:style-name="T71"><text:s/></text:span><text:span text:style-name="T72">De</text:span><text:span text:style-name="T73"><text:s/></text:span><text:span text:style-name="T74">Vera</text:span><text:span text:style-name="T75"><text:s/></text:span>Cabrera,<text:span text:style-name="T76"><text:s/></text:span><text:span text:style-name="T77">Consejero</text:span><text:span text:style-name="T78"><text:s/></text:span><text:span text:style-name="T79">Insular</text:span><text:span text:style-name="T80"><text:s/></text:span>del<text:span text:style-name="T81"><text:s/></text:span>Área<text:span text:style-name="T82"><text:s/></text:span>de<text:span text:style-name="T83"><text:s/></text:span><text:span text:style-name="T84">Agricultura,</text:span><text:span text:style-name="T85"><text:s/></text:span><text:span text:style-name="T86">Ganadería,</text:span><text:span text:style-name="T87"><text:s/></text:span><text:span text:style-name="T88">Pesca,</text:span><text:span text:style-name="T89"><text:s/></text:span><text:span text:style-name="T90">Aguas</text:span><text:span text:style-name="T91"><text:s/></text:span>y<text:span text:style-name="T92"><text:s/></text:span><text:span text:style-name="T93">Comunicaciones</text:span><text:span text:style-name="T94"><text:s/></text:span><text:span text:style-name="T95">del</text:span><text:span text:style-name="T96"><text:s/></text:span><text:span text:style-name="T97">Cabildo</text:span><text:span text:style-name="T98"><text:s/></text:span><text:span text:style-name="T99">Insular</text:span><text:span text:style-name="T100"><text:s/></text:span>de<text:span text:style-name="T101"><text:s/></text:span><text:span text:style-name="T102">Fuerteventura,</text:span><text:span text:style-name="T103"><text:s/></text:span><text:span text:style-name="T104">en</text:span><text:span text:style-name="T105"><text:s/></text:span>el<text:span text:style-name="T106"><text:s/></text:span><text:span text:style-name="T107">ejercicio</text:span><text:span text:style-name="T108"><text:s/></text:span><text:span text:style-name="T109">de</text:span><text:span text:style-name="T110"><text:s/></text:span><text:span text:style-name="T111">las</text:span><text:span text:style-name="T112"><text:s/></text:span><text:span text:style-name="T113">competencias</text:span><text:span text:style-name="T114"><text:s/></text:span><text:span text:style-name="T115">atribuidas</text:span><text:span text:style-name="T116"><text:s/></text:span><text:span text:style-name="T117">en</text:span><text:span text:style-name="T118"><text:s/></text:span><text:span text:style-name="T119">el</text:span><text:span text:style-name="T120"><text:s/></text:span><text:span text:style-name="T121">Decreto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Presidencia</text:span><text:span text:style-name="T128"><text:s/></text:span><text:span text:style-name="T129">de</text:span><text:span text:style-name="T130"><text:s/></text:span><text:span text:style-name="T131">organización</text:span><text:span text:style-name="T132"><text:s/></text:span>y<text:s/><text:span text:style-name="T133">desconcentración</text:span><text:span text:style-name="T134"><text:s/></text:span><text:span text:style-name="T135">nº</text:span><text:span text:style-name="T136"><text:s/></text:span><text:span text:style-name="T137">CAB/2021/1183</text:span><text:span text:style-name="T138"><text:s/></text:span>de<text:span text:style-name="T139"><text:s/></text:span>fecha<text:span text:style-name="T140"><text:s/></text:span><text:span text:style-name="T141">12</text:span><text:span text:style-name="T142"><text:s/></text:span><text:span text:style-name="T143">de</text:span><text:span text:style-name="T144"><text:s/></text:span>marzo<text:span text:style-name="T145"><text:s/></text:span><text:span text:style-name="T146">de</text:span><text:span text:style-name="T147"><text:s/></text:span><text:span text:style-name="T148">2021,</text:span><text:span text:style-name="T149"><text:s/></text:span>rectificado<text:span text:style-name="T150"><text:s/></text:span><text:span text:style-name="T151">por</text:span><text:span text:style-name="T152"><text:s/></text:span>el<text:span text:style-name="T153"><text:s/></text:span><text:span text:style-name="T154">Decreto</text:span><text:span text:style-name="T155"><text:s/></text:span>de<text:span text:style-name="T156"><text:s/></text:span>la<text:span text:style-name="T157"><text:s/></text:span><text:span text:style-name="T158">Presidencia</text:span><text:span text:style-name="T159"><text:s/></text:span><text:span text:style-name="T160">CAB/2021/1233</text:span><text:span text:style-name="T161"><text:s/></text:span><text:span text:style-name="T162">de</text:span><text:span text:style-name="T163"><text:s/></text:span>fecha<text:span text:style-name="T164"><text:s/></text:span><text:span text:style-name="T165">19</text:span><text:span text:style-name="T166"><text:s/></text:span>de<text:span text:style-name="T167"><text:s/></text:span><text:span text:style-name="T168">marzo</text:span><text:span text:style-name="T169"><text:s/></text:span><text:span text:style-name="T170">de</text:span><text:span text:style-name="T171"><text:s/></text:span>2021,<text:span text:style-name="T172"><text:s/></text:span>de<text:span text:style-name="T173"><text:s/></text:span><text:span text:style-name="T174">conformidad</text:span><text:span text:style-name="T175"><text:s/></text:span>con<text:span text:style-name="T176"><text:s/></text:span><text:span text:style-name="T177">el</text:span><text:span text:style-name="T178"><text:s/></text:span><text:span text:style-name="T179">acuerdo</text:span><text:span text:style-name="T180"><text:s/></text:span>del<text:span text:style-name="T181"><text:s/></text:span><text:span text:style-name="T182">Consejo</text:span><text:span text:style-name="T183"><text:s/></text:span><text:span text:style-name="T184">de</text:span><text:span text:style-name="T185"><text:s/></text:span><text:span text:style-name="T186">Gobierno</text:span><text:span text:style-name="T187"><text:s/></text:span>de<text:span text:style-name="T188"><text:s/></text:span>fecha<text:span text:style-name="T189"><text:s/></text:span><text:span text:style-name="T190">15</text:span><text:span text:style-name="T191"><text:s/></text:span><text:span text:style-name="T192">de</text:span><text:span text:style-name="T193"><text:s/></text:span><text:span text:style-name="T194">marzo</text:span><text:span text:style-name="T195"><text:s/></text:span><text:span text:style-name="T196">de</text:span><text:span text:style-name="T197"><text:s/></text:span><text:span text:style-name="T198">2021,</text:span><text:span text:style-name="T199"><text:s/></text:span><text:span text:style-name="T200">relativo</text:span><text:span text:style-name="T201"><text:s/></text:span><text:span text:style-name="T202">al</text:span><text:span text:style-name="T203"><text:s/></text:span>régimen<text:span text:style-name="T204"><text:s/></text:span><text:span text:style-name="T205">de</text:span><text:span text:style-name="T206"><text:s/></text:span><text:span text:style-name="T207">delegación</text:span><text:span text:style-name="T208"><text:s/></text:span>de<text:span text:style-name="T209"><text:s/></text:span>competencias<text:span text:style-name="T210"><text:s/></text:span>y en<text:span text:style-name="T211"><text:s/></text:span><text:span text:style-name="T212">virtud</text:span><text:span text:style-name="T213"><text:s/></text:span><text:span text:style-name="T214">del</text:span><text:span text:style-name="T215"><text:s/></text:span><text:span text:style-name="T216">art.</text:span><text:span text:style-name="T217"><text:s/></text:span><text:span text:style-name="T218">48</text:span><text:span text:style-name="T219"><text:s/></text:span>del<text:span text:style-name="T220"><text:s/></text:span>Reglamento<text:span text:style-name="T221"><text:s/></text:span><text:span text:style-name="T222">Orgánico</text:span><text:span text:style-name="T223"><text:s/></text:span>del<text:span text:style-name="T224"><text:s/></text:span>Cabildo<text:span text:style-name="T225"><text:s/></text:span><text:span text:style-name="T226">de</text:span><text:span text:style-name="T227"><text:s/></text:span><text:span text:style-name="T228">Fuerteventura</text:span><text:span text:style-name="T229"><text:s/></text:span>(B.O.P.<text:span text:style-name="T230"><text:s/></text:span><text:span text:style-name="T231">nº</text:span><text:span text:style-name="T232"><text:s/></text:span><text:span text:style-name="T233">127,</text:span><text:span text:style-name="T234"><text:s/></text:span><text:span text:style-name="T235">de</text:span><text:span text:style-name="T236"><text:s/></text:span><text:span text:style-name="T237">21</text:span><text:span text:style-name="T238"><text:s/></text:span><text:span text:style-name="T239">de</text:span><text:span text:style-name="T240"><text:s/></text:span><text:span text:style-name="T241">octubre</text:span><text:span text:style-name="T242"><text:s/></text:span>de<text:span text:style-name="T243"><text:s/></text:span><text:span text:style-name="T244">20216).</text:span></text:p>
      <text:p text:style-name="P245"/>
      <text:p text:style-name="P246"><text:span text:style-name="T247">POR</text:span><text:span text:style-name="T248"><text:s/></text:span><text:span text:style-name="T249">OTRA</text:span><text:span text:style-name="T250"><text:s/></text:span><text:span text:style-name="T251">PARTE,</text:span><text:span text:style-name="T252"><text:s/></text:span>Don<text:span text:style-name="T253"><text:s/></text:span>José<text:span text:style-name="T254"><text:s/></text:span><text:span text:style-name="T255">Manuel</text:span><text:span text:style-name="T256"><text:s/></text:span><text:span text:style-name="T257">Cabrera</text:span><text:span text:style-name="T258"><text:s/></text:span><text:span text:style-name="T259">Franquis,</text:span><text:span text:style-name="T260"><text:s/></text:span>con<text:s/><text:span text:style-name="T261">D.N.I.:</text:span><text:span text:style-name="T262"><text:s/></text:span><text:span text:style-name="T263">***8160**,</text:span><text:span text:style-name="T264"><text:s/></text:span>con<text:span text:style-name="T265"><text:s/></text:span><text:span text:style-name="T266">domicilio</text:span><text:span text:style-name="T267"><text:s/></text:span><text:span text:style-name="T268">en</text:span><text:span text:style-name="T269"><text:s/></text:span><text:span text:style-name="T270">la</text:span><text:span text:style-name="T271"><text:s/></text:span><text:span text:style-name="T272">calle</text:span><text:span text:style-name="T273"><text:s/></text:span>San<text:span text:style-name="T274"><text:s/></text:span><text:span text:style-name="T275">Andrés</text:span><text:span text:style-name="T276"><text:s/></text:span>s/n,<text:span text:style-name="T277"><text:s/></text:span>El<text:span text:style-name="T278"><text:s/></text:span><text:span text:style-name="T279">Cotillo,</text:span><text:span text:style-name="T280"><text:s/></text:span><text:span text:style-name="T281">La</text:span><text:span text:style-name="T282"><text:s/></text:span><text:span text:style-name="T283">Oliva.</text:span></text:p>
      <text:p text:style-name="P284"/>
      <text:p text:style-name="P285"><text:span text:style-name="T286">Las</text:span><text:span text:style-name="T287"><text:s/></text:span><text:span text:style-name="T288">partes</text:span><text:span text:style-name="T289"><text:s/></text:span>firmantes<text:span text:style-name="T290"><text:s/></text:span>se<text:span text:style-name="T291"><text:s/></text:span><text:span text:style-name="T292">reconocen</text:span><text:span text:style-name="T293"><text:s/></text:span>recíprocamente<text:span text:style-name="T294"><text:s/></text:span><text:span text:style-name="T295">capacidad</text:span><text:span text:style-name="T296"><text:s/></text:span><text:span text:style-name="T297">para</text:span><text:span text:style-name="T298"><text:s/></text:span><text:span text:style-name="T299">formalizar</text:span><text:span text:style-name="T300"><text:s/></text:span><text:span text:style-name="T301">el</text:span><text:span text:style-name="T302"><text:s/></text:span><text:span text:style-name="T303">presente</text:span><text:span text:style-name="T304"><text:s/></text:span><text:span text:style-name="T305">CONVENIO</text:span><text:span text:style-name="T306"><text:s/></text:span><text:span text:style-name="T307">y,</text:span><text:span text:style-name="T308"><text:s/></text:span>a<text:span text:style-name="T309"><text:s/></text:span>tal<text:span text:style-name="T310"><text:s/></text:span><text:span text:style-name="T311">efecto,</text:span></text:p>
      <text:p text:style-name="P312"/>
      <text:h text:style-name="P313" text:outline-level="1"><text:span text:style-name="T314">EXPONEN</text:span></text:h>
      <text:p text:style-name="P315"/>
      <text:p text:style-name="P316"><text:span text:style-name="T317">PRIMERO.-</text:span><text:span text:style-name="T318"><text:s/></text:span><text:span text:style-name="T319">El</text:span><text:span text:style-name="T320"><text:s/></text:span><text:span text:style-name="T321">art.</text:span><text:span text:style-name="T322"><text:s/></text:span>130<text:span text:style-name="T323"><text:s/></text:span>de<text:span text:style-name="T324"><text:s/></text:span><text:span text:style-name="T325">la</text:span><text:span text:style-name="T326"><text:s/></text:span>Constitución<text:span text:style-name="T327"><text:s/></text:span><text:span text:style-name="T328">española</text:span><text:span text:style-name="T329"><text:s/></text:span><text:span text:style-name="T330">obliga</text:span><text:span text:style-name="T331"><text:s/></text:span>a<text:span text:style-name="T332"><text:s/></text:span><text:span text:style-name="T333">los</text:span><text:span text:style-name="T334"><text:s/></text:span><text:span text:style-name="T335">poderes</text:span><text:span text:style-name="T336"><text:s/></text:span><text:span text:style-name="T337">públicos</text:span><text:span text:style-name="T338"><text:s/></text:span>a<text:span text:style-name="T339"><text:s/></text:span><text:span text:style-name="T340">atender</text:span><text:span text:style-name="T341"><text:s/></text:span><text:span text:style-name="T342">la</text:span><text:span text:style-name="T343"><text:s/></text:span><text:span text:style-name="T344">modernización</text:span><text:span text:style-name="T345"><text:s/></text:span>y<text:span text:style-name="T346"><text:s/>desarrollo</text:span><text:span text:style-name="T347"><text:s/></text:span><text:span text:style-name="T348">de</text:span><text:s/><text:span text:style-name="T349">los</text:span><text:span text:style-name="T350"><text:s/></text:span>sectores<text:span text:style-name="T351"><text:s/></text:span><text:span text:style-name="T352">económicos</text:span><text:span text:style-name="T353"><text:s/></text:span>y<text:span text:style-name="T354"><text:s/></text:span>en<text:span text:style-name="T355"><text:s/></text:span><text:span text:style-name="T356">particular</text:span><text:span text:style-name="T357"><text:s/></text:span><text:span text:style-name="T358">la</text:span><text:s/><text:span text:style-name="T359">agricultura,</text:span><text:span text:style-name="T360"><text:s/></text:span><text:span text:style-name="T361">la</text:span><text:s/><text:span text:style-name="T362">ganadería,</text:span><text:span text:style-name="T363"><text:s/></text:span><text:span text:style-name="T364">la</text:span><text:span text:style-name="T365"><text:s/></text:span>pesca<text:span text:style-name="T366"><text:s/></text:span>y<text:span text:style-name="T367"><text:s/></text:span><text:span text:style-name="T368">la</text:span><text:span text:style-name="T369"><text:s/></text:span><text:span text:style-name="T370">artesanía</text:span><text:span text:style-name="T371"><text:s/></text:span>a<text:span text:style-name="T372"><text:s/></text:span><text:span text:style-name="T373">fin</text:span><text:span text:style-name="T374"><text:s/></text:span><text:span text:style-name="T375">de</text:span><text:span text:style-name="T376"><text:s/></text:span><text:span text:style-name="T377">equiparar el</text:span><text:span text:style-name="T378"><text:s/></text:span><text:span text:style-name="T379">nivel</text:span><text:span text:style-name="T380"><text:s/></text:span>de<text:span text:style-name="T381"><text:s/></text:span><text:span text:style-name="T382">vida</text:span><text:span text:style-name="T383"><text:s/></text:span><text:span text:style-name="T384">de</text:span><text:span text:style-name="T385"><text:s/></text:span>todos<text:span text:style-name="T386"><text:s/></text:span><text:span text:style-name="T387">los</text:span><text:span text:style-name="T388"><text:s/></text:span><text:span text:style-name="T389">españoles.</text:span></text:p>
      <text:p text:style-name="P390"/>
      <text:p text:style-name="P391"><text:span text:style-name="T392">Desde</text:span><text:span text:style-name="T393"><text:s/></text:span><text:span text:style-name="T394">el</text:span><text:span text:style-name="T395"><text:s/></text:span><text:span text:style-name="T396">Cabildo</text:span><text:span text:style-name="T397"><text:s/></text:span><text:span text:style-name="T398">Insular</text:span><text:span text:style-name="T399"><text:s/></text:span><text:span text:style-name="T400">de</text:span><text:span text:style-name="T401"><text:s/></text:span><text:span text:style-name="T402">Fuerteventura,</text:span><text:span text:style-name="T403"><text:s/></text:span><text:span text:style-name="T404">en</text:span><text:span text:style-name="T405"><text:s/></text:span>el<text:span text:style-name="T406"><text:s/></text:span><text:span text:style-name="T407">ejercicio</text:span><text:span text:style-name="T408"><text:s/></text:span><text:span text:style-name="T409">de</text:span><text:span text:style-name="T410"><text:s/></text:span>sus<text:span text:style-name="T411"><text:s/></text:span>competencias<text:span text:style-name="T412"><text:s/></text:span>y<text:span text:style-name="T413"><text:s/></text:span>mediante<text:span text:style-name="T414"><text:s/></text:span><text:span text:style-name="T415">los</text:span><text:span text:style-name="T416"><text:s/></text:span><text:span text:style-name="T417">planes</text:span><text:span text:style-name="T418"><text:s/></text:span>de<text:span text:style-name="T419"><text:s/></text:span><text:span text:style-name="T420">trabajo</text:span><text:span text:style-name="T421"><text:s/></text:span>del<text:span text:style-name="T422"><text:s/></text:span>servicio<text:span text:style-name="T423"><text:s/></text:span><text:span text:style-name="T424">de</text:span><text:span text:style-name="T425"><text:s/></text:span><text:span text:style-name="T426">Agricultura,</text:span><text:span text:style-name="T427"><text:s/></text:span>Ganadería<text:span text:style-name="T428"><text:s/></text:span>y<text:span text:style-name="T429"><text:s/></text:span><text:span text:style-name="T430">Pesca,</text:span><text:span text:style-name="T431"><text:s/></text:span>se<text:span text:style-name="T432"><text:s/></text:span><text:span text:style-name="T433">apoyan</text:span><text:span text:style-name="T434"><text:s/></text:span><text:span text:style-name="T435">actuaciones</text:span><text:span text:style-name="T436"><text:s/></text:span>de<text:span text:style-name="T437"><text:s/></text:span>fomento<text:span text:style-name="T438"><text:s/></text:span>y<text:span text:style-name="T439"><text:s/></text:span>mejora<text:span text:style-name="T440"><text:s/></text:span><text:span text:style-name="T441">de</text:span><text:span text:style-name="T442"><text:s/></text:span><text:span text:style-name="T443">las</text:span><text:span text:style-name="T444"><text:s/></text:span><text:span text:style-name="T445">actividades</text:span><text:span text:style-name="T446"><text:s/></text:span><text:span text:style-name="T447">de</text:span><text:span text:style-name="T448"><text:s/></text:span><text:span text:style-name="T449">desarrollo</text:span><text:span text:style-name="T450"><text:s/></text:span><text:span text:style-name="T451">pesquero</text:span><text:span text:style-name="T452"><text:s/></text:span>y<text:span text:style-name="T453"><text:s/></text:span>del<text:span text:style-name="T454"><text:s/></text:span>sector<text:span text:style-name="T455"><text:s/></text:span><text:span text:style-name="T456">primario</text:span><text:span text:style-name="T457"><text:s/></text:span><text:span text:style-name="T458">que</text:span><text:span text:style-name="T459"><text:s/></text:span><text:span text:style-name="T460">posibilitan</text:span><text:span text:style-name="T461"><text:s/></text:span><text:span text:style-name="T462">la</text:span><text:span text:style-name="T463"><text:s/></text:span><text:span text:style-name="T464">pervivencia</text:span><text:span text:style-name="T465"><text:s/></text:span>y<text:span text:style-name="T466"><text:s/></text:span><text:span text:style-name="T467">consolidación</text:span><text:span text:style-name="T468"><text:s/></text:span>del<text:span text:style-name="T469"><text:s/></text:span><text:span text:style-name="T470">mismo.</text:span><text:span text:style-name="T471"><text:s/></text:span><text:span text:style-name="T472">Desde</text:span><text:span text:style-name="T473"><text:s/></text:span>el<text:span text:style-name="T474"><text:s/></text:span><text:span text:style-name="T475">Cabildo</text:span><text:span text:style-name="T476"><text:s/></text:span>se<text:span text:style-name="T477"><text:s/></text:span>insta<text:span text:style-name="T478"><text:s/></text:span>a<text:span text:style-name="T479"><text:s/></text:span><text:span text:style-name="T480">la</text:span><text:span text:style-name="T481"><text:s/></text:span><text:span text:style-name="T482">cooperación</text:span><text:span text:style-name="T483"><text:s/></text:span><text:span text:style-name="T484">en</text:span><text:span text:style-name="T485"><text:s/></text:span>el<text:span text:style-name="T486"><text:s/></text:span><text:span text:style-name="T487">fomento</text:span><text:span text:style-name="T488"><text:s/></text:span>del<text:span text:style-name="T489"><text:s/></text:span><text:span text:style-name="T490">desarrollo</text:span><text:span text:style-name="T491"><text:s/></text:span><text:span text:style-name="T492">económico</text:span><text:span text:style-name="T493"><text:s/></text:span>y<text:span text:style-name="T494"><text:s/></text:span>social<text:span text:style-name="T495"><text:s/></text:span>y<text:span text:style-name="T496"><text:s/></text:span>en<text:span text:style-name="T497"><text:s/></text:span>la<text:span text:style-name="T498"><text:s/></text:span><text:span text:style-name="T499">planificación</text:span><text:span text:style-name="T500"><text:s/></text:span><text:span text:style-name="T501">en</text:span><text:span text:style-name="T502"><text:s/></text:span><text:span text:style-name="T503">el</text:span><text:span text:style-name="T504"><text:s/></text:span>territorio<text:span text:style-name="T505"><text:s/></text:span><text:span text:style-name="T506">provincial,</text:span><text:span text:style-name="T507"><text:s/></text:span>de<text:span text:style-name="T508"><text:s/></text:span><text:span text:style-name="T509">acuerdo</text:span><text:span text:style-name="T510"><text:s/></text:span>con<text:span text:style-name="T511"><text:s/></text:span>las<text:span text:style-name="T512"><text:s/></text:span><text:span text:style-name="T513">competencias</text:span><text:span text:style-name="T514"><text:s/></text:span><text:span text:style-name="T515">de</text:span><text:span text:style-name="T516"><text:s/></text:span>las<text:span text:style-name="T517"><text:s/></text:span>demás<text:span text:style-name="T518"><text:s/></text:span><text:span text:style-name="T519">Administraciones</text:span><text:span text:style-name="T520"><text:s/></text:span><text:span text:style-name="T521">Públicas</text:span><text:span text:style-name="T522"><text:s/></text:span><text:span text:style-name="T523">en</text:span><text:span text:style-name="T524"><text:s/></text:span><text:span text:style-name="T525">este</text:span><text:span text:style-name="T526"><text:s/></text:span>ámbito,<text:span text:style-name="T527"><text:s/></text:span>conforme<text:span text:style-name="T528"><text:s/></text:span><text:span text:style-name="T529">al</text:span><text:span text:style-name="T530"><text:s/></text:span><text:span text:style-name="T531">art.</text:span><text:span text:style-name="T532"><text:s/></text:span>36.1.d<text:span text:style-name="T533"><text:s/></text:span>de<text:span text:style-name="T534"><text:s/></text:span><text:span text:style-name="T535">la</text:span><text:span text:style-name="T536"><text:s/></text:span>Ley<text:span text:style-name="T537"><text:s/></text:span><text:span text:style-name="T538">7/1985</text:span><text:span text:style-name="T539"><text:s/></text:span><text:span text:style-name="T540">de</text:span><text:span text:style-name="T541"><text:s/></text:span>2<text:span text:style-name="T542"><text:s/></text:span><text:span text:style-name="T543">de</text:span><text:span text:style-name="T544"><text:s/></text:span><text:span text:style-name="T545">abril,</text:span><text:span text:style-name="T546"><text:s/></text:span><text:span text:style-name="T547">Reguladora</text:span><text:span text:style-name="T548"><text:s/></text:span><text:span text:style-name="T549">de</text:span><text:span text:style-name="T550"><text:s/></text:span>las<text:span text:style-name="T551"><text:s/></text:span><text:span text:style-name="T552">Bases</text:span><text:span text:style-name="T553"><text:s/></text:span>de<text:span text:style-name="T554"><text:s/></text:span>Régimen<text:span text:style-name="T555"><text:s/></text:span><text:span text:style-name="T556">Local.</text:span></text:p>
      <text:p text:style-name="P557"/>
      <text:p text:style-name="P558"><text:span text:style-name="T559">El</text:span><text:span text:style-name="T560"><text:s/></text:span><text:span text:style-name="T561">Cabildo</text:span><text:span text:style-name="T562"><text:s/></text:span><text:span text:style-name="T563">es</text:span><text:span text:style-name="T564"><text:s/></text:span>competente<text:span text:style-name="T565"><text:s/></text:span><text:span text:style-name="T566">para</text:span><text:span text:style-name="T567"><text:s/></text:span><text:span text:style-name="T568">celebrar</text:span><text:span text:style-name="T569"><text:s/></text:span><text:span text:style-name="T570">el</text:span><text:span text:style-name="T571"><text:s/></text:span><text:span text:style-name="T572">presente</text:span><text:span text:style-name="T573"><text:s/></text:span><text:span text:style-name="T574">acto</text:span><text:span text:style-name="T575"><text:s/></text:span><text:span text:style-name="T576">en</text:span><text:span text:style-name="T577"><text:s/></text:span>virtud<text:span text:style-name="T578"><text:s/></text:span>de<text:span text:style-name="T579"><text:s/></text:span>los<text:span text:style-name="T580"><text:s/></text:span><text:span text:style-name="T581">arts.</text:span><text:span text:style-name="T582"><text:s/></text:span>5<text:span text:style-name="T583"><text:s/></text:span>y<text:span text:style-name="T584"><text:s/></text:span><text:span text:style-name="T585">8.1</text:span><text:span text:style-name="T586"><text:s/></text:span><text:span text:style-name="T587">de</text:span><text:span text:style-name="T588"><text:s/></text:span>la<text:span text:style-name="T589"><text:s/></text:span>Ley<text:span text:style-name="T590"><text:s/></text:span><text:span text:style-name="T591">8/2015</text:span><text:span text:style-name="T592"><text:s/></text:span><text:span text:style-name="T593">de</text:span><text:span text:style-name="T594"><text:s/></text:span>1<text:span text:style-name="T595"><text:s/>de</text:span><text:span text:style-name="T596"><text:s/></text:span><text:span text:style-name="T597">abril</text:span><text:s/><text:span text:style-name="T598">de</text:span><text:span text:style-name="T599"><text:s/></text:span><text:span text:style-name="T600">Cabildos</text:span><text:s/><text:span text:style-name="T601">Insulares, en</text:span><text:span text:style-name="T602"><text:s/></text:span><text:span text:style-name="T603">concordancia<text:s/></text:span>con<text:span text:style-name="T604"><text:s/></text:span><text:span text:style-name="T605">la</text:span><text:span text:style-name="T606"><text:s/></text:span>ley<text:span text:style-name="T607"><text:s/></text:span>constitutiva<text:span text:style-name="T608"><text:s/>de</text:span><text:span text:style-name="T609"><text:s/></text:span><text:span text:style-name="T610">los</text:span><text:span text:style-name="T611"><text:s/></text:span><text:span text:style-name="T612">Cabildos</text:span><text:span text:style-name="T613"><text:s/></text:span><text:span text:style-name="T614">Insulares</text:span><text:span text:style-name="T615"><text:s/></text:span><text:span text:style-name="T616">de</text:span><text:span text:style-name="T617"><text:s/></text:span><text:span text:style-name="T618">11</text:span><text:span text:style-name="T619"><text:s/></text:span>de<text:span text:style-name="T620"><text:s/></text:span><text:span text:style-name="T621">julio</text:span><text:span text:style-name="T622"><text:s/></text:span><text:span text:style-name="T623">de 1912.</text:span></text:p>
      <text:p text:style-name="P624"/>
      <text:p text:style-name="P625"><text:span text:style-name="T626">Que</text:span><text:span text:style-name="T627"><text:s/></text:span><text:span text:style-name="T628">entre</text:span><text:span text:style-name="T629"><text:s/></text:span><text:span text:style-name="T630">las</text:span><text:span text:style-name="T631"><text:s/></text:span>competencias<text:span text:style-name="T632"><text:s/></text:span><text:span text:style-name="T633">del</text:span><text:span text:style-name="T634"><text:s/></text:span><text:span text:style-name="T635">Cabildo</text:span><text:span text:style-name="T636"><text:s/></text:span><text:span text:style-name="T637">Insular</text:span><text:span text:style-name="T638"><text:s/></text:span><text:span text:style-name="T639">de</text:span><text:span text:style-name="T640"><text:s/></text:span><text:span text:style-name="T641">Fuerteventura</text:span><text:span text:style-name="T642"><text:s/></text:span>se<text:span text:style-name="T643"><text:s/></text:span><text:span text:style-name="T644">encuentran</text:span><text:span text:style-name="T645"><text:s/></text:span><text:span text:style-name="T646">el</text:span><text:span text:style-name="T647"><text:s/></text:span>mantenimiento<text:span text:style-name="T648"><text:s/></text:span>y<text:span text:style-name="T649"><text:s/></text:span>fomento<text:span text:style-name="T650"><text:s/></text:span><text:span text:style-name="T651">de</text:span><text:span text:style-name="T652"><text:s/></text:span><text:span text:style-name="T653">las</text:span><text:span text:style-name="T654"><text:s/></text:span><text:span text:style-name="T655">actividades</text:span><text:span text:style-name="T656"><text:s/></text:span><text:span text:style-name="T657">relacionadas</text:span><text:span text:style-name="T658"><text:s/></text:span><text:span text:style-name="T659">con</text:span><text:span text:style-name="T660"><text:s/></text:span><text:span text:style-name="T661">el</text:span><text:span text:style-name="T662"><text:s/></text:span><text:span text:style-name="T663">sector</text:span><text:span text:style-name="T664"><text:s/></text:span><text:span text:style-name="T665">primario.</text:span></text:p>
      <text:p text:style-name="P666"/>
      <text:p text:style-name="P667"/>
      <text:p text:style-name="P668"><text:span text:style-name="T669">SEGUNDO.-</text:span><text:span text:style-name="T670"><text:s/></text:span><text:span text:style-name="T671">Que</text:span><text:span text:style-name="T672"><text:s/></text:span>Don<text:span text:style-name="T673"><text:s/></text:span>José<text:span text:style-name="T674"><text:s/></text:span><text:span text:style-name="T675">Manuel</text:span><text:span text:style-name="T676"><text:s/></text:span><text:span text:style-name="T677">Cabrera</text:span><text:span text:style-name="T678"><text:s/></text:span><text:span text:style-name="T679">Franquis</text:span><text:span text:style-name="T680"><text:s/></text:span>tiene<text:span text:style-name="T681"><text:s/></text:span>como<text:span text:style-name="T682"><text:s/></text:span><text:span text:style-name="T683">finalidad</text:span><text:span text:style-name="T684"><text:s/></text:span><text:span text:style-name="T685">contribuir</text:span><text:span text:style-name="T686"><text:s/></text:span>con<text:span text:style-name="T687"><text:s/></text:span>su<text:span text:style-name="T688"><text:s/></text:span>labor<text:span text:style-name="T689"><text:s/></text:span><text:span text:style-name="T690">al</text:span><text:span text:style-name="T691"><text:s/></text:span><text:span text:style-name="T692">desarrollo</text:span><text:span text:style-name="T693"><text:s/></text:span><text:span text:style-name="T694">sostenible</text:span><text:span text:style-name="T695"><text:s/></text:span><text:span text:style-name="T696">de</text:span><text:span text:style-name="T697"><text:s/></text:span>la<text:span text:style-name="T698"><text:s/></text:span>economía,<text:span text:style-name="T699"><text:s/></text:span><text:span text:style-name="T700">de</text:span><text:span text:style-name="T701"><text:s/></text:span>la<text:span text:style-name="T702"><text:s/></text:span>sociedad<text:span text:style-name="T703"><text:s/></text:span>y<text:span text:style-name="T704"><text:s/></text:span>del<text:span text:style-name="T705"><text:s/></text:span>medio<text:span text:style-name="T706"><text:s/></text:span><text:span text:style-name="T707">ambiente</text:span><text:span text:style-name="T708"><text:s/></text:span><text:span text:style-name="T709">de</text:span><text:span text:style-name="T710"><text:s/></text:span>la<text:span text:style-name="T711"><text:s/></text:span>Isla,<text:span text:style-name="T712"><text:s/></text:span>según<text:span text:style-name="T713"><text:s/></text:span>se<text:span text:style-name="T714"><text:s/></text:span><text:span text:style-name="T715">indica</text:span><text:span text:style-name="T716"><text:s/></text:span><text:span text:style-name="T717">en</text:span><text:span text:style-name="T718"><text:s/></text:span><text:span text:style-name="T719">la</text:span><text:span text:style-name="T720"><text:s/></text:span>memoria<text:span text:style-name="T721"><text:s/></text:span><text:span text:style-name="T722">justificativa</text:span><text:span text:style-name="T723"><text:s/></text:span><text:span text:style-name="T724">adjunta</text:span><text:span text:style-name="T725"><text:s/></text:span><text:span text:style-name="T726">al</text:span><text:span text:style-name="T727"><text:s/></text:span><text:span text:style-name="T728">expediente,</text:span><text:span text:style-name="T729"><text:s/></text:span>y<text:span text:style-name="T730"><text:s/></text:span>que<text:span text:style-name="T731"><text:s/></text:span><text:span text:style-name="T732">mediante</text:span><text:span text:style-name="T733"><text:s/></text:span><text:span text:style-name="T734">escrito</text:span><text:span text:style-name="T735"><text:s/></text:span>con<text:span text:style-name="T736"><text:s/></text:span>registro<text:span text:style-name="T737"><text:s/></text:span><text:span text:style-name="T738">de</text:span><text:span text:style-name="T739"><text:s/></text:span><text:span text:style-name="T740">entrada</text:span><text:span text:style-name="T741"><text:s/></text:span>número<text:span text:style-name="T742"><text:s/></text:span><text:span text:style-name="T743">2021023911</text:span><text:span text:style-name="T744"><text:s/></text:span><text:span text:style-name="T745">de</text:span><text:span text:style-name="T746"><text:s/></text:span>fecha<text:span text:style-name="T747"><text:s/></text:span><text:span text:style-name="T748">27</text:span><text:span text:style-name="T749"><text:s/></text:span><text:span text:style-name="T750">de</text:span><text:span text:style-name="T751"><text:s/></text:span><text:span text:style-name="T752">agosto</text:span><text:span text:style-name="T753"><text:s/></text:span>de<text:span text:style-name="T754"><text:s/></text:span><text:span text:style-name="T755">2021,</text:span><text:span text:style-name="T756"><text:s/></text:span><text:span text:style-name="T757">ha</text:span><text:span text:style-name="T758"><text:s/></text:span><text:span text:style-name="T759">solicitado</text:span><text:span text:style-name="T760"><text:s/></text:span>al<text:span text:style-name="T761"><text:s/></text:span><text:span text:style-name="T762">Cabildo</text:span><text:span text:style-name="T763"><text:s/></text:span><text:span text:style-name="T764">Insular</text:span><text:span text:style-name="T765"><text:s/></text:span><text:span text:style-name="T766">de</text:span><text:span text:style-name="T767"><text:s/></text:span><text:span text:style-name="T768">Fuerteventura</text:span><text:span text:style-name="T769"><text:s/></text:span><text:span text:style-name="T770">auxilio</text:span><text:span text:style-name="T771"><text:s/></text:span>económico<text:span text:style-name="T772"><text:s/></text:span><text:span text:style-name="T773">para</text:span><text:span text:style-name="T774"><text:s/></text:span><text:span text:style-name="T775">rehabilitar</text:span><text:span text:style-name="T776"><text:s/></text:span>y<text:span text:style-name="T777"><text:s/></text:span><text:span text:style-name="T778">poner</text:span><text:span text:style-name="T779"><text:s/></text:span>en<text:span text:style-name="T780"><text:s/></text:span>marcha<text:span text:style-name="T781"><text:s/></text:span><text:span text:style-name="T782">de</text:span><text:span text:style-name="T783"><text:s/></text:span><text:span text:style-name="T784">nuevo</text:span><text:span text:style-name="T785"><text:s/></text:span><text:span text:style-name="T786">la</text:span><text:span text:style-name="T787"><text:s/></text:span><text:span text:style-name="T788">embarcación</text:span><text:span text:style-name="T789"><text:s/></text:span><text:span text:style-name="T790">pesquera</text:span><text:span text:style-name="T791"><text:s/></text:span>Marisma<text:span text:style-name="T792"><text:s/></text:span><text:span text:style-name="T793">que</text:span><text:span text:style-name="T794"><text:s/></text:span><text:span text:style-name="T795">sufrió</text:span><text:span text:style-name="T796"><text:s/></text:span><text:span text:style-name="T797">un</text:span><text:span text:style-name="T798"><text:s/></text:span><text:span text:style-name="T799">embarrancamiento</text:span><text:span text:style-name="T800"><text:s/></text:span>y<text:span text:style-name="T801"><text:s/></text:span><text:span text:style-name="T802">posterior</text:span><text:span text:style-name="T803"><text:s/></text:span><text:span text:style-name="T804">hundimiento</text:span><text:span text:style-name="T805"><text:s/></text:span><text:span text:style-name="T806">hace</text:span><text:span text:style-name="T807"><text:s/></text:span><text:span text:style-name="T808">unos</text:span><text:span text:style-name="T809"><text:s/></text:span>meses<text:span text:style-name="T810"><text:s/></text:span><text:span text:style-name="T811">en</text:span><text:span text:style-name="T812"><text:s/></text:span>la<text:span text:style-name="T813"><text:s/></text:span><text:span text:style-name="T814">zona</text:span><text:span text:style-name="T815"><text:s/></text:span><text:span text:style-name="T816">conocida</text:span><text:span text:style-name="T817"><text:s/></text:span>como<text:span text:style-name="T818"><text:s/></text:span><text:span text:style-name="T819">la</text:span><text:span text:style-name="T820"><text:s/></text:span>playa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Escalera</text:span><text:span text:style-name="T827"><text:s/></text:span><text:span text:style-name="T828">en</text:span><text:span text:style-name="T829"><text:s/></text:span>la<text:span text:style-name="T830"><text:s/></text:span><text:span text:style-name="T831">localidad</text:span><text:span text:style-name="T832"><text:s/></text:span><text:span text:style-name="T833">de</text:span><text:span text:style-name="T834"><text:s/></text:span>El<text:span text:style-name="T835"><text:s/></text:span><text:span text:style-name="T836">Cotillo,</text:span><text:span text:style-name="T837"><text:s/></text:span>en<text:span text:style-name="T838"><text:s/></text:span>el<text:span text:style-name="T839"><text:s/></text:span>término<text:span text:style-name="T840"><text:s/></text:span><text:span text:style-name="T841">municipal</text:span><text:span text:style-name="T842"><text:s/></text:span>de<text:span text:style-name="T843"><text:s/></text:span><text:span text:style-name="T844">La</text:span><text:span text:style-name="T845"><text:s/></text:span><text:span text:style-name="T846">Oliva,</text:span><text:span text:style-name="T847"><text:s/></text:span>el<text:span text:style-name="T848"><text:s/></text:span>día<text:span text:style-name="T849"><text:s/></text:span>20<text:span text:style-name="T850"><text:s/></text:span>de<text:span text:style-name="T851"><text:s/></text:span>agosto<text:span text:style-name="T852"><text:s/></text:span><text:span text:style-name="T853">de</text:span><text:span text:style-name="T854"><text:s/></text:span><text:span text:style-name="T855">2021,</text:span><text:span text:style-name="T856"><text:s/></text:span><text:span text:style-name="T857">sufriendo</text:span><text:span text:style-name="T858"><text:s/></text:span>graves<text:span text:style-name="T859"><text:s/></text:span><text:span text:style-name="T860">daños</text:span><text:span text:style-name="T861"><text:s/></text:span><text:span text:style-name="T862">la</text:span><text:span text:style-name="T863"><text:s/></text:span><text:span text:style-name="T864">embarcación.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Uno</text:span><text:span text:style-name="T873"><text:s/></text:span><text:span text:style-name="T874">de</text:span><text:span text:style-name="T875"><text:s/></text:span>los<text:span text:style-name="T876"><text:s/></text:span><text:span text:style-name="T877">principios</text:span><text:span text:style-name="T878"><text:s/></text:span><text:span text:style-name="T879">inspiradores</text:span><text:span text:style-name="T880"><text:s/></text:span><text:span text:style-name="T881">de</text:span><text:span text:style-name="T882"><text:s/></text:span>la<text:span text:style-name="T883"><text:s/></text:span>actual<text:span text:style-name="T884"><text:s/></text:span>Ley<text:span text:style-name="T885"><text:s/></text:span><text:span text:style-name="T886">General</text:span><text:span text:style-name="T887"><text:s/></text:span>de<text:span text:style-name="T888"><text:s/></text:span><text:span text:style-name="T889">Subvenciones</text:span><text:span text:style-name="T890"><text:s/></text:span><text:span text:style-name="T891">es</text:span><text:span text:style-name="T892"><text:s/></text:span><text:span text:style-name="T893">precisamente</text:span><text:span text:style-name="T894"><text:s/></text:span><text:span text:style-name="T895">canalizar</text:span><text:span text:style-name="T896"><text:s/></text:span><text:span text:style-name="T897">parte</text:span><text:span text:style-name="T898"><text:s/></text:span><text:span text:style-name="T899">de</text:span><text:span text:style-name="T900"><text:s/></text:span><text:span text:style-name="T901">la</text:span><text:span text:style-name="T902"><text:s/></text:span><text:span text:style-name="T903">actividad</text:span><text:span text:style-name="T904"><text:s/></text:span><text:span text:style-name="T905">financiera</text:span><text:span text:style-name="T906"><text:s/></text:span>del<text:span text:style-name="T907"><text:s/></text:span><text:span text:style-name="T908">sector</text:span><text:span text:style-name="T909"><text:s/></text:span><text:span text:style-name="T910">público</text:span><text:span text:style-name="T911"><text:s/></text:span>a<text:span text:style-name="T912"><text:s/></text:span>través<text:span text:style-name="T913"><text:s/></text:span><text:span text:style-name="T914">de</text:span><text:span text:style-name="T915"><text:s/></text:span><text:span text:style-name="T916">subvenciones.</text:span><text:span text:style-name="T917"><text:s/></text:span><text:span text:style-name="T918">Con</text:span><text:span text:style-name="T919"><text:s/></text:span>el<text:span text:style-name="T920"><text:s/></text:span>objeto<text:span text:style-name="T921"><text:s/></text:span><text:span text:style-name="T922">de</text:span><text:span text:style-name="T923"><text:s/></text:span><text:span text:style-name="T924">dar</text:span><text:span text:style-name="T925"><text:s/></text:span><text:span text:style-name="T926">respuesta,</text:span><text:span text:style-name="T927"><text:s/></text:span><text:span text:style-name="T928">en</text:span><text:span text:style-name="T929"><text:s/></text:span>este<text:span text:style-name="T930"><text:s/></text:span><text:span text:style-name="T931">caso,</text:span><text:span text:style-name="T932"><text:s/></text:span><text:span text:style-name="T933">más</text:span><text:span text:style-name="T934"><text:s/></text:span><text:span text:style-name="T935">que</text:span><text:span text:style-name="T936"><text:s/></text:span><text:span text:style-name="T937">nunca,</text:span><text:span text:style-name="T938"><text:s/></text:span><text:span text:style-name="T939">instituciones</text:span><text:span text:style-name="T940"><text:s/></text:span>como<text:span text:style-name="T941"><text:s/></text:span><text:span text:style-name="T942">el</text:span><text:span text:style-name="T943"><text:s/></text:span>Cabildo<text:span text:style-name="T944"><text:s/></text:span><text:span text:style-name="T945">Insular</text:span><text:span text:style-name="T946"><text:s/></text:span><text:span text:style-name="T947">de</text:span><text:span text:style-name="T948"><text:s/></text:span><text:span text:style-name="T949">Fuerteventura,</text:span><text:span text:style-name="T950"><text:s/></text:span>con<text:span text:style-name="T951"><text:s/></text:span>carácter<text:span text:style-name="T952"><text:s/></text:span><text:span text:style-name="T953">excepcional,</text:span><text:span text:style-name="T954"><text:s/></text:span><text:span text:style-name="T955">quiere</text:span><text:span text:style-name="T956"><text:s/></text:span><text:span text:style-name="T957">atender</text:span><text:span text:style-name="T958"><text:s/></text:span><text:span text:style-name="T959">dicha</text:span><text:span text:style-name="T960"><text:s/></text:span><text:span text:style-name="T961">solicitud</text:span><text:span text:style-name="T962"><text:s/></text:span><text:span text:style-name="T963">por</text:span><text:span text:style-name="T964"><text:s/></text:span>medio<text:span text:style-name="T965"><text:s/></text:span>de<text:span text:style-name="T966"><text:s/></text:span>una<text:span text:style-name="T967"><text:s/></text:span><text:span text:style-name="T968">subvención</text:span><text:span text:style-name="T969"><text:s/></text:span>de<text:span text:style-name="T970"><text:s/></text:span><text:span text:style-name="T971">urgencia,</text:span><text:span text:style-name="T972"><text:s/></text:span><text:span text:style-name="T973">dicho</text:span><text:span text:style-name="T974"><text:s/></text:span><text:span text:style-name="T975">gasto</text:span><text:span text:style-name="T976"><text:s/></text:span><text:span text:style-name="T977">de</text:span><text:span text:style-name="T978"><text:s/></text:span><text:span text:style-name="T979">inversión</text:span><text:span text:style-name="T980"><text:s/></text:span><text:span text:style-name="T981">tiene</text:span><text:span text:style-name="T982"><text:s/></text:span><text:span text:style-name="T983">carácter</text:span><text:span text:style-name="T984"><text:s/></text:span><text:span text:style-name="T985">específico</text:span><text:span text:style-name="T986"><text:s/></text:span>y<text:span text:style-name="T987"><text:s/></text:span><text:span text:style-name="T988">determinado</text:span><text:span text:style-name="T989"><text:s/></text:span>e<text:span text:style-name="T990"><text:s/></text:span><text:span text:style-name="T991">imposible</text:span><text:span text:style-name="T992"><text:s/></text:span><text:span text:style-name="T993">demorarlo</text:span><text:span text:style-name="T994"><text:s/></text:span>a<text:span text:style-name="T995"><text:s/></text:span><text:span text:style-name="T996">ejercicios</text:span><text:span text:style-name="T997"><text:s/></text:span><text:span text:style-name="T998">posteriores.</text:span><text:span text:style-name="T999"><text:s/></text:span><text:span text:style-name="T1000">Acreditando</text:span><text:span text:style-name="T1001"><text:s/></text:span><text:span text:style-name="T1002">razones</text:span><text:span text:style-name="T1003"><text:s/></text:span><text:span text:style-name="T1004">de</text:span><text:span text:style-name="T1005"><text:s/></text:span><text:span text:style-name="T1006">interés</text:span><text:span text:style-name="T1007"><text:s/></text:span>económico<text:span text:style-name="T1008"><text:s/></text:span><text:span text:style-name="T1009">porque</text:span><text:span text:style-name="T1010"><text:s/></text:span><text:span text:style-name="T1011">la</text:span><text:span text:style-name="T1012"><text:s/></text:span><text:span text:style-name="T1013">reparación</text:span><text:span text:style-name="T1014"><text:s/></text:span><text:span text:style-name="T1015">de</text:span><text:span text:style-name="T1016"><text:s/></text:span>la<text:span text:style-name="T1017"><text:s/></text:span><text:span text:style-name="T1018">embarcación</text:span><text:span text:style-name="T1019"><text:s/></text:span><text:span text:style-name="T1020">es</text:span><text:span text:style-name="T1021"><text:s/></text:span><text:span text:style-name="T1022">primordial</text:span><text:span text:style-name="T1023"><text:s/></text:span><text:span text:style-name="T1024">para</text:span><text:span text:style-name="T1025"><text:s/></text:span>que<text:span text:style-name="T1026"><text:s/></text:span>el<text:span text:style-name="T1027"><text:s/></text:span><text:span text:style-name="T1028">interesado</text:span><text:span text:style-name="T1029"><text:s/></text:span>pueda<text:span text:style-name="T1030"><text:s/></text:span><text:span text:style-name="T1031">desarrollar</text:span><text:span text:style-name="T1032"><text:s/></text:span>su<text:span text:style-name="T1033"><text:s/></text:span><text:span text:style-name="T1034">trabajo</text:span><text:span text:style-name="T1035"><text:s/></text:span>como<text:span text:style-name="T1036"><text:s/></text:span><text:span text:style-name="T1037">pescador,</text:span><text:span text:style-name="T1038"><text:s/></text:span>hay<text:span text:style-name="T1039"><text:s/></text:span><text:span text:style-name="T1040">suficientes</text:span><text:span text:style-name="T1041"><text:s/></text:span><text:span text:style-name="T1042">motivos</text:span><text:span text:style-name="T1043"><text:s/></text:span><text:span text:style-name="T1044">para</text:span><text:span text:style-name="T1045"><text:s/></text:span><text:span text:style-name="T1046">que</text:span><text:span text:style-name="T1047"><text:s/></text:span>se<text:span text:style-name="T1048"><text:s/></text:span><text:span text:style-name="T1049">considere</text:span><text:span text:style-name="T1050"><text:s/></text:span><text:span text:style-name="T1051">de</text:span><text:span text:style-name="T1052"><text:s/></text:span><text:span text:style-name="T1053">interés</text:span><text:span text:style-name="T1054"><text:s/></text:span><text:span text:style-name="T1055">público</text:span><text:span text:style-name="T1056"><text:s/></text:span><text:span text:style-name="T1057">debido</text:span><text:span text:style-name="T1058"><text:s/></text:span>a<text:span text:style-name="T1059"><text:s/></text:span>que<text:span text:style-name="T1060"><text:s/></text:span>el<text:span text:style-name="T1061"><text:s/></text:span><text:span text:style-name="T1062">interesado</text:span><text:span text:style-name="T1063"><text:s/></text:span><text:span text:style-name="T1064">desarrolla</text:span><text:span text:style-name="T1065"><text:s/></text:span><text:span text:style-name="T1066">una</text:span><text:span text:style-name="T1067"><text:s/></text:span>pesca<text:span text:style-name="T1068"><text:s/></text:span><text:span text:style-name="T1069">tradicional</text:span><text:span text:style-name="T1070"><text:s/></text:span>respetuosa<text:span text:style-name="T1071"><text:s/></text:span>con<text:span text:style-name="T1072"><text:s/></text:span>el<text:span text:style-name="T1073"><text:s/></text:span>medio<text:span text:style-name="T1074"><text:s/></text:span><text:span text:style-name="T1075">marino,</text:span><text:span text:style-name="T1076"><text:s/></text:span><text:span text:style-name="T1077">muy</text:span><text:span text:style-name="T1078"><text:s/></text:span><text:span text:style-name="T1079">sensibilizado</text:span><text:span text:style-name="T1080"><text:s/></text:span>a<text:span text:style-name="T1081"><text:s/></text:span><text:span text:style-name="T1082">contribuir</text:span><text:span text:style-name="T1083"><text:s/></text:span>con<text:span text:style-name="T1084"><text:s/></text:span>la<text:span text:style-name="T1085"><text:s/></text:span><text:span text:style-name="T1086">sostenibilidad</text:span><text:span text:style-name="T1087"><text:s/></text:span><text:span text:style-name="T1088">de</text:span><text:span text:style-name="T1089"><text:s/></text:span>la<text:span text:style-name="T1090"><text:s/></text:span><text:span text:style-name="T1091">zona,</text:span><text:span text:style-name="T1092"><text:s/></text:span><text:span text:style-name="T1093">El</text:span><text:span text:style-name="T1094"><text:s/></text:span><text:span text:style-name="T1095">Cotillo,</text:span><text:span text:style-name="T1096"><text:s/></text:span><text:span text:style-name="T1097">donde</text:span><text:span text:style-name="T1098"><text:s/></text:span><text:span text:style-name="T1099">desarrolla</text:span><text:span text:style-name="T1100"><text:s/></text:span>sus<text:span text:style-name="T1101"><text:s/></text:span><text:span text:style-name="T1102">labores</text:span><text:span text:style-name="T1103"><text:s/></text:span><text:span text:style-name="T1104">de</text:span><text:span text:style-name="T1105"><text:s/></text:span><text:span text:style-name="T1106">pesca,</text:span><text:span text:style-name="T1107"><text:s/></text:span><text:span text:style-name="T1108">colaborando</text:span><text:span text:style-name="T1109"><text:s/></text:span>de<text:span text:style-name="T1110"><text:s/></text:span>este<text:span text:style-name="T1111"><text:s/></text:span>modo<text:span text:style-name="T1112"><text:s/></text:span>a<text:span text:style-name="T1113"><text:s/></text:span><text:span text:style-name="T1114">que</text:span><text:span text:style-name="T1115"><text:s/></text:span><text:span text:style-name="T1116">no</text:span><text:span text:style-name="T1117"><text:s/></text:span>se<text:span text:style-name="T1118"><text:s/></text:span><text:span text:style-name="T1119">pierdan</text:span><text:span text:style-name="T1120"><text:s/></text:span><text:span text:style-name="T1121">tradiciones</text:span><text:span text:style-name="T1122"><text:s/></text:span>de<text:span text:style-name="T1123"><text:s/></text:span>pesca<text:span text:style-name="T1124"><text:s/></text:span><text:span text:style-name="T1125">ancestrales</text:span><text:span text:style-name="T1126"><text:s/></text:span><text:span text:style-name="T1127">de</text:span><text:span text:style-name="T1128"><text:s/></text:span><text:span text:style-name="T1129">la</text:span><text:span text:style-name="T1130"><text:s/></text:span><text:span text:style-name="T1131">isla</text:span><text:span text:style-name="T1132"><text:s/></text:span><text:span text:style-name="T1133">de</text:span><text:span text:style-name="T1134"><text:s/></text:span><text:span text:style-name="T1135">Fuerteventura;</text:span><text:span text:style-name="T1136"><text:s/></text:span><text:span text:style-name="T1137">sobrevenida</text:span><text:span text:style-name="T1138"><text:s/></text:span><text:span text:style-name="T1139">esta</text:span><text:span text:style-name="T1140"><text:s/></text:span><text:span text:style-name="T1141">circunstancia</text:span><text:span text:style-name="T1142"><text:s/></text:span><text:span text:style-name="T1143">iría</text:span><text:span text:style-name="T1144"><text:s/></text:span><text:span text:style-name="T1145">de</text:span><text:span text:style-name="T1146"><text:s/></text:span>la<text:span text:style-name="T1147"><text:s/></text:span>mano<text:span text:style-name="T1148"><text:s/></text:span><text:span text:style-name="T1149">otro</text:span><text:span text:style-name="T1150"><text:s/></text:span><text:span text:style-name="T1151">factor</text:span>:<text:span text:style-name="T1152"><text:s/></text:span><text:span text:style-name="T1153">el</text:span><text:span text:style-name="T1154"><text:s/></text:span><text:span text:style-name="T1155">tiempo,</text:span><text:span text:style-name="T1156"><text:s/></text:span><text:span text:style-name="T1157">siendo</text:span><text:span text:style-name="T1158"><text:s/></text:span><text:span text:style-name="T1159">esencial</text:span><text:span text:style-name="T1160"><text:s/></text:span><text:span text:style-name="T1161">que</text:span><text:span text:style-name="T1162"><text:s/></text:span><text:span text:style-name="T1163">la</text:span><text:span text:style-name="T1164"><text:s/></text:span><text:span text:style-name="T1165">ayuda</text:span><text:span text:style-name="T1166"><text:s/></text:span><text:span text:style-name="T1167">se</text:span><text:span text:style-name="T1168"><text:s/></text:span><text:span text:style-name="T1169">tramitase</text:span><text:span text:style-name="T1170"><text:s/></text:span><text:span text:style-name="T1171">lo</text:span><text:span text:style-name="T1172"><text:s/></text:span><text:span text:style-name="T1173">antes</text:span><text:span text:style-name="T1174"><text:s/></text:span><text:span text:style-name="T1175">posible,</text:span><text:span text:style-name="T1176"><text:s/></text:span><text:span text:style-name="T1177">requisito</text:span><text:span text:style-name="T1178"><text:s/></text:span><text:span text:style-name="T1179">indispensable</text:span><text:span text:style-name="T1180"><text:s/></text:span><text:span text:style-name="T1181">para</text:span><text:span text:style-name="T1182"><text:s/></text:span><text:span text:style-name="T1183">que</text:span><text:span text:style-name="T1184"><text:s/></text:span><text:span text:style-name="T1185">la</text:span><text:span text:style-name="T1186"><text:s/></text:span><text:span text:style-name="T1187">economía</text:span><text:span text:style-name="T1188"><text:s/></text:span><text:span text:style-name="T1189">del</text:span><text:span text:style-name="T1190"><text:s/></text:span><text:span text:style-name="T1191">beneficiario</text:span><text:span text:style-name="T1192"><text:s/></text:span><text:span text:style-name="T1193">no</text:span><text:span text:style-name="T1194"><text:s/></text:span><text:span text:style-name="T1195">sufriera</text:span><text:span text:style-name="T1196"><text:s/></text:span><text:span text:style-name="T1197">un</text:span><text:span text:style-name="T1198"><text:s/></text:span><text:span text:style-name="T1199">fuerte</text:span><text:span text:style-name="T1200"><text:s/></text:span><text:span text:style-name="T1201">menoscabo.</text:span><text:span text:style-name="T1202"><text:s/></text:span><text:span text:style-name="T1203">E</text:span>l<text:span text:style-name="T1204"><text:s/></text:span>Cabildo<text:span text:style-name="T1205"><text:s/></text:span>Insular<text:span text:style-name="T1206"><text:s/></text:span><text:span text:style-name="T1207">de</text:span><text:span text:style-name="T1208"><text:s/></text:span>Fuerteventura<text:span text:style-name="T1209"><text:s/></text:span>se<text:span text:style-name="T1210"><text:s/></text:span>ve<text:span text:style-name="T1211"><text:s/></text:span>en<text:span text:style-name="T1212"><text:s/></text:span><text:span text:style-name="T1213">la</text:span><text:span text:style-name="T1214"><text:s/></text:span><text:span text:style-name="T1215">obligación</text:span><text:span text:style-name="T1216"><text:s/></text:span>como<text:span text:style-name="T1217"><text:s/></text:span><text:span text:style-name="T1218">institución</text:span><text:span text:style-name="T1219"><text:s/></text:span><text:span text:style-name="T1220">pública</text:span><text:span text:style-name="T1221"><text:s/></text:span><text:span text:style-name="T1222">de</text:span><text:span text:style-name="T1223"><text:s/></text:span><text:span text:style-name="T1224">dar</text:span><text:span text:style-name="T1225"><text:s/></text:span>cobertura<text:span text:style-name="T1226"><text:s/></text:span><text:span text:style-name="T1227">económica</text:span><text:span text:style-name="T1228"><text:s/></text:span>a<text:span text:style-name="T1229"><text:s/></text:span><text:span text:style-name="T1230">través</text:span><text:span text:style-name="T1231"><text:s/></text:span>de<text:span text:style-name="T1232"><text:s/></text:span><text:span text:style-name="T1233">una</text:span><text:span text:style-name="T1234"><text:s/></text:span><text:span text:style-name="T1235">subvención</text:span><text:span text:style-name="T1236"><text:s/></text:span>conforme<text:span text:style-name="T1237"><text:s/></text:span>a<text:span text:style-name="T1238"><text:s/></text:span><text:span text:style-name="T1239">el</text:span><text:span text:style-name="T1240"><text:s/></text:span><text:span text:style-name="T1241">punto</text:span><text:span text:style-name="T1242"><text:s/></text:span>c)<text:span text:style-name="T1243"><text:s/></text:span><text:span text:style-name="T1244">del</text:span><text:span text:style-name="T1245"><text:s/></text:span><text:span text:style-name="T1246">apartado</text:span><text:span text:style-name="T1247"><text:s/></text:span>2<text:span text:style-name="T1248"><text:s/></text:span>del<text:span text:style-name="T1249"><text:s/></text:span><text:span text:style-name="T1250">art.</text:span><text:span text:style-name="T1251"><text:s/></text:span><text:span text:style-name="T1252">22</text:span><text:span text:style-name="T1253"><text:s/></text:span>de<text:span text:style-name="T1254"><text:s/></text:span>la<text:span text:style-name="T1255"><text:s/></text:span>Ley<text:span text:style-name="T1256"><text:s/></text:span><text:span text:style-name="T1257">38/2003,</text:span><text:span text:style-name="T1258"><text:s/></text:span><text:span text:style-name="T1259">de</text:span><text:span text:style-name="T1260"><text:s/></text:span>17<text:span text:style-name="T1261"><text:s/></text:span><text:span text:style-name="T1262">de</text:span><text:span text:style-name="T1263"><text:s/></text:span>noviembre,<text:span text:style-name="T1264"><text:s/></text:span><text:span text:style-name="T1265">General</text:span><text:span text:style-name="T1266"><text:s/></text:span><text:span text:style-name="T1267">de</text:span><text:span text:style-name="T1268"><text:s/></text:span><text:span text:style-name="T1269">Subvenciones,</text:span><text:span text:style-name="T1270"><text:s/></text:span>se<text:span text:style-name="T1271"><text:s/></text:span>articula<text:span text:style-name="T1272"><text:s/></text:span>a<text:span text:style-name="T1273"><text:s/></text:span>través<text:span text:style-name="T1274"><text:s/></text:span>del<text:span text:style-name="T1275"><text:s/></text:span><text:span text:style-name="T1276">presente</text:span><text:span text:style-name="T1277"><text:s/></text:span><text:span text:style-name="T1278">convenio</text:span><text:span text:style-name="T1279"><text:s/></text:span>una<text:span text:style-name="T1280"><text:s/></text:span><text:span text:style-name="T1281">subvención</text:span><text:span text:style-name="T1282"><text:s/></text:span>con<text:span text:style-name="T1283"><text:s/></text:span><text:span text:style-name="T1284">carácter</text:span><text:span text:style-name="T1285"><text:s/></text:span><text:span text:style-name="T1286">directo</text:span><text:span text:style-name="T1287"><text:s/></text:span>al<text:span text:style-name="T1288"><text:s/></text:span>amparo<text:span text:style-name="T1289"><text:s/></text:span><text:span text:style-name="T1290">de</text:span><text:span text:style-name="T1291"><text:s/></text:span><text:span text:style-name="T1292">lo</text:span><text:span text:style-name="T1293"><text:s/></text:span><text:span text:style-name="T1294">previsto</text:span><text:span text:style-name="T1295"><text:s/></text:span>en<text:span text:style-name="T1296"><text:s/></text:span><text:span text:style-name="T1297">el</text:span><text:span text:style-name="T1298"><text:s/></text:span><text:span text:style-name="T1299">Plan</text:span><text:span text:style-name="T1300"><text:s/></text:span><text:span text:style-name="T1301">Estratégico</text:span><text:span text:style-name="T1302"><text:s/></text:span>de<text:span text:style-name="T1303"><text:s/></text:span><text:span text:style-name="T1304">Subvenciones</text:span><text:span text:style-name="T1305"><text:s/></text:span><text:span text:style-name="T1306">para</text:span><text:span text:style-name="T1307"><text:s/></text:span>la<text:span text:style-name="T1308"><text:s/></text:span><text:span text:style-name="T1309">gestión</text:span><text:span text:style-name="T1310"><text:s/></text:span><text:span text:style-name="T1311">de</text:span><text:span text:style-name="T1312"><text:s/></text:span><text:span text:style-name="T1313">las</text:span><text:span text:style-name="T1314"><text:s/></text:span>mismas<text:span text:style-name="T1315"><text:s/></text:span><text:span text:style-name="T1316">en</text:span><text:span text:style-name="T1317"><text:s/></text:span><text:span text:style-name="T1318">materia</text:span><text:span text:style-name="T1319"><text:s/></text:span><text:span text:style-name="T1320">de</text:span><text:span text:style-name="T1321"><text:s/></text:span><text:span text:style-name="T1322">agricultura,</text:span><text:span text:style-name="T1323"><text:s/></text:span><text:span text:style-name="T1324">ganadería</text:span><text:span text:style-name="T1325"><text:s/></text:span>y<text:span text:style-name="T1326"><text:s/></text:span>pesca<text:span text:style-name="T1327"><text:s/></text:span>del<text:span text:style-name="T1328"><text:s/></text:span><text:span text:style-name="T1329">Cabildo</text:span><text:span text:style-name="T1330"><text:s/></text:span><text:span text:style-name="T1331">de</text:span><text:span text:style-name="T1332"><text:s/></text:span><text:span text:style-name="T1333">Fuerteventura</text:span><text:span text:style-name="T1334"><text:s/></text:span><text:span text:style-name="T1335">para</text:span><text:span text:style-name="T1336"><text:s/></text:span>el<text:span text:style-name="T1337"><text:s/></text:span><text:span text:style-name="T1338">periodo</text:span><text:span text:style-name="T1339"><text:s/></text:span>2019-2021.</text:p>
      <text:p text:style-name="P1340"/>
      <text:p text:style-name="P1341">Que<text:span text:style-name="T1342"><text:s/></text:span>ambas<text:span text:style-name="T1343"><text:s/></text:span><text:span text:style-name="T1344">partes,</text:span><text:span text:style-name="T1345"><text:s/></text:span><text:span text:style-name="T1346">para</text:span><text:span text:style-name="T1347"><text:s/></text:span>dar<text:span text:style-name="T1348"><text:s/></text:span><text:span text:style-name="T1349">satisfacción</text:span><text:span text:style-name="T1350"><text:s/></text:span>a<text:span text:style-name="T1351"><text:s/></text:span>sus<text:span text:style-name="T1352"><text:s/></text:span><text:span text:style-name="T1353">respectivos</text:span><text:span text:style-name="T1354"><text:s/></text:span><text:span text:style-name="T1355">intereses</text:span><text:span text:style-name="T1356"><text:s/></text:span><text:span text:style-name="T1357">acuerdan</text:span><text:span text:style-name="T1358"><text:s/></text:span><text:span text:style-name="T1359">suscribir</text:span><text:span text:style-name="T1360"><text:s/></text:span><text:span text:style-name="T1361">el</text:span><text:span text:style-name="T1362"><text:s/></text:span><text:span text:style-name="T1363">presente</text:span><text:span text:style-name="T1364"><text:s/></text:span><text:span text:style-name="T1365">convenio</text:span><text:span text:style-name="T1366"><text:s/></text:span><text:span text:style-name="T1367">de</text:span><text:span text:style-name="T1368"><text:s/></text:span><text:span text:style-name="T1369">colaboración,</text:span><text:span text:style-name="T1370"><text:s/></text:span><text:span text:style-name="T1371">para</text:span><text:span text:style-name="T1372"><text:s/></text:span>lo<text:span text:style-name="T1373"><text:s/></text:span>cual<text:span text:style-name="T1374"><text:s/></text:span><text:span text:style-name="T1375">establecen</text:span><text:span text:style-name="T1376"><text:s/></text:span><text:span text:style-name="T1377">las</text:span><text:span text:style-name="T1378"><text:s/></text:span><text:span text:style-name="T1379">siguientes</text:span></text:p>
      <text:p text:style-name="P1380"/>
      <text:h text:style-name="P1381" text:outline-level="1"><text:span text:style-name="T1382">CLÁUSULAS</text:span></text:h>
      <text:p text:style-name="P1383"/>
      <text:p text:style-name="P1384"><text:span text:style-name="T1385">PRIMERA.-</text:span><text:span text:style-name="T1386"><text:s/></text:span><text:span text:style-name="T1387">OBJETO</text:span><text:span text:style-name="T1388"><text:s/></text:span><text:span text:style-name="T1389">DEL</text:span><text:span text:style-name="T1390"><text:s/></text:span><text:span text:style-name="T1391">CONVENIO.</text:span></text:p>
      <text:p text:style-name="P1392"/>
      <text:p text:style-name="P1393"><text:span text:style-name="T1394">El</text:span><text:span text:style-name="T1395"><text:s/></text:span><text:span text:style-name="T1396">presente</text:span><text:span text:style-name="T1397"><text:s/></text:span><text:span text:style-name="T1398">Convenio</text:span><text:span text:style-name="T1399"><text:s/></text:span>tiene<text:span text:style-name="T1400"><text:s/></text:span><text:span text:style-name="T1401">por</text:span><text:span text:style-name="T1402"><text:s/></text:span><text:span text:style-name="T1403">objeto</text:span><text:span text:style-name="T1404"><text:s/></text:span><text:span text:style-name="T1405">regular</text:span><text:span text:style-name="T1406"><text:s/></text:span><text:span text:style-name="T1407">las</text:span><text:span text:style-name="T1408"><text:s/></text:span><text:span text:style-name="T1409">condiciones</text:span><text:span text:style-name="T1410"><text:s/></text:span>y<text:span text:style-name="T1411"><text:s/></text:span><text:span text:style-name="T1412">obligaciones</text:span><text:span text:style-name="T1413"><text:s/></text:span>de<text:span text:style-name="T1414"><text:s/></text:span><text:span text:style-name="T1415">colaboración</text:span><text:span text:style-name="T1416"><text:s/></text:span><text:span text:style-name="T1417">de</text:span><text:span text:style-name="T1418"><text:s/></text:span><text:span text:style-name="T1419">Don</text:span><text:span text:style-name="T1420"><text:s/></text:span>José<text:span text:style-name="T1421"><text:s/></text:span>Manuel<text:span text:style-name="T1422"><text:s/></text:span><text:span text:style-name="T1423">Cabrera</text:span><text:span text:style-name="T1424"><text:s/></text:span><text:span text:style-name="T1425">Franquis</text:span><text:span text:style-name="T1426"><text:s/></text:span>y<text:span text:style-name="T1427"><text:s/></text:span><text:span text:style-name="T1428">el</text:span><text:span text:style-name="T1429"><text:s/></text:span>Excmo.<text:span text:style-name="T1430"><text:s/></text:span><text:span text:style-name="T1431">Cabildo</text:span><text:span text:style-name="T1432"><text:s/></text:span><text:span text:style-name="T1433">Insular</text:span><text:span text:style-name="T1434"><text:s/></text:span>de<text:span text:style-name="T1435"><text:s/></text:span><text:span text:style-name="T1436">Fuerteventura,</text:span><text:span text:style-name="T1437"><text:s/></text:span><text:span text:style-name="T1438">para</text:span><text:span text:style-name="T1439"><text:s/></text:span><text:span text:style-name="T1440">la</text:span><text:span text:style-name="T1441"><text:s/></text:span><text:span text:style-name="T1442">promoción</text:span><text:span text:style-name="T1443"><text:s/></text:span><text:span text:style-name="T1444">de</text:span><text:span text:style-name="T1445"><text:s/></text:span><text:span text:style-name="T1446">actuaciones de</text:span><text:s/><text:span text:style-name="T1447">desarrollo sostenible de</text:span><text:span text:style-name="T1448"><text:s/></text:span><text:span text:style-name="T1449">la</text:span><text:span text:style-name="T1450"><text:s/></text:span><text:span text:style-name="T1451">zona<text:s/></text:span>norte<text:s/><text:span text:style-name="T1452">de</text:span><text:span text:style-name="T1453"><text:s/></text:span>la<text:span text:style-name="T1454"><text:s/></text:span>isla<text:span text:style-name="T1455"><text:s/>de</text:span><text:span text:style-name="T1456"><text:s/></text:span><text:span text:style-name="T1457">Fuerteventura,</text:span><text:span text:style-name="T1458"><text:s/></text:span><text:span text:style-name="T1459">destinando<text:s/></text:span>la<text:span text:style-name="T1460"><text:s/></text:span><text:span text:style-name="T1461">ayuda</text:span><text:span text:style-name="T1462"><text:s/></text:span>a<text:span text:style-name="T1463"><text:s/></text:span><text:span text:style-name="T1464">conceder</text:span><text:span text:style-name="T1465"><text:s/></text:span>a<text:span text:style-name="T1466"><text:s/></text:span><text:span text:style-name="T1467">la</text:span><text:span text:style-name="T1468"><text:s/></text:span><text:span text:style-name="T1469">reparación</text:span><text:span text:style-name="T1470"><text:s/></text:span>del<text:span text:style-name="T1471"><text:s/></text:span><text:span text:style-name="T1472">barco</text:span><text:span text:style-name="T1473"><text:s/></text:span><text:span text:style-name="T1474">pesquero</text:span><text:span text:style-name="T1475"><text:s/></text:span><text:span text:style-name="T1476">“Marisma”,</text:span><text:span text:style-name="T1477"><text:s/></text:span><text:span text:style-name="T1478">de</text:span><text:span text:style-name="T1479"><text:s/></text:span><text:span text:style-name="T1480">D.</text:span><text:span text:style-name="T1481"><text:s/></text:span>José<text:span text:style-name="T1482"><text:s/></text:span>Manuel<text:span text:style-name="T1483"><text:s/></text:span><text:span text:style-name="T1484">Cabrera</text:span><text:span text:style-name="T1485"><text:s/></text:span><text:span text:style-name="T1486">Franquis,</text:span><text:span text:style-name="T1487"><text:s/></text:span><text:span text:style-name="T1488">en</text:span><text:span text:style-name="T1489"><text:s/></text:span><text:span text:style-name="T1490">el</text:span><text:span text:style-name="T1491"><text:s/></text:span><text:span text:style-name="T1492">ejercicio</text:span><text:span text:style-name="T1493"><text:s/></text:span>2021,<text:span text:style-name="T1494"><text:s/></text:span><text:span text:style-name="T1495">para</text:span><text:span text:style-name="T1496"><text:s/></text:span>el<text:span text:style-name="T1497"><text:s/></text:span><text:span text:style-name="T1498">desarrollo</text:span><text:span text:style-name="T1499"><text:s/></text:span>de<text:span text:style-name="T1500"><text:s/></text:span>su<text:span text:style-name="T1501"><text:s/></text:span><text:span text:style-name="T1502">actividad</text:span><text:span text:style-name="T1503"><text:s/></text:span>pesquera.</text:p>
      <text:p text:style-name="P1504"/>
      <text:p text:style-name="P1505"/>
      <text:h text:style-name="P1506" text:outline-level="1"><text:span text:style-name="T1507">SEGUNDA.-</text:span><text:span text:style-name="T1508"><text:s/></text:span>Obligaciones<text:span text:style-name="T1509"><text:s/></text:span>de<text:span text:style-name="T1510"><text:s/></text:span>las<text:span text:style-name="T1511"><text:s/></text:span>partes.</text:h>
      <text:p text:style-name="P1512"><text:span text:style-name="T1513">2.1-</text:span><text:span text:style-name="T1514"><text:s/></text:span><text:span text:style-name="T1515">Obligaciones</text:span><text:span text:style-name="T1516"><text:s/></text:span><text:span text:style-name="T1517">del</text:span><text:span text:style-name="T1518"><text:s/></text:span><text:span text:style-name="T1519">Cabildo</text:span><text:span text:style-name="T1520"><text:s/></text:span><text:span text:style-name="T1521">de</text:span><text:span text:style-name="T1522"><text:s/></text:span><text:span text:style-name="T1523">Fuerteventura</text:span><text:span text:style-name="T1524">:</text:span></text:p>
      <text:p text:style-name="P1525"><text:span text:style-name="T1526">El</text:span><text:span text:style-name="T1527"><text:s/></text:span>Excmo.<text:span text:style-name="T1528"><text:s/></text:span><text:span text:style-name="T1529">Cabildo</text:span><text:s/>Insular<text:s/><text:span text:style-name="T1530">de</text:span><text:span text:style-name="T1531"><text:s/></text:span><text:span text:style-name="T1532">Fuerteventura</text:span><text:s/><text:span text:style-name="T1533">ha</text:span><text:s text:c="2"/><text:span text:style-name="T1534">consignado</text:span><text:span text:style-name="T1535"><text:s/></text:span><text:span text:style-name="T1536">en</text:span><text:s text:c="2"/>sus<text:span text:style-name="T1537"><text:s/></text:span><text:span text:style-name="T1538">presupuestos,</text:span><text:span text:style-name="T1539"><text:s/></text:span>la<text:span text:style-name="T1540"><text:s/></text:span><text:span text:style-name="T1541">partida</text:span><text:span text:style-name="T1542"><text:s/></text:span><text:span text:style-name="T1543">nominada</text:span><text:span text:style-name="T1544"><text:s/></text:span><text:span text:style-name="T1545">reseñada</text:span><text:span text:style-name="T1546"><text:s/></text:span><text:span text:style-name="T1547">anteriormente</text:span><text:span text:style-name="T1548"><text:s/></text:span>a<text:span text:style-name="T1549"><text:s/></text:span><text:span text:style-name="T1550">favor</text:span><text:span text:style-name="T1551"><text:s/></text:span><text:span text:style-name="T1552">de</text:span><text:span text:style-name="T1553"><text:s/></text:span>Don<text:span text:style-name="T1554"><text:s/></text:span>José<text:span text:style-name="T1555"><text:s/></text:span>Manuel<text:span text:style-name="T1556"><text:s/></text:span><text:span text:style-name="T1557">Cabrera</text:span><text:span text:style-name="T1558"><text:s/></text:span><text:span text:style-name="T1559">Franquis</text:span><text:span text:style-name="T1560"><text:s/></text:span><text:span text:style-name="T1561">para</text:span><text:span text:style-name="T1562"><text:s/></text:span><text:span text:style-name="T1563">permitirle</text:span><text:span text:style-name="T1564"><text:s/></text:span><text:span text:style-name="T1565">sufragar</text:span><text:span text:style-name="T1566"><text:s/></text:span><text:span text:style-name="T1567">los</text:span><text:span text:style-name="T1568"><text:s/></text:span><text:span text:style-name="T1569">gastos</text:span><text:span text:style-name="T1570"><text:s/></text:span><text:span text:style-name="T1571">de</text:span><text:span text:style-name="T1572"><text:s/></text:span><text:span text:style-name="T1573">reparación</text:span><text:span text:style-name="T1574"><text:s/></text:span>del<text:span text:style-name="T1575"><text:s/></text:span><text:span text:style-name="T1576">barco</text:span><text:span text:style-name="T1577"><text:s/></text:span><text:span text:style-name="T1578">pesquero</text:span><text:span text:style-name="T1579"><text:s/></text:span><text:span text:style-name="T1580">“Marisma”</text:span><text:span text:style-name="T1581"><text:s/></text:span><text:span text:style-name="T1582">objeto</text:span><text:span text:style-name="T1583"><text:s/></text:span>del<text:span text:style-name="T1584"><text:s/></text:span><text:span text:style-name="T1585">convenio</text:span><text:span text:style-name="T1586"><text:s/></text:span><text:span text:style-name="T1587">imprescindible</text:span><text:span text:style-name="T1588"><text:s/></text:span><text:span text:style-name="T1589">para</text:span><text:span text:style-name="T1590"><text:s/></text:span>el<text:span text:style-name="T1591"><text:s/></text:span><text:span text:style-name="T1592">desarrollo</text:span><text:span text:style-name="T1593"><text:s/></text:span>de<text:span text:style-name="T1594"><text:s/></text:span>su<text:span text:style-name="T1595"><text:s/></text:span>actividad.</text:p>
      <text:p text:style-name="P1596"><text:span text:style-name="T1597">Es</text:span><text:span text:style-name="T1598"><text:s/></text:span><text:span text:style-name="T1599">obligación</text:span><text:span text:style-name="T1600"><text:s/></text:span>del<text:span text:style-name="T1601"><text:s/></text:span><text:span text:style-name="T1602">Cabildo</text:span><text:span text:style-name="T1603"><text:s/></text:span>tramitar<text:span text:style-name="T1604"><text:s/></text:span><text:span text:style-name="T1605">la</text:span><text:span text:style-name="T1606"><text:s/></text:span><text:span text:style-name="T1607">subvención</text:span><text:span text:style-name="T1608"><text:s/></text:span>que<text:span text:style-name="T1609"><text:s/></text:span><text:span text:style-name="T1610">en</text:span><text:span text:style-name="T1611"><text:s/></text:span>su<text:span text:style-name="T1612"><text:s/></text:span>caso<text:span text:style-name="T1613"><text:s/></text:span>sea<text:span text:style-name="T1614"><text:s/></text:span>aprobada<text:span text:style-name="T1615"><text:s/></text:span><text:span text:style-name="T1616">por</text:span><text:span text:style-name="T1617"><text:s/></text:span>el<text:span text:style-name="T1618"><text:s/></text:span><text:span text:style-name="T1619">órgano</text:span><text:span text:style-name="T1620"><text:s/></text:span>competente,<text:span text:style-name="T1621"><text:s/></text:span><text:span text:style-name="T1622">destinando</text:span><text:span text:style-name="T1623"><text:s/></text:span><text:span text:style-name="T1624">el</text:span><text:span text:style-name="T1625"><text:s/></text:span>importe<text:span text:style-name="T1626"><text:s/></text:span><text:span text:style-name="T1627">consignado</text:span><text:span text:style-name="T1628"><text:s/></text:span>en<text:span text:style-name="T1629"><text:s/></text:span>sus<text:span text:style-name="T1630"><text:s/></text:span><text:span text:style-name="T1631">presupuestos</text:span><text:span text:style-name="T1632"><text:s/></text:span><text:span text:style-name="T1633">al</text:span><text:span text:style-name="T1634"><text:s/></text:span><text:span text:style-name="T1635">auxilio</text:span><text:span text:style-name="T1636"><text:s/></text:span><text:span text:style-name="T1637">económico</text:span><text:span text:style-name="T1638"><text:s/></text:span><text:span text:style-name="T1639">de</text:span><text:span text:style-name="T1640"><text:s/></text:span>Don<text:span text:style-name="T1641"><text:s/></text:span>José<text:span text:style-name="T1642"><text:s/></text:span><text:span text:style-name="T1643">Manuel</text:span><text:span text:style-name="T1644"><text:s/></text:span><text:span text:style-name="T1645">Cabrera</text:span><text:span text:style-name="T1646"><text:s/></text:span><text:span text:style-name="T1647">Franquis.</text:span></text:p>
      <text:p text:style-name="P1648"/>
      <text:h text:style-name="P1649" text:outline-level="1"><text:span text:style-name="T1650">2.2-</text:span><text:span text:style-name="T1651"><text:s/></text:span>Obligaciones<text:span text:style-name="T1652"><text:s/></text:span>de<text:span text:style-name="T1653"><text:s/></text:span><text:span text:style-name="T1654">Don</text:span><text:span text:style-name="T1655"><text:s/></text:span><text:span text:style-name="T1656">José</text:span><text:span text:style-name="T1657"><text:s/></text:span>Manuel<text:span text:style-name="T1658"><text:s/></text:span><text:span text:style-name="T1659">Cabrera</text:span><text:span text:style-name="T1660"><text:s/></text:span>Franquis<text:span text:style-name="T1661">:</text:span></text:h>
      <text:p text:style-name="P1662"><text:span text:style-name="T1663">Con</text:span><text:span text:style-name="T1664"><text:s/></text:span><text:span text:style-name="T1665">independencia</text:span><text:s/>de<text:span text:style-name="T1666"><text:s/></text:span><text:span text:style-name="T1667">las</text:span><text:span text:style-name="T1668"><text:s/></text:span><text:span text:style-name="T1669">obligaciones</text:span><text:span text:style-name="T1670"><text:s/></text:span><text:span text:style-name="T1671">generales</text:span><text:span text:style-name="T1672"><text:s/></text:span><text:span text:style-name="T1673">que</text:span><text:span text:style-name="T1674"><text:s/></text:span><text:span text:style-name="T1675">recoja</text:span><text:span text:style-name="T1676"><text:s/></text:span>la<text:span text:style-name="T1677"><text:s/></text:span>Ley<text:span text:style-name="T1678"><text:s/></text:span>General<text:span text:style-name="T1679"><text:s/></text:span>de<text:span text:style-name="T1680"><text:s/></text:span><text:span text:style-name="T1681">Subvenciones,</text:span><text:span text:style-name="T1682"><text:s/></text:span><text:span text:style-name="T1683">en</text:span><text:span text:style-name="T1684"><text:s/></text:span>su<text:span text:style-name="T1685"><text:s/></text:span><text:span text:style-name="T1686">art.14,</text:span><text:span text:style-name="T1687"><text:s/></text:span><text:span text:style-name="T1688">Don</text:span><text:span text:style-name="T1689"><text:s/></text:span><text:span text:style-name="T1690">José</text:span><text:span text:style-name="T1691"><text:s/></text:span><text:span text:style-name="T1692">Manuel</text:span><text:span text:style-name="T1693"><text:s/></text:span><text:span text:style-name="T1694">Cabrera</text:span><text:span text:style-name="T1695"><text:s/></text:span><text:span text:style-name="T1696">Franquis</text:span><text:span text:style-name="T1697"><text:s/></text:span><text:span text:style-name="T1698">asumirá</text:span><text:span text:style-name="T1699"><text:s/></text:span><text:span text:style-name="T1700">las</text:span><text:span text:style-name="T1701"><text:s/></text:span><text:span text:style-name="T1702">siguientes</text:span><text:span text:style-name="T1703"><text:s/></text:span><text:span text:style-name="T1704">obligaciones:</text:span></text:p>
      <text:p text:style-name="P1705"><text:span text:style-name="T1706">-Ejecutar</text:span><text:span text:style-name="T1707"><text:s/></text:span><text:span text:style-name="T1708">la</text:span><text:span text:style-name="T1709"><text:s/></text:span><text:span text:style-name="T1710">inversión</text:span><text:span text:style-name="T1711"><text:s/></text:span><text:span text:style-name="T1712">objeto</text:span><text:span text:style-name="T1713"><text:s/></text:span>del<text:span text:style-name="T1714"><text:s/></text:span><text:span text:style-name="T1715">presente</text:span><text:span text:style-name="T1716"><text:s/></text:span><text:span text:style-name="T1717">Convenio</text:span><text:span text:style-name="T1718"><text:s/></text:span><text:span text:style-name="T1719">dentro</text:span><text:span text:style-name="T1720"><text:s/></text:span>del<text:span text:style-name="T1721"><text:s/></text:span><text:span text:style-name="T1722">plazo</text:span><text:span text:style-name="T1723"><text:s/></text:span><text:span text:style-name="T1724">comprendido</text:span><text:span text:style-name="T1725"><text:s/></text:span><text:span text:style-name="T1726">entre</text:span><text:span text:style-name="T1727"><text:s/></text:span><text:span text:style-name="T1728">el</text:span><text:span text:style-name="T1729"><text:s/></text:span>1<text:span text:style-name="T1730"><text:s/></text:span><text:span text:style-name="T1731">de</text:span><text:span text:style-name="T1732"><text:s/></text:span><text:span text:style-name="T1733">enero</text:span><text:span text:style-name="T1734"><text:s/></text:span><text:span text:style-name="T1735">de</text:span><text:span text:style-name="T1736"><text:s/></text:span><text:span text:style-name="T1737">2021</text:span><text:span text:style-name="T1738"><text:s/></text:span>y<text:span text:style-name="T1739"><text:s/></text:span><text:span text:style-name="T1740">el</text:span><text:span text:style-name="T1741"><text:s/></text:span><text:span text:style-name="T1742">31</text:span><text:span text:style-name="T1743"><text:s/></text:span>de<text:span text:style-name="T1744"><text:s/></text:span><text:span text:style-name="T1745">diciembre</text:span><text:span text:style-name="T1746"><text:s/></text:span><text:span text:style-name="T1747">de</text:span><text:span text:style-name="T1748"><text:s/></text:span>2021,<text:span text:style-name="T1749"><text:s/></text:span>ambos<text:span text:style-name="T1750"><text:s/></text:span><text:span text:style-name="T1751">inclusive.</text:span></text:p>
      <text:p text:style-name="P1752"><text:span text:style-name="T1753">-Justificar</text:span><text:span text:style-name="T1754"><text:s/></text:span><text:span text:style-name="T1755">la</text:span><text:span text:style-name="T1756"><text:s/></text:span><text:span text:style-name="T1757">subvención</text:span><text:span text:style-name="T1758"><text:s/></text:span>que<text:span text:style-name="T1759"><text:s/></text:span><text:span text:style-name="T1760">el</text:span><text:span text:style-name="T1761"><text:s/></text:span><text:span text:style-name="T1762">Cabildo</text:span><text:span text:style-name="T1763"><text:s/></text:span><text:span text:style-name="T1764">de</text:span><text:span text:style-name="T1765"><text:s/></text:span><text:span text:style-name="T1766">Fuerteventura</text:span><text:span text:style-name="T1767"><text:s/></text:span>concede<text:span text:style-name="T1768"><text:s/></text:span><text:span text:style-name="T1769">para</text:span><text:span text:style-name="T1770"><text:s/></text:span><text:span text:style-name="T1771">la</text:span><text:span text:style-name="T1772"><text:s/></text:span>misma<text:span text:style-name="T1773"><text:s/></text:span>con<text:span text:style-name="T1774"><text:s/></text:span><text:span text:style-name="T1775">los</text:span><text:span text:style-name="T1776"><text:s/></text:span><text:span text:style-name="T1777">medios,</text:span><text:span text:style-name="T1778"><text:s/></text:span><text:span text:style-name="T1779">en</text:span><text:span text:style-name="T1780"><text:s/></text:span><text:span text:style-name="T1781">los</text:span><text:span text:style-name="T1782"><text:s/></text:span><text:span text:style-name="T1783">plazos</text:span><text:span text:style-name="T1784"><text:s/></text:span>y<text:span text:style-name="T1785"><text:s/></text:span>forma<text:span text:style-name="T1786"><text:s/></text:span><text:span text:style-name="T1787">que</text:span><text:span text:style-name="T1788"><text:s/></text:span>se<text:span text:style-name="T1789"><text:s/></text:span><text:span text:style-name="T1790">expresan</text:span><text:span text:style-name="T1791"><text:s/></text:span><text:span text:style-name="T1792">en</text:span><text:span text:style-name="T1793"><text:s/></text:span><text:span text:style-name="T1794">adelante.</text:span></text:p>
      <text:p text:style-name="P1795"><text:span text:style-name="T1796">-Acreditar</text:span><text:span text:style-name="T1797"><text:s/></text:span><text:span text:style-name="T1798">hallarse</text:span><text:span text:style-name="T1799"><text:s/></text:span>al<text:span text:style-name="T1800"><text:s/></text:span><text:span text:style-name="T1801">corriente</text:span><text:span text:style-name="T1802"><text:s/></text:span><text:span text:style-name="T1803">en</text:span><text:span text:style-name="T1804"><text:s/></text:span><text:span text:style-name="T1805">las</text:span><text:span text:style-name="T1806"><text:s/></text:span><text:span text:style-name="T1807">obligaciones</text:span><text:span text:style-name="T1808"><text:s/></text:span><text:span text:style-name="T1809">tributarias</text:span><text:span text:style-name="T1810"><text:s/></text:span>y<text:span text:style-name="T1811"><text:s/></text:span>con<text:span text:style-name="T1812"><text:s/></text:span><text:span text:style-name="T1813">la</text:span><text:span text:style-name="T1814"><text:s/></text:span><text:span text:style-name="T1815">Seguridad</text:span><text:span text:style-name="T1816"><text:s/></text:span><text:span text:style-name="T1817">Social</text:span><text:span text:style-name="T1818"><text:s/></text:span><text:span text:style-name="T1819">mediante</text:span><text:span text:style-name="T1820"><text:s/></text:span><text:span text:style-name="T1821">certificado</text:span><text:span text:style-name="T1822"><text:s/></text:span><text:span text:style-name="T1823">vigente.</text:span></text:p>
      <text:p text:style-name="P1824"><text:span text:style-name="T1825">-Someterse</text:span><text:span text:style-name="T1826"><text:s/></text:span>a<text:span text:style-name="T1827"><text:s/></text:span><text:span text:style-name="T1828">las</text:span><text:span text:style-name="T1829"><text:s/></text:span><text:span text:style-name="T1830">actuaciones</text:span><text:span text:style-name="T1831"><text:s/></text:span><text:span text:style-name="T1832">de</text:span><text:span text:style-name="T1833"><text:s/></text:span><text:span text:style-name="T1834">comprobación</text:span><text:span text:style-name="T1835"><text:s/></text:span>y<text:span text:style-name="T1836"><text:s/></text:span>control<text:span text:style-name="T1837"><text:s/></text:span>que<text:span text:style-name="T1838"><text:s/></text:span>sean<text:span text:style-name="T1839"><text:s/></text:span><text:span text:style-name="T1840">debidamente</text:span><text:span text:style-name="T1841"><text:s/></text:span><text:span text:style-name="T1842">requeridas</text:span><text:span text:style-name="T1843"><text:s/></text:span><text:span text:style-name="T1844">por</text:span><text:span text:style-name="T1845"><text:s/></text:span><text:span text:style-name="T1846">los</text:span><text:span text:style-name="T1847"><text:s/></text:span><text:span text:style-name="T1848">órganos</text:span><text:span text:style-name="T1849"><text:s/></text:span><text:span text:style-name="T1850">de</text:span><text:span text:style-name="T1851"><text:s/></text:span>la<text:span text:style-name="T1852"><text:s/></text:span><text:span text:style-name="T1853">corporación,</text:span><text:span text:style-name="T1854"><text:s/></text:span><text:span text:style-name="T1855">aportando</text:span><text:span text:style-name="T1856"><text:s/></text:span>cuanta<text:span text:style-name="T1857"><text:s/></text:span><text:span text:style-name="T1858">información</text:span><text:span text:style-name="T1859"><text:s/></text:span><text:span text:style-name="T1860">le</text:span><text:span text:style-name="T1861"><text:s/></text:span>sea<text:span text:style-name="T1862"><text:s/></text:span><text:span text:style-name="T1863">requerida</text:span><text:span text:style-name="T1864"><text:s/></text:span><text:span text:style-name="T1865">de</text:span><text:span text:style-name="T1866"><text:s/></text:span>estas<text:span text:style-name="T1867"><text:s/></text:span><text:span text:style-name="T1868">actuaciones</text:span><text:span text:style-name="T1869"><text:s/></text:span>y<text:span text:style-name="T1870"><text:s/></text:span><text:span text:style-name="T1871">que</text:span><text:span text:style-name="T1872"><text:s/></text:span><text:span text:style-name="T1873">estén</text:span><text:span text:style-name="T1874"><text:s/></text:span><text:span text:style-name="T1875">relacionadas</text:span><text:span text:style-name="T1876"><text:s/></text:span><text:span text:style-name="T1877">con</text:span><text:span text:style-name="T1878"><text:s/></text:span><text:span text:style-name="T1879">la</text:span><text:span text:style-name="T1880"><text:s/></text:span><text:span text:style-name="T1881">concesión</text:span><text:span text:style-name="T1882"><text:s/></text:span><text:span text:style-name="T1883">de</text:span><text:span text:style-name="T1884"><text:s/></text:span><text:span text:style-name="T1885">la</text:span><text:span text:style-name="T1886"><text:s/></text:span><text:span text:style-name="T1887">subvención.</text:span></text:p>
      <text:p text:style-name="P1888"/>
      <text:p text:style-name="P1889"/>
      <text:p text:style-name="P1890"/>
      <text:p text:style-name="P1891"/>
      <text:p text:style-name="P1892"/>
      <text:p text:style-name="P1893"/>
      <text:p text:style-name="P1894"><text:span text:style-name="T1895">-Comunicar</text:span><text:span text:style-name="T1896"><text:s/></text:span><text:span text:style-name="T1897">al</text:span><text:span text:style-name="T1898"><text:s/></text:span><text:span text:style-name="T1899">Cabildo</text:span><text:span text:style-name="T1900"><text:s/></text:span>de<text:span text:style-name="T1901"><text:s/></text:span><text:span text:style-name="T1902">Fuerteventura,</text:span><text:span text:style-name="T1903"><text:s/></text:span>tan<text:span text:style-name="T1904"><text:s/></text:span>pronto<text:span text:style-name="T1905"><text:s/></text:span>como<text:span text:style-name="T1906"><text:s/></text:span>se<text:span text:style-name="T1907"><text:s/></text:span>conozca,<text:span text:style-name="T1908"><text:s/></text:span><text:span text:style-name="T1909">la</text:span><text:span text:style-name="T1910"><text:s/></text:span><text:span text:style-name="T1911">obtención</text:span><text:span text:style-name="T1912"><text:s/></text:span><text:span text:style-name="T1913">de</text:span><text:span text:style-name="T1914"><text:s/></text:span><text:span text:style-name="T1915">otras</text:span><text:span text:style-name="T1916"><text:s/></text:span><text:span text:style-name="T1917">subvenciones,</text:span><text:span text:style-name="T1918"><text:s/></text:span><text:span text:style-name="T1919">ayudas,</text:span><text:span text:style-name="T1920"><text:s/></text:span>ingresos<text:span text:style-name="T1921"><text:s/></text:span>o<text:span text:style-name="T1922"><text:s/></text:span><text:span text:style-name="T1923">recursos</text:span><text:span text:style-name="T1924"><text:s/></text:span><text:span text:style-name="T1925">que</text:span><text:span text:style-name="T1926"><text:s/></text:span><text:span text:style-name="T1927">financien</text:span><text:span text:style-name="T1928"><text:s/></text:span>la<text:span text:style-name="T1929"><text:s/></text:span>misma<text:span text:style-name="T1930"><text:s/></text:span><text:span text:style-name="T1931">inversión</text:span><text:span text:style-name="T1932"><text:s/></text:span><text:span text:style-name="T1933">para</text:span><text:span text:style-name="T1934"><text:s/></text:span>la<text:span text:style-name="T1935"><text:s/></text:span><text:span text:style-name="T1936">que</text:span><text:span text:style-name="T1937"><text:s/></text:span>se<text:span text:style-name="T1938"><text:s/></text:span><text:span text:style-name="T1939">concede</text:span><text:span text:style-name="T1940"><text:s/></text:span><text:span text:style-name="T1941">esta</text:span><text:span text:style-name="T1942"><text:s/></text:span><text:span text:style-name="T1943">ayuda.</text:span></text:p>
      <text:p text:style-name="P1944"><text:span text:style-name="T1945">-Conservar</text:span><text:span text:style-name="T1946"><text:s/></text:span>los<text:span text:style-name="T1947"><text:s/></text:span>documentos<text:span text:style-name="T1948"><text:s/></text:span><text:span text:style-name="T1949">justificativos</text:span><text:span text:style-name="T1950"><text:s/></text:span>de<text:span text:style-name="T1951"><text:s/></text:span><text:span text:style-name="T1952">la</text:span><text:span text:style-name="T1953"><text:s/></text:span><text:span text:style-name="T1954">aplicación</text:span><text:span text:style-name="T1955"><text:s/></text:span><text:span text:style-name="T1956">de</text:span><text:span text:style-name="T1957"><text:s/></text:span><text:span text:style-name="T1958">los</text:span><text:span text:style-name="T1959"><text:s/></text:span>fondos<text:span text:style-name="T1960"><text:s/></text:span><text:span text:style-name="T1961">recibidos,</text:span><text:span text:style-name="T1962"><text:s/></text:span><text:span text:style-name="T1963">incluidos</text:span><text:span text:style-name="T1964"><text:s/></text:span><text:span text:style-name="T1965">los</text:span><text:span text:style-name="T1966"><text:s/></text:span><text:span text:style-name="T1967">documentos</text:span><text:span text:style-name="T1968"><text:s/></text:span><text:span text:style-name="T1969">electrónicos,</text:span><text:span text:style-name="T1970"><text:s/></text:span>en<text:span text:style-name="T1971"><text:s/></text:span><text:span text:style-name="T1972">tanto</text:span><text:span text:style-name="T1973"><text:s/></text:span><text:span text:style-name="T1974">puedan</text:span><text:span text:style-name="T1975"><text:s/></text:span>ser<text:span text:style-name="T1976"><text:s/></text:span><text:span text:style-name="T1977">objeto</text:span><text:span text:style-name="T1978"><text:s/></text:span><text:span text:style-name="T1979">de</text:span><text:span text:style-name="T1980"><text:s/></text:span>las<text:span text:style-name="T1981"><text:s/></text:span><text:span text:style-name="T1982">actuaciones</text:span><text:span text:style-name="T1983"><text:s/></text:span>de<text:span text:style-name="T1984"><text:s/></text:span>control<text:span text:style-name="T1985"><text:s/></text:span>y<text:span text:style-name="T1986"><text:s/></text:span><text:span text:style-name="T1987">comprobación.</text:span></text:p>
      <text:p text:style-name="P1988"><text:span text:style-name="T1989">-Proceder</text:span><text:span text:style-name="T1990"><text:s/></text:span><text:span text:style-name="T1991">al</text:span><text:span text:style-name="T1992"><text:s/></text:span>reintegro<text:span text:style-name="T1993"><text:s/></text:span><text:span text:style-name="T1994">de</text:span><text:span text:style-name="T1995"><text:s/></text:span><text:span text:style-name="T1996">los</text:span><text:span text:style-name="T1997"><text:s/></text:span><text:span text:style-name="T1998">fondos</text:span><text:span text:style-name="T1999"><text:s/></text:span><text:span text:style-name="T2000">públicos</text:span><text:span text:style-name="T2001"><text:s/></text:span><text:span text:style-name="T2002">percibidos</text:span><text:span text:style-name="T2003"><text:s/></text:span><text:span text:style-name="T2004">en</text:span><text:span text:style-name="T2005"><text:s/></text:span><text:span text:style-name="T2006">los</text:span><text:span text:style-name="T2007"><text:s/></text:span>supuestos<text:span text:style-name="T2008"><text:s/></text:span><text:span text:style-name="T2009">contemplados</text:span><text:span text:style-name="T2010"><text:s/></text:span><text:span text:style-name="T2011">en</text:span><text:span text:style-name="T2012"><text:s/></text:span><text:span text:style-name="T2013">el</text:span><text:span text:style-name="T2014"><text:s/></text:span><text:span text:style-name="T2015">artículo</text:span><text:span text:style-name="T2016"><text:s/></text:span><text:span text:style-name="T2017">37</text:span><text:span text:style-name="T2018"><text:s/></text:span><text:span text:style-name="T2019">de</text:span><text:span text:style-name="T2020"><text:s/></text:span><text:span text:style-name="T2021">la</text:span><text:span text:style-name="T2022"><text:s/></text:span>Ley<text:span text:style-name="T2023"><text:s/></text:span><text:span text:style-name="T2024">General</text:span><text:span text:style-name="T2025"><text:s/></text:span>de<text:span text:style-name="T2026"><text:s/></text:span><text:span text:style-name="T2027">Subvenciones.</text:span></text:p>
      <text:p text:style-name="P2028"><text:span text:style-name="T2029">-Obtener</text:span><text:span text:style-name="T2030"><text:s/></text:span><text:span text:style-name="T2031">y,</text:span><text:span text:style-name="T2032"><text:s/></text:span>en<text:span text:style-name="T2033"><text:s/></text:span>su<text:span text:style-name="T2034"><text:s/></text:span><text:span text:style-name="T2035">caso,</text:span><text:span text:style-name="T2036"><text:s/></text:span><text:span text:style-name="T2037">acreditar</text:span><text:span text:style-name="T2038"><text:s/></text:span>cuantas<text:span text:style-name="T2039"><text:s/></text:span><text:span text:style-name="T2040">autorizaciones</text:span><text:span text:style-name="T2041"><text:s/></text:span>sean<text:span text:style-name="T2042"><text:s/></text:span><text:span text:style-name="T2043">precisas</text:span><text:span text:style-name="T2044"><text:s/></text:span><text:span text:style-name="T2045">para</text:span><text:span text:style-name="T2046"><text:s/></text:span>la<text:span text:style-name="T2047"><text:s/></text:span><text:span text:style-name="T2048">realización</text:span><text:span text:style-name="T2049"><text:s/></text:span>de<text:span text:style-name="T2050"><text:s/></text:span><text:span text:style-name="T2051">la</text:span><text:span text:style-name="T2052"><text:s/></text:span><text:span text:style-name="T2053">actividad</text:span><text:span text:style-name="T2054"><text:s/></text:span><text:span text:style-name="T2055">subvencionada</text:span><text:span text:style-name="T2056"><text:s/></text:span>y<text:span text:style-name="T2057"><text:s/></text:span><text:span text:style-name="T2058">cumplir</text:span><text:span text:style-name="T2059"><text:s/></text:span><text:span text:style-name="T2060">sus</text:span><text:span text:style-name="T2061"><text:s/></text:span><text:span text:style-name="T2062">determinaciones.</text:span></text:p>
      <text:p text:style-name="P2063"><text:span text:style-name="T2064">-Don</text:span><text:span text:style-name="T2065"><text:s/></text:span>José<text:span text:style-name="T2066"><text:s/></text:span><text:span text:style-name="T2067">Manuel</text:span><text:span text:style-name="T2068"><text:s/></text:span><text:span text:style-name="T2069">Cabrera</text:span><text:span text:style-name="T2070"><text:s/></text:span><text:span text:style-name="T2071">Franquis</text:span><text:span text:style-name="T2072"><text:s/></text:span><text:span text:style-name="T2073">asumirá</text:span><text:span text:style-name="T2074"><text:s/></text:span>la<text:span text:style-name="T2075"><text:s/></text:span><text:span text:style-name="T2076">responsabilidad</text:span><text:span text:style-name="T2077"><text:s/></text:span><text:span text:style-name="T2078">(civil,</text:span><text:span text:style-name="T2079"><text:s/></text:span><text:span text:style-name="T2080">laboral,</text:span><text:span text:style-name="T2081"><text:s/></text:span>etc.)<text:span text:style-name="T2082"><text:s/></text:span><text:span text:style-name="T2083">que</text:span><text:span text:style-name="T2084"><text:s/></text:span>se<text:span text:style-name="T2085"><text:s/></text:span><text:span text:style-name="T2086">derive</text:span><text:span text:style-name="T2087"><text:s/></text:span><text:span text:style-name="T2088">de</text:span><text:span text:style-name="T2089"><text:s/></text:span><text:span text:style-name="T2090">la</text:span><text:span text:style-name="T2091"><text:s/></text:span><text:span text:style-name="T2092">realización</text:span><text:span text:style-name="T2093"><text:s/></text:span>de<text:span text:style-name="T2094"><text:s/></text:span>la<text:span text:style-name="T2095"><text:s/></text:span><text:span text:style-name="T2096">actividad</text:span><text:span text:style-name="T2097"><text:s/></text:span><text:span text:style-name="T2098">subvencionada</text:span><text:span text:style-name="T2099"><text:s/></text:span><text:span text:style-name="T2100">quedando</text:span><text:span text:style-name="T2101"><text:s/></text:span><text:span text:style-name="T2102">el</text:span><text:span text:style-name="T2103"><text:s/></text:span><text:span text:style-name="T2104">Cabildo</text:span><text:span text:style-name="T2105"><text:s/></text:span><text:span text:style-name="T2106">Insular</text:span><text:span text:style-name="T2107"><text:s/></text:span><text:span text:style-name="T2108">de</text:span><text:span text:style-name="T2109"><text:s/></text:span><text:span text:style-name="T2110">Fuerteventura</text:span><text:span text:style-name="T2111"><text:s/></text:span><text:span text:style-name="T2112">exonerado</text:span><text:span text:style-name="T2113"><text:s/></text:span>de<text:span text:style-name="T2114"><text:s/></text:span><text:span text:style-name="T2115">cualquier</text:span><text:span text:style-name="T2116"><text:s/></text:span><text:span text:style-name="T2117">responsabilidad.</text:span></text:p>
      <text:p text:style-name="P2118"/>
      <text:h text:style-name="P2119" text:outline-level="1"><text:span text:style-name="T2120">TERCERA.-</text:span><text:span text:style-name="T2121"><text:s/></text:span><text:span text:style-name="T2122">Publicidad</text:span><text:span text:style-name="T2123"><text:s/></text:span><text:span text:style-name="T2124">de</text:span><text:span text:style-name="T2125"><text:s/></text:span>la<text:span text:style-name="T2126"><text:s/></text:span><text:span text:style-name="T2127">subvención</text:span><text:span text:style-name="T2128"><text:s/></text:span>por<text:span text:style-name="T2129"><text:s/></text:span>parte<text:span text:style-name="T2130"><text:s/></text:span><text:span text:style-name="T2131">del</text:span><text:span text:style-name="T2132"><text:s/></text:span><text:span text:style-name="T2133">beneficiario.</text:span></text:h>
      <text:p text:style-name="P2134"/>
      <text:p text:style-name="P2135"><text:span text:style-name="T2136">Con</text:span><text:span text:style-name="T2137"><text:s/></text:span><text:span text:style-name="T2138">el</text:span><text:span text:style-name="T2139"><text:s/></text:span>fin<text:span text:style-name="T2140"><text:s/></text:span><text:span text:style-name="T2141">de</text:span><text:span text:style-name="T2142"><text:s/></text:span><text:span text:style-name="T2143">dar</text:span><text:span text:style-name="T2144"><text:s/></text:span>a<text:span text:style-name="T2145"><text:s/></text:span>conocer<text:span text:style-name="T2146"><text:s/></text:span><text:span text:style-name="T2147">el</text:span><text:span text:style-name="T2148"><text:s/></text:span><text:span text:style-name="T2149">carácter</text:span><text:span text:style-name="T2150"><text:s/></text:span><text:span text:style-name="T2151">subvencionable</text:span><text:span text:style-name="T2152"><text:s/></text:span><text:span text:style-name="T2153">del</text:span><text:span text:style-name="T2154"><text:s/></text:span><text:span text:style-name="T2155">proyecto,</text:span><text:span text:style-name="T2156"><text:s/></text:span>las<text:span text:style-name="T2157"><text:s/></text:span><text:span text:style-name="T2158">medidas</text:span><text:span text:style-name="T2159"><text:s/></text:span>de<text:span text:style-name="T2160"><text:s/></text:span><text:span text:style-name="T2161">difusión</text:span><text:span text:style-name="T2162"><text:s/></text:span><text:span text:style-name="T2163">deberán</text:span><text:span text:style-name="T2164"><text:s/></text:span><text:span text:style-name="T2165">adecuarse</text:span><text:span text:style-name="T2166"><text:s/></text:span>al<text:span text:style-name="T2167"><text:s/></text:span><text:span text:style-name="T2168">objeto</text:span><text:span text:style-name="T2169"><text:s/></text:span>del<text:span text:style-name="T2170"><text:s/></text:span><text:span text:style-name="T2171">mismo,</text:span><text:span text:style-name="T2172"><text:s/></text:span><text:span text:style-name="T2173">tanto</text:span><text:span text:style-name="T2174"><text:s/></text:span><text:span text:style-name="T2175">en</text:span><text:span text:style-name="T2176"><text:s/></text:span>su<text:span text:style-name="T2177"><text:s/></text:span>forma<text:span text:style-name="T2178"><text:s/></text:span>como<text:span text:style-name="T2179"><text:s/></text:span><text:span text:style-name="T2180">en</text:span><text:span text:style-name="T2181"><text:s/></text:span>su<text:span text:style-name="T2182"><text:s/></text:span><text:span text:style-name="T2183">duración,</text:span><text:span text:style-name="T2184"><text:s/></text:span><text:span text:style-name="T2185">estableciendo,</text:span><text:span text:style-name="T2186"><text:s/></text:span><text:span text:style-name="T2187">en</text:span><text:span text:style-name="T2188"><text:s/></text:span>todo<text:span text:style-name="T2189"><text:s/></text:span><text:span text:style-name="T2190">caso,</text:span><text:span text:style-name="T2191"><text:s/></text:span>como<text:span text:style-name="T2192"><text:s/></text:span><text:span text:style-name="T2193">obligatoria</text:span><text:span text:style-name="T2194"><text:s/></text:span><text:span text:style-name="T2195">la</text:span><text:span text:style-name="T2196"><text:s/></text:span><text:span text:style-name="T2197">inclusión</text:span><text:span text:style-name="T2198"><text:s/></text:span>de<text:span text:style-name="T2199"><text:s/></text:span><text:span text:style-name="T2200">la</text:span><text:span text:style-name="T2201"><text:s/></text:span><text:span text:style-name="T2202">Identidad</text:span><text:span text:style-name="T2203"><text:s/></text:span><text:span text:style-name="T2204">Corporativa</text:span><text:span text:style-name="T2205"><text:s/></text:span><text:span text:style-name="T2206">Gráfica</text:span><text:span text:style-name="T2207"><text:s/></text:span>del<text:span text:style-name="T2208"><text:s/></text:span>Excmo.<text:span text:style-name="T2209"><text:s/></text:span><text:span text:style-name="T2210">Cabildo</text:span><text:span text:style-name="T2211"><text:s/></text:span><text:span text:style-name="T2212">de</text:span><text:span text:style-name="T2213"><text:s/></text:span><text:span text:style-name="T2214">Fuerteventura,</text:span><text:span text:style-name="T2215"><text:s/></text:span><text:span text:style-name="T2216">así</text:span><text:span text:style-name="T2217"><text:s/></text:span>como<text:span text:style-name="T2218"><text:s/></text:span><text:span text:style-name="T2219">leyendas</text:span><text:span text:style-name="T2220"><text:s/></text:span><text:span text:style-name="T2221">relativas</text:span><text:span text:style-name="T2222"><text:s/></text:span>a<text:span text:style-name="T2223"><text:s/></text:span><text:span text:style-name="T2224">la</text:span><text:span text:style-name="T2225"><text:s/></text:span><text:span text:style-name="T2226">financiación</text:span><text:span text:style-name="T2227"><text:s/></text:span><text:span text:style-name="T2228">pública</text:span><text:span text:style-name="T2229"><text:s/></text:span><text:span text:style-name="T2230">en</text:span><text:span text:style-name="T2231"><text:s/></text:span><text:span text:style-name="T2232">carteles,</text:span><text:span text:style-name="T2233"><text:s/></text:span><text:span text:style-name="T2234">placas</text:span><text:span text:style-name="T2235"><text:s/></text:span><text:span text:style-name="T2236">conmemorativas,</text:span><text:span text:style-name="T2237"><text:s/></text:span><text:span text:style-name="T2238">materiales</text:span><text:span text:style-name="T2239"><text:s/></text:span><text:span text:style-name="T2240">impresos,</text:span><text:span text:style-name="T2241"><text:s/></text:span><text:span text:style-name="T2242">medios</text:span><text:span text:style-name="T2243"><text:s/></text:span><text:span text:style-name="T2244">electrónicos</text:span><text:span text:style-name="T2245"><text:s/></text:span>o<text:span text:style-name="T2246"><text:s/></text:span><text:span text:style-name="T2247">audiovisuales</text:span><text:span text:style-name="T2248"><text:s/></text:span>o<text:span text:style-name="T2249"><text:s/></text:span><text:span text:style-name="T2250">bien</text:span><text:span text:style-name="T2251"><text:s/></text:span><text:span text:style-name="T2252">en</text:span><text:span text:style-name="T2253"><text:s/></text:span><text:span text:style-name="T2254">menciones</text:span><text:span text:style-name="T2255"><text:s/></text:span><text:span text:style-name="T2256">realizadas</text:span><text:span text:style-name="T2257"><text:s/></text:span>en<text:span text:style-name="T2258"><text:s/></text:span><text:span text:style-name="T2259">medios</text:span><text:span text:style-name="T2260"><text:s/></text:span><text:span text:style-name="T2261">de</text:span><text:span text:style-name="T2262"><text:s/></text:span><text:span text:style-name="T2263">comunicación.</text:span></text:p>
      <text:p text:style-name="P2264"/>
      <text:p text:style-name="P2265"><text:span text:style-name="T2266">La</text:span><text:span text:style-name="T2267"><text:s/></text:span><text:span text:style-name="T2268">utilización</text:span><text:span text:style-name="T2269"><text:s/></text:span><text:span text:style-name="T2270">de</text:span><text:span text:style-name="T2271"><text:s/></text:span><text:span text:style-name="T2272">la</text:span><text:span text:style-name="T2273"><text:s/></text:span><text:span text:style-name="T2274">imagen</text:span><text:span text:style-name="T2275"><text:s/></text:span><text:span text:style-name="T2276">institucional</text:span><text:span text:style-name="T2277"><text:s/></text:span>del<text:span text:style-name="T2278"><text:s/></text:span>Excmo.<text:span text:style-name="T2279"><text:s/></text:span><text:span text:style-name="T2280">Cabildo</text:span><text:span text:style-name="T2281"><text:s/></text:span><text:span text:style-name="T2282">de</text:span><text:span text:style-name="T2283"><text:s/></text:span><text:span text:style-name="T2284">Fuerteventura</text:span><text:span text:style-name="T2285"><text:s/></text:span><text:span text:style-name="T2286">deberá</text:span><text:span text:style-name="T2287"><text:s/></text:span><text:span text:style-name="T2288">limitarse</text:span><text:span text:style-name="T2289"><text:s/></text:span><text:span text:style-name="T2290">estrictamente</text:span><text:span text:style-name="T2291"><text:s/></text:span>a<text:span text:style-name="T2292"><text:s/></text:span>la<text:span text:style-name="T2293"><text:s/></text:span><text:span text:style-name="T2294">finalidad</text:span><text:span text:style-name="T2295"><text:s/></text:span><text:span text:style-name="T2296">de</text:span><text:span text:style-name="T2297"><text:s/></text:span>dar<text:span text:style-name="T2298"><text:s/></text:span>a<text:span text:style-name="T2299"><text:s/></text:span>conocer<text:span text:style-name="T2300"><text:s/></text:span><text:span text:style-name="T2301">el</text:span><text:span text:style-name="T2302"><text:s/></text:span><text:span text:style-name="T2303">carácter</text:span><text:span text:style-name="T2304"><text:s/></text:span><text:span text:style-name="T2305">subvencionado</text:span><text:span text:style-name="T2306"><text:s/></text:span><text:span text:style-name="T2307">de</text:span><text:span text:style-name="T2308"><text:s/></text:span><text:span text:style-name="T2309">la</text:span><text:span text:style-name="T2310"><text:s/></text:span><text:span text:style-name="T2311">actividad.</text:span></text:p>
      <text:p text:style-name="P2312"/>
      <text:p text:style-name="P2313"><text:span text:style-name="T2314">Los</text:span><text:span text:style-name="T2315"><text:s/></text:span><text:span text:style-name="T2316">modelos</text:span><text:span text:style-name="T2317"><text:s/></text:span><text:span text:style-name="T2318">de</text:span><text:span text:style-name="T2319"><text:s/></text:span><text:span text:style-name="T2320">identidad</text:span><text:span text:style-name="T2321"><text:s/></text:span><text:span text:style-name="T2322">corporativa,</text:span><text:span text:style-name="T2323"><text:s/></text:span>que<text:span text:style-name="T2324"><text:s/></text:span><text:span text:style-name="T2325">deberá</text:span><text:span text:style-name="T2326"><text:s/></text:span><text:span text:style-name="T2327">tener</text:span><text:span text:style-name="T2328"><text:s/></text:span><text:span text:style-name="T2329">en</text:span><text:span text:style-name="T2330"><text:s/></text:span><text:span text:style-name="T2331">cuenta</text:span><text:span text:style-name="T2332"><text:s/></text:span>el<text:span text:style-name="T2333"><text:s/></text:span><text:span text:style-name="T2334">beneficiario,</text:span><text:span text:style-name="T2335"><text:s/></text:span><text:span text:style-name="T2336">podrán</text:span><text:span text:style-name="T2337"><text:s/></text:span><text:span text:style-name="T2338">des-</text:span><text:span text:style-name="T2339"><text:s/></text:span><text:span text:style-name="T2340">cargarse</text:span><text:span text:style-name="T2341"><text:s/></text:span><text:span text:style-name="T2342">en</text:span><text:span text:style-name="T2343"><text:s/></text:span><text:span text:style-name="T2344">la</text:span><text:span text:style-name="T2345"><text:s/></text:span><text:span text:style-name="T2346">siguiente</text:span><text:span text:style-name="T2347"><text:s/></text:span><text:span text:style-name="T2348">dirección:</text:span><text:span text:style-name="T2349"><text:s/></text:span><text:a xlink:href="http://www.cabildofuer.es/" office:target-frame-name="_top" xlink:show="replace"><text:span text:style-name="T2350">http://www.cabildofuer.es</text:span><text:span text:style-name="T2351">.</text:span></text:a></text:p>
      <text:p text:style-name="P2352"/>
      <text:h text:style-name="P2353" text:outline-level="1"><text:span text:style-name="T2354">CUARTA.-</text:span><text:span text:style-name="T2355"><text:s/></text:span>Los<text:span text:style-name="T2356"><text:s/></text:span>gastos<text:span text:style-name="T2357"><text:s/></text:span><text:span text:style-name="T2358">subvencionables.</text:span></text:h>
      <text:p text:style-name="P2359"/>
      <text:p text:style-name="P2360"><text:span text:style-name="T2361">Se</text:span><text:span text:style-name="T2362"><text:s/></text:span><text:span text:style-name="T2363">consideran</text:span><text:span text:style-name="T2364"><text:s/></text:span>gastos<text:span text:style-name="T2365"><text:s/></text:span><text:span text:style-name="T2366">subvencionables</text:span><text:span text:style-name="T2367"><text:s/></text:span><text:span text:style-name="T2368">aquellos</text:span><text:span text:style-name="T2369"><text:s/></text:span>que<text:span text:style-name="T2370"><text:s/></text:span>de<text:span text:style-name="T2371"><text:s/></text:span>manera<text:span text:style-name="T2372"><text:s/></text:span><text:span text:style-name="T2373">indubitable</text:span><text:span text:style-name="T2374"><text:s/></text:span><text:span text:style-name="T2375">respondan</text:span><text:span text:style-name="T2376"><text:s/></text:span>a<text:span text:style-name="T2377"><text:s/></text:span>la<text:span text:style-name="T2378"><text:s/></text:span><text:span text:style-name="T2379">naturaleza</text:span><text:s/>de<text:s/><text:span text:style-name="T2380">la</text:span><text:s/><text:span text:style-name="T2381">actividad</text:span><text:span text:style-name="T2382"><text:s/></text:span><text:span text:style-name="T2383">objeto</text:span><text:s/>de<text:s/><text:span text:style-name="T2384">la</text:span><text:span text:style-name="T2385"><text:s/></text:span><text:span text:style-name="T2386">subvención</text:span><text:s/>como<text:s/><text:span text:style-name="T2387">los</text:span><text:span text:style-name="T2388"><text:s/></text:span><text:span text:style-name="T2389">gastos</text:span><text:span text:style-name="T2390"><text:s/></text:span><text:span text:style-name="T2391">relacionados</text:span><text:span text:style-name="T2392"><text:s/></text:span><text:span text:style-name="T2393">directamente</text:span><text:s/><text:span text:style-name="T2394">con</text:span><text:span text:style-name="T2395"><text:s/></text:span><text:span text:style-name="T2396">la</text:span><text:span text:style-name="T2397"><text:s/></text:span><text:span text:style-name="T2398">reparación</text:span><text:span text:style-name="T2399"><text:s/></text:span>de<text:span text:style-name="T2400"><text:s/></text:span><text:span text:style-name="T2401">la</text:span><text:span text:style-name="T2402"><text:s/></text:span><text:span text:style-name="T2403">embarcación</text:span><text:span text:style-name="T2404"><text:s/></text:span><text:span text:style-name="T2405">pesquera</text:span><text:span text:style-name="T2406"><text:s/></text:span>Marisma,<text:span text:style-name="T2407"><text:s/></text:span>y<text:span text:style-name="T2408"><text:s/></text:span>todos<text:span text:style-name="T2409"><text:s/></text:span><text:span text:style-name="T2410">aquellos</text:span><text:span text:style-name="T2411"><text:s/></text:span>gastos<text:span text:style-name="T2412"><text:s/></text:span><text:span text:style-name="T2413">que</text:span><text:span text:style-name="T2414"><text:s/></text:span><text:span text:style-name="T2415">de</text:span><text:span text:style-name="T2416"><text:s/></text:span><text:span text:style-name="T2417">manera</text:span><text:span text:style-name="T2418"><text:s/></text:span><text:span text:style-name="T2419">indubitada</text:span><text:span text:style-name="T2420"><text:s/></text:span><text:span text:style-name="T2421">estén</text:span><text:span text:style-name="T2422"><text:s/></text:span><text:span text:style-name="T2423">vinculados</text:span><text:span text:style-name="T2424"><text:s/></text:span>a<text:span text:style-name="T2425"><text:s/></text:span><text:span text:style-name="T2426">los</text:span><text:span text:style-name="T2427"><text:s/></text:span>costes<text:span text:style-name="T2428"><text:s/></text:span><text:span text:style-name="T2429">de</text:span><text:span text:style-name="T2430"><text:s/></text:span><text:span text:style-name="T2431">reparación</text:span><text:span text:style-name="T2432"><text:s/></text:span><text:span text:style-name="T2433">del</text:span><text:span text:style-name="T2434"><text:s/></text:span><text:span text:style-name="T2435">barco</text:span><text:span text:style-name="T2436"><text:s/></text:span><text:span text:style-name="T2437">pesquero</text:span><text:span text:style-name="T2438"><text:s/></text:span><text:span text:style-name="T2439">“Marisma”</text:span><text:span text:style-name="T2440"><text:s/></text:span><text:span text:style-name="T2441">de</text:span><text:span text:style-name="T2442"><text:s/></text:span><text:span text:style-name="T2443">D.</text:span><text:span text:style-name="T2444"><text:s/></text:span><text:span text:style-name="T2445">José</text:span><text:span text:style-name="T2446"><text:s/></text:span><text:span text:style-name="T2447">Manuel</text:span><text:span text:style-name="T2448"><text:s/></text:span><text:span text:style-name="T2449">Cabrera</text:span><text:span text:style-name="T2450"><text:s/></text:span>Franquis,<text:span text:style-name="T2451"><text:s/></text:span>y<text:span text:style-name="T2452"><text:s/></text:span>que<text:span text:style-name="T2453"><text:s/></text:span>se<text:span text:style-name="T2454"><text:s/></text:span><text:span text:style-name="T2455">realicen</text:span><text:span text:style-name="T2456"><text:s/></text:span><text:span text:style-name="T2457">entre</text:span><text:span text:style-name="T2458"><text:s/></text:span>el<text:span text:style-name="T2459"><text:s/></text:span>1<text:span text:style-name="T2460"><text:s/></text:span><text:span text:style-name="T2461">de</text:span><text:span text:style-name="T2462"><text:s/></text:span><text:span text:style-name="T2463">enero</text:span><text:span text:style-name="T2464"><text:s/></text:span><text:span text:style-name="T2465">de</text:span><text:span text:style-name="T2466"><text:s/></text:span><text:span text:style-name="T2467">2021</text:span><text:span text:style-name="T2468"><text:s/></text:span>y<text:span text:style-name="T2469"><text:s/></text:span>el<text:span text:style-name="T2470"><text:s/></text:span>31<text:span text:style-name="T2471"><text:s/></text:span><text:span text:style-name="T2472">de</text:span><text:span text:style-name="T2473"><text:s/></text:span><text:span text:style-name="T2474">diciembre</text:span><text:span text:style-name="T2475"><text:s/></text:span><text:span text:style-name="T2476">de</text:span><text:span text:style-name="T2477"><text:s/></text:span><text:span text:style-name="T2478">2021.</text:span></text:p>
      <text:p text:style-name="P2479"/>
      <text:h text:style-name="P2480" text:outline-level="1"><text:span text:style-name="T2481">QUINTA.-</text:span><text:span text:style-name="T2482"><text:s/></text:span><text:span text:style-name="T2483">Incompatibilidades.</text:span></text:h>
      <text:p text:style-name="P2484"/>
      <text:p text:style-name="P2485"><text:span text:style-name="T2486">La</text:span><text:span text:style-name="T2487"><text:s/></text:span><text:span text:style-name="T2488">subvención</text:span><text:span text:style-name="T2489"><text:s/></text:span><text:span text:style-name="T2490">amparada</text:span><text:span text:style-name="T2491"><text:s/></text:span>por<text:span text:style-name="T2492"><text:s/></text:span><text:span text:style-name="T2493">el</text:span><text:span text:style-name="T2494"><text:s/></text:span><text:span text:style-name="T2495">presente</text:span><text:span text:style-name="T2496"><text:s/></text:span><text:span text:style-name="T2497">convenio</text:span><text:span text:style-name="T2498"><text:s/></text:span><text:span text:style-name="T2499">es</text:span><text:span text:style-name="T2500"><text:s/></text:span><text:span text:style-name="T2501">incompatible</text:span><text:span text:style-name="T2502"><text:s/></text:span>con<text:span text:style-name="T2503"><text:s/></text:span><text:span text:style-name="T2504">otras</text:span><text:span text:style-name="T2505"><text:s/></text:span><text:span text:style-name="T2506">subvenciones,</text:span><text:span text:style-name="T2507"><text:s/></text:span>ayudas,<text:span text:style-name="T2508"><text:s/></text:span><text:span text:style-name="T2509">ingresos</text:span><text:span text:style-name="T2510"><text:s/></text:span>o<text:span text:style-name="T2511"><text:s/></text:span><text:span text:style-name="T2512">recursos</text:span><text:span text:style-name="T2513"><text:s/></text:span><text:span text:style-name="T2514">para</text:span><text:span text:style-name="T2515"><text:s/></text:span><text:span text:style-name="T2516">la</text:span><text:span text:style-name="T2517"><text:s/></text:span>misma<text:span text:style-name="T2518"><text:s/></text:span><text:span text:style-name="T2519">finalidad</text:span><text:span text:style-name="T2520"><text:s/></text:span><text:span text:style-name="T2521">procedente</text:span><text:span text:style-name="T2522"><text:s/></text:span><text:span text:style-name="T2523">de</text:span><text:span text:style-name="T2524"><text:s/></text:span><text:span text:style-name="T2525">cualquier</text:span><text:span text:style-name="T2526"><text:s/></text:span><text:span text:style-name="T2527">administración,</text:span><text:span text:style-name="T2528"><text:s/></text:span>entes<text:span text:style-name="T2529"><text:s/></text:span><text:span text:style-name="T2530">públicos</text:span><text:span text:style-name="T2531"><text:s/></text:span>o<text:span text:style-name="T2532"><text:s/></text:span><text:span text:style-name="T2533">privados,</text:span><text:span text:style-name="T2534"><text:s/></text:span><text:span text:style-name="T2535">nacionales,</text:span><text:span text:style-name="T2536"><text:s/></text:span>de<text:span text:style-name="T2537"><text:s/></text:span><text:span text:style-name="T2538">la</text:span><text:span text:style-name="T2539"><text:s/></text:span><text:span text:style-name="T2540">Unión</text:span><text:span text:style-name="T2541"><text:s/></text:span><text:span text:style-name="T2542">Europea</text:span><text:span text:style-name="T2543"><text:s/></text:span>o<text:span text:style-name="T2544"><text:s/></text:span>de<text:span text:style-name="T2545"><text:s/></text:span>organismos<text:span text:style-name="T2546"><text:s/></text:span><text:span text:style-name="T2547">internacionales,</text:span><text:span text:style-name="T2548"><text:s/></text:span>y<text:span text:style-name="T2549"><text:s/></text:span><text:span text:style-name="T2550">otras</text:span><text:span text:style-name="T2551"><text:s/></text:span><text:span text:style-name="T2552">personas</text:span><text:span text:style-name="T2553"><text:s/></text:span>físicas<text:span text:style-name="T2554"><text:s/></text:span>y<text:span text:style-name="T2555"><text:s/></text:span><text:span text:style-name="T2556">jurídicas</text:span><text:span text:style-name="T2557"><text:s/></text:span><text:span text:style-name="T2558">de</text:span><text:span text:style-name="T2559"><text:s/></text:span><text:span text:style-name="T2560">naturaleza</text:span><text:span text:style-name="T2561"><text:s/></text:span>privada.</text:p>
      <text:p text:style-name="P2562"/>
      <text:p text:style-name="P2563"><text:span text:style-name="T2564">En</text:span><text:span text:style-name="T2565"><text:s/></text:span>el<text:span text:style-name="T2566"><text:s/></text:span>caso<text:span text:style-name="T2567"><text:s/></text:span><text:span text:style-name="T2568">de</text:span><text:span text:style-name="T2569"><text:s/></text:span><text:span text:style-name="T2570">recibir</text:span><text:span text:style-name="T2571"><text:s/></text:span><text:span text:style-name="T2572">otras</text:span><text:span text:style-name="T2573"><text:s/></text:span><text:span text:style-name="T2574">subvenciones</text:span><text:span text:style-name="T2575"><text:s/></text:span><text:span text:style-name="T2576">para</text:span><text:span text:style-name="T2577"><text:s/></text:span>los<text:span text:style-name="T2578"><text:s/></text:span><text:span text:style-name="T2579">gastos</text:span><text:span text:style-name="T2580"><text:s/></text:span><text:span text:style-name="T2581">justificados,</text:span><text:span text:style-name="T2582"><text:s/></text:span><text:span text:style-name="T2583">la</text:span><text:span text:style-name="T2584"><text:s/></text:span><text:span text:style-name="T2585">aportación</text:span><text:span text:style-name="T2586"><text:s/></text:span>del<text:span text:style-name="T2587"><text:s/></text:span><text:span text:style-name="T2588">Cabildo</text:span><text:span text:style-name="T2589"><text:s/></text:span><text:span text:style-name="T2590">Insular</text:span><text:span text:style-name="T2591"><text:s/></text:span><text:span text:style-name="T2592">de</text:span><text:span text:style-name="T2593"><text:s/></text:span><text:span text:style-name="T2594">Fuerteventura</text:span><text:span text:style-name="T2595"><text:s/></text:span><text:span text:style-name="T2596">disminuiría</text:span><text:span text:style-name="T2597"><text:s/></text:span><text:span text:style-name="T2598">proporcionalmente</text:span><text:span text:style-name="T2599"><text:s/></text:span><text:span text:style-name="T2600">en</text:span><text:span text:style-name="T2601"><text:s/></text:span>función<text:span text:style-name="T2602"><text:s/></text:span>de<text:span text:style-name="T2603"><text:s/></text:span>las<text:span text:style-name="T2604"><text:s/></text:span><text:span text:style-name="T2605">ayudas</text:span><text:span text:style-name="T2606"><text:s/></text:span><text:span text:style-name="T2607">recibidas.</text:span><text:span text:style-name="T2608"><text:s/></text:span>En<text:span text:style-name="T2609"><text:s/></text:span><text:span text:style-name="T2610">ningún</text:span><text:span text:style-name="T2611"><text:s/></text:span><text:span text:style-name="T2612">caso,</text:span><text:span text:style-name="T2613"><text:s/></text:span>la<text:span text:style-name="T2614"><text:s/></text:span>suma<text:span text:style-name="T2615"><text:s/></text:span><text:span text:style-name="T2616">total</text:span><text:span text:style-name="T2617"><text:s/></text:span><text:span text:style-name="T2618">de</text:span><text:span text:style-name="T2619"><text:s/></text:span><text:span text:style-name="T2620">ayudas</text:span><text:span text:style-name="T2621"><text:s/></text:span><text:span text:style-name="T2622">percibidas</text:span><text:span text:style-name="T2623"><text:s/></text:span><text:span text:style-name="T2624">podrá</text:span><text:span text:style-name="T2625"><text:s/></text:span>ser<text:span text:style-name="T2626"><text:s/></text:span><text:span text:style-name="T2627">superior</text:span><text:span text:style-name="T2628"><text:s/></text:span><text:span text:style-name="T2629">al</text:span><text:span text:style-name="T2630"><text:s/></text:span>coste<text:span text:style-name="T2631"><text:s/></text:span>total<text:span text:style-name="T2632"><text:s/></text:span><text:span text:style-name="T2633">de</text:span><text:span text:style-name="T2634"><text:s/></text:span>la<text:span text:style-name="T2635"><text:s/></text:span><text:span text:style-name="T2636">actividad</text:span><text:span text:style-name="T2637"><text:s/></text:span><text:span text:style-name="T2638">subvencionada.</text:span></text:p>
      <text:p text:style-name="P2639"/>
      <text:p text:style-name="P2640"/>
      <text:h text:style-name="P2641" text:outline-level="1"><text:span text:style-name="T2642">SEXTA.-</text:span><text:span text:style-name="T2643"><text:s/></text:span><text:span text:style-name="T2644">Consignación</text:span><text:span text:style-name="T2645"><text:s/></text:span><text:span text:style-name="T2646">presupuestaria</text:span><text:span text:style-name="T2647"><text:s/></text:span>y<text:span text:style-name="T2648"><text:s/></text:span><text:span text:style-name="T2649">financiación</text:span><text:span text:style-name="T2650"><text:s/></text:span>objeto<text:span text:style-name="T2651"><text:s/></text:span>del<text:span text:style-name="T2652"><text:s/></text:span>convenio.</text:h>
      <text:p text:style-name="P2653"><text:span text:style-name="T2654">El</text:span><text:span text:style-name="T2655"><text:s/></text:span>Cabildo<text:span text:style-name="T2656"><text:s/></text:span><text:span text:style-name="T2657">Insular</text:span><text:span text:style-name="T2658"><text:s/></text:span><text:span text:style-name="T2659">de</text:span><text:span text:style-name="T2660"><text:s/></text:span><text:span text:style-name="T2661">Fuerteventura</text:span><text:span text:style-name="T2662"><text:s/></text:span><text:span text:style-name="T2663">ha</text:span><text:span text:style-name="T2664"><text:s/></text:span><text:span text:style-name="T2665">consignado</text:span><text:span text:style-name="T2666"><text:s/></text:span>en<text:span text:style-name="T2667"><text:s/></text:span>sus<text:span text:style-name="T2668"><text:s/></text:span><text:span text:style-name="T2669">presupuestos</text:span><text:span text:style-name="T2670"><text:s/></text:span>del<text:span text:style-name="T2671"><text:s/></text:span>año<text:span text:style-name="T2672"><text:s/></text:span>2021,<text:span text:style-name="T2673"><text:s/></text:span><text:span text:style-name="T2674">la</text:span><text:span text:style-name="T2675"><text:s/></text:span><text:span text:style-name="T2676">partida</text:span><text:span text:style-name="T2677"><text:s/></text:span><text:span text:style-name="T2678">presupuestaria</text:span><text:span text:style-name="T2679"><text:s/></text:span><text:span text:style-name="T2680">3604140E77004</text:span><text:span text:style-name="T2681"><text:s/></text:span><text:span text:style-name="T2682">nominada</text:span><text:span text:style-name="T2683"><text:s/></text:span><text:span text:style-name="T2684">“</text:span><text:span text:style-name="T2685">Subvención</text:span><text:span text:style-name="T2686"><text:s/></text:span><text:span text:style-name="T2687">J.</text:span><text:span text:style-name="T2688"><text:s/></text:span><text:span text:style-name="T2689">Manuel</text:span><text:span text:style-name="T2690"><text:s/></text:span><text:span text:style-name="T2691">Cabrera</text:span><text:span text:style-name="T2692"><text:s/></text:span><text:span text:style-name="T2693">Franquis:</text:span><text:span text:style-name="T2694"><text:s/></text:span><text:span text:style-name="T2695">reparación</text:span><text:span text:style-name="T2696"><text:s/></text:span><text:span text:style-name="T2697">barco</text:span><text:span text:style-name="T2698"><text:s/></text:span><text:span text:style-name="T2699">pesquero</text:span><text:span text:style-name="T2700"><text:s/></text:span><text:span text:style-name="T2701">“Marisma””</text:span>,<text:span text:style-name="T2702"><text:s/></text:span><text:span text:style-name="T2703">dotada</text:span><text:span text:style-name="T2704"><text:s/></text:span>con<text:span text:style-name="T2705"><text:s/></text:span>DIECISIETE<text:span text:style-name="T2706"><text:s/></text:span>MIL<text:span text:style-name="T2707"><text:s/></text:span>CIENTO<text:span text:style-name="T2708"><text:s/></text:span>CINCUENTA<text:span text:style-name="T2709"><text:s/></text:span>Y<text:span text:style-name="T2710"><text:s/></text:span>CUATRO<text:span text:style-name="T2711"><text:s/></text:span>CON<text:span text:style-name="T2712"><text:s/></text:span>SETENTA<text:span text:style-name="T2713"><text:s/></text:span><text:span text:style-name="T2714">Y</text:span><text:span text:style-name="T2715"><text:s/></text:span><text:span text:style-name="T2716">OCHO</text:span><text:span text:style-name="T2717"><text:s/></text:span><text:span text:style-name="T2718">CÉNTIMOS</text:span><text:span text:style-name="T2719"><text:s/></text:span><text:span text:style-name="T2720">DE</text:span><text:span text:style-name="T2721"><text:s/></text:span><text:span text:style-name="T2722">EUROS</text:span><text:span text:style-name="T2723"><text:s/></text:span><text:span text:style-name="T2724">(17.154,78</text:span><text:span text:style-name="T2725"><text:s/></text:span><text:span text:style-name="T2726">€)</text:span>,<text:span text:style-name="T2727"><text:s/></text:span>a<text:span text:style-name="T2728"><text:s/></text:span>cargo<text:span text:style-name="T2729"><text:s/></text:span>de<text:span text:style-name="T2730"><text:s/></text:span>la<text:span text:style-name="T2731"><text:s/></text:span>cual<text:span text:style-name="T2732"><text:s/></text:span>se<text:span text:style-name="T2733"><text:s/></text:span><text:span text:style-name="T2734">ha</text:span><text:span text:style-name="T2735"><text:s/></text:span><text:span text:style-name="T2736">realizado</text:span><text:span text:style-name="T2737"><text:s/></text:span><text:span text:style-name="T2738">el</text:span><text:span text:style-name="T2739"><text:s/></text:span><text:span text:style-name="T2740">oportuno</text:span><text:s text:c="2"/><text:span text:style-name="T2741">documento</text:span><text:s/><text:span text:style-name="T2742"><text:s/></text:span><text:span text:style-name="T2743">contable</text:span><text:s/><text:span text:style-name="T2744"><text:s/></text:span><text:span text:style-name="T2745">de</text:span><text:span text:style-name="T2746"><text:s/></text:span><text:span text:style-name="T2747">retención</text:span><text:s/><text:span text:style-name="T2748"><text:s/></text:span><text:span text:style-name="T2749">de</text:span><text:s text:c="2"/><text:span text:style-name="T2750">crédito,</text:span><text:span text:style-name="T2751"><text:s/></text:span>número<text:span text:style-name="T2752"><text:s/></text:span><text:span text:style-name="T2753">de</text:span><text:s/><text:span text:style-name="T2754"><text:s/></text:span><text:span text:style-name="T2755">operación</text:span><text:s/><text:span text:style-name="T2756"><text:s/></text:span>y<text:span text:style-name="T2757"><text:s/></text:span><text:span text:style-name="T2758">referencia</text:span></text:p>
      <text:p text:style-name="P2759"/>
      <text:p text:style-name="P2760"/>
      <text:p text:style-name="P2761"/>
      <text:p text:style-name="P2762"/>
      <text:p text:style-name="P2763"/>
      <text:p text:style-name="P2764"/>
      <text:p text:style-name="P2765"><text:span text:style-name="T2766">220210038423</text:span><text:span text:style-name="T2767"><text:s/></text:span>y<text:span text:style-name="T2768"><text:s/></text:span><text:span text:style-name="T2769">22021005737</text:span><text:span text:style-name="T2770"><text:s/></text:span><text:span text:style-name="T2771">respectivamente,</text:span><text:span text:style-name="T2772"><text:s/></text:span>de<text:span text:style-name="T2773"><text:s/></text:span>fecha<text:span text:style-name="T2774"><text:s/></text:span><text:span text:style-name="T2775">10</text:span><text:span text:style-name="T2776"><text:s/></text:span><text:span text:style-name="T2777">de</text:span><text:span text:style-name="T2778"><text:s/></text:span><text:span text:style-name="T2779">diciembre</text:span><text:span text:style-name="T2780"><text:s/></text:span><text:span text:style-name="T2781">de</text:span><text:span text:style-name="T2782"><text:s/></text:span><text:span text:style-name="T2783">2021,</text:span><text:span text:style-name="T2784"><text:s/></text:span><text:span text:style-name="T2785">para</text:span><text:span text:style-name="T2786"><text:s/></text:span>conceder<text:span text:style-name="T2787"><text:s/></text:span><text:span text:style-name="T2788">una</text:span><text:span text:style-name="T2789"><text:s/></text:span><text:span text:style-name="T2790">subvención</text:span><text:span text:style-name="T2791"><text:s/></text:span><text:span text:style-name="T2792">directa</text:span><text:span text:style-name="T2793"><text:s/></text:span><text:span text:style-name="T2794">por</text:span><text:span text:style-name="T2795"><text:s/></text:span><text:span text:style-name="T2796">dicho</text:span><text:span text:style-name="T2797"><text:s/></text:span>importe<text:span text:style-name="T2798"><text:s/></text:span><text:span text:style-name="T2799">al</text:span><text:span text:style-name="T2800"><text:s/></text:span>peticionario<text:span text:style-name="T2801"><text:s/></text:span><text:span text:style-name="T2802">indicado</text:span><text:span text:style-name="T2803"><text:s/></text:span>mediante<text:span text:style-name="T2804"><text:s/></text:span><text:span text:style-name="T2805">el</text:span><text:span text:style-name="T2806"><text:s/></text:span><text:span text:style-name="T2807">presente</text:span><text:span text:style-name="T2808"><text:s/></text:span><text:span text:style-name="T2809">convenio</text:span><text:span text:style-name="T2810"><text:s/></text:span>de<text:span text:style-name="T2811"><text:s/></text:span><text:span text:style-name="T2812">colaboración.</text:span></text:p>
      <text:p text:style-name="P2813"/>
      <text:p text:style-name="P2814"><text:span text:style-name="T2815">El</text:span><text:span text:style-name="T2816"><text:s/></text:span><text:span text:style-name="T2817">Cabildo</text:span><text:span text:style-name="T2818"><text:s/></text:span><text:span text:style-name="T2819">Insular</text:span><text:span text:style-name="T2820"><text:s/></text:span><text:span text:style-name="T2821">de</text:span><text:span text:style-name="T2822"><text:s/></text:span><text:span text:style-name="T2823">Fuerteventura</text:span><text:span text:style-name="T2824"><text:s/></text:span><text:span text:style-name="T2825">subvencionará</text:span><text:span text:style-name="T2826"><text:s/></text:span>a<text:span text:style-name="T2827"><text:s/></text:span><text:span text:style-name="T2828">Don</text:span><text:span text:style-name="T2829"><text:s/></text:span>José<text:span text:style-name="T2830"><text:s/></text:span>Manuel<text:span text:style-name="T2831"><text:s/></text:span><text:span text:style-name="T2832">Cabrera</text:span><text:span text:style-name="T2833"><text:s/></text:span><text:span text:style-name="T2834">Franquis,</text:span><text:span text:style-name="T2835"><text:s/></text:span><text:span text:style-name="T2836">mediante</text:span><text:span text:style-name="T2837"><text:s/></text:span><text:span text:style-name="T2838">la</text:span><text:span text:style-name="T2839"><text:s/></text:span><text:span text:style-name="T2840">suscripción</text:span><text:span text:style-name="T2841"><text:s/></text:span>del<text:span text:style-name="T2842"><text:s/></text:span><text:span text:style-name="T2843">presente</text:span><text:span text:style-name="T2844"><text:s/></text:span><text:span text:style-name="T2845">convenio,</text:span><text:span text:style-name="T2846"><text:s/></text:span>el<text:span text:style-name="T2847"><text:s/></text:span><text:span text:style-name="T2848">100%</text:span><text:span text:style-name="T2849"><text:s/></text:span><text:span text:style-name="T2850">de</text:span><text:span text:style-name="T2851"><text:s/></text:span>los<text:span text:style-name="T2852"><text:s/></text:span>gastos<text:span text:style-name="T2853"><text:s/></text:span><text:span text:style-name="T2854">del</text:span><text:span text:style-name="T2855"><text:s/></text:span><text:span text:style-name="T2856">presupuesto</text:span><text:span text:style-name="T2857"><text:s/></text:span><text:span text:style-name="T2858">presentado,</text:span><text:span text:style-name="T2859"><text:s/></text:span>por<text:span text:style-name="T2860"><text:s/></text:span>importe<text:span text:style-name="T2861"><text:s/></text:span><text:span text:style-name="T2862">de</text:span><text:span text:style-name="T2863"><text:s/></text:span>DIECISIETE<text:span text:style-name="T2864"><text:s/></text:span>MIL<text:span text:style-name="T2865"><text:s/></text:span>CIENTO<text:span text:style-name="T2866"><text:s/></text:span><text:span text:style-name="T2867">CINCUENTA</text:span><text:span text:style-name="T2868"><text:s/></text:span>Y<text:span text:style-name="T2869"><text:s/></text:span><text:span text:style-name="T2870">CUATRO</text:span><text:span text:style-name="T2871"><text:s/></text:span>CON<text:span text:style-name="T2872"><text:s/></text:span>SETENTA<text:span text:style-name="T2873"><text:s/></text:span>Y<text:span text:style-name="T2874"><text:s/></text:span>OCHO<text:span text:style-name="T2875"><text:s/></text:span>CÉNTIMOS<text:span text:style-name="T2876"><text:s/></text:span><text:span text:style-name="T2877">DE</text:span><text:span text:style-name="T2878"><text:s/></text:span><text:span text:style-name="T2879">EUROS</text:span><text:span text:style-name="T2880"><text:s/></text:span><text:span text:style-name="T2881">(17.154,78</text:span><text:span text:style-name="T2882"><text:s/></text:span><text:span text:style-name="T2883">€)</text:span>.</text:p>
      <text:p text:style-name="P2884"/>
      <text:p text:style-name="P2885"><text:span text:style-name="T2886">La</text:span><text:span text:style-name="T2887"><text:s/></text:span><text:span text:style-name="T2888">financiación</text:span><text:span text:style-name="T2889"><text:s/></text:span><text:span text:style-name="T2890">aportada</text:span><text:s/>por<text:s/><text:span text:style-name="T2891">el</text:span><text:s/><text:span text:style-name="T2892">Cabildo</text:span><text:s/><text:span text:style-name="T2893">podrá</text:span><text:span text:style-name="T2894"><text:s/></text:span>verse<text:span text:style-name="T2895"><text:s/>incrementada<text:s/></text:span>con<text:s/><text:span text:style-name="T2896">nuevos</text:span><text:s/><text:span text:style-name="T2897">créditos</text:span><text:span text:style-name="T2898"><text:s/></text:span><text:span text:style-name="T2899">en</text:span><text:span text:style-name="T2900"><text:s/></text:span>caso<text:span text:style-name="T2901"><text:s/></text:span><text:span text:style-name="T2902">de</text:span><text:span text:style-name="T2903"><text:s/></text:span><text:span text:style-name="T2904">disponibilidad</text:span><text:span text:style-name="T2905"><text:s/></text:span><text:span text:style-name="T2906">presupuestaria</text:span><text:span text:style-name="T2907"><text:s/></text:span>y<text:span text:style-name="T2908"><text:s/></text:span><text:span text:style-name="T2909">aprobación</text:span><text:span text:style-name="T2910"><text:s/></text:span><text:span text:style-name="T2911">por</text:span><text:span text:style-name="T2912"><text:s/></text:span><text:span text:style-name="T2913">el</text:span><text:span text:style-name="T2914"><text:s/></text:span>órgano<text:span text:style-name="T2915"><text:s/></text:span>competente<text:span text:style-name="T2916"><text:s/></text:span><text:span text:style-name="T2917">de</text:span><text:span text:style-name="T2918"><text:s/></text:span>la<text:span text:style-name="T2919"><text:s/></text:span><text:span text:style-name="T2920">correspondiente</text:span><text:span text:style-name="T2921"><text:s/></text:span><text:span text:style-name="T2922">Adenda</text:span><text:span text:style-name="T2923"><text:s/></text:span><text:span text:style-name="T2924">modificadora</text:span><text:span text:style-name="T2925"><text:s/></text:span><text:span text:style-name="T2926">de</text:span><text:span text:style-name="T2927"><text:s/></text:span>las<text:span text:style-name="T2928"><text:s/></text:span><text:span text:style-name="T2929">condiciones</text:span><text:span text:style-name="T2930"><text:s/></text:span><text:span text:style-name="T2931">de</text:span><text:span text:style-name="T2932"><text:s/></text:span><text:span text:style-name="T2933">este</text:span><text:span text:style-name="T2934"><text:s/></text:span>convenio,<text:span text:style-name="T2935"><text:s/></text:span>siempre<text:span text:style-name="T2936"><text:s/></text:span><text:span text:style-name="T2937">que,</text:span><text:span text:style-name="T2938"><text:s/></text:span><text:span text:style-name="T2939">por</text:span><text:span text:style-name="T2940"><text:s/></text:span>parte<text:span text:style-name="T2941"><text:s/></text:span>del<text:span text:style-name="T2942"><text:s/></text:span><text:span text:style-name="T2943">beneficiario</text:span><text:span text:style-name="T2944"><text:s/></text:span>fuera<text:span text:style-name="T2945"><text:s/></text:span><text:span text:style-name="T2946">necesario</text:span><text:span text:style-name="T2947"><text:s/></text:span><text:span text:style-name="T2948">dicho</text:span><text:span text:style-name="T2949"><text:s/></text:span>incremento<text:span text:style-name="T2950"><text:s/></text:span><text:span text:style-name="T2951">presupuestario,</text:span><text:span text:style-name="T2952"><text:s/></text:span>para<text:span text:style-name="T2953"><text:s/></text:span><text:span text:style-name="T2954">poder</text:span><text:span text:style-name="T2955"><text:s/></text:span><text:span text:style-name="T2956">realizar</text:span><text:span text:style-name="T2957"><text:s/></text:span><text:span text:style-name="T2958">el</text:span><text:span text:style-name="T2959"><text:s/></text:span><text:span text:style-name="T2960">proyecto</text:span><text:span text:style-name="T2961"><text:s/></text:span><text:span text:style-name="T2962">objeto</text:span><text:span text:style-name="T2963"><text:s/></text:span><text:span text:style-name="T2964">de</text:span><text:span text:style-name="T2965"><text:s/></text:span><text:span text:style-name="T2966">este</text:span><text:span text:style-name="T2967"><text:s/></text:span><text:span text:style-name="T2968">Convenio,</text:span><text:span text:style-name="T2969"><text:s/></text:span><text:span text:style-name="T2970">justificando</text:span><text:span text:style-name="T2971"><text:s/></text:span><text:span text:style-name="T2972">dicha</text:span><text:span text:style-name="T2973"><text:s/></text:span><text:span text:style-name="T2974">necesidad,</text:span><text:span text:style-name="T2975"><text:s/></text:span><text:span text:style-name="T2976">mediante</text:span><text:span text:style-name="T2977"><text:s/></text:span><text:span text:style-name="T2978">la</text:span><text:span text:style-name="T2979"><text:s/></text:span><text:span text:style-name="T2980">presentación</text:span><text:span text:style-name="T2981"><text:s/></text:span><text:span text:style-name="T2982">de</text:span><text:span text:style-name="T2983"><text:s/></text:span><text:span text:style-name="T2984">la</text:span><text:span text:style-name="T2985"><text:s/></text:span><text:span text:style-name="T2986">documentación</text:span><text:span text:style-name="T2987"><text:s/></text:span><text:span text:style-name="T2988">necesaria</text:span><text:span text:style-name="T2989"><text:s/></text:span><text:span text:style-name="T2990">requerida</text:span><text:span text:style-name="T2991"><text:s/></text:span><text:span text:style-name="T2992">para</text:span><text:span text:style-name="T2993"><text:s/></text:span>tal<text:span text:style-name="T2994"><text:s/></text:span><text:span text:style-name="T2995">fin.</text:span></text:p>
      <text:p text:style-name="P2996"/>
      <text:h text:style-name="P2997" text:outline-level="1"><text:span text:style-name="T2998">SÉPTIMA.-</text:span><text:span text:style-name="T2999"><text:s/></text:span><text:span text:style-name="T3000">Abono</text:span><text:span text:style-name="T3001"><text:s/></text:span>de<text:span text:style-name="T3002"><text:s/></text:span>subvención.</text:h>
      <text:p text:style-name="P3003"/>
      <text:p text:style-name="P3004"><text:span text:style-name="T3005">Siendo</text:span><text:span text:style-name="T3006"><text:s/></text:span><text:span text:style-name="T3007">Don</text:span><text:span text:style-name="T3008"><text:s/></text:span><text:span text:style-name="T3009">José</text:span><text:span text:style-name="T3010"><text:s/></text:span>Manuel<text:span text:style-name="T3011"><text:s/></text:span><text:span text:style-name="T3012">Cabrera</text:span><text:span text:style-name="T3013"><text:s/></text:span><text:span text:style-name="T3014">Franquis</text:span><text:s/>una<text:span text:style-name="T3015"><text:s/></text:span><text:span text:style-name="T3016">persona</text:span><text:span text:style-name="T3017"><text:s/></text:span>física<text:span text:style-name="T3018"><text:s/></text:span><text:span text:style-name="T3019">que</text:span><text:span text:style-name="T3020"><text:s/></text:span><text:span text:style-name="T3021">carece</text:span><text:span text:style-name="T3022"><text:s/></text:span><text:span text:style-name="T3023">de</text:span><text:span text:style-name="T3024"><text:s/></text:span><text:span text:style-name="T3025">liquidez</text:span><text:span text:style-name="T3026"><text:s/></text:span><text:span text:style-name="T3027">para</text:span><text:span text:style-name="T3028"><text:s/></text:span><text:span text:style-name="T3029">afrontar</text:span><text:span text:style-name="T3030"><text:s/></text:span><text:span text:style-name="T3031">la</text:span><text:span text:style-name="T3032"><text:s/></text:span><text:span text:style-name="T3033">reparación</text:span><text:span text:style-name="T3034"><text:s/></text:span><text:span text:style-name="T3035">del</text:span><text:span text:style-name="T3036"><text:s/></text:span><text:span text:style-name="T3037">barco</text:span><text:span text:style-name="T3038"><text:s/></text:span><text:span text:style-name="T3039">pesquero</text:span><text:span text:style-name="T3040"><text:s/></text:span><text:span text:style-name="T3041">“Marisma”</text:span><text:span text:style-name="T3042">;</text:span><text:span text:style-name="T3043"><text:s/></text:span><text:span text:style-name="T3044">cuyo</text:span><text:span text:style-name="T3045"><text:s/></text:span><text:span text:style-name="T3046">abono</text:span><text:span text:style-name="T3047"><text:s/></text:span><text:span text:style-name="T3048">debe</text:span><text:span text:style-name="T3049"><text:s/></text:span><text:span text:style-name="T3050">realizarse</text:span><text:span text:style-name="T3051"><text:s/></text:span><text:span text:style-name="T3052">de</text:span><text:span text:style-name="T3053"><text:s/></text:span>forma<text:span text:style-name="T3054"><text:s/></text:span><text:span text:style-name="T3055">inmediata</text:span><text:span text:style-name="T3056"><text:s/></text:span>a<text:span text:style-name="T3057"><text:s/></text:span><text:span text:style-name="T3058">la</text:span><text:span text:style-name="T3059"><text:s/></text:span><text:span text:style-name="T3060">generación</text:span><text:s/><text:span text:style-name="T3061">del</text:span><text:span text:style-name="T3062"><text:s/></text:span><text:span text:style-name="T3063">gasto,<text:s/></text:span>ambas<text:s/><text:span text:style-name="T3064">partes acuerdan el</text:span><text:s/>abono<text:span text:style-name="T3065"><text:s/>del</text:span><text:span text:style-name="T3066"><text:s/></text:span><text:span text:style-name="T3067">100%</text:span><text:s/>de<text:span text:style-name="T3068"><text:s/></text:span><text:span text:style-name="T3069">la<text:s/></text:span>subvención<text:span text:style-name="T3070"><text:s/></text:span><text:span text:style-name="T3071">regulada</text:span><text:span text:style-name="T3072"><text:s/></text:span><text:span text:style-name="T3073">por</text:span><text:s/>el<text:span text:style-name="T3074"><text:s/></text:span><text:span text:style-name="T3075">presente</text:span><text:span text:style-name="T3076"><text:s/></text:span>convenio<text:span text:style-name="T3077"><text:s/></text:span>a<text:span text:style-name="T3078"><text:s/></text:span>la<text:span text:style-name="T3079"><text:s/></text:span>firma<text:span text:style-name="T3080"><text:s/></text:span><text:span text:style-name="T3081">del</text:span><text:span text:style-name="T3082"><text:s/></text:span>mismo,<text:span text:style-name="T3083"><text:s/></text:span><text:span text:style-name="T3084">de</text:span><text:span text:style-name="T3085"><text:s/></text:span>forma<text:span text:style-name="T3086"><text:s/></text:span><text:span text:style-name="T3087">anticipada</text:span><text:span text:style-name="T3088"><text:s/></text:span>a<text:span text:style-name="T3089"><text:s/></text:span><text:span text:style-name="T3090">la</text:span><text:span text:style-name="T3091"><text:s/></text:span><text:span text:style-name="T3092">adopción</text:span><text:span text:style-name="T3093"><text:s/></text:span><text:span text:style-name="T3094">de</text:span><text:span text:style-name="T3095"><text:s/></text:span><text:span text:style-name="T3096">la</text:span><text:span text:style-name="T3097"><text:s/></text:span><text:span text:style-name="T3098">conducta</text:span><text:span text:style-name="T3099"><text:s/></text:span>o<text:span text:style-name="T3100"><text:s/></text:span><text:span text:style-name="T3101">acciones</text:span><text:span text:style-name="T3102"><text:s/></text:span><text:span text:style-name="T3103">para</text:span><text:span text:style-name="T3104"><text:s/></text:span><text:span text:style-name="T3105">la</text:span><text:span text:style-name="T3106"><text:s/></text:span>cual<text:span text:style-name="T3107"><text:s/></text:span><text:span text:style-name="T3108">se</text:span><text:span text:style-name="T3109"><text:s/></text:span><text:span text:style-name="T3110">concede,</text:span><text:span text:style-name="T3111"><text:s/></text:span>de<text:span text:style-name="T3112"><text:s/></text:span><text:span text:style-name="T3113">acuerdo</text:span><text:span text:style-name="T3114"><text:s/></text:span>con<text:span text:style-name="T3115"><text:s/></text:span>lo<text:span text:style-name="T3116"><text:s/></text:span><text:span text:style-name="T3117">dispuesto</text:span><text:span text:style-name="T3118"><text:s/></text:span><text:span text:style-name="T3119">en</text:span><text:span text:style-name="T3120"><text:s/></text:span><text:span text:style-name="T3121">el</text:span><text:span text:style-name="T3122"><text:s/></text:span><text:span text:style-name="T3123">art.</text:span><text:span text:style-name="T3124"><text:s/></text:span><text:span text:style-name="T3125">34.4</text:span><text:span text:style-name="T3126"><text:s/></text:span><text:span text:style-name="T3127">de</text:span><text:span text:style-name="T3128"><text:s/></text:span>la<text:span text:style-name="T3129"><text:s/></text:span>Ley<text:span text:style-name="T3130"><text:s/></text:span><text:span text:style-name="T3131">38/2003,</text:span><text:span text:style-name="T3132"><text:s/></text:span><text:span text:style-name="T3133">de</text:span><text:span text:style-name="T3134"><text:s/></text:span><text:span text:style-name="T3135">17</text:span><text:span text:style-name="T3136"><text:s/></text:span><text:span text:style-name="T3137">de</text:span><text:span text:style-name="T3138"><text:s/></text:span><text:span text:style-name="T3139">noviembre,</text:span><text:span text:style-name="T3140"><text:s/></text:span><text:span text:style-name="T3141">General</text:span><text:span text:style-name="T3142"><text:s/></text:span>de<text:span text:style-name="T3143"><text:s/></text:span><text:span text:style-name="T3144">Subvenciones.</text:span></text:p>
      <text:p text:style-name="P3145"/>
      <text:p text:style-name="P3146"><text:span text:style-name="T3147">Don</text:span><text:span text:style-name="T3148"><text:s/></text:span>José<text:span text:style-name="T3149"><text:s/></text:span>Manuel<text:span text:style-name="T3150"><text:s/></text:span><text:span text:style-name="T3151">Cabrera</text:span><text:span text:style-name="T3152"><text:s/></text:span><text:span text:style-name="T3153">Franquis</text:span><text:span text:style-name="T3154"><text:s/></text:span>ha<text:span text:style-name="T3155"><text:s/></text:span><text:span text:style-name="T3156">solicitado</text:span><text:span text:style-name="T3157"><text:s/></text:span><text:span text:style-name="T3158">el</text:span><text:span text:style-name="T3159"><text:s/></text:span><text:span text:style-name="T3160">pago</text:span><text:span text:style-name="T3161"><text:s/></text:span><text:span text:style-name="T3162">anticipado</text:span><text:span text:style-name="T3163"><text:s/></text:span>con<text:span text:style-name="T3164"><text:s/></text:span>carácter<text:span text:style-name="T3165"><text:s/></text:span><text:span text:style-name="T3166">previo</text:span><text:span text:style-name="T3167"><text:s/></text:span>a<text:span text:style-name="T3168"><text:s/></text:span>la<text:span text:style-name="T3169"><text:s/></text:span><text:span text:style-name="T3170">justificación,</text:span><text:span text:style-name="T3171"><text:s/></text:span>como<text:s/><text:span text:style-name="T3172">financiación</text:span><text:span text:style-name="T3173"><text:s/></text:span><text:span text:style-name="T3174">necesaria</text:span><text:span text:style-name="T3175"><text:s/></text:span><text:span text:style-name="T3176">para</text:span><text:span text:style-name="T3177"><text:s/></text:span><text:span text:style-name="T3178">poder</text:span><text:span text:style-name="T3179"><text:s/></text:span><text:span text:style-name="T3180">llevar</text:span><text:span text:style-name="T3181"><text:s/></text:span>a<text:span text:style-name="T3182"><text:s/></text:span>cabo<text:span text:style-name="T3183"><text:s/></text:span><text:span text:style-name="T3184">las</text:span><text:span text:style-name="T3185"><text:s/></text:span><text:span text:style-name="T3186">actuaciones</text:span><text:span text:style-name="T3187"><text:s/></text:span><text:span text:style-name="T3188">inherentes</text:span><text:span text:style-name="T3189"><text:s/></text:span>a<text:span text:style-name="T3190"><text:s/></text:span>la<text:span text:style-name="T3191"><text:s/></text:span><text:span text:style-name="T3192">subvención,</text:span><text:span text:style-name="T3193"><text:s/></text:span><text:span text:style-name="T3194">incurriendo</text:span><text:span text:style-name="T3195"><text:s/></text:span><text:span text:style-name="T3196">en</text:span><text:span text:style-name="T3197"><text:s/></text:span><text:span text:style-name="T3198">esta</text:span><text:span text:style-name="T3199"><text:s/></text:span><text:span text:style-name="T3200">circunstancia</text:span><text:span text:style-name="T3201"><text:s/></text:span><text:span text:style-name="T3202">por</text:span><text:span text:style-name="T3203"><text:s/></text:span><text:span text:style-name="T3204">falta</text:span><text:span text:style-name="T3205"><text:s/></text:span><text:span text:style-name="T3206">de</text:span><text:span text:style-name="T3207"><text:s/></text:span><text:span text:style-name="T3208">solvencia.</text:span></text:p>
      <text:p text:style-name="P3209"/>
      <text:p text:style-name="P3210"><text:span text:style-name="T3211">Debiendo</text:span><text:span text:style-name="T3212"><text:s/></text:span><text:span text:style-name="T3213">motivar</text:span><text:span text:style-name="T3214"><text:s/></text:span>y<text:span text:style-name="T3215"><text:s/></text:span>justificar<text:span text:style-name="T3216"><text:s/></text:span><text:span text:style-name="T3217">la</text:span><text:span text:style-name="T3218"><text:s/></text:span><text:span text:style-name="T3219">necesidad</text:span><text:span text:style-name="T3220"><text:s/></text:span>del<text:span text:style-name="T3221"><text:s/></text:span><text:span text:style-name="T3222">adelanto</text:span><text:span text:style-name="T3223"><text:s/></text:span><text:span text:style-name="T3224">anticipado</text:span><text:span text:style-name="T3225"><text:s/></text:span><text:span text:style-name="T3226">de</text:span><text:span text:style-name="T3227"><text:s/></text:span>la<text:span text:style-name="T3228"><text:s/></text:span>subvención<text:span text:style-name="T3229"><text:s/></text:span>a<text:span text:style-name="T3230"><text:s/></text:span><text:span text:style-name="T3231">conceder,</text:span><text:span text:style-name="T3232"><text:s/></text:span><text:span text:style-name="T3233">por</text:span><text:span text:style-name="T3234"><text:s/></text:span><text:span text:style-name="T3235">parte</text:span><text:span text:style-name="T3236"><text:s/></text:span>del<text:span text:style-name="T3237"><text:s/></text:span><text:span text:style-name="T3238">beneficiario</text:span><text:span text:style-name="T3239"><text:s/></text:span>y<text:span text:style-name="T3240"><text:s/></text:span><text:span text:style-name="T3241">el</text:span><text:span text:style-name="T3242"><text:s/></text:span><text:span text:style-name="T3243">Servicio</text:span><text:span text:style-name="T3244"><text:s/></text:span>de<text:span text:style-name="T3245"><text:s/></text:span><text:span text:style-name="T3246">Agricultura,</text:span><text:span text:style-name="T3247"><text:s/></text:span>Ganadería<text:span text:style-name="T3248"><text:s/></text:span>y<text:span text:style-name="T3249"><text:s/></text:span>Pesca.<text:span text:style-name="T3250"><text:s/></text:span>Se<text:span text:style-name="T3251"><text:s/></text:span><text:span text:style-name="T3252">adjunta</text:span><text:span text:style-name="T3253"><text:s/></text:span>al<text:span text:style-name="T3254"><text:s/></text:span><text:span text:style-name="T3255">expediente</text:span><text:span text:style-name="T3256"><text:s/></text:span>la<text:span text:style-name="T3257"><text:s/></text:span><text:span text:style-name="T3258">solicitud</text:span><text:span text:style-name="T3259"><text:s/></text:span><text:span text:style-name="T3260">de</text:span><text:span text:style-name="T3261"><text:s/></text:span>abono<text:span text:style-name="T3262"><text:s/></text:span><text:span text:style-name="T3263">anticipado</text:span><text:span text:style-name="T3264"><text:s/></text:span><text:span text:style-name="T3265">presentada</text:span><text:span text:style-name="T3266"><text:s/></text:span>por<text:span text:style-name="T3267"><text:s/></text:span><text:span text:style-name="T3268">el</text:span><text:span text:style-name="T3269"><text:s/></text:span>tercero<text:span text:style-name="T3270"><text:s/></text:span><text:span text:style-name="T3271">en</text:span><text:span text:style-name="T3272"><text:s/></text:span><text:span text:style-name="T3273">el</text:span><text:span text:style-name="T3274"><text:s/></text:span><text:span text:style-name="T3275">registro</text:span><text:span text:style-name="T3276"><text:s/></text:span><text:span text:style-name="T3277">del</text:span><text:span text:style-name="T3278"><text:s/></text:span><text:span text:style-name="T3279">Cabildo</text:span><text:span text:style-name="T3280"><text:s/></text:span>con<text:span text:style-name="T3281"><text:s/></text:span><text:span text:style-name="T3282">registro</text:span><text:span text:style-name="T3283"><text:s/></text:span><text:span text:style-name="T3284">de</text:span><text:span text:style-name="T3285"><text:s/></text:span><text:span text:style-name="T3286">entrada</text:span><text:span text:style-name="T3287"><text:s/></text:span>nº<text:span text:style-name="T3288"><text:s/></text:span><text:span text:style-name="T3289">2021037052</text:span><text:span text:style-name="T3290"><text:s/></text:span><text:span text:style-name="T3291">de</text:span><text:span text:style-name="T3292"><text:s/></text:span><text:span text:style-name="T3293">25</text:span><text:span text:style-name="T3294"><text:s/></text:span><text:span text:style-name="T3295">de</text:span><text:span text:style-name="T3296"><text:s/></text:span><text:span text:style-name="T3297">noviembre</text:span><text:span text:style-name="T3298"><text:s/></text:span><text:span text:style-name="T3299">de</text:span><text:span text:style-name="T3300"><text:s/></text:span>2021,<text:span text:style-name="T3301"><text:s/></text:span><text:span text:style-name="T3302">donde</text:span><text:span text:style-name="T3303"><text:s/></text:span>se<text:span text:style-name="T3304"><text:s/></text:span><text:span text:style-name="T3305">recoge</text:span><text:span text:style-name="T3306"><text:s/></text:span><text:span text:style-name="T3307">explícitamente</text:span><text:span text:style-name="T3308"><text:s/></text:span><text:span text:style-name="T3309">la</text:span><text:span text:style-name="T3310"><text:s/></text:span><text:span text:style-name="T3311">motivación</text:span><text:span text:style-name="T3312"><text:s/></text:span>y<text:span text:style-name="T3313"><text:s/></text:span>la<text:span text:style-name="T3314"><text:s/></text:span><text:span text:style-name="T3315">justificación</text:span><text:span text:style-name="T3316"><text:s/></text:span><text:span text:style-name="T3317">de</text:span><text:span text:style-name="T3318"><text:s/></text:span><text:span text:style-name="T3319">la</text:span><text:span text:style-name="T3320"><text:s/></text:span><text:span text:style-name="T3321">necesidad</text:span><text:span text:style-name="T3322"><text:s/></text:span>del<text:span text:style-name="T3323"><text:s/></text:span>abono<text:span text:style-name="T3324"><text:s/></text:span><text:span text:style-name="T3325">anticipado</text:span><text:span text:style-name="T3326"><text:s/></text:span><text:span text:style-name="T3327">de</text:span><text:span text:style-name="T3328"><text:s/></text:span>la<text:span text:style-name="T3329"><text:s/></text:span><text:span text:style-name="T3330">subvención.</text:span></text:p>
      <text:p text:style-name="P3331"/>
      <text:p text:style-name="P3332"><text:span text:style-name="T3333">El</text:span><text:s/><text:span text:style-name="T3334">presente</text:span><text:s/><text:span text:style-name="T3335">convenio,</text:span><text:s/>según<text:span text:style-name="T3336"><text:s/></text:span><text:span text:style-name="T3337">el art.</text:span><text:span text:style-name="T3338"><text:s/></text:span><text:span text:style-name="T3339">63.3</text:span><text:s/>del<text:s/><text:span text:style-name="T3340">Reglamento</text:span><text:s/><text:span text:style-name="T3341">General</text:span><text:s/><text:span text:style-name="T3342">de</text:span><text:span text:style-name="T3343"><text:s/></text:span><text:span text:style-name="T3344">Subvenciones</text:span><text:span text:style-name="T3345"><text:s/></text:span>se<text:span text:style-name="T3346"><text:s/></text:span>instrumenta<text:span text:style-name="T3347"><text:s/></text:span>como<text:span text:style-name="T3348"><text:s/></text:span><text:span text:style-name="T3349">base</text:span><text:span text:style-name="T3350"><text:s/></text:span><text:span text:style-name="T3351">reguladora</text:span><text:span text:style-name="T3352"><text:s/></text:span><text:span text:style-name="T3353">de</text:span><text:span text:style-name="T3354"><text:s/></text:span><text:span text:style-name="T3355">la</text:span><text:span text:style-name="T3356"><text:s/></text:span><text:span text:style-name="T3357">subvención:</text:span><text:span text:style-name="T3358"><text:s/></text:span>-<text:span text:style-name="T3359">“</text:span>Subvención<text:span text:style-name="T3360"><text:s/></text:span>J.<text:span text:style-name="T3361"><text:s/></text:span><text:span text:style-name="T3362">Manuel</text:span><text:span text:style-name="T3363"><text:s/></text:span><text:span text:style-name="T3364">Cabrera</text:span><text:span text:style-name="T3365"><text:s/></text:span>Franquis:<text:span text:style-name="T3366"><text:s/></text:span><text:span text:style-name="T3367">reparación</text:span><text:span text:style-name="T3368"><text:s/></text:span><text:span text:style-name="T3369">barco</text:span><text:span text:style-name="T3370"><text:s/></text:span><text:span text:style-name="T3371">pesquero</text:span><text:span text:style-name="T3372"><text:s/></text:span>Marisma<text:span text:style-name="T3373">”-</text:span><text:span text:style-name="T3374"><text:s/></text:span><text:span text:style-name="T3375">nominada</text:span><text:span text:style-name="T3376"><text:s/></text:span><text:span text:style-name="T3377">en</text:span><text:span text:style-name="T3378"><text:s/></text:span><text:span text:style-name="T3379">el</text:span><text:span text:style-name="T3380"><text:s/></text:span><text:span text:style-name="T3381">presupuesto</text:span><text:span text:style-name="T3382"><text:s/></text:span><text:span text:style-name="T3383">de</text:span><text:span text:style-name="T3384"><text:s/></text:span><text:span text:style-name="T3385">gastos</text:span><text:span text:style-name="T3386"><text:s/></text:span>de<text:span text:style-name="T3387"><text:s/></text:span><text:span text:style-name="T3388">Agricultura,</text:span><text:span text:style-name="T3389"><text:s/></text:span><text:span text:style-name="T3390">Ganadería</text:span><text:span text:style-name="T3391"><text:s/></text:span>y<text:span text:style-name="T3392"><text:s/></text:span><text:span text:style-name="T3393">Pesca</text:span><text:span text:style-name="T3394"><text:s/></text:span>del<text:span text:style-name="T3395"><text:s/></text:span>Cabildo<text:span text:style-name="T3396"><text:s/></text:span><text:span text:style-name="T3397">Insular</text:span><text:span text:style-name="T3398"><text:s/></text:span><text:span text:style-name="T3399">de</text:span><text:span text:style-name="T3400"><text:s/></text:span><text:span text:style-name="T3401">Fuerteventura;</text:span><text:span text:style-name="T3402"><text:s/></text:span><text:span text:style-name="T3403">sobrevenidas</text:span><text:span text:style-name="T3404"><text:s/></text:span>las<text:span text:style-name="T3405"><text:s/></text:span>circunstancias<text:span text:style-name="T3406"><text:s/></text:span><text:span text:style-name="T3407">reseñadas</text:span><text:span text:style-name="T3408"><text:s/></text:span><text:span text:style-name="T3409">en</text:span><text:span text:style-name="T3410"><text:s/></text:span>el<text:span text:style-name="T3411"><text:s/></text:span><text:span text:style-name="T3412">apartado</text:span><text:span text:style-name="T3413"><text:s/></text:span><text:span text:style-name="T3414">anterior</text:span><text:span text:style-name="T3415"><text:s/></text:span><text:span text:style-name="T3416">no</text:span><text:span text:style-name="T3417"><text:s/></text:span>se<text:span text:style-name="T3418"><text:s/></text:span><text:span text:style-name="T3419">exige</text:span><text:span text:style-name="T3420"><text:s/></text:span><text:span text:style-name="T3421">al</text:span><text:span text:style-name="T3422"><text:s/></text:span><text:span text:style-name="T3423">tercero,</text:span><text:span text:style-name="T3424"><text:s/></text:span>la<text:span text:style-name="T3425"><text:s/></text:span>constitución de<text:span text:style-name="T3426"><text:s/></text:span>medidas<text:s/><text:span text:style-name="T3427">de</text:span><text:span text:style-name="T3428"><text:s/></text:span><text:span text:style-name="T3429">garantía</text:span><text:span text:style-name="T3430"><text:s/></text:span>a<text:span text:style-name="T3431"><text:s/>favor</text:span><text:span text:style-name="T3432"><text:s/></text:span>del<text:span text:style-name="T3433"><text:s/></text:span><text:span text:style-name="T3434">órgano</text:span><text:span text:style-name="T3435"><text:s/></text:span><text:span text:style-name="T3436">concedente,</text:span><text:span text:style-name="T3437"><text:s/></text:span>fundamentado<text:span text:style-name="T3438"><text:s/></text:span><text:span text:style-name="T3439">esta</text:span><text:span text:style-name="T3440"><text:s/></text:span><text:span text:style-name="T3441">disposición</text:span><text:span text:style-name="T3442"><text:s/></text:span><text:span text:style-name="T3443">en</text:span><text:span text:style-name="T3444"><text:s/></text:span>la<text:span text:style-name="T3445"><text:s/></text:span><text:span text:style-name="T3446">letra</text:span><text:span text:style-name="T3447"><text:s/></text:span><text:span text:style-name="T3448">K)</text:span><text:span text:style-name="T3449"><text:s/></text:span>y<text:span text:style-name="T3450"><text:s/></text:span><text:span text:style-name="T3451">L)</text:span><text:span text:style-name="T3452"><text:s/></text:span>del<text:span text:style-name="T3453"><text:s/></text:span><text:span text:style-name="T3454">apartado</text:span><text:span text:style-name="T3455"><text:s/></text:span>2<text:span text:style-name="T3456"><text:s/></text:span><text:span text:style-name="T3457">del</text:span><text:span text:style-name="T3458"><text:s/></text:span><text:span text:style-name="T3459">art.</text:span><text:span text:style-name="T3460"><text:s/></text:span><text:span text:style-name="T3461">12</text:span><text:span text:style-name="T3462"><text:s/></text:span><text:span text:style-name="T3463">de</text:span><text:span text:style-name="T3464"><text:s/></text:span><text:span text:style-name="T3465">la</text:span><text:span text:style-name="T3466"><text:s/></text:span><text:span text:style-name="T3467">Ordenanza</text:span><text:span text:style-name="T3468"><text:s/></text:span>General<text:span text:style-name="T3469"><text:s/></text:span><text:span text:style-name="T3470">Reguladora</text:span><text:span text:style-name="T3471"><text:s/></text:span>de<text:span text:style-name="T3472"><text:s/></text:span><text:span text:style-name="T3473">Subvenciones</text:span><text:span text:style-name="T3474"><text:s/></text:span>del<text:span text:style-name="T3475"><text:s/></text:span><text:span text:style-name="T3476">Cabildo</text:span><text:span text:style-name="T3477"><text:s/></text:span><text:span text:style-name="T3478">Insular</text:span><text:span text:style-name="T3479"><text:s/></text:span><text:span text:style-name="T3480">de</text:span><text:span text:style-name="T3481"><text:s/></text:span><text:span text:style-name="T3482">Fuerteventura.</text:span></text:p>
      <text:p text:style-name="P3483"/>
      <text:h text:style-name="P3484" text:outline-level="1"><text:span text:style-name="T3485">OCTAVA.-</text:span><text:span text:style-name="T3486"><text:s/></text:span>Medios,<text:span text:style-name="T3487"><text:s/></text:span>plazos<text:span text:style-name="T3488"><text:s/></text:span>y<text:span text:style-name="T3489"><text:s/></text:span>formas<text:span text:style-name="T3490"><text:s/></text:span>de<text:span text:style-name="T3491"><text:s/></text:span>justificación.</text:h>
      <text:p text:style-name="P3492"><text:span text:style-name="T3493">Don</text:span><text:span text:style-name="T3494"><text:s/></text:span>José<text:span text:style-name="T3495"><text:s/></text:span><text:span text:style-name="T3496">Manuel</text:span><text:span text:style-name="T3497"><text:s/></text:span><text:span text:style-name="T3498">Cabrera</text:span><text:span text:style-name="T3499"><text:s/></text:span><text:span text:style-name="T3500">Franquis</text:span><text:span text:style-name="T3501"><text:s/></text:span><text:span text:style-name="T3502">justificará</text:span><text:span text:style-name="T3503"><text:s/></text:span><text:span text:style-name="T3504">la</text:span><text:span text:style-name="T3505"><text:s/></text:span><text:span text:style-name="T3506">realización</text:span><text:span text:style-name="T3507"><text:s/></text:span><text:span text:style-name="T3508">de</text:span><text:span text:style-name="T3509"><text:s/></text:span>la<text:span text:style-name="T3510"><text:s/></text:span><text:span text:style-name="T3511">actividad</text:span><text:span text:style-name="T3512"><text:s/></text:span><text:span text:style-name="T3513">mediante</text:span><text:span text:style-name="T3514"><text:s/></text:span>la<text:span text:style-name="T3515"><text:s/></text:span><text:span text:style-name="T3516">presentación</text:span><text:span text:style-name="T3517"><text:s/></text:span><text:span text:style-name="T3518">de</text:span><text:span text:style-name="T3519"><text:s/></text:span>la<text:span text:style-name="T3520"><text:s/></text:span><text:span text:style-name="T3521">siguiente</text:span><text:span text:style-name="T3522"><text:s/></text:span><text:span text:style-name="T3523">documentación:</text:span></text:p>
      <text:list text:style-name="LFO4" text:continue-numbering="true">
        <text:list-item>
          <text:p text:style-name="P3524"><text:span text:style-name="T3525">a).Memoria</text:span><text:span text:style-name="T3526"><text:s/></text:span><text:span text:style-name="T3527">comprensiva</text:span><text:span text:style-name="T3528"><text:s/></text:span><text:span text:style-name="T3529">de</text:span><text:span text:style-name="T3530"><text:s/></text:span><text:span text:style-name="T3531">la</text:span><text:span text:style-name="T3532"><text:s/></text:span><text:span text:style-name="T3533">actividad</text:span><text:span text:style-name="T3534"><text:s/></text:span><text:span text:style-name="T3535">subvencionada,</text:span><text:span text:style-name="T3536"><text:s/></text:span>del<text:span text:style-name="T3537"><text:s/></text:span><text:span text:style-name="T3538">empleo</text:span><text:span text:style-name="T3539"><text:s/></text:span>de<text:span text:style-name="T3540"><text:s/></text:span><text:span text:style-name="T3541">los</text:span><text:span text:style-name="T3542"><text:s/></text:span>fondos<text:span text:style-name="T3543"><text:s/></text:span><text:span text:style-name="T3544">concedidos</text:span><text:span text:style-name="T3545"><text:s/></text:span><text:span text:style-name="T3546">por</text:span><text:span text:style-name="T3547"><text:s/></text:span><text:span text:style-name="T3548">el</text:span><text:span text:style-name="T3549"><text:s/></text:span><text:span text:style-name="T3550">Cabildo</text:span><text:span text:style-name="T3551"><text:s/></text:span><text:span text:style-name="T3552">Insular</text:span><text:span text:style-name="T3553"><text:s/></text:span><text:span text:style-name="T3554">de</text:span><text:span text:style-name="T3555"><text:s/></text:span><text:span text:style-name="T3556">Fuerteventura</text:span><text:span text:style-name="T3557"><text:s/></text:span>y<text:span text:style-name="T3558"><text:s/></text:span><text:span text:style-name="T3559">resultados</text:span><text:span text:style-name="T3560"><text:s/></text:span><text:span text:style-name="T3561">obtenidos</text:span><text:span text:style-name="T3562"><text:s/></text:span>y<text:span text:style-name="T3563"><text:s/></text:span><text:span text:style-name="T3564">copia,</text:span><text:span text:style-name="T3565"><text:s/></text:span>en<text:span text:style-name="T3566"><text:s/></text:span>su<text:span text:style-name="T3567"><text:s/></text:span><text:span text:style-name="T3568">caso,</text:span><text:span text:style-name="T3569"><text:s/></text:span><text:span text:style-name="T3570">de</text:span><text:span text:style-name="T3571"><text:s/></text:span>los<text:span text:style-name="T3572"><text:s/></text:span><text:span text:style-name="T3573">estudios,</text:span><text:span text:style-name="T3574"><text:s/></text:span><text:span text:style-name="T3575">proyectos</text:span><text:span text:style-name="T3576"><text:s/></text:span>o<text:span text:style-name="T3577"><text:s/></text:span><text:span text:style-name="T3578">planificaciones</text:span><text:span text:style-name="T3579"><text:s/></text:span>e<text:span text:style-name="T3580"><text:s/></text:span><text:span text:style-name="T3581">inversiones</text:span><text:span text:style-name="T3582"><text:s/></text:span><text:span text:style-name="T3583">realizadas</text:span><text:span text:style-name="T3584"><text:s/></text:span><text:span text:style-name="T3585">con</text:span><text:span text:style-name="T3586"><text:s/></text:span>la<text:span text:style-name="T3587"><text:s/></text:span><text:span text:style-name="T3588">financiación</text:span><text:span text:style-name="T3589"><text:s/></text:span><text:span text:style-name="T3590">del</text:span><text:span text:style-name="T3591"><text:s/></text:span><text:span text:style-name="T3592">presente</text:span><text:span text:style-name="T3593"><text:s/></text:span>convenio.</text:p>
        </text:list-item>
        <text:list-item>
          <text:p text:style-name="P3594"><text:span text:style-name="T3595">b).Memoria</text:span><text:span text:style-name="T3596"><text:s/></text:span><text:span text:style-name="T3597">económica</text:span><text:span text:style-name="T3598"><text:s/></text:span><text:span text:style-name="T3599">justificativa</text:span><text:span text:style-name="T3600"><text:s/></text:span>del<text:span text:style-name="T3601"><text:s/></text:span>coste<text:span text:style-name="T3602"><text:s/></text:span><text:span text:style-name="T3603">de</text:span><text:span text:style-name="T3604"><text:s/></text:span><text:span text:style-name="T3605">las</text:span><text:span text:style-name="T3606"><text:s/></text:span><text:span text:style-name="T3607">actuaciones</text:span><text:span text:style-name="T3608"><text:s/></text:span><text:span text:style-name="T3609">que</text:span><text:span text:style-name="T3610"><text:s/></text:span>contendrá<text:span text:style-name="T3611"><text:s/></text:span><text:span text:style-name="T3612">los</text:span><text:span text:style-name="T3613"><text:s/></text:span><text:span text:style-name="T3614">siguientes</text:span><text:span text:style-name="T3615"><text:s/></text:span>extremos:</text:p>
        </text:list-item>
      </text:list>
      <text:p text:style-name="P3616"/>
      <text:list text:style-name="LFO3" text:continue-numbering="true">
        <text:list-item>
          <text:p text:style-name="P3617"><text:span text:style-name="T3618">Relación</text:span><text:span text:style-name="T3619"><text:s/></text:span><text:span text:style-name="T3620">clasificada</text:span><text:span text:style-name="T3621"><text:s/></text:span>de<text:span text:style-name="T3622"><text:s/></text:span>facturas<text:span text:style-name="T3623"><text:s/></text:span><text:span text:style-name="T3624">emitidas</text:span><text:span text:style-name="T3625"><text:s/></text:span><text:span text:style-name="T3626">por</text:span><text:span text:style-name="T3627"><text:s/></text:span><text:span text:style-name="T3628">el</text:span><text:span text:style-name="T3629"><text:s/></text:span><text:span text:style-name="T3630">beneficiario</text:span><text:span text:style-name="T3631"><text:s/></text:span>con<text:span text:style-name="T3632"><text:s/></text:span><text:span text:style-name="T3633">identificación</text:span><text:span text:style-name="T3634"><text:s/></text:span>del<text:span text:style-name="T3635"><text:s/></text:span><text:span text:style-name="T3636">acreedor,</text:span><text:span text:style-name="T3637"><text:s/></text:span><text:span text:style-name="T3638">NIF</text:span><text:span text:style-name="T3639"><text:s/></text:span>o<text:span text:style-name="T3640"><text:s/></text:span><text:span text:style-name="T3641">CIF,</text:span><text:span text:style-name="T3642"><text:s/></text:span>número<text:span text:style-name="T3643"><text:s/></text:span><text:span text:style-name="T3644">de</text:span><text:span text:style-name="T3645"><text:s/></text:span><text:span text:style-name="T3646">factura,</text:span><text:span text:style-name="T3647"><text:s/></text:span>con<text:span text:style-name="T3648"><text:s/></text:span><text:span text:style-name="T3649">desglose</text:span><text:span text:style-name="T3650"><text:s/></text:span><text:span text:style-name="T3651">del/los</text:span><text:span text:style-name="T3652"><text:s/></text:span><text:span text:style-name="T3653">concepto/s,</text:span><text:span text:style-name="T3654"><text:s/></text:span>importe,<text:span text:style-name="T3655"><text:s/></text:span>fecha<text:span text:style-name="T3656"><text:s/></text:span><text:span text:style-name="T3657">de</text:span><text:span text:style-name="T3658"><text:s/></text:span><text:span text:style-name="T3659">emisión</text:span><text:span text:style-name="T3660"><text:s/></text:span>y<text:s/><text:span text:style-name="T3661">en</text:span><text:span text:style-name="T3662"><text:s/></text:span>su<text:span text:style-name="T3663"><text:s/></text:span><text:span text:style-name="T3664">caso,</text:span><text:span text:style-name="T3665"><text:s/></text:span>fecha<text:span text:style-name="T3666"><text:s/></text:span><text:span text:style-name="T3667">de</text:span><text:span text:style-name="T3668"><text:s/></text:span><text:span text:style-name="T3669">pago.</text:span></text:p>
        </text:list-item>
      </text:list>
      <text:p text:style-name="P3670"/>
      <text:p text:style-name="P3671"/>
      <text:p text:style-name="P3672"/>
      <text:p text:style-name="P3673"/>
      <text:p text:style-name="P3674"/>
      <text:p text:style-name="P3675"/>
      <text:list text:style-name="LFO3" text:continue-numbering="true">
        <text:list-item>
          <text:p text:style-name="P3676"><text:span text:style-name="T3677">Facturas</text:span><text:span text:style-name="T3678"><text:s/></text:span>o<text:span text:style-name="T3679"><text:s/></text:span><text:span text:style-name="T3680">documentos</text:span><text:span text:style-name="T3681"><text:s/></text:span><text:span text:style-name="T3682">de</text:span><text:span text:style-name="T3683"><text:s/></text:span><text:span text:style-name="T3684">valor</text:span><text:span text:style-name="T3685"><text:s/></text:span><text:span text:style-name="T3686">probatorio</text:span><text:span text:style-name="T3687"><text:s/></text:span><text:span text:style-name="T3688">equivalente</text:span><text:span text:style-name="T3689"><text:s/></text:span><text:span text:style-name="T3690">en</text:span><text:span text:style-name="T3691"><text:s/></text:span><text:span text:style-name="T3692">el</text:span><text:span text:style-name="T3693"><text:s/></text:span>tráfico<text:span text:style-name="T3694"><text:s/></text:span><text:span text:style-name="T3695">jurídico</text:span><text:span text:style-name="T3696"><text:s/></text:span><text:span text:style-name="T3697">mercantil</text:span><text:span text:style-name="T3698"><text:s/></text:span>o<text:span text:style-name="T3699"><text:s/></text:span><text:span text:style-name="T3700">con</text:span><text:span text:style-name="T3701"><text:s/></text:span><text:span text:style-name="T3702">eficacia</text:span><text:span text:style-name="T3703"><text:s/></text:span><text:span text:style-name="T3704">administrativa</text:span><text:span text:style-name="T3705"><text:s/></text:span>de los<text:span text:style-name="T3706"><text:s/>gastos efectuados</text:span><text:span text:style-name="T3707"><text:s/></text:span>y<text:span text:style-name="T3708"><text:s/></text:span>documentos<text:span text:style-name="T3709"><text:s/>que</text:span><text:span text:style-name="T3710"><text:s/></text:span><text:span text:style-name="T3711">acrediten</text:span><text:s/><text:span text:style-name="T3712">haberse</text:span><text:span text:style-name="T3713"><text:s/></text:span>procedido<text:span text:style-name="T3714"><text:s/>al</text:span><text:span text:style-name="T3715"><text:s/></text:span><text:span text:style-name="T3716">pago</text:span><text:span text:style-name="T3717"><text:s/></text:span><text:span text:style-name="T3718">de</text:span><text:span text:style-name="T3719"><text:s/></text:span><text:span text:style-name="T3720">los</text:span><text:span text:style-name="T3721"><text:s/></text:span>gastos<text:span text:style-name="T3722"><text:s/></text:span><text:span text:style-name="T3723">realizados.</text:span></text:p>
        </text:list-item>
      </text:list>
      <text:p text:style-name="P3724"/>
      <text:p text:style-name="P3725"><text:span text:style-name="T3726">El</text:span><text:span text:style-name="T3727"><text:s/></text:span><text:span text:style-name="T3728">plazo</text:span><text:span text:style-name="T3729"><text:s/></text:span>máximo<text:span text:style-name="T3730"><text:s/></text:span><text:span text:style-name="T3731">para</text:span><text:span text:style-name="T3732"><text:s/></text:span><text:span text:style-name="T3733">presentar</text:span><text:span text:style-name="T3734"><text:s/></text:span><text:span text:style-name="T3735">las</text:span><text:span text:style-name="T3736"><text:s/></text:span><text:span text:style-name="T3737">justificaciones</text:span><text:span text:style-name="T3738"><text:s/></text:span><text:span text:style-name="T3739">de</text:span><text:span text:style-name="T3740"><text:s/></text:span>la<text:span text:style-name="T3741"><text:s/></text:span><text:span text:style-name="T3742">subvención</text:span><text:span text:style-name="T3743"><text:s/></text:span><text:span text:style-name="T3744">será</text:span><text:span text:style-name="T3745"><text:s/></text:span><text:span text:style-name="T3746">el</text:span><text:span text:style-name="T3747"><text:s/></text:span><text:span text:style-name="T3748">28</text:span><text:span text:style-name="T3749"><text:s/></text:span><text:span text:style-name="T3750">de</text:span><text:span text:style-name="T3751"><text:s/></text:span><text:span text:style-name="T3752">febrero</text:span><text:span text:style-name="T3753"><text:s/></text:span><text:span text:style-name="T3754">de</text:span><text:span text:style-name="T3755"><text:s/></text:span>2022.<text:span text:style-name="T3756"><text:s/></text:span><text:span text:style-name="T3757">La</text:span><text:span text:style-name="T3758"><text:s/></text:span><text:span text:style-name="T3759">documentación</text:span><text:span text:style-name="T3760"><text:s/></text:span>que<text:span text:style-name="T3761"><text:s/></text:span>debe<text:span text:style-name="T3762"><text:s/></text:span><text:span text:style-name="T3763">aportar</text:span><text:span text:style-name="T3764"><text:s/></text:span>el<text:span text:style-name="T3765"><text:s/></text:span><text:span text:style-name="T3766">beneficiario</text:span><text:span text:style-name="T3767"><text:s/></text:span>deberá<text:span text:style-name="T3768"><text:s/></text:span><text:span text:style-name="T3769">presentarse</text:span><text:span text:style-name="T3770"><text:s/></text:span><text:span text:style-name="T3771">en</text:span><text:span text:style-name="T3772"><text:s/></text:span>el<text:span text:style-name="T3773"><text:s/></text:span><text:span text:style-name="T3774">Registro</text:span><text:span text:style-name="T3775"><text:s/></text:span><text:span text:style-name="T3776">General</text:span><text:span text:style-name="T3777"><text:s/></text:span><text:span text:style-name="T3778">del</text:span><text:span text:style-name="T3779"><text:s/></text:span>Excmo.<text:span text:style-name="T3780"><text:s/></text:span><text:span text:style-name="T3781">Cabildo</text:span><text:span text:style-name="T3782"><text:s/></text:span><text:span text:style-name="T3783">de</text:span><text:span text:style-name="T3784"><text:s/></text:span><text:span text:style-name="T3785">Fuerteventura.</text:span></text:p>
      <text:p text:style-name="P3786"/>
      <text:p text:style-name="P3787"><text:span text:style-name="T3788">La</text:span><text:span text:style-name="T3789"><text:s/></text:span><text:span text:style-name="T3790">justificación</text:span><text:span text:style-name="T3791"><text:s/></text:span>será<text:span text:style-name="T3792"><text:s/></text:span><text:span text:style-name="T3793">declarada</text:span><text:span text:style-name="T3794"><text:s/></text:span><text:span text:style-name="T3795">por</text:span><text:span text:style-name="T3796"><text:s/></text:span><text:span text:style-name="T3797">el</text:span><text:span text:style-name="T3798"><text:s/></text:span><text:span text:style-name="T3799">órgano</text:span><text:span text:style-name="T3800"><text:s/></text:span><text:span text:style-name="T3801">competente,</text:span><text:span text:style-name="T3802"><text:s/></text:span>y<text:span text:style-name="T3803"><text:s/></text:span>la<text:span text:style-name="T3804"><text:s/></text:span><text:span text:style-name="T3805">propuesta</text:span><text:span text:style-name="T3806"><text:s/></text:span>de<text:span text:style-name="T3807"><text:s/></text:span><text:span text:style-name="T3808">declaración</text:span><text:span text:style-name="T3809"><text:s/></text:span><text:span text:style-name="T3810">de</text:span><text:span text:style-name="T3811"><text:s/></text:span><text:span text:style-name="T3812">justificación</text:span><text:span text:style-name="T3813"><text:s/></text:span><text:span text:style-name="T3814">deberá</text:span><text:span text:style-name="T3815"><text:s/></text:span><text:span text:style-name="T3816">aportar</text:span><text:span text:style-name="T3817"><text:s/></text:span>con<text:span text:style-name="T3818"><text:s/></text:span>informe<text:span text:style-name="T3819"><text:s/></text:span><text:span text:style-name="T3820">del</text:span><text:span text:style-name="T3821"><text:s/></text:span>técnico<text:span text:style-name="T3822"><text:s/></text:span><text:span text:style-name="T3823">adscrito</text:span><text:span text:style-name="T3824"><text:s/></text:span><text:span text:style-name="T3825">al</text:span><text:span text:style-name="T3826"><text:s/></text:span><text:span text:style-name="T3827">Servicio</text:span><text:span text:style-name="T3828"><text:s/></text:span><text:span text:style-name="T3829">de</text:span><text:span text:style-name="T3830"><text:s/></text:span>Agricultura,<text:span text:style-name="T3831"><text:s/></text:span><text:span text:style-name="T3832">en</text:span><text:span text:style-name="T3833"><text:s/></text:span><text:span text:style-name="T3834">el</text:span><text:span text:style-name="T3835"><text:s/></text:span><text:span text:style-name="T3836">que</text:span><text:span text:style-name="T3837"><text:s/></text:span>conste<text:span text:style-name="T3838"><text:s/></text:span>que<text:span text:style-name="T3839"><text:s/></text:span><text:span text:style-name="T3840">efectivamente</text:span><text:span text:style-name="T3841"><text:s/></text:span>la<text:span text:style-name="T3842"><text:s/></text:span><text:span text:style-name="T3843">actividad</text:span><text:span text:style-name="T3844"><text:s/></text:span><text:span text:style-name="T3845">ha</text:span><text:span text:style-name="T3846"><text:s/></text:span>sido<text:span text:style-name="T3847"><text:s/></text:span>ejecutada<text:span text:style-name="T3848"><text:s/></text:span>conforme<text:span text:style-name="T3849"><text:s/></text:span><text:span text:style-name="T3850">al</text:span><text:span text:style-name="T3851"><text:s/></text:span><text:span text:style-name="T3852">destino</text:span><text:span text:style-name="T3853"><text:s/></text:span><text:span text:style-name="T3854">de</text:span><text:span text:style-name="T3855"><text:s/></text:span>la<text:span text:style-name="T3856"><text:s/></text:span><text:span text:style-name="T3857">subvención.</text:span></text:p>
      <text:p text:style-name="P3858"/>
      <text:h text:style-name="P3859" text:outline-level="1"><text:span text:style-name="T3860">NOVENA.-</text:span><text:span text:style-name="T3861"><text:s/></text:span><text:span text:style-name="T3862">Vigencia</text:span><text:span text:style-name="T3863"><text:s/></text:span>del<text:span text:style-name="T3864"><text:s/></text:span>Convenio.</text:h>
      <text:p text:style-name="P3865"><text:span text:style-name="T3866">El</text:span><text:span text:style-name="T3867"><text:s/></text:span><text:span text:style-name="T3868">Convenio</text:span><text:span text:style-name="T3869"><text:s/></text:span><text:span text:style-name="T3870">entrará</text:span><text:span text:style-name="T3871"><text:s/></text:span><text:span text:style-name="T3872">en</text:span><text:span text:style-name="T3873"><text:s/></text:span><text:span text:style-name="T3874">vigor</text:span><text:span text:style-name="T3875"><text:s/></text:span><text:span text:style-name="T3876">al</text:span><text:span text:style-name="T3877"><text:s/></text:span>día<text:span text:style-name="T3878"><text:s/></text:span><text:span text:style-name="T3879">siguiente</text:span><text:span text:style-name="T3880"><text:s/></text:span><text:span text:style-name="T3881">de</text:span><text:span text:style-name="T3882"><text:s/></text:span><text:span text:style-name="T3883">la</text:span><text:span text:style-name="T3884"><text:s/></text:span>firma<text:span text:style-name="T3885"><text:s/></text:span>del<text:span text:style-name="T3886"><text:s/></text:span>mismo<text:span text:style-name="T3887"><text:s/></text:span>y<text:span text:style-name="T3888"><text:s/></text:span><text:span text:style-name="T3889">con</text:span><text:span text:style-name="T3890"><text:s/></text:span><text:span text:style-name="T3891">carácter</text:span><text:span text:style-name="T3892"><text:s/></text:span><text:span text:style-name="T3893">retroactivo</text:span><text:span text:style-name="T3894"><text:s/></text:span><text:span text:style-name="T3895">desde</text:span><text:span text:style-name="T3896"><text:s/></text:span><text:span text:style-name="T3897">el</text:span><text:span text:style-name="T3898"><text:s/></text:span>1<text:span text:style-name="T3899"><text:s/></text:span><text:span text:style-name="T3900">de</text:span><text:span text:style-name="T3901"><text:s/></text:span><text:span text:style-name="T3902">enero</text:span><text:span text:style-name="T3903"><text:s/></text:span><text:span text:style-name="T3904">de</text:span><text:span text:style-name="T3905"><text:s/></text:span><text:span text:style-name="T3906">2.021,<text:s/></text:span>y<text:span text:style-name="T3907"><text:s/></text:span><text:span text:style-name="T3908">finalizará</text:span><text:span text:style-name="T3909"><text:s/></text:span>el<text:span text:style-name="T3910"><text:s/></text:span><text:span text:style-name="T3911">28</text:span><text:span text:style-name="T3912"><text:s/></text:span>de<text:span text:style-name="T3913"><text:s/></text:span><text:span text:style-name="T3914">febrero</text:span><text:span text:style-name="T3915"><text:s/></text:span>de<text:span text:style-name="T3916"><text:s/></text:span>2022.</text:p>
      <text:p text:style-name="P3917"/>
      <text:h text:style-name="P3918" text:outline-level="1"><text:span text:style-name="T3919">DÉCIMA.-</text:span><text:span text:style-name="T3920"><text:s/></text:span>Modificación<text:span text:style-name="T3921"><text:s/></text:span>del<text:span text:style-name="T3922"><text:s/></text:span><text:span text:style-name="T3923">Convenio.</text:span></text:h>
      <text:p text:style-name="P3924"/>
      <text:p text:style-name="P3925"><text:span text:style-name="T3926">El</text:span><text:span text:style-name="T3927"><text:s/></text:span><text:span text:style-name="T3928">presente</text:span><text:span text:style-name="T3929"><text:s/></text:span><text:span text:style-name="T3930">Convenio</text:span><text:span text:style-name="T3931"><text:s/></text:span><text:span text:style-name="T3932">podrá</text:span><text:span text:style-name="T3933"><text:s/></text:span>ser<text:span text:style-name="T3934"><text:s/></text:span><text:span text:style-name="T3935">modificado</text:span><text:span text:style-name="T3936"><text:s/></text:span>por<text:span text:style-name="T3937"><text:s/></text:span>mutuo<text:span text:style-name="T3938"><text:s/></text:span><text:span text:style-name="T3939">acuerdo</text:span><text:span text:style-name="T3940"><text:s/></text:span>de<text:span text:style-name="T3941"><text:s/></text:span><text:span text:style-name="T3942">las</text:span><text:span text:style-name="T3943"><text:s/></text:span><text:span text:style-name="T3944">partes.</text:span><text:span text:style-name="T3945"><text:s/></text:span><text:span text:style-name="T3946">Cualquier</text:span><text:span text:style-name="T3947"><text:s/></text:span><text:span text:style-name="T3948">variación</text:span><text:span text:style-name="T3949"><text:s/></text:span>de<text:span text:style-name="T3950"><text:s/></text:span><text:span text:style-name="T3951">las</text:span><text:span text:style-name="T3952"><text:s/></text:span><text:span text:style-name="T3953">cláusulas</text:span><text:span text:style-name="T3954"><text:s/></text:span>del<text:span text:style-name="T3955"><text:s/></text:span>presente<text:span text:style-name="T3956"><text:s/></text:span><text:span text:style-name="T3957">Convenio</text:span><text:span text:style-name="T3958"><text:s/></text:span><text:span text:style-name="T3959">habrá</text:span><text:span text:style-name="T3960"><text:s/></text:span>de<text:span text:style-name="T3961"><text:s/></text:span><text:span text:style-name="T3962">plasmarse</text:span><text:span text:style-name="T3963"><text:s/></text:span><text:span text:style-name="T3964">en</text:span><text:span text:style-name="T3965"><text:s/></text:span>la<text:span text:style-name="T3966"><text:s/></text:span><text:span text:style-name="T3967">correspondiente</text:span><text:span text:style-name="T3968"><text:s/></text:span><text:span text:style-name="T3969">modificación</text:span><text:span text:style-name="T3970"><text:s/></text:span><text:span text:style-name="T3971">mediante</text:span><text:span text:style-name="T3972"><text:s/></text:span><text:span text:style-name="T3973">Adenda,</text:span><text:span text:style-name="T3974"><text:s/></text:span><text:span text:style-name="T3975">previa</text:span><text:span text:style-name="T3976"><text:s/></text:span><text:span text:style-name="T3977">fiscalización</text:span><text:span text:style-name="T3978"><text:s/></text:span>y<text:span text:style-name="T3979"><text:s/></text:span><text:span text:style-name="T3980">acreditación</text:span><text:span text:style-name="T3981"><text:s/></text:span><text:span text:style-name="T3982">de</text:span><text:span text:style-name="T3983"><text:s/></text:span><text:span text:style-name="T3984">existencia</text:span><text:span text:style-name="T3985"><text:s/></text:span>del<text:span text:style-name="T3986"><text:s/></text:span><text:span text:style-name="T3987">crédito</text:span><text:span text:style-name="T3988"><text:s/></text:span><text:span text:style-name="T3989">adecuado</text:span><text:span text:style-name="T3990"><text:s/></text:span>y<text:span text:style-name="T3991"><text:s/></text:span><text:span text:style-name="T3992">suficiente,</text:span><text:span text:style-name="T3993"><text:s/></text:span><text:span text:style-name="T3994">en</text:span><text:span text:style-name="T3995"><text:s/></text:span>su<text:span text:style-name="T3996"><text:s/></text:span><text:span text:style-name="T3997">caso.</text:span></text:p>
      <text:p text:style-name="P3998"/>
      <text:p text:style-name="P3999"/>
      <text:h text:style-name="P4000" text:outline-level="1"><text:span text:style-name="T4001">DÉCIMOPRIMERA.-</text:span><text:span text:style-name="T4002"><text:s/></text:span><text:span text:style-name="T4003">Consecuencias</text:span><text:span text:style-name="T4004"><text:s/></text:span>del<text:span text:style-name="T4005"><text:s/></text:span>incumplimiento<text:span text:style-name="T4006"><text:s/></text:span>de<text:span text:style-name="T4007"><text:s/></text:span>las<text:span text:style-name="T4008"><text:s/></text:span>obligaciones.</text:h>
      <text:p text:style-name="P4009"/>
      <text:p text:style-name="P4010"><text:span text:style-name="T4011">En</text:span><text:span text:style-name="T4012"><text:s/></text:span>caso<text:span text:style-name="T4013"><text:s/></text:span><text:span text:style-name="T4014">de</text:span><text:span text:style-name="T4015"><text:s/></text:span><text:span text:style-name="T4016">incumplimiento,</text:span><text:span text:style-name="T4017"><text:s/></text:span>el<text:span text:style-name="T4018"><text:s/></text:span><text:span text:style-name="T4019">beneficiario</text:span><text:span text:style-name="T4020"><text:s/></text:span>de<text:span text:style-name="T4021"><text:s/></text:span>la<text:span text:style-name="T4022"><text:s/></text:span><text:span text:style-name="T4023">subvención</text:span><text:span text:style-name="T4024"><text:s/></text:span><text:span text:style-name="T4025">regulada</text:span><text:span text:style-name="T4026"><text:s/></text:span><text:span text:style-name="T4027">en</text:span><text:span text:style-name="T4028"><text:s/></text:span><text:span text:style-name="T4029">el</text:span><text:span text:style-name="T4030"><text:s/></text:span><text:span text:style-name="T4031">presente</text:span><text:span text:style-name="T4032"><text:s/></text:span><text:span text:style-name="T4033">Convenio</text:span><text:span text:style-name="T4034"><text:s/></text:span><text:span text:style-name="T4035">quedará</text:span><text:span text:style-name="T4036"><text:s/></text:span><text:span text:style-name="T4037">sometido</text:span><text:span text:style-name="T4038"><text:s/></text:span>a<text:span text:style-name="T4039"><text:s/></text:span><text:span text:style-name="T4040">las</text:span><text:span text:style-name="T4041"><text:s/></text:span><text:span text:style-name="T4042">responsabilidades</text:span><text:span text:style-name="T4043"><text:s/></text:span>y<text:span text:style-name="T4044"><text:s/></text:span>régimen<text:span text:style-name="T4045"><text:s/></text:span><text:span text:style-name="T4046">sancionador</text:span><text:span text:style-name="T4047"><text:s/></text:span>que<text:span text:style-name="T4048"><text:s/></text:span>se<text:span text:style-name="T4049"><text:s/></text:span><text:span text:style-name="T4050">establecen</text:span><text:span text:style-name="T4051"><text:s/></text:span>en<text:span text:style-name="T4052"><text:s/></text:span><text:span text:style-name="T4053">los</text:span><text:span text:style-name="T4054"><text:s/></text:span><text:span text:style-name="T4055">Títulos</text:span><text:span text:style-name="T4056"><text:s/></text:span>IV<text:span text:style-name="T4057"><text:s/></text:span><text:span text:style-name="T4058">de</text:span><text:span text:style-name="T4059"><text:s/></text:span><text:span text:style-name="T4060">la</text:span><text:span text:style-name="T4061"><text:s/></text:span>Ley<text:span text:style-name="T4062"><text:s/></text:span><text:span text:style-name="T4063">38/2003,</text:span><text:span text:style-name="T4064"><text:s/></text:span><text:span text:style-name="T4065">General</text:span><text:span text:style-name="T4066"><text:s/></text:span><text:span text:style-name="T4067">de</text:span><text:span text:style-name="T4068"><text:s/></text:span><text:span text:style-name="T4069">Subvenciones</text:span><text:span text:style-name="T4070"><text:s/></text:span>(Artículos<text:span text:style-name="T4071"><text:s/></text:span><text:span text:style-name="T4072">52</text:span><text:span text:style-name="T4073"><text:s/></text:span>a<text:span text:style-name="T4074"><text:s/></text:span><text:span text:style-name="T4075">64)</text:span><text:span text:style-name="T4076"><text:s/></text:span>y<text:span text:style-name="T4077"><text:s/></text:span>de<text:span text:style-name="T4078"><text:s/></text:span>su<text:span text:style-name="T4079"><text:s/></text:span><text:span text:style-name="T4080">Reglamento</text:span><text:span text:style-name="T4081"><text:s/></text:span><text:span text:style-name="T4082">de</text:span><text:span text:style-name="T4083"><text:s/></text:span><text:span text:style-name="T4084">Desarrollo</text:span><text:span text:style-name="T4085"><text:s/></text:span><text:span text:style-name="T4086">RD</text:span><text:span text:style-name="T4087"><text:s/></text:span><text:span text:style-name="T4088">887/2006</text:span><text:span text:style-name="T4089"><text:s/></text:span>(Artículos<text:span text:style-name="T4090"><text:s/></text:span>102<text:span text:style-name="T4091"><text:s/></text:span>y<text:span text:style-name="T4092"><text:s/></text:span><text:span text:style-name="T4093">103).</text:span></text:p>
      <text:p text:style-name="P4094"/>
      <text:p text:style-name="P4095"><text:span text:style-name="T4096">El</text:span><text:span text:style-name="T4097"><text:s/></text:span>Excmo.<text:span text:style-name="T4098"><text:s/></text:span><text:span text:style-name="T4099">Cabildo</text:span><text:span text:style-name="T4100"><text:s/></text:span><text:span text:style-name="T4101">Insular</text:span><text:span text:style-name="T4102"><text:s/></text:span><text:span text:style-name="T4103">de</text:span><text:span text:style-name="T4104"><text:s/></text:span>Fuerteventura<text:span text:style-name="T4105"><text:s/></text:span><text:span text:style-name="T4106">ejercerá</text:span><text:span text:style-name="T4107"><text:s/></text:span>las<text:span text:style-name="T4108"><text:s/></text:span><text:span text:style-name="T4109">acciones</text:span><text:span text:style-name="T4110"><text:s/></text:span><text:span text:style-name="T4111">administrativas</text:span><text:span text:style-name="T4112"><text:s/></text:span><text:span text:style-name="T4113">procedentes</text:span><text:span text:style-name="T4114"><text:s/></text:span>en<text:span text:style-name="T4115"><text:s/></text:span><text:span text:style-name="T4116">los</text:span><text:span text:style-name="T4117"><text:s/></text:span>términos<text:span text:style-name="T4118"><text:s/></text:span><text:span text:style-name="T4119">dispuestos</text:span><text:span text:style-name="T4120"><text:s/></text:span>en<text:span text:style-name="T4121"><text:s/></text:span>la<text:span text:style-name="T4122"><text:s/></text:span><text:span text:style-name="T4123">Ley</text:span><text:span text:style-name="T4124"><text:s/></text:span><text:span text:style-name="T4125">General</text:span><text:span text:style-name="T4126"><text:s/></text:span>de<text:span text:style-name="T4127"><text:s/></text:span><text:span text:style-name="T4128">Subvenciones</text:span><text:span text:style-name="T4129"><text:s/></text:span>y<text:span text:style-name="T4130"><text:s/></text:span>demás<text:span text:style-name="T4131"><text:s/></text:span><text:span text:style-name="T4132">normativa</text:span><text:span text:style-name="T4133"><text:s/></text:span>que<text:span text:style-name="T4134"><text:s/></text:span>sea<text:span text:style-name="T4135"><text:s/></text:span>de<text:span text:style-name="T4136"><text:s/></text:span><text:span text:style-name="T4137">aplicación.</text:span></text:p>
      <text:p text:style-name="P4138"/>
      <text:p text:style-name="P4139">Asimismo,<text:span text:style-name="T4140"><text:s/></text:span><text:span text:style-name="T4141">el</text:span><text:span text:style-name="T4142"><text:s/></text:span><text:span text:style-name="T4143">incumplimiento</text:span><text:span text:style-name="T4144"><text:s/></text:span><text:span text:style-name="T4145">de</text:span><text:span text:style-name="T4146"><text:s/></text:span><text:span text:style-name="T4147">las</text:span><text:span text:style-name="T4148"><text:s/></text:span><text:span text:style-name="T4149">obligaciones</text:span><text:span text:style-name="T4150"><text:s/></text:span><text:span text:style-name="T4151">dará</text:span><text:span text:style-name="T4152"><text:s/></text:span><text:span text:style-name="T4153">lugar</text:span><text:span text:style-name="T4154"><text:s/></text:span><text:span text:style-name="T4155">al</text:span><text:span text:style-name="T4156"><text:s/></text:span><text:span text:style-name="T4157">reintegro</text:span><text:span text:style-name="T4158"><text:s/></text:span><text:span text:style-name="T4159">de</text:span><text:span text:style-name="T4160"><text:s/></text:span>las<text:span text:style-name="T4161"><text:s/></text:span><text:span text:style-name="T4162">cantidades</text:span><text:span text:style-name="T4163"><text:s/></text:span><text:span text:style-name="T4164">percibidas,</text:span><text:span text:style-name="T4165"><text:s/></text:span>más<text:span text:style-name="T4166"><text:s/></text:span><text:span text:style-name="T4167">el</text:span><text:span text:style-name="T4168"><text:s/></text:span><text:span text:style-name="T4169">interés</text:span><text:span text:style-name="T4170"><text:s/></text:span><text:span text:style-name="T4171">de</text:span><text:span text:style-name="T4172"><text:s/></text:span>demora<text:span text:style-name="T4173"><text:s/></text:span><text:span text:style-name="T4174">devengado</text:span><text:span text:style-name="T4175"><text:s/></text:span>desde<text:span text:style-name="T4176"><text:s/></text:span>el<text:span text:style-name="T4177"><text:s/></text:span>momento<text:span text:style-name="T4178"><text:s/></text:span>del<text:span text:style-name="T4179"><text:s/></text:span><text:span text:style-name="T4180">abono</text:span><text:span text:style-name="T4181"><text:s/></text:span><text:span text:style-name="T4182">de</text:span><text:span text:style-name="T4183"><text:s/></text:span>la<text:span text:style-name="T4184"><text:s/></text:span><text:span text:style-name="T4185">subvención,</text:span><text:span text:style-name="T4186"><text:s/></text:span>conforme<text:span text:style-name="T4187"><text:s/></text:span>a<text:span text:style-name="T4188"><text:s/></text:span>lo<text:span text:style-name="T4189"><text:s/></text:span><text:span text:style-name="T4190">establecido</text:span><text:span text:style-name="T4191"><text:s/></text:span>en<text:span text:style-name="T4192"><text:s/></text:span><text:span text:style-name="T4193">las</text:span><text:span text:style-name="T4194"><text:s/></text:span><text:span text:style-name="T4195">Bases</text:span><text:span text:style-name="T4196"><text:s/></text:span><text:span text:style-name="T4197">para</text:span><text:span text:style-name="T4198"><text:s/></text:span>la<text:span text:style-name="T4199"><text:s/></text:span><text:span text:style-name="T4200">Ejecución</text:span><text:span text:style-name="T4201"><text:s/></text:span>del<text:span text:style-name="T4202"><text:s/></text:span><text:span text:style-name="T4203">Presupuesto</text:span><text:span text:style-name="T4204"><text:s/></text:span>General<text:span text:style-name="T4205"><text:s/></text:span>del<text:span text:style-name="T4206"><text:s/></text:span>Excmo.<text:span text:style-name="T4207"><text:s/></text:span><text:span text:style-name="T4208">Cabildo</text:span><text:span text:style-name="T4209"><text:s/></text:span><text:span text:style-name="T4210">Insular</text:span><text:span text:style-name="T4211"><text:s/></text:span><text:span text:style-name="T4212">de</text:span><text:span text:style-name="T4213"><text:s/></text:span><text:span text:style-name="T4214">Fuerteventura</text:span><text:span text:style-name="T4215"><text:s/></text:span><text:span text:style-name="T4216">de</text:span><text:span text:style-name="T4217"><text:s/></text:span><text:span text:style-name="T4218">2021</text:span><text:span text:style-name="T4219"><text:s/></text:span>y<text:span text:style-name="T4220"><text:s/></text:span><text:span text:style-name="T4221">Ordenanza</text:span><text:span text:style-name="T4222"><text:s/></text:span>General<text:span text:style-name="T4223"><text:s/></text:span><text:span text:style-name="T4224">Reguladora</text:span><text:span text:style-name="T4225"><text:s/></text:span>de<text:span text:style-name="T4226"><text:s/></text:span>Subvenciones<text:span text:style-name="T4227"><text:s/></text:span>del<text:span text:style-name="T4228"><text:s/></text:span>Excmo.<text:span text:style-name="T4229"><text:s/></text:span><text:span text:style-name="T4230">Cabildo</text:span><text:span text:style-name="T4231"><text:s/></text:span><text:span text:style-name="T4232">Insular</text:span><text:span text:style-name="T4233"><text:s/></text:span><text:span text:style-name="T4234">de</text:span><text:span text:style-name="T4235"><text:s/></text:span><text:span text:style-name="T4236">Fuerteventura.</text:span></text:p>
      <text:p text:style-name="P4237"/>
      <text:p text:style-name="P4238"/>
      <text:h text:style-name="P4239" text:outline-level="1"><text:span text:style-name="T4240">DÉCIMOSEGUNDA.-</text:span><text:span text:style-name="T4241"><text:s/></text:span>Causas<text:span text:style-name="T4242"><text:s/></text:span>de<text:span text:style-name="T4243"><text:s/></text:span>Resolución.</text:h>
      <text:p text:style-name="P4244"/>
      <text:p text:style-name="P4245"><text:span text:style-name="T4246">Serán</text:span><text:span text:style-name="T4247"><text:s/></text:span><text:span text:style-name="T4248">causas</text:span><text:span text:style-name="T4249"><text:s/></text:span><text:span text:style-name="T4250">de</text:span><text:span text:style-name="T4251"><text:s/></text:span><text:span text:style-name="T4252">resolución</text:span><text:span text:style-name="T4253"><text:s/></text:span>del<text:span text:style-name="T4254"><text:s/></text:span><text:span text:style-name="T4255">presente</text:span><text:span text:style-name="T4256"><text:s/></text:span><text:span text:style-name="T4257">Convenio:</text:span></text:p>
      <text:p text:style-name="P4258"/>
      <text:list text:style-name="LFO2" text:continue-numbering="true">
        <text:list-item>
          <text:p text:style-name="P4259"><text:span text:style-name="T4260">Por</text:span><text:span text:style-name="T4261"><text:s/></text:span><text:span text:style-name="T4262">renuncia,</text:span><text:span text:style-name="T4263"><text:s/></text:span><text:span text:style-name="T4264">de</text:span><text:span text:style-name="T4265"><text:s/></text:span><text:span text:style-name="T4266">cualquiera</text:span><text:span text:style-name="T4267"><text:s/></text:span><text:span text:style-name="T4268">de</text:span><text:span text:style-name="T4269"><text:s/></text:span><text:span text:style-name="T4270">las</text:span><text:span text:style-name="T4271"><text:s/></text:span><text:span text:style-name="T4272">partes<text:s/></text:span>y<text:span text:style-name="T4273"><text:s/></text:span><text:span text:style-name="T4274">efectuada</text:span><text:span text:style-name="T4275"><text:s/></text:span><text:span text:style-name="T4276">por</text:span><text:span text:style-name="T4277"><text:s/></text:span><text:span text:style-name="T4278">escrito,</text:span><text:span text:style-name="T4279"><text:s/></text:span>con<text:span text:style-name="T4280"><text:s/></text:span>una<text:span text:style-name="T4281"><text:s/></text:span><text:span text:style-name="T4282">antelación</text:span><text:span text:style-name="T4283"><text:s/></text:span><text:span text:style-name="T4284">mínima</text:span><text:span text:style-name="T4285"><text:s/></text:span><text:span text:style-name="T4286">de</text:span><text:span text:style-name="T4287"><text:s/></text:span><text:span text:style-name="T4288">quince</text:span><text:span text:style-name="T4289"><text:s/></text:span>días<text:span text:style-name="T4290"><text:s/></text:span>a<text:span text:style-name="T4291"><text:s/></text:span>la<text:span text:style-name="T4292"><text:s/></text:span><text:span text:style-name="T4293">fecha</text:span><text:span text:style-name="T4294"><text:s/></text:span>en<text:span text:style-name="T4295"><text:s/></text:span>que<text:span text:style-name="T4296"><text:s/></text:span>se<text:span text:style-name="T4297"><text:s/></text:span>pretenda<text:span text:style-name="T4298"><text:s/></text:span>su<text:span text:style-name="T4299"><text:s/></text:span><text:span text:style-name="T4300">finalización.</text:span></text:p>
        </text:list-item>
        <text:list-item>
          <text:p text:style-name="P4301"><text:span text:style-name="T4302">Por</text:span><text:span text:style-name="T4303"><text:s/></text:span><text:span text:style-name="T4304">acuerdo</text:span><text:span text:style-name="T4305"><text:s/></text:span>mutuo<text:span text:style-name="T4306"><text:s/></text:span><text:span text:style-name="T4307">entre</text:span><text:span text:style-name="T4308"><text:s/></text:span><text:span text:style-name="T4309">las</text:span><text:span text:style-name="T4310"><text:s/></text:span><text:span text:style-name="T4311">partes</text:span><text:span text:style-name="T4312"><text:s/></text:span><text:span text:style-name="T4313">expresado</text:span><text:span text:style-name="T4314"><text:s/></text:span>formalmente.</text:p>
        </text:list-item>
        <text:list-item>
          <text:p text:style-name="P4315"><text:span text:style-name="T4316">Por</text:span><text:span text:style-name="T4317"><text:s/></text:span><text:span text:style-name="T4318">incumplimiento</text:span><text:span text:style-name="T4319"><text:s/></text:span>de<text:span text:style-name="T4320"><text:s/></text:span><text:span text:style-name="T4321">alguna</text:span><text:span text:style-name="T4322"><text:s/></text:span>de<text:span text:style-name="T4323"><text:s/></text:span><text:span text:style-name="T4324">las</text:span><text:span text:style-name="T4325"><text:s/></text:span><text:span text:style-name="T4326">cláusulas</text:span><text:span text:style-name="T4327"><text:s/></text:span>contenidas<text:span text:style-name="T4328"><text:s/></text:span><text:span text:style-name="T4329">en</text:span><text:span text:style-name="T4330"><text:s/></text:span><text:span text:style-name="T4331">el</text:span><text:span text:style-name="T4332"><text:s/></text:span><text:span text:style-name="T4333">convenio.</text:span></text:p>
        </text:list-item>
      </text:list>
      <text:p text:style-name="P4334"/>
      <text:p text:style-name="P4335"><text:span text:style-name="T4336">En</text:span><text:span text:style-name="T4337"><text:s/></text:span>el<text:span text:style-name="T4338"><text:s/></text:span>caso<text:span text:style-name="T4339"><text:s/></text:span><text:span text:style-name="T4340">de</text:span><text:span text:style-name="T4341"><text:s/></text:span><text:span text:style-name="T4342">extinción</text:span><text:span text:style-name="T4343"><text:s/></text:span><text:span text:style-name="T4344">del</text:span><text:span text:style-name="T4345"><text:s/></text:span><text:span text:style-name="T4346">Convenio</text:span><text:span text:style-name="T4347"><text:s/></text:span>las<text:span text:style-name="T4348"><text:s/></text:span><text:span text:style-name="T4349">partes</text:span><text:span text:style-name="T4350"><text:s/></text:span>se<text:span text:style-name="T4351"><text:s/></text:span><text:span text:style-name="T4352">comprometen</text:span><text:span text:style-name="T4353"><text:s/></text:span>a<text:span text:style-name="T4354"><text:s/></text:span><text:span text:style-name="T4355">realizar</text:span><text:span text:style-name="T4356"><text:s/></text:span><text:span text:style-name="T4357">las</text:span><text:span text:style-name="T4358"><text:s/></text:span><text:span text:style-name="T4359">actuaciones</text:span><text:span text:style-name="T4360"><text:s/></text:span><text:span text:style-name="T4361">necesarias</text:span><text:span text:style-name="T4362"><text:s/></text:span><text:span text:style-name="T4363">dirigidas</text:span><text:span text:style-name="T4364"><text:s/></text:span>a<text:span text:style-name="T4365"><text:s/></text:span><text:span text:style-name="T4366">la</text:span><text:span text:style-name="T4367"><text:s/></text:span><text:span text:style-name="T4368">liquidación</text:span><text:span text:style-name="T4369"><text:s/></text:span><text:span text:style-name="T4370">de</text:span><text:span text:style-name="T4371"><text:s/></text:span><text:span text:style-name="T4372">las</text:span><text:span text:style-name="T4373"><text:s/></text:span><text:span text:style-name="T4374">acciones</text:span><text:span text:style-name="T4375"><text:s/>ya</text:span><text:span text:style-name="T4376"><text:s/></text:span><text:span text:style-name="T4377">iniciadas.</text:span></text:p>
      <text:p text:style-name="P4378"/>
      <text:p text:style-name="P4379"/>
      <text:h text:style-name="P4380" text:outline-level="1"><text:span text:style-name="T4381">DÉCIMOTERCERA.-</text:span><text:span text:style-name="T4382"><text:s/></text:span>Suministro<text:span text:style-name="T4383"><text:s/></text:span>de<text:span text:style-name="T4384"><text:s/></text:span><text:span text:style-name="T4385">información.</text:span></text:h>
      <text:p text:style-name="P4386"/>
      <text:p text:style-name="P4387"/>
      <text:p text:style-name="P4388"/>
      <text:p text:style-name="P4389"/>
      <text:p text:style-name="P4390"/>
      <text:p text:style-name="P4391"/>
      <text:p text:style-name="P4392"/>
      <text:p text:style-name="P4393"><text:span text:style-name="T4394">Deberá</text:span><text:span text:style-name="T4395"><text:s/></text:span><text:span text:style-name="T4396">cumplirse</text:span><text:span text:style-name="T4397"><text:s/></text:span>con<text:span text:style-name="T4398"><text:s/></text:span><text:span text:style-name="T4399">las</text:span><text:span text:style-name="T4400"><text:s/></text:span><text:span text:style-name="T4401">obligaciones</text:span><text:span text:style-name="T4402"><text:s/></text:span><text:span text:style-name="T4403">de</text:span><text:span text:style-name="T4404"><text:s/></text:span><text:span text:style-name="T4405">suministro</text:span><text:span text:style-name="T4406"><text:s/></text:span><text:span text:style-name="T4407">de</text:span><text:span text:style-name="T4408"><text:s/></text:span><text:span text:style-name="T4409">información</text:span><text:span text:style-name="T4410"><text:s/></text:span>a<text:span text:style-name="T4411"><text:s/></text:span><text:span text:style-name="T4412">la</text:span><text:span text:style-name="T4413"><text:s/></text:span>Base<text:span text:style-name="T4414"><text:s/></text:span>de<text:span text:style-name="T4415"><text:s/></text:span><text:span text:style-name="T4416">Datos</text:span><text:span text:style-name="T4417"><text:s/></text:span><text:span text:style-name="T4418">Nacional</text:span><text:span text:style-name="T4419"><text:s/></text:span><text:span text:style-name="T4420">de</text:span><text:span text:style-name="T4421"><text:s/></text:span><text:span text:style-name="T4422">Subvenciones</text:span><text:span text:style-name="T4423"><text:s/></text:span>(BDNS),<text:span text:style-name="T4424"><text:s/></text:span>tal<text:span text:style-name="T4425"><text:s/></text:span>y<text:span text:style-name="T4426"><text:s/></text:span><text:span text:style-name="T4427">como</text:span><text:span text:style-name="T4428"><text:s/></text:span><text:span text:style-name="T4429">exigen</text:span><text:span text:style-name="T4430"><text:s/></text:span><text:span text:style-name="T4431">los</text:span><text:span text:style-name="T4432"><text:s/></text:span><text:span text:style-name="T4433">artículos</text:span><text:span text:style-name="T4434"><text:s/></text:span><text:span text:style-name="T4435">18</text:span><text:span text:style-name="T4436"><text:s/></text:span>y<text:span text:style-name="T4437"><text:s/></text:span>20<text:span text:style-name="T4438"><text:s/></text:span>de<text:span text:style-name="T4439"><text:s/></text:span><text:span text:style-name="T4440">la</text:span><text:span text:style-name="T4441"><text:s/></text:span>Ley<text:span text:style-name="T4442"><text:s/></text:span><text:span text:style-name="T4443">38/2003,</text:span><text:span text:style-name="T4444"><text:s/></text:span>General<text:span text:style-name="T4445"><text:s/></text:span>de<text:span text:style-name="T4446"><text:s/></text:span><text:span text:style-name="T4447">Subvenciones</text:span><text:s/>y<text:span text:style-name="T4448"><text:s/></text:span><text:span text:style-name="T4449">artículos</text:span><text:span text:style-name="T4450"><text:s/></text:span>35 y<text:span text:style-name="T4451"><text:s/></text:span><text:span text:style-name="T4452">siguientes</text:span><text:span text:style-name="T4453"><text:s/></text:span>del<text:span text:style-name="T4454"><text:s/>RD</text:span><text:span text:style-name="T4455"><text:s/></text:span><text:span text:style-name="T4456">887/2006,</text:span><text:span text:style-name="T4457"><text:s/></text:span>de<text:span text:style-name="T4458"><text:s/></text:span><text:span text:style-name="T4459">21 de</text:span><text:span text:style-name="T4460"><text:s/></text:span><text:span text:style-name="T4461">julio,</text:span><text:s/><text:span text:style-name="T4462">por</text:span><text:span text:style-name="T4463"><text:s/></text:span>el<text:span text:style-name="T4464"><text:s/>que</text:span><text:span text:style-name="T4465"><text:s/></text:span>se<text:span text:style-name="T4466"><text:s/>aprueba</text:span><text:s/>el<text:span text:style-name="T4467"><text:s/></text:span><text:span text:style-name="T4468">Reglamento</text:span><text:span text:style-name="T4469"><text:s/></text:span><text:span text:style-name="T4470">de</text:span><text:span text:style-name="T4471"><text:s/></text:span><text:span text:style-name="T4472">la</text:span><text:span text:style-name="T4473"><text:s/></text:span>Ley<text:span text:style-name="T4474"><text:s/></text:span><text:span text:style-name="T4475">38/2.003,</text:span><text:span text:style-name="T4476"><text:s/></text:span><text:span text:style-name="T4477">de</text:span><text:span text:style-name="T4478"><text:s/></text:span><text:span text:style-name="T4479">17</text:span><text:span text:style-name="T4480"><text:s/></text:span>de<text:span text:style-name="T4481"><text:s/>noviembre, General</text:span><text:s/><text:span text:style-name="T4482">de</text:span><text:span text:style-name="T4483"><text:s/></text:span><text:span text:style-name="T4484">Subvenciones,</text:span><text:span text:style-name="T4485"><text:s/></text:span><text:span text:style-name="T4486">así<text:s/></text:span>como<text:span text:style-name="T4487"><text:s/>la Base</text:span><text:span text:style-name="T4488"><text:s/></text:span><text:span text:style-name="T4489">47ª</text:span><text:span text:style-name="T4490"><text:s/></text:span>de<text:span text:style-name="T4491"><text:s/></text:span><text:span text:style-name="T4492">las</text:span><text:span text:style-name="T4493"><text:s/></text:span><text:span text:style-name="T4494">Bases</text:span><text:span text:style-name="T4495"><text:s/></text:span><text:span text:style-name="T4496">para</text:span><text:span text:style-name="T4497"><text:s/></text:span><text:span text:style-name="T4498">la</text:span><text:span text:style-name="T4499"><text:s/></text:span><text:span text:style-name="T4500">Ejecución</text:span><text:span text:style-name="T4501"><text:s/></text:span>del<text:span text:style-name="T4502"><text:s/></text:span><text:span text:style-name="T4503">Presupuesto</text:span><text:span text:style-name="T4504"><text:s/></text:span>General<text:span text:style-name="T4505"><text:s/></text:span>del<text:span text:style-name="T4506"><text:s/></text:span>Excmo.<text:span text:style-name="T4507"><text:s/></text:span><text:span text:style-name="T4508">Cabildo</text:span><text:span text:style-name="T4509"><text:s/></text:span><text:span text:style-name="T4510">Insular</text:span><text:span text:style-name="T4511"><text:s/></text:span><text:span text:style-name="T4512">de</text:span><text:span text:style-name="T4513"><text:s/></text:span><text:span text:style-name="T4514">Fuerteventura</text:span><text:span text:style-name="T4515"><text:s/></text:span>de<text:span text:style-name="T4516"><text:s/></text:span><text:span text:style-name="T4517">2021.</text:span></text:p>
      <text:p text:style-name="P4518"/>
      <text:p text:style-name="P4519"/>
      <text:h text:style-name="P4520" text:outline-level="1"><text:span text:style-name="T4521">DÉCIMOCUARTA.-</text:span><text:span text:style-name="T4522"><text:s/></text:span>Régimen<text:span text:style-name="T4523"><text:s/></text:span><text:span text:style-name="T4524">Jurídico</text:span><text:span text:style-name="T4525"><text:s/></text:span>y<text:span text:style-name="T4526"><text:s/></text:span>jurisdicción.</text:h>
      <text:p text:style-name="P4527"/>
      <text:p text:style-name="P4528"><text:span text:style-name="T4529">El</text:span><text:span text:style-name="T4530"><text:s/></text:span><text:span text:style-name="T4531">presente</text:span><text:span text:style-name="T4532"><text:s/></text:span><text:span text:style-name="T4533">Convenio</text:span><text:span text:style-name="T4534"><text:s/></text:span><text:span text:style-name="T4535">tiene</text:span><text:span text:style-name="T4536"><text:s/></text:span><text:span text:style-name="T4537">naturaleza</text:span><text:span text:style-name="T4538"><text:s/></text:span><text:span text:style-name="T4539">administrativa,</text:span><text:span text:style-name="T4540"><text:s/></text:span><text:span text:style-name="T4541">rigiéndose</text:span><text:span text:style-name="T4542"><text:s/></text:span><text:span text:style-name="T4543">en</text:span><text:span text:style-name="T4544"><text:s/></text:span>su<text:span text:style-name="T4545"><text:s/></text:span><text:span text:style-name="T4546">interpretación</text:span><text:span text:style-name="T4547"><text:s/></text:span>y<text:span text:style-name="T4548"><text:s/></text:span><text:span text:style-name="T4549">desarrollo</text:span><text:span text:style-name="T4550"><text:s/></text:span><text:span text:style-name="T4551">por</text:span><text:span text:style-name="T4552"><text:s/></text:span><text:span text:style-name="T4553">el</text:span><text:span text:style-name="T4554"><text:s/></text:span><text:span text:style-name="T4555">Ordenamiento</text:span><text:span text:style-name="T4556"><text:s/></text:span><text:span text:style-name="T4557">Jurídico</text:span><text:span text:style-name="T4558"><text:s/></text:span><text:span text:style-name="T4559">Administrativo</text:span><text:span text:style-name="T4560"><text:s/></text:span>en<text:span text:style-name="T4561"><text:s/></text:span><text:span text:style-name="T4562">particular</text:span><text:span text:style-name="T4563"><text:s/></text:span><text:span text:style-name="T4564">aquellas</text:span><text:span text:style-name="T4565"><text:s/></text:span>normas<text:span text:style-name="T4566"><text:s/></text:span><text:span text:style-name="T4567">relativas</text:span><text:span text:style-name="T4568"><text:s/></text:span>a<text:span text:style-name="T4569"><text:s/></text:span><text:span text:style-name="T4570">las</text:span><text:span text:style-name="T4571"><text:s/></text:span><text:span text:style-name="T4572">subvenciones,</text:span><text:span text:style-name="T4573"><text:s/></text:span>destacándose<text:span text:style-name="T4574"><text:s/></text:span><text:span text:style-name="T4575">las</text:span><text:span text:style-name="T4576"><text:s/></text:span><text:span text:style-name="T4577">siguientes:</text:span></text:p>
      <text:p text:style-name="P4578"/>
      <text:list text:style-name="LFO1" text:continue-numbering="true">
        <text:list-item>
          <text:p text:style-name="P4579">Ley<text:span text:style-name="T4580"><text:s/></text:span><text:span text:style-name="T4581">38/2003,</text:span><text:span text:style-name="T4582"><text:s/></text:span>de<text:span text:style-name="T4583"><text:s/></text:span>17<text:span text:style-name="T4584"><text:s/></text:span><text:span text:style-name="T4585">de</text:span><text:span text:style-name="T4586"><text:s/></text:span><text:span text:style-name="T4587">noviembre,</text:span><text:span text:style-name="T4588"><text:s/></text:span><text:span text:style-name="T4589">General</text:span><text:span text:style-name="T4590"><text:s/></text:span><text:span text:style-name="T4591">de</text:span><text:span text:style-name="T4592"><text:s/></text:span><text:span text:style-name="T4593">Subvenciones</text:span><text:span text:style-name="T4594"><text:s/></text:span>y<text:span text:style-name="T4595"><text:s/></text:span><text:span text:style-name="T4596">el</text:span><text:span text:style-name="T4597"><text:s/></text:span><text:span text:style-name="T4598">RD</text:span><text:span text:style-name="T4599"><text:s/></text:span><text:span text:style-name="T4600">887/2006,</text:span><text:span text:style-name="T4601"><text:s/></text:span><text:span text:style-name="T4602">de</text:span><text:span text:style-name="T4603"><text:s/></text:span>21<text:span text:style-name="T4604"><text:s/></text:span><text:span text:style-name="T4605">de</text:span><text:span text:style-name="T4606"><text:s/></text:span><text:span text:style-name="T4607">julio,</text:span><text:span text:style-name="T4608"><text:s/></text:span><text:span text:style-name="T4609">por</text:span><text:span text:style-name="T4610"><text:s/></text:span>el<text:span text:style-name="T4611"><text:s/></text:span><text:span text:style-name="T4612">que</text:span><text:span text:style-name="T4613"><text:s/></text:span>se<text:span text:style-name="T4614"><text:s/></text:span>aprueba<text:span text:style-name="T4615"><text:s/></text:span><text:span text:style-name="T4616">el</text:span><text:span text:style-name="T4617"><text:s/></text:span><text:span text:style-name="T4618">Reglamento</text:span><text:span text:style-name="T4619"><text:s/></text:span>de<text:span text:style-name="T4620"><text:s/></text:span>la<text:span text:style-name="T4621"><text:s/></text:span>Ley<text:span text:style-name="T4622"><text:s/></text:span><text:span text:style-name="T4623">38/2003,</text:span><text:span text:style-name="T4624"><text:s/></text:span>de<text:span text:style-name="T4625"><text:s/></text:span>17<text:span text:style-name="T4626"><text:s/></text:span><text:span text:style-name="T4627">de</text:span><text:span text:style-name="T4628"><text:s/></text:span><text:span text:style-name="T4629">noviembre,</text:span><text:span text:style-name="T4630"><text:s/></text:span><text:span text:style-name="T4631">General</text:span><text:span text:style-name="T4632"><text:s/></text:span>de<text:span text:style-name="T4633"><text:s/></text:span><text:span text:style-name="T4634">Subvenciones.</text:span></text:p>
        </text:list-item>
        <text:list-item>
          <text:p text:style-name="P4635"><text:span text:style-name="T4636">Ordenanza</text:span><text:span text:style-name="T4637"><text:s/></text:span><text:span text:style-name="T4638">General Reguladora</text:span><text:s/><text:span text:style-name="T4639">de Subvenciones</text:span><text:span text:style-name="T4640"><text:s/></text:span>del<text:span text:style-name="T4641"><text:s/></text:span>Excmo.<text:span text:style-name="T4642"><text:s/></text:span><text:span text:style-name="T4643">Cabildo Insular</text:span><text:span text:style-name="T4644"><text:s/></text:span>de<text:span text:style-name="T4645"><text:s/>Fuerteventura</text:span><text:span text:style-name="T4646"><text:s/></text:span><text:span text:style-name="T4647">(B.O.P.</text:span><text:span text:style-name="T4648"><text:s/></text:span><text:span text:style-name="T4649">Las</text:span><text:span text:style-name="T4650"><text:s/></text:span>Palmas<text:span text:style-name="T4651"><text:s/></text:span><text:span text:style-name="T4652">nº</text:span><text:span text:style-name="T4653"><text:s/></text:span>23,<text:span text:style-name="T4654"><text:s/></text:span><text:span text:style-name="T4655">de</text:span><text:span text:style-name="T4656"><text:s/></text:span><text:span text:style-name="T4657">fecha</text:span><text:span text:style-name="T4658"><text:s/></text:span><text:span text:style-name="T4659">18.02.2005).</text:span></text:p>
        </text:list-item>
        <text:list-item>
          <text:p text:style-name="P4660"><text:span text:style-name="T4661">Bases</text:span><text:span text:style-name="T4662"><text:s/></text:span><text:span text:style-name="T4663">de</text:span><text:span text:style-name="T4664"><text:s/></text:span><text:span text:style-name="T4665">Ejecución</text:span><text:span text:style-name="T4666"><text:s/></text:span>del<text:span text:style-name="T4667"><text:s/></text:span>Presupuesto<text:span text:style-name="T4668"><text:s/></text:span><text:span text:style-name="T4669">vigente</text:span><text:span text:style-name="T4670"><text:s/></text:span>del<text:span text:style-name="T4671"><text:s/></text:span>Excmo.<text:span text:style-name="T4672"><text:s/></text:span><text:span text:style-name="T4673">Cabildo</text:span><text:span text:style-name="T4674"><text:s/></text:span><text:span text:style-name="T4675">Insular</text:span><text:span text:style-name="T4676"><text:s/></text:span><text:span text:style-name="T4677">de</text:span><text:span text:style-name="T4678"><text:s/></text:span><text:span text:style-name="T4679">Fuerteventura.</text:span></text:p>
        </text:list-item>
      </text:list>
      <text:p text:style-name="P4680"/>
      <text:p text:style-name="P4681"><text:span text:style-name="T4682">Las</text:span><text:span text:style-name="T4683"><text:s/></text:span><text:span text:style-name="T4684">cuestiones</text:span><text:span text:style-name="T4685"><text:s/></text:span><text:span text:style-name="T4686">litigiosas</text:span><text:span text:style-name="T4687"><text:s/></text:span>a<text:span text:style-name="T4688"><text:s/></text:span>que<text:span text:style-name="T4689"><text:s/></text:span><text:span text:style-name="T4690">puedan</text:span><text:span text:style-name="T4691"><text:s/></text:span><text:span text:style-name="T4692">dar</text:span><text:span text:style-name="T4693"><text:s/></text:span><text:span text:style-name="T4694">lugar</text:span><text:span text:style-name="T4695"><text:s/></text:span><text:span text:style-name="T4696">la</text:span><text:span text:style-name="T4697"><text:s/></text:span><text:span text:style-name="T4698">interpretación</text:span><text:span text:style-name="T4699"><text:s/></text:span>y<text:span text:style-name="T4700"><text:s/></text:span><text:span text:style-name="T4701">ejecución</text:span><text:span text:style-name="T4702"><text:s/></text:span>del<text:span text:style-name="T4703"><text:s/></text:span><text:span text:style-name="T4704">presente</text:span><text:span text:style-name="T4705"><text:s/></text:span><text:span text:style-name="T4706">Convenio,</text:span><text:span text:style-name="T4707"><text:s/></text:span><text:span text:style-name="T4708">serán</text:span><text:span text:style-name="T4709"><text:s/></text:span><text:span text:style-name="T4710">sometidas</text:span><text:span text:style-name="T4711"><text:s/></text:span>a<text:span text:style-name="T4712"><text:s/></text:span><text:span text:style-name="T4713">la</text:span><text:span text:style-name="T4714"><text:s/></text:span>competencia<text:span text:style-name="T4715"><text:s/></text:span>del<text:span text:style-name="T4716"><text:s/></text:span><text:span text:style-name="T4717">orden</text:span><text:span text:style-name="T4718"><text:s/></text:span><text:span text:style-name="T4719">jurisdiccional</text:span><text:span text:style-name="T4720"><text:s/></text:span><text:span text:style-name="T4721">contencioso-administrativo.</text:span></text:p>
      <text:p text:style-name="P4722"/>
      <text:p text:style-name="P4723"/>
      <text:p text:style-name="P4724">Y<text:span text:style-name="T4725"><text:s/></text:span><text:span text:style-name="T4726">en</text:span><text:span text:style-name="T4727"><text:s/></text:span><text:span text:style-name="T4728">prueba</text:span><text:span text:style-name="T4729"><text:s/></text:span>de<text:span text:style-name="T4730"><text:s/></text:span><text:span text:style-name="T4731">conformidad,</text:span><text:span text:style-name="T4732"><text:s/></text:span>firman<text:span text:style-name="T4733"><text:s/></text:span><text:span text:style-name="T4734">las</text:span><text:span text:style-name="T4735"><text:s/></text:span><text:span text:style-name="T4736">partes</text:span><text:span text:style-name="T4737"><text:s/></text:span><text:span text:style-name="T4738">en</text:span><text:span text:style-name="T4739"><text:s/></text:span>el<text:span text:style-name="T4740"><text:s/></text:span><text:span text:style-name="T4741">lugar</text:span><text:span text:style-name="T4742"><text:s/></text:span>y<text:span text:style-name="T4743"><text:s/></text:span>fecha<text:span text:style-name="T4744"><text:s/></text:span><text:span text:style-name="T4745">expresados</text:span><text:span text:style-name="T4746"><text:s/></text:span>en<text:span text:style-name="T4747"><text:s/></text:span><text:span text:style-name="T4748">el</text:span><text:span text:style-name="T4749"><text:s/></text:span><text:span text:style-name="T4750">encabezamiento.</text:span></text:p>
      <text:p text:style-name="P4751"/>
      <table:table table:style-name="Table4752">
        <table:table-columns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>
            <text:p text:style-name="P4757"><text:span text:style-name="T4758">CONSEJERO</text:span><text:span text:style-name="T4759"><text:s/></text:span><text:span text:style-name="T4760">DE</text:span><text:span text:style-name="T4761"><text:s/></text:span><text:span text:style-name="T4762">ÁREA</text:span><text:span text:style-name="T4763"><text:s/></text:span><text:span text:style-name="T4764">INSULAR</text:span><text:span text:style-name="T4765"><text:s/></text:span><text:span text:style-name="T4766">DE</text:span><text:span text:style-name="T4767"><text:s/></text:span><text:span text:style-name="T4768">AGRICULTURA,</text:span><text:span text:style-name="T4769"><text:s/></text:span><text:span text:style-name="T4770">GANADERÍA,</text:span><text:span text:style-name="T4771"><text:s/></text:span><text:span text:style-name="T4772">PESCA,</text:span><text:span text:style-name="T4773"><text:s/></text:span><text:span text:style-name="T4774">AGUAS</text:span><text:span text:style-name="T4775"><text:s/></text:span><text:span text:style-name="T4776">Y</text:span><text:span text:style-name="T4777"><text:s/></text:span><text:span text:style-name="T4778">COMUNICACIONES</text:span></text:p>
            <text:p text:style-name="P4779"/>
            <text:p text:style-name="P4780"/>
            <text:p text:style-name="P4781"/>
            <text:p text:style-name="P4782"/>
            <text:p text:style-name="P4783"><text:span text:style-name="T4784">Fdo.:</text:span><text:span text:style-name="T4785"><text:s/></text:span><text:span text:style-name="T4786">Cristóbal</text:span><text:span text:style-name="T4787"><text:s/></text:span><text:span text:style-name="T4788">De</text:span><text:span text:style-name="T4789"><text:s/></text:span><text:span text:style-name="T4790">Vera</text:span><text:span text:style-name="T4791"><text:s/></text:span><text:span text:style-name="T4792">Cabrera</text:span></text:p>
          </table:table-cell>
          <table:table-cell table:style-name="TableCell4793">
            <text:p text:style-name="P4794"><text:span text:style-name="T4795">El</text:span><text:span text:style-name="T4796"><text:s/></text:span><text:span text:style-name="T4797">TITULAR</text:span><text:span text:style-name="T4798"><text:s/></text:span><text:span text:style-name="T4799">DEL</text:span><text:span text:style-name="T4800"><text:s/></text:span><text:span text:style-name="T4801">BARCO</text:span><text:span text:style-name="T4802"><text:s/></text:span><text:span text:style-name="T4803">PESQUERO</text:span></text:p>
            <text:p text:style-name="P4804"><text:span text:style-name="T4805">“MARISMA”</text:span></text:p>
            <text:p text:style-name="P4806"/>
            <text:p text:style-name="P4807"/>
            <text:p text:style-name="P4808"/>
            <text:p text:style-name="P4809"/>
            <text:p text:style-name="P4810"/>
            <text:p text:style-name="P4811"><text:span text:style-name="T4812">Fdo.:</text:span><text:span text:style-name="T4813"><text:s/></text:span><text:span text:style-name="T4814">José</text:span><text:span text:style-name="T4815"><text:s/></text:span><text:span text:style-name="T4816">Manuel</text:span><text:span text:style-name="T4817"><text:s/></text:span><text:span text:style-name="T4818">Cabrera</text:span><text:span text:style-name="T4819"><text:s/></text:span><text:span text:style-name="T4820">Franquis</text:span></text:p>
          </table:table-cell>
        </table:table-row>
        <table:table-row table:style-name="TableRow4821">
          <table:table-cell table:style-name="TableCell4822">
            <text:p text:style-name="Standard"/>
          </table:table-cell>
          <table:table-cell table:style-name="TableCell482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1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111in" text:min-label-width="0.1972in"/>
      </text:list-level-style-number>
      <text:list-level-style-bullet text:level="2" text:bullet-char="•">
        <style:list-level-properties text:space-before="0.8097in" text:min-label-width="0.1972in"/>
      </text:list-level-style-bullet>
      <text:list-level-style-bullet text:level="3" text:bullet-char="•">
        <style:list-level-properties text:space-before="1.4083in" text:min-label-width="0.1972in"/>
      </text:list-level-style-bullet>
      <text:list-level-style-bullet text:level="4" text:bullet-char="•">
        <style:list-level-properties text:space-before="2.0062in" text:min-label-width="0.1972in"/>
      </text:list-level-style-bullet>
      <text:list-level-style-bullet text:level="5" text:bullet-char="•">
        <style:list-level-properties text:space-before="2.6048in" text:min-label-width="0.1972in"/>
      </text:list-level-style-bullet>
      <text:list-level-style-bullet text:level="6" text:bullet-char="•">
        <style:list-level-properties text:space-before="3.2034in" text:min-label-width="0.1972in"/>
      </text:list-level-style-bullet>
      <text:list-level-style-bullet text:level="7" text:bullet-char="•">
        <style:list-level-properties text:space-before="3.802in" text:min-label-width="0.1972in"/>
      </text:list-level-style-bullet>
      <text:list-level-style-bullet text:level="8" text:bullet-char="•">
        <style:list-level-properties text:space-before="4.4006in" text:min-label-width="0.1972in"/>
      </text:list-level-style-bullet>
      <text:list-level-style-bullet text:level="9" text:bullet-char="•">
        <style:list-level-properties text:space-before="4.9986in" text:min-label-width="0.197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111in" text:min-label-width="0.1972in"/>
      </text:list-level-style-number>
      <text:list-level-style-bullet text:level="2" text:bullet-char="•">
        <style:list-level-properties text:space-before="0.8097in" text:min-label-width="0.1972in"/>
      </text:list-level-style-bullet>
      <text:list-level-style-bullet text:level="3" text:bullet-char="•">
        <style:list-level-properties text:space-before="1.4083in" text:min-label-width="0.1972in"/>
      </text:list-level-style-bullet>
      <text:list-level-style-bullet text:level="4" text:bullet-char="•">
        <style:list-level-properties text:space-before="2.0062in" text:min-label-width="0.1972in"/>
      </text:list-level-style-bullet>
      <text:list-level-style-bullet text:level="5" text:bullet-char="•">
        <style:list-level-properties text:space-before="2.6048in" text:min-label-width="0.1972in"/>
      </text:list-level-style-bullet>
      <text:list-level-style-bullet text:level="6" text:bullet-char="•">
        <style:list-level-properties text:space-before="3.2034in" text:min-label-width="0.1972in"/>
      </text:list-level-style-bullet>
      <text:list-level-style-bullet text:level="7" text:bullet-char="•">
        <style:list-level-properties text:space-before="3.802in" text:min-label-width="0.1972in"/>
      </text:list-level-style-bullet>
      <text:list-level-style-bullet text:level="8" text:bullet-char="•">
        <style:list-level-properties text:space-before="4.4006in" text:min-label-width="0.1972in"/>
      </text:list-level-style-bullet>
      <text:list-level-style-bullet text:level="9" text:bullet-char="•">
        <style:list-level-properties text:space-before="4.9986in" text:min-label-width="0.1972in"/>
      </text:list-level-style-bullet>
    </text:list-style>
    <text:list-style style:name="LFO3">
      <text:list-level-style-bullet text:level="1" text:style-name="WW_CharLFO3LVL1" text:bullet-char="•">
        <style:list-level-properties text:space-before="-0.2798in" text:min-label-width="0.4916in"/>
        <style:text-properties style:font-name="Arial"/>
      </text:list-level-style-bullet>
      <text:list-level-style-bullet text:level="2" text:bullet-char="•">
        <style:list-level-properties text:space-before="0.3381in" text:min-label-width="0.4916in"/>
      </text:list-level-style-bullet>
      <text:list-level-style-bullet text:level="3" text:bullet-char="•">
        <style:list-level-properties text:space-before="0.9562in" text:min-label-width="0.4916in"/>
      </text:list-level-style-bullet>
      <text:list-level-style-bullet text:level="4" text:bullet-char="•">
        <style:list-level-properties text:space-before="1.5743in" text:min-label-width="0.4916in"/>
      </text:list-level-style-bullet>
      <text:list-level-style-bullet text:level="5" text:bullet-char="•">
        <style:list-level-properties text:space-before="2.1923in" text:min-label-width="0.4916in"/>
      </text:list-level-style-bullet>
      <text:list-level-style-bullet text:level="6" text:bullet-char="•">
        <style:list-level-properties text:space-before="2.8104in" text:min-label-width="0.4916in"/>
      </text:list-level-style-bullet>
      <text:list-level-style-bullet text:level="7" text:bullet-char="•">
        <style:list-level-properties text:space-before="3.4284in" text:min-label-width="0.4916in"/>
      </text:list-level-style-bullet>
      <text:list-level-style-bullet text:level="8" text:bullet-char="•">
        <style:list-level-properties text:space-before="4.0472in" text:min-label-width="0.4916in"/>
      </text:list-level-style-bullet>
      <text:list-level-style-bullet text:level="9" text:bullet-char="•">
        <style:list-level-properties text:space-before="4.6652in" text:min-label-width="0.4916in"/>
      </text:list-level-style-bullet>
    </text:list-style>
    <text:list-style style:name="LFO4">
      <text:list-level-style-bullet text:level="1" text:style-name="WW_CharLFO4LVL1" text:bullet-char="-">
        <style:list-level-properties text:space-before="0.1284in" text:min-label-width="0.0833in"/>
        <style:text-properties style:font-name="Arial"/>
      </text:list-level-style-bullet>
      <text:list-level-style-bullet text:level="2" text:bullet-char="•">
        <style:list-level-properties text:space-before="0.7465in" text:min-label-width="0.0833in"/>
      </text:list-level-style-bullet>
      <text:list-level-style-bullet text:level="3" text:bullet-char="•">
        <style:list-level-properties text:space-before="1.3645in" text:min-label-width="0.0833in"/>
      </text:list-level-style-bullet>
      <text:list-level-style-bullet text:level="4" text:bullet-char="•">
        <style:list-level-properties text:space-before="1.9826in" text:min-label-width="0.0833in"/>
      </text:list-level-style-bullet>
      <text:list-level-style-bullet text:level="5" text:bullet-char="•">
        <style:list-level-properties text:space-before="2.6006in" text:min-label-width="0.0833in"/>
      </text:list-level-style-bullet>
      <text:list-level-style-bullet text:level="6" text:bullet-char="•">
        <style:list-level-properties text:space-before="3.2187in" text:min-label-width="0.0833in"/>
      </text:list-level-style-bullet>
      <text:list-level-style-bullet text:level="7" text:bullet-char="•">
        <style:list-level-properties text:space-before="3.8368in" text:min-label-width="0.0833in"/>
      </text:list-level-style-bullet>
      <text:list-level-style-bullet text:level="8" text:bullet-char="•">
        <style:list-level-properties text:space-before="4.4555in" text:min-label-width="0.0833in"/>
      </text:list-level-style-bullet>
      <text:list-level-style-bullet text:level="9" text:bullet-char="•">
        <style:list-level-properties text:space-before="5.0736in" text:min-label-width="0.0833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7T12:06:00Z</meta:creation-date>
    <dc:date>2022-01-27T12:06:00Z</dc:date>
    <meta:template xlink:href="Normal.dotm" xlink:type="simple"/>
    <meta:editing-cycles>2</meta:editing-cycles>
    <meta:editing-duration>PT0S</meta:editing-duration>
    <meta:user-defined meta:name="Created" meta:value-type="date">2022-01-27T00:00:00Z</meta:user-defined>
    <meta:user-defined meta:name="LastSaved" meta:value-type="date">2022-01-27T00:00:00Z</meta:user-defined>
    <meta:document-statistic meta:page-count="6" meta:paragraph-count="87" meta:word-count="2884" meta:character-count="18871" meta:row-count="364" meta:non-whitespace-character-count="16068"/>
  </office:meta>
</office:document-meta>
</file>