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46" style:parent-style-name="Textkörper" style:family="paragraph">
      <style:paragraph-properties fo:text-align="justify" fo:line-height="120%" fo:margin-right="0.093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0.0222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P2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1" style:parent-style-name="Textkörper" style:family="paragraph">
      <style:paragraph-properties fo:text-align="justify" fo:line-height="120%" fo:margin-right="0.093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" style:parent-style-name="Textkörper" style:family="paragraph">
      <style:paragraph-properties fo:text-align="justify" fo:line-height="120%" fo:margin-right="0.093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68in"/>
    </style:style>
    <style:style style:name="T388" style:parent-style-name="Absatz-Standardschriftart" style:family="text">
      <style:text-properties fo:letter-spacing="0.037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7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7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7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7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75in"/>
    </style:style>
    <style:style style:name="T405" style:parent-style-name="Absatz-Standardschriftart" style:family="text">
      <style:text-properties fo:letter-spacing="0.037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75in"/>
    </style:style>
    <style:style style:name="T408" style:parent-style-name="Absatz-Standardschriftart" style:family="text">
      <style:text-properties fo:letter-spacing="0.0375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37" style:parent-style-name="Absatz-Standardschriftart" style:family="text">
      <style:text-properties fo:letter-spacing="0.0284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84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8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8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8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8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84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0.019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9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0.034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-complex="Arial" fo:font-style="italic" style:font-style-asian="italic"/>
    </style:style>
    <style:style style:name="T552" style:parent-style-name="Absatz-Standardschriftart" style:family="text">
      <style:text-properties style:font-name-complex="Arial" fo:font-style="italic" style:font-style-asian="italic" fo:letter-spacing="-0.0006in"/>
    </style:style>
    <style:style style:name="T553" style:parent-style-name="Absatz-Standardschriftart" style:family="text">
      <style:text-properties style:font-name-complex="Arial" fo:font-style="italic" style:font-style-asian="italic"/>
    </style:style>
    <style:style style:name="T554" style:parent-style-name="Absatz-Standardschriftart" style:family="text">
      <style:text-properties style:font-name-complex="Arial" fo:font-style="italic" style:font-style-asian="italic" fo:letter-spacing="-0.0006in"/>
    </style:style>
    <style:style style:name="T555" style:parent-style-name="Absatz-Standardschriftart" style:family="text">
      <style:text-properties style:font-name-complex="Arial" fo:font-style="italic" style:font-style-asian="italic"/>
    </style:style>
    <style:style style:name="T556" style:parent-style-name="Absatz-Standardschriftart" style:family="text">
      <style:text-properties style:font-name-complex="Arial" fo:font-style="italic" style:font-style-asian="italic" fo:letter-spacing="-0.0006in"/>
    </style:style>
    <style:style style:name="T557" style:parent-style-name="Absatz-Standardschriftart" style:family="text">
      <style:text-properties style:font-name-complex="Arial" fo:font-style="italic" style:font-style-asian="italic"/>
    </style:style>
    <style:style style:name="T558" style:parent-style-name="Absatz-Standardschriftart" style:family="text">
      <style:text-properties style:font-name-complex="Arial" fo:font-style="italic" style:font-style-asian="italic" fo:letter-spacing="-0.0006in"/>
    </style:style>
    <style:style style:name="T559" style:parent-style-name="Absatz-Standardschriftart" style:family="text">
      <style:text-properties style:font-name-complex="Arial" fo:font-style="italic" style:font-style-asian="italic"/>
    </style:style>
    <style:style style:name="P5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61" style:parent-style-name="Textkörper" style:family="paragraph">
      <style:paragraph-properties fo:text-align="justify" fo:line-height="120%" fo:margin-right="0.0937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07" style:parent-style-name="Absatz-Standardschriftart" style:family="text">
      <style:text-properties style:font-name-complex="Arial" fo:font-style="italic" style:font-style-asian="italic"/>
    </style:style>
    <style:style style:name="T708" style:parent-style-name="Absatz-Standardschriftart" style:family="text">
      <style:text-properties style:font-name-complex="Arial" fo:font-style="italic" style:font-style-asian="italic" fo:letter-spacing="-0.0006in"/>
    </style:style>
    <style:style style:name="T709" style:parent-style-name="Absatz-Standardschriftart" style:family="text">
      <style:text-properties style:font-name-complex="Arial" fo:font-style="italic" style:font-style-asian="italic"/>
    </style:style>
    <style:style style:name="T710" style:parent-style-name="Absatz-Standardschriftart" style:family="text">
      <style:text-properties style:font-name-complex="Arial" fo:font-style="italic" style:font-style-asian="italic" fo:letter-spacing="-0.0006in"/>
    </style:style>
    <style:style style:name="T711" style:parent-style-name="Absatz-Standardschriftart" style:family="text">
      <style:text-properties style:font-name-complex="Arial" fo:font-style="italic" style:font-style-asian="italic"/>
    </style:style>
    <style:style style:name="T712" style:parent-style-name="Absatz-Standardschriftart" style:family="text">
      <style:text-properties style:font-name-complex="Arial" fo:font-style="italic" style:font-style-asian="italic" fo:letter-spacing="-0.0006in"/>
    </style:style>
    <style:style style:name="T713" style:parent-style-name="Absatz-Standardschriftart" style:family="text">
      <style:text-properties style:font-name-complex="Arial" fo:font-style="italic" style:font-style-asian="italic"/>
    </style:style>
    <style:style style:name="T714" style:parent-style-name="Absatz-Standardschriftart" style:family="text">
      <style:text-properties style:font-name-complex="Arial" fo:font-style="italic" style:font-style-asian="italic" fo:letter-spacing="-0.0006in"/>
    </style:style>
    <style:style style:name="T715" style:parent-style-name="Absatz-Standardschriftart" style:family="text">
      <style:text-properties style:font-name-complex="Arial" fo:font-style="italic" style:font-style-asian="italic"/>
    </style:style>
    <style:style style:name="T716" style:parent-style-name="Absatz-Standardschriftart" style:family="text">
      <style:text-properties style:font-name-complex="Arial" fo:font-style="italic" style:font-style-asian="italic" fo:letter-spacing="-0.0006in"/>
    </style:style>
    <style:style style:name="T717" style:parent-style-name="Absatz-Standardschriftart" style:family="text">
      <style:text-properties style:font-name-complex="Arial" fo:font-style="italic" style:font-style-asian="italic" fo:letter-spacing="-0.0006in"/>
    </style:style>
    <style:style style:name="T718" style:parent-style-name="Absatz-Standardschriftart" style:family="text">
      <style:text-properties style:font-name-complex="Arial" fo:font-style="italic" style:font-style-asian="italic"/>
    </style:style>
    <style:style style:name="T719" style:parent-style-name="Absatz-Standardschriftart" style:family="text">
      <style:text-properties style:font-name-complex="Arial" fo:font-style="italic" style:font-style-asian="italic" fo:letter-spacing="-0.0006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9" style:parent-style-name="Textkörper" style:family="paragraph">
      <style:paragraph-properties fo:text-align="justify" fo:margin-top="0.0513in" fo:line-height="120%" fo:margin-right="0.093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3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26in"/>
    </style:style>
    <style:style style:name="T815" style:parent-style-name="Absatz-Standardschriftart" style:family="text">
      <style:text-properties fo:letter-spacing="0.0333in"/>
    </style:style>
    <style:style style:name="T816" style:parent-style-name="Absatz-Standardschriftart" style:family="text">
      <style:text-properties style:font-name-complex="Arial" fo:font-style="italic" style:font-style-asian="italic"/>
    </style:style>
    <style:style style:name="T817" style:parent-style-name="Absatz-Standardschriftart" style:family="text">
      <style:text-properties style:font-name-complex="Arial" fo:font-style="italic" style:font-style-asian="italic" fo:letter-spacing="0.0326in"/>
    </style:style>
    <style:style style:name="T818" style:parent-style-name="Absatz-Standardschriftart" style:family="text">
      <style:text-properties style:font-name-complex="Arial" fo:font-style="italic" style:font-style-asian="italic"/>
    </style:style>
    <style:style style:name="T819" style:parent-style-name="Absatz-Standardschriftart" style:family="text">
      <style:text-properties style:font-name-complex="Arial" fo:font-style="italic" style:font-style-asian="italic" fo:letter-spacing="0.0326in"/>
    </style:style>
    <style:style style:name="T820" style:parent-style-name="Absatz-Standardschriftart" style:family="text">
      <style:text-properties style:font-name-complex="Arial" fo:font-style="italic" style:font-style-asian="italic" fo:letter-spacing="-0.0006in"/>
    </style:style>
    <style:style style:name="T821" style:parent-style-name="Absatz-Standardschriftart" style:family="text">
      <style:text-properties style:font-name-complex="Arial" fo:font-style="italic" style:font-style-asian="italic" fo:letter-spacing="0.0333in"/>
    </style:style>
    <style:style style:name="T822" style:parent-style-name="Absatz-Standardschriftart" style:family="text">
      <style:text-properties style:font-name-complex="Arial" fo:font-style="italic" style:font-style-asian="italic" fo:letter-spacing="-0.0006in"/>
    </style:style>
    <style:style style:name="T823" style:parent-style-name="Absatz-Standardschriftart" style:family="text">
      <style:text-properties style:font-name-complex="Arial" fo:font-style="italic" style:font-style-asian="italic" fo:letter-spacing="0.0326in"/>
    </style:style>
    <style:style style:name="T824" style:parent-style-name="Absatz-Standardschriftart" style:family="text">
      <style:text-properties style:font-name-complex="Arial" fo:font-style="italic" style:font-style-asian="italic" fo:letter-spacing="-0.0006in"/>
    </style:style>
    <style:style style:name="T825" style:parent-style-name="Absatz-Standardschriftart" style:family="text">
      <style:text-properties style:font-name-complex="Arial" fo:font-style="italic" style:font-style-asian="italic" fo:letter-spacing="0.0326in"/>
    </style:style>
    <style:style style:name="T826" style:parent-style-name="Absatz-Standardschriftart" style:family="text">
      <style:text-properties style:font-name-complex="Arial" fo:font-style="italic" style:font-style-asian="italic" fo:letter-spacing="-0.0006in"/>
    </style:style>
    <style:style style:name="T827" style:parent-style-name="Absatz-Standardschriftart" style:family="text">
      <style:text-properties style:font-name-complex="Arial" fo:font-style="italic" style:font-style-asian="italic" fo:letter-spacing="0.0326in"/>
    </style:style>
    <style:style style:name="T828" style:parent-style-name="Absatz-Standardschriftart" style:family="text">
      <style:text-properties style:font-name-complex="Arial" fo:font-style="italic" style:font-style-asian="italic"/>
    </style:style>
    <style:style style:name="T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830" style:parent-style-name="Absatz-Standardschriftart" style:family="text">
      <style:text-properties style:font-name-complex="Arial" fo:font-style="italic" style:font-style-asian="italic"/>
    </style:style>
    <style:style style:name="T831" style:parent-style-name="Absatz-Standardschriftart" style:family="text">
      <style:text-properties style:font-name-complex="Arial" fo:font-style="italic" style:font-style-asian="italic" fo:letter-spacing="0.0375in"/>
    </style:style>
    <style:style style:name="T832" style:parent-style-name="Absatz-Standardschriftart" style:family="text">
      <style:text-properties style:font-name-complex="Arial" fo:font-style="italic" style:font-style-asian="italic" fo:letter-spacing="-0.0006in"/>
    </style:style>
    <style:style style:name="T833" style:parent-style-name="Absatz-Standardschriftart" style:family="text">
      <style:text-properties style:font-name-complex="Arial" fo:font-style="italic" style:font-style-asian="italic" fo:letter-spacing="0.0375in"/>
    </style:style>
    <style:style style:name="T834" style:parent-style-name="Absatz-Standardschriftart" style:family="text">
      <style:text-properties style:font-name-complex="Arial" fo:font-style="italic" style:font-style-asian="italic"/>
    </style:style>
    <style:style style:name="T835" style:parent-style-name="Absatz-Standardschriftart" style:family="text">
      <style:text-properties style:font-name-complex="Arial" fo:font-style="italic" style:font-style-asian="italic" fo:letter-spacing="0.0375in"/>
    </style:style>
    <style:style style:name="T836" style:parent-style-name="Absatz-Standardschriftart" style:family="text">
      <style:text-properties style:font-name-complex="Arial" fo:font-style="italic" style:font-style-asian="italic"/>
    </style:style>
    <style:style style:name="T837" style:parent-style-name="Absatz-Standardschriftart" style:family="text">
      <style:text-properties style:font-name-complex="Arial" fo:font-style="italic" style:font-style-asian="italic" fo:letter-spacing="0.0375in"/>
    </style:style>
    <style:style style:name="T838" style:parent-style-name="Absatz-Standardschriftart" style:family="text">
      <style:text-properties fo:letter-spacing="0.037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7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8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7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7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75in"/>
    </style:style>
    <style:style style:name="T849" style:parent-style-name="Absatz-Standardschriftart" style:family="text">
      <style:text-properties fo:letter-spacing="0.037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7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6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1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61in"/>
    </style:style>
    <style:style style:name="T863" style:parent-style-name="Absatz-Standardschriftart" style:family="text">
      <style:text-properties fo:letter-spacing="0.036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68in"/>
    </style:style>
    <style:style style:name="T866" style:parent-style-name="Absatz-Standardschriftart" style:family="text">
      <style:text-properties fo:letter-spacing="0.036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68in"/>
    </style:style>
    <style:style style:name="T871" style:parent-style-name="Absatz-Standardschriftart" style:family="text">
      <style:text-properties fo:letter-spacing="0.036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6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76" style:parent-style-name="Absatz-Standardschriftart" style:family="text">
      <style:text-properties fo:letter-spacing="0.020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0.0201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4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TableColumn956" style:family="table-column">
      <style:table-column-properties style:column-width="0.6826in" style:use-optimal-column-width="false"/>
    </style:style>
    <style:style style:name="TableColumn957" style:family="table-column">
      <style:table-column-properties style:column-width="0.5604in" style:use-optimal-column-width="false"/>
    </style:style>
    <style:style style:name="TableColumn958" style:family="table-column">
      <style:table-column-properties style:column-width="0.6083in" style:use-optimal-column-width="false"/>
    </style:style>
    <style:style style:name="TableColumn959" style:family="table-column">
      <style:table-column-properties style:column-width="1.7798in" style:use-optimal-column-width="false"/>
    </style:style>
    <style:style style:name="TableColumn960" style:family="table-column">
      <style:table-column-properties style:column-width="0.4319in" style:use-optimal-column-width="false"/>
    </style:style>
    <style:style style:name="TableColumn961" style:family="table-column">
      <style:table-column-properties style:column-width="1.7451in" style:use-optimal-column-width="false"/>
    </style:style>
    <style:style style:name="Table955" style:family="table">
      <style:table-properties style:width="5.8083in" fo:margin-left="0.4638in" table:align="left"/>
    </style:style>
    <style:style style:name="TableRow962" style:family="table-row">
      <style:table-row-properties style:row-height="0.3652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65" style:parent-style-name="TableParagraph" style:family="paragraph">
      <style:paragraph-properties fo:margin-left="0.1729in" fo:margin-right="0.1534in" fo:text-indent="-0.0159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67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9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9" style:parent-style-name="Absatz-Standardschriftart" style:family="text">
      <style:text-properties style:font-name="Times New Roman" fo:font-weight="bold" style:font-weight-asian="bold" fo:letter-spacing="0.018in" style:text-scale="101%" fo:font-size="5pt" style:font-size-asian="5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73" style:parent-style-name="TableParagraph" style:family="paragraph">
      <style:paragraph-properties fo:margin-left="0.1486in" fo:margin-right="0.1229in" fo:text-indent="-0.0215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75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97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7" style:parent-style-name="Absatz-Standardschriftart" style:family="text">
      <style:text-properties style:font-name="Times New Roman" fo:font-weight="bold" style:font-weight-asian="bold" fo:letter-spacing="0.0152in" style:text-scale="101%" fo:font-size="5pt" style:font-size-asian="5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81" style:parent-style-name="TableParagraph" style:family="paragraph">
      <style:paragraph-properties fo:margin-top="0.0576in" fo:margin-left="0.1736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85" style:parent-style-name="TableParagraph" style:family="paragraph">
      <style:paragraph-properties fo:text-align="center" fo:margin-top="0.0576in" fo:margin-left="0.0034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576in" fo:margin-left="0.0576in" fo:margin-right="0.05in" fo:text-indent="-0.0006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90" style:parent-style-name="Absatz-Standardschriftart" style:family="text">
      <style:text-properties style:font-name="Times New Roman" fo:font-weight="bold" style:font-weight-asian="bold" fo:letter-spacing="0.0159in" style:text-scale="101%" fo:font-size="5pt" style:font-size-asian="5pt"/>
    </style:style>
    <style:style style:name="T9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2" style:parent-style-name="Absatz-Standardschriftart" style:family="text">
      <style:text-properties style:font-name="Times New Roman" fo:font-weight="bold" style:font-weight-asian="bold" style:text-scale="101%" fo:font-size="5pt" style:font-size-asian="5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96" style:parent-style-name="TableParagraph" style:family="paragraph">
      <style:paragraph-properties fo:text-align="center" fo:margin-top="0.0576in" fo:margin-left="0.0041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998" style:family="table-row">
      <style:table-row-properties style:row-height="0.1659in" style:use-optimal-row-height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381in" fo:margin-left="0.3388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0784in" fo:margin-left="0.009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381in" fo:margin-left="0.002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Row1011" style:family="table-row">
      <style:table-row-properties style:row-height="0.1666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381in" fo:margin-left="0.105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5pt" style:font-size-asian="5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81in" fo:margin-left="0.1034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5pt" style:font-size-asian="5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381in" fo:margin-left="0.1465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5pt" style:font-size-asian="5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101%" fo:margin-left="0.1881in" fo:margin-right="0.0895in" fo:text-indent="-0.093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5pt" style:font-size-asian="5pt"/>
    </style:style>
    <style:style style:name="T1024" style:parent-style-name="Absatz-Standardschriftart" style:family="text">
      <style:text-properties style:font-name="Arial" fo:letter-spacing="0.0055in" fo:font-size="5pt" style:font-size-asian="5pt"/>
    </style:style>
    <style:style style:name="T1025" style:parent-style-name="Absatz-Standardschriftart" style:family="text">
      <style:text-properties style:font-name="Arial" fo:letter-spacing="-0.0013in" fo:font-size="5pt" style:font-size-asian="5pt"/>
    </style:style>
    <style:style style:name="T1026" style:parent-style-name="Absatz-Standardschriftart" style:family="text">
      <style:text-properties style:font-name="Arial" fo:letter-spacing="0.0062in" fo:font-size="5pt" style:font-size-asian="5pt"/>
    </style:style>
    <style:style style:name="T1027" style:parent-style-name="Absatz-Standardschriftart" style:family="text">
      <style:text-properties style:font-name="Arial" fo:letter-spacing="-0.0006in" fo:font-size="5pt" style:font-size-asian="5pt"/>
    </style:style>
    <style:style style:name="T1028" style:parent-style-name="Absatz-Standardschriftart" style:family="text">
      <style:text-properties style:font-name="Arial" fo:letter-spacing="0.0048in" fo:font-size="5pt" style:font-size-asian="5pt"/>
    </style:style>
    <style:style style:name="T1029" style:parent-style-name="Absatz-Standardschriftart" style:family="text">
      <style:text-properties style:font-name="Arial" fo:letter-spacing="-0.0006in" fo:font-size="5pt" style:font-size-asian="5pt"/>
    </style:style>
    <style:style style:name="T1030" style:parent-style-name="Absatz-Standardschriftart" style:family="text">
      <style:text-properties style:font-name="Times New Roman" fo:letter-spacing="0.0187in" style:text-scale="101%" fo:font-size="5pt" style:font-size-asian="5pt"/>
    </style:style>
    <style:style style:name="T1031" style:parent-style-name="Absatz-Standardschriftart" style:family="text">
      <style:text-properties style:font-name="Arial" fo:letter-spacing="-0.0006in" fo:font-size="5pt" style:font-size-asian="5pt"/>
    </style:style>
    <style:style style:name="T1032" style:parent-style-name="Absatz-Standardschriftart" style:family="text">
      <style:text-properties style:font-name="Arial" fo:letter-spacing="0.0027in" fo:font-size="5pt" style:font-size-asian="5pt"/>
    </style:style>
    <style:style style:name="T1033" style:parent-style-name="Absatz-Standardschriftart" style:family="text">
      <style:text-properties style:font-name="Arial" fo:letter-spacing="-0.0006in" fo:font-size="5pt" style:font-size-asian="5pt"/>
    </style:style>
    <style:style style:name="T1034" style:parent-style-name="Absatz-Standardschriftart" style:family="text">
      <style:text-properties style:font-name="Arial" fo:letter-spacing="0.0034in" fo:font-size="5pt" style:font-size-asian="5pt"/>
    </style:style>
    <style:style style:name="T1035" style:parent-style-name="Absatz-Standardschriftart" style:family="text">
      <style:text-properties style:font-name="Arial" fo:letter-spacing="-0.0006in" fo:font-size="5pt" style:font-size-asian="5pt"/>
    </style:style>
    <style:style style:name="T1036" style:parent-style-name="Absatz-Standardschriftart" style:family="text">
      <style:text-properties style:font-name="Arial" fo:letter-spacing="0.0013in" fo:font-size="5pt" style:font-size-asian="5pt"/>
    </style:style>
    <style:style style:name="T1037" style:parent-style-name="Absatz-Standardschriftart" style:family="text">
      <style:text-properties style:font-name="Arial" fo:letter-spacing="-0.0006in" fo:font-size="5pt" style:font-size-asian="5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81in" fo:margin-left="0.0027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5pt" style:font-size-asian="5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381in" fo:margin-left="0.354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5pt" style:font-size-asian="5pt"/>
    </style:style>
    <style:style style:name="T1044" style:parent-style-name="Absatz-Standardschriftart" style:family="text">
      <style:text-properties style:font-name="Arial" fo:letter-spacing="0.0027in" fo:font-size="5pt" style:font-size-asian="5pt"/>
    </style:style>
    <style:style style:name="T1045" style:parent-style-name="Absatz-Standardschriftart" style:family="text">
      <style:text-properties style:font-name="Arial" fo:letter-spacing="-0.0006in" fo:font-size="5pt" style:font-size-asian="5pt"/>
    </style:style>
    <style:style style:name="T1046" style:parent-style-name="Absatz-Standardschriftart" style:family="text">
      <style:text-properties style:font-name="Arial" fo:letter-spacing="0.0027in" fo:font-size="5pt" style:font-size-asian="5pt"/>
    </style:style>
    <style:style style:name="T1047" style:parent-style-name="Absatz-Standardschriftart" style:family="text">
      <style:text-properties style:font-name="Arial" fo:letter-spacing="-0.0006in" fo:font-size="5pt" style:font-size-asian="5pt"/>
    </style:style>
    <style:style style:name="TableRow1048" style:family="table-row">
      <style:table-row-properties style:row-height="0.1659in" style:use-optimal-row-height="false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381in" fo:margin-left="0.1055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5pt" style:font-size-asian="5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381in" fo:margin-left="0.1034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5pt" style:font-size-asian="5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381in" fo:margin-left="0.1277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5pt" style:font-size-asian="5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101%" fo:margin-left="0.159in" fo:margin-right="0.0902in" fo:text-indent="-0.0652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5pt" style:font-size-asian="5pt"/>
    </style:style>
    <style:style style:name="T1061" style:parent-style-name="Absatz-Standardschriftart" style:family="text">
      <style:text-properties style:font-name="Arial" fo:letter-spacing="0.0055in" fo:font-size="5pt" style:font-size-asian="5pt"/>
    </style:style>
    <style:style style:name="T1062" style:parent-style-name="Absatz-Standardschriftart" style:family="text">
      <style:text-properties style:font-name="Arial" fo:letter-spacing="-0.0013in" fo:font-size="5pt" style:font-size-asian="5pt"/>
    </style:style>
    <style:style style:name="T1063" style:parent-style-name="Absatz-Standardschriftart" style:family="text">
      <style:text-properties style:font-name="Arial" fo:letter-spacing="0.0062in" fo:font-size="5pt" style:font-size-asian="5pt"/>
    </style:style>
    <style:style style:name="T1064" style:parent-style-name="Absatz-Standardschriftart" style:family="text">
      <style:text-properties style:font-name="Arial" fo:letter-spacing="-0.0006in" fo:font-size="5pt" style:font-size-asian="5pt"/>
    </style:style>
    <style:style style:name="T1065" style:parent-style-name="Absatz-Standardschriftart" style:family="text">
      <style:text-properties style:font-name="Arial" fo:letter-spacing="0.0048in" fo:font-size="5pt" style:font-size-asian="5pt"/>
    </style:style>
    <style:style style:name="T1066" style:parent-style-name="Absatz-Standardschriftart" style:family="text">
      <style:text-properties style:font-name="Arial" fo:letter-spacing="-0.0006in" fo:font-size="5pt" style:font-size-asian="5pt"/>
    </style:style>
    <style:style style:name="T1067" style:parent-style-name="Absatz-Standardschriftart" style:family="text">
      <style:text-properties style:font-name="Times New Roman" fo:letter-spacing="0.0187in" style:text-scale="101%" fo:font-size="5pt" style:font-size-asian="5pt"/>
    </style:style>
    <style:style style:name="T1068" style:parent-style-name="Absatz-Standardschriftart" style:family="text">
      <style:text-properties style:font-name="Arial" fo:letter-spacing="-0.0006in" fo:font-size="5pt" style:font-size-asian="5pt"/>
    </style:style>
    <style:style style:name="T1069" style:parent-style-name="Absatz-Standardschriftart" style:family="text">
      <style:text-properties style:font-name="Arial" fo:letter-spacing="0.002in" fo:font-size="5pt" style:font-size-asian="5pt"/>
    </style:style>
    <style:style style:name="T1070" style:parent-style-name="Absatz-Standardschriftart" style:family="text">
      <style:text-properties style:font-name="Arial" fo:letter-spacing="-0.0006in" fo:font-size="5pt" style:font-size-asian="5pt"/>
    </style:style>
    <style:style style:name="T1071" style:parent-style-name="Absatz-Standardschriftart" style:family="text">
      <style:text-properties style:font-name="Arial" fo:letter-spacing="0.002in" fo:font-size="5pt" style:font-size-asian="5pt"/>
    </style:style>
    <style:style style:name="T1072" style:parent-style-name="Absatz-Standardschriftart" style:family="text">
      <style:text-properties style:font-name="Arial" fo:letter-spacing="-0.0006in" fo:font-size="5pt" style:font-size-asian="5pt"/>
    </style:style>
    <style:style style:name="T1073" style:parent-style-name="Absatz-Standardschriftart" style:family="text">
      <style:text-properties style:font-name="Arial" fo:letter-spacing="0.0013in" fo:font-size="5pt" style:font-size-asian="5pt"/>
    </style:style>
    <style:style style:name="T1074" style:parent-style-name="Absatz-Standardschriftart" style:family="text">
      <style:text-properties style:font-name="Arial" fo:letter-spacing="-0.0006in" fo:font-size="5pt" style:font-size-asian="5pt"/>
    </style:style>
    <style:style style:name="T1075" style:parent-style-name="Absatz-Standardschriftart" style:family="text">
      <style:text-properties style:font-name="Arial" fo:letter-spacing="0.0013in" fo:font-size="5pt" style:font-size-asian="5pt"/>
    </style:style>
    <style:style style:name="T1076" style:parent-style-name="Absatz-Standardschriftart" style:family="text">
      <style:text-properties style:font-name="Arial" fo:letter-spacing="-0.0006in" fo:font-size="5pt" style:font-size-asian="5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381in" fo:margin-left="0.0027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5pt" style:font-size-asian="5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381in" fo:margin-left="0.6652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5pt" style:font-size-asian="5pt"/>
    </style:style>
    <style:style style:name="T1083" style:parent-style-name="Absatz-Standardschriftart" style:family="text">
      <style:text-properties style:font-name="Arial" fo:letter-spacing="0.0006in" fo:font-size="5pt" style:font-size-asian="5pt"/>
    </style:style>
    <style:style style:name="T1084" style:parent-style-name="Absatz-Standardschriftart" style:family="text">
      <style:text-properties style:font-name="Arial" fo:letter-spacing="-0.0006in" fo:font-size="5pt" style:font-size-asian="5pt"/>
    </style:style>
    <style:style style:name="TableRow1085" style:family="table-row">
      <style:table-row-properties style:row-height="0.1659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381in" fo:margin-left="0.3486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 fo:line-height="0.0784in" fo:margin-left="0.009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381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81in" fo:margin-left="0.002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100" style:parent-style-name="Textkörper" style:family="paragraph">
      <style:paragraph-properties fo:text-align="justify" fo:line-height="120%" fo:margin-right="0.0937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0.0201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43in"/>
    </style:style>
    <style:style style:name="T1120" style:parent-style-name="Absatz-Standardschriftart" style:family="text">
      <style:text-properties fo:letter-spacing="0.034in"/>
    </style:style>
    <style:style style:name="T1121" style:parent-style-name="Absatz-Standardschriftart" style:family="text">
      <style:text-properties fo:letter-spacing="0.034in"/>
    </style:style>
    <style:style style:name="T1122" style:parent-style-name="Absatz-Standardschriftart" style:family="text">
      <style:text-properties fo:letter-spacing="0.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4in"/>
    </style:style>
    <style:style style:name="T1131" style:parent-style-name="Absatz-Standardschriftart" style:family="text">
      <style:text-properties fo:letter-spacing="0.034in"/>
    </style:style>
    <style:style style:name="T1132" style:parent-style-name="Absatz-Standardschriftart" style:family="text">
      <style:text-properties fo:letter-spacing="0.034in"/>
    </style:style>
    <style:style style:name="T1133" style:parent-style-name="Absatz-Standardschriftart" style:family="text">
      <style:text-properties fo:letter-spacing="0.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305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5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48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0" style:parent-style-name="Textkörper" style:family="paragraph">
      <style:paragraph-properties fo:text-align="justify" fo:line-height="120%" fo:margin-right="0.0937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0.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4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0.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0.034in"/>
    </style:style>
    <style:style style:name="T1188" style:parent-style-name="Absatz-Standardschriftart" style:family="text">
      <style:text-properties style:font-name="Times New Roman" fo:letter-spacing="0.0187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3" style:parent-style-name="Textkörper" style:family="paragraph">
      <style:paragraph-properties fo:text-align="justify" fo:line-height="120%" fo:margin-right="0.093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6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P12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23" style:parent-style-name="Textkörper" style:family="paragraph">
      <style:paragraph-properties fo:text-align="justify" fo:line-height="120%" fo:margin-right="0.0937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2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06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41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36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94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19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9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9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19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8" style:parent-style-name="Textkörper" style:family="paragraph">
      <style:paragraph-properties fo:text-align="justify" fo:line-height="120%" fo:margin-right="0.09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15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5" style:parent-style-name="Textkörper" style:family="paragraph">
      <style:paragraph-properties fo:text-align="justify" fo:line-height="120%" fo:margin-right="0.093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2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2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style:font-name="Times New Roman" fo:letter-spacing="0.024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46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P1431" style:parent-style-name="Textkörper" style:family="paragraph">
      <style:paragraph-properties fo:text-align="justify" fo:margin-top="0.0006in" fo:line-height="120%" fo:margin-right="0.093in" fo:text-indent="0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2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2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2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2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0.032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2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3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2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2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3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2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5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5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0.028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0.0284in"/>
    </style:style>
    <style:style style:name="T1508" style:parent-style-name="Absatz-Standardschriftart" style:family="text">
      <style:text-properties fo:letter-spacing="0.0284in"/>
    </style:style>
    <style:style style:name="T1509" style:parent-style-name="Absatz-Standardschriftart" style:family="text">
      <style:text-properties fo:letter-spacing="0.0291in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0.0284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8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91in"/>
    </style:style>
    <style:style style:name="T1525" style:parent-style-name="Absatz-Standardschriftart" style:family="text">
      <style:text-properties style:font-name="Times New Roman"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1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1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12in"/>
    </style:style>
    <style:style style:name="T1532" style:parent-style-name="Absatz-Standardschriftart" style:family="text">
      <style:text-properties fo:letter-spacing="0.0312in"/>
    </style:style>
    <style:style style:name="T1533" style:parent-style-name="Absatz-Standardschriftart" style:family="text">
      <style:text-properties fo:letter-spacing="0.0305in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1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1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fo:letter-spacing="0.038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45" style:parent-style-name="Textkörper" style:family="paragraph">
      <style:paragraph-properties fo:margin-right="0.0083in" fo:text-indent="0.9847in"/>
    </style:style>
    <style:style style:name="T1546" style:parent-style-name="Absatz-Standardschriftart" style:family="text">
      <style:text-properties fo:letter-spacing="0.0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5in"/>
    </style:style>
    <style:style style:name="T1549" style:parent-style-name="Absatz-Standardschriftart" style:family="text">
      <style:text-properties fo:letter-spacing="0.025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6in"/>
    </style:style>
    <style:style style:name="T1556" style:parent-style-name="Absatz-Standardschriftart" style:family="text">
      <style:text-properties fo:letter-spacing="0.0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5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5in"/>
    </style:style>
    <style:style style:name="T1563" style:parent-style-name="Absatz-Standardschriftart" style:family="text">
      <style:text-properties fo:letter-spacing="0.0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5in"/>
    </style:style>
    <style:style style:name="T1568" style:parent-style-name="Absatz-Standardschriftart" style:family="text">
      <style:text-properties fo:letter-spacing="0.025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208in"/>
    </style:style>
    <style:style style:name="T1571" style:parent-style-name="Absatz-Standardschriftart" style:family="text">
      <style:text-properties fo:letter-spacing="0.033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3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3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33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33in"/>
    </style:style>
    <style:style style:name="T1583" style:parent-style-name="Absatz-Standardschriftart" style:family="text">
      <style:text-properties fo:letter-spacing="0.033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33in"/>
    </style:style>
    <style:style style:name="T1588" style:parent-style-name="Absatz-Standardschriftart" style:family="text">
      <style:text-properties fo:letter-spacing="0.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3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33in"/>
    </style:style>
    <style:style style:name="T1593" style:parent-style-name="Absatz-Standardschriftart" style:family="text">
      <style:text-properties fo:letter-spacing="0.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33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55" style:parent-style-name="Textkörper" style:family="paragraph">
      <style:paragraph-properties fo:margin-top="0.0513in" fo:text-indent="0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Überschrift1" style:family="paragraph">
      <style:paragraph-properties fo:text-align="center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4" style:parent-style-name="Textkörper" style:family="paragraph">
      <style:paragraph-properties fo:line-height="120%" fo:margin-right="0.0083in"/>
    </style:style>
    <style:style style:name="T1665" style:parent-style-name="Absatz-Standardschriftart" style:family="text">
      <style:text-properties fo:font-weight="bold" style:font-weight-asian="bold"/>
    </style:style>
    <style:style style:name="T1666" style:parent-style-name="Absatz-Standardschriftart" style:family="text">
      <style:text-properties fo:font-weight="bold" style:font-weight-asian="bold" fo:letter-spacing="0.0076in"/>
    </style:style>
    <style:style style:name="T1667" style:parent-style-name="Absatz-Standardschriftart" style:family="text">
      <style:text-properties fo:font-weight="bold" style:font-weight-asian="bold"/>
    </style:style>
    <style:style style:name="T1668" style:parent-style-name="Absatz-Standardschriftart" style:family="text">
      <style:text-properties fo:font-weight="bold" style:font-weight-asian="bold" fo:letter-spacing="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font-weight="bold" style:font-weight-asian="bold"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38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1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8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6" style:parent-style-name="Standard" style:family="paragraph">
      <style:paragraph-properties fo:margin-left="0.9062in">
        <style:tab-stops/>
      </style:paragraph-properties>
    </style:style>
    <style:style style:name="T185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6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864" style:family="table-column">
      <style:table-column-properties style:column-width="3.9104in" style:use-optimal-column-width="false"/>
    </style:style>
    <style:style style:name="TableColumn1865" style:family="table-column">
      <style:table-column-properties style:column-width="0.7388in" style:use-optimal-column-width="false"/>
    </style:style>
    <style:style style:name="TableColumn1866" style:family="table-column">
      <style:table-column-properties style:column-width="0.7159in" style:use-optimal-column-width="false"/>
    </style:style>
    <style:style style:name="TableColumn1867" style:family="table-column">
      <style:table-column-properties style:column-width="0.5256in" style:use-optimal-column-width="false"/>
    </style:style>
    <style:style style:name="Table1863" style:family="table">
      <style:table-properties style:width="5.8909in" fo:margin-left="0.609in" table:align="left"/>
    </style:style>
    <style:style style:name="TableRow1868" style:family="table-row">
      <style:table-row-properties style:row-height="0.2229in" style:use-optimal-row-height="false"/>
    </style:style>
    <style:style style:name="TableCell1869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493in" fo:margin-left="1.1868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letter-spacing="-0.0041in" fo:font-size="6.5pt" style:font-size-asian="6.5pt"/>
    </style:style>
    <style:style style:name="T1872" style:parent-style-name="Absatz-Standardschriftart" style:family="text">
      <style:text-properties style:font-name="Arial" fo:font-weight="bold" style:font-weight-asian="bold" fo:letter-spacing="0.0131in" fo:font-size="6.5pt" style:font-size-asian="6.5pt"/>
    </style:style>
    <style:style style:name="T1873" style:parent-style-name="Absatz-Standardschriftart" style:family="text">
      <style:text-properties style:font-name="Arial" fo:font-weight="bold" style:font-weight-asian="bold" fo:letter-spacing="-0.0041in" fo:font-size="6.5pt" style:font-size-asian="6.5pt"/>
    </style:style>
    <style:style style:name="TableCell1874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493in" fo:margin-left="0.1208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41in" fo:font-size="6.5pt" style:font-size-asian="6.5pt"/>
    </style:style>
    <style:style style:name="TableCell1877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center" fo:line-height="0.093in" fo:margin-left="0.002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P1880" style:parent-style-name="TableParagraph" style:family="paragraph">
      <style:paragraph-properties fo:text-align="center" fo:margin-top="0.0166in" fo:line-height="0.1in" fo:margin-left="0.0048in">
        <style:tab-stops/>
      </style:paragraph-properties>
    </style:style>
    <style:style style:name="T1881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ableCell1882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center" fo:line-height="0.093in" fo:margin-left="0.015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P1885" style:parent-style-name="TableParagraph" style:family="paragraph">
      <style:paragraph-properties fo:text-align="center" fo:margin-top="0.0166in" fo:line-height="0.1in" fo:margin-left="0.0145in">
        <style:tab-stops/>
      </style:paragraph-properties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6.5pt" style:font-size-asian="6.5pt" style:font-size-complex="6.5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Row1889" style:family="table-row">
      <style:table-row-properties style:row-height="0.1909in" style:use-optimal-row-height="false"/>
    </style:style>
    <style:style style:name="TableCell1890" style:family="table-cell">
      <style:table-cell-properties fo:border-top="0.013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569in" fo:margin-left="0.0138in">
        <style:tab-stops/>
      </style:paragraph-properties>
    </style:style>
    <style:style style:name="T1892" style:parent-style-name="Absatz-Standardschriftart" style:family="text">
      <style:text-properties style:font-name="Arial" fo:letter-spacing="0.0006in" fo:font-size="6.5pt" style:font-size-asian="6.5pt"/>
    </style:style>
    <style:style style:name="T1893" style:parent-style-name="Absatz-Standardschriftart" style:family="text">
      <style:text-properties style:font-name="Arial" fo:letter-spacing="0.0041in" fo:font-size="6.5pt" style:font-size-asian="6.5pt"/>
    </style:style>
    <style:style style:name="T1894" style:parent-style-name="Absatz-Standardschriftart" style:family="text">
      <style:text-properties style:font-name="Arial" fo:letter-spacing="0.0006in" fo:font-size="6.5pt" style:font-size-asian="6.5pt"/>
    </style:style>
    <style:style style:name="T1895" style:parent-style-name="Absatz-Standardschriftart" style:family="text">
      <style:text-properties style:font-name="Arial" fo:letter-spacing="-0.0083in" fo:font-size="6.5pt" style:font-size-asian="6.5pt"/>
    </style:style>
    <style:style style:name="T1896" style:parent-style-name="Absatz-Standardschriftart" style:family="text">
      <style:text-properties style:font-name="Arial" fo:letter-spacing="0.0006in" fo:font-size="6.5pt" style:font-size-asian="6.5pt"/>
    </style:style>
    <style:style style:name="T1897" style:parent-style-name="Absatz-Standardschriftart" style:family="text">
      <style:text-properties style:font-name="Arial" fo:letter-spacing="0.0034in" fo:font-size="6.5pt" style:font-size-asian="6.5pt"/>
    </style:style>
    <style:style style:name="T1898" style:parent-style-name="Absatz-Standardschriftart" style:family="text">
      <style:text-properties style:font-name="Arial" fo:font-size="6.5pt" style:font-size-asian="6.5pt"/>
    </style:style>
    <style:style style:name="T1899" style:parent-style-name="Absatz-Standardschriftart" style:family="text">
      <style:text-properties style:font-name="Arial" fo:letter-spacing="0.0104in" fo:font-size="6.5pt" style:font-size-asian="6.5pt"/>
    </style:style>
    <style:style style:name="T1900" style:parent-style-name="Absatz-Standardschriftart" style:family="text">
      <style:text-properties style:font-name="Arial" fo:letter-spacing="0.0006in" fo:font-size="6.5pt" style:font-size-asian="6.5pt"/>
    </style:style>
    <style:style style:name="T1901" style:parent-style-name="Absatz-Standardschriftart" style:family="text">
      <style:text-properties style:font-name="Arial" fo:letter-spacing="0.0041in" fo:font-size="6.5pt" style:font-size-asian="6.5pt"/>
    </style:style>
    <style:style style:name="T1902" style:parent-style-name="Absatz-Standardschriftart" style:family="text">
      <style:text-properties style:font-name="Arial" fo:letter-spacing="0.0006in" fo:font-size="6.5pt" style:font-size-asian="6.5pt"/>
    </style:style>
    <style:style style:name="T1903" style:parent-style-name="Absatz-Standardschriftart" style:family="text">
      <style:text-properties style:font-name="Arial" fo:letter-spacing="0.0041in" fo:font-size="6.5pt" style:font-size-asian="6.5pt"/>
    </style:style>
    <style:style style:name="T1904" style:parent-style-name="Absatz-Standardschriftart" style:family="text">
      <style:text-properties style:font-name="Arial" fo:letter-spacing="0.0006in" fo:font-size="6.5pt" style:font-size-asian="6.5pt"/>
    </style:style>
    <style:style style:name="T1905" style:parent-style-name="Absatz-Standardschriftart" style:family="text">
      <style:text-properties style:font-name="Arial" fo:letter-spacing="0.0041in" fo:font-size="6.5pt" style:font-size-asian="6.5pt"/>
    </style:style>
    <style:style style:name="T1906" style:parent-style-name="Absatz-Standardschriftart" style:family="text">
      <style:text-properties style:font-name="Arial" fo:letter-spacing="0.0006in" fo:font-size="6.5pt" style:font-size-asian="6.5pt"/>
    </style:style>
    <style:style style:name="T1907" style:parent-style-name="Absatz-Standardschriftart" style:family="text">
      <style:text-properties style:font-name="Arial" fo:letter-spacing="0.0041in" fo:font-size="6.5pt" style:font-size-asian="6.5pt"/>
    </style:style>
    <style:style style:name="T1908" style:parent-style-name="Absatz-Standardschriftart" style:family="text">
      <style:text-properties style:font-name="Arial" fo:letter-spacing="0.0006in" fo:font-size="6.5pt" style:font-size-asian="6.5pt"/>
    </style:style>
    <style:style style:name="T1909" style:parent-style-name="Absatz-Standardschriftart" style:family="text">
      <style:text-properties style:font-name="Arial" fo:letter-spacing="0.0097in" fo:font-size="6.5pt" style:font-size-asian="6.5pt"/>
    </style:style>
    <style:style style:name="T1910" style:parent-style-name="Absatz-Standardschriftart" style:family="text">
      <style:text-properties style:font-name="Arial" fo:letter-spacing="0.0006in" fo:font-size="6.5pt" style:font-size-asian="6.5pt"/>
    </style:style>
    <style:style style:name="T1911" style:parent-style-name="Absatz-Standardschriftart" style:family="text">
      <style:text-properties style:font-name="Arial" fo:letter-spacing="0.0097in" fo:font-size="6.5pt" style:font-size-asian="6.5pt"/>
    </style:style>
    <style:style style:name="T1912" style:parent-style-name="Absatz-Standardschriftart" style:family="text">
      <style:text-properties style:font-name="Arial" fo:font-size="6.5pt" style:font-size-asian="6.5pt"/>
    </style:style>
    <style:style style:name="T1913" style:parent-style-name="Absatz-Standardschriftart" style:family="text">
      <style:text-properties style:font-name="Arial" fo:letter-spacing="0.0104in" fo:font-size="6.5pt" style:font-size-asian="6.5pt"/>
    </style:style>
    <style:style style:name="T1914" style:parent-style-name="Absatz-Standardschriftart" style:family="text">
      <style:text-properties style:font-name="Arial" fo:letter-spacing="0.0006in" fo:font-size="6.5pt" style:font-size-asian="6.5pt"/>
    </style:style>
    <style:style style:name="TableCell1915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569in" fo:margin-left="0.0291in">
        <style:tab-stops/>
      </style:paragraph-properties>
    </style:style>
    <style:style style:name="T1917" style:parent-style-name="Absatz-Standardschriftart" style:family="text">
      <style:text-properties style:font-name="Arial" fo:letter-spacing="0.0006in" fo:font-size="6.5pt" style:font-size-asian="6.5pt"/>
    </style:style>
    <style:style style:name="T1918" style:parent-style-name="Absatz-Standardschriftart" style:family="text">
      <style:text-properties style:font-name="Arial" fo:letter-spacing="0.0027in" fo:font-size="6.5pt" style:font-size-asian="6.5pt"/>
    </style:style>
    <style:style style:name="T1919" style:parent-style-name="Absatz-Standardschriftart" style:family="text">
      <style:text-properties style:font-name="Arial" fo:font-size="6.5pt" style:font-size-asian="6.5pt"/>
    </style:style>
    <style:style style:name="T1920" style:parent-style-name="Absatz-Standardschriftart" style:family="text">
      <style:text-properties style:font-name="Arial" fo:letter-spacing="0.0034in" fo:font-size="6.5pt" style:font-size-asian="6.5pt"/>
    </style:style>
    <style:style style:name="T1921" style:parent-style-name="Absatz-Standardschriftart" style:family="text">
      <style:text-properties style:font-name="Arial" fo:letter-spacing="0.0006in" fo:font-size="6.5pt" style:font-size-asian="6.5pt"/>
    </style:style>
    <style:style style:name="T1922" style:parent-style-name="Absatz-Standardschriftart" style:family="text">
      <style:text-properties style:font-name="Arial" fo:font-size="6.5pt" style:font-size-asian="6.5pt"/>
    </style:style>
    <style:style style:name="TableCell1923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569in" fo:margin-left="0.0048in">
        <style:tab-stops/>
      </style:paragraph-properties>
    </style:style>
    <style:style style:name="T1925" style:parent-style-name="Absatz-Standardschriftart" style:family="text">
      <style:text-properties style:font-name="Arial" fo:font-size="6.5pt" style:font-size-asian="6.5pt"/>
    </style:style>
    <style:style style:name="TableCell1926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69in" fo:margin-left="0.0291in">
        <style:tab-stops/>
      </style:paragraph-properties>
    </style:style>
    <style:style style:name="T1928" style:parent-style-name="Absatz-Standardschriftart" style:family="text">
      <style:text-properties style:font-name="Arial" fo:letter-spacing="0.0006in" fo:font-size="6.5pt" style:font-size-asian="6.5pt"/>
    </style:style>
    <style:style style:name="TableRow1929" style:family="table-row">
      <style:table-row-properties style:row-height="0.1888in" style:use-optimal-row-height="false"/>
    </style:style>
    <style:style style:name="TableCell1930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569in" fo:margin-left="0.0138in">
        <style:tab-stops/>
      </style:paragraph-properties>
    </style:style>
    <style:style style:name="T1932" style:parent-style-name="Absatz-Standardschriftart" style:family="text">
      <style:text-properties style:font-name="Arial" fo:letter-spacing="0.0006in" fo:font-size="6.5pt" style:font-size-asian="6.5pt"/>
    </style:style>
    <style:style style:name="T1933" style:parent-style-name="Absatz-Standardschriftart" style:family="text">
      <style:text-properties style:font-name="Arial" fo:letter-spacing="0.0055in" fo:font-size="6.5pt" style:font-size-asian="6.5pt"/>
    </style:style>
    <style:style style:name="T1934" style:parent-style-name="Absatz-Standardschriftart" style:family="text">
      <style:text-properties style:font-name="Arial" fo:letter-spacing="0.0006in" fo:font-size="6.5pt" style:font-size-asian="6.5pt"/>
    </style:style>
    <style:style style:name="T1935" style:parent-style-name="Absatz-Standardschriftart" style:family="text">
      <style:text-properties style:font-name="Arial" fo:letter-spacing="-0.0069in" fo:font-size="6.5pt" style:font-size-asian="6.5pt"/>
    </style:style>
    <style:style style:name="T1936" style:parent-style-name="Absatz-Standardschriftart" style:family="text">
      <style:text-properties style:font-name="Arial" fo:letter-spacing="0.0006in" fo:font-size="6.5pt" style:font-size-asian="6.5pt"/>
    </style:style>
    <style:style style:name="T1937" style:parent-style-name="Absatz-Standardschriftart" style:family="text">
      <style:text-properties style:font-name="Arial" fo:letter-spacing="0.0048in" fo:font-size="6.5pt" style:font-size-asian="6.5pt"/>
    </style:style>
    <style:style style:name="T1938" style:parent-style-name="Absatz-Standardschriftart" style:family="text">
      <style:text-properties style:font-name="Arial" fo:letter-spacing="0.0006in" fo:font-size="6.5pt" style:font-size-asian="6.5pt"/>
    </style:style>
    <style:style style:name="T1939" style:parent-style-name="Absatz-Standardschriftart" style:family="text">
      <style:text-properties style:font-name="Arial" fo:letter-spacing="0.0055in" fo:font-size="6.5pt" style:font-size-asian="6.5pt"/>
    </style:style>
    <style:style style:name="T1940" style:parent-style-name="Absatz-Standardschriftart" style:family="text">
      <style:text-properties style:font-name="Arial" fo:font-size="6.5pt" style:font-size-asian="6.5pt"/>
    </style:style>
    <style:style style:name="T1941" style:parent-style-name="Absatz-Standardschriftart" style:family="text">
      <style:text-properties style:font-name="Arial" fo:letter-spacing="0.0111in" fo:font-size="6.5pt" style:font-size-asian="6.5pt"/>
    </style:style>
    <style:style style:name="T1942" style:parent-style-name="Absatz-Standardschriftart" style:family="text">
      <style:text-properties style:font-name="Arial" fo:letter-spacing="0.0006in" fo:font-size="6.5pt" style:font-size-asian="6.5pt"/>
    </style:style>
    <style:style style:name="TableCell194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569in" fo:margin-left="0.0291in">
        <style:tab-stops/>
      </style:paragraph-properties>
    </style:style>
    <style:style style:name="T1945" style:parent-style-name="Absatz-Standardschriftart" style:family="text">
      <style:text-properties style:font-name="Arial" fo:letter-spacing="0.0006in" fo:font-size="6.5pt" style:font-size-asian="6.5pt"/>
    </style:style>
    <style:style style:name="T1946" style:parent-style-name="Absatz-Standardschriftart" style:family="text">
      <style:text-properties style:font-name="Arial" fo:letter-spacing="0.0027in" fo:font-size="6.5pt" style:font-size-asian="6.5pt"/>
    </style:style>
    <style:style style:name="T1947" style:parent-style-name="Absatz-Standardschriftart" style:family="text">
      <style:text-properties style:font-name="Arial" fo:font-size="6.5pt" style:font-size-asian="6.5pt"/>
    </style:style>
    <style:style style:name="T1948" style:parent-style-name="Absatz-Standardschriftart" style:family="text">
      <style:text-properties style:font-name="Arial" fo:letter-spacing="0.0034in" fo:font-size="6.5pt" style:font-size-asian="6.5pt"/>
    </style:style>
    <style:style style:name="T1949" style:parent-style-name="Absatz-Standardschriftart" style:family="text">
      <style:text-properties style:font-name="Arial" fo:letter-spacing="0.0006in" fo:font-size="6.5pt" style:font-size-asian="6.5pt"/>
    </style:style>
    <style:style style:name="T1950" style:parent-style-name="Absatz-Standardschriftart" style:family="text">
      <style:text-properties style:font-name="Arial" fo:font-size="6.5pt" style:font-size-asian="6.5pt"/>
    </style:style>
    <style:style style:name="TableCell195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569in" fo:margin-left="0.0048in">
        <style:tab-stops/>
      </style:paragraph-properties>
    </style:style>
    <style:style style:name="T1953" style:parent-style-name="Absatz-Standardschriftart" style:family="text">
      <style:text-properties style:font-name="Arial" fo:font-size="6.5pt" style:font-size-asian="6.5pt"/>
    </style:style>
    <style:style style:name="TableCell195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569in" fo:margin-left="0.0291in">
        <style:tab-stops/>
      </style:paragraph-properties>
    </style:style>
    <style:style style:name="T1956" style:parent-style-name="Absatz-Standardschriftart" style:family="text">
      <style:text-properties style:font-name="Arial" fo:letter-spacing="0.0006in" fo:font-size="6.5pt" style:font-size-asian="6.5pt"/>
    </style:style>
    <style:style style:name="TableRow1957" style:family="table-row">
      <style:table-row-properties style:row-height="0.1868in" style:use-optimal-row-height="false"/>
    </style:style>
    <style:style style:name="TableCell1958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493in" fo:margin-left="0.0138in">
        <style:tab-stops/>
      </style:paragraph-properties>
    </style:style>
    <style:style style:name="T1960" style:parent-style-name="Absatz-Standardschriftart" style:family="text">
      <style:text-properties style:font-name="Arial" fo:letter-spacing="0.0006in" fo:font-size="6.5pt" style:font-size-asian="6.5pt"/>
    </style:style>
    <style:style style:name="T1961" style:parent-style-name="Absatz-Standardschriftart" style:family="text">
      <style:text-properties style:font-name="Arial" fo:letter-spacing="0.0055in" fo:font-size="6.5pt" style:font-size-asian="6.5pt"/>
    </style:style>
    <style:style style:name="T1962" style:parent-style-name="Absatz-Standardschriftart" style:family="text">
      <style:text-properties style:font-name="Arial" fo:letter-spacing="0.0006in" fo:font-size="6.5pt" style:font-size-asian="6.5pt"/>
    </style:style>
    <style:style style:name="T1963" style:parent-style-name="Absatz-Standardschriftart" style:family="text">
      <style:text-properties style:font-name="Arial" fo:letter-spacing="0.002in" fo:font-size="6.5pt" style:font-size-asian="6.5pt"/>
    </style:style>
    <style:style style:name="T1964" style:parent-style-name="Absatz-Standardschriftart" style:family="text">
      <style:text-properties style:font-name="Arial" fo:letter-spacing="0.0006in" fo:font-size="6.5pt" style:font-size-asian="6.5pt"/>
    </style:style>
    <style:style style:name="T1965" style:parent-style-name="Absatz-Standardschriftart" style:family="text">
      <style:text-properties style:font-name="Arial" fo:letter-spacing="0.0055in" fo:font-size="6.5pt" style:font-size-asian="6.5pt"/>
    </style:style>
    <style:style style:name="T1966" style:parent-style-name="Absatz-Standardschriftart" style:family="text">
      <style:text-properties style:font-name="Arial" fo:letter-spacing="-0.0013in" fo:font-size="6.5pt" style:font-size-asian="6.5pt"/>
    </style:style>
    <style:style style:name="T1967" style:parent-style-name="Absatz-Standardschriftart" style:family="text">
      <style:text-properties style:font-name="Arial" fo:letter-spacing="0.0111in" fo:font-size="6.5pt" style:font-size-asian="6.5pt"/>
    </style:style>
    <style:style style:name="T1968" style:parent-style-name="Absatz-Standardschriftart" style:family="text">
      <style:text-properties style:font-name="Arial" fo:letter-spacing="0.0006in" fo:font-size="6.5pt" style:font-size-asian="6.5pt"/>
    </style:style>
    <style:style style:name="T1969" style:parent-style-name="Absatz-Standardschriftart" style:family="text">
      <style:text-properties style:font-name="Arial" fo:letter-spacing="0.0118in" fo:font-size="6.5pt" style:font-size-asian="6.5pt"/>
    </style:style>
    <style:style style:name="T1970" style:parent-style-name="Absatz-Standardschriftart" style:family="text">
      <style:text-properties style:font-name="Arial" fo:letter-spacing="0.0006in" fo:font-size="6.5pt" style:font-size-asian="6.5pt"/>
    </style:style>
    <style:style style:name="T1971" style:parent-style-name="Absatz-Standardschriftart" style:family="text">
      <style:text-properties style:font-name="Arial" fo:letter-spacing="0.0118in" fo:font-size="6.5pt" style:font-size-asian="6.5pt"/>
    </style:style>
    <style:style style:name="T1972" style:parent-style-name="Absatz-Standardschriftart" style:family="text">
      <style:text-properties style:font-name="Arial" fo:letter-spacing="0.0006in" fo:font-size="6.5pt" style:font-size-asian="6.5pt"/>
    </style:style>
    <style:style style:name="T1973" style:parent-style-name="Absatz-Standardschriftart" style:family="text">
      <style:text-properties style:font-name="Arial" fo:letter-spacing="0.002in" fo:font-size="6.5pt" style:font-size-asian="6.5pt"/>
    </style:style>
    <style:style style:name="T1974" style:parent-style-name="Absatz-Standardschriftart" style:family="text">
      <style:text-properties style:font-name="Arial" fo:letter-spacing="-0.0006in" fo:font-size="6.5pt" style:font-size-asian="6.5pt"/>
    </style:style>
    <style:style style:name="T1975" style:parent-style-name="Absatz-Standardschriftart" style:family="text">
      <style:text-properties style:font-name="Arial" fo:letter-spacing="0.0111in" fo:font-size="6.5pt" style:font-size-asian="6.5pt"/>
    </style:style>
    <style:style style:name="T1976" style:parent-style-name="Absatz-Standardschriftart" style:family="text">
      <style:text-properties style:font-name="Arial" fo:letter-spacing="0.0013in" fo:font-size="6.5pt" style:font-size-asian="6.5pt"/>
    </style:style>
    <style:style style:name="T1977" style:parent-style-name="Absatz-Standardschriftart" style:family="text">
      <style:text-properties style:font-name="Arial" fo:letter-spacing="0.0118in" fo:font-size="6.5pt" style:font-size-asian="6.5pt"/>
    </style:style>
    <style:style style:name="T1978" style:parent-style-name="Absatz-Standardschriftart" style:family="text">
      <style:text-properties style:font-name="Arial" fo:font-size="6.5pt" style:font-size-asian="6.5pt"/>
    </style:style>
    <style:style style:name="T1979" style:parent-style-name="Absatz-Standardschriftart" style:family="text">
      <style:text-properties style:font-name="Arial" fo:letter-spacing="-0.0069in" fo:font-size="6.5pt" style:font-size-asian="6.5pt"/>
    </style:style>
    <style:style style:name="T1980" style:parent-style-name="Absatz-Standardschriftart" style:family="text">
      <style:text-properties style:font-name="Arial" fo:letter-spacing="0.0006in" fo:font-size="6.5pt" style:font-size-asian="6.5pt"/>
    </style:style>
    <style:style style:name="TableCell198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493in" fo:margin-left="0.0215in">
        <style:tab-stops/>
      </style:paragraph-properties>
    </style:style>
    <style:style style:name="T1983" style:parent-style-name="Absatz-Standardschriftart" style:family="text">
      <style:text-properties style:font-name="Arial" fo:letter-spacing="0.0006in" fo:font-size="6.5pt" style:font-size-asian="6.5pt"/>
    </style:style>
    <style:style style:name="T1984" style:parent-style-name="Absatz-Standardschriftart" style:family="text">
      <style:text-properties style:font-name="Arial" fo:letter-spacing="0.0027in" fo:font-size="6.5pt" style:font-size-asian="6.5pt"/>
    </style:style>
    <style:style style:name="T1985" style:parent-style-name="Absatz-Standardschriftart" style:family="text">
      <style:text-properties style:font-name="Arial" fo:font-size="6.5pt" style:font-size-asian="6.5pt"/>
    </style:style>
    <style:style style:name="T1986" style:parent-style-name="Absatz-Standardschriftart" style:family="text">
      <style:text-properties style:font-name="Arial" fo:letter-spacing="0.0034in" fo:font-size="6.5pt" style:font-size-asian="6.5pt"/>
    </style:style>
    <style:style style:name="T1987" style:parent-style-name="Absatz-Standardschriftart" style:family="text">
      <style:text-properties style:font-name="Arial" fo:letter-spacing="-0.002in" fo:font-size="6.5pt" style:font-size-asian="6.5pt"/>
    </style:style>
    <style:style style:name="T1988" style:parent-style-name="Absatz-Standardschriftart" style:family="text">
      <style:text-properties style:font-name="Arial" fo:font-size="6.5pt" style:font-size-asian="6.5pt"/>
    </style:style>
    <style:style style:name="TableCell1989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1991" style:parent-style-name="Absatz-Standardschriftart" style:family="text">
      <style:text-properties style:font-name="Arial" fo:font-size="6.5pt" style:font-size-asian="6.5pt"/>
    </style:style>
    <style:style style:name="TableCell1992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493in" fo:margin-left="0.0826in">
        <style:tab-stops/>
      </style:paragraph-properties>
    </style:style>
    <style:style style:name="T1994" style:parent-style-name="Absatz-Standardschriftart" style:family="text">
      <style:text-properties style:font-name="Arial" fo:letter-spacing="0.0006in" fo:font-size="6.5pt" style:font-size-asian="6.5pt"/>
    </style:style>
    <style:style style:name="TableRow1995" style:family="table-row">
      <style:table-row-properties style:row-height="0.1909in" style:use-optimal-row-height="false"/>
    </style:style>
    <style:style style:name="TableCell1996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1997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998" style:family="table-cell">
      <style:table-cell-properties fo:border="0.0208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493in" fo:margin-left="0.2125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letter-spacing="-0.0027in" fo:font-size="6.5pt" style:font-size-asian="6.5pt"/>
    </style:style>
    <style:style style:name="TableCell2001" style:family="table-cell">
      <style:table-cell-properties fo:border="0.020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493in" fo:margin-left="0.0291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letter-spacing="0.0006in" fo:font-size="6.5pt" style:font-size-asian="6.5pt"/>
    </style:style>
    <style:style style:name="P200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005" style:parent-style-name="Standard" style:family="paragraph">
      <style:paragraph-properties fo:margin-top="0.0534in" fo:margin-left="0.9062in">
        <style:tab-stops/>
      </style:paragraph-properties>
    </style:style>
    <style:style style:name="T200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1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1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2013" style:family="table-column">
      <style:table-column-properties style:column-width="3.4916in" style:use-optimal-column-width="false"/>
    </style:style>
    <style:style style:name="TableColumn2014" style:family="table-column">
      <style:table-column-properties style:column-width="0.902in" style:use-optimal-column-width="false"/>
    </style:style>
    <style:style style:name="TableColumn2015" style:family="table-column">
      <style:table-column-properties style:column-width="0.7437in" style:use-optimal-column-width="false"/>
    </style:style>
    <style:style style:name="TableColumn2016" style:family="table-column">
      <style:table-column-properties style:column-width="0.7437in" style:use-optimal-column-width="false"/>
    </style:style>
    <style:style style:name="Table2012" style:family="table">
      <style:table-properties style:width="5.8812in" fo:margin-left="0.6111in" table:align="left"/>
    </style:style>
    <style:style style:name="TableRow2017" style:family="table-row">
      <style:table-row-properties style:row-height="0.2722in" style:use-optimal-row-height="false"/>
    </style:style>
    <style:style style:name="TableCell201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597in" fo:margin-left="0.8076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02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2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ableCell202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597in" fo:margin-left="0.1479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ableCell202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597in" fo:margin-left="0.1569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ableCell202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597in" fo:margin-left="0.0361in">
        <style:tab-stops/>
      </style:paragraph-properties>
    </style:style>
    <style:style style:name="T2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2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fo:font-size="8pt" style:font-size-asian="8pt" style:font-size-complex="8pt"/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ableRow2034" style:family="table-row">
      <style:table-row-properties style:row-height="0.2333in" style:use-optimal-row-height="false"/>
    </style:style>
    <style:style style:name="TableCell2035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687in" fo:margin-left="0.0173in">
        <style:tab-stops/>
      </style:paragraph-properties>
    </style:style>
    <style:style style:name="T2037" style:parent-style-name="Absatz-Standardschriftart" style:family="text">
      <style:text-properties style:font-name="Arial" fo:letter-spacing="0.002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-0.0013in" fo:font-size="8pt" style:font-size-asian="8pt"/>
    </style:style>
    <style:style style:name="T2042" style:parent-style-name="Absatz-Standardschriftart" style:family="text">
      <style:text-properties style:font-name="Arial" fo:letter-spacing="0.0055in" fo:font-size="8pt" style:font-size-asian="8pt"/>
    </style:style>
    <style:style style:name="T2043" style:parent-style-name="Absatz-Standardschriftart" style:family="text">
      <style:text-properties style:font-name="Arial" fo:letter-spacing="-0.0013in" fo:font-size="8pt" style:font-size-asian="8pt"/>
    </style:style>
    <style:style style:name="T2044" style:parent-style-name="Absatz-Standardschriftart" style:family="text">
      <style:text-properties style:font-name="Arial" fo:letter-spacing="-0.0062in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0.0055in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62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-0.0069in" fo:font-size="8pt" style:font-size-asian="8pt"/>
    </style:style>
    <style:style style:name="T2051" style:parent-style-name="Absatz-Standardschriftart" style:family="text">
      <style:text-properties style:font-name="Arial" fo:letter-spacing="0.0034in" fo:font-size="8pt" style:font-size-asian="8pt"/>
    </style:style>
    <style:style style:name="T2052" style:parent-style-name="Absatz-Standardschriftart" style:family="text">
      <style:text-properties style:font-name="Arial" fo:letter-spacing="-0.0062in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ableCell2054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687in" fo:margin-left="0.027in">
        <style:tab-stops/>
      </style:paragraph-properties>
    </style:style>
    <style:style style:name="T2056" style:parent-style-name="Absatz-Standardschriftart" style:family="text">
      <style:text-properties style:font-name="Arial" fo:letter-spacing="0.002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-0.0027in" fo:font-size="8pt" style:font-size-asian="8pt"/>
    </style:style>
    <style:style style:name="T2060" style:parent-style-name="Absatz-Standardschriftart" style:family="text">
      <style:text-properties style:font-name="Arial" fo:letter-spacing="-0.0034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ableCell2062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687in" fo:margin-left="0.0638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0.0027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ableCell2067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687in" fo:margin-left="0.2034in">
        <style:tab-stops/>
      </style:paragraph-properties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ableRow2070" style:family="table-row">
      <style:table-row-properties style:row-height="0.2277in" style:use-optimal-row-height="false"/>
    </style:style>
    <style:style style:name="TableCell2071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597in" fo:margin-left="0.0173in">
        <style:tab-stops/>
      </style:paragraph-properties>
    </style:style>
    <style:style style:name="T2073" style:parent-style-name="Absatz-Standardschriftart" style:family="text">
      <style:text-properties style:font-name="Arial" fo:letter-spacing="0.002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-0.0013in" fo:font-size="8pt" style:font-size-asian="8pt"/>
    </style:style>
    <style:style style:name="T2078" style:parent-style-name="Absatz-Standardschriftart" style:family="text">
      <style:text-properties style:font-name="Arial" fo:letter-spacing="0.0055in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62in" fo:font-size="8pt" style:font-size-asian="8pt"/>
    </style:style>
    <style:style style:name="T2081" style:parent-style-name="Absatz-Standardschriftart" style:family="text">
      <style:text-properties style:font-name="Arial" fo:letter-spacing="0.0013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Arial" fo:letter-spacing="-0.0062in" fo:font-size="8pt" style:font-size-asian="8pt"/>
    </style:style>
    <style:style style:name="T2085" style:parent-style-name="Absatz-Standardschriftart" style:family="text">
      <style:text-properties style:font-name="Arial" fo:letter-spacing="0.0034in" fo:font-size="8pt" style:font-size-asian="8pt"/>
    </style:style>
    <style:style style:name="T2086" style:parent-style-name="Absatz-Standardschriftart" style:family="text">
      <style:text-properties style:font-name="Arial" fo:letter-spacing="-0.0069in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ableCell2088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597in" fo:margin-left="0.0361in">
        <style:tab-stops/>
      </style:paragraph-properties>
    </style:style>
    <style:style style:name="T2090" style:parent-style-name="Absatz-Standardschriftart" style:family="text">
      <style:text-properties style:font-name="Arial" fo:letter-spacing="0.002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34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ableCell2096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597in" fo:margin-left="0.0638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8pt" style:font-size-asian="8pt"/>
    </style:style>
    <style:style style:name="T2099" style:parent-style-name="Absatz-Standardschriftart" style:family="text">
      <style:text-properties style:font-name="Arial" fo:letter-spacing="0.0027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ableCell210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597in" fo:margin-left="0.1381in">
        <style:tab-stops/>
      </style:paragraph-properties>
    </style:style>
    <style:style style:name="T2103" style:parent-style-name="Absatz-Standardschriftart" style:family="text">
      <style:text-properties style:font-name="Arial" fo:letter-spacing="0.0006in" fo:font-size="8pt" style:font-size-asian="8pt"/>
    </style:style>
    <style:style style:name="TableRow2104" style:family="table-row">
      <style:table-row-properties style:row-height="0.2333in" style:use-optimal-row-height="false"/>
    </style:style>
    <style:style style:name="TableCell2105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2106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10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597in" fo:margin-left="0.1944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Cell211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597in" fo:margin-left="0.1381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P2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15" style:parent-style-name="Textkörper" style:family="paragraph">
      <style:paragraph-properties fo:margin-top="0.0513in" fo:line-height="120%" fo:margin-right="0.0083in"/>
    </style:style>
    <style:style style:name="T2116" style:parent-style-name="Absatz-Standardschriftart" style:family="text">
      <style:text-properties fo:font-weight="bold" style:font-weight-asian="bold"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0.008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style:font-name="Times New Roman" fo:letter-spacing="0.036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52" style:parent-style-name="Textkörper" style:family="paragraph">
      <style:paragraph-properties fo:text-indent="0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40*" fo:start-indent="0in" fo:end-indent="0.25in"/>
          <style:column style:rel-width="5570*" fo:start-indent="0.25in" fo:end-indent="0in"/>
        </style:columns>
      </style:section-properties>
    </style:style>
    <style:style style:name="P216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164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2165" style:parent-style-name="Standard" style:family="paragraph">
      <style:paragraph-properties fo:line-height="0.0861in" fo:margin-left="0.4444in">
        <style:tab-stops/>
      </style:paragraph-properties>
    </style:style>
    <style:style style:name="T21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84" style:parent-style-name="Absatz-Standardschriftart" style:family="text">
      <style:text-properties style:font-name="Arial" style:text-scale="105%" fo:font-size="6pt" style:font-size-asian="6pt"/>
    </style:style>
    <style:style style:name="T218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7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21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189" style:parent-style-name="Standard" style:family="paragraph">
      <style:paragraph-properties fo:line-height="89%" fo:margin-left="0.4444in" fo:margin-right="0.0798in">
        <style:tab-stops/>
      </style:paragraph-properties>
    </style:style>
    <style:style style:name="T2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5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2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212" style:parent-style-name="Absatz-Standardschriftart" style:family="text">
      <style:text-properties style:font-name="Arial" style:text-scale="105%" fo:font-size="6pt" style:font-size-asian="6pt"/>
    </style:style>
    <style:style style:name="T221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5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2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17" style:parent-style-name="Standard" style:family="paragraph">
      <style:paragraph-properties fo:line-height="0.0875in" fo:margin-left="0.4444in">
        <style:tab-stops/>
      </style:paragraph-properties>
    </style:style>
    <style:style style:name="T2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9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2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27" style:parent-style-name="Standard" style:family="paragraph">
      <style:paragraph-properties fo:break-before="column"/>
    </style:style>
    <style:style style:name="P2228" style:parent-style-name="Standard" style:family="paragraph">
      <style:paragraph-properties fo:margin-top="0.0708in" fo:line-height="0.1013in" fo:margin-left="0.4444in" fo:margin-right="0.6583in">
        <style:tab-stops/>
      </style:paragraph-properties>
    </style:style>
    <style:style style:name="T22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39" style:parent-style-name="Absatz-Standardschriftart" style:family="text">
      <style:text-properties style:font-name="Arial" style:text-scale="105%" fo:font-size="7pt" style:font-size-asian="7pt"/>
    </style:style>
    <style:style style:name="T22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2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244" style:parent-style-name="Standard" style:family="paragraph">
      <style:paragraph-properties fo:line-height="0.1013in" fo:margin-left="0.4444in" fo:margin-right="0.6583in">
        <style:tab-stops/>
      </style:paragraph-properties>
    </style:style>
    <style:style style:name="T2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8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22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262" style:parent-style-name="Standard" style:family="paragraph">
      <style:paragraph-properties fo:line-height="0.102in" fo:margin-left="0.4444in">
        <style:tab-stops/>
      </style:paragraph-properties>
    </style:style>
    <style:style style:name="T2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7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7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73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1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5/0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0683V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01/2022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01/2022</text:span><text:span text:style-name="T141"><text:s/></text:span><text:span text:style-name="T142">MASP/TMU</text:span></text:p>
      <text:p text:style-name="P143"/>
      <text:p text:style-name="P144"/>
      <text:p text:style-name="P145"/>
      <text:p text:style-name="P146">Vista<text:span text:style-name="T147"><text:s/></text:span><text:span text:style-name="T148">la</text:span><text:span text:style-name="T149"><text:s/></text:span>Orden<text:span text:style-name="T150"><text:s/></text:span><text:span text:style-name="T151">Nº</text:span><text:span text:style-name="T152"><text:s/></text:span><text:span text:style-name="T153">448/2021</text:span><text:span text:style-name="T154"><text:s/></text:span><text:span text:style-name="T155">del</text:span><text:span text:style-name="T156"><text:s/></text:span><text:span text:style-name="T157">Consejero</text:span><text:span text:style-name="T158"><text:s/></text:span><text:span text:style-name="T159">de</text:span><text:span text:style-name="T160"><text:s/></text:span><text:span text:style-name="T161">Transición</text:span><text:span text:style-name="T162"><text:s/></text:span><text:span text:style-name="T163">Ecológica,</text:span><text:span text:style-name="T164"><text:s/></text:span><text:span text:style-name="T165">Lucha</text:span><text:span text:style-name="T166"><text:s/></text:span>contra<text:span text:style-name="T167"><text:s/></text:span>el<text:span text:style-name="T168"><text:s/></text:span><text:span text:style-name="T169">Cambio</text:span><text:span text:style-name="T170"><text:s/></text:span><text:span text:style-name="T171">Climático</text:span><text:span text:style-name="T172"><text:s/></text:span>y<text:span text:style-name="T173"><text:s/></text:span><text:span text:style-name="T174">Planificación</text:span><text:span text:style-name="T175"><text:s/></text:span><text:span text:style-name="T176">Territorial</text:span><text:span text:style-name="T177"><text:s/></text:span><text:span text:style-name="T178">del</text:span><text:span text:style-name="T179"><text:s/></text:span>Gobierno<text:span text:style-name="T180"><text:s/></text:span><text:span text:style-name="T181">de</text:span><text:span text:style-name="T182"><text:s/></text:span><text:span text:style-name="T183">Canarias,</text:span><text:span text:style-name="T184"><text:s/></text:span><text:span text:style-name="T185">de</text:span><text:span text:style-name="T186"><text:s/></text:span>fecha<text:span text:style-name="T187"><text:s/></text:span><text:span text:style-name="T188">13</text:span><text:span text:style-name="T189"><text:s/></text:span><text:span text:style-name="T190">de</text:span><text:span text:style-name="T191"><text:s/></text:span><text:span text:style-name="T192">diciembre</text:span><text:span text:style-name="T193"><text:s/></text:span><text:span text:style-name="T194">de</text:span><text:span text:style-name="T195"><text:s/></text:span><text:span text:style-name="T196">2021,</text:span><text:span text:style-name="T197"><text:s/></text:span><text:span text:style-name="T198">por</text:span><text:span text:style-name="T199"><text:s/></text:span><text:span text:style-name="T200">la</text:span><text:span text:style-name="T201"><text:s/></text:span><text:span text:style-name="T202">que</text:span><text:span text:style-name="T203"><text:s/></text:span>se<text:span text:style-name="T204"><text:s/></text:span>concede<text:span text:style-name="T205"><text:s/></text:span><text:span text:style-name="T206">al</text:span><text:span text:style-name="T207"><text:s/></text:span><text:span text:style-name="T208">Cabildo</text:span><text:span text:style-name="T209"><text:s/></text:span><text:span text:style-name="T210">de</text:span><text:span text:style-name="T211"><text:s/></text:span><text:span text:style-name="T212">Fuerteventura</text:span><text:span text:style-name="T213"><text:s/></text:span><text:span text:style-name="T214">una</text:span><text:span text:style-name="T215"><text:s/></text:span>subvención<text:span text:style-name="T216"><text:s/></text:span><text:span text:style-name="T217">nominada</text:span><text:span text:style-name="T218"><text:s/></text:span><text:span text:style-name="T219">por</text:span><text:span text:style-name="T220"><text:s/></text:span><text:span text:style-name="T221">importe</text:span><text:span text:style-name="T222"><text:s/></text:span><text:span text:style-name="T223">de</text:span><text:span text:style-name="T224"><text:s/></text:span><text:span text:style-name="T225">quinientos</text:span><text:span text:style-name="T226"><text:s/></text:span>setenta<text:span text:style-name="T227"><text:s/></text:span>mil<text:span text:style-name="T228"><text:s/></text:span><text:span text:style-name="T229">doscientos</text:span><text:span text:style-name="T230"><text:s/></text:span>cincuenta<text:span text:style-name="T231"><text:s/></text:span><text:span text:style-name="T232">euros</text:span><text:span text:style-name="T233"><text:s/></text:span><text:span text:style-name="T234">(570.250,00</text:span><text:span text:style-name="T235"><text:s/></text:span><text:span text:style-name="T236">€),</text:span><text:span text:style-name="T237"><text:s/></text:span><text:span text:style-name="T238">para</text:span><text:span text:style-name="T239"><text:s/></text:span>cubrir<text:span text:style-name="T240"><text:s/></text:span><text:span text:style-name="T241">la</text:span><text:span text:style-name="T242"><text:s/></text:span><text:span text:style-name="T243">totalidad</text:span><text:s/>de<text:s/><text:span text:style-name="T244">los</text:span><text:span text:style-name="T245"><text:s/></text:span><text:span text:style-name="T246">gastos</text:span><text:span text:style-name="T247"><text:s/></text:span><text:span text:style-name="T248">derivados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realización</text:span><text:span text:style-name="T255"><text:s/></text:span><text:span text:style-name="T256">del</text:span><text:span text:style-name="T257"><text:s/></text:span>proyecto<text:span text:style-name="T258"><text:s/></text:span>“Eficiencia<text:span text:style-name="T259"><text:s/></text:span>Energética,<text:span text:style-name="T260"><text:s/></text:span><text:span text:style-name="T261">Energías</text:span><text:span text:style-name="T262"><text:s/></text:span><text:span text:style-name="T263">Renovables</text:span><text:span text:style-name="T264"><text:s/></text:span>e<text:span text:style-name="T265"><text:s/></text:span>Impulso<text:span text:style-name="T266"><text:s/></text:span><text:span text:style-name="T267">del</text:span><text:span text:style-name="T268"><text:s/></text:span>Vehículo<text:span text:style-name="T269"><text:s/></text:span>Eléctrico”.</text:p>
      <text:p text:style-name="P270"/>
      <text:p text:style-name="P271">Vista<text:span text:style-name="T272"><text:s/></text:span><text:span text:style-name="T273">la</text:span><text:span text:style-name="T274"><text:s/></text:span>Orden<text:span text:style-name="T275"><text:s/></text:span>Nº<text:span text:style-name="T276"><text:s/></text:span><text:span text:style-name="T277">631/2021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onsejera</text:span><text:span text:style-name="T284"><text:s/></text:span><text:span text:style-name="T285">de</text:span><text:span text:style-name="T286"><text:s/></text:span>Turismo,<text:span text:style-name="T287"><text:s/></text:span><text:span text:style-name="T288">Industria</text:span><text:span text:style-name="T289"><text:s/></text:span>y<text:span text:style-name="T290"><text:s/></text:span><text:span text:style-name="T291">Comercio</text:span><text:span text:style-name="T292"><text:s/></text:span><text:span text:style-name="T293">del</text:span><text:span text:style-name="T294"><text:s/></text:span><text:span text:style-name="T295">Gobierno</text:span><text:span text:style-name="T296"><text:s/></text:span><text:span text:style-name="T297">de</text:span><text:span text:style-name="T298"><text:s/></text:span><text:span text:style-name="T299">Canarias,</text:span><text:span text:style-name="T300"><text:s/></text:span><text:span text:style-name="T301">de</text:span><text:span text:style-name="T302"><text:s/></text:span>fecha<text:span text:style-name="T303"><text:s/></text:span><text:span text:style-name="T304">13</text:span><text:span text:style-name="T305"><text:s/></text:span><text:span text:style-name="T306">de</text:span><text:span text:style-name="T307"><text:s/></text:span><text:span text:style-name="T308">diciembre</text:span><text:span text:style-name="T309"><text:s/></text:span><text:span text:style-name="T310">de</text:span><text:span text:style-name="T311"><text:s/></text:span><text:span text:style-name="T312">2021,</text:span><text:span text:style-name="T313"><text:s/></text:span><text:span text:style-name="T314">por</text:span><text:span text:style-name="T315"><text:s/></text:span><text:span text:style-name="T316">la</text:span><text:span text:style-name="T317"><text:s/></text:span><text:span text:style-name="T318">que</text:span><text:span text:style-name="T319"><text:s/></text:span>se<text:span text:style-name="T320"><text:s/></text:span>concede<text:span text:style-name="T321"><text:s/></text:span><text:span text:style-name="T322">al</text:span><text:span text:style-name="T323"><text:s/></text:span><text:span text:style-name="T324">Cabildo</text:span><text:span text:style-name="T325"><text:s/></text:span><text:span text:style-name="T326">de</text:span><text:span text:style-name="T327"><text:s/></text:span>Fuerteventura<text:span text:style-name="T328"><text:s/></text:span>la<text:span text:style-name="T329"><text:s/></text:span><text:span text:style-name="T330">aportación</text:span><text:span text:style-name="T331"><text:s/></text:span><text:span text:style-name="T332">dineraria</text:span><text:span text:style-name="T333"><text:s/></text:span><text:span text:style-name="T334">por</text:span><text:span text:style-name="T335"><text:s/></text:span><text:span text:style-name="T336">importe</text:span><text:span text:style-name="T337"><text:s/></text:span><text:span text:style-name="T338">de</text:span><text:span text:style-name="T339"><text:s/></text:span>catorce<text:span text:style-name="T340"><text:s/></text:span>mil<text:span text:style-name="T341"><text:s/></text:span><text:span text:style-name="T342">euros</text:span><text:span text:style-name="T343"><text:s/></text:span><text:span text:style-name="T344">(14.000,00</text:span><text:span text:style-name="T345"><text:s/></text:span>€),<text:span text:style-name="T346"><text:s/></text:span><text:span text:style-name="T347">para</text:span><text:span text:style-name="T348"><text:s/></text:span><text:span text:style-name="T349">la</text:span><text:span text:style-name="T350"><text:s/></text:span><text:span text:style-name="T351">financiación</text:span><text:span text:style-name="T352"><text:s/></text:span><text:span text:style-name="T353">del</text:span><text:span text:style-name="T354"><text:s/></text:span>proyecto<text:span text:style-name="T355"><text:s/></text:span>Impulso<text:span text:style-name="T356"><text:s/></text:span>a<text:span text:style-name="T357"><text:s/>la Comercialización de los</text:span><text:span text:style-name="T358"><text:s/></text:span><text:span text:style-name="T359">Productos Artesanos “Artesanía<text:s/></text:span>con<text:span text:style-name="T360"><text:s/></text:span>Arraigo”.</text:p>
      <text:p text:style-name="P361"/>
      <text:p text:style-name="P362">Vista<text:span text:style-name="T363"><text:s/></text:span><text:span text:style-name="T364">la</text:span><text:span text:style-name="T365"><text:s/></text:span>Memoria<text:span text:style-name="T366"><text:s/></text:span><text:span text:style-name="T367">Propuesta</text:span><text:span text:style-name="T368"><text:s/></text:span><text:span text:style-name="T369">emitida</text:span><text:span text:style-name="T370"><text:s/></text:span><text:span text:style-name="T371">por</text:span><text:span text:style-name="T372"><text:s/></text:span><text:span text:style-name="T373">la</text:span><text:span text:style-name="T374"><text:s/></text:span>Técnico<text:span text:style-name="T375"><text:s/></text:span><text:span text:style-name="T376">de</text:span><text:span text:style-name="T377"><text:s/></text:span><text:span text:style-name="T378">Artesanía,</text:span><text:span text:style-name="T379"><text:s/></text:span><text:span text:style-name="T380">Dña.</text:span><text:span text:style-name="T381"><text:s/></text:span>María<text:span text:style-name="T382"><text:s/></text:span><text:span text:style-name="T383">Elena</text:span><text:span text:style-name="T384"><text:s/></text:span>Gutiérrez<text:span text:style-name="T385"><text:s/></text:span><text:span text:style-name="T386">Lima,</text:span><text:span text:style-name="T387"><text:s/></text:span>con<text:span text:style-name="T388"><text:s/></text:span><text:span text:style-name="T389">el</text:span><text:span text:style-name="T390"><text:s/></text:span><text:span text:style-name="T391">visto</text:span><text:span text:style-name="T392"><text:s/></text:span><text:span text:style-name="T393">bueno</text:span><text:span text:style-name="T394"><text:s/></text:span><text:span text:style-name="T395">del</text:span><text:span text:style-name="T396"><text:s/></text:span><text:span text:style-name="T397">Consejero</text:span><text:span text:style-name="T398"><text:s/></text:span><text:span text:style-name="T399">Delegado</text:span><text:span text:style-name="T400"><text:s/></text:span><text:span text:style-name="T401">de</text:span><text:span text:style-name="T402"><text:s/></text:span><text:span text:style-name="T403">Industria,</text:span><text:span text:style-name="T404"><text:s/></text:span>Energía,<text:span text:style-name="T405"><text:s/></text:span><text:span text:style-name="T406">Comercio,</text:span><text:span text:style-name="T407"><text:s/></text:span>Artesanía<text:span text:style-name="T408"><text:s/></text:span>y<text:span text:style-name="T409"><text:s/></text:span><text:span text:style-name="T410">Actividades</text:span><text:span text:style-name="T411"><text:s/></text:span><text:span text:style-name="T412">Clasificadas,</text:span><text:span text:style-name="T413"><text:s/></text:span><text:span text:style-name="T414">D.</text:span><text:span text:style-name="T415"><text:s/></text:span><text:span text:style-name="T416">Domingo</text:span><text:span text:style-name="T417"><text:s/></text:span>Pérez<text:span text:style-name="T418"><text:s/></text:span><text:span text:style-name="T419">Saavedra,</text:span><text:span text:style-name="T420"><text:s/></text:span><text:span text:style-name="T421">de</text:span><text:span text:style-name="T422"><text:s/></text:span>fecha<text:span text:style-name="T423"><text:s/></text:span>14<text:span text:style-name="T424"><text:s/></text:span><text:span text:style-name="T425">de</text:span><text:span text:style-name="T426"><text:s/></text:span><text:span text:style-name="T427">enero</text:span><text:span text:style-name="T428"><text:s/></text:span><text:span text:style-name="T429">de</text:span><text:span text:style-name="T430"><text:s/></text:span><text:span text:style-name="T431">2022,</text:span><text:span text:style-name="T432"><text:s/></text:span><text:span text:style-name="T433">mediante</text:span><text:span text:style-name="T434"><text:s/></text:span><text:span text:style-name="T435">la</text:span><text:span text:style-name="T436"><text:s/></text:span>cual<text:span text:style-name="T437"><text:s/></text:span>se<text:span text:style-name="T438"><text:s/></text:span><text:span text:style-name="T439">propone</text:span><text:span text:style-name="T440"><text:s/></text:span><text:span text:style-name="T441">generar</text:span><text:span text:style-name="T442"><text:s/></text:span><text:span text:style-name="T443">créditos</text:span><text:span text:style-name="T444"><text:s/></text:span><text:span text:style-name="T445">en</text:span><text:span text:style-name="T446"><text:s/></text:span>el<text:span text:style-name="T447"><text:s/></text:span><text:span text:style-name="T448">estado</text:span><text:span text:style-name="T449"><text:s/></text:span><text:span text:style-name="T450">de</text:span><text:span text:style-name="T451"><text:s/></text:span><text:span text:style-name="T452">gastos</text:span><text:span text:style-name="T453"><text:s/></text:span><text:span text:style-name="T454">del</text:span><text:span text:style-name="T455"><text:s/></text:span><text:span text:style-name="T456">actual</text:span><text:span text:style-name="T457"><text:s/></text:span><text:span text:style-name="T458">Presupuesto</text:span><text:span text:style-name="T459"><text:s/></text:span><text:span text:style-name="T460">del</text:span><text:span text:style-name="T461"><text:s/></text:span>Servicio<text:span text:style-name="T462"><text:s/></text:span><text:span text:style-name="T463">de</text:span><text:span text:style-name="T464"><text:s/></text:span>Artesanía,<text:span text:style-name="T465"><text:s/></text:span><text:span text:style-name="T466">en</text:span><text:span text:style-name="T467"><text:s/></text:span><text:span text:style-name="T468">base</text:span><text:span text:style-name="T469"><text:s/></text:span>a<text:span text:style-name="T470"><text:s/></text:span><text:span text:style-name="T471">la</text:span><text:span text:style-name="T472"><text:s/></text:span>Orden<text:span text:style-name="T473"><text:s/></text:span><text:span text:style-name="T474">Nº</text:span><text:span text:style-name="T475"><text:s/></text:span><text:span text:style-name="T476">631/2021</text:span><text:span text:style-name="T477"><text:s/></text:span>de<text:span text:style-name="T478"><text:s/></text:span><text:span text:style-name="T479">la</text:span><text:span text:style-name="T480"><text:s/></text:span><text:span text:style-name="T481">Consejera</text:span><text:span text:style-name="T482"><text:s/></text:span><text:span text:style-name="T483">de</text:span><text:span text:style-name="T484"><text:s/></text:span><text:span text:style-name="T485">Turismo,</text:span><text:span text:style-name="T486"><text:s/></text:span><text:span text:style-name="T487">Industria</text:span><text:span text:style-name="T488"><text:s/></text:span>y<text:span text:style-name="T489"><text:s/></text:span><text:span text:style-name="T490">Comercio</text:span><text:span text:style-name="T491"><text:s/></text:span><text:span text:style-name="T492">del</text:span><text:span text:style-name="T493"><text:s/></text:span><text:span text:style-name="T494">Gobierno</text:span><text:span text:style-name="T495"><text:s/></text:span><text:span text:style-name="T496">de</text:span><text:span text:style-name="T497"><text:s/></text:span><text:span text:style-name="T498">Canarias,</text:span><text:span text:style-name="T499"><text:s/></text:span><text:span text:style-name="T500">de</text:span><text:span text:style-name="T501"><text:s/></text:span>fecha<text:span text:style-name="T502"><text:s/></text:span><text:span text:style-name="T503">13</text:span><text:span text:style-name="T504"><text:s/></text:span><text:span text:style-name="T505">de</text:span><text:span text:style-name="T506"><text:s/></text:span><text:span text:style-name="T507">diciembre</text:span><text:span text:style-name="T508"><text:s/></text:span><text:span text:style-name="T509">de</text:span><text:span text:style-name="T510"><text:s/></text:span><text:span text:style-name="T511">2021,</text:span><text:span text:style-name="T512"><text:s/></text:span>relativa<text:span text:style-name="T513"><text:s/></text:span>a<text:span text:style-name="T514"><text:s/></text:span><text:span text:style-name="T515">una</text:span><text:span text:style-name="T516"><text:s/></text:span><text:span text:style-name="T517">aportación</text:span><text:span text:style-name="T518"><text:s/></text:span><text:span text:style-name="T519">dineraria</text:span><text:span text:style-name="T520"><text:s/></text:span><text:span text:style-name="T521">al</text:span><text:span text:style-name="T522"><text:s/></text:span><text:span text:style-name="T523">Cabildo</text:span><text:span text:style-name="T524"><text:s/></text:span><text:span text:style-name="T525">de</text:span><text:span text:style-name="T526"><text:s/></text:span><text:span text:style-name="T527">Fuerteventura</text:span><text:span text:style-name="T528"><text:s/></text:span><text:span text:style-name="T529">por</text:span><text:span text:style-name="T530"><text:s/></text:span><text:span text:style-name="T531">importe</text:span><text:span text:style-name="T532"><text:s/></text:span><text:span text:style-name="T533">de</text:span><text:span text:style-name="T534"><text:s/></text:span>catorce<text:span text:style-name="T535"><text:s/></text:span>mil<text:span text:style-name="T536"><text:s/></text:span><text:span text:style-name="T537">euros</text:span><text:span text:style-name="T538"><text:s/></text:span><text:span text:style-name="T539">(14.000,00</text:span><text:span text:style-name="T540"><text:s/></text:span><text:span text:style-name="T541">€),</text:span><text:span text:style-name="T542"><text:s/></text:span><text:span text:style-name="T543">para</text:span><text:span text:style-name="T544"><text:s/></text:span>la<text:span text:style-name="T545"><text:s/></text:span><text:span text:style-name="T546">ejecución</text:span><text:span text:style-name="T547"><text:s/></text:span><text:span text:style-name="T548">del</text:span><text:span text:style-name="T549"><text:s/></text:span><text:span text:style-name="T550">proyecto<text:s/></text:span><text:span text:style-name="T551">Impulso</text:span><text:span text:style-name="T552"><text:s/></text:span><text:span text:style-name="T553">a</text:span><text:span text:style-name="T554"><text:s/>la Comercialización de los Productos Artesanos<text:s/></text:span><text:span text:style-name="T555">“Artesanía</text:span><text:span text:style-name="T556"><text:s/></text:span><text:span text:style-name="T557">con</text:span><text:span text:style-name="T558"><text:s/></text:span><text:span text:style-name="T559">Arraigo”.</text:span></text:p>
      <text:p text:style-name="P560"/>
      <text:p text:style-name="P561">Vista<text:span text:style-name="T562"><text:s/></text:span><text:span text:style-name="T563">la</text:span><text:span text:style-name="T564"><text:s/></text:span>Memoria<text:span text:style-name="T565"><text:s/></text:span><text:span text:style-name="T566">Propuesta</text:span><text:span text:style-name="T567"><text:s/></text:span>suscrita<text:span text:style-name="T568"><text:s/></text:span><text:span text:style-name="T569">por</text:span><text:span text:style-name="T570"><text:s/></text:span>el<text:span text:style-name="T571"><text:s/></text:span><text:span text:style-name="T572">Jefe</text:span><text:span text:style-name="T573"><text:s/></text:span><text:span text:style-name="T574">de</text:span><text:span text:style-name="T575"><text:s/></text:span>Servicio<text:span text:style-name="T576"><text:s/></text:span><text:span text:style-name="T577">de</text:span><text:span text:style-name="T578"><text:s/></text:span><text:span text:style-name="T579">Industria</text:span><text:span text:style-name="T580"><text:s/></text:span>y<text:span text:style-name="T581"><text:s/></text:span><text:span text:style-name="T582">Actividades</text:span><text:span text:style-name="T583"><text:s/></text:span><text:span text:style-name="T584">Clasificadas,</text:span><text:span text:style-name="T585"><text:s/></text:span>D.<text:span text:style-name="T586"><text:s/></text:span>Mateo<text:span text:style-name="T587"><text:s/></text:span>Aguiar<text:span text:style-name="T588"><text:s/></text:span><text:span text:style-name="T589">Grimón,</text:span><text:span text:style-name="T590"><text:s/></text:span><text:span text:style-name="T591">que</text:span><text:span text:style-name="T592"><text:s/></text:span><text:span text:style-name="T593">cuenta</text:span><text:span text:style-name="T594"><text:s/></text:span>con<text:span text:style-name="T595"><text:s/></text:span><text:span text:style-name="T596">el</text:span><text:span text:style-name="T597"><text:s/></text:span>visto<text:span text:style-name="T598"><text:s/></text:span><text:span text:style-name="T599">bueno</text:span><text:span text:style-name="T600"><text:s/></text:span><text:span text:style-name="T601">del</text:span><text:span text:style-name="T602"><text:s/></text:span><text:span text:style-name="T603">Consejero</text:span><text:span text:style-name="T604"><text:s/></text:span><text:span text:style-name="T605">Delegado</text:span><text:span text:style-name="T606"><text:s/></text:span><text:span text:style-name="T607">de</text:span><text:span text:style-name="T608"><text:s/></text:span>Industria,<text:span text:style-name="T609"><text:s/></text:span><text:span text:style-name="T610">Energía,</text:span><text:span text:style-name="T611"><text:s/></text:span><text:span text:style-name="T612">Comercio,</text:span><text:span text:style-name="T613"><text:s/></text:span>Artesanía<text:span text:style-name="T614"><text:s/></text:span>y<text:span text:style-name="T615"><text:s/></text:span><text:span text:style-name="T616">Actividades</text:span><text:span text:style-name="T617"><text:s/></text:span><text:span text:style-name="T618">Clasificadas,</text:span><text:span text:style-name="T619"><text:s/></text:span><text:span text:style-name="T620">D.</text:span><text:span text:style-name="T621"><text:s/></text:span><text:span text:style-name="T622">Domingo</text:span><text:span text:style-name="T623"><text:s/></text:span>Pérez<text:span text:style-name="T624"><text:s/></text:span><text:span text:style-name="T625">Saavedra,</text:span><text:span text:style-name="T626"><text:s/></text:span><text:span text:style-name="T627">de</text:span><text:span text:style-name="T628"><text:s/></text:span>fecha<text:span text:style-name="T629"><text:s/></text:span><text:span text:style-name="T630">17</text:span><text:span text:style-name="T631"><text:s/></text:span><text:span text:style-name="T632">de</text:span><text:span text:style-name="T633"><text:s/></text:span><text:span text:style-name="T634">enero</text:span><text:span text:style-name="T635"><text:s/></text:span><text:span text:style-name="T636">de</text:span><text:span text:style-name="T637"><text:s/></text:span><text:span text:style-name="T638">2022,</text:span><text:span text:style-name="T639"><text:s/></text:span><text:span text:style-name="T640">mediante</text:span><text:span text:style-name="T641"><text:s/></text:span><text:span text:style-name="T642">la</text:span><text:span text:style-name="T643"><text:s/></text:span>cual<text:span text:style-name="T644"><text:s/></text:span>solicitan<text:span text:style-name="T645"><text:s/></text:span><text:span text:style-name="T646">generar</text:span><text:span text:style-name="T647"><text:s/></text:span><text:span text:style-name="T648">créditos</text:span><text:span text:style-name="T649"><text:s/></text:span><text:span text:style-name="T650">en</text:span><text:span text:style-name="T651"><text:s/></text:span><text:span text:style-name="T652">el</text:span><text:span text:style-name="T653"><text:s/></text:span><text:span text:style-name="T654">Presupuesto</text:span><text:span text:style-name="T655"><text:s/></text:span><text:span text:style-name="T656">del</text:span><text:span text:style-name="T657"><text:s/></text:span>Servicio<text:span text:style-name="T658"><text:s/></text:span><text:span text:style-name="T659">de</text:span><text:span text:style-name="T660"><text:s/></text:span><text:span text:style-name="T661">Industria,</text:span><text:span text:style-name="T662"><text:s/></text:span><text:span text:style-name="T663">por</text:span><text:span text:style-name="T664"><text:s/></text:span><text:span text:style-name="T665">importe</text:span><text:span text:style-name="T666"><text:s/></text:span><text:span text:style-name="T667">de</text:span><text:span text:style-name="T668"><text:s/></text:span><text:span text:style-name="T669">quinientos</text:span><text:span text:style-name="T670"><text:s/></text:span><text:span text:style-name="T671">setenta</text:span><text:span text:style-name="T672"><text:s/></text:span>mil<text:span text:style-name="T673"><text:s/></text:span><text:span text:style-name="T674">doscientos</text:span><text:span text:style-name="T675"><text:s/></text:span><text:span text:style-name="T676">cincuenta</text:span><text:span text:style-name="T677"><text:s/></text:span><text:span text:style-name="T678">euros</text:span><text:span text:style-name="T679"><text:s/></text:span>(570.250,00<text:span text:style-name="T680"><text:s/></text:span><text:span text:style-name="T681">€),</text:span><text:span text:style-name="T682"><text:s/></text:span><text:span text:style-name="T683">correspondientes</text:span><text:span text:style-name="T684"><text:s/></text:span>a<text:span text:style-name="T685"><text:s/></text:span><text:span text:style-name="T686">la</text:span><text:span text:style-name="T687"><text:s/></text:span><text:span text:style-name="T688">aportación</text:span><text:span text:style-name="T689"><text:s/></text:span><text:span text:style-name="T690">del</text:span><text:span text:style-name="T691"><text:s/></text:span><text:span text:style-name="T692">Gobierno</text:span><text:span text:style-name="T693"><text:s/></text:span><text:span text:style-name="T694">de</text:span><text:span text:style-name="T695"><text:s/></text:span><text:span text:style-name="T696">Canarias,</text:span><text:span text:style-name="T697"><text:s/></text:span><text:span text:style-name="T698">para</text:span><text:span text:style-name="T699"><text:s/></text:span>financiar<text:span text:style-name="T700"><text:s/></text:span><text:span text:style-name="T701">el</text:span><text:span text:style-name="T702"><text:s/></text:span><text:span text:style-name="T703">proyecto</text:span><text:span text:style-name="T704"><text:s/></text:span><text:span text:style-name="T705">denominado</text:span><text:span text:style-name="T706"><text:s/></text:span><text:span text:style-name="T707">“Eficiencia</text:span><text:span text:style-name="T708"><text:s/></text:span><text:span text:style-name="T709">Energética,</text:span><text:span text:style-name="T710"><text:s/></text:span><text:span text:style-name="T711">Energías</text:span><text:span text:style-name="T712"><text:s/>Renovables<text:s/></text:span><text:span text:style-name="T713">e</text:span><text:span text:style-name="T714"><text:s/></text:span><text:span text:style-name="T715">Impulso</text:span><text:span text:style-name="T716"><text:s/></text:span><text:span text:style-name="T717">del<text:s/></text:span><text:span text:style-name="T718">Vehículo<text:s/></text:span><text:span text:style-name="T719">Eléctrico”</text:span><text:span text:style-name="T720">.</text:span></text:p>
      <text:p text:style-name="P721"/>
      <text:p text:style-name="P779">Si<text:span text:style-name="T780"><text:s/></text:span><text:span text:style-name="T781">bien</text:span><text:span text:style-name="T782"><text:s/></text:span><text:span text:style-name="T783">las</text:span><text:span text:style-name="T784"><text:s/></text:span><text:span text:style-name="T785">aportaciones</text:span><text:span text:style-name="T786"><text:s/></text:span><text:span text:style-name="T787">para</text:span><text:span text:style-name="T788"><text:s/></text:span><text:span text:style-name="T789">la</text:span><text:span text:style-name="T790"><text:s/></text:span><text:span text:style-name="T791">financiación</text:span><text:span text:style-name="T792"><text:s/></text:span><text:span text:style-name="T793">de</text:span><text:span text:style-name="T794"><text:s/></text:span><text:span text:style-name="T795">los</text:span><text:span text:style-name="T796"><text:s/></text:span><text:span text:style-name="T797">proyectos</text:span><text:span text:style-name="T798"><text:s/></text:span><text:span text:style-name="T799">“Eficiencia</text:span><text:span text:style-name="T800"><text:s/></text:span><text:span text:style-name="T801">Energética,</text:span><text:span text:style-name="T802"><text:s/></text:span>Energías<text:span text:style-name="T803"><text:s/></text:span><text:span text:style-name="T804">Renovables</text:span><text:span text:style-name="T805"><text:s/></text:span>e<text:span text:style-name="T806"><text:s/></text:span><text:span text:style-name="T807">Impulso</text:span><text:span text:style-name="T808"><text:s/></text:span><text:span text:style-name="T809">del</text:span><text:span text:style-name="T810"><text:s/></text:span><text:span text:style-name="T811">Vehículo</text:span><text:span text:style-name="T812"><text:s/></text:span><text:span text:style-name="T813">Eléctrico”</text:span><text:span text:style-name="T814"><text:s/></text:span>e<text:span text:style-name="T815"><text:s/></text:span><text:span text:style-name="T816">Impulso</text:span><text:span text:style-name="T817"><text:s/></text:span><text:span text:style-name="T818">a</text:span><text:span text:style-name="T819"><text:s/></text:span><text:span text:style-name="T820">la</text:span><text:span text:style-name="T821"><text:s/></text:span><text:span text:style-name="T822">Comercialización</text:span><text:span text:style-name="T823"><text:s/></text:span><text:span text:style-name="T824">de</text:span><text:span text:style-name="T825"><text:s/></text:span><text:span text:style-name="T826">los</text:span><text:span text:style-name="T827"><text:s/></text:span><text:span text:style-name="T828">Productos</text:span><text:span text:style-name="T829"><text:s/></text:span><text:span text:style-name="T830">Artesanos</text:span><text:span text:style-name="T831"><text:s/></text:span><text:span text:style-name="T832">“Artesanía</text:span><text:span text:style-name="T833"><text:s/></text:span><text:span text:style-name="T834">con</text:span><text:span text:style-name="T835"><text:s/></text:span><text:span text:style-name="T836">Arraigo”</text:span><text:span text:style-name="T837"><text:s/></text:span>fueron<text:span text:style-name="T838"><text:s/></text:span><text:span text:style-name="T839">ingresadas</text:span><text:span text:style-name="T840"><text:s/></text:span><text:span text:style-name="T841">en</text:span><text:span text:style-name="T842"><text:s/></text:span><text:span text:style-name="T843">el</text:span><text:span text:style-name="T844"><text:s/></text:span><text:span text:style-name="T845">ejercicio</text:span><text:span text:style-name="T846"><text:s/></text:span><text:span text:style-name="T847">2021,</text:span><text:span text:style-name="T848"><text:s/></text:span>según<text:span text:style-name="T849"><text:s/></text:span><text:span text:style-name="T850">la</text:span><text:span text:style-name="T851"><text:s/></text:span><text:span text:style-name="T852">información</text:span><text:span text:style-name="T853"><text:s/></text:span><text:span text:style-name="T854">facilitada</text:span><text:span text:style-name="T855"><text:s/></text:span><text:span text:style-name="T856">por</text:span><text:span text:style-name="T857"><text:s/></text:span><text:span text:style-name="T858">el</text:span><text:span text:style-name="T859"><text:s/></text:span>Servicio<text:span text:style-name="T860"><text:s/></text:span><text:span text:style-name="T861">de</text:span><text:span text:style-name="T862"><text:s/></text:span>Gestión<text:span text:style-name="T863"><text:s/></text:span><text:span text:style-name="T864">Contable,</text:span><text:span text:style-name="T865"><text:s/></text:span>se<text:span text:style-name="T866"><text:s/></text:span><text:span text:style-name="T867">acredita</text:span><text:span text:style-name="T868"><text:s/></text:span><text:span text:style-name="T869">mediante</text:span><text:span text:style-name="T870"><text:s/></text:span>Anexo<text:span text:style-name="T871"><text:s/></text:span><text:span text:style-name="T872">“Relación</text:span><text:span text:style-name="T873"><text:s/></text:span><text:span text:style-name="T874">006/2021”</text:span><text:span text:style-name="T875"><text:s/></text:span>firmado<text:span text:style-name="T876"><text:s/></text:span><text:span text:style-name="T877">por</text:span><text:span text:style-name="T878"><text:s/></text:span><text:span text:style-name="T879">el</text:span><text:span text:style-name="T880"><text:s/></text:span>Tesorero<text:span text:style-name="T881"><text:s/></text:span><text:span text:style-name="T882">del</text:span><text:span text:style-name="T883"><text:s/></text:span><text:span text:style-name="T884">Cabildo</text:span><text:span text:style-name="T885"><text:s/></text:span>de<text:span text:style-name="T886"><text:s/></text:span>Fuerteventura,<text:span text:style-name="T887"><text:s/></text:span><text:span text:style-name="T888">D.</text:span><text:span text:style-name="T889"><text:s/></text:span>Juan<text:span text:style-name="T890"><text:s/></text:span>José<text:span text:style-name="T891"><text:s/></text:span>Vidal<text:span text:style-name="T892"><text:s/></text:span>Alonso,<text:span text:style-name="T893"><text:s/></text:span><text:span text:style-name="T894">de</text:span><text:span text:style-name="T895"><text:s/></text:span>fecha<text:span text:style-name="T896"><text:s/></text:span><text:span text:style-name="T897">12</text:span><text:span text:style-name="T898"><text:s/></text:span><text:span text:style-name="T899">de</text:span><text:span text:style-name="T900"><text:s/></text:span><text:span text:style-name="T901">enero</text:span><text:span text:style-name="T902"><text:s/></text:span>de<text:span text:style-name="T903"><text:s/></text:span><text:span text:style-name="T904">2022,</text:span><text:span text:style-name="T905"><text:s/></text:span><text:span text:style-name="T906">obrante</text:span><text:span text:style-name="T907"><text:s/></text:span><text:span text:style-name="T908">en</text:span><text:span text:style-name="T909"><text:s/></text:span><text:span text:style-name="T910">el</text:span><text:span text:style-name="T911"><text:s/></text:span><text:span text:style-name="T912">expediente</text:span><text:span text:style-name="T913"><text:s/></text:span><text:span text:style-name="T914">electrónico</text:span><text:span text:style-name="T915"><text:s/></text:span><text:span text:style-name="T916">2021/00005007P,</text:span><text:span text:style-name="T917"><text:s/></text:span><text:span text:style-name="T918">que</text:span><text:span text:style-name="T919"><text:s/></text:span><text:span text:style-name="T920">es</text:span><text:span text:style-name="T921"><text:s/></text:span>con<text:span text:style-name="T922"><text:s/></text:span><text:span text:style-name="T923">esa</text:span><text:span text:style-name="T924"><text:s/></text:span>fecha<text:span text:style-name="T925"><text:s/></text:span>cuando<text:span text:style-name="T926"><text:s/></text:span>se<text:span text:style-name="T927"><text:s/></text:span>suministra<text:span text:style-name="T928"><text:s/></text:span><text:span text:style-name="T929">la</text:span><text:span text:style-name="T930"><text:s/></text:span><text:span text:style-name="T931">información</text:span><text:span text:style-name="T932"><text:s/></text:span><text:span text:style-name="T933">por</text:span><text:span text:style-name="T934"><text:s/></text:span><text:span text:style-name="T935">Tesorería</text:span><text:span text:style-name="T936"><text:s/></text:span>a<text:span text:style-name="T937"><text:s/></text:span><text:span text:style-name="T938">Contabilidad-Gestión</text:span><text:span text:style-name="T939"><text:s/></text:span><text:span text:style-name="T940">Contable</text:span><text:span text:style-name="T941"><text:s/></text:span><text:span text:style-name="T942">para</text:span><text:span text:style-name="T943"><text:s/></text:span><text:span text:style-name="T944">aplicación</text:span><text:span text:style-name="T945"><text:s/></text:span><text:span text:style-name="T946">de</text:span><text:span text:style-name="T947"><text:s/></text:span><text:span text:style-name="T948">ingresos del ejercicio</text:span><text:s/><text:span text:style-name="T949">2021, en</text:span><text:s/><text:span text:style-name="T950">el que constan</text:span><text:s/><text:span text:style-name="T951">los ingresos</text:span><text:s/><text:span text:style-name="T952">siguientes: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><text:span text:style-name="T966">Número</text:span><text:span text:style-name="T967"><text:s/></text:span><text:span text:style-name="T968">de</text:span><text:span text:style-name="T969"><text:s/></text:span><text:span text:style-name="T970">operación</text:span></text:p>
          </table:table-cell>
          <table:table-cell table:style-name="TableCell971">
            <text:p text:style-name="P972"/>
            <text:p text:style-name="P973"><text:span text:style-name="T974">Fecha</text:span><text:span text:style-name="T975"><text:s/></text:span><text:span text:style-name="T976">de</text:span><text:span text:style-name="T977"><text:s/></text:span><text:span text:style-name="T978">registro</text:span></text:p>
          </table:table-cell>
          <table:table-cell table:style-name="TableCell979">
            <text:p text:style-name="P980"/>
            <text:p text:style-name="P981"><text:span text:style-name="T982">Importe</text:span></text:p>
          </table:table-cell>
          <table:table-cell table:style-name="TableCell983">
            <text:p text:style-name="P984"/>
            <text:p text:style-name="P985"><text:span text:style-name="T986">Concepto</text:span></text:p>
          </table:table-cell>
          <table:table-cell table:style-name="TableCell987">
            <text:p text:style-name="P988"><text:span text:style-name="T989">Ordinal</text:span><text:span text:style-name="T990"><text:s/></text:span><text:span text:style-name="T991">de</text:span><text:span text:style-name="T992"><text:s/></text:span><text:span text:style-name="T993">Tesorería</text:span></text:p>
          </table:table-cell>
          <table:table-cell table:style-name="TableCell994">
            <text:p text:style-name="P995"/>
            <text:p text:style-name="P996"><text:span text:style-name="T997">Observaciones</text:span></text:p>
          </table:table-cell>
        </table:table-row>
        <table:table-row table:style-name="TableRow998">
          <table:table-cell table:style-name="TableCell999">
            <text:p text:style-name="P1000">…</text:p>
          </table:table-cell>
          <table:table-cell table:style-name="TableCell1001">
            <text:p text:style-name="P1002">…</text:p>
          </table:table-cell>
          <table:table-cell table:style-name="TableCell1003">
            <text:p text:style-name="P1004">…</text:p>
          </table:table-cell>
          <table:table-cell table:style-name="TableCell1005">
            <text:p text:style-name="P1006">…</text:p>
          </table:table-cell>
          <table:table-cell table:style-name="TableCell1007">
            <text:p text:style-name="P1008">…</text:p>
          </table:table-cell>
          <table:table-cell table:style-name="TableCell1009">
            <text:p text:style-name="P1010">…</text:p>
          </table:table-cell>
        </table:table-row>
        <table:table-row table:style-name="TableRow1011">
          <table:table-cell table:style-name="TableCell1012">
            <text:p text:style-name="P1013"><text:span text:style-name="T1014">320210010602</text:span></text:p>
          </table:table-cell>
          <table:table-cell table:style-name="TableCell1015">
            <text:p text:style-name="P1016"><text:span text:style-name="T1017">22/12/2021</text:span></text:p>
          </table:table-cell>
          <table:table-cell table:style-name="TableCell1018">
            <text:p text:style-name="P1019"><text:span text:style-name="T1020">14.000,00</text:span></text:p>
          </table:table-cell>
          <table:table-cell table:style-name="TableCell1021">
            <text:p text:style-name="P1022"><text:span text:style-name="T1023">TRANSFERENCIA</text:span><text:span text:style-name="T1024"><text:s/></text:span><text:span text:style-name="T1025">DE</text:span><text:span text:style-name="T1026"><text:s/></text:span><text:span text:style-name="T1027">COMUNIDAD</text:span><text:span text:style-name="T1028"><text:s/></text:span><text:span text:style-name="T1029">AUTONOMA</text:span><text:span text:style-name="T1030"><text:s/></text:span><text:span text:style-name="T1031">DE</text:span><text:span text:style-name="T1032"><text:s/></text:span><text:span text:style-name="T1033">CANARIAS,</text:span><text:span text:style-name="T1034"><text:s/></text:span><text:span text:style-name="T1035">CONCEPTO</text:span><text:span text:style-name="T1036"><text:s/></text:span><text:span text:style-name="T1037">202101253727</text:span></text:p>
          </table:table-cell>
          <table:table-cell table:style-name="TableCell1038">
            <text:p text:style-name="P1039"><text:span text:style-name="T1040">209</text:span></text:p>
          </table:table-cell>
          <table:table-cell table:style-name="TableCell1041">
            <text:p text:style-name="P1042"><text:span text:style-name="T1043">Proyecto</text:span><text:span text:style-name="T1044"><text:s/></text:span><text:span text:style-name="T1045">dinamizar</text:span><text:span text:style-name="T1046"><text:s/></text:span><text:span text:style-name="T1047">conocimiento</text:span></text:p>
          </table:table-cell>
        </table:table-row>
        <table:table-row table:style-name="TableRow1048">
          <table:table-cell table:style-name="TableCell1049">
            <text:p text:style-name="P1050"><text:span text:style-name="T1051">320210010796</text:span></text:p>
          </table:table-cell>
          <table:table-cell table:style-name="TableCell1052">
            <text:p text:style-name="P1053"><text:span text:style-name="T1054">23/12/2021</text:span></text:p>
          </table:table-cell>
          <table:table-cell table:style-name="TableCell1055">
            <text:p text:style-name="P1056"><text:span text:style-name="T1057">570.250,00</text:span></text:p>
          </table:table-cell>
          <table:table-cell table:style-name="TableCell1058">
            <text:p text:style-name="P1059"><text:span text:style-name="T1060">TRANSFERENCIA</text:span><text:span text:style-name="T1061"><text:s/></text:span><text:span text:style-name="T1062">DE</text:span><text:span text:style-name="T1063"><text:s/></text:span><text:span text:style-name="T1064">COMUNIDAD</text:span><text:span text:style-name="T1065"><text:s/></text:span><text:span text:style-name="T1066">AUTONOMA</text:span><text:span text:style-name="T1067"><text:s/></text:span><text:span text:style-name="T1068">DE</text:span><text:span text:style-name="T1069"><text:s/></text:span><text:span text:style-name="T1070">CANARIAS,</text:span><text:span text:style-name="T1071"><text:s/></text:span><text:span text:style-name="T1072">CONCEPTO</text:span><text:span text:style-name="T1073"><text:s/></text:span><text:span text:style-name="T1074">20</text:span><text:span text:style-name="T1075"><text:s/></text:span><text:span text:style-name="T1076">2101271517..</text:span></text:p>
          </table:table-cell>
          <table:table-cell table:style-name="TableCell1077">
            <text:p text:style-name="P1078"><text:span text:style-name="T1079">209</text:span></text:p>
          </table:table-cell>
          <table:table-cell table:style-name="TableCell1080">
            <text:p text:style-name="P1081"><text:span text:style-name="T1082">D.G.</text:span><text:span text:style-name="T1083"><text:s/></text:span><text:span text:style-name="T1084">Energía</text:span></text:p>
          </table:table-cell>
        </table:table-row>
        <table:table-row table:style-name="TableRow1085">
          <table:table-cell table:style-name="TableCell1086">
            <text:p text:style-name="P1087">…</text:p>
          </table:table-cell>
          <table:table-cell table:style-name="TableCell1088">
            <text:p text:style-name="P1089">…</text:p>
          </table:table-cell>
          <table:table-cell table:style-name="TableCell1090">
            <text:p text:style-name="P1091">…</text:p>
          </table:table-cell>
          <table:table-cell table:style-name="TableCell1092">
            <text:p text:style-name="P1093">…</text:p>
          </table:table-cell>
          <table:table-cell table:style-name="TableCell1094">
            <text:p text:style-name="P1095">…</text:p>
          </table:table-cell>
          <table:table-cell table:style-name="TableCell1096">
            <text:p text:style-name="P1097">…</text:p>
          </table:table-cell>
        </table:table-row>
      </table:table>
      <text:p text:style-name="P1098"/>
      <text:p text:style-name="P1099"/>
      <text:p text:style-name="P1100">Vista<text:span text:style-name="T1101"><text:s/></text:span><text:span text:style-name="T1102">la</text:span><text:span text:style-name="T1103"><text:s/></text:span><text:span text:style-name="T1104">providencia</text:span><text:span text:style-name="T1105"><text:s/></text:span><text:span text:style-name="T1106">de</text:span><text:span text:style-name="T1107"><text:s/></text:span>la<text:span text:style-name="T1108"><text:s/></text:span><text:span text:style-name="T1109">Consejera</text:span><text:span text:style-name="T1110"><text:s/></text:span><text:span text:style-name="T1111">de</text:span><text:span text:style-name="T1112"><text:s/></text:span>Área<text:span text:style-name="T1113"><text:s/></text:span>Insular<text:span text:style-name="T1114"><text:s/></text:span>de<text:span text:style-name="T1115"><text:s/></text:span>Presidencia,<text:span text:style-name="T1116"><text:s/></text:span>Economía,<text:span text:style-name="T1117"><text:s/></text:span><text:span text:style-name="T1118">Hacienda,</text:span><text:span text:style-name="T1119"><text:s/></text:span>Promoción<text:span text:style-name="T1120"><text:s/></text:span>Económica<text:span text:style-name="T1121"><text:s/></text:span>y<text:span text:style-name="T1122"><text:s/></text:span><text:span text:style-name="T1123">Sostenibilidad</text:span><text:span text:style-name="T1124"><text:s/></text:span><text:span text:style-name="T1125">Medioambiental,</text:span><text:span text:style-name="T1126"><text:s/></text:span><text:span text:style-name="T1127">Dña.</text:span><text:span text:style-name="T1128"><text:s/></text:span><text:span text:style-name="T1129">Dolores</text:span><text:span text:style-name="T1130"><text:s/></text:span>Alicia<text:span text:style-name="T1131"><text:s/></text:span>García<text:span text:style-name="T1132"><text:s/></text:span>Martínez,<text:span text:style-name="T1133"><text:s/></text:span><text:span text:style-name="T1134">de</text:span><text:span text:style-name="T1135"><text:s/></text:span>fecha<text:span text:style-name="T1136"><text:s/></text:span><text:span text:style-name="T1137">19</text:span><text:span text:style-name="T1138"><text:s/></text:span><text:span text:style-name="T1139">de</text:span><text:span text:style-name="T1140"><text:s/></text:span><text:span text:style-name="T1141">enero</text:span><text:span text:style-name="T1142"><text:s/></text:span><text:span text:style-name="T1143">de</text:span><text:span text:style-name="T1144"><text:s/></text:span><text:span text:style-name="T1145">2022,</text:span><text:span text:style-name="T1146"><text:s/></text:span><text:span text:style-name="T1147">donde</text:span><text:span text:style-name="T1148"><text:s/></text:span>se<text:span text:style-name="T1149"><text:s/></text:span><text:span text:style-name="T1150">ordena</text:span><text:span text:style-name="T1151"><text:s/></text:span>la<text:span text:style-name="T1152"><text:s/></text:span><text:span text:style-name="T1153">incoación</text:span><text:span text:style-name="T1154"><text:s/></text:span><text:span text:style-name="T1155">del</text:span><text:span text:style-name="T1156"><text:s/></text:span><text:span text:style-name="T1157">expediente</text:span><text:span text:style-name="T1158"><text:s/></text:span><text:span text:style-name="T1159">de</text:span><text:span text:style-name="T1160"><text:s/></text:span><text:span text:style-name="T1161">modificación</text:span><text:span text:style-name="T1162"><text:s/></text:span>de<text:span text:style-name="T1163"><text:s/></text:span><text:span text:style-name="T1164">créditos</text:span><text:span text:style-name="T1165"><text:s/></text:span><text:span text:style-name="T1166">nº</text:span><text:span text:style-name="T1167"><text:s/></text:span><text:span text:style-name="T1168">01/2022.</text:span></text:p>
      <text:p text:style-name="P1169"/>
      <text:p text:style-name="P1170">Visto<text:span text:style-name="T1171"><text:s/></text:span>el<text:span text:style-name="T1172"><text:s/></text:span><text:span text:style-name="T1173">informe-propuesta</text:span><text:span text:style-name="T1174"><text:s/></text:span><text:span text:style-name="T1175">del</text:span><text:span text:style-name="T1176"><text:s/></text:span>Jefe<text:span text:style-name="T1177"><text:s/></text:span><text:span text:style-name="T1178">de</text:span><text:span text:style-name="T1179"><text:s/></text:span>Servicio<text:span text:style-name="T1180"><text:s/></text:span><text:span text:style-name="T1181">de</text:span><text:span text:style-name="T1182"><text:s/></text:span>Gestión<text:span text:style-name="T1183"><text:s/></text:span>Presupuestaria,<text:span text:style-name="T1184"><text:s/></text:span><text:span text:style-name="T1185">D.</text:span><text:span text:style-name="T1186"><text:s/></text:span>Miguel<text:span text:style-name="T1187"><text:s/></text:span>A.<text:span text:style-name="T1188"><text:s/></text:span>Socorro<text:span text:style-name="T1189"><text:s/>Perdomo, de</text:span><text:s/><text:span text:style-name="T1190">fecha 20 de</text:span><text:s/><text:span text:style-name="T1191">enero de 2022.</text:span></text:p>
      <text:p text:style-name="P1192"/>
      <text:p text:style-name="P1193">Visto<text:span text:style-name="T1194"><text:s/></text:span><text:span text:style-name="T1195">el</text:span><text:span text:style-name="T1196"><text:s/></text:span><text:span text:style-name="T1197">informe</text:span><text:span text:style-name="T1198"><text:s/></text:span><text:span text:style-name="T1199">favorable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Viceinterventora</text:span><text:span text:style-name="T1206"><text:s/></text:span><text:span text:style-name="T1207">Accidental</text:span><text:span text:style-name="T1208"><text:s/></text:span><text:span text:style-name="T1209">del</text:span><text:span text:style-name="T1210"><text:s/></text:span><text:span text:style-name="T1211">Cabildo,</text:span><text:span text:style-name="T1212"><text:s/></text:span><text:span text:style-name="T1213">Dña.</text:span><text:span text:style-name="T1214"><text:s/></text:span>María<text:span text:style-name="T1215"><text:s/></text:span><text:span text:style-name="T1216">Dolores</text:span><text:span text:style-name="T1217"><text:s/></text:span>Miranda<text:span text:style-name="T1218"><text:s/>López, de</text:span><text:s/>fecha<text:span text:style-name="T1219"><text:s/>24</text:span><text:s/><text:span text:style-name="T1220">de enero de</text:span><text:s/><text:span text:style-name="T1221">2022.</text:span></text:p>
      <text:p text:style-name="P1222"/>
      <text:p text:style-name="P1223">Vistos<text:span text:style-name="T1224"><text:s/></text:span><text:span text:style-name="T1225">los</text:span><text:span text:style-name="T1226"><text:s/></text:span><text:span text:style-name="T1227">artículos</text:span><text:span text:style-name="T1228"><text:s/></text:span><text:span text:style-name="T1229">43</text:span><text:span text:style-name="T1230"><text:s/></text:span>a<text:span text:style-name="T1231"><text:s/></text:span><text:span text:style-name="T1232">46</text:span><text:span text:style-name="T1233"><text:s/></text:span><text:span text:style-name="T1234">del</text:span><text:span text:style-name="T1235"><text:s/></text:span><text:span text:style-name="T1236">Real</text:span><text:span text:style-name="T1237"><text:s/></text:span><text:span text:style-name="T1238">Decreto</text:span><text:span text:style-name="T1239"><text:s/></text:span><text:span text:style-name="T1240">500/1990</text:span><text:span text:style-name="T1241"><text:s/></text:span>y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artículo</text:span><text:span text:style-name="T1248"><text:s/></text:span><text:span text:style-name="T1249">181</text:span><text:span text:style-name="T1250"><text:s/></text:span><text:span text:style-name="T1251">del</text:span><text:span text:style-name="T1252"><text:s/></text:span><text:span text:style-name="T1253">Real</text:span><text:span text:style-name="T1254"><text:s/></text:span><text:span text:style-name="T1255">Decreto</text:span><text:span text:style-name="T1256"><text:s/></text:span><text:span text:style-name="T1257">Legislativo</text:span><text:span text:style-name="T1258"><text:s/></text:span><text:span text:style-name="T1259">2/2004,</text:span><text:span text:style-name="T1260"><text:s/></text:span>de<text:span text:style-name="T1261"><text:s/></text:span>5<text:span text:style-name="T1262"><text:s/></text:span><text:span text:style-name="T1263">de</text:span><text:span text:style-name="T1264"><text:s/></text:span>marzo,<text:span text:style-name="T1265"><text:s/></text:span><text:span text:style-name="T1266">por</text:span><text:span text:style-name="T1267"><text:s/></text:span><text:span text:style-name="T1268">el</text:span><text:span text:style-name="T1269"><text:s/></text:span><text:span text:style-name="T1270">que</text:span><text:span text:style-name="T1271"><text:s/></text:span>se<text:span text:style-name="T1272"><text:s/></text:span><text:span text:style-name="T1273">aprueba</text:span><text:span text:style-name="T1274"><text:s/></text:span><text:span text:style-name="T1275">el</text:span><text:span text:style-name="T1276"><text:s/></text:span>texto<text:span text:style-name="T1277"><text:s/></text:span><text:span text:style-name="T1278">refundido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Ley</text:span><text:span text:style-name="T1285"><text:s/></text:span><text:span text:style-name="T1286">Reguladora</text:span><text:span text:style-name="T1287"><text:s/></text:span><text:span text:style-name="T1288">de</text:span><text:span text:style-name="T1289"><text:s/></text:span><text:span text:style-name="T1290">las Haciendas Locales,<text:s/></text:span>al<text:span text:style-name="T1291"><text:s/>tratarse<text:s/></text:span>de<text:s/><text:span text:style-name="T1292">generaciones de<text:s/></text:span>créditos<text:span text:style-name="T1293"><text:s/>por aportaciones</text:span><text:s/><text:span text:style-name="T1294">de</text:span><text:s/><text:span text:style-name="T1295">personas jurídicas</text:span><text:span text:style-name="T1296"><text:s/></text:span><text:span text:style-name="T1297">para</text:span><text:span text:style-name="T1298"><text:s/></text:span>financiar,<text:span text:style-name="T1299"><text:s/></text:span><text:span text:style-name="T1300">junto</text:span><text:span text:style-name="T1301"><text:s/></text:span>con<text:span text:style-name="T1302"><text:s/></text:span><text:span text:style-name="T1303">la</text:span><text:span text:style-name="T1304"><text:s/></text:span>Entidad<text:span text:style-name="T1305"><text:s/></text:span><text:span text:style-name="T1306">Local,</text:span><text:span text:style-name="T1307"><text:s/></text:span><text:span text:style-name="T1308">gastos</text:span><text:span text:style-name="T1309"><text:s/></text:span><text:span text:style-name="T1310">que</text:span><text:span text:style-name="T1311"><text:s/></text:span><text:span text:style-name="T1312">por</text:span><text:span text:style-name="T1313"><text:s/></text:span>su<text:span text:style-name="T1314"><text:s/></text:span><text:span text:style-name="T1315">naturaleza</text:span><text:span text:style-name="T1316"><text:s/></text:span><text:span text:style-name="T1317">esté</text:span><text:span text:style-name="T1318"><text:s/></text:span>comprendidos<text:span text:style-name="T1319"><text:s/></text:span><text:span text:style-name="T1320">en</text:span><text:span text:style-name="T1321"><text:s/></text:span><text:span text:style-name="T1322">los</text:span><text:span text:style-name="T1323"><text:s/></text:span>fines<text:span text:style-name="T1324"><text:s/></text:span>u<text:span text:style-name="T1325"><text:s/>objetivos</text:span><text:s/><text:span text:style-name="T1326">de la</text:span><text:s/>misma.</text:p>
      <text:p text:style-name="P1327"/>
      <text:p text:style-name="P1328"><text:span text:style-name="T1329">Considerando</text:span><text:s/><text:span text:style-name="T1330">que</text:span><text:s/>se<text:span text:style-name="T1331"><text:s/></text:span><text:span text:style-name="T1332">ha</text:span><text:s/>verificado<text:span text:style-name="T1333"><text:s/></text:span><text:span text:style-name="T1334">que</text:span><text:s/>se cumple<text:span text:style-name="T1335"><text:s/></text:span><text:span text:style-name="T1336">los</text:span><text:s/>requisitos<text:span text:style-name="T1337"><text:s/></text:span><text:span text:style-name="T1338">legales</text:span><text:s/>y reglamentarios<text:span text:style-name="T1339"><text:s/></text:span><text:span text:style-name="T1340">para</text:span><text:span text:style-name="T1341"><text:s/></text:span><text:span text:style-name="T1342">la aprobación de</text:span><text:s/><text:span text:style-name="T1343">la modificación.</text:span></text:p>
      <text:p text:style-name="P1344"/>
      <text:p text:style-name="P1345">En<text:span text:style-name="T1346"><text:s/></text:span>virtud<text:span text:style-name="T1347"><text:s/></text:span><text:span text:style-name="T1348">de</text:span><text:span text:style-name="T1349"><text:s/></text:span><text:span text:style-name="T1350">las</text:span><text:span text:style-name="T1351"><text:s/></text:span><text:span text:style-name="T1352">atribuciones</text:span><text:span text:style-name="T1353"><text:s/></text:span><text:span text:style-name="T1354">recogidas</text:span><text:span text:style-name="T1355"><text:s/></text:span>en<text:span text:style-name="T1356"><text:s/></text:span><text:span text:style-name="T1357">la</text:span><text:span text:style-name="T1358"><text:s/></text:span>Base<text:span text:style-name="T1359"><text:s/></text:span><text:span text:style-name="T1360">Novena</text:span><text:span text:style-name="T1361"><text:s/></text:span><text:span text:style-name="T1362">de</text:span><text:span text:style-name="T1363"><text:s/></text:span><text:span text:style-name="T1364">Ejecución</text:span><text:span text:style-name="T1365"><text:s/></text:span><text:span text:style-name="T1366">del</text:span><text:span text:style-name="T1367"><text:s/></text:span>vigente<text:span text:style-name="T1368"><text:s/></text:span><text:span text:style-name="T1369">Presupuesto,</text:span><text:span text:style-name="T1370"><text:s/></text:span>en<text:span text:style-name="T1371"><text:s/></text:span><text:span text:style-name="T1372">relación</text:span><text:span text:style-name="T1373"><text:s/></text:span>con<text:span text:style-name="T1374"><text:s/></text:span>el<text:span text:style-name="T1375"><text:s/></text:span><text:span text:style-name="T1376">artículo</text:span><text:span text:style-name="T1377"><text:s/></text:span><text:span text:style-name="T1378">181</text:span><text:span text:style-name="T1379"><text:s/></text:span><text:span text:style-name="T1380">del</text:span><text:span text:style-name="T1381"><text:s/></text:span><text:span text:style-name="T1382">Real</text:span><text:span text:style-name="T1383"><text:s/></text:span><text:span text:style-name="T1384">Decreto</text:span><text:span text:style-name="T1385"><text:s/></text:span><text:span text:style-name="T1386">Legisl</text:span><text:span text:style-name="T1387">ativo</text:span><text:span text:style-name="T1388"><text:s/></text:span><text:span text:style-name="T1389">2/2004,</text:span><text:span text:style-name="T1390"><text:s/></text:span><text:span text:style-name="T1391">de</text:span><text:span text:style-name="T1392"><text:s/></text:span>5<text:span text:style-name="T1393"><text:s/></text:span><text:span text:style-name="T1394">de</text:span><text:span text:style-name="T1395"><text:s/></text:span>marzo,<text:span text:style-name="T1396"><text:s/></text:span><text:span text:style-name="T1397">por</text:span><text:span text:style-name="T1398"><text:s/></text:span><text:span text:style-name="T1399">el</text:span><text:span text:style-name="T1400"><text:s/></text:span><text:span text:style-name="T1401">que</text:span><text:span text:style-name="T1402"><text:s/></text:span>se<text:span text:style-name="T1403"><text:s/></text:span><text:span text:style-name="T1404">aprueba</text:span><text:span text:style-name="T1405"><text:s/></text:span><text:span text:style-name="T1406">el</text:span><text:span text:style-name="T1407"><text:s/></text:span>texto<text:span text:style-name="T1408"><text:s/></text:span><text:span text:style-name="T1409">refundido</text:span><text:span text:style-name="T1410"><text:s/></text:span><text:span text:style-name="T1411">de</text:span><text:span text:style-name="T1412"><text:s/></text:span>La<text:span text:style-name="T1413"><text:s/></text:span><text:span text:style-name="T1414">Ley</text:span><text:span text:style-name="T1415"><text:s/></text:span><text:span text:style-name="T1416">Reguladora</text:span><text:span text:style-name="T1417"><text:s/></text:span><text:span text:style-name="T1418">de</text:span><text:span text:style-name="T1419"><text:s/></text:span><text:span text:style-name="T1420">Haciendas</text:span><text:span text:style-name="T1421"><text:s/></text:span><text:span text:style-name="T1422">Locales</text:span><text:span text:style-name="T1423"><text:s/></text:span>y<text:span text:style-name="T1424"><text:s/></text:span><text:span text:style-name="T1425">los</text:span><text:span text:style-name="T1426"><text:s/></text:span><text:span text:style-name="T1427">artículos</text:span><text:span text:style-name="T1428"><text:s/></text:span><text:span text:style-name="T1429">43</text:span><text:span text:style-name="T1430"><text:s/></text:span>a</text:p>
      <text:p text:style-name="P1431"><text:span text:style-name="T1432">46</text:span><text:span text:style-name="T1433"><text:s/></text:span><text:span text:style-name="T1434">del</text:span><text:span text:style-name="T1435"><text:s/></text:span><text:span text:style-name="T1436">Real</text:span><text:span text:style-name="T1437"><text:s/></text:span><text:span text:style-name="T1438">Decreto</text:span><text:span text:style-name="T1439"><text:s/></text:span><text:span text:style-name="T1440">500/90</text:span><text:span text:style-name="T1441"><text:s/></text:span><text:span text:style-name="T1442">de</text:span><text:span text:style-name="T1443"><text:s/></text:span>20<text:span text:style-name="T1444"><text:s/></text:span><text:span text:style-name="T1445">de</text:span><text:span text:style-name="T1446"><text:s/></text:span><text:span text:style-name="T1447">abril</text:span><text:span text:style-name="T1448"><text:s/></text:span>y<text:span text:style-name="T1449"><text:s/></text:span><text:span text:style-name="T1450">al</text:span><text:span text:style-name="T1451"><text:s/></text:span><text:span text:style-name="T1452">amparo</text:span><text:span text:style-name="T1453"><text:s/></text:span><text:span text:style-name="T1454">de</text:span><text:span text:style-name="T1455"><text:s/></text:span><text:span text:style-name="T1456">lo</text:span><text:span text:style-name="T1457"><text:s/></text:span><text:span text:style-name="T1458">establecido</text:span><text:span text:style-name="T1459"><text:s/></text:span><text:span text:style-name="T1460">en</text:span><text:span text:style-name="T1461"><text:s/></text:span><text:span text:style-name="T1462">el</text:span><text:span text:style-name="T1463"><text:s/></text:span><text:span text:style-name="T1464">artículo</text:span><text:span text:style-name="T1465"><text:s/></text:span><text:span text:style-name="T1466">48</text:span><text:span text:style-name="T1467"><text:s/></text:span><text:span text:style-name="T1468">del</text:span><text:span text:style-name="T1469"><text:s/></text:span><text:span text:style-name="T1470">Reglamento</text:span><text:span text:style-name="T1471"><text:s/></text:span><text:span text:style-name="T1472">Orgánico</text:span><text:span text:style-name="T1473"><text:s/></text:span><text:span text:style-name="T1474">del</text:span><text:span text:style-name="T1475"><text:s/></text:span><text:span text:style-name="T1476">Cabildo</text:span><text:span text:style-name="T1477"><text:s/></text:span><text:span text:style-name="T1478">Insular</text:span><text:span text:style-name="T1479"><text:s/></text:span><text:span text:style-name="T1480">de</text:span><text:span text:style-name="T1481"><text:s/></text:span><text:span text:style-name="T1482">Fuerteventura</text:span><text:span text:style-name="T1483"><text:s/></text:span>y<text:span text:style-name="T1484"><text:s/></text:span><text:span text:style-name="T1485">los</text:span><text:span text:style-name="T1486"><text:s/></text:span><text:span text:style-name="T1487">Decretos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Presidencia</text:span><text:span text:style-name="T1494"><text:s/></text:span><text:span text:style-name="T1495">nº</text:span><text:span text:style-name="T1496"><text:s/></text:span><text:span text:style-name="T1497">1.183</text:span><text:span text:style-name="T1498"><text:s/></text:span>y<text:span text:style-name="T1499"><text:s/></text:span><text:span text:style-name="T1500">1.233,</text:span><text:span text:style-name="T1501"><text:s/></text:span><text:span text:style-name="T1502">de</text:span><text:span text:style-name="T1503"><text:s/></text:span>fechas<text:span text:style-name="T1504"><text:s/></text:span><text:span text:style-name="T1505">12</text:span><text:span text:style-name="T1506"><text:s/></text:span>y<text:span text:style-name="T1507"><text:s/></text:span>19<text:span text:style-name="T1508"><text:s/></text:span>de<text:span text:style-name="T1509"><text:s/></text:span>marzo<text:span text:style-name="T1510"><text:s/></text:span>de<text:span text:style-name="T1511"><text:s/></text:span><text:span text:style-name="T1512">2021,</text:span><text:span text:style-name="T1513"><text:s/></text:span>corresponde<text:span text:style-name="T1514"><text:s/></text:span>a<text:span text:style-name="T1515"><text:s/></text:span><text:span text:style-name="T1516">la</text:span><text:span text:style-name="T1517"><text:s/></text:span><text:span text:style-name="T1518">Consejera</text:span><text:span text:style-name="T1519"><text:s/></text:span><text:span text:style-name="T1520">del</text:span><text:span text:style-name="T1521"><text:s/></text:span>Área<text:span text:style-name="T1522"><text:s/></text:span><text:span text:style-name="T1523">Insular</text:span><text:span text:style-name="T1524"><text:s/></text:span>de<text:span text:style-name="T1525"><text:s/></text:span><text:span text:style-name="T1526">Presidencia,</text:span><text:span text:style-name="T1527"><text:s/></text:span><text:span text:style-name="T1528">Economía,</text:span><text:span text:style-name="T1529"><text:s/></text:span><text:span text:style-name="T1530">Hacienda,</text:span><text:span text:style-name="T1531"><text:s/></text:span>Promoción<text:span text:style-name="T1532"><text:s/></text:span>Económica<text:span text:style-name="T1533"><text:s/></text:span>y<text:span text:style-name="T1534"><text:s/></text:span><text:span text:style-name="T1535">Sostenibilidad</text:span><text:span text:style-name="T1536"><text:s/></text:span><text:span text:style-name="T1537">Medioambiental</text:span><text:span text:style-name="T1538"><text:s/></text:span><text:span text:style-name="T1539">la</text:span><text:span text:style-name="T1540"><text:s/></text:span><text:span text:style-name="T1541">aprobación de</text:span><text:span text:style-name="T1542"><text:s/></text:span><text:span text:style-name="T1543">la presente modificación.</text:span></text:p>
      <text:p text:style-name="P1544"/>
      <text:p text:style-name="P1545">Vista<text:span text:style-name="T1546"><text:s/></text:span><text:span text:style-name="T1547">la</text:span><text:span text:style-name="T1548"><text:s/></text:span>Propuesta<text:span text:style-name="T1549"><text:s/></text:span><text:span text:style-name="T1550">de</text:span><text:span text:style-name="T1551"><text:s/></text:span><text:span text:style-name="T1552">Resolución</text:span><text:span text:style-name="T1553"><text:s/></text:span><text:span text:style-name="T1554">del</text:span><text:span text:style-name="T1555"><text:s/></text:span>Servicio,<text:span text:style-name="T1556"><text:s/></text:span><text:span text:style-name="T1557">en</text:span><text:span text:style-name="T1558"><text:s/></text:span><text:span text:style-name="T1559">la</text:span><text:span text:style-name="T1560"><text:s/></text:span><text:span text:style-name="T1561">que</text:span><text:span text:style-name="T1562"><text:s/></text:span>se<text:span text:style-name="T1563"><text:s/></text:span><text:span text:style-name="T1564">manifiesta</text:span><text:span text:style-name="T1565"><text:s/></text:span><text:span text:style-name="T1566">que</text:span><text:span text:style-name="T1567"><text:s/></text:span>se<text:span text:style-name="T1568"><text:s/></text:span><text:span text:style-name="T1569">ha</text:span><text:span text:style-name="T1570"><text:s/></text:span>tenido<text:span text:style-name="T1571"><text:s/></text:span><text:span text:style-name="T1572">en</text:span><text:span text:style-name="T1573"><text:s/></text:span><text:span text:style-name="T1574">cuenta</text:span><text:span text:style-name="T1575"><text:s/></text:span><text:span text:style-name="T1576">en</text:span><text:span text:style-name="T1577"><text:s/></text:span><text:span text:style-name="T1578">el</text:span><text:span text:style-name="T1579"><text:s/></text:span>expediente<text:span text:style-name="T1580"><text:s/></text:span><text:span text:style-name="T1581">que</text:span><text:span text:style-name="T1582"><text:s/></text:span>sirve<text:span text:style-name="T1583"><text:s/></text:span><text:span text:style-name="T1584">de</text:span><text:span text:style-name="T1585"><text:s/></text:span><text:span text:style-name="T1586">base</text:span><text:span text:style-name="T1587"><text:s/></text:span>a<text:span text:style-name="T1588"><text:s/></text:span><text:span text:style-name="T1589">la</text:span><text:span text:style-name="T1590"><text:s/></text:span><text:span text:style-name="T1591">presente</text:span><text:span text:style-name="T1592"><text:s/></text:span>resolución<text:span text:style-name="T1593"><text:s/></text:span><text:span text:style-name="T1594">el</text:span><text:span text:style-name="T1595"><text:s/></text:span><text:span text:style-name="T1596">procedimiento</text:span></text:p>
      <text:p text:style-name="P1597"/>
      <text:p text:style-name="P1655"><text:span text:style-name="T1656">legalmente establecid</text:span><text:span text:style-name="T1657">o</text:span></text:p>
      <text:p text:style-name="P1658"/>
      <text:p text:style-name="P1659"/>
      <text:h text:style-name="P1660" text:outline-level="1"><text:span text:style-name="T1661">RESUELVO:</text:span></text:h>
      <text:p text:style-name="P1662"/>
      <text:p text:style-name="P1663"/>
      <text:p text:style-name="P1664"><text:span text:style-name="T1665">Primero.</text:span><text:span text:style-name="T1666"><text:s/></text:span><text:span text:style-name="T1667">-</text:span><text:span text:style-name="T1668"><text:s/></text:span><text:span text:style-name="T1669">Aprobar</text:span><text:span text:style-name="T1670"><text:s/></text:span><text:span text:style-name="T1671">el</text:span><text:span text:style-name="T1672"><text:s/></text:span><text:span text:style-name="T1673">Expediente</text:span><text:span text:style-name="T1674"><text:s/></text:span>de<text:span text:style-name="T1675"><text:s/></text:span><text:span text:style-name="T1676">Modificación</text:span><text:span text:style-name="T1677"><text:s/></text:span><text:span text:style-name="T1678">de</text:span><text:span text:style-name="T1679"><text:s/></text:span>Créditos<text:span text:style-name="T1680"><text:s/></text:span><text:span text:style-name="T1681">nº</text:span><text:span text:style-name="T1682"><text:s/></text:span><text:span text:style-name="T1683">01/2022</text:span><text:span text:style-name="T1684">,</text:span><text:span text:style-name="T1685"><text:s/></text:span><text:span text:style-name="T1686">de</text:span><text:span text:style-name="T1687"><text:s/></text:span><text:span text:style-name="T1688">Generación</text:span><text:span text:style-name="T1689"><text:s/></text:span><text:span text:style-name="T1690">de</text:span><text:span text:style-name="T1691"><text:s/></text:span><text:span text:style-name="T1692">Créditos</text:span><text:span text:style-name="T1693"><text:s/></text:span><text:span text:style-name="T1694">por</text:span><text:span text:style-name="T1695"><text:s/></text:span><text:span text:style-name="T1696">importe</text:span><text:span text:style-name="T1697"><text:s/></text:span><text:span text:style-name="T1698">de</text:span><text:span text:style-name="T1699"><text:s/></text:span><text:span text:style-name="T1700">quinientos</text:span><text:span text:style-name="T1701"><text:s/></text:span><text:span text:style-name="T1702">ochenta</text:span><text:span text:style-name="T1703"><text:s/></text:span>y<text:span text:style-name="T1704"><text:s/></text:span>cuatro<text:span text:style-name="T1705"><text:s/></text:span>mil<text:span text:style-name="T1706"><text:s/></text:span><text:span text:style-name="T1707">doscientos</text:span><text:span text:style-name="T1708"><text:s/></text:span><text:span text:style-name="T1709">cincuenta</text:span><text:span text:style-name="T1710"><text:s/></text:span><text:span text:style-name="T1711">euros</text:span><text:span text:style-name="T1712"><text:s/></text:span>con<text:span text:style-name="T1713"><text:s/></text:span><text:span text:style-name="T1714">(584.250,00</text:span></text:p>
      <text:p text:style-name="P1715"><text:span text:style-name="T1716">€),</text:span><text:span text:style-name="T1717"><text:s/></text:span><text:span text:style-name="T1718">correspondiente</text:span><text:span text:style-name="T1719"><text:s/></text:span><text:span text:style-name="T1720">a</text:span><text:span text:style-name="T1721"><text:s/></text:span><text:span text:style-name="T1722">las</text:span><text:span text:style-name="T1723"><text:s/></text:span><text:span text:style-name="T1724">aportaciones</text:span><text:span text:style-name="T1725"><text:s/></text:span><text:span text:style-name="T1726">de</text:span><text:span text:style-name="T1727"><text:s/></text:span><text:span text:style-name="T1728">las</text:span><text:span text:style-name="T1729"><text:s/></text:span><text:span text:style-name="T1730">Consejerías</text:span><text:span text:style-name="T1731"><text:s/></text:span><text:span text:style-name="T1732">de</text:span><text:span text:style-name="T1733"><text:s/></text:span><text:span text:style-name="T1734">Turismo,</text:span><text:span text:style-name="T1735"><text:s/></text:span><text:span text:style-name="T1736">Industria</text:span><text:span text:style-name="T1737"><text:s/></text:span><text:span text:style-name="T1738">y</text:span><text:span text:style-name="T1739"><text:s/></text:span><text:span text:style-name="T1740">Comercio</text:span><text:span text:style-name="T1741"><text:s/></text:span><text:span text:style-name="T1742">y</text:span><text:span text:style-name="T1743"><text:s/></text:span><text:span text:style-name="T1744">la</text:span><text:span text:style-name="T1745"><text:s/></text:span><text:span text:style-name="T1746">de</text:span><text:span text:style-name="T1747"><text:s/></text:span><text:span text:style-name="T1748">Transición</text:span><text:span text:style-name="T1749"><text:s/></text:span><text:span text:style-name="T1750">Ecológica,</text:span><text:span text:style-name="T1751"><text:s/></text:span><text:span text:style-name="T1752">Lucha</text:span><text:span text:style-name="T1753"><text:s/></text:span><text:span text:style-name="T1754">contra</text:span><text:span text:style-name="T1755"><text:s/></text:span><text:span text:style-name="T1756">el</text:span><text:span text:style-name="T1757"><text:s/></text:span><text:span text:style-name="T1758">Cambio</text:span><text:span text:style-name="T1759"><text:s/></text:span><text:span text:style-name="T1760">Climático</text:span><text:span text:style-name="T1761"><text:s/></text:span><text:span text:style-name="T1762">y</text:span><text:span text:style-name="T1763"><text:s/></text:span><text:span text:style-name="T1764">Planificación</text:span><text:span text:style-name="T1765"><text:s/></text:span><text:span text:style-name="T1766">Territorial</text:span><text:span text:style-name="T1767"><text:s/></text:span><text:span text:style-name="T1768">del</text:span><text:span text:style-name="T1769"><text:s/></text:span><text:span text:style-name="T1770">Gobierno</text:span><text:span text:style-name="T1771"><text:s/></text:span><text:span text:style-name="T1772">de</text:span><text:span text:style-name="T1773"><text:s/></text:span><text:span text:style-name="T1774">Canarias,</text:span><text:span text:style-name="T1775"><text:s/></text:span><text:span text:style-name="T1776">para</text:span><text:span text:style-name="T1777"><text:s/></text:span><text:span text:style-name="T1778">financiar</text:span><text:span text:style-name="T1779"><text:s/></text:span><text:span text:style-name="T1780">los</text:span><text:span text:style-name="T1781"><text:s/></text:span><text:span text:style-name="T1782">proyectos</text:span><text:span text:style-name="T1783"><text:s/></text:span><text:span text:style-name="T1784">Impulso</text:span><text:span text:style-name="T1785"><text:s/></text:span><text:span text:style-name="T1786">a</text:span><text:span text:style-name="T1787"><text:s/></text:span><text:span text:style-name="T1788">la</text:span><text:span text:style-name="T1789"><text:s/></text:span><text:span text:style-name="T1790">Comercialización</text:span><text:span text:style-name="T1791"><text:s/></text:span><text:span text:style-name="T1792">de</text:span><text:span text:style-name="T1793"><text:s/></text:span><text:span text:style-name="T1794">los</text:span><text:span text:style-name="T1795"><text:s/></text:span><text:span text:style-name="T1796">Productos</text:span><text:span text:style-name="T1797"><text:s/></text:span><text:span text:style-name="T1798">Artesanos</text:span><text:span text:style-name="T1799"><text:s/></text:span><text:span text:style-name="T1800">“Artesanía</text:span><text:span text:style-name="T1801"><text:s/></text:span><text:span text:style-name="T1802">con</text:span><text:span text:style-name="T1803"><text:s/></text:span><text:span text:style-name="T1804">Arraigo”</text:span><text:span text:style-name="T1805"><text:s/></text:span><text:span text:style-name="T1806">y</text:span><text:span text:style-name="T1807"><text:s/></text:span><text:span text:style-name="T1808">“Eficiencia</text:span><text:span text:style-name="T1809"><text:s/></text:span><text:span text:style-name="T1810">Energética,</text:span><text:span text:style-name="T1811"><text:s/></text:span><text:span text:style-name="T1812">Energías</text:span><text:span text:style-name="T1813"><text:s/></text:span><text:span text:style-name="T1814">Renovables</text:span><text:span text:style-name="T1815"><text:s/></text:span><text:span text:style-name="T1816">e</text:span><text:span text:style-name="T1817"><text:s/></text:span><text:span text:style-name="T1818">Impulso</text:span><text:span text:style-name="T1819"><text:s/></text:span><text:span text:style-name="T1820">del</text:span><text:span text:style-name="T1821"><text:s/></text:span><text:span text:style-name="T1822">Vehículo</text:span><text:span text:style-name="T1823"><text:s/></text:span><text:span text:style-name="T1824">Eléctrico”</text:span><text:span text:style-name="T1825">,</text:span><text:span text:style-name="T1826"><text:s/></text:span><text:span text:style-name="T1827">respectivamente,</text:span><text:span text:style-name="T1828"><text:s/></text:span><text:span text:style-name="T1829">habilitando</text:span><text:span text:style-name="T1830"><text:s/></text:span><text:span text:style-name="T1831">crédito</text:span><text:span text:style-name="T1832"><text:s/></text:span><text:span text:style-name="T1833">en</text:span><text:span text:style-name="T1834"><text:s/></text:span><text:span text:style-name="T1835">las</text:span><text:span text:style-name="T1836"><text:s/></text:span><text:span text:style-name="T1837">aplicaciones</text:span><text:span text:style-name="T1838"><text:s/></text:span><text:span text:style-name="T1839">presupuestarias</text:span><text:span text:style-name="T1840"><text:s/></text:span><text:span text:style-name="T1841">y</text:span><text:span text:style-name="T1842"><text:s/></text:span><text:span text:style-name="T1843">financiándolas</text:span><text:span text:style-name="T1844"><text:s/></text:span><text:span text:style-name="T1845">con</text:span><text:span text:style-name="T1846"><text:s/>el incremento</text:span><text:span text:style-name="T1847"><text:s/></text:span><text:span text:style-name="T1848">en el</text:span><text:span text:style-name="T1849"><text:s/>Estado</text:span><text:span text:style-name="T1850"><text:s/>de Ingresos</text:span><text:span text:style-name="T1851"><text:s/></text:span><text:span text:style-name="T1852">según el</text:span><text:span text:style-name="T1853"><text:s/></text:span><text:span text:style-name="T1854">siguiente detalle:</text:span></text:p>
      <text:p text:style-name="P1855"/>
      <text:p text:style-name="P1856"><text:span text:style-name="T1857">ESTADO</text:span><text:span text:style-name="T1858"><text:s/></text:span><text:span text:style-name="T1859">DE</text:span><text:span text:style-name="T1860"><text:s/></text:span><text:span text:style-name="T1861">GASTOS</text:span>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<text:span text:style-name="T1871">APLICACIONES</text:span><text:span text:style-name="T1872"><text:s/></text:span><text:span text:style-name="T1873">PRESUPUESTARIAS</text:span></text:p>
          </table:table-cell>
          <table:table-cell table:style-name="TableCell1874">
            <text:p text:style-name="P1875"><text:span text:style-name="T1876">PROYECTO</text:span></text:p>
          </table:table-cell>
          <table:table-cell table:style-name="TableCell1877">
            <text:p text:style-name="P1878"><text:span text:style-name="T1879">RECURSO</text:span></text:p>
            <text:p text:style-name="P1880"><text:span text:style-name="T1881">FINANCIACIÓN</text:span></text:p>
          </table:table-cell>
          <table:table-cell table:style-name="TableCell1882">
            <text:p text:style-name="P1883"><text:span text:style-name="T1884">IMPORTE</text:span></text:p>
            <text:p text:style-name="P1885"><text:span text:style-name="T1886">(</text:span><text:span text:style-name="T1887">€</text:span><text:span text:style-name="T1888">)</text:span></text:p>
          </table:table-cell>
        </table:table-row>
        <table:table-row table:style-name="TableRow1889">
          <table:table-cell table:style-name="TableCell1890">
            <text:p text:style-name="P1891"><text:span text:style-name="T1892">7130</text:span><text:span text:style-name="T1893"><text:s/></text:span><text:span text:style-name="T1894">4250A</text:span><text:span text:style-name="T1895"><text:s/></text:span><text:span text:style-name="T1896">623.00</text:span><text:span text:style-name="T1897"><text:s/></text:span><text:span text:style-name="T1898">"Puntos</text:span><text:span text:style-name="T1899"><text:s/></text:span><text:span text:style-name="T1900">de</text:span><text:span text:style-name="T1901"><text:s/></text:span><text:span text:style-name="T1902">Recarga</text:span><text:span text:style-name="T1903"><text:s/></text:span><text:span text:style-name="T1904">Lenta</text:span><text:span text:style-name="T1905"><text:s/></text:span><text:span text:style-name="T1906">en</text:span><text:span text:style-name="T1907"><text:s/></text:span><text:span text:style-name="T1908">Espacios</text:span><text:span text:style-name="T1909"><text:s/></text:span><text:span text:style-name="T1910">Públicos</text:span><text:span text:style-name="T1911"><text:s/></text:span><text:span text:style-name="T1912">Vehículos</text:span><text:span text:style-name="T1913"><text:s/></text:span><text:span text:style-name="T1914">Eléctricos"</text:span></text:p>
          </table:table-cell>
          <table:table-cell table:style-name="TableCell1915">
            <text:p text:style-name="P1916"><text:span text:style-name="T1917">2022</text:span><text:span text:style-name="T1918"><text:s/></text:span><text:span text:style-name="T1919">2</text:span><text:span text:style-name="T1920"><text:s/></text:span><text:span text:style-name="T1921">INDUS</text:span><text:span text:style-name="T1922"><text:s/>1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<text:span text:style-name="T1928">250.000,00</text:span></text:p>
          </table:table-cell>
        </table:table-row>
        <table:table-row table:style-name="TableRow1929">
          <table:table-cell table:style-name="TableCell1930">
            <text:p text:style-name="P1931"><text:span text:style-name="T1932">7130</text:span><text:span text:style-name="T1933"><text:s/></text:span><text:span text:style-name="T1934">4250A</text:span><text:span text:style-name="T1935"><text:s/></text:span><text:span text:style-name="T1936">624.00</text:span><text:span text:style-name="T1937"><text:s/></text:span><text:span text:style-name="T1938">"Fomento</text:span><text:span text:style-name="T1939"><text:s/></text:span><text:span text:style-name="T1940">Vehículos</text:span><text:span text:style-name="T1941"><text:s/></text:span><text:span text:style-name="T1942">Eléctricos"</text:span></text:p>
          </table:table-cell>
          <table:table-cell table:style-name="TableCell1943">
            <text:p text:style-name="P1944"><text:span text:style-name="T1945">2022</text:span><text:span text:style-name="T1946"><text:s/></text:span><text:span text:style-name="T1947">2</text:span><text:span text:style-name="T1948"><text:s/></text:span><text:span text:style-name="T1949">INDUS</text:span><text:span text:style-name="T1950"><text:s/>1</text:span></text:p>
          </table:table-cell>
          <table:table-cell table:style-name="TableCell1951">
            <text:p text:style-name="P1952"><text:span text:style-name="T1953">6</text:span></text:p>
          </table:table-cell>
          <table:table-cell table:style-name="TableCell1954">
            <text:p text:style-name="P1955"><text:span text:style-name="T1956">320.250,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7130</text:span><text:span text:style-name="T1961"><text:s/></text:span><text:span text:style-name="T1962">4300B</text:span><text:span text:style-name="T1963"><text:s/></text:span><text:span text:style-name="T1964">227.99</text:span><text:span text:style-name="T1965"><text:s/></text:span><text:span text:style-name="T1966">"Otros</text:span><text:span text:style-name="T1967"><text:s/></text:span><text:span text:style-name="T1968">Trabajos</text:span><text:span text:style-name="T1969"><text:s/></text:span><text:span text:style-name="T1970">Realizados</text:span><text:span text:style-name="T1971"><text:s/></text:span><text:span text:style-name="T1972">por</text:span><text:span text:style-name="T1973"><text:s/></text:span><text:span text:style-name="T1974">Otras</text:span><text:span text:style-name="T1975"><text:s/></text:span><text:span text:style-name="T1976">Empresas</text:span><text:span text:style-name="T1977"><text:s/></text:span><text:span text:style-name="T1978">y</text:span><text:span text:style-name="T1979"><text:s/></text:span><text:span text:style-name="T1980">Profesionales"</text:span></text:p>
          </table:table-cell>
          <table:table-cell table:style-name="TableCell1981">
            <text:p text:style-name="P1982"><text:span text:style-name="T1983">2022</text:span><text:span text:style-name="T1984"><text:s/></text:span><text:span text:style-name="T1985">3</text:span><text:span text:style-name="T1986"><text:s/></text:span><text:span text:style-name="T1987">ARTES</text:span><text:span text:style-name="T1988"><text:s/>1</text:span></text:p>
          </table:table-cell>
          <table:table-cell table:style-name="TableCell1989">
            <text:p text:style-name="P1990"><text:span text:style-name="T1991">6</text:span></text:p>
          </table:table-cell>
          <table:table-cell table:style-name="TableCell1992">
            <text:p text:style-name="P1993"><text:span text:style-name="T1994">14.000,00</text:span></text:p>
          </table:table-cell>
        </table:table-row>
        <table:table-row table:style-name="TableRow1995">
          <table:table-cell table:style-name="TableCell1996">
            <text:p text:style-name="Standard"/>
          </table:table-cell>
          <table:table-cell table:style-name="TableCell1997">
            <text:p text:style-name="Standard"/>
          </table:table-cell>
          <table:table-cell table:style-name="TableCell1998">
            <text:p text:style-name="P1999"><text:span text:style-name="T2000">TOTAL</text:span></text:p>
          </table:table-cell>
          <table:table-cell table:style-name="TableCell2001">
            <text:p text:style-name="P2002"><text:span text:style-name="T2003">584.250,00</text:span></text:p>
          </table:table-cell>
        </table:table-row>
      </table:table>
      <text:p text:style-name="P2004"/>
      <text:p text:style-name="P2005"><text:span text:style-name="T2006">ESTADO</text:span><text:span text:style-name="T2007"><text:s/></text:span><text:span text:style-name="T2008">DE</text:span><text:span text:style-name="T2009"><text:s/></text:span><text:span text:style-name="T2010">INGRESOS</text:span></text:p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APLICACIONES</text:span><text:span text:style-name="T2021"><text:s/></text:span><text:span text:style-name="T2022">PRESUPUESTARIAS</text:span></text:p>
          </table:table-cell>
          <table:table-cell table:style-name="TableCell2023">
            <text:p text:style-name="P2024"><text:span text:style-name="T2025">PROYECTO</text:span></text:p>
          </table:table-cell>
          <table:table-cell table:style-name="TableCell2026">
            <text:p text:style-name="P2027"><text:span text:style-name="T2028">AGENTE</text:span></text:p>
          </table:table-cell>
          <table:table-cell table:style-name="TableCell2029">
            <text:p text:style-name="P2030"><text:span text:style-name="T2031">IMPORTE</text:span><text:span text:style-name="T2032"><text:s/></text:span><text:span text:style-name="T2033">(€)</text:span></text:p>
          </table:table-cell>
        </table:table-row>
        <table:table-row table:style-name="TableRow2034">
          <table:table-cell table:style-name="TableCell2035">
            <text:p text:style-name="P2036"><text:span text:style-name="T2037">7130</text:span><text:span text:style-name="T2038"><text:s/></text:span><text:span text:style-name="T2039">450.80</text:span><text:span text:style-name="T2040"><text:s/></text:span><text:span text:style-name="T2041">"Otras</text:span><text:span text:style-name="T2042"><text:s/></text:span><text:span text:style-name="T2043">Subv.</text:span><text:span text:style-name="T2044"><text:s/></text:span><text:span text:style-name="T2045">Corrientes</text:span><text:span text:style-name="T2046"><text:s/></text:span><text:span text:style-name="T2047">Admon.</text:span><text:span text:style-name="T2048"><text:s/></text:span><text:span text:style-name="T2049">Gral.</text:span><text:span text:style-name="T2050"><text:s/></text:span><text:span text:style-name="T2051">Com.</text:span><text:span text:style-name="T2052"><text:s/></text:span><text:span text:style-name="T2053">Autónoma"</text:span></text:p>
          </table:table-cell>
          <table:table-cell table:style-name="TableCell2054">
            <text:p text:style-name="P2055"><text:span text:style-name="T2056">2022</text:span><text:span text:style-name="T2057"><text:s/></text:span><text:span text:style-name="T2058">3<text:s/></text:span><text:span text:style-name="T2059">ARTES</text:span><text:span text:style-name="T2060"><text:s/></text:span><text:span text:style-name="T2061">1</text:span></text:p>
          </table:table-cell>
          <table:table-cell table:style-name="TableCell2062">
            <text:p text:style-name="P2063"><text:span text:style-name="T2064">S</text:span><text:span text:style-name="T2065">3511001</text:span><text:span text:style-name="T2066">D</text:span></text:p>
          </table:table-cell>
          <table:table-cell table:style-name="TableCell2067">
            <text:p text:style-name="P2068"><text:span text:style-name="T2069">14.000,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7130</text:span><text:span text:style-name="T2074"><text:s/></text:span><text:span text:style-name="T2075">750.80</text:span><text:span text:style-name="T2076"><text:s/></text:span><text:span text:style-name="T2077">"Otras</text:span><text:span text:style-name="T2078"><text:s/></text:span><text:span text:style-name="T2079">Transf.</text:span><text:span text:style-name="T2080"><text:s/></text:span><text:span text:style-name="T2081">Capital</text:span><text:span text:style-name="T2082"><text:s/></text:span><text:span text:style-name="T2083">Admón.Gral.</text:span><text:span text:style-name="T2084"><text:s/></text:span><text:span text:style-name="T2085">Com.</text:span><text:span text:style-name="T2086"><text:s/></text:span><text:span text:style-name="T2087">Autónoma"</text:span></text:p>
          </table:table-cell>
          <table:table-cell table:style-name="TableCell2088">
            <text:p text:style-name="P2089"><text:span text:style-name="T2090">2022</text:span><text:span text:style-name="T2091"><text:s/></text:span><text:span text:style-name="T2092">2<text:s/></text:span><text:span text:style-name="T2093">INDUS</text:span><text:span text:style-name="T2094"><text:s/></text:span><text:span text:style-name="T2095">1</text:span></text:p>
          </table:table-cell>
          <table:table-cell table:style-name="TableCell2096">
            <text:p text:style-name="P2097"><text:span text:style-name="T2098">S</text:span><text:span text:style-name="T2099">3511001</text:span><text:span text:style-name="T2100">D</text:span></text:p>
          </table:table-cell>
          <table:table-cell table:style-name="TableCell2101">
            <text:p text:style-name="P2102"><text:span text:style-name="T2103">570.250,00</text:span></text:p>
          </table:table-cell>
        </table:table-row>
        <table:table-row table:style-name="TableRow2104">
          <table:table-cell table:style-name="TableCell2105">
            <text:p text:style-name="Standard"/>
          </table:table-cell>
          <table:table-cell table:style-name="TableCell2106">
            <text:p text:style-name="Standard"/>
          </table:table-cell>
          <table:table-cell table:style-name="TableCell2107">
            <text:p text:style-name="P2108"><text:span text:style-name="T2109">TOTAL</text:span></text:p>
          </table:table-cell>
          <table:table-cell table:style-name="TableCell2110">
            <text:p text:style-name="P2111"><text:span text:style-name="T2112">584.250,00</text:span></text:p>
          </table:table-cell>
        </table:table-row>
      </table:table>
      <text:p text:style-name="P2113"/>
      <text:p text:style-name="P2114"/>
      <text:p text:style-name="P2115"><text:span text:style-name="T2116">Segundo.</text:span><text:span text:style-name="T2117">-</text:span><text:span text:style-name="T2118"><text:s/></text:span><text:span text:style-name="T2119">Dar</text:span><text:span text:style-name="T2120"><text:s/></text:span><text:span text:style-name="T2121">cuenta</text:span><text:span text:style-name="T2122"><text:s/></text:span>de<text:span text:style-name="T2123"><text:s/></text:span><text:span text:style-name="T2124">la</text:span><text:span text:style-name="T2125"><text:s/></text:span><text:span text:style-name="T2126">presente</text:span><text:span text:style-name="T2127"><text:s/></text:span><text:span text:style-name="T2128">Resolución</text:span><text:span text:style-name="T2129"><text:s/></text:span><text:span text:style-name="T2130">al</text:span><text:span text:style-name="T2131"><text:s/></text:span>Servicio<text:span text:style-name="T2132"><text:s/></text:span><text:span text:style-name="T2133">de</text:span><text:span text:style-name="T2134"><text:s/></text:span><text:span text:style-name="T2135">Gestión</text:span><text:span text:style-name="T2136"><text:s/></text:span><text:span text:style-name="T2137">Contable</text:span><text:span text:style-name="T2138"><text:s/></text:span>y<text:span text:style-name="T2139"><text:s/></text:span><text:span text:style-name="T2140">al</text:span><text:span text:style-name="T2141"><text:s/></text:span>Pleno<text:span text:style-name="T2142"><text:s/></text:span><text:span text:style-name="T2143">de la Corporación</text:span><text:s/><text:span text:style-name="T2144">en<text:s/></text:span>la<text:s/><text:span text:style-name="T2145">próxima<text:s/></text:span>sesión<text:span text:style-name="T2146"><text:s/>que</text:span><text:s/>se<text:span text:style-name="T2147"><text:s/></text:span>celebre a<text:span text:style-name="T2148"><text:s/>los efectos</text:span><text:s/><text:span text:style-name="T2149">oportunos.</text:span></text:p>
      <text:p text:style-name="P2150"/>
      <text:p text:style-name="P2151"/>
      <text:p text:style-name="P2152">Así<text:span text:style-name="T2153"><text:s/>lo<text:s/></text:span>manda<text:span text:style-name="T2154"><text:s/></text:span>y<text:span text:style-name="T2155"><text:s/></text:span>firma<text:span text:style-name="T2156"><text:s/>el/la</text:span><text:s/><text:span text:style-name="T2157">Consejero/a de<text:s/></text:span>Área<text:span text:style-name="T2158"><text:s/>Insular del Cabildo</text:span><text:s/><text:span text:style-name="T2159">de<text:s/></text:span>Fuerteventura.</text:p>
      <text:p text:style-name="P2160"/>
      <text:p text:style-name="P2161"/>
      <text:p text:style-name="P2162"/>
      <text:section text:name="Sect3" text:style-name="S3">
        <text:p text:style-name="P2163"/>
        <text:p text:style-name="P2164"/>
        <text:p text:style-name="P2165"><text:span text:style-name="T2166">Firmado</text:span><text:span text:style-name="T2167"><text:s/></text:span><text:span text:style-name="T2168">electrónicamente</text:span><text:span text:style-name="T2169"><text:s/></text:span><text:span text:style-name="T2170">el</text:span><text:span text:style-name="T2171"><text:s/></text:span><text:span text:style-name="T2172">día</text:span><text:span text:style-name="T2173"><text:s/></text:span><text:span text:style-name="T2174">24</text:span><text:span text:style-name="T2175"><text:s/></text:span><text:span text:style-name="T2176">de</text:span><text:span text:style-name="T2177"><text:s/></text:span><text:span text:style-name="T2178">enero</text:span><text:span text:style-name="T2179"><text:s/></text:span><text:span text:style-name="T2180">de</text:span><text:span text:style-name="T2181"><text:s/></text:span><text:span text:style-name="T2182">2022</text:span><text:span text:style-name="T2183"><text:s/></text:span><text:span text:style-name="T2184">a</text:span><text:span text:style-name="T2185"><text:s/></text:span><text:span text:style-name="T2186">las</text:span><text:span text:style-name="T2187"><text:s/></text:span><text:span text:style-name="T2188">17:05:37</text:span></text:p>
        <text:p text:style-name="P2189"><text:span text:style-name="T2190">La</text:span><text:span text:style-name="T2191"><text:s/></text:span><text:span text:style-name="T2192">Consejera</text:span><text:span text:style-name="T2193"><text:s/></text:span><text:span text:style-name="T2194">de</text:span><text:span text:style-name="T2195"><text:s/></text:span><text:span text:style-name="T2196">Área</text:span><text:span text:style-name="T2197"><text:s/></text:span><text:span text:style-name="T2198">Insular</text:span><text:span text:style-name="T2199"><text:s/></text:span><text:span text:style-name="T2200">de</text:span><text:span text:style-name="T2201"><text:s/></text:span><text:span text:style-name="T2202">Presidencia,</text:span><text:span text:style-name="T2203"><text:s/></text:span><text:span text:style-name="T2204">Economía,</text:span><text:span text:style-name="T2205"><text:s/></text:span><text:span text:style-name="T2206">Hacienda,</text:span><text:span text:style-name="T2207"><text:s/></text:span><text:span text:style-name="T2208">Promoción</text:span><text:span text:style-name="T2209"><text:s/></text:span><text:span text:style-name="T2210">Económica</text:span><text:span text:style-name="T2211"><text:s/></text:span><text:span text:style-name="T2212">y</text:span><text:span text:style-name="T2213"><text:s/></text:span><text:span text:style-name="T2214">Sostenibilidad</text:span><text:span text:style-name="T2215"><text:s/></text:span><text:span text:style-name="T2216">Medioambiental</text:span></text:p>
        <text:p text:style-name="P2217"><text:span text:style-name="T2218">Fdo.:</text:span><text:span text:style-name="T2219"><text:s/></text:span><text:span text:style-name="T2220">Dolores</text:span><text:span text:style-name="T2221"><text:s/></text:span><text:span text:style-name="T2222">Alicia</text:span><text:span text:style-name="T2223"><text:s/></text:span><text:span text:style-name="T2224">García</text:span><text:span text:style-name="T2225"><text:s/></text:span><text:span text:style-name="T2226">Martínez</text:span></text:p>
        <text:p text:style-name="P2227"/>
        <text:p text:style-name="P2228"><text:span text:style-name="T2229">Firmado</text:span><text:span text:style-name="T2230"><text:s/></text:span><text:span text:style-name="T2231">electrónicamente</text:span><text:span text:style-name="T2232"><text:s/></text:span><text:span text:style-name="T2233">el</text:span><text:span text:style-name="T2234"><text:s/></text:span><text:span text:style-name="T2235">día</text:span><text:span text:style-name="T2236"><text:s/></text:span><text:span text:style-name="T2237">25/01/2022</text:span><text:span text:style-name="T2238"><text:s/></text:span><text:span text:style-name="T2239">a</text:span><text:span text:style-name="T2240"><text:s/></text:span><text:span text:style-name="T2241">las</text:span><text:span text:style-name="T2242"><text:s/></text:span><text:span text:style-name="T2243">7:29:00</text:span></text:p>
        <text:p text:style-name="P2244"><text:span text:style-name="T2245">La</text:span><text:span text:style-name="T2246"><text:s/></text:span><text:span text:style-name="T2247">Secretaria</text:span><text:span text:style-name="T2248"><text:s/></text:span><text:span text:style-name="T2249">Técnica</text:span><text:span text:style-name="T2250"><text:s/></text:span><text:span text:style-name="T2251">Accidental</text:span><text:span text:style-name="T2252"><text:s/></text:span><text:span text:style-name="T2253">del</text:span><text:span text:style-name="T2254"><text:s/></text:span><text:span text:style-name="T2255">Consejo</text:span><text:span text:style-name="T2256"><text:s/></text:span><text:span text:style-name="T2257">de</text:span><text:span text:style-name="T2258"><text:s/></text:span><text:span text:style-name="T2259">Gobierno</text:span><text:span text:style-name="T2260"><text:s/></text:span><text:span text:style-name="T2261">Insular</text:span></text:p>
        <text:p text:style-name="P2262"><text:span text:style-name="T2263">Fdo.:</text:span><text:span text:style-name="T2264"><text:s/></text:span><text:span text:style-name="T2265">MARIA</text:span><text:span text:style-name="T2266"><text:s/></text:span><text:span text:style-name="T2267">DEL</text:span><text:span text:style-name="T2268"><text:s/></text:span><text:span text:style-name="T2269">PINO</text:span><text:span text:style-name="T2270"><text:s/></text:span><text:span text:style-name="T2271">SÁNCHEZ</text:span><text:span text:style-name="T2272"><text:s/></text:span><text:span text:style-name="T227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left="0.0138in" fo:margin-right="0.012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Times New Roman" fo:letter-spacing="0.0298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line-height="5%"/>
    </style:style>
    <style:style style:name="P1600" style:parent-style-name="Standard" style:family="paragraph">
      <style:paragraph-properties fo:margin-left="0.0138in" fo:margin-right="0.012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Times New Roman" fo:letter-spacing="0.0298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letter-spacing="-0.0013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-0.0013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letter-spacing="-0.0013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3130415747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3"><draw:g draw:z-index="503307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128" draw:id="id13" draw:style-name="a13" draw:name="Text Box 1" text:anchor-type="paragraph" svg:x="1.00833in" svg:y="11.33611in" svg:width="6.23056in" svg:height="0.26667in" style:rel-width="scale" style:rel-height="scale"><draw:text-box><text:p text:style-name="P724"><text:span text:style-name="T725">Documento</text:span><text:span text:style-name="T726"><text:s/></text:span><text:span text:style-name="T727"><text:s/></text:span><text:span text:style-name="T728">firmado<text:s/></text:span><text:span text:style-name="T729"><text:s/></text:span><text:span text:style-name="T730">electrónicamente</text:span><text:span text:style-name="T731"><text:s/></text:span><text:span text:style-name="T732"><text:s/></text:span><text:span text:style-name="T733">(RD<text:s/></text:span><text:span text:style-name="T734"><text:s/></text:span><text:span text:style-name="T735">203/2021</text:span><text:span text:style-name="T736"><text:s/></text:span><text:span text:style-name="T737"><text:s/></text:span><text:span text:style-name="T738">de<text:s/></text:span><text:span text:style-name="T739"><text:s/></text:span><text:span text:style-name="T740">30</text:span><text:span text:style-name="T741"><text:s/></text:span><text:span text:style-name="T742"><text:s/></text:span><text:span text:style-name="T743">de</text:span><text:span text:style-name="T744"><text:s/></text:span><text:span text:style-name="T745"><text:s/></text:span><text:span text:style-name="T746">marzo).<text:s/></text:span><text:span text:style-name="T747"><text:s/></text:span><text:span text:style-name="T748">La</text:span><text:span text:style-name="T749"><text:s/></text:span><text:span text:style-name="T750"><text:s/></text:span><text:span text:style-name="T751">autenticidad</text:span><text:span text:style-name="T752"><text:s/></text:span><text:span text:style-name="T753"><text:s/></text:span><text:span text:style-name="T754">de<text:s/></text:span><text:span text:style-name="T755"><text:s/></text:span><text:span text:style-name="T756">este</text:span><text:span text:style-name="T757"><text:s/></text:span><text:span text:style-name="T758"><text:s/></text:span><text:span text:style-name="T759">documento</text:span><text:span text:style-name="T760"><text:s/></text:span><text:span text:style-name="T761"><text:s/></text:span><text:span text:style-name="T762">puede</text:span><text:span text:style-name="T763"><text:s/>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mediante</text:span><text:span text:style-name="T770"><text:s/></text:span><text:span text:style-name="T771">el</text:span><text:span text:style-name="T772"><text:s/></text:span><text:span text:style-name="T773">CSV:</text:span><text:span text:style-name="T774"><text:s/></text:span><text:span text:style-name="T775">14160026313041574722</text:span><text:span text:style-name="T776"><text:s/></text:span><text:span text:style-name="T777">en</text:span><text:span text:style-name="T7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9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99"><draw:g draw:z-index="5033071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128" draw:id="id20" draw:style-name="a20" draw:name="Text Box 1" text:anchor-type="paragraph" svg:x="1.00833in" svg:y="11.33611in" svg:width="6.23056in" svg:height="0.26667in" style:rel-width="scale" style:rel-height="scale"><draw:text-box><text:p text:style-name="P1600"><text:span text:style-name="T1601">Documento</text:span><text:span text:style-name="T1602"><text:s/></text:span><text:span text:style-name="T1603"><text:s/></text:span><text:span text:style-name="T1604">firmado<text:s/></text:span><text:span text:style-name="T1605"><text:s/></text:span><text:span text:style-name="T1606">electrónicamente</text:span><text:span text:style-name="T1607"><text:s/></text:span><text:span text:style-name="T1608"><text:s/></text:span><text:span text:style-name="T1609">(RD<text:s/></text:span><text:span text:style-name="T1610"><text:s/></text:span><text:span text:style-name="T1611">203/2021</text:span><text:span text:style-name="T1612"><text:s/></text:span><text:span text:style-name="T1613"><text:s/></text:span><text:span text:style-name="T1614">de<text:s/></text:span><text:span text:style-name="T1615"><text:s/></text:span><text:span text:style-name="T1616">30</text:span><text:span text:style-name="T1617"><text:s/></text:span><text:span text:style-name="T1618"><text:s/></text:span><text:span text:style-name="T1619">de</text:span><text:span text:style-name="T1620"><text:s/></text:span><text:span text:style-name="T1621"><text:s/></text:span><text:span text:style-name="T1622">marzo).<text:s/></text:span><text:span text:style-name="T1623"><text:s/></text:span><text:span text:style-name="T1624">La</text:span><text:span text:style-name="T1625"><text:s/></text:span><text:span text:style-name="T1626"><text:s/></text:span><text:span text:style-name="T1627">autenticidad</text:span><text:span text:style-name="T1628"><text:s/></text:span><text:span text:style-name="T1629"><text:s/></text:span><text:span text:style-name="T1630">de<text:s/></text:span><text:span text:style-name="T1631"><text:s/></text:span><text:span text:style-name="T1632">este</text:span><text:span text:style-name="T1633"><text:s/></text:span><text:span text:style-name="T1634"><text:s/></text:span><text:span text:style-name="T1635">documento</text:span><text:span text:style-name="T1636"><text:s/></text:span><text:span text:style-name="T1637"><text:s/></text:span><text:span text:style-name="T1638">puede</text:span><text:span text:style-name="T1639"><text:s/></text:span><text:span text:style-name="T1640"><text:s/></text:span><text:span text:style-name="T1641">ser</text:span><text:span text:style-name="T1642"><text:s/></text:span><text:span text:style-name="T1643">comprobada</text:span><text:span text:style-name="T1644"><text:s/></text:span><text:span text:style-name="T1645">mediante</text:span><text:span text:style-name="T1646"><text:s/></text:span><text:span text:style-name="T1647">el</text:span><text:span text:style-name="T1648"><text:s/></text:span><text:span text:style-name="T1649">CSV:</text:span><text:span text:style-name="T1650"><text:s/></text:span><text:span text:style-name="T1651">14160026313041574722</text:span><text:span text:style-name="T1652"><text:s/></text:span><text:span text:style-name="T1653">en</text:span><text:span text:style-name="T16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6T13:17:00Z</meta:creation-date>
    <dc:date>2022-01-26T13:17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1-26T00:00:00Z</meta:user-defined>
    <meta:document-statistic meta:page-count="3" meta:paragraph-count="99" meta:word-count="1172" meta:character-count="7656" meta:row-count="224" meta:non-whitespace-character-count="6586"/>
  </office:meta>
</office:document-meta>
</file>