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4861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006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row-height="2.4027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0465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6" style:family="table-row">
      <style:table-row-properties style:row-height="0.25in" style:use-optimal-row-height="false"/>
    </style:style>
    <style:style style:name="TableCell287" style:family="table-cell">
      <style:table-cell-properties fo:border="0.0069in solid #C0C0C0" fo:padding-top="0in" fo:padding-left="0in" fo:padding-bottom="0in" fo:padding-right="0in"/>
    </style:style>
    <style:style style:name="P288" style:parent-style-name="TableParagraph" style:family="paragraph">
      <style:paragraph-properties fo:margin-top="0.0416in" fo:margin-left="0.0444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ableCell290" style:family="table-cell">
      <style:table-cell-properties fo:border="0.0069in solid #C0C0C0" fo:padding-top="0in" fo:padding-left="0in" fo:padding-bottom="0in" fo:padding-right="0in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margin-top="0.0479in" fo:line-height="172%" fo:margin-left="2.0756in" fo:text-indent="-1.602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8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8" style:parent-style-name="Textkörper" style:family="paragraph">
      <style:paragraph-properties fo:text-align="justify" fo:margin-top="0.0479in" fo:margin-right="0.093in" fo:text-indent="0.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style:font-name-complex="Times New Roman" fo:letter-spacing="0.0145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12in"/>
    </style:style>
    <style:style style:name="T342" style:parent-style-name="Absatz-Standardschriftart" style:family="text">
      <style:text-properties fo:letter-spacing="0.0312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0.031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2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0.031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0.0312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2in"/>
    </style:style>
    <style:style style:name="T355" style:parent-style-name="Absatz-Standardschriftart" style:family="text">
      <style:text-properties fo:letter-spacing="0.0312in"/>
    </style:style>
    <style:style style:name="T356" style:parent-style-name="Absatz-Standardschriftart" style:family="text">
      <style:text-properties fo:letter-spacing="0.0305in"/>
    </style:style>
    <style:style style:name="T357" style:parent-style-name="Absatz-Standardschriftart" style:family="text">
      <style:text-properties fo:letter-spacing="0.0319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0.0312in"/>
    </style:style>
    <style:style style:name="T360" style:parent-style-name="Absatz-Standardschriftart" style:family="text">
      <style:text-properties style:font-name-complex="Times New Roman" fo:letter-spacing="0.0215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style:font-name-complex="Times New Roman" fo:letter-spacing="0.0326in" style:text-scale="99%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-complex="Times New Roman" fo:letter-spacing="0.031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3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3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3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47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0.0333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text-align="justify" fo:margin-right="0.093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208in" style:text-scale="99%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729in" style:text-scale="99%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6" style:parent-style-name="Standard" style:family="paragraph">
      <style:paragraph-properties fo:line-height="0.1194in" fo:margin-left="2.1666in" fo:margin-right="2.198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.5pt" style:font-size-asian="8.5pt"/>
    </style:style>
    <style:style style:name="T488" style:parent-style-name="Absatz-Standardschriftart" style:family="text">
      <style:text-properties style:font-name="Arial" fo:letter-spacing="0.0041in" fo:font-size="8.5pt" style:font-size-asian="8.5pt"/>
    </style:style>
    <style:style style:name="T489" style:parent-style-name="Absatz-Standardschriftart" style:family="text">
      <style:text-properties style:font-name="Arial" fo:letter-spacing="-0.0006in" fo:font-size="8.5pt" style:font-size-asian="8.5pt"/>
    </style:style>
    <style:style style:name="T490" style:parent-style-name="Absatz-Standardschriftart" style:family="text">
      <style:text-properties style:font-name="Arial" fo:letter-spacing="0.0048in" fo:font-size="8.5pt" style:font-size-asian="8.5pt"/>
    </style:style>
    <style:style style:name="T491" style:parent-style-name="Absatz-Standardschriftart" style:family="text">
      <style:text-properties style:font-name="Arial" fo:letter-spacing="-0.0006in" fo:font-size="8.5pt" style:font-size-asian="8.5pt"/>
    </style:style>
    <style:style style:name="T492" style:parent-style-name="Absatz-Standardschriftart" style:family="text">
      <style:text-properties style:font-name="Arial" fo:letter-spacing="0.0048in" fo:font-size="8.5pt" style:font-size-asian="8.5pt"/>
    </style:style>
    <style:style style:name="T493" style:parent-style-name="Absatz-Standardschriftart" style:family="text">
      <style:text-properties style:font-name="Arial" fo:letter-spacing="-0.0006in" fo:font-size="8.5pt" style:font-size-asian="8.5pt"/>
    </style:style>
    <style:style style:name="T494" style:parent-style-name="Absatz-Standardschriftart" style:family="text">
      <style:text-properties style:font-name="Arial" fo:letter-spacing="0.0041in" fo:font-size="8.5pt" style:font-size-asian="8.5pt"/>
    </style:style>
    <style:style style:name="T495" style:parent-style-name="Absatz-Standardschriftart" style:family="text">
      <style:text-properties style:font-name="Arial" fo:letter-spacing="-0.0006in" fo:font-size="8.5pt" style:font-size-asian="8.5pt"/>
    </style:style>
    <style:style style:name="T496" style:parent-style-name="Absatz-Standardschriftart" style:family="text">
      <style:text-properties style:font-name="Arial" fo:letter-spacing="0.0048in" fo:font-size="8.5pt" style:font-size-asian="8.5pt"/>
    </style:style>
    <style:style style:name="T497" style:parent-style-name="Absatz-Standardschriftart" style:family="text">
      <style:text-properties style:font-name="Arial" fo:font-size="8.5pt" style:font-size-asian="8.5pt"/>
    </style:style>
    <style:style style:name="T498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499" style:parent-style-name="Absatz-Standardschriftart" style:family="text">
      <style:text-properties style:font-name="Arial" fo:letter-spacing="-0.0006in" fo:font-size="8.5pt" style:font-size-asian="8.5pt"/>
    </style:style>
    <style:style style:name="T500" style:parent-style-name="Absatz-Standardschriftart" style:family="text">
      <style:text-properties style:font-name="Arial" fo:letter-spacing="0.0062in" fo:font-size="8.5pt" style:font-size-asian="8.5pt"/>
    </style:style>
    <style:style style:name="T501" style:parent-style-name="Absatz-Standardschriftart" style:family="text">
      <style:text-properties style:font-name="Arial" fo:letter-spacing="-0.0006in" fo:font-size="8.5pt" style:font-size-asian="8.5pt"/>
    </style:style>
    <style:style style:name="P502" style:parent-style-name="Standard" style:family="paragraph">
      <style:paragraph-properties fo:line-height="0.1194in" fo:margin-left="2.1666in" fo:margin-right="2.0215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.5pt" style:font-size-asian="8.5pt"/>
    </style:style>
    <style:style style:name="T504" style:parent-style-name="Absatz-Standardschriftart" style:family="text">
      <style:text-properties style:font-name="Arial" fo:letter-spacing="0.0041in" fo:font-size="8.5pt" style:font-size-asian="8.5pt"/>
    </style:style>
    <style:style style:name="T505" style:parent-style-name="Absatz-Standardschriftart" style:family="text">
      <style:text-properties style:font-name="Arial" fo:letter-spacing="-0.0006in" fo:font-size="8.5pt" style:font-size-asian="8.5pt"/>
    </style:style>
    <style:style style:name="T506" style:parent-style-name="Absatz-Standardschriftart" style:family="text">
      <style:text-properties style:font-name="Arial" fo:letter-spacing="0.0048in" fo:font-size="8.5pt" style:font-size-asian="8.5pt"/>
    </style:style>
    <style:style style:name="T507" style:parent-style-name="Absatz-Standardschriftart" style:family="text">
      <style:text-properties style:font-name="Arial" fo:letter-spacing="-0.0006in" fo:font-size="8.5pt" style:font-size-asian="8.5pt"/>
    </style:style>
    <style:style style:name="T508" style:parent-style-name="Absatz-Standardschriftart" style:family="text">
      <style:text-properties style:font-name="Arial" fo:letter-spacing="0.0041in" fo:font-size="8.5pt" style:font-size-asian="8.5pt"/>
    </style:style>
    <style:style style:name="T509" style:parent-style-name="Absatz-Standardschriftart" style:family="text">
      <style:text-properties style:font-name="Arial" fo:letter-spacing="-0.0006in" fo:font-size="8.5pt" style:font-size-asian="8.5pt"/>
    </style:style>
    <style:style style:name="T510" style:parent-style-name="Absatz-Standardschriftart" style:family="text">
      <style:text-properties style:font-name="Arial" fo:letter-spacing="0.0048in" fo:font-size="8.5pt" style:font-size-asian="8.5pt"/>
    </style:style>
    <style:style style:name="T511" style:parent-style-name="Absatz-Standardschriftart" style:family="text">
      <style:text-properties style:font-name="Arial" fo:letter-spacing="-0.0006in" fo:font-size="8.5pt" style:font-size-asian="8.5pt"/>
    </style:style>
    <style:style style:name="T512" style:parent-style-name="Absatz-Standardschriftart" style:family="text">
      <style:text-properties style:font-name="Arial" fo:letter-spacing="0.0041in" fo:font-size="8.5pt" style:font-size-asian="8.5pt"/>
    </style:style>
    <style:style style:name="T513" style:parent-style-name="Absatz-Standardschriftart" style:family="text">
      <style:text-properties style:font-name="Arial" fo:letter-spacing="-0.0006in" fo:font-size="8.5pt" style:font-size-asian="8.5pt"/>
    </style:style>
    <style:style style:name="T514" style:parent-style-name="Absatz-Standardschriftart" style:family="text">
      <style:text-properties style:font-name="Times New Roman" fo:letter-spacing="0.0152in" style:text-scale="101%" fo:font-size="8.5pt" style:font-size-asian="8.5pt"/>
    </style:style>
    <style:style style:name="T515" style:parent-style-name="Absatz-Standardschriftart" style:family="text">
      <style:text-properties style:font-name="Arial" fo:letter-spacing="-0.0006in" fo:font-size="8.5pt" style:font-size-asian="8.5pt"/>
    </style:style>
    <style:style style:name="T516" style:parent-style-name="Absatz-Standardschriftart" style:family="text">
      <style:text-properties style:font-name="Arial" fo:letter-spacing="0.0062in" fo:font-size="8.5pt" style:font-size-asian="8.5pt"/>
    </style:style>
    <style:style style:name="T517" style:parent-style-name="Absatz-Standardschriftart" style:family="text">
      <style:text-properties style:font-name="Arial" fo:letter-spacing="-0.0006in" fo:font-size="8.5pt" style:font-size-asian="8.5pt"/>
    </style:style>
    <style:style style:name="T518" style:parent-style-name="Absatz-Standardschriftart" style:family="text">
      <style:text-properties style:font-name="Arial" fo:letter-spacing="0.0062in" fo:font-size="8.5pt" style:font-size-asian="8.5pt"/>
    </style:style>
    <style:style style:name="T519" style:parent-style-name="Absatz-Standardschriftart" style:family="text">
      <style:text-properties style:font-name="Arial" fo:letter-spacing="-0.0006in" fo:font-size="8.5pt" style:font-size-asian="8.5pt"/>
    </style:style>
    <style:style style:name="T520" style:parent-style-name="Absatz-Standardschriftart" style:family="text">
      <style:text-properties style:font-name="Arial" fo:letter-spacing="0.0062in" fo:font-size="8.5pt" style:font-size-asian="8.5pt"/>
    </style:style>
    <style:style style:name="T521" style:parent-style-name="Absatz-Standardschriftart" style:family="text">
      <style:text-properties style:font-name="Arial" fo:letter-spacing="-0.0006in" fo:font-size="8.5pt" style:font-size-asian="8.5pt"/>
    </style:style>
    <style:style style:name="P522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style:line-height-at-least="0.1388in" fo:margin-left="0.4145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Times New Roman" fo:letter-spacing="0.0298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0/00009080S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LAN</text:span><text:span text:style-name="T25"><text:s/></text:span><text:span text:style-name="T26">INSULAR</text:span><text:span text:style-name="T27"><text:s/></text:span><text:span text:style-name="T28">DE</text:span><text:span text:style-name="T29"><text:s/></text:span><text:span text:style-name="T30">COOPERACION<text:s/></text:span><text:span text:style-name="T31">EN</text:span><text:span text:style-name="T32"><text:s/></text:span><text:span text:style-name="T33">ACTUACIONES</text:span><text:span text:style-name="T34"><text:s/></text:span><text:span text:style-name="T35">DE</text:span><text:span text:style-name="T36"><text:s/></text:span><text:span text:style-name="T37">GARANTIA<text:s/></text:span><text:span text:style-name="T38">DEL</text:span><text:span text:style-name="T39"><text:s/></text:span><text:span text:style-name="T40">ABASTECIMIENTO</text:span><text:span text:style-name="T41"><text:s/></text:span><text:span text:style-name="T42">DOMICILIARIO</text:span><text:span text:style-name="T43"><text:s/></text:span><text:span text:style-name="T44">DE</text:span><text:span text:style-name="T45"><text:s/></text:span><text:span text:style-name="T46">AGUA</text:span><text:span text:style-name="T47"><text:s/></text:span><text:span text:style-name="T48">ISLA</text:span><text:span text:style-name="T49"><text:s/></text:span><text:span text:style-name="T50">DE</text:span><text:span text:style-name="T51"><text:s/></text:span><text:span text:style-name="T52">FUERTEVENTURA</text:span><text:span text:style-name="T53"><text:s/></text:span><text:span text:style-name="T54">(2020-2025)</text:span></text:p>
          </table:table-cell>
        </table:table-row>
        <table:table-row table:style-name="TableRow55">
          <table:table-cell table:style-name="TableCell56">
            <text:p text:style-name="P57"><text:span text:style-name="T58">Interesado:</text:span></text:p>
          </table:table-cell>
          <table:table-cell table:style-name="TableCell59">
            <text:p text:style-name="P60"><text:span text:style-name="T61">CONSORCIO</text:span><text:span text:style-name="T62"><text:s/></text:span><text:span text:style-name="T63">ABASTECIMIENTO DE</text:span><text:span text:style-name="T64"><text:s/></text:span><text:span text:style-name="T65">AGUAS</text:span><text:span text:style-name="T66"><text:s/></text:span><text:span text:style-name="T67">A</text:span><text:span text:style-name="T68"><text:s/></text:span><text:span text:style-name="T69">FUERTEVENTURA</text:span><text:span text:style-name="T70"><text:s/></text:span><text:span text:style-name="T71">,</text:span><text:span text:style-name="T72"><text:s/></text:span><text:span text:style-name="T73">AYUNTAMIENTO</text:span><text:span text:style-name="T74"><text:s/></text:span><text:span text:style-name="T75">DE</text:span><text:span text:style-name="T76"><text:s/></text:span><text:span text:style-name="T77">ANTIGUA</text:span><text:span text:style-name="T78"><text:s/></text:span><text:span text:style-name="T79">,</text:span><text:span text:style-name="T80"><text:s/></text:span><text:span text:style-name="T81">AYUNTAMIENTO</text:span><text:span text:style-name="T82"><text:s/></text:span><text:span text:style-name="T83">DE</text:span><text:span text:style-name="T84"><text:s/></text:span><text:span text:style-name="T85">BETANCURIA</text:span><text:span text:style-name="T86"><text:s/></text:span><text:span text:style-name="T87">,</text:span><text:span text:style-name="T88"><text:s/></text:span><text:span text:style-name="T89">AYUNTAMIENT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OLIVA</text:span><text:span text:style-name="T96"><text:s/></text:span><text:span text:style-name="T97">,</text:span><text:span text:style-name="T98"><text:s/></text:span><text:span text:style-name="T99">AYUNTAMIENTO DE<text:s/></text:span><text:span text:style-name="T100">PAJARA</text:span><text:span text:style-name="T101"><text:s/></text:span><text:span text:style-name="T102">,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PUERTO</text:span><text:span text:style-name="T109"><text:s/></text:span><text:span text:style-name="T110">DEL</text:span><text:span text:style-name="T111"><text:s/></text:span><text:span text:style-name="T112">ROSARIO</text:span><text:span text:style-name="T113"><text:s/></text:span><text:span text:style-name="T114">,</text:span><text:span text:style-name="T115"><text:s/></text:span><text:span text:style-name="T116">AYUNTAMIENTO</text:span><text:span text:style-name="T117"><text:s/></text:span><text:span text:style-name="T118">DE</text:span><text:span text:style-name="T119"><text:s/></text:span><text:span text:style-name="T120">TUINEJE</text:span><text:span text:style-name="T121"><text:s/></text:span><text:span text:style-name="T122">,</text:span><text:span text:style-name="T123"><text:s/></text:span><text:span text:style-name="T124">CONSEJO</text:span>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AGUAS</text:span><text:span text:style-name="T131"><text:s/></text:span><text:span text:style-name="T132">DE</text:span><text:span text:style-name="T133"><text:s/></text:span><text:span text:style-name="T134">FUERTEVENTURA</text:span><text:span text:style-name="T135"><text:s/></text:span><text:span text:style-name="T136">,</text:span><text:span text:style-name="T137"><text:s/></text:span><text:span text:style-name="T138">AYUNTAMIENTO</text:span><text:span text:style-name="T139"><text:s/></text:span><text:span text:style-name="T140">DE</text:span><text:span text:style-name="T141"><text:s/></text:span><text:span text:style-name="T142">PUERTO</text:span><text:span text:style-name="T143"><text:s/></text:span><text:span text:style-name="T144">DEL</text:span><text:span text:style-name="T145"><text:s/></text:span><text:span text:style-name="T146">ROSARIO</text:span><text:span text:style-name="T147"><text:s/></text:span><text:span text:style-name="T148">,</text:span><text:span text:style-name="T149"><text:s/></text:span><text:span text:style-name="T150">DIRECCION</text:span>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ADMINISTRACION</text:span><text:span text:style-name="T159"><text:s/></text:span><text:span text:style-name="T160">GENERAL</text:span><text:span text:style-name="T161"><text:s/></text:span><text:span text:style-name="T162">DEL</text:span><text:span text:style-name="T163"><text:s/></text:span><text:span text:style-name="T164">ESTADO</text:span><text:span text:style-name="T165"><text:s/></text:span><text:span text:style-name="T166">,</text:span><text:span text:style-name="T167"><text:s/></text:span><text:span text:style-name="T168">VICECONSEJERIA</text:span><text:span text:style-name="T169"><text:s/></text:span><text:span text:style-name="T170">DE</text:span><text:span text:style-name="T171"><text:s/></text:span><text:span text:style-name="T172">ADMINISTRACIONES</text:span><text:span text:style-name="T173"><text:s/></text:span><text:span text:style-name="T174">PUBLICAS</text:span><text:span text:style-name="T175"><text:s/></text:span><text:span text:style-name="T176">Y</text:span><text:span text:style-name="T177"><text:s/></text:span><text:span text:style-name="T178">TRANSPARENCIA</text:span><text:span text:style-name="T179"><text:s/></text:span><text:span text:style-name="T180">,</text:span><text:span text:style-name="T181"><text:s/></text:span><text:span text:style-name="T182">SUBDELEGACION</text:span><text:span text:style-name="T183"><text:s/></text:span><text:span text:style-name="T184">DEL</text:span><text:span text:style-name="T185"><text:s/></text:span><text:span text:style-name="T186">GOBIERNO</text:span><text:span text:style-name="T187"><text:s/></text:span><text:span text:style-name="T188">LAS</text:span><text:span text:style-name="T189"><text:s/></text:span><text:span text:style-name="T190">PALMAS</text:span><text:span text:style-name="T191"><text:s/></text:span><text:span text:style-name="T192">,</text:span><text:span text:style-name="T193"><text:s/></text:span><text:span text:style-name="T194">DOMINGO</text:span><text:span text:style-name="T195"><text:s/></text:span><text:span text:style-name="T196">MONTAÑEZ</text:span><text:span text:style-name="T197"><text:s/></text:span><text:span text:style-name="T198">MONTAÑEZ,</text:span><text:span text:style-name="T199"><text:s/></text:span><text:span text:style-name="T200">JOSE</text:span><text:span text:style-name="T201"><text:s/></text:span><text:span text:style-name="T202">MIGUEL</text:span><text:span text:style-name="T203"><text:s/></text:span><text:span text:style-name="T204">GOMEZ</text:span><text:span text:style-name="T205"><text:s/></text:span><text:span text:style-name="T206">GONZALEZ,</text:span><text:span text:style-name="T207"><text:s/></text:span><text:span text:style-name="T208">PILAR</text:span><text:span text:style-name="T209"><text:s/></text:span><text:span text:style-name="T210">SANCHEZ</text:span><text:span text:style-name="T211"><text:s/></text:span><text:span text:style-name="T212">HORTELANO,</text:span><text:span text:style-name="T213"><text:s/></text:span><text:span text:style-name="T214">MANUEL</text:span><text:span text:style-name="T215"><text:s/></text:span><text:span text:style-name="T216">MARTINEZ</text:span><text:span text:style-name="T217"><text:s/></text:span><text:span text:style-name="T218">CALACO,</text:span><text:span text:style-name="T219"><text:s/></text:span><text:span text:style-name="T220">GEMMA</text:span><text:span text:style-name="T221"><text:s/></text:span><text:span text:style-name="T222">MOSQUERA</text:span><text:span text:style-name="T223"><text:s/></text:span><text:span text:style-name="T224">LOPEZ,</text:span><text:span text:style-name="T225"><text:s/></text:span><text:span text:style-name="T226">FRANCISCA</text:span><text:span text:style-name="T227"><text:s/></text:span><text:span text:style-name="T228">PULIDO</text:span><text:span text:style-name="T229"><text:s/></text:span><text:span text:style-name="T230">ALONSO,</text:span><text:span text:style-name="T231"><text:s/></text:span><text:span text:style-name="T232">JUAN</text:span><text:span text:style-name="T233"><text:s/></text:span><text:span text:style-name="T234">ANTONIO</text:span><text:span text:style-name="T235"><text:s/></text:span><text:span text:style-name="T236">PEREZ</text:span><text:span text:style-name="T237"><text:s/></text:span><text:span text:style-name="T238">ALONSO,</text:span><text:span text:style-name="T239"><text:s/></text:span><text:span text:style-name="T240">ANDRES</text:span><text:span text:style-name="T241"><text:s/></text:span><text:span text:style-name="T242">RODRIGUEZ</text:span><text:span text:style-name="T243"><text:s/></text:span><text:span text:style-name="T244">CABRERA,</text:span><text:span text:style-name="T245"><text:s/></text:span><text:span text:style-name="T246">RAFAEL</text:span><text:span text:style-name="T247"><text:s/></text:span><text:span text:style-name="T248">MELIAN</text:span><text:span text:style-name="T249"><text:s/></text:span><text:span text:style-name="T250">MARTINEZ,</text:span><text:span text:style-name="T251"><text:s/></text:span><text:span text:style-name="T252">ANA</text:span><text:span text:style-name="T253"><text:s/></text:span><text:span text:style-name="T254">HERNANDEZ</text:span><text:span text:style-name="T255"><text:s/></text:span><text:span text:style-name="T256">GONZALEZ,</text:span><text:span text:style-name="T257"><text:s/></text:span><text:span text:style-name="T258">AYUNTAMIENTO</text:span><text:span text:style-name="T259"><text:s/></text:span><text:span text:style-name="T260">DE</text:span><text:span text:style-name="T261"><text:s/></text:span><text:span text:style-name="T262">PAJARA.</text:span><text:span text:style-name="T263"><text:s/></text:span><text:span text:style-name="T264"><text:s/></text:span><text:span text:style-name="T265">,</text:span><text:span text:style-name="T266"><text:s/></text:span><text:span text:style-name="T267">AYUNTAMIENTO DE</text:span><text:span text:style-name="T268"><text:s/></text:span><text:span text:style-name="T269">ANTIGUA</text:span><text:span text:style-name="T270"><text:s/></text:span><text:span text:style-name="T271">,</text:span><text:span text:style-name="T272"><text:s/></text:span><text:span text:style-name="T273">OFICIAL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PROVIN</text:span><text:span text:style-name="T280"><text:s/></text:span><text:span text:style-name="T281">DIRECTOR</text:span><text:span text:style-name="T282"><text:s/></text:span><text:span text:style-name="T283">DEL</text:span><text:span text:style-name="T284"><text:s/></text:span><text:span text:style-name="T285">BOLETIN</text:span></text:p>
          </table:table-cell>
        </table:table-row>
        <table:table-row table:style-name="TableRow286">
          <table:table-cell table:style-name="TableCell287">
            <text:p text:style-name="P288"><text:span text:style-name="T289">Representante:</text:span></text:p>
          </table:table-cell>
          <table:table-cell table:style-name="TableCell290">
            <text:p text:style-name="Standard"/>
          </table:table-cell>
        </table:table-row>
      </table:table>
      <text:p text:style-name="P291"/>
      <text:p text:style-name="P292"/>
      <text:p text:style-name="P293"/>
      <text:p text:style-name="P294"><draw:custom-shape svg:x="0.96389in" svg:y="0.58889in" svg:width="6.34028in" svg:height="0.00139in" draw:z-index="0" draw:id="id0" draw:style-name="a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295">DOMINGO</text:span><text:span text:style-name="T296"><text:s/></text:span><text:span text:style-name="T297">NIEVES</text:span><text:span text:style-name="T298"><text:s/></text:span><text:span text:style-name="T299">HORMIGA,</text:span><text:span text:style-name="T300"><text:s/></text:span><text:span text:style-name="T301">ADMINISTRATIVO</text:span><text:span text:style-name="T302"><text:s/></text:span><text:span text:style-name="T303">DEL</text:span><text:span text:style-name="T304"><text:s/></text:span><text:span text:style-name="T305">REGISTRO</text:span><text:span text:style-name="T306"><text:s/></text:span><text:span text:style-name="T307">GENERAL</text:span><text:span text:style-name="T308"><text:s/></text:span><text:span text:style-name="T309">DEL</text:span><text:span text:style-name="T310"><text:s/></text:span><text:span text:style-name="T311">CABILDO</text:span><text:span text:style-name="T312"><text:s/></text:span><text:span text:style-name="T313">DE</text:span><text:span text:style-name="T314"><text:s/></text:span><text:span text:style-name="T315">FUERTEVENTURA</text:span></text:p>
      <text:p text:style-name="P316"/>
      <text:p text:style-name="P317"/>
      <text:p text:style-name="P318"><text:span text:style-name="T319">Vista</text:span><text:span text:style-name="T320"><text:s/></text:span>la<text:span text:style-name="T321"><text:s/></text:span><text:span text:style-name="T322">solicitud</text:span><text:span text:style-name="T323"><text:s/></text:span>del<text:span text:style-name="T324"><text:s/></text:span><text:span text:style-name="T325">Servicio</text:span><text:span text:style-name="T326"><text:s/></text:span>de<text:span text:style-name="T327"><text:s/></text:span>Infraestructura<text:span text:style-name="T328"><text:s/></text:span>de<text:span text:style-name="T329"><text:s/></text:span>fecha<text:span text:style-name="T330"><text:s/></text:span>18<text:span text:style-name="T331"><text:s/></text:span>de<text:span text:style-name="T332"><text:s/></text:span>enero<text:span text:style-name="T333"><text:s/></text:span>de<text:span text:style-name="T334"><text:s/></text:span>2022,<text:span text:style-name="T335"><text:s/></text:span><text:span text:style-name="T336">relativa</text:span><text:span text:style-name="T337"><text:s/></text:span>a<text:span text:style-name="T338"><text:s/></text:span>la<text:span text:style-name="T339"><text:s/></text:span><text:span text:style-name="T340">publicación</text:span><text:span text:style-name="T341"><text:s/></text:span>en<text:span text:style-name="T342"><text:s/></text:span>el<text:span text:style-name="T343"><text:s/></text:span>Boletín<text:span text:style-name="T344"><text:s/></text:span><text:span text:style-name="T345">Oficial</text:span><text:span text:style-name="T346"><text:s/></text:span>de<text:span text:style-name="T347"><text:s/></text:span>La<text:span text:style-name="T348"><text:s/></text:span><text:span text:style-name="T349">Provincia</text:span><text:span text:style-name="T350"><text:s/></text:span>de<text:span text:style-name="T351"><text:s/></text:span>Las<text:span text:style-name="T352"><text:s/></text:span><text:span text:style-name="T353">Palmas</text:span><text:span text:style-name="T354"><text:s/></text:span>nº<text:span text:style-name="T355"><text:s/></text:span>157<text:span text:style-name="T356"><text:s/></text:span>de<text:span text:style-name="T357"><text:s/></text:span>fecha<text:span text:style-name="T358"><text:s/></text:span>31<text:span text:style-name="T359"><text:s/></text:span>de<text:span text:style-name="T360"><text:s/></text:span><text:span text:style-name="T361">diciembre</text:span><text:span text:style-name="T362"><text:s/></text:span>de<text:span text:style-name="T363"><text:s/></text:span>2021<text:span text:style-name="T364"><text:s/></text:span>del<text:span text:style-name="T365"><text:s/></text:span><text:span text:style-name="T366">acuerdo</text:span><text:span text:style-name="T367"><text:s/></text:span>plenario<text:span text:style-name="T368"><text:s/></text:span>del<text:span text:style-name="T369"><text:s/></text:span>16<text:span text:style-name="T370"><text:s/></text:span>de<text:span text:style-name="T371"><text:s/></text:span>diciembre<text:span text:style-name="T372"><text:s/></text:span>de<text:span text:style-name="T373"><text:s/></text:span>2021<text:span text:style-name="T374"><text:s/></text:span><text:span text:style-name="T375">referente</text:span><text:span text:style-name="T376"><text:s/></text:span>a<text:span text:style-name="T377"><text:s/></text:span><text:span text:style-name="T378">la</text:span><text:span text:style-name="T379"><text:s/></text:span>aprobación<text:span text:style-name="T380"><text:s/></text:span>de<text:span text:style-name="T381"><text:s/></text:span>la<text:span text:style-name="T382"><text:s/></text:span><text:span text:style-name="T383">modificación</text:span><text:span text:style-name="T384"><text:s/></text:span>del<text:span text:style-name="T385"><text:s/></text:span>texto<text:span text:style-name="T386"><text:s/></text:span><text:span text:style-name="T387">del</text:span><text:span text:style-name="T388"><text:s/></text:span>“<text:span text:style-name="T389"><text:s/></text:span><text:span text:style-name="T390">PLAN</text:span><text:span text:style-name="T391"><text:s/></text:span><text:span text:style-name="T392">INSULAR</text:span><text:span text:style-name="T393"><text:s/></text:span><text:span text:style-name="T394">DE</text:span><text:span text:style-name="T395"><text:s/></text:span>COOPERACIÓN<text:span text:style-name="T396"><text:s/></text:span><text:span text:style-name="T397">ACTUACIONES</text:span><text:span text:style-name="T398"><text:s/></text:span><text:span text:style-name="T399">DE</text:span><text:s/><text:span text:style-name="T400"><text:s/></text:span><text:span text:style-name="T401">GARANTÍA</text:span><text:s/><text:span text:style-name="T402"><text:s/></text:span><text:span text:style-name="T403">DEL</text:span><text:s/><text:span text:style-name="T404"><text:s/></text:span><text:span text:style-name="T405">ABASTECIMIENTO</text:span><text:s/><text:span text:style-name="T406"><text:s/></text:span><text:span text:style-name="T407">DOMICILIARIO</text:span><text:s/><text:span text:style-name="T408"><text:s/></text:span>DE<text:s/><text:span text:style-name="T409"><text:s/></text:span><text:span text:style-name="T410">AGUA</text:span><text:s/><text:span text:style-name="T411"><text:s/></text:span>ISLA<text:s/><text:span text:style-name="T412"><text:s/></text:span><text:span text:style-name="T413">DE</text:span></text:p>
      <text:p text:style-name="P414"><text:span text:style-name="T415">FUERTEVENTURA</text:span><text:span text:style-name="T416"><text:s/></text:span>(2020-2025)<text:span text:style-name="T417"><text:s/></text:span>y<text:span text:style-name="T418"><text:s/></text:span>de<text:span text:style-name="T419"><text:s/></text:span><text:span text:style-name="T420">su</text:span><text:span text:style-name="T421"><text:s/></text:span><text:span text:style-name="T422">anexo,</text:span><text:span text:style-name="T423"><text:s/></text:span>hago<text:span text:style-name="T424"><text:s/></text:span>constar<text:span text:style-name="T425"><text:s/></text:span>que<text:span text:style-name="T426"><text:s/></text:span>desde<text:span text:style-name="T427"><text:s/></text:span>el<text:span text:style-name="T428"><text:s/></text:span><text:span text:style-name="T429">día</text:span><text:span text:style-name="T430"><text:s/></text:span>3<text:span text:style-name="T431"><text:s/></text:span>de<text:span text:style-name="T432"><text:s/></text:span>enero<text:span text:style-name="T433"><text:s/></text:span>de<text:span text:style-name="T434"><text:s/></text:span>2022<text:span text:style-name="T435"><text:s/></text:span>al<text:span text:style-name="T436"><text:s/></text:span>17<text:span text:style-name="T437"><text:s/></text:span>de<text:span text:style-name="T438"><text:s/></text:span>enero<text:span text:style-name="T439"><text:s/></text:span>de<text:span text:style-name="T440"><text:s/></text:span>2022,<text:span text:style-name="T441"><text:s/></text:span><text:span text:style-name="T442">ambos</text:span><text:span text:style-name="T443"><text:s/></text:span>inclusive,<text:span text:style-name="T444"><text:s/></text:span><text:span text:style-name="T445">NO</text:span><text:span text:style-name="T446"><text:s/></text:span><text:span text:style-name="T447">se</text:span><text:span text:style-name="T448"><text:s/></text:span>han<text:span text:style-name="T449"><text:s/></text:span>presentado<text:span text:style-name="T450"><text:s/></text:span><text:span text:style-name="T451">alegaciones</text:span><text:span text:style-name="T452"><text:s/></text:span>o<text:span text:style-name="T453"><text:s/></text:span><text:span text:style-name="T454">reclamaciones</text:span><text:span text:style-name="T455"><text:s/></text:span><text:span text:style-name="T456">respecto</text:span><text:span text:style-name="T457"><text:s/></text:span>al<text:span text:style-name="T458"><text:s/></text:span><text:span text:style-name="T459">asunto</text:span><text:span text:style-name="T460"><text:s/></text:span>de<text:span text:style-name="T461"><text:s/></text:span><text:span text:style-name="T462">referencia</text:span><text:span text:style-name="T463"><text:s/></text:span>en<text:span text:style-name="T464"><text:s/></text:span>el<text:span text:style-name="T465"><text:s/></text:span><text:span text:style-name="T466">Registro</text:span><text:span text:style-name="T467"><text:s/></text:span><text:span text:style-name="T468">General</text:span><text:span text:style-name="T469"><text:s/></text:span>del<text:span text:style-name="T470"><text:s/></text:span><text:span text:style-name="T471">Cabildo</text:span><text:span text:style-name="T472"><text:s/></text:span>de<text:span text:style-name="T473"><text:s/></text:span><text:span text:style-name="T474">Fuerteventura.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Firmado</text:span><text:span text:style-name="T488"><text:s/></text:span><text:span text:style-name="T489">electrónicamente</text:span><text:span text:style-name="T490"><text:s/></text:span><text:span text:style-name="T491">el</text:span><text:span text:style-name="T492"><text:s/></text:span><text:span text:style-name="T493">día</text:span><text:span text:style-name="T494"><text:s/></text:span><text:span text:style-name="T495">19/01/2022</text:span><text:span text:style-name="T496"><text:s/></text:span><text:span text:style-name="T497">a</text:span><text:span text:style-name="T498"><text:s/></text:span><text:span text:style-name="T499">las</text:span><text:span text:style-name="T500"><text:s/></text:span><text:span text:style-name="T501">10:56:44</text:span></text:p>
      <text:p text:style-name="P502"><text:span text:style-name="T503">Emplead@</text:span><text:span text:style-name="T504"><text:s/></text:span><text:span text:style-name="T505">de</text:span><text:span text:style-name="T506"><text:s/></text:span><text:span text:style-name="T507">Oficina</text:span><text:span text:style-name="T508"><text:s/></text:span><text:span text:style-name="T509">Atención</text:span><text:span text:style-name="T510"><text:s/></text:span><text:span text:style-name="T511">al</text:span><text:span text:style-name="T512"><text:s/></text:span><text:span text:style-name="T513">Ciudadano</text:span><text:span text:style-name="T514"><text:s/></text:span><text:span text:style-name="T515">Fdo.:</text:span><text:span text:style-name="T516"><text:s/></text:span><text:span text:style-name="T517">DOMINGO</text:span><text:span text:style-name="T518"><text:s/></text:span><text:span text:style-name="T519">NIEVES</text:span><text:span text:style-name="T520"><text:s/></text:span><text:span text:style-name="T521">HORMIGA</text:span></text:p>
      <text:p text:style-name="P522"/>
      <text:p text:style-name="P523"><text:span text:style-name="T524"><draw:frame draw:z-index="0" draw:id="id1" draw:style-name="a2" draw:name="Text Box 2" text:anchor-type="as-char" svg:x="0in" svg:y="0in" svg:width="6.29861in" svg:height="0.39514in" style:rel-width="scale" style:rel-height="scale"><draw:text-box><text:p text:style-name="P525"><text:span text:style-name="T526">Documento</text:span><text:span text:style-name="T527"><text:s/></text:span><text:span text:style-name="T528"><text:s/></text:span><text:span text:style-name="T529">firmado<text:s/></text:span><text:span text:style-name="T530"><text:s/></text:span><text:span text:style-name="T531">electrónicamente</text:span><text:span text:style-name="T532"><text:s/></text:span><text:span text:style-name="T533"><text:s/></text:span><text:span text:style-name="T534">(RD<text:s/></text:span><text:span text:style-name="T535"><text:s/></text:span><text:span text:style-name="T536">203/2021</text:span><text:span text:style-name="T537"><text:s/></text:span><text:span text:style-name="T538"><text:s/></text:span><text:span text:style-name="T539">de<text:s/></text:span><text:span text:style-name="T540"><text:s/></text:span><text:span text:style-name="T541">30</text:span><text:span text:style-name="T542"><text:s/></text:span><text:span text:style-name="T543"><text:s/></text:span><text:span text:style-name="T544">de</text:span><text:span text:style-name="T545"><text:s/></text:span><text:span text:style-name="T546"><text:s/></text:span><text:span text:style-name="T547">marzo).<text:s/></text:span><text:span text:style-name="T548"><text:s/></text:span><text:span text:style-name="T549">La</text:span><text:span text:style-name="T550"><text:s/></text:span><text:span text:style-name="T551"><text:s/></text:span><text:span text:style-name="T552">autenticidad</text:span><text:span text:style-name="T553"><text:s/></text:span><text:span text:style-name="T554"><text:s/></text:span><text:span text:style-name="T555">de<text:s/></text:span><text:span text:style-name="T556"><text:s/></text:span><text:span text:style-name="T557">este</text:span><text:span text:style-name="T558"><text:s/></text:span><text:span text:style-name="T559"><text:s/></text:span><text:span text:style-name="T560">documento</text:span><text:span text:style-name="T561"><text:s/></text:span><text:span text:style-name="T562"><text:s/></text:span><text:span text:style-name="T563">puede</text:span><text:span text:style-name="T564"><text:s/></text:span><text:span text:style-name="T565"><text:s/></text:span><text:span text:style-name="T566">ser</text:span><text:span text:style-name="T567"><text:s/></text:span><text:span text:style-name="T568">comprobada</text:span><text:span text:style-name="T569"><text:s/></text:span><text:span text:style-name="T570">mediante</text:span><text:span text:style-name="T571"><text:s/></text:span><text:span text:style-name="T572">el</text:span><text:span text:style-name="T573"><text:s/></text:span><text:span text:style-name="T574">CSV:</text:span><text:span text:style-name="T575"><text:s/></text:span><text:span text:style-name="T576">14157734006011612313</text:span><text:span text:style-name="T577"><text:s/></text:span><text:span text:style-name="T578">en</text:span><text:span text:style-name="T57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6T12:38:00Z</meta:creation-date>
    <dc:date>2022-01-26T12:38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1-26T00:00:00Z</meta:user-defined>
    <meta:document-statistic meta:page-count="2" meta:paragraph-count="12" meta:word-count="283" meta:character-count="1892" meta:row-count="63" meta:non-whitespace-character-count="1612"/>
  </office:meta>
</office:document-meta>
</file>