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8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2" style:family="table-row">
      <style:table-row-properties style:row-height="1.6041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left="0.0444in" fo:margin-right="0.0777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" style:parent-style-name="TableParagraph" style:family="paragraph">
      <style:paragraph-properties fo:margin-left="0.0444in" fo:margin-right="0.2777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2" style:family="table-row">
      <style:table-row-properties style:row-height="0.25in" style:use-optimal-row-height="false"/>
    </style:style>
    <style:style style:name="TableCell203" style:family="table-cell">
      <style:table-cell-properties fo:border="0.0069in solid #C0C0C0" fo:padding-top="0in" fo:padding-left="0in" fo:padding-bottom="0in" fo:padding-right="0in"/>
    </style:style>
    <style:style style:name="P204" style:parent-style-name="TableParagraph" style:family="paragraph">
      <style:paragraph-properties fo:margin-top="0.0416in" fo:margin-left="0.044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ableCell206" style:family="table-cell">
      <style:table-cell-properties fo:border="0.0069in solid #C0C0C0" fo:padding-top="0in" fo:padding-left="0in" fo:padding-bottom="0in" fo:padding-right="0in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margin-top="0.0479in" fo:line-height="172%" fo:margin-left="2.0756in" fo:margin-right="0.2125in" fo:text-indent="-1.5423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5" style:parent-style-name="Textkörper" style:family="paragraph">
      <style:paragraph-properties fo:text-align="justify" fo:margin-top="0.0479in" fo:margin-right="0.093in" fo:text-indent="0.083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style:font-name-complex="Times New Roman" fo:letter-spacing="0.027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47in"/>
    </style:style>
    <style:style style:name="T260" style:parent-style-name="Absatz-Standardschriftart" style:family="text">
      <style:text-properties fo:letter-spacing="0.034in"/>
    </style:style>
    <style:style style:name="T261" style:parent-style-name="Absatz-Standardschriftart" style:family="text">
      <style:text-properties fo:letter-spacing="0.034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5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47in"/>
    </style:style>
    <style:style style:name="T266" style:parent-style-name="Absatz-Standardschriftart" style:family="text">
      <style:text-properties fo:letter-spacing="0.0347in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54in"/>
    </style:style>
    <style:style style:name="T270" style:parent-style-name="Absatz-Standardschriftart" style:family="text">
      <style:text-properties fo:letter-spacing="0.034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4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7in"/>
    </style:style>
    <style:style style:name="T275" style:parent-style-name="Absatz-Standardschriftart" style:family="text">
      <style:text-properties fo:letter-spacing="0.0354in"/>
    </style:style>
    <style:style style:name="T276" style:parent-style-name="Absatz-Standardschriftart" style:family="text">
      <style:text-properties fo:letter-spacing="0.0347in"/>
    </style:style>
    <style:style style:name="T277" style:parent-style-name="Absatz-Standardschriftart" style:family="text">
      <style:text-properties fo:letter-spacing="0.0347in"/>
    </style:style>
    <style:style style:name="T278" style:parent-style-name="Absatz-Standardschriftart" style:family="text">
      <style:text-properties fo:letter-spacing="0.0347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style:font-name-complex="Times New Roman" fo:letter-spacing="0.0312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style:font-name-complex="Times New Roman" fo:letter-spacing="0.0326in" style:text-scale="99%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style:font-name-complex="Times New Roman"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P327" style:parent-style-name="Textkörper" style:family="paragraph">
      <style:paragraph-properties fo:text-align="justify" fo:margin-right="0.0937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style:font-name-complex="Times New Roman" fo:letter-spacing="0.018in" style:text-scale="99%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style:font-name-complex="Times New Roman" fo:letter-spacing="0.0437in" style:text-scale="99%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48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0" style:parent-style-name="Standard" style:family="paragraph">
      <style:paragraph-properties fo:line-height="0.1194in" fo:margin-left="2.1666in" fo:margin-right="2.198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.5pt" style:font-size-asian="8.5pt"/>
    </style:style>
    <style:style style:name="T392" style:parent-style-name="Absatz-Standardschriftart" style:family="text">
      <style:text-properties style:font-name="Arial" fo:letter-spacing="0.0041in" fo:font-size="8.5pt" style:font-size-asian="8.5pt"/>
    </style:style>
    <style:style style:name="T393" style:parent-style-name="Absatz-Standardschriftart" style:family="text">
      <style:text-properties style:font-name="Arial" fo:letter-spacing="-0.0006in" fo:font-size="8.5pt" style:font-size-asian="8.5pt"/>
    </style:style>
    <style:style style:name="T394" style:parent-style-name="Absatz-Standardschriftart" style:family="text">
      <style:text-properties style:font-name="Arial" fo:letter-spacing="0.0048in" fo:font-size="8.5pt" style:font-size-asian="8.5pt"/>
    </style:style>
    <style:style style:name="T395" style:parent-style-name="Absatz-Standardschriftart" style:family="text">
      <style:text-properties style:font-name="Arial" fo:letter-spacing="-0.0006in" fo:font-size="8.5pt" style:font-size-asian="8.5pt"/>
    </style:style>
    <style:style style:name="T396" style:parent-style-name="Absatz-Standardschriftart" style:family="text">
      <style:text-properties style:font-name="Arial" fo:letter-spacing="0.0048in" fo:font-size="8.5pt" style:font-size-asian="8.5pt"/>
    </style:style>
    <style:style style:name="T397" style:parent-style-name="Absatz-Standardschriftart" style:family="text">
      <style:text-properties style:font-name="Arial" fo:letter-spacing="-0.0006in" fo:font-size="8.5pt" style:font-size-asian="8.5pt"/>
    </style:style>
    <style:style style:name="T398" style:parent-style-name="Absatz-Standardschriftart" style:family="text">
      <style:text-properties style:font-name="Arial" fo:letter-spacing="0.0041in" fo:font-size="8.5pt" style:font-size-asian="8.5pt"/>
    </style:style>
    <style:style style:name="T399" style:parent-style-name="Absatz-Standardschriftart" style:family="text">
      <style:text-properties style:font-name="Arial" fo:letter-spacing="-0.0006in" fo:font-size="8.5pt" style:font-size-asian="8.5pt"/>
    </style:style>
    <style:style style:name="T400" style:parent-style-name="Absatz-Standardschriftart" style:family="text">
      <style:text-properties style:font-name="Arial" fo:letter-spacing="0.0048in" fo:font-size="8.5pt" style:font-size-asian="8.5pt"/>
    </style:style>
    <style:style style:name="T401" style:parent-style-name="Absatz-Standardschriftart" style:family="text">
      <style:text-properties style:font-name="Arial" fo:font-size="8.5pt" style:font-size-asian="8.5pt"/>
    </style:style>
    <style:style style:name="T402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403" style:parent-style-name="Absatz-Standardschriftart" style:family="text">
      <style:text-properties style:font-name="Arial" fo:letter-spacing="-0.0006in" fo:font-size="8.5pt" style:font-size-asian="8.5pt"/>
    </style:style>
    <style:style style:name="T404" style:parent-style-name="Absatz-Standardschriftart" style:family="text">
      <style:text-properties style:font-name="Arial" fo:letter-spacing="0.0055in" fo:font-size="8.5pt" style:font-size-asian="8.5pt"/>
    </style:style>
    <style:style style:name="T405" style:parent-style-name="Absatz-Standardschriftart" style:family="text">
      <style:text-properties style:font-name="Arial" fo:letter-spacing="-0.0006in" fo:font-size="8.5pt" style:font-size-asian="8.5pt"/>
    </style:style>
    <style:style style:name="P406" style:parent-style-name="Standard" style:family="paragraph">
      <style:paragraph-properties fo:line-height="0.1194in" fo:margin-left="2.1666in" fo:margin-right="2.2354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.5pt" style:font-size-asian="8.5pt"/>
    </style:style>
    <style:style style:name="T408" style:parent-style-name="Absatz-Standardschriftart" style:family="text">
      <style:text-properties style:font-name="Arial" fo:letter-spacing="0.0041in" fo:font-size="8.5pt" style:font-size-asian="8.5pt"/>
    </style:style>
    <style:style style:name="T409" style:parent-style-name="Absatz-Standardschriftart" style:family="text">
      <style:text-properties style:font-name="Arial" fo:letter-spacing="-0.0006in" fo:font-size="8.5pt" style:font-size-asian="8.5pt"/>
    </style:style>
    <style:style style:name="T410" style:parent-style-name="Absatz-Standardschriftart" style:family="text">
      <style:text-properties style:font-name="Arial" fo:letter-spacing="0.0048in" fo:font-size="8.5pt" style:font-size-asian="8.5pt"/>
    </style:style>
    <style:style style:name="T411" style:parent-style-name="Absatz-Standardschriftart" style:family="text">
      <style:text-properties style:font-name="Arial" fo:letter-spacing="-0.0006in" fo:font-size="8.5pt" style:font-size-asian="8.5pt"/>
    </style:style>
    <style:style style:name="T412" style:parent-style-name="Absatz-Standardschriftart" style:family="text">
      <style:text-properties style:font-name="Arial" fo:letter-spacing="0.0041in" fo:font-size="8.5pt" style:font-size-asian="8.5pt"/>
    </style:style>
    <style:style style:name="T413" style:parent-style-name="Absatz-Standardschriftart" style:family="text">
      <style:text-properties style:font-name="Arial" fo:letter-spacing="-0.0006in" fo:font-size="8.5pt" style:font-size-asian="8.5pt"/>
    </style:style>
    <style:style style:name="T414" style:parent-style-name="Absatz-Standardschriftart" style:family="text">
      <style:text-properties style:font-name="Arial" fo:letter-spacing="0.0048in" fo:font-size="8.5pt" style:font-size-asian="8.5pt"/>
    </style:style>
    <style:style style:name="T415" style:parent-style-name="Absatz-Standardschriftart" style:family="text">
      <style:text-properties style:font-name="Arial" fo:letter-spacing="-0.0006in" fo:font-size="8.5pt" style:font-size-asian="8.5pt"/>
    </style:style>
    <style:style style:name="T416" style:parent-style-name="Absatz-Standardschriftart" style:family="text">
      <style:text-properties style:font-name="Arial" fo:letter-spacing="0.0041in" fo:font-size="8.5pt" style:font-size-asian="8.5pt"/>
    </style:style>
    <style:style style:name="T417" style:parent-style-name="Absatz-Standardschriftart" style:family="text">
      <style:text-properties style:font-name="Arial" fo:letter-spacing="-0.0006in" fo:font-size="8.5pt" style:font-size-asian="8.5pt"/>
    </style:style>
    <style:style style:name="T418" style:parent-style-name="Absatz-Standardschriftart" style:family="text">
      <style:text-properties style:font-name="Times New Roman" fo:letter-spacing="0.0152in" style:text-scale="101%" fo:font-size="8.5pt" style:font-size-asian="8.5pt"/>
    </style:style>
    <style:style style:name="T419" style:parent-style-name="Absatz-Standardschriftart" style:family="text">
      <style:text-properties style:font-name="Arial" fo:letter-spacing="-0.0006in" fo:font-size="8.5pt" style:font-size-asian="8.5pt"/>
    </style:style>
    <style:style style:name="T420" style:parent-style-name="Absatz-Standardschriftart" style:family="text">
      <style:text-properties style:font-name="Arial" fo:letter-spacing="0.0062in" fo:font-size="8.5pt" style:font-size-asian="8.5pt"/>
    </style:style>
    <style:style style:name="T421" style:parent-style-name="Absatz-Standardschriftart" style:family="text">
      <style:text-properties style:font-name="Arial" fo:letter-spacing="-0.0006in" fo:font-size="8.5pt" style:font-size-asian="8.5pt"/>
    </style:style>
    <style:style style:name="T422" style:parent-style-name="Absatz-Standardschriftart" style:family="text">
      <style:text-properties style:font-name="Arial" fo:letter-spacing="0.0062in" fo:font-size="8.5pt" style:font-size-asian="8.5pt"/>
    </style:style>
    <style:style style:name="T423" style:parent-style-name="Absatz-Standardschriftart" style:family="text">
      <style:text-properties style:font-name="Arial" fo:letter-spacing="-0.0006in" fo:font-size="8.5pt" style:font-size-asian="8.5pt"/>
    </style:style>
    <style:style style:name="T424" style:parent-style-name="Absatz-Standardschriftart" style:family="text">
      <style:text-properties style:font-name="Arial" fo:letter-spacing="0.0062in" fo:font-size="8.5pt" style:font-size-asian="8.5pt"/>
    </style:style>
    <style:style style:name="T425" style:parent-style-name="Absatz-Standardschriftart" style:family="text">
      <style:text-properties style:font-name="Arial" fo:letter-spacing="-0.0006in" fo:font-size="8.5pt" style:font-size-asian="8.5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34" style:parent-style-name="Standard" style:family="paragraph">
      <style:paragraph-properties style:line-height-at-least="0.1388in" fo:margin-left="0.4145in">
        <style:tab-stops/>
      </style:paragraph-properties>
    </style:style>
    <style:style style:name="T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style:font-name="Arial" fo:letter-spacing="0.0006in" fo:font-size="8pt" style:font-size-asian="8pt"/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441" style:parent-style-name="Absatz-Standardschriftart" style:family="text">
      <style:text-properties style:font-name="Arial" fo:letter-spacing="0.0006in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0.0006in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06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letter-spacing="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0.0006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Times New Roman" fo:letter-spacing="0.0298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letter-spacing="-0.0013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-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letter-spacing="-0.0013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0/00008215R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LAN</text:span><text:span text:style-name="T25"><text:s/></text:span><text:span text:style-name="T26">INSULAR</text:span><text:span text:style-name="T27"><text:s/></text:span><text:span text:style-name="T28">DE</text:span><text:span text:style-name="T29"><text:s/></text:span><text:span text:style-name="T30">COOPERACIÓN<text:s/></text:span><text:span text:style-name="T31">A</text:span><text:span text:style-name="T32"><text:s/></text:span><text:span text:style-name="T33">LAS</text:span><text:span text:style-name="T34"><text:s/></text:span><text:span text:style-name="T35">OBRAS</text:span><text:span text:style-name="T36"><text:s/></text:span><text:span text:style-name="T37">Y</text:span><text:span text:style-name="T38"><text:s/></text:span><text:span text:style-name="T39">SERVICIOS</text:span><text:span text:style-name="T40"><text:s/></text:span><text:span text:style-name="T41">DE</text:span><text:span text:style-name="T42"><text:s/></text:span><text:span text:style-name="T43">COMPETENCIA<text:s/></text:span><text:span text:style-name="T44">MUNICIPAL</text:span><text:span text:style-name="T45"><text:s/></text:span><text:span text:style-name="T46">FUERTEVENTURA</text:span><text:span text:style-name="T47"><text:s/></text:span><text:span text:style-name="T48">2020-2024<text:s/></text:span><text:span text:style-name="T49">(PICO</text:span><text:span text:style-name="T50"><text:s/></text:span><text:span text:style-name="T51">2020-2024)</text:span></text:p>
          </table:table-cell>
        </table:table-row>
        <table:table-row table:style-name="TableRow52">
          <table:table-cell table:style-name="TableCell53">
            <text:p text:style-name="P54"><text:span text:style-name="T55">Interesado:</text:span></text:p>
          </table:table-cell>
          <table:table-cell table:style-name="TableCell56">
            <text:p text:style-name="P57"><text:span text:style-name="T58">AYUNTAMIENTO</text:span><text:span text:style-name="T59"><text:s/></text:span><text:span text:style-name="T60">DE</text:span><text:span text:style-name="T61"><text:s/></text:span><text:span text:style-name="T62">ANTIGUA</text:span><text:span text:style-name="T63"><text:s/></text:span><text:span text:style-name="T64">,</text:span><text:span text:style-name="T65"><text:s/></text:span><text:span text:style-name="T66">AYUNTAMIENTO</text:span><text:span text:style-name="T67"><text:s/></text:span><text:span text:style-name="T68">DE</text:span><text:span text:style-name="T69"><text:s/></text:span><text:span text:style-name="T70">BETANCURIA</text:span><text:span text:style-name="T71"><text:s/></text:span><text:span text:style-name="T72">,</text:span><text:span text:style-name="T73"><text:s/></text:span><text:span text:style-name="T74">AYUNTAMIENTO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OLIVA</text:span><text:span text:style-name="T81"><text:s/></text:span><text:span text:style-name="T82">,</text:span><text:span text:style-name="T83"><text:s/></text:span><text:span text:style-name="T84">AYUNTAMIENTO DE<text:s/></text:span><text:span text:style-name="T85">PAJARA</text:span><text:span text:style-name="T86"><text:s/></text:span><text:span text:style-name="T87">,</text:span><text:span text:style-name="T88"><text:s/></text:span><text:span text:style-name="T89">AYUNTAMIENTO</text:span><text:span text:style-name="T90"><text:s/></text:span><text:span text:style-name="T91">DE</text:span><text:span text:style-name="T92"><text:s/></text:span><text:span text:style-name="T93">PUERTO</text:span><text:span text:style-name="T94"><text:s/></text:span><text:span text:style-name="T95">DEL</text:span><text:span text:style-name="T96"><text:s/></text:span><text:span text:style-name="T97">ROSARIO</text:span><text:span text:style-name="T98"><text:s/></text:span><text:span text:style-name="T99">,</text:span><text:span text:style-name="T100"><text:s/></text:span><text:span text:style-name="T101">AYUNTAMIENTO</text:span><text:span text:style-name="T102"><text:s/></text:span><text:span text:style-name="T103">DE</text:span><text:span text:style-name="T104"><text:s/></text:span><text:span text:style-name="T105">TUINEJE</text:span><text:span text:style-name="T106"><text:s/></text:span><text:span text:style-name="T107">,</text:span><text:span text:style-name="T108"><text:s/></text:span><text:span text:style-name="T109">AYUNTAMIENTO</text:span><text:span text:style-name="T110"><text:s/></text:span><text:span text:style-name="T111">PUERTO</text:span><text:span text:style-name="T112"><text:s/></text:span><text:span text:style-name="T113">DEL</text:span><text:span text:style-name="T114"><text:s/></text:span><text:span text:style-name="T115">ROSARIO</text:span><text:span text:style-name="T116"><text:s/></text:span><text:span text:style-name="T117">,</text:span><text:span text:style-name="T118"><text:s/></text:span><text:span text:style-name="T119">AYUNTAMIENTO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OLIVA</text:span><text:span text:style-name="T126"><text:s/></text:span><text:span text:style-name="T127">,</text:span><text:span text:style-name="T128"><text:s/>DIRECCION</text:span><text:span text:style-name="T129"><text:s/>INSULAR</text:span><text:span text:style-name="T130"><text:s/>DE</text:span><text:span text:style-name="T131"><text:s/></text:span><text:span text:style-name="T132">LA</text:span><text:span text:style-name="T133"><text:s/>ADMINISTRACION</text:span><text:span text:style-name="T134"><text:s/>GENERAL</text:span><text:span text:style-name="T135"><text:s/></text:span><text:span text:style-name="T136">DEL</text:span><text:span text:style-name="T137"><text:s/></text:span><text:span text:style-name="T138">ESTADO</text:span><text:span text:style-name="T139"><text:s/></text:span><text:span text:style-name="T140">,</text:span><text:span text:style-name="T141"><text:s/></text:span><text:span text:style-name="T142">VICECONSEJERIA</text:span><text:span text:style-name="T143"><text:s/></text:span><text:span text:style-name="T144">DE</text:span><text:span text:style-name="T145"><text:s/></text:span><text:span text:style-name="T146">ADMINISTRACIONES<text:s/></text:span><text:span text:style-name="T147">PUBLICAS</text:span><text:span text:style-name="T148"><text:s/></text:span><text:span text:style-name="T149">Y</text:span><text:span text:style-name="T150"><text:s/></text:span><text:span text:style-name="T151">TRANSPARENCIA</text:span><text:span text:style-name="T152"><text:s/></text:span><text:span text:style-name="T153">,</text:span><text:span text:style-name="T154"><text:s/></text:span><text:span text:style-name="T155">SUBDELEGACION</text:span><text:span text:style-name="T156"><text:s/></text:span><text:span text:style-name="T157">DEL</text:span><text:span text:style-name="T158"><text:s/></text:span><text:span text:style-name="T159">GOBIERNO</text:span><text:span text:style-name="T160"><text:s/></text:span><text:span text:style-name="T161">DE</text:span><text:span text:style-name="T162"><text:s/></text:span><text:span text:style-name="T163">LAS</text:span><text:span text:style-name="T164"><text:s/></text:span><text:span text:style-name="T165">PALMAS</text:span></text:p>
            <text:p text:style-name="P166"><text:span text:style-name="T167">,</text:span><text:span text:style-name="T168"><text:s/></text:span><text:span text:style-name="T169">AYUNTAMIENTO</text:span><text:span text:style-name="T170"><text:s/></text:span><text:span text:style-name="T171">DE</text:span><text:span text:style-name="T172"><text:s/></text:span><text:span text:style-name="T173">PUERTO</text:span><text:span text:style-name="T174"><text:s/></text:span><text:span text:style-name="T175">DEL</text:span><text:span text:style-name="T176"><text:s/></text:span><text:span text:style-name="T177">ROSARIO</text:span><text:span text:style-name="T178"><text:s/></text:span><text:span text:style-name="T179">,</text:span><text:span text:style-name="T180"><text:s/></text:span><text:span text:style-name="T181">OFICIAL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PROVIN</text:span><text:span text:style-name="T188"><text:s/></text:span><text:span text:style-name="T189">DIRECTOR DEL BOLETIN</text:span><text:span text:style-name="T190"><text:s/></text:span><text:span text:style-name="T191">,</text:span><text:span text:style-name="T192"><text:s/>AYUNTAMIENTO DE PAJARA.</text:span><text:span text:style-name="T193"><text:s/></text:span><text:span text:style-name="T194"><text:s/></text:span><text:span text:style-name="T195">,</text:span><text:span text:style-name="T196"><text:s/></text:span><text:span text:style-name="T197">AYUNTAMIENTO</text:span><text:span text:style-name="T198"><text:s/></text:span><text:span text:style-name="T199">DE</text:span><text:span text:style-name="T200"><text:s/></text:span><text:span text:style-name="T201">ANTIGUA</text:span></text:p>
          </table:table-cell>
        </table:table-row>
        <table:table-row table:style-name="TableRow202">
          <table:table-cell table:style-name="TableCell203">
            <text:p text:style-name="P204"><text:span text:style-name="T205">Representante:</text:span></text:p>
          </table:table-cell>
          <table:table-cell table:style-name="TableCell206">
            <text:p text:style-name="Standard"/>
          </table:table-cell>
        </table:table-row>
      </table:table>
      <text:p text:style-name="P207"/>
      <text:p text:style-name="P208"/>
      <text:p text:style-name="P209"/>
      <text:p text:style-name="P210"/>
      <text:p text:style-name="P211"><draw:custom-shape svg:x="0.96389in" svg:y="0.58889in" svg:width="6.34028in" svg:height="0.00139in" draw:z-index="0" draw:id="id0" draw:style-name="a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212">DOMINGO</text:span><text:span text:style-name="T213"><text:s/></text:span><text:span text:style-name="T214">NIEVES</text:span><text:span text:style-name="T215"><text:s/></text:span><text:span text:style-name="T216">HORMIGA,</text:span><text:span text:style-name="T217"><text:s/></text:span><text:span text:style-name="T218">ADMINISTRTIVO</text:span><text:span text:style-name="T219"><text:s/></text:span><text:span text:style-name="T220">DEL</text:span><text:span text:style-name="T221"><text:s/></text:span><text:span text:style-name="T222">REGISTRO</text:span><text:span text:style-name="T223"><text:s/></text:span><text:span text:style-name="T224">GENERAL</text:span><text:span text:style-name="T225"><text:s/></text:span><text:span text:style-name="T226">DEL</text:span><text:span text:style-name="T227"><text:s/></text:span><text:span text:style-name="T228">CABILDO</text:span><text:span text:style-name="T229"><text:s/></text:span><text:span text:style-name="T230">DE</text:span><text:span text:style-name="T231"><text:s/></text:span><text:span text:style-name="T232">FUERTEVENTURA</text:span></text:p>
      <text:p text:style-name="P233"/>
      <text:p text:style-name="P234"/>
      <text:p text:style-name="P235"><text:span text:style-name="T236">Vista</text:span><text:span text:style-name="T237"><text:s/></text:span>la<text:span text:style-name="T238"><text:s/></text:span><text:span text:style-name="T239">solicitud</text:span><text:span text:style-name="T240"><text:s/></text:span>del<text:span text:style-name="T241"><text:s/></text:span><text:span text:style-name="T242">Servicio</text:span><text:span text:style-name="T243"><text:s/></text:span>de<text:span text:style-name="T244"><text:s/></text:span>Infraestructura<text:span text:style-name="T245"><text:s/></text:span>de<text:span text:style-name="T246"><text:s/></text:span><text:span text:style-name="T247">fecha</text:span><text:span text:style-name="T248"><text:s/></text:span>18<text:span text:style-name="T249"><text:s/></text:span>de<text:span text:style-name="T250"><text:s/></text:span>enero<text:span text:style-name="T251"><text:s/></text:span>de<text:span text:style-name="T252"><text:s/></text:span>2022,<text:span text:style-name="T253"><text:s/></text:span><text:span text:style-name="T254">relativa</text:span><text:span text:style-name="T255"><text:s/></text:span>a<text:span text:style-name="T256"><text:s/></text:span>la<text:span text:style-name="T257"><text:s/></text:span><text:span text:style-name="T258">publicación</text:span><text:span text:style-name="T259"><text:s/></text:span>en<text:span text:style-name="T260"><text:s/></text:span>el<text:span text:style-name="T261"><text:s/></text:span><text:span text:style-name="T262">Boletín</text:span><text:span text:style-name="T263"><text:s/></text:span><text:span text:style-name="T264">Oficial</text:span><text:span text:style-name="T265"><text:s/></text:span>de<text:span text:style-name="T266"><text:s/></text:span>la<text:span text:style-name="T267"><text:s/></text:span><text:span text:style-name="T268">Provincia</text:span><text:span text:style-name="T269"><text:s/></text:span>de<text:span text:style-name="T270"><text:s/></text:span><text:span text:style-name="T271">Las</text:span><text:span text:style-name="T272"><text:s/></text:span><text:span text:style-name="T273">Palmas</text:span><text:span text:style-name="T274"><text:s/></text:span>nº<text:span text:style-name="T275"><text:s/></text:span>157<text:span text:style-name="T276"><text:s/></text:span>de<text:span text:style-name="T277"><text:s/></text:span>fecha<text:span text:style-name="T278"><text:s/></text:span>31<text:span text:style-name="T279"><text:s/></text:span>de<text:span text:style-name="T280"><text:s/></text:span><text:span text:style-name="T281">diciembre</text:span><text:span text:style-name="T282"><text:s/></text:span>de<text:span text:style-name="T283"><text:s/></text:span>2021<text:span text:style-name="T284"><text:s/></text:span>del<text:span text:style-name="T285"><text:s/></text:span><text:span text:style-name="T286">acuerdo</text:span><text:span text:style-name="T287"><text:s/></text:span>plenario<text:span text:style-name="T288"><text:s/></text:span>del<text:span text:style-name="T289"><text:s/></text:span>16<text:span text:style-name="T290"><text:s/></text:span>de<text:span text:style-name="T291"><text:s/></text:span>diciembre<text:span text:style-name="T292"><text:s/></text:span>de<text:span text:style-name="T293"><text:s/></text:span>2021<text:span text:style-name="T294"><text:s/></text:span><text:span text:style-name="T295">referente</text:span><text:span text:style-name="T296"><text:s/></text:span>a<text:span text:style-name="T297"><text:s/></text:span><text:span text:style-name="T298">la</text:span><text:span text:style-name="T299"><text:s/></text:span>aprobación<text:span text:style-name="T300"><text:s/></text:span>de<text:span text:style-name="T301"><text:s/></text:span>la<text:span text:style-name="T302"><text:s/></text:span><text:span text:style-name="T303">modificación</text:span><text:span text:style-name="T304"><text:s/></text:span>del<text:span text:style-name="T305"><text:s/></text:span>texto<text:span text:style-name="T306"><text:s/></text:span>del<text:span text:style-name="T307"><text:s/></text:span>“PLAN<text:span text:style-name="T308"><text:s/></text:span>INSULAR<text:span text:style-name="T309"><text:s/></text:span><text:span text:style-name="T310">DE</text:span><text:span text:style-name="T311"><text:s/></text:span>COOPERACIÓN<text:span text:style-name="T312"><text:s/></text:span>A<text:span text:style-name="T313"><text:s/></text:span>LAS<text:span text:style-name="T314"><text:s/></text:span><text:span text:style-name="T315">OBRAS</text:span><text:span text:style-name="T316"><text:s/></text:span>Y<text:span text:style-name="T317"><text:s/></text:span><text:span text:style-name="T318">SERVICIOS</text:span><text:s text:c="2"/><text:span text:style-name="T319"><text:s/></text:span><text:span text:style-name="T320">DE</text:span><text:s text:c="2"/><text:span text:style-name="T321"><text:s/></text:span>COMPETENCIAS <text:s/><text:span text:style-name="T322"><text:s/></text:span><text:span text:style-name="T323">MUNICIPALES</text:span><text:s text:c="2"/><text:span text:style-name="T324"><text:s/></text:span><text:span text:style-name="T325">FUERTEVENTURA</text:span><text:s text:c="2"/><text:span text:style-name="T326"><text:s/></text:span>2020-2024</text:p>
      <text:p text:style-name="P327">(PICO<text:span text:style-name="T328"><text:s/></text:span>2020-2024)”<text:span text:style-name="T329"><text:s/></text:span>y<text:span text:style-name="T330"><text:s/></text:span>de<text:span text:style-name="T331"><text:s/></text:span><text:span text:style-name="T332">su</text:span><text:span text:style-name="T333"><text:s/></text:span>anexo,<text:span text:style-name="T334"><text:s/></text:span>hago<text:span text:style-name="T335"><text:s/></text:span><text:span text:style-name="T336">constar</text:span><text:span text:style-name="T337"><text:s/></text:span>que<text:span text:style-name="T338"><text:s/></text:span>desde<text:span text:style-name="T339"><text:s/></text:span>el<text:span text:style-name="T340"><text:s/></text:span>1<text:span text:style-name="T341"><text:s/></text:span>de<text:span text:style-name="T342"><text:s/></text:span>enero<text:span text:style-name="T343"><text:s/></text:span>de<text:span text:style-name="T344"><text:s/></text:span>2022<text:span text:style-name="T345"><text:s/></text:span>al<text:span text:style-name="T346"><text:s/></text:span>17<text:span text:style-name="T347"><text:s/></text:span>de<text:span text:style-name="T348"><text:s/></text:span>enero<text:span text:style-name="T349"><text:s/></text:span>de<text:span text:style-name="T350"><text:s/></text:span>2022,<text:span text:style-name="T351"><text:s/></text:span>ambos<text:span text:style-name="T352"><text:s/></text:span><text:span text:style-name="T353">inclusive,</text:span><text:span text:style-name="T354"><text:s/></text:span><text:span text:style-name="T355">NO</text:span><text:span text:style-name="T356"><text:s/></text:span>se<text:span text:style-name="T357"><text:s/></text:span>han<text:span text:style-name="T358"><text:s/></text:span>presentado<text:span text:style-name="T359"><text:s/></text:span><text:span text:style-name="T360">alegaciones</text:span><text:span text:style-name="T361"><text:s/></text:span>o<text:span text:style-name="T362"><text:s/></text:span><text:span text:style-name="T363">reclamaciones</text:span><text:span text:style-name="T364"><text:s/></text:span>respecto<text:span text:style-name="T365"><text:s/></text:span>al<text:span text:style-name="T366"><text:s/></text:span>asunto<text:span text:style-name="T367"><text:s/></text:span>de<text:span text:style-name="T368"><text:s/></text:span>referencia<text:span text:style-name="T369"><text:s/></text:span>en<text:span text:style-name="T370"><text:s/></text:span>el<text:span text:style-name="T371"><text:s/></text:span>Registro<text:span text:style-name="T372"><text:s/></text:span><text:span text:style-name="T373">General</text:span><text:span text:style-name="T374"><text:s/></text:span>del<text:span text:style-name="T375"><text:s/></text:span><text:span text:style-name="T376">Cabildo</text:span><text:span text:style-name="T377"><text:s/></text:span>de<text:span text:style-name="T378"><text:s/></text:span><text:span text:style-name="T379">Fuerteventura.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Firmado</text:span><text:span text:style-name="T392"><text:s/></text:span><text:span text:style-name="T393">electrónicamente</text:span><text:span text:style-name="T394"><text:s/></text:span><text:span text:style-name="T395">el</text:span><text:span text:style-name="T396"><text:s/></text:span><text:span text:style-name="T397">día</text:span><text:span text:style-name="T398"><text:s/></text:span><text:span text:style-name="T399">19/01/2022</text:span><text:span text:style-name="T400"><text:s/></text:span><text:span text:style-name="T401">a</text:span><text:span text:style-name="T402"><text:s/></text:span><text:span text:style-name="T403">las</text:span><text:span text:style-name="T404"><text:s/></text:span><text:span text:style-name="T405">9:51:27</text:span></text:p>
      <text:p text:style-name="P406"><text:span text:style-name="T407">Emplead@</text:span><text:span text:style-name="T408"><text:s/></text:span><text:span text:style-name="T409">de</text:span><text:span text:style-name="T410"><text:s/></text:span><text:span text:style-name="T411">Oficina</text:span><text:span text:style-name="T412"><text:s/></text:span><text:span text:style-name="T413">Atención</text:span><text:span text:style-name="T414"><text:s/></text:span><text:span text:style-name="T415">al</text:span><text:span text:style-name="T416"><text:s/></text:span><text:span text:style-name="T417">Ciudadano</text:span><text:span text:style-name="T418"><text:s/></text:span><text:span text:style-name="T419">Fdo.:</text:span><text:span text:style-name="T420"><text:s/></text:span><text:span text:style-name="T421">DOMINGO</text:span><text:span text:style-name="T422"><text:s/></text:span><text:span text:style-name="T423">NIEVES</text:span><text:span text:style-name="T424"><text:s/></text:span><text:span text:style-name="T425">HORMIGA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<draw:frame draw:z-index="0" draw:id="id1" draw:style-name="a2" draw:name="Text Box 2" text:anchor-type="as-char" svg:x="0in" svg:y="0in" svg:width="6.29861in" svg:height="0.39514in" style:rel-width="scale" style:rel-height="scale"><draw:text-box><text:p text:style-name="P436"><text:span text:style-name="T437">Documento</text:span><text:span text:style-name="T438"><text:s/></text:span><text:span text:style-name="T439"><text:s/></text:span><text:span text:style-name="T440">firmado<text:s/></text:span><text:span text:style-name="T441"><text:s/></text:span><text:span text:style-name="T442">electrónicamente</text:span><text:span text:style-name="T443"><text:s/></text:span><text:span text:style-name="T444"><text:s/></text:span><text:span text:style-name="T445">(RD<text:s/></text:span><text:span text:style-name="T446"><text:s/></text:span><text:span text:style-name="T447">203/2021</text:span><text:span text:style-name="T448"><text:s/></text:span><text:span text:style-name="T449"><text:s/></text:span><text:span text:style-name="T450">de<text:s/></text:span><text:span text:style-name="T451"><text:s/></text:span><text:span text:style-name="T452">30</text:span><text:span text:style-name="T453"><text:s/></text:span><text:span text:style-name="T454"><text:s/></text:span><text:span text:style-name="T455">de</text:span><text:span text:style-name="T456"><text:s/></text:span><text:span text:style-name="T457"><text:s/></text:span><text:span text:style-name="T458">marzo).<text:s/></text:span><text:span text:style-name="T459"><text:s/></text:span><text:span text:style-name="T460">La</text:span><text:span text:style-name="T461"><text:s/></text:span><text:span text:style-name="T462"><text:s/></text:span><text:span text:style-name="T463">autenticidad</text:span><text:span text:style-name="T464"><text:s/></text:span><text:span text:style-name="T465"><text:s/></text:span><text:span text:style-name="T466">de<text:s/></text:span><text:span text:style-name="T467"><text:s/></text:span><text:span text:style-name="T468">este</text:span><text:span text:style-name="T469"><text:s/></text:span><text:span text:style-name="T470"><text:s/></text:span><text:span text:style-name="T471">documento</text:span><text:span text:style-name="T472"><text:s/></text:span><text:span text:style-name="T473"><text:s/></text:span><text:span text:style-name="T474">puede</text:span><text:span text:style-name="T475"><text:s/></text:span><text:span text:style-name="T476"><text:s/></text:span><text:span text:style-name="T477">ser</text:span><text:span text:style-name="T478"><text:s/></text:span><text:span text:style-name="T479">comprobada</text:span><text:span text:style-name="T480"><text:s/></text:span><text:span text:style-name="T481">mediante</text:span><text:span text:style-name="T482"><text:s/></text:span><text:span text:style-name="T483">el</text:span><text:span text:style-name="T484"><text:s/></text:span><text:span text:style-name="T485">CSV:</text:span><text:span text:style-name="T486"><text:s/></text:span><text:span text:style-name="T487">14157734027452502274</text:span><text:span text:style-name="T488"><text:s/></text:span><text:span text:style-name="T489">en</text:span><text:span text:style-name="T49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6T12:37:00Z</meta:creation-date>
    <dc:date>2022-01-26T12:37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1-26T00:00:00Z</meta:user-defined>
    <meta:document-statistic meta:page-count="2" meta:paragraph-count="13" meta:word-count="245" meta:character-count="1587" meta:row-count="63" meta:non-whitespace-character-count="1344"/>
  </office:meta>
</office:document-meta>
</file>