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Überschrift1" style:family="paragraph">
      <style:paragraph-properties fo:margin-top="0.05in"/>
    </style:style>
    <style:style style:name="T60" style:parent-style-name="Absatz-Standardschriftart" style:family="text">
      <style:text-properties fo:letter-spacing="0.015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5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52in"/>
    </style:style>
    <style:style style:name="T65" style:parent-style-name="Absatz-Standardschriftart" style:family="text">
      <style:text-properties fo:letter-spacing="0.0152in"/>
    </style:style>
    <style:style style:name="T66" style:parent-style-name="Absatz-Standardschriftart" style:family="text">
      <style:text-properties fo:letter-spacing="0.0159in"/>
    </style:style>
    <style:style style:name="T67" style:parent-style-name="Absatz-Standardschriftart" style:family="text">
      <style:text-properties fo:letter-spacing="0.0152in"/>
    </style:style>
    <style:style style:name="T68" style:parent-style-name="Absatz-Standardschriftart" style:family="text">
      <style:text-properties fo:letter-spacing="0.015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5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59in"/>
    </style:style>
    <style:style style:name="T73" style:parent-style-name="Absatz-Standardschriftart" style:family="text">
      <style:text-properties style:font-name="Times New Roman" fo:letter-spacing="0.0145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13in"/>
    </style:style>
    <style:style style:name="P83" style:parent-style-name="Standard" style:family="paragraph">
      <style:paragraph-properties style:line-height-at-least="0.0138in" fo:margin-left="0.3902in">
        <style:tab-stops/>
      </style:paragraph-properties>
    </style:style>
    <style:style style:name="T8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6" style:parent-style-name="Textkörper" style:family="paragraph">
      <style:paragraph-properties fo:text-align="justify" fo:margin-top="0.05in" fo:margin-right="0.0937in"/>
    </style:style>
    <style:style style:name="T87" style:parent-style-name="Absatz-Standardschriftart" style:family="text">
      <style:text-properties fo:font-weight="bold" style:font-weight-asian="bold" fo:letter-spacing="-0.0006in"/>
    </style:style>
    <style:style style:name="T88" style:parent-style-name="Absatz-Standardschriftart" style:family="text">
      <style:text-properties fo:font-weight="bold" style:font-weight-asian="bold" fo:letter-spacing="0.0187in"/>
    </style:style>
    <style:style style:name="T89" style:parent-style-name="Absatz-Standardschriftart" style:family="text">
      <style:text-properties fo:letter-spacing="0.01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8in"/>
    </style:style>
    <style:style style:name="T92" style:parent-style-name="Absatz-Standardschriftart" style:family="text">
      <style:text-properties fo:letter-spacing="0.01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8in"/>
    </style:style>
    <style:style style:name="T95" style:parent-style-name="Absatz-Standardschriftart" style:family="text">
      <style:text-properties fo:letter-spacing="0.0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87in"/>
    </style:style>
    <style:style style:name="T98" style:parent-style-name="Absatz-Standardschriftart" style:family="text">
      <style:text-properties fo:letter-spacing="0.01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33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305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7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7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8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8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7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81in"/>
    </style:style>
    <style:style style:name="T148" style:parent-style-name="Absatz-Standardschriftart" style:family="text">
      <style:text-properties fo:letter-spacing="0.037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81in"/>
    </style:style>
    <style:style style:name="T151" style:parent-style-name="Absatz-Standardschriftart" style:family="text">
      <style:text-properties fo:letter-spacing="0.036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319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4" style:parent-style-name="Standard" style:family="paragraph">
      <style:paragraph-properties fo:margin-left="0.9062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06in"/>
    </style:style>
    <style:style style:name="P1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2" style:parent-style-name="Textkörper" style:family="paragraph">
      <style:paragraph-properties fo:margin-top="0.05in" fo:margin-left="0.9055in" fo:text-indent="0.0006in">
        <style:tab-stops/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P18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86" style:parent-style-name="Textkörper" style:family="paragraph">
      <style:paragraph-properties fo:text-align="justify" fo:line-height="115%" fo:margin-right="0.0937in"/>
    </style:style>
    <style:style style:name="T187" style:parent-style-name="Absatz-Standardschriftart" style:family="text">
      <style:text-properties fo:letter-spacing="0.0388in"/>
    </style:style>
    <style:style style:name="T188" style:parent-style-name="Absatz-Standardschriftart" style:family="text">
      <style:text-properties fo:letter-spacing="0.039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9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88in"/>
    </style:style>
    <style:style style:name="T193" style:parent-style-name="Absatz-Standardschriftart" style:family="text">
      <style:text-properties fo:letter-spacing="0.039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9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9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88in"/>
    </style:style>
    <style:style style:name="T200" style:parent-style-name="Absatz-Standardschriftart" style:family="text">
      <style:text-properties fo:letter-spacing="0.0395in"/>
    </style:style>
    <style:style style:name="T201" style:parent-style-name="Absatz-Standardschriftart" style:family="text">
      <style:text-properties fo:letter-spacing="0.0395in"/>
    </style:style>
    <style:style style:name="T202" style:parent-style-name="Absatz-Standardschriftart" style:family="text">
      <style:text-properties fo:letter-spacing="0.0388in"/>
    </style:style>
    <style:style style:name="T203" style:parent-style-name="Absatz-Standardschriftart" style:family="text">
      <style:text-properties fo:letter-spacing="0.038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13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0.011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333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4" style:parent-style-name="Textkörper" style:family="paragraph">
      <style:paragraph-properties fo:margin-left="0.9055in" fo:text-indent="0in">
        <style:tab-stops/>
      </style:paragraph-properties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46" style:parent-style-name="Textkörper" style:family="paragraph">
      <style:paragraph-properties fo:text-align="justify" fo:line-height="115%" fo:margin-right="0.0937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style:font-name="Times New Roman" fo:letter-spacing="0.024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71" style:parent-style-name="Textkörper" style:family="paragraph">
      <style:paragraph-properties fo:text-align="justify" fo:margin-right="0.0937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2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0.0131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125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131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0.0125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style:font-name="Times New Roman" fo:letter-spacing="0.024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0.0055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5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5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34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6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7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fo:font-weight="bold" style:font-weight-asian="bold"/>
    </style:style>
    <style:style style:name="T333" style:parent-style-name="Absatz-Standardschriftart" style:family="text">
      <style:text-properties fo:font-weight="bold" style:font-weight-asian="bold" fo:letter-spacing="0.0173in"/>
    </style:style>
    <style:style style:name="T334" style:parent-style-name="Absatz-Standardschriftart" style:family="text">
      <style:text-properties fo:font-weight="bold" style:font-weight-asian="bold" fo:letter-spacing="-0.0006in"/>
    </style:style>
    <style:style style:name="T335" style:parent-style-name="Absatz-Standardschriftart" style:family="text">
      <style:text-properties fo:font-weight="bold" style:font-weight-asian="bold" fo:letter-spacing="0.018in"/>
    </style:style>
    <style:style style:name="T336" style:parent-style-name="Absatz-Standardschriftart" style:family="text">
      <style:text-properties fo:font-weight="bold" style:font-weight-asian="bold" fo:letter-spacing="-0.0006in"/>
    </style:style>
    <style:style style:name="T337" style:parent-style-name="Absatz-Standardschriftart" style:family="text">
      <style:text-properties fo:font-weight="bold" style:font-weight-asian="bold" fo:letter-spacing="0.0166in"/>
    </style:style>
    <style:style style:name="T338" style:parent-style-name="Absatz-Standardschriftart" style:family="text">
      <style:text-properties fo:font-weight="bold" style:font-weight-asian="bold"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7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37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9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9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9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0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9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9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479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font-weight="bold" style:font-weight-asian="bold"/>
    </style:style>
    <style:style style:name="T367" style:parent-style-name="Absatz-Standardschriftart" style:family="text">
      <style:text-properties fo:font-weight="bold" style:font-weight-asian="bold" fo:letter-spacing="0.0097in"/>
    </style:style>
    <style:style style:name="T368" style:parent-style-name="Absatz-Standardschriftart" style:family="text">
      <style:text-properties fo:font-weight="bold" style:font-weight-asian="bold" fo:letter-spacing="-0.0006in"/>
    </style:style>
    <style:style style:name="T369" style:parent-style-name="Absatz-Standardschriftart" style:family="text">
      <style:text-properties fo:font-weight="bold" style:font-weight-asian="bold" fo:letter-spacing="0.0097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style:font-name="Times New Roman" fo:letter-spacing="0.0187in"/>
    </style:style>
    <style:style style:name="T389" style:parent-style-name="Absatz-Standardschriftart" style:family="text">
      <style:text-properties fo:letter-spacing="0.018in"/>
    </style:style>
    <style:style style:name="T390" style:parent-style-name="Absatz-Standardschriftart" style:family="text">
      <style:text-properties fo:letter-spacing="0.018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in"/>
    </style:style>
    <style:style style:name="T398" style:parent-style-name="Absatz-Standardschriftart" style:family="text">
      <style:text-properties fo:letter-spacing="0.018in"/>
    </style:style>
    <style:style style:name="T399" style:parent-style-name="Absatz-Standardschriftart" style:family="text">
      <style:text-properties fo:letter-spacing="0.018in"/>
    </style:style>
    <style:style style:name="T400" style:parent-style-name="Absatz-Standardschriftart" style:family="text">
      <style:text-properties fo:letter-spacing="0.0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in"/>
    </style:style>
    <style:style style:name="T403" style:parent-style-name="Absatz-Standardschriftart" style:family="text">
      <style:text-properties fo:letter-spacing="0.0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19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font-weight="bold" style:font-weight-asian="bold" fo:letter-spacing="-0.0006in"/>
    </style:style>
    <style:style style:name="P4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3" style:parent-style-name="Textkörper" style:family="paragraph">
      <style:paragraph-properties fo:text-align="justify" fo:line-height="115%" fo:margin-right="0.093in"/>
    </style:style>
    <style:style style:name="T414" style:parent-style-name="Absatz-Standardschriftart" style:family="text">
      <style:text-properties fo:font-weight="bold" style:font-weight-asian="bold"/>
    </style:style>
    <style:style style:name="T415" style:parent-style-name="Absatz-Standardschriftart" style:family="text">
      <style:text-properties fo:font-weight="bold" style:font-weight-asian="bold" fo:letter-spacing="0.0097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style:font-name="Times New Roman" fo:letter-spacing="0.0256in"/>
    </style:style>
    <style:style style:name="T431" style:parent-style-name="Absatz-Standardschriftart" style:family="text">
      <style:text-properties fo:letter-spacing="0.0284in"/>
    </style:style>
    <style:style style:name="T432" style:parent-style-name="Absatz-Standardschriftart" style:family="text">
      <style:text-properties fo:letter-spacing="0.028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84in"/>
    </style:style>
    <style:style style:name="T435" style:parent-style-name="Absatz-Standardschriftart" style:family="text">
      <style:text-properties fo:letter-spacing="0.0277in"/>
    </style:style>
    <style:style style:name="T436" style:parent-style-name="Absatz-Standardschriftart" style:family="text">
      <style:text-properties fo:letter-spacing="0.028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84in"/>
    </style:style>
    <style:style style:name="T439" style:parent-style-name="Absatz-Standardschriftart" style:family="text">
      <style:text-properties fo:letter-spacing="0.0284in"/>
    </style:style>
    <style:style style:name="T440" style:parent-style-name="Absatz-Standardschriftart" style:family="text">
      <style:text-properties fo:letter-spacing="0.0291in"/>
    </style:style>
    <style:style style:name="T441" style:parent-style-name="Absatz-Standardschriftart" style:family="text">
      <style:text-properties fo:letter-spacing="0.0277in"/>
    </style:style>
    <style:style style:name="T442" style:parent-style-name="Absatz-Standardschriftart" style:family="text">
      <style:text-properties fo:letter-spacing="0.028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8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16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05in"/>
    </style:style>
    <style:style style:name="T449" style:parent-style-name="Absatz-Standardschriftart" style:family="text">
      <style:text-properties fo:letter-spacing="0.031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0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12in"/>
    </style:style>
    <style:style style:name="T454" style:parent-style-name="Absatz-Standardschriftart" style:family="text">
      <style:text-properties fo:letter-spacing="0.031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1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-0.0006in"/>
    </style:style>
    <style:style style:name="T461" style:parent-style-name="Absatz-Standardschriftart" style:family="text">
      <style:text-properties fo:color="#0000FF" fo:letter-spacing="-0.0006in" style:text-scale="99%"/>
    </style:style>
    <style:style style:name="T46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465" style:parent-style-name="Textkörper" style:family="paragraph">
      <style:paragraph-properties fo:text-align="justify" fo:margin-top="0.05in" fo:line-height="115%" fo:margin-right="0.0937in"/>
    </style:style>
    <style:style style:name="T466" style:parent-style-name="Absatz-Standardschriftart" style:family="text">
      <style:text-properties fo:font-weight="bold" style:font-weight-asian="bold" fo:letter-spacing="-0.0006in"/>
    </style:style>
    <style:style style:name="T467" style:parent-style-name="Absatz-Standardschriftart" style:family="text">
      <style:text-properties fo:font-weight="bold" style:font-weight-asian="bold" fo:letter-spacing="0.0034in"/>
    </style:style>
    <style:style style:name="T468" style:parent-style-name="Absatz-Standardschriftart" style:family="text">
      <style:text-properties fo:letter-spacing="0.0041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1in"/>
    </style:style>
    <style:style style:name="T474" style:parent-style-name="Absatz-Standardschriftart" style:family="text">
      <style:text-properties fo:letter-spacing="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27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91in"/>
    </style:style>
    <style:style style:name="T491" style:parent-style-name="Absatz-Standardschriftart" style:family="text">
      <style:text-properties fo:letter-spacing="0.029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9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9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9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0.029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9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1in"/>
    </style:style>
    <style:style style:name="T509" style:parent-style-name="Absatz-Standardschriftart" style:family="text">
      <style:text-properties style:font-name="Times New Roman" fo:letter-spacing="0.0395in"/>
    </style:style>
    <style:style style:name="T510" style:parent-style-name="Absatz-Standardschriftart" style:family="text">
      <style:text-properties fo:letter-spacing="0.02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0.0256in"/>
    </style:style>
    <style:style style:name="T514" style:parent-style-name="Absatz-Standardschriftart" style:family="text">
      <style:text-properties fo:letter-spacing="0.025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0.025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5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6in"/>
    </style:style>
    <style:style style:name="T528" style:parent-style-name="Absatz-Standardschriftart" style:family="text">
      <style:text-properties fo:letter-spacing="0.025in"/>
    </style:style>
    <style:style style:name="T529" style:parent-style-name="Absatz-Standardschriftart" style:family="text">
      <style:text-properties fo:letter-spacing="0.0256in"/>
    </style:style>
    <style:style style:name="T530" style:parent-style-name="Absatz-Standardschriftart" style:family="text">
      <style:text-properties fo:letter-spacing="0.0256in"/>
    </style:style>
    <style:style style:name="T531" style:parent-style-name="Absatz-Standardschriftart" style:family="text">
      <style:text-properties style:font-name="Times New Roman" fo:letter-spacing="0.014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36" style:parent-style-name="Textkörper" style:family="paragraph">
      <style:paragraph-properties fo:text-align="justify" fo:line-height="115%" fo:margin-right="0.0937in"/>
    </style:style>
    <style:style style:name="T537" style:parent-style-name="Absatz-Standardschriftart" style:family="text">
      <style:text-properties fo:font-weight="bold" style:font-weight-asian="bold" fo:letter-spacing="-0.0006in"/>
    </style:style>
    <style:style style:name="T538" style:parent-style-name="Absatz-Standardschriftart" style:family="text">
      <style:text-properties fo:font-weight="bold" style:font-weight-asian="bold" fo:letter-spacing="0.0013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style:font-name="Times New Roman" fo:letter-spacing="0.029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81in"/>
    </style:style>
    <style:style style:name="T559" style:parent-style-name="Absatz-Standardschriftart" style:family="text">
      <style:text-properties fo:letter-spacing="0.038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8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8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8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8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8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8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8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8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444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84" style:parent-style-name="Textkörper" style:family="paragraph">
      <style:paragraph-properties fo:text-align="justify" fo:line-height="115%" fo:margin-right="0.0937in"/>
    </style:style>
    <style:style style:name="T585" style:parent-style-name="Absatz-Standardschriftart" style:family="text">
      <style:text-properties fo:font-weight="bold" style:font-weight-asian="bold" fo:letter-spacing="-0.0006in"/>
    </style:style>
    <style:style style:name="T586" style:parent-style-name="Absatz-Standardschriftart" style:family="text">
      <style:text-properties fo:font-weight="bold" style:font-weight-asian="bold" fo:letter-spacing="0.029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98in"/>
    </style:style>
    <style:style style:name="T589" style:parent-style-name="Absatz-Standardschriftart" style:family="text">
      <style:text-properties fo:letter-spacing="0.0298in"/>
    </style:style>
    <style:style style:name="T590" style:parent-style-name="Absatz-Standardschriftart" style:family="text">
      <style:text-properties fo:letter-spacing="0.029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9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9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9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9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0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05in"/>
    </style:style>
    <style:style style:name="T603" style:parent-style-name="Absatz-Standardschriftart" style:family="text">
      <style:text-properties fo:letter-spacing="0.029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9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9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22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45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4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4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45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20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letter-spacing="0.0215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fo:letter-spacing="0.0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P662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720" style:parent-style-name="Textkörper" style:family="paragraph">
      <style:paragraph-properties fo:text-align="justify" fo:margin-top="0.05in" fo:line-height="115%" fo:margin-right="0.093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style:font-name="Times New Roman" fo:letter-spacing="0.0381in"/>
    </style:style>
    <style:style style:name="T744" style:parent-style-name="Absatz-Standardschriftart" style:family="text">
      <style:text-properties fo:letter-spacing="0.032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2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2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33in"/>
    </style:style>
    <style:style style:name="T751" style:parent-style-name="Absatz-Standardschriftart" style:family="text">
      <style:text-properties fo:letter-spacing="0.032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2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33in"/>
    </style:style>
    <style:style style:name="T756" style:parent-style-name="Absatz-Standardschriftart" style:family="text">
      <style:text-properties fo:letter-spacing="0.032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26in"/>
    </style:style>
    <style:style style:name="T759" style:parent-style-name="Absatz-Standardschriftart" style:family="text">
      <style:text-properties fo:letter-spacing="0.0326in"/>
    </style:style>
    <style:style style:name="T760" style:parent-style-name="Absatz-Standardschriftart" style:family="text">
      <style:text-properties fo:letter-spacing="0.0333in"/>
    </style:style>
    <style:style style:name="T761" style:parent-style-name="Absatz-Standardschriftart" style:family="text">
      <style:text-properties fo:letter-spacing="0.032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2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3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26in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291in"/>
    </style:style>
    <style:style style:name="T771" style:parent-style-name="Absatz-Standardschriftart" style:family="text">
      <style:text-properties fo:letter-spacing="0.0215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2in"/>
    </style:style>
    <style:style style:name="T775" style:parent-style-name="Absatz-Standardschriftart" style:family="text">
      <style:text-properties fo:letter-spacing="0.0229in"/>
    </style:style>
    <style:style style:name="T776" style:parent-style-name="Absatz-Standardschriftart" style:family="text">
      <style:text-properties fo:letter-spacing="0.022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0.0222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22in"/>
    </style:style>
    <style:style style:name="T785" style:parent-style-name="Absatz-Standardschriftart" style:family="text">
      <style:text-properties fo:letter-spacing="0.022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243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P79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92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7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7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7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0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8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8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385*" fo:start-indent="0in" fo:end-indent="0.134in"/>
          <style:column style:rel-width="5425*" fo:start-indent="0.1347in" fo:end-indent="0in"/>
        </style:columns>
      </style:section-properties>
    </style:style>
    <style:style style:name="P885" style:parent-style-name="Standard" style:family="paragraph">
      <style:paragraph-properties fo:margin-top="0.0736in" fo:line-height="0.1277in" fo:margin-left="0.4715in" fo:margin-right="0.6152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9pt" style:font-size-asian="9pt"/>
    </style:style>
    <style:style style:name="T887" style:parent-style-name="Absatz-Standardschriftart" style:family="text">
      <style:text-properties style:font-name="Arial" fo:letter-spacing="0.0118in" fo:font-size="9pt" style:font-size-asian="9pt"/>
    </style:style>
    <style:style style:name="T888" style:parent-style-name="Absatz-Standardschriftart" style:family="text">
      <style:text-properties style:font-name="Arial" fo:letter-spacing="-0.0006in" fo:font-size="9pt" style:font-size-asian="9pt"/>
    </style:style>
    <style:style style:name="T889" style:parent-style-name="Absatz-Standardschriftart" style:family="text">
      <style:text-properties style:font-name="Arial" fo:letter-spacing="0.0111in" fo:font-size="9pt" style:font-size-asian="9pt"/>
    </style:style>
    <style:style style:name="T890" style:parent-style-name="Absatz-Standardschriftart" style:family="text">
      <style:text-properties style:font-name="Arial" fo:letter-spacing="-0.0006in" fo:font-size="9pt" style:font-size-asian="9pt"/>
    </style:style>
    <style:style style:name="T891" style:parent-style-name="Absatz-Standardschriftart" style:family="text">
      <style:text-properties style:font-name="Arial" fo:letter-spacing="0.0111in" fo:font-size="9pt" style:font-size-asian="9pt"/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T893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895" style:parent-style-name="Absatz-Standardschriftart" style:family="text">
      <style:text-properties style:font-name="Arial" fo:letter-spacing="0.0083in" fo:font-size="9pt" style:font-size-asian="9pt"/>
    </style:style>
    <style:style style:name="T896" style:parent-style-name="Absatz-Standardschriftart" style:family="text">
      <style:text-properties style:font-name="Arial" fo:font-size="9pt" style:font-size-asian="9pt"/>
    </style:style>
    <style:style style:name="T897" style:parent-style-name="Absatz-Standardschriftart" style:family="text">
      <style:text-properties style:font-name="Arial" fo:letter-spacing="0.009in" fo:font-size="9pt" style:font-size-asian="9pt"/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899" style:parent-style-name="Absatz-Standardschriftart" style:family="text">
      <style:text-properties style:font-name="Arial" fo:letter-spacing="0.0097in" fo:font-size="9pt" style:font-size-asian="9pt"/>
    </style:style>
    <style:style style:name="T900" style:parent-style-name="Absatz-Standardschriftart" style:family="text">
      <style:text-properties style:font-name="Arial" fo:letter-spacing="-0.0006in" fo:font-size="9pt" style:font-size-asian="9pt"/>
    </style:style>
    <style:style style:name="P901" style:parent-style-name="Standard" style:family="paragraph">
      <style:paragraph-properties fo:line-height="88%" fo:margin-left="0.4715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Arial" fo:letter-spacing="0.0083in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905" style:parent-style-name="Absatz-Standardschriftart" style:family="text">
      <style:text-properties style:font-name="Arial" fo:letter-spacing="0.009in" fo:font-size="9pt" style:font-size-asian="9pt"/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907" style:parent-style-name="Absatz-Standardschriftart" style:family="text">
      <style:text-properties style:font-name="Arial" fo:letter-spacing="0.009in" fo:font-size="9pt" style:font-size-asian="9pt"/>
    </style:style>
    <style:style style:name="T908" style:parent-style-name="Absatz-Standardschriftart" style:family="text">
      <style:text-properties style:font-name="Arial" fo:letter-spacing="-0.0006in" fo:font-size="9pt" style:font-size-asian="9pt"/>
    </style:style>
    <style:style style:name="T909" style:parent-style-name="Absatz-Standardschriftart" style:family="text">
      <style:text-properties style:font-name="Arial" fo:letter-spacing="0.009in" fo:font-size="9pt" style:font-size-asian="9pt"/>
    </style:style>
    <style:style style:name="T910" style:parent-style-name="Absatz-Standardschriftart" style:family="text">
      <style:text-properties style:font-name="Arial" fo:letter-spacing="-0.0006in" fo:font-size="9pt" style:font-size-asian="9pt"/>
    </style:style>
    <style:style style:name="T911" style:parent-style-name="Absatz-Standardschriftart" style:family="text">
      <style:text-properties style:font-name="Arial" fo:letter-spacing="0.009in" fo:font-size="9pt" style:font-size-asian="9pt"/>
    </style:style>
    <style:style style:name="T912" style:parent-style-name="Absatz-Standardschriftart" style:family="text">
      <style:text-properties style:font-name="Arial" fo:letter-spacing="-0.0006in" fo:font-size="9pt" style:font-size-asian="9pt"/>
    </style:style>
    <style:style style:name="T913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T915" style:parent-style-name="Absatz-Standardschriftart" style:family="text">
      <style:text-properties style:font-name="Arial" fo:letter-spacing="0.0083in" fo:font-size="9pt" style:font-size-asian="9pt"/>
    </style:style>
    <style:style style:name="T916" style:parent-style-name="Absatz-Standardschriftart" style:family="text">
      <style:text-properties style:font-name="Arial" fo:letter-spacing="-0.0006in" fo:font-size="9pt" style:font-size-asian="9pt"/>
    </style:style>
    <style:style style:name="T917" style:parent-style-name="Absatz-Standardschriftart" style:family="text">
      <style:text-properties style:font-name="Arial" fo:letter-spacing="0.0083in" fo:font-size="9pt" style:font-size-asian="9pt"/>
    </style:style>
    <style:style style:name="T918" style:parent-style-name="Absatz-Standardschriftart" style:family="text">
      <style:text-properties style:font-name="Arial" fo:letter-spacing="-0.0006in" fo:font-size="9pt" style:font-size-asian="9pt"/>
    </style:style>
    <style:style style:name="T919" style:parent-style-name="Absatz-Standardschriftart" style:family="text">
      <style:text-properties style:font-name="Arial" fo:letter-spacing="0.0097in" fo:font-size="9pt" style:font-size-asian="9pt"/>
    </style:style>
    <style:style style:name="T920" style:parent-style-name="Absatz-Standardschriftart" style:family="text">
      <style:text-properties style:font-name="Arial" fo:letter-spacing="-0.0006in" fo:font-size="9pt" style:font-size-asian="9pt"/>
    </style:style>
    <style:style style:name="T921" style:parent-style-name="Absatz-Standardschriftart" style:family="text">
      <style:text-properties style:font-name="Arial" fo:letter-spacing="0.0083in" fo:font-size="9pt" style:font-size-asian="9pt"/>
    </style:style>
    <style:style style:name="T922" style:parent-style-name="Absatz-Standardschriftart" style:family="text">
      <style:text-properties style:font-name="Arial" fo:letter-spacing="-0.0006in" fo:font-size="9pt" style:font-size-asian="9pt"/>
    </style:style>
    <style:style style:name="P923" style:parent-style-name="Standard" style:family="paragraph">
      <style:paragraph-properties fo:break-before="column" fo:margin-top="0.0701in" fo:line-height="0.1097in" fo:margin-left="0.4715in" fo:margin-right="0.7534in">
        <style:tab-stops/>
      </style:paragraph-properties>
    </style:style>
    <style:style style:name="T9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25" style:parent-style-name="Absatz-Standardschriftart" style:family="text">
      <style:text-properties style:font-name="Arial" style:text-scale="105%" fo:font-size="7.5pt" style:font-size-asian="7.5pt"/>
    </style:style>
    <style:style style:name="T9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27" style:parent-style-name="Absatz-Standardschriftart" style:family="text">
      <style:text-properties style:font-name="Arial" style:text-scale="105%" fo:font-size="7.5pt" style:font-size-asian="7.5pt"/>
    </style:style>
    <style:style style:name="T9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29" style:parent-style-name="Absatz-Standardschriftart" style:family="text">
      <style:text-properties style:font-name="Arial" style:text-scale="105%" fo:font-size="7.5pt" style:font-size-asian="7.5pt"/>
    </style:style>
    <style:style style:name="T93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31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93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33" style:parent-style-name="Standard" style:family="paragraph">
      <style:paragraph-properties fo:line-height="0.1041in" fo:margin-left="0.4715in">
        <style:tab-stops/>
      </style:paragraph-properties>
    </style:style>
    <style:style style:name="T93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35" style:parent-style-name="Absatz-Standardschriftart" style:family="text">
      <style:text-properties style:font-name="Arial" style:text-scale="105%" fo:font-size="7.5pt" style:font-size-asian="7.5pt"/>
    </style:style>
    <style:style style:name="T93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37" style:parent-style-name="Absatz-Standardschriftart" style:family="text">
      <style:text-properties style:font-name="Arial" style:text-scale="105%" fo:font-size="7.5pt" style:font-size-asian="7.5pt"/>
    </style:style>
    <style:style style:name="T9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39" style:parent-style-name="Standard" style:family="paragraph">
      <style:paragraph-properties fo:line-height="0.1145in" fo:margin-left="0.4715in">
        <style:tab-stops/>
      </style:paragraph-properties>
    </style:style>
    <style:style style:name="T94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41" style:parent-style-name="Absatz-Standardschriftart" style:family="text">
      <style:text-properties style:font-name="Arial" style:text-scale="105%" fo:font-size="7.5pt" style:font-size-asian="7.5pt"/>
    </style:style>
    <style:style style:name="T9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43" style:parent-style-name="Absatz-Standardschriftart" style:family="text">
      <style:text-properties style:font-name="Arial" style:text-scale="105%" fo:font-size="7.5pt" style:font-size-asian="7.5pt"/>
    </style:style>
    <style:style style:name="T944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MIGUEL<text:span text:style-name="T60"><text:s/></text:span><text:span text:style-name="T61">ÁNGEL</text:span><text:span text:style-name="T62"><text:s/></text:span><text:span text:style-name="T63">RODRÍGUEZ</text:span><text:span text:style-name="T64"><text:s/></text:span>MARTÍNEZ,<text:span text:style-name="T65"><text:s/></text:span>Secretario<text:span text:style-name="T66"><text:s/></text:span>General<text:span text:style-name="T67"><text:s/></text:span>del<text:span text:style-name="T68"><text:s/></text:span><text:span text:style-name="T69">Pleno</text:span><text:span text:style-name="T70"><text:s/></text:span><text:span text:style-name="T71">DEL</text:span><text:span text:style-name="T72"><text:s/></text:span>EXCMO.<text:span text:style-name="T73"><text:s/></text:span><text:span text:style-name="T74">CABILDO</text:span><text:span text:style-name="T75"><text:s/></text:span>INSULAR<text:span text:style-name="T76"><text:s/></text:span><text:span text:style-name="T77">DE</text:span><text:span text:style-name="T78"><text:s/></text:span><text:span text:style-name="T79">FUERTEVENTURA, PROVINCIA</text:span><text:span text:style-name="T80"><text:s/></text:span>DE<text:span text:style-name="T81"><text:s/></text:span>LAS<text:span text:style-name="T82"><text:s/></text:span>PALMAS</text:h>
      <text:p text:style-name="P83"><text:span text:style-name="T84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5"/>
      <text:p text:style-name="P86"><text:span text:style-name="T87">CERTIFICA:</text:span><text:span text:style-name="T88"><text:s/></text:span>Que<text:span text:style-name="T89"><text:s/></text:span><text:span text:style-name="T90">el</text:span><text:span text:style-name="T91"><text:s/></text:span>Pleno<text:span text:style-name="T92"><text:s/></text:span><text:span text:style-name="T93">del</text:span><text:span text:style-name="T94"><text:s/></text:span>Excmo.<text:span text:style-name="T95"><text:s/></text:span><text:span text:style-name="T96">Cabildo</text:span><text:span text:style-name="T97"><text:s/></text:span>Insular<text:span text:style-name="T98"><text:s/></text:span><text:span text:style-name="T99">de</text:span><text:span text:style-name="T100"><text:s/></text:span><text:span text:style-name="T101">Fuerteventura,</text:span><text:span text:style-name="T102"><text:s/></text:span><text:span text:style-name="T103">en</text:span><text:span text:style-name="T104"><text:s/></text:span><text:span text:style-name="T105">sesión</text:span><text:span text:style-name="T106"><text:s/></text:span><text:span text:style-name="T107">ordinaria</text:span><text:span text:style-name="T108"><text:s/></text:span><text:span text:style-name="T109">celebrada</text:span><text:span text:style-name="T110"><text:s/></text:span><text:span text:style-name="T111">el</text:span><text:span text:style-name="T112"><text:s/></text:span><text:span text:style-name="T113">día</text:span><text:span text:style-name="T114"><text:s/></text:span>29<text:span text:style-name="T115"><text:s/></text:span><text:span text:style-name="T116">de</text:span><text:span text:style-name="T117"><text:s/></text:span><text:span text:style-name="T118">diciembre</text:span><text:span text:style-name="T119"><text:s/></text:span><text:span text:style-name="T120">de</text:span><text:span text:style-name="T121"><text:s/></text:span><text:span text:style-name="T122">2021,</text:span><text:span text:style-name="T123"><text:s/></text:span><text:span text:style-name="T124">adoptó,</text:span><text:span text:style-name="T125"><text:s/></text:span><text:span text:style-name="T126">entre</text:span><text:span text:style-name="T127"><text:s/></text:span><text:span text:style-name="T128">otros,</text:span><text:span text:style-name="T129"><text:s/></text:span><text:span text:style-name="T130">el</text:span><text:s/><text:span text:style-name="T131"><text:s/></text:span><text:span text:style-name="T132">siguiente</text:span><text:span text:style-name="T133"><text:s/></text:span><text:span text:style-name="T134">acuerdo:</text:span></text:p>
      <text:p text:style-name="P135"/>
      <text:h text:style-name="Überschrift1" text:outline-level="1"><text:span text:style-name="T136">4.-</text:span><text:s/><text:span text:style-name="T137"><text:s/></text:span><text:span text:style-name="T138">MODIFICACIÓN</text:span><text:s/><text:span text:style-name="T139"><text:s/></text:span><text:span text:style-name="T140">DE</text:span><text:s/><text:span text:style-name="T141"><text:s/></text:span><text:span text:style-name="T142">LOS</text:span><text:s/><text:span text:style-name="T143"><text:s/></text:span><text:span text:style-name="T144">ESTATUTOS</text:span><text:s/><text:span text:style-name="T145"><text:s/></text:span><text:span text:style-name="T146">DEL</text:span><text:s/><text:span text:style-name="T147"><text:s/></text:span>PATRONATO<text:s/><text:span text:style-name="T148"><text:s/></text:span><text:span text:style-name="T149">DE</text:span><text:s/><text:span text:style-name="T150"><text:s/></text:span>TURISMO<text:s/><text:span text:style-name="T151"><text:s/></text:span><text:span text:style-name="T152">DE</text:span><text:span text:style-name="T153"><text:s/></text:span>FUERTEVENTURA.<text:span text:style-name="T154"><text:s/></text:span><text:span text:style-name="T155">REFERENCIA:</text:span><text:span text:style-name="T156"><text:s/></text:span><text:span text:style-name="T157">2021/00011981X-</text:span><text:span text:style-name="T158"><text:s/></text:span><text:span text:style-name="T159">ACUERDOS</text:span><text:span text:style-name="T160"><text:s/></text:span>QUE<text:span text:style-name="T161"><text:s/></text:span><text:span text:style-name="T162">PROCEDAN.</text:span></text:h>
      <text:p text:style-name="P163"/>
      <text:p text:style-name="P164"><text:span text:style-name="T165">VOTACIÓN</text:span><text:span text:style-name="T166"><text:s/></text:span><text:span text:style-name="T167">Y</text:span><text:span text:style-name="T168"><text:s/></text:span><text:span text:style-name="T169">AC</text:span><text:span text:style-name="T170">UERDO:</text:span></text:p>
      <text:p text:style-name="P171"/>
      <text:p text:style-name="P172">Visto<text:span text:style-name="T173"><text:s/>el</text:span><text:s/><text:span text:style-name="T174">acuerdo</text:span><text:s/><text:span text:style-name="T175">del</text:span><text:s/><text:span text:style-name="T176">Consejo</text:span><text:s/><text:span text:style-name="T177">de</text:span><text:s/>Gobierno<text:span text:style-name="T178"><text:s/></text:span><text:span text:style-name="T179">Insular</text:span><text:s/><text:span text:style-name="T180">de</text:span><text:s/>fecha<text:span text:style-name="T181"><text:s/></text:span>9<text:s/><text:span text:style-name="T182">de</text:span><text:s/><text:span text:style-name="T183">diciembre de</text:span><text:s/><text:span text:style-name="T184">2021.</text:span></text:p>
      <text:p text:style-name="P185"/>
      <text:p text:style-name="P186">Visto<text:span text:style-name="T187"><text:s/></text:span>el<text:span text:style-name="T188"><text:s/></text:span><text:span text:style-name="T189">informe</text:span><text:span text:style-name="T190"><text:s/></text:span><text:span text:style-name="T191">propuesta</text:span><text:span text:style-name="T192"><text:s/></text:span>de<text:span text:style-name="T193"><text:s/></text:span><text:span text:style-name="T194">la</text:span><text:span text:style-name="T195"><text:s/></text:span><text:span text:style-name="T196">Técnica</text:span><text:span text:style-name="T197"><text:s/></text:span><text:span text:style-name="T198">del</text:span><text:span text:style-name="T199"><text:s/></text:span>Patronato<text:span text:style-name="T200"><text:s/></text:span>de<text:span text:style-name="T201"><text:s/></text:span>Turismo,<text:span text:style-name="T202"><text:s/></text:span>Flor<text:span text:style-name="T203"><text:s/></text:span><text:span text:style-name="T204">Falcón</text:span><text:span text:style-name="T205"><text:s/></text:span><text:span text:style-name="T206">González</text:span><text:span text:style-name="T207"><text:s/></text:span>y<text:span text:style-name="T208"><text:s/></text:span><text:span text:style-name="T209">del</text:span><text:span text:style-name="T210"><text:s/></text:span>Sr.<text:span text:style-name="T211"><text:s/></text:span>Presidente<text:span text:style-name="T212"><text:s/></text:span><text:span text:style-name="T213">D.</text:span><text:span text:style-name="T214"><text:s/></text:span><text:span text:style-name="T215">Antonio</text:span><text:span text:style-name="T216"><text:s/></text:span>Sergio<text:span text:style-name="T217"><text:s/></text:span><text:span text:style-name="T218">Lloret</text:span><text:span text:style-name="T219"><text:s/></text:span><text:span text:style-name="T220">López</text:span><text:span text:style-name="T221"><text:s/></text:span>de<text:span text:style-name="T222"><text:s/></text:span>fecha<text:span text:style-name="T223"><text:s/></text:span><text:span text:style-name="T224">17</text:span><text:span text:style-name="T225"><text:s/></text:span><text:span text:style-name="T226">de</text:span><text:span text:style-name="T227"><text:s/></text:span><text:span text:style-name="T228">diciembre</text:span><text:span text:style-name="T229"><text:s/></text:span><text:span text:style-name="T230">de</text:span><text:span text:style-name="T231"><text:s/></text:span><text:span text:style-name="T232">2021.</text:span></text:p>
      <text:p text:style-name="P233"/>
      <text:p text:style-name="P234">Visto<text:span text:style-name="T235"><text:s/>el</text:span><text:s/><text:span text:style-name="T236">informe</text:span><text:span text:style-name="T237"><text:s/></text:span><text:span text:style-name="T238">jurídico</text:span><text:s/><text:span text:style-name="T239">del</text:span><text:s/>Secretario<text:span text:style-name="T240"><text:s/>General</text:span><text:s/><text:span text:style-name="T241">del</text:span><text:s/><text:span text:style-name="T242">Pleno de</text:span><text:s/>fecha<text:span text:style-name="T243"><text:s/></text:span><text:span text:style-name="T244">20.12.2021.</text:span></text:p>
      <text:p text:style-name="P245"/>
      <text:p text:style-name="P246">Visto<text:span text:style-name="T247"><text:s/></text:span><text:span text:style-name="T248">el</text:span><text:span text:style-name="T249"><text:s/></text:span><text:span text:style-name="T250">dictamen</text:span><text:span text:style-name="T251"><text:s/></text:span><text:span text:style-name="T252">de</text:span><text:span text:style-name="T253"><text:s/></text:span>la<text:span text:style-name="T254"><text:s/></text:span><text:span text:style-name="T255">Comisión</text:span><text:span text:style-name="T256"><text:s/></text:span><text:span text:style-name="T257">Permanente</text:span><text:span text:style-name="T258"><text:s/></text:span><text:span text:style-name="T259">de</text:span><text:span text:style-name="T260"><text:s/></text:span>Asuntos<text:span text:style-name="T261"><text:s/></text:span><text:span text:style-name="T262">Resolutorios,</text:span><text:span text:style-name="T263"><text:s/></text:span>sesión<text:span text:style-name="T264"><text:s/></text:span><text:span text:style-name="T265">ordinaria, de</text:span><text:s/>fecha<text:span text:style-name="T266"><text:s/>28</text:span><text:s/><text:span text:style-name="T267">de diciembre</text:span><text:s/><text:span text:style-name="T268">de</text:span><text:s/><text:span text:style-name="T269">2021.</text:span></text:p>
      <text:p text:style-name="P270"/>
      <text:p text:style-name="P271">El<text:span text:style-name="T272"><text:s/></text:span><text:span text:style-name="T273">Pleno</text:span><text:span text:style-name="T274"><text:s/></text:span>de<text:span text:style-name="T275"><text:s/></text:span><text:span text:style-name="T276">la</text:span><text:span text:style-name="T277"><text:s/></text:span><text:span text:style-name="T278">Corporación,</text:span><text:span text:style-name="T279"><text:s/></text:span><text:span text:style-name="T280">por</text:span><text:span text:style-name="T281"><text:s/></text:span><text:span text:style-name="T282">12</text:span><text:span text:style-name="T283"><text:s/></text:span><text:span text:style-name="T284">votos</text:span><text:span text:style-name="T285"><text:s/></text:span><text:span text:style-name="T286">a</text:span><text:span text:style-name="T287"><text:s/></text:span><text:span text:style-name="T288">favor</text:span><text:span text:style-name="T289"><text:s/></text:span>(7<text:span text:style-name="T290"><text:s/></text:span><text:span text:style-name="T291">del</text:span><text:span text:style-name="T292"><text:s/></text:span>grupo<text:span text:style-name="T293"><text:s/></text:span><text:span text:style-name="T294">Coalición</text:span><text:span text:style-name="T295"><text:s/></text:span><text:span text:style-name="T296">Canaria,</text:span><text:span text:style-name="T297"><text:s/></text:span>4<text:span text:style-name="T298"><text:s/></text:span><text:span text:style-name="T299">del</text:span><text:span text:style-name="T300"><text:s/></text:span><text:span text:style-name="T301">grupo</text:span><text:span text:style-name="T302"><text:s/></text:span><text:span text:style-name="T303">Popular,</text:span><text:span text:style-name="T304"><text:s/></text:span>y<text:span text:style-name="T305"><text:s/></text:span>1<text:span text:style-name="T306"><text:s/></text:span><text:span text:style-name="T307">del</text:span><text:span text:style-name="T308"><text:s/></text:span>Sr.<text:span text:style-name="T309"><text:s/></text:span><text:span text:style-name="T310">Presidente</text:span><text:span text:style-name="T311"><text:s/></text:span><text:span text:style-name="T312">del</text:span><text:span text:style-name="T313"><text:s/></text:span><text:span text:style-name="T314">Cabildo,</text:span><text:span text:style-name="T315"><text:s/></text:span><text:span text:style-name="T316">del</text:span><text:span text:style-name="T317"><text:s/></text:span><text:span text:style-name="T318">grupo</text:span><text:span text:style-name="T319"><text:s/></text:span><text:span text:style-name="T320">Nueva</text:span><text:span text:style-name="T321"><text:s/></text:span><text:span text:style-name="T322">Canarias-Asambleas</text:span><text:span text:style-name="T323"><text:s/></text:span><text:span text:style-name="T324">Municipales</text:span><text:span text:style-name="T325"><text:s/></text:span><text:span text:style-name="T326">de</text:span><text:span text:style-name="T327"><text:s/></text:span><text:span text:style-name="T328">Fuerteventura-Frente</text:span><text:span text:style-name="T329"><text:s/></text:span><text:span text:style-name="T330">Amplio;</text:span><text:span text:style-name="T331"><text:s/></text:span><text:span text:style-name="T332">1</text:span><text:span text:style-name="T333"><text:s/></text:span><text:span text:style-name="T334">voto</text:span><text:span text:style-name="T335"><text:s/></text:span><text:span text:style-name="T336">en</text:span><text:span text:style-name="T337"><text:s/></text:span><text:span text:style-name="T338">contra</text:span><text:span text:style-name="T339">,</text:span><text:span text:style-name="T340"><text:s/></text:span><text:span text:style-name="T341">de</text:span><text:span text:style-name="T342"><text:s/></text:span><text:span text:style-name="T343">Dª</text:span><text:span text:style-name="T344"><text:s/></text:span>Sandra<text:span text:style-name="T345"><text:s/></text:span><text:span text:style-name="T346">Domínguez</text:span><text:span text:style-name="T347"><text:s/></text:span><text:span text:style-name="T348">Hormiga,</text:span><text:span text:style-name="T349"><text:s/></text:span><text:span text:style-name="T350">del</text:span><text:span text:style-name="T351"><text:s/></text:span><text:span text:style-name="T352">grupo</text:span><text:span text:style-name="T353"><text:s/></text:span><text:span text:style-name="T354">Nueva</text:span><text:span text:style-name="T355"><text:s/></text:span><text:span text:style-name="T356">Canarias-Asambleas</text:span><text:span text:style-name="T357"><text:s/></text:span><text:span text:style-name="T358">Municipales</text:span><text:span text:style-name="T359"><text:s/></text:span><text:span text:style-name="T360">de</text:span><text:span text:style-name="T361"><text:s/></text:span><text:span text:style-name="T362">Fuerteventura-Frente</text:span><text:span text:style-name="T363"><text:s/></text:span>Amplio;<text:span text:style-name="T364"><text:s/></text:span>y<text:span text:style-name="T365"><text:s/></text:span><text:span text:style-name="T366">9</text:span><text:span text:style-name="T367"><text:s/></text:span><text:span text:style-name="T368">abstenciones</text:span><text:span text:style-name="T369"><text:s/></text:span>(7<text:span text:style-name="T370"><text:s/></text:span><text:span text:style-name="T371">del</text:span><text:span text:style-name="T372"><text:s/></text:span><text:span text:style-name="T373">grupo</text:span><text:span text:style-name="T374"><text:s/></text:span><text:span text:style-name="T375">PSOE,</text:span><text:span text:style-name="T376"><text:s/></text:span>1<text:span text:style-name="T377"><text:s/></text:span><text:span text:style-name="T378">de</text:span><text:span text:style-name="T379"><text:s/></text:span><text:span text:style-name="T380">D.</text:span><text:span text:style-name="T381"><text:s/></text:span>Andrés<text:span text:style-name="T382"><text:s/></text:span>Briansó<text:span text:style-name="T383"><text:s/></text:span><text:span text:style-name="T384">Cárcamo,</text:span><text:span text:style-name="T385"><text:s/></text:span><text:span text:style-name="T386">del</text:span><text:span text:style-name="T387"><text:s/></text:span>grupo<text:span text:style-name="T388"><text:s/></text:span>Mixto,<text:span text:style-name="T389"><text:s/></text:span>y<text:span text:style-name="T390"><text:s/></text:span>1<text:span text:style-name="T391"><text:s/></text:span><text:span text:style-name="T392">de</text:span><text:span text:style-name="T393"><text:s/></text:span><text:span text:style-name="T394">D.</text:span><text:span text:style-name="T395"><text:s/></text:span><text:span text:style-name="T396">Alejandro</text:span><text:span text:style-name="T397"><text:s/></text:span>J.<text:span text:style-name="T398"><text:s/></text:span>Jorge<text:span text:style-name="T399"><text:s/></text:span>Moreno,<text:span text:style-name="T400"><text:s/></text:span><text:span text:style-name="T401">del</text:span><text:span text:style-name="T402"><text:s/></text:span>grupo<text:span text:style-name="T403"><text:s/></text:span><text:span text:style-name="T404">Nueva</text:span><text:span text:style-name="T405"><text:s/></text:span><text:span text:style-name="T406">Canarias-Asambleas</text:span><text:span text:style-name="T407"><text:s/></text:span><text:span text:style-name="T408">Municipales de</text:span><text:s/><text:span text:style-name="T409">Fuerteventura-Frente</text:span><text:s/>Amplio),<text:span text:style-name="T410"><text:s/></text:span><text:span text:style-name="T411">ACUERDA:</text:span></text:p>
      <text:p text:style-name="P412"/>
      <text:p text:style-name="P413"><text:span text:style-name="T414">Primero.-</text:span><text:span text:style-name="T415"><text:s/></text:span>Aprobar<text:span text:style-name="T416"><text:s/></text:span><text:span text:style-name="T417">inicialmente</text:span><text:span text:style-name="T418"><text:s/></text:span><text:span text:style-name="T419">la</text:span><text:span text:style-name="T420"><text:s/></text:span><text:span text:style-name="T421">Modificación</text:span><text:span text:style-name="T422"><text:s/></text:span><text:span text:style-name="T423">de</text:span><text:span text:style-name="T424"><text:s/></text:span><text:span text:style-name="T425">los</text:span><text:span text:style-name="T426"><text:s/></text:span>Estatutos<text:span text:style-name="T427"><text:s/></text:span><text:span text:style-name="T428">del</text:span><text:span text:style-name="T429"><text:s/></text:span>Organismo<text:span text:style-name="T430"><text:s/></text:span>Autónomo<text:span text:style-name="T431"><text:s/></text:span>Patronato<text:span text:style-name="T432"><text:s/></text:span><text:span text:style-name="T433">de</text:span><text:span text:style-name="T434"><text:s/></text:span>Turismo<text:span text:style-name="T435"><text:s/></text:span>de<text:span text:style-name="T436"><text:s/></text:span><text:span text:style-name="T437">Fuerteventura,</text:span><text:span text:style-name="T438"><text:s/></text:span>cuyo<text:span text:style-name="T439"><text:s/></text:span>texto<text:span text:style-name="T440"><text:s/></text:span>íntegro<text:span text:style-name="T441"><text:s/></text:span>figura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Expediente</text:span><text:span text:style-name="T448"><text:s/></text:span>Tao<text:span text:style-name="T449"><text:s/></text:span><text:span text:style-name="T450">nº:</text:span><text:span text:style-name="T451"><text:s/></text:span><text:span text:style-name="T452">2021/00011981X,</text:span><text:span text:style-name="T453"><text:s/></text:span>con<text:span text:style-name="T454"><text:s/></text:span><text:span text:style-name="T455">CSV:</text:span><text:span text:style-name="T456"><text:s/></text:span><text:span text:style-name="T457">13523630534557027046</text:span><text:span text:style-name="T458"><text:s/></text:span><text:span text:style-name="T459">en</text:span><text:span text:style-name="T460"><text:s/></text:span><text:span text:style-name="T461"><text:s/></text:span><text:a xlink:href="http://sede.cabildofuer.es/" office:target-frame-name="_top" xlink:show="replace"><text:span text:style-name="T462">http://sede.cabildofuer.es</text:span><text:span text:style-name="T463">.</text:span></text:a></text:p>
      <text:p text:style-name="P464"/>
      <text:p text:style-name="P465"><text:span text:style-name="T466">Segundo.-</text:span><text:span text:style-name="T467"><text:s/></text:span>Someter<text:span text:style-name="T468"><text:s/></text:span>a<text:span text:style-name="T469"><text:s/></text:span><text:span text:style-name="T470">información</text:span><text:span text:style-name="T471"><text:s/></text:span><text:span text:style-name="T472">pública</text:span><text:span text:style-name="T473"><text:s/></text:span>y<text:span text:style-name="T474"><text:s/></text:span><text:span text:style-name="T475">audiencia</text:span><text:span text:style-name="T476"><text:s/></text:span>a<text:span text:style-name="T477"><text:s/></text:span><text:span text:style-name="T478">los</text:span><text:span text:style-name="T479"><text:s/></text:span><text:span text:style-name="T480">interesados</text:span><text:span text:style-name="T481"><text:s/></text:span><text:span text:style-name="T482">por</text:span><text:span text:style-name="T483"><text:s/></text:span>un<text:span text:style-name="T484"><text:s/></text:span><text:span text:style-name="T485">plazo</text:span><text:span text:style-name="T486"><text:s/></text:span><text:span text:style-name="T487">de</text:span><text:span text:style-name="T488"><text:s/></text:span><text:span text:style-name="T489">TREINTA</text:span><text:span text:style-name="T490"><text:s/></text:span>(30)<text:span text:style-name="T491"><text:s/></text:span><text:span text:style-name="T492">DÍAS</text:span><text:span text:style-name="T493"><text:s/></text:span><text:span text:style-name="T494">mediante</text:span><text:span text:style-name="T495"><text:s/></text:span><text:span text:style-name="T496">la</text:span><text:span text:style-name="T497"><text:s/></text:span><text:span text:style-name="T498">inserción</text:span><text:span text:style-name="T499"><text:s/></text:span><text:span text:style-name="T500">del</text:span><text:span text:style-name="T501"><text:s/></text:span><text:span text:style-name="T502">correspondiente</text:span><text:span text:style-name="T503"><text:s/></text:span>Anuncio<text:span text:style-name="T504"><text:s/></text:span><text:span text:style-name="T505">en</text:span><text:span text:style-name="T506"><text:s/></text:span><text:span text:style-name="T507">el</text:span><text:span text:style-name="T508"><text:s/></text:span>Boletín<text:span text:style-name="T509"><text:s/></text:span>Oficial<text:span text:style-name="T510"><text:s/></text:span><text:span text:style-name="T511">de</text:span><text:span text:style-name="T512"><text:s/></text:span>la<text:span text:style-name="T513"><text:s/></text:span>Provincia<text:span text:style-name="T514"><text:s/></text:span>de<text:span text:style-name="T515"><text:s/></text:span><text:span text:style-name="T516">Las</text:span><text:span text:style-name="T517"><text:s/></text:span>Palmas,<text:span text:style-name="T518"><text:s/></text:span>a<text:span text:style-name="T519"><text:s/></text:span><text:span text:style-name="T520">efectos</text:span><text:span text:style-name="T521"><text:s/></text:span><text:span text:style-name="T522">de</text:span><text:span text:style-name="T523"><text:s/></text:span><text:span text:style-name="T524">recibir,</text:span><text:span text:style-name="T525"><text:s/></text:span><text:span text:style-name="T526">en</text:span><text:span text:style-name="T527"><text:s/></text:span>su<text:span text:style-name="T528"><text:s/></text:span>caso,<text:span text:style-name="T529"><text:s/></text:span>reclamaciones<text:span text:style-name="T530"><text:s/></text:span>y<text:span text:style-name="T531"><text:s/></text:span><text:span text:style-name="T532">sugerencias, así<text:s/></text:span>como<text:s/><text:span text:style-name="T533">en el</text:span><text:s/>Portal<text:span text:style-name="T534"><text:s/>de Transparencia.</text:span></text:p>
      <text:p text:style-name="P535"/>
      <text:p text:style-name="P536"><text:span text:style-name="T537">Tercero.-</text:span><text:span text:style-name="T538"><text:s/></text:span>En<text:span text:style-name="T539"><text:s/></text:span><text:span text:style-name="T540">el</text:span><text:span text:style-name="T541"><text:s/></text:span>caso<text:span text:style-name="T542"><text:s/></text:span>de<text:span text:style-name="T543"><text:s/></text:span><text:span text:style-name="T544">que</text:span><text:span text:style-name="T545"><text:s/></text:span>no<text:span text:style-name="T546"><text:s/></text:span>se<text:span text:style-name="T547"><text:s/></text:span><text:span text:style-name="T548">hubiera</text:span><text:span text:style-name="T549"><text:s/></text:span><text:span text:style-name="T550">presentado</text:span><text:span text:style-name="T551"><text:s/></text:span><text:span text:style-name="T552">ninguna</text:span><text:span text:style-name="T553"><text:s/></text:span><text:span text:style-name="T554">reclamación</text:span><text:span text:style-name="T555"><text:s/></text:span>o<text:span text:style-name="T556"><text:s/></text:span><text:span text:style-name="T557">sugerencia,</text:span><text:span text:style-name="T558"><text:s/></text:span>se<text:span text:style-name="T559"><text:s/></text:span><text:span text:style-name="T560">entenderá</text:span><text:span text:style-name="T561"><text:s/></text:span><text:span text:style-name="T562">definitivamente</text:span><text:span text:style-name="T563"><text:s/></text:span><text:span text:style-name="T564">aprobada</text:span><text:span text:style-name="T565"><text:s/></text:span><text:span text:style-name="T566">la</text:span><text:span text:style-name="T567"><text:s/></text:span><text:span text:style-name="T568">Modificación</text:span><text:span text:style-name="T569"><text:s/></text:span><text:span text:style-name="T570">de</text:span><text:span text:style-name="T571"><text:s/></text:span><text:span text:style-name="T572">los</text:span><text:span text:style-name="T573"><text:s/></text:span><text:span text:style-name="T574">Estatutos</text:span><text:span text:style-name="T575"><text:s/></text:span><text:span text:style-name="T576">del</text:span><text:span text:style-name="T577"><text:s/></text:span>Organismo<text:span text:style-name="T578"><text:s/></text:span><text:span text:style-name="T579">Autónomo</text:span><text:s/>Patronato<text:span text:style-name="T580"><text:s/>de</text:span><text:s/>Turismo<text:span text:style-name="T581"><text:s/></text:span>de<text:s/><text:span text:style-name="T582">Fuerteventura.</text:span></text:p>
      <text:p text:style-name="P583"/>
      <text:p text:style-name="P584"><text:span text:style-name="T585">Cuarto.-</text:span><text:span text:style-name="T586"><text:s/></text:span><text:span text:style-name="T587">De</text:span><text:span text:style-name="T588"><text:s/></text:span>conformidad<text:span text:style-name="T589"><text:s/></text:span>con<text:span text:style-name="T590"><text:s/></text:span><text:span text:style-name="T591">lo</text:span><text:span text:style-name="T592"><text:s/></text:span><text:span text:style-name="T593">dispuesto</text:span><text:span text:style-name="T594"><text:s/></text:span><text:span text:style-name="T595">en</text:span><text:span text:style-name="T596"><text:s/></text:span><text:span text:style-name="T597">los</text:span><text:span text:style-name="T598"><text:s/></text:span><text:span text:style-name="T599">artículos</text:span><text:span text:style-name="T600"><text:s/></text:span><text:span text:style-name="T601">65.2</text:span><text:span text:style-name="T602"><text:s/></text:span>y<text:span text:style-name="T603"><text:s/></text:span><text:span text:style-name="T604">70.2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Ley</text:span><text:span text:style-name="T611"><text:s/></text:span><text:span text:style-name="T612">7/1985,</text:span><text:span text:style-name="T613"><text:s/></text:span><text:span text:style-name="T614">de</text:span><text:span text:style-name="T615"><text:s/></text:span>2<text:span text:style-name="T616"><text:s/></text:span><text:span text:style-name="T617">de</text:span><text:span text:style-name="T618"><text:s/></text:span><text:span text:style-name="T619">abril,</text:span><text:span text:style-name="T620"><text:s/></text:span><text:span text:style-name="T621">Reguladora</text:span><text:span text:style-name="T622"><text:s/></text:span><text:span text:style-name="T623">de</text:span><text:span text:style-name="T624"><text:s/></text:span><text:span text:style-name="T625">las</text:span><text:span text:style-name="T626"><text:s/></text:span>Bases<text:span text:style-name="T627"><text:s/></text:span><text:span text:style-name="T628">del</text:span><text:span text:style-name="T629"><text:s/></text:span><text:span text:style-name="T630">Régimen</text:span><text:span text:style-name="T631"><text:s/></text:span><text:span text:style-name="T632">Local,</text:span><text:span text:style-name="T633"><text:s/></text:span><text:span text:style-name="T634">el</text:span><text:span text:style-name="T635"><text:s/></text:span>acuerdo<text:span text:style-name="T636"><text:s/></text:span><text:span text:style-name="T637">de</text:span><text:span text:style-name="T638"><text:s/></text:span><text:span text:style-name="T639">aprobación</text:span><text:span text:style-name="T640"><text:s/></text:span><text:span text:style-name="T641">definitiva</text:span><text:span text:style-name="T642"><text:s/></text:span>se<text:span text:style-name="T643"><text:s/></text:span><text:span text:style-name="T644">comunicará</text:span><text:span text:style-name="T645"><text:s/></text:span>a<text:span text:style-name="T646"><text:s/></text:span><text:span text:style-name="T647">la</text:span><text:span text:style-name="T648"><text:s/></text:span>Administración<text:span text:style-name="T649"><text:s/></text:span>General<text:span text:style-name="T650"><text:s/></text:span><text:span text:style-name="T651">del</text:span><text:span text:style-name="T652"><text:s/></text:span><text:span text:style-name="T653">Estado</text:span><text:span text:style-name="T654"><text:s/></text:span>y<text:span text:style-name="T655"><text:s/></text:span>a<text:span text:style-name="T656"><text:s/></text:span><text:span text:style-name="T657">la</text:span><text:span text:style-name="T658"><text:s/></text:span><text:span text:style-name="T659">Administración de la Comunidad</text:span><text:span text:style-name="T660"><text:s/></text:span><text:span text:style-name="T661">Autónoma de Canarias.</text:span></text:p>
      <text:p text:style-name="P662"/>
      <text:p text:style-name="P720"><text:span text:style-name="T721">Transcurrido</text:span><text:span text:style-name="T722"><text:s/></text:span>el<text:span text:style-name="T723"><text:s/></text:span><text:span text:style-name="T724">plazo</text:span><text:span text:style-name="T725"><text:s/></text:span><text:span text:style-name="T726">de</text:span><text:span text:style-name="T727"><text:s/></text:span><text:span text:style-name="T728">QUINCE</text:span><text:span text:style-name="T729"><text:s/></text:span><text:span text:style-name="T730">(15)</text:span><text:span text:style-name="T731"><text:s/></text:span><text:span text:style-name="T732">DÍAS</text:span><text:span text:style-name="T733"><text:s/></text:span><text:span text:style-name="T734">desde</text:span><text:span text:style-name="T735"><text:s/></text:span>la<text:span text:style-name="T736"><text:s/></text:span>recepción<text:span text:style-name="T737"><text:s/></text:span><text:span text:style-name="T738">de</text:span><text:span text:style-name="T739"><text:s/></text:span><text:span text:style-name="T740">la</text:span><text:span text:style-name="T741"><text:s/></text:span>comunicación<text:span text:style-name="T742"><text:s/></text:span>y<text:span text:style-name="T743"><text:s/></text:span>a<text:span text:style-name="T744"><text:s/></text:span><text:span text:style-name="T745">los</text:span><text:span text:style-name="T746"><text:s/></text:span><text:span text:style-name="T747">efectos</text:span><text:span text:style-name="T748"><text:s/></text:span><text:span text:style-name="T749">de</text:span><text:span text:style-name="T750"><text:s/></text:span>su<text:span text:style-name="T751"><text:s/></text:span><text:span text:style-name="T752">entrada</text:span><text:span text:style-name="T753"><text:s/></text:span><text:span text:style-name="T754">en</text:span><text:span text:style-name="T755"><text:s/></text:span>vigor,<text:span text:style-name="T756"><text:s/></text:span><text:span text:style-name="T757">el</text:span><text:span text:style-name="T758"><text:s/></text:span>acuerdo<text:span text:style-name="T759"><text:s/></text:span>y<text:span text:style-name="T760"><text:s/></text:span>la<text:span text:style-name="T761"><text:s/></text:span><text:span text:style-name="T762">Modificación</text:span><text:span text:style-name="T763"><text:s/></text:span><text:span text:style-name="T764">de</text:span><text:span text:style-name="T765"><text:s/></text:span><text:span text:style-name="T766">los</text:span><text:span text:style-name="T767"><text:s/></text:span>Estatutos<text:span text:style-name="T768"><text:s/></text:span><text:span text:style-name="T769">del</text:span><text:span text:style-name="T770"><text:s/></text:span>Organismo<text:span text:style-name="T771"><text:s/></text:span>Autónomo<text:span text:style-name="T772"><text:s/></text:span><text:span text:style-name="T773">Patronato</text:span><text:span text:style-name="T774"><text:s/></text:span>de<text:span text:style-name="T775"><text:s/></text:span>Turismo<text:span text:style-name="T776"><text:s/></text:span><text:span text:style-name="T777">de</text:span><text:span text:style-name="T778"><text:s/></text:span>Fuerteventura<text:span text:style-name="T779"><text:s/></text:span>se<text:span text:style-name="T780"><text:s/></text:span><text:span text:style-name="T781">publicarán</text:span><text:span text:style-name="T782"><text:s/></text:span><text:span text:style-name="T783">en</text:span><text:span text:style-name="T784"><text:s/></text:span>el<text:span text:style-name="T785"><text:s/></text:span><text:span text:style-name="T786">Boletín</text:span><text:span text:style-name="T787"><text:s/></text:span>Oficial<text:span text:style-name="T788"><text:s/></text:span><text:span text:style-name="T789">de la<text:s/></text:span>Provincia<text:span text:style-name="T790"><text:s/>de Las<text:s/></text:span>Palmas.</text:p>
      <text:p text:style-name="P791"/>
      <text:p text:style-name="P792"><text:span text:style-name="T793">Y</text:span><text:span text:style-name="T794"><text:s/></text:span><text:span text:style-name="T795">para</text:span><text:span text:style-name="T796"><text:s/></text:span><text:span text:style-name="T797">que</text:span><text:span text:style-name="T798"><text:s/></text:span><text:span text:style-name="T799">conste</text:span><text:span text:style-name="T800"><text:s/></text:span><text:span text:style-name="T801">y</text:span><text:span text:style-name="T802"><text:s/></text:span><text:span text:style-name="T803">surta</text:span><text:span text:style-name="T804"><text:s/></text:span><text:span text:style-name="T805">los</text:span><text:span text:style-name="T806"><text:s/></text:span><text:span text:style-name="T807">efectos</text:span><text:span text:style-name="T808"><text:s/></text:span><text:span text:style-name="T809">donde</text:span><text:span text:style-name="T810"><text:s/></text:span><text:span text:style-name="T811">proceda</text:span><text:span text:style-name="T812"><text:s/></text:span><text:span text:style-name="T813">expido</text:span><text:span text:style-name="T814"><text:s/></text:span><text:span text:style-name="T815">la</text:span><text:span text:style-name="T816"><text:s/></text:span><text:span text:style-name="T817">presente</text:span><text:span text:style-name="T818"><text:s/></text:span><text:span text:style-name="T819">de</text:span><text:span text:style-name="T820"><text:s/></text:span><text:span text:style-name="T821">Orden</text:span><text:span text:style-name="T822"><text:s/></text:span><text:span text:style-name="T823">y</text:span><text:span text:style-name="T824"><text:s/></text:span><text:span text:style-name="T825">con</text:span><text:span text:style-name="T826"><text:s/></text:span><text:span text:style-name="T827">el</text:span><text:span text:style-name="T828"><text:s/></text:span><text:span text:style-name="T829">Visto</text:span><text:span text:style-name="T830"><text:s/></text:span><text:span text:style-name="T831">Bueno</text:span><text:span text:style-name="T832"><text:s/></text:span><text:span text:style-name="T833">del</text:span><text:span text:style-name="T834"><text:s/></text:span><text:span text:style-name="T835">Sr.</text:span><text:span text:style-name="T836"><text:s/></text:span><text:span text:style-name="T837">Presidente,</text:span><text:span text:style-name="T838"><text:s/></text:span><text:span text:style-name="T839">haciendo</text:span><text:span text:style-name="T840"><text:s/></text:span><text:span text:style-name="T841">la</text:span><text:span text:style-name="T842"><text:s/></text:span><text:span text:style-name="T843">salvedad</text:span><text:span text:style-name="T844"><text:s/></text:span><text:span text:style-name="T845">del</text:span><text:span text:style-name="T846"><text:s/></text:span><text:span text:style-name="T847">artículo</text:span><text:span text:style-name="T848"><text:s/></text:span><text:span text:style-name="T849">206</text:span><text:span text:style-name="T850"><text:s/></text:span><text:span text:style-name="T851">del</text:span><text:span text:style-name="T852"><text:s/></text:span><text:span text:style-name="T853">Reglamento</text:span><text:span text:style-name="T854"><text:s/></text:span><text:span text:style-name="T855">de</text:span><text:span text:style-name="T856"><text:s/></text:span><text:span text:style-name="T857">Organización,</text:span><text:span text:style-name="T858"><text:s/></text:span><text:span text:style-name="T859">Funcionamiento</text:span><text:span text:style-name="T860"><text:s/></text:span><text:span text:style-name="T861">y</text:span><text:span text:style-name="T862"><text:s/></text:span><text:span text:style-name="T863">Régimen</text:span><text:span text:style-name="T864"><text:s/></text:span><text:span text:style-name="T865">Jurídico</text:span><text:span text:style-name="T866"><text:s/></text:span><text:span text:style-name="T867">de</text:span><text:span text:style-name="T868"><text:s/></text:span><text:span text:style-name="T869">las</text:span><text:span text:style-name="T870"><text:s/></text:span><text:span text:style-name="T871">Entidades</text:span><text:span text:style-name="T872"><text:s/></text:span><text:span text:style-name="T873">Locales</text:span><text:span text:style-name="T874"><text:s/></text:span><text:span text:style-name="T875">en</text:span><text:span text:style-name="T876"><text:s/></text:span><text:span text:style-name="T877">Puerto</text:span><text:span text:style-name="T878"><text:s/></text:span><text:span text:style-name="T879">del</text:span><text:span text:style-name="T880"><text:s/></text:span><text:span text:style-name="T881">Rosario.</text:span></text:p>
      <text:p text:style-name="P882"/>
      <text:p text:style-name="P883"/>
      <text:p text:style-name="P884"/>
      <text:section text:name="Sect2" text:style-name="S2">
        <text:soft-page-break/>
        <text:p text:style-name="P885"><text:span text:style-name="T886">Firmado</text:span><text:span text:style-name="T887"><text:s/></text:span><text:span text:style-name="T888">electrónicamente</text:span><text:span text:style-name="T889"><text:s/></text:span><text:span text:style-name="T890">el</text:span><text:span text:style-name="T891"><text:s/></text:span><text:span text:style-name="T892">día</text:span><text:span text:style-name="T893"><text:s/></text:span><text:span text:style-name="T894">03/01/2022</text:span><text:span text:style-name="T895"><text:s/></text:span><text:span text:style-name="T896">a</text:span><text:span text:style-name="T897"><text:s/></text:span><text:span text:style-name="T898">las</text:span><text:span text:style-name="T899"><text:s/></text:span><text:span text:style-name="T900">19:22:41</text:span></text:p>
        <text:p text:style-name="P901"><text:span text:style-name="T902">El</text:span><text:span text:style-name="T903"><text:s/></text:span><text:span text:style-name="T904">Presidente</text:span><text:span text:style-name="T905"><text:s/></text:span><text:span text:style-name="T906">del</text:span><text:span text:style-name="T907"><text:s/></text:span><text:span text:style-name="T908">Cabildo</text:span><text:span text:style-name="T909"><text:s/></text:span><text:span text:style-name="T910">de</text:span><text:span text:style-name="T911"><text:s/></text:span><text:span text:style-name="T912">Fuerteventura</text:span><text:span text:style-name="T913"><text:s/></text:span><text:span text:style-name="T914">Fdo.:</text:span><text:span text:style-name="T915"><text:s/></text:span><text:span text:style-name="T916">Antonio</text:span><text:span text:style-name="T917"><text:s/></text:span><text:span text:style-name="T918">Sergio</text:span><text:span text:style-name="T919"><text:s/></text:span><text:span text:style-name="T920">Lloret</text:span><text:span text:style-name="T921"><text:s/></text:span><text:span text:style-name="T922">López</text:span></text:p>
        <text:soft-page-break/>
        <text:p text:style-name="P923"><text:span text:style-name="T924">Firmado electrónicamente</text:span><text:span text:style-name="T925"><text:s/></text:span><text:span text:style-name="T926">el</text:span><text:span text:style-name="T927"><text:s/></text:span><text:span text:style-name="T928">día 03/01/2022</text:span><text:span text:style-name="T929"><text:s/>a<text:s/></text:span><text:span text:style-name="T930">las</text:span><text:span text:style-name="T931"><text:s/></text:span><text:span text:style-name="T932">9:48:52</text:span></text:p>
        <text:p text:style-name="P933"><text:span text:style-name="T934">El Secretario</text:span><text:span text:style-name="T935"><text:s/></text:span><text:span text:style-name="T936">General</text:span><text:span text:style-name="T937"><text:s/></text:span><text:span text:style-name="T938">del Pleno</text:span></text:p>
        <text:p text:style-name="P939"><text:span text:style-name="T940">Fdo.: MIGUEL</text:span><text:span text:style-name="T941"><text:s/></text:span><text:span text:style-name="T942">ÁNGEL RODRÍGUEZ</text:span><text:span text:style-name="T943"><text:s/></text:span><text:span text:style-name="T944">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Standard" style:family="paragraph">
      <style:paragraph-properties fo:line-height="5%"/>
    </style:style>
    <style:style style:name="P664" style:parent-style-name="Standard" style:family="paragraph">
      <style:paragraph-properties fo:line-height="5%"/>
    </style:style>
    <style:style style:name="P665" style:parent-style-name="Standard" style:family="paragraph">
      <style:paragraph-properties fo:margin-left="0.0138in" fo:margin-right="0.0125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Times New Roman" fo:letter-spacing="0.0298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-0.0013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letter-spacing="-0.0013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letter-spacing="-0.0013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letter-spacing="-0.0013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2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2576056626001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6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4"><draw:g draw:z-index="50331327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296" draw:id="id14" draw:style-name="a14" draw:name="Text Box 1" text:anchor-type="paragraph" svg:x="1.00833in" svg:y="11.33611in" svg:width="6.23056in" svg:height="0.26667in" style:rel-width="scale" style:rel-height="scale"><draw:text-box><text:p text:style-name="P665"><text:span text:style-name="T666">Documento</text:span><text:span text:style-name="T667"><text:s/></text:span><text:span text:style-name="T668"><text:s/></text:span><text:span text:style-name="T669">firmado<text:s/></text:span><text:span text:style-name="T670"><text:s/></text:span><text:span text:style-name="T671">electrónicamente</text:span><text:span text:style-name="T672"><text:s/></text:span><text:span text:style-name="T673"><text:s/></text:span><text:span text:style-name="T674">(RD<text:s/></text:span><text:span text:style-name="T675"><text:s/></text:span><text:span text:style-name="T676">203/2021</text:span><text:span text:style-name="T677"><text:s/></text:span><text:span text:style-name="T678"><text:s/></text:span><text:span text:style-name="T679">de<text:s/></text:span><text:span text:style-name="T680"><text:s/></text:span><text:span text:style-name="T681">30</text:span><text:span text:style-name="T682"><text:s/></text:span><text:span text:style-name="T683"><text:s/></text:span><text:span text:style-name="T684">de</text:span><text:span text:style-name="T685"><text:s/></text:span><text:span text:style-name="T686"><text:s/></text:span><text:span text:style-name="T687">marzo).<text:s/></text:span><text:span text:style-name="T688"><text:s/></text:span><text:span text:style-name="T689">La</text:span><text:span text:style-name="T690"><text:s/></text:span><text:span text:style-name="T691"><text:s/></text:span><text:span text:style-name="T692">autenticidad</text:span><text:span text:style-name="T693"><text:s/></text:span><text:span text:style-name="T694"><text:s/></text:span><text:span text:style-name="T695">de<text:s/></text:span><text:span text:style-name="T696"><text:s/></text:span><text:span text:style-name="T697">este</text:span><text:span text:style-name="T698"><text:s/></text:span><text:span text:style-name="T699"><text:s/></text:span><text:span text:style-name="T700">documento</text:span><text:span text:style-name="T701"><text:s/></text:span><text:span text:style-name="T702"><text:s/></text:span><text:span text:style-name="T703">puede</text:span><text:span text:style-name="T704"><text:s/></text:span><text:span text:style-name="T705"><text:s/></text:span><text:span text:style-name="T706">ser</text:span><text:span text:style-name="T707"><text:s/></text:span><text:span text:style-name="T708">comprobada</text:span><text:span text:style-name="T709"><text:s/></text:span><text:span text:style-name="T710">mediante</text:span><text:span text:style-name="T711"><text:s/></text:span><text:span text:style-name="T712">el</text:span><text:span text:style-name="T713"><text:s/></text:span><text:span text:style-name="T714">CSV:</text:span><text:span text:style-name="T715"><text:s/></text:span><text:span text:style-name="T716">13523425760566260017</text:span><text:span text:style-name="T717"><text:s/></text:span><text:span text:style-name="T718">en</text:span><text:span text:style-name="T7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7T13:44:00Z</meta:creation-date>
    <dc:date>2022-01-17T13:44:00Z</dc:date>
    <meta:template xlink:href="Normal.dotm" xlink:type="simple"/>
    <meta:editing-cycles>2</meta:editing-cycles>
    <meta:editing-duration>PT0S</meta:editing-duration>
    <meta:user-defined meta:name="Created" meta:value-type="date">2022-01-17T00:00:00Z</meta:user-defined>
    <meta:user-defined meta:name="LastSaved" meta:value-type="date">2022-01-17T00:00:00Z</meta:user-defined>
    <meta:document-statistic meta:page-count="2" meta:paragraph-count="20" meta:word-count="518" meta:character-count="3364" meta:row-count="74" meta:non-whitespace-character-count="2857"/>
  </office:meta>
</office:document-meta>
</file>