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Überschrift1" style:family="paragraph">
      <style:paragraph-properties fo:margin-top="0.0506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69in"/>
    </style:style>
    <style:style style:name="T69" style:parent-style-name="Absatz-Standardschriftart" style:family="text">
      <style:text-properties fo:letter-spacing="0.006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style:font-name="Times New Roman" fo:letter-spacing="0.0284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style:line-height-at-least="0.0138in" fo:margin-left="0.3909in">
        <style:tab-stops/>
      </style:paragraph-properties>
    </style:style>
    <style:style style:name="T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Textkörper" style:family="paragraph">
      <style:paragraph-properties fo:margin-top="0.0506in" fo:text-indent="0.4916in"/>
    </style:style>
    <style:style style:name="T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font-weight="bold" style:font-weight-asian="bold" fo:letter-spacing="-0.0006in"/>
    </style:style>
    <style:style style:name="T108" style:parent-style-name="Absatz-Standardschriftart" style:family="text">
      <style:text-properties fo:font-weight="bold" style:font-weight-asian="bold" fo:letter-spacing="0.0069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style:font-name="Times New Roman" fo:letter-spacing="0.036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39" style:parent-style-name="Überschrift1" style:family="paragraph">
      <style:paragraph-properties fo:text-align="justify" fo:margin-right="0.093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18in"/>
    </style:style>
    <style:style style:name="T155" style:parent-style-name="Absatz-Standardschriftart" style:family="text">
      <style:text-properties fo:letter-spacing="0.0326in"/>
    </style:style>
    <style:style style:name="T156" style:parent-style-name="Absatz-Standardschriftart" style:family="text">
      <style:text-properties fo:letter-spacing="0.0333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0.0333in"/>
    </style:style>
    <style:style style:name="T159" style:parent-style-name="Absatz-Standardschriftart" style:family="text">
      <style:text-properties fo:letter-spacing="0.033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47in"/>
    </style:style>
    <style:style style:name="T162" style:parent-style-name="Absatz-Standardschriftart" style:family="text">
      <style:text-properties fo:letter-spacing="0.033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47in"/>
    </style:style>
    <style:style style:name="T165" style:parent-style-name="Absatz-Standardschriftart" style:family="text">
      <style:text-properties fo:letter-spacing="0.033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3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4in"/>
    </style:style>
    <style:style style:name="T170" style:parent-style-name="Absatz-Standardschriftart" style:family="text">
      <style:text-properties style:font-name="Times New Roman" fo:letter-spacing="0.018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37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9" style:parent-style-name="Standard" style:family="paragraph">
      <style:paragraph-properties fo:margin-left="0.9055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-0.004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-0.005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7" style:parent-style-name="Textkörper" style:family="paragraph">
      <style:paragraph-properties fo:text-align="justify" fo:margin-top="0.0506in" fo:margin-left="0.4145in" fo:margin-right="0.0937in" fo:text-indent="0.4916in">
        <style:tab-stops/>
      </style:paragraph-properties>
    </style:style>
    <style:style style:name="T198" style:parent-style-name="Absatz-Standardschriftart" style:family="text">
      <style:text-properties fo:letter-spacing="0.026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7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6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6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P23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32" style:parent-style-name="Textkörper" style:family="paragraph">
      <style:paragraph-properties fo:text-align="justify" fo:margin-left="0.4145in" fo:margin-right="0.0937in" fo:text-indent="0.4916in">
        <style:tab-stops/>
      </style:paragraph-properties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0.032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2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26in"/>
    </style:style>
    <style:style style:name="T247" style:parent-style-name="Absatz-Standardschriftart" style:family="text">
      <style:text-properties fo:letter-spacing="0.031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26in"/>
    </style:style>
    <style:style style:name="T250" style:parent-style-name="Absatz-Standardschriftart" style:family="text">
      <style:text-properties fo:letter-spacing="0.031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2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4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P257" style:parent-style-name="Textkörper" style:family="paragraph">
      <style:paragraph-properties fo:margin-top="0.002in" style:line-height-at-least="0.3333in" fo:margin-left="0.9062in" fo:margin-right="0.0937in">
        <style:tab-stops/>
      </style:paragraph-properties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375in"/>
    </style:style>
    <style:style style:name="T263" style:parent-style-name="Absatz-Standardschriftart" style:family="text">
      <style:text-properties fo:letter-spacing="0.029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0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0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05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0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0.029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05in"/>
    </style:style>
    <style:style style:name="T283" style:parent-style-name="Absatz-Standardschriftart" style:family="text">
      <style:text-properties fo:letter-spacing="0.0305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19in"/>
    </style:style>
    <style:style style:name="T290" style:parent-style-name="Absatz-Standardschriftart" style:family="text">
      <style:text-properties fo:letter-spacing="0.0312in"/>
    </style:style>
    <style:style style:name="T291" style:parent-style-name="Absatz-Standardschriftart" style:family="text">
      <style:text-properties fo:letter-spacing="0.031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1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9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1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1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0.0312in"/>
    </style:style>
    <style:style style:name="T304" style:parent-style-name="Absatz-Standardschriftart" style:family="text">
      <style:text-properties fo:letter-spacing="0.0319in"/>
    </style:style>
    <style:style style:name="T305" style:parent-style-name="Absatz-Standardschriftart" style:family="text">
      <style:text-properties fo:letter-spacing="0.0312in"/>
    </style:style>
    <style:style style:name="T306" style:parent-style-name="Absatz-Standardschriftart" style:family="text">
      <style:text-properties fo:letter-spacing="0.031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2in"/>
    </style:style>
    <style:style style:name="T309" style:parent-style-name="Absatz-Standardschriftart" style:family="text">
      <style:text-properties style:font-name="Times New Roman" fo:letter-spacing="0.0159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313" style:parent-style-name="Absatz-Standardschriftart" style:family="text">
      <style:text-properties fo:letter-spacing="0.031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1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9in"/>
    </style:style>
    <style:style style:name="T328" style:parent-style-name="Absatz-Standardschriftart" style:family="text">
      <style:text-properties fo:letter-spacing="0.032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style:font-name="Times New Roman" fo:letter-spacing="0.022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98in"/>
    </style:style>
    <style:style style:name="T334" style:parent-style-name="Absatz-Standardschriftart" style:family="text">
      <style:text-properties fo:letter-spacing="0.030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0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0.029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0.02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9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05in"/>
    </style:style>
    <style:style style:name="T357" style:parent-style-name="Absatz-Standardschriftart" style:family="text">
      <style:text-properties style:font-name="Times New Roman" fo:letter-spacing="0.031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29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44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8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88in"/>
    </style:style>
    <style:style style:name="T412" style:parent-style-name="Absatz-Standardschriftart" style:family="text">
      <style:text-properties fo:letter-spacing="0.038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8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8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88in"/>
    </style:style>
    <style:style style:name="T419" style:parent-style-name="Absatz-Standardschriftart" style:family="text">
      <style:text-properties fo:letter-spacing="0.038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8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8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81in"/>
    </style:style>
    <style:style style:name="T426" style:parent-style-name="Absatz-Standardschriftart" style:family="text">
      <style:text-properties fo:letter-spacing="0.038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8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88in"/>
    </style:style>
    <style:style style:name="T431" style:parent-style-name="Absatz-Standardschriftart" style:family="text">
      <style:text-properties style:font-name="Times New Roman" fo:letter-spacing="0.029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style:font-name="Times New Roman" fo:letter-spacing="0.039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style:font-name="Times New Roman" fo:letter-spacing="0.038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Textkörper" style:family="paragraph">
      <style:paragraph-properties fo:text-align="justify" fo:margin-top="0.0909in" fo:margin-right="0.093in" fo:text-indent="0.4923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font-weight="bold" style:font-weight-asian="bold" fo:letter-spacing="0.0131in"/>
    </style:style>
    <style:style style:name="T530" style:parent-style-name="Absatz-Standardschriftart" style:family="text">
      <style:text-properties fo:font-weight="bold" style:font-weight-asian="bold" fo:letter-spacing="-0.0006in"/>
    </style:style>
    <style:style style:name="T531" style:parent-style-name="Absatz-Standardschriftart" style:family="text">
      <style:text-properties fo:font-weight="bold" style:font-weight-asian="bold" fo:letter-spacing="0.0138in"/>
    </style:style>
    <style:style style:name="T532" style:parent-style-name="Absatz-Standardschriftart" style:family="text">
      <style:text-properties fo:font-weight="bold" style:font-weight-asian="bold"/>
    </style:style>
    <style:style style:name="T533" style:parent-style-name="Absatz-Standardschriftart" style:family="text">
      <style:text-properties fo:font-weight="bold" style:font-weight-asian="bold" fo:letter-spacing="0.0138in"/>
    </style:style>
    <style:style style:name="T534" style:parent-style-name="Absatz-Standardschriftart" style:family="text">
      <style:text-properties fo:font-weight="bold" style:font-weight-asian="bold"/>
    </style:style>
    <style:style style:name="T535" style:parent-style-name="Absatz-Standardschriftart" style:family="text">
      <style:text-properties fo:font-weight="bold" style:font-weight-asian="bold" fo:letter-spacing="0.0125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35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0.0291in"/>
    </style:style>
    <style:style style:name="T553" style:parent-style-name="Absatz-Standardschriftart" style:family="text">
      <style:text-properties fo:letter-spacing="0.028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91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29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font-weight="bold" style:font-weight-asian="bold"/>
    </style:style>
    <style:style style:name="T576" style:parent-style-name="Absatz-Standardschriftart" style:family="text">
      <style:text-properties fo:font-weight="bold" style:font-weight-asian="bold" fo:letter-spacing="0.0069in"/>
    </style:style>
    <style:style style:name="T577" style:parent-style-name="Absatz-Standardschriftart" style:family="text">
      <style:text-properties fo:font-weight="bold" style:font-weight-asian="bold" fo:letter-spacing="-0.0006in"/>
    </style:style>
    <style:style style:name="T578" style:parent-style-name="Absatz-Standardschriftart" style:family="text">
      <style:text-properties fo:font-weight="bold" style:font-weight-asian="bold" fo:letter-spacing="0.0069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style:font-name="Times New Roman" fo:letter-spacing="0.0381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style:font-name="Times New Roman" fo:letter-spacing="0.028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1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text-align="justify" fo:margin-top="0.0909in" fo:margin-left="0.4138in" fo:margin-right="0.0937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4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6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8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49" style:parent-style-name="Absatz-Standardschriftart" style:family="text">
      <style:text-properties style:font-name="Arial" fo:letter-spacing="-0.0006in" fo:font-size="10.5pt" style:font-size-asian="10.5pt"/>
    </style:style>
    <style:style style:name="T650" style:parent-style-name="Absatz-Standardschriftart" style:family="text">
      <style:text-properties style:font-name="Arial" fo:letter-spacing="0.0173in" fo:font-size="10.5pt" style:font-size-asian="10.5pt"/>
    </style:style>
    <style:style style:name="T651" style:parent-style-name="Absatz-Standardschriftart" style:family="text">
      <style:text-properties style:font-name="Arial" fo:letter-spacing="-0.0006in" fo:font-size="10.5pt" style:font-size-asian="10.5pt"/>
    </style:style>
    <style:style style:name="T652" style:parent-style-name="Absatz-Standardschriftart" style:family="text">
      <style:text-properties style:font-name="Arial" fo:letter-spacing="0.0173in" fo:font-size="10.5pt" style:font-size-asian="10.5pt"/>
    </style:style>
    <style:style style:name="T653" style:parent-style-name="Absatz-Standardschriftart" style:family="text">
      <style:text-properties style:font-name="Arial" fo:letter-spacing="-0.0006in" fo:font-size="10.5pt" style:font-size-asian="10.5pt"/>
    </style:style>
    <style:style style:name="T654" style:parent-style-name="Absatz-Standardschriftart" style:family="text">
      <style:text-properties style:font-name="Arial" fo:letter-spacing="0.0166in" fo:font-size="10.5pt" style:font-size-asian="10.5pt"/>
    </style:style>
    <style:style style:name="T655" style:parent-style-name="Absatz-Standardschriftart" style:family="text">
      <style:text-properties style:font-name="Arial" fo:letter-spacing="-0.0006in" fo:font-size="10.5pt" style:font-size-asian="10.5pt"/>
    </style:style>
    <style:style style:name="T656" style:parent-style-name="Absatz-Standardschriftart" style:family="text">
      <style:text-properties style:font-name="Arial" fo:letter-spacing="0.018in" fo:font-size="10.5pt" style:font-size-asian="10.5pt"/>
    </style:style>
    <style:style style:name="T657" style:parent-style-name="Absatz-Standardschriftart" style:family="text">
      <style:text-properties style:font-name="Arial" fo:font-size="10.5pt" style:font-size-asian="10.5pt"/>
    </style:style>
    <style:style style:name="T658" style:parent-style-name="Absatz-Standardschriftart" style:family="text">
      <style:text-properties style:font-name="Arial" fo:letter-spacing="0.0166in" fo:font-size="10.5pt" style:font-size-asian="10.5pt"/>
    </style:style>
    <style:style style:name="T659" style:parent-style-name="Absatz-Standardschriftart" style:family="text">
      <style:text-properties style:font-name="Arial" fo:letter-spacing="-0.0006in" fo:font-size="10.5pt" style:font-size-asian="10.5pt"/>
    </style:style>
    <style:style style:name="T660" style:parent-style-name="Absatz-Standardschriftart" style:family="text">
      <style:text-properties style:font-name="Arial" fo:letter-spacing="0.0173in" fo:font-size="10.5pt" style:font-size-asian="10.5pt"/>
    </style:style>
    <style:style style:name="T661" style:parent-style-name="Absatz-Standardschriftart" style:family="text">
      <style:text-properties style:font-name="Arial" fo:letter-spacing="-0.0006in" fo:font-size="10.5pt" style:font-size-asian="10.5pt"/>
    </style:style>
    <style:style style:name="T662" style:parent-style-name="Absatz-Standardschriftart" style:family="text">
      <style:text-properties style:font-name="Times New Roman" fo:letter-spacing="0.0375in" fo:font-size="10.5pt" style:font-size-asian="10.5pt"/>
    </style:style>
    <style:style style:name="T663" style:parent-style-name="Absatz-Standardschriftart" style:family="text">
      <style:text-properties style:font-name="Arial" fo:letter-spacing="-0.0006in" fo:font-size="10.5pt" style:font-size-asian="10.5pt"/>
    </style:style>
    <style:style style:name="T664" style:parent-style-name="Absatz-Standardschriftart" style:family="text">
      <style:text-properties style:font-name="Arial" fo:letter-spacing="0.0048in" fo:font-size="10.5pt" style:font-size-asian="10.5pt"/>
    </style:style>
    <style:style style:name="T665" style:parent-style-name="Absatz-Standardschriftart" style:family="text">
      <style:text-properties style:font-name="Arial" fo:letter-spacing="-0.0006in" fo:font-size="10.5pt" style:font-size-asian="10.5pt"/>
    </style:style>
    <style:style style:name="T666" style:parent-style-name="Absatz-Standardschriftart" style:family="text">
      <style:text-properties style:font-name="Arial" fo:letter-spacing="0.0048in" fo:font-size="10.5pt" style:font-size-asian="10.5pt"/>
    </style:style>
    <style:style style:name="T667" style:parent-style-name="Absatz-Standardschriftart" style:family="text">
      <style:text-properties style:font-name="Arial" fo:font-size="10.5pt" style:font-size-asian="10.5pt"/>
    </style:style>
    <style:style style:name="T668" style:parent-style-name="Absatz-Standardschriftart" style:family="text">
      <style:text-properties style:font-name="Arial" fo:letter-spacing="0.0048in" fo:font-size="10.5pt" style:font-size-asian="10.5pt"/>
    </style:style>
    <style:style style:name="T669" style:parent-style-name="Absatz-Standardschriftart" style:family="text">
      <style:text-properties style:font-name="Arial" fo:letter-spacing="-0.0006in" fo:font-size="10.5pt" style:font-size-asian="10.5pt"/>
    </style:style>
    <style:style style:name="T670" style:parent-style-name="Absatz-Standardschriftart" style:family="text">
      <style:text-properties style:font-name="Arial" fo:letter-spacing="0.0048in" fo:font-size="10.5pt" style:font-size-asian="10.5pt"/>
    </style:style>
    <style:style style:name="T671" style:parent-style-name="Absatz-Standardschriftart" style:family="text">
      <style:text-properties style:font-name="Arial" fo:font-size="10.5pt" style:font-size-asian="10.5pt"/>
    </style:style>
    <style:style style:name="T672" style:parent-style-name="Absatz-Standardschriftart" style:family="text">
      <style:text-properties style:font-name="Arial" fo:letter-spacing="0.0048in" fo:font-size="10.5pt" style:font-size-asian="10.5pt"/>
    </style:style>
    <style:style style:name="T673" style:parent-style-name="Absatz-Standardschriftart" style:family="text">
      <style:text-properties style:font-name="Arial" fo:letter-spacing="-0.0006in" fo:font-size="10.5pt" style:font-size-asian="10.5pt"/>
    </style:style>
    <style:style style:name="T674" style:parent-style-name="Absatz-Standardschriftart" style:family="text">
      <style:text-properties style:font-name="Arial" fo:letter-spacing="0.0048in" fo:font-size="10.5pt" style:font-size-asian="10.5pt"/>
    </style:style>
    <style:style style:name="T675" style:parent-style-name="Absatz-Standardschriftart" style:family="text">
      <style:text-properties style:font-name="Arial" fo:letter-spacing="-0.0006in" fo:font-size="10.5pt" style:font-size-asian="10.5pt"/>
    </style:style>
    <style:style style:name="T676" style:parent-style-name="Absatz-Standardschriftart" style:family="text">
      <style:text-properties style:font-name="Arial" fo:letter-spacing="0.0048in" fo:font-size="10.5pt" style:font-size-asian="10.5pt"/>
    </style:style>
    <style:style style:name="T677" style:parent-style-name="Absatz-Standardschriftart" style:family="text">
      <style:text-properties style:font-name="Arial" fo:font-size="10.5pt" style:font-size-asian="10.5pt"/>
    </style:style>
    <style:style style:name="T678" style:parent-style-name="Absatz-Standardschriftart" style:family="text">
      <style:text-properties style:font-name="Arial" fo:letter-spacing="0.0048in" fo:font-size="10.5pt" style:font-size-asian="10.5pt"/>
    </style:style>
    <style:style style:name="T679" style:parent-style-name="Absatz-Standardschriftart" style:family="text">
      <style:text-properties style:font-name="Arial" fo:letter-spacing="-0.0006in" fo:font-size="10.5pt" style:font-size-asian="10.5pt"/>
    </style:style>
    <style:style style:name="T680" style:parent-style-name="Absatz-Standardschriftart" style:family="text">
      <style:text-properties style:font-name="Arial" fo:letter-spacing="0.0048in" fo:font-size="10.5pt" style:font-size-asian="10.5pt"/>
    </style:style>
    <style:style style:name="T681" style:parent-style-name="Absatz-Standardschriftart" style:family="text">
      <style:text-properties style:font-name="Arial" fo:font-size="10.5pt" style:font-size-asian="10.5pt"/>
    </style:style>
    <style:style style:name="T682" style:parent-style-name="Absatz-Standardschriftart" style:family="text">
      <style:text-properties style:font-name="Arial" fo:letter-spacing="0.0048in" fo:font-size="10.5pt" style:font-size-asian="10.5pt"/>
    </style:style>
    <style:style style:name="T683" style:parent-style-name="Absatz-Standardschriftart" style:family="text">
      <style:text-properties style:font-name="Arial" fo:letter-spacing="-0.0006in" fo:font-size="10.5pt" style:font-size-asian="10.5pt"/>
    </style:style>
    <style:style style:name="T684" style:parent-style-name="Absatz-Standardschriftart" style:family="text">
      <style:text-properties style:font-name="Arial" fo:letter-spacing="0.0048in" fo:font-size="10.5pt" style:font-size-asian="10.5pt"/>
    </style:style>
    <style:style style:name="T685" style:parent-style-name="Absatz-Standardschriftart" style:family="text">
      <style:text-properties style:font-name="Arial" fo:font-size="10.5pt" style:font-size-asian="10.5pt"/>
    </style:style>
    <style:style style:name="T686" style:parent-style-name="Absatz-Standardschriftart" style:family="text">
      <style:text-properties style:font-name="Arial" fo:letter-spacing="0.0055in" fo:font-size="10.5pt" style:font-size-asian="10.5pt"/>
    </style:style>
    <style:style style:name="T687" style:parent-style-name="Absatz-Standardschriftart" style:family="text">
      <style:text-properties style:font-name="Arial" fo:font-size="10.5pt" style:font-size-asian="10.5pt"/>
    </style:style>
    <style:style style:name="T688" style:parent-style-name="Absatz-Standardschriftart" style:family="text">
      <style:text-properties style:font-name="Arial" fo:letter-spacing="0.0048in" fo:font-size="10.5pt" style:font-size-asian="10.5pt"/>
    </style:style>
    <style:style style:name="T689" style:parent-style-name="Absatz-Standardschriftart" style:family="text">
      <style:text-properties style:font-name="Arial" fo:letter-spacing="-0.0006in" fo:font-size="10.5pt" style:font-size-asian="10.5pt"/>
    </style:style>
    <style:style style:name="T690" style:parent-style-name="Absatz-Standardschriftart" style:family="text">
      <style:text-properties style:font-name="Arial" fo:letter-spacing="0.0048in" fo:font-size="10.5pt" style:font-size-asian="10.5pt"/>
    </style:style>
    <style:style style:name="T691" style:parent-style-name="Absatz-Standardschriftart" style:family="text">
      <style:text-properties style:font-name="Arial" fo:font-size="10.5pt" style:font-size-asian="10.5pt"/>
    </style:style>
    <style:style style:name="T692" style:parent-style-name="Absatz-Standardschriftart" style:family="text">
      <style:text-properties style:font-name="Arial" fo:letter-spacing="0.0048in" fo:font-size="10.5pt" style:font-size-asian="10.5pt"/>
    </style:style>
    <style:style style:name="T693" style:parent-style-name="Absatz-Standardschriftart" style:family="text">
      <style:text-properties style:font-name="Arial" fo:letter-spacing="-0.0006in" fo:font-size="10.5pt" style:font-size-asian="10.5pt"/>
    </style:style>
    <style:style style:name="T694" style:parent-style-name="Absatz-Standardschriftart" style:family="text">
      <style:text-properties style:font-name="Times New Roman" fo:letter-spacing="0.0333in" fo:font-size="10.5pt" style:font-size-asian="10.5pt"/>
    </style:style>
    <style:style style:name="T695" style:parent-style-name="Absatz-Standardschriftart" style:family="text">
      <style:text-properties style:font-name="Arial" fo:letter-spacing="-0.0006in" fo:font-size="10.5pt" style:font-size-asian="10.5pt"/>
    </style:style>
    <style:style style:name="T696" style:parent-style-name="Absatz-Standardschriftart" style:family="text">
      <style:text-properties style:font-name="Arial" fo:letter-spacing="0.0055in" fo:font-size="10.5pt" style:font-size-asian="10.5pt"/>
    </style:style>
    <style:style style:name="T697" style:parent-style-name="Absatz-Standardschriftart" style:family="text">
      <style:text-properties style:font-name="Arial" fo:font-size="10.5pt" style:font-size-asian="10.5pt"/>
    </style:style>
    <style:style style:name="T698" style:parent-style-name="Absatz-Standardschriftart" style:family="text">
      <style:text-properties style:font-name="Arial" fo:letter-spacing="0.0055in" fo:font-size="10.5pt" style:font-size-asian="10.5pt"/>
    </style:style>
    <style:style style:name="T699" style:parent-style-name="Absatz-Standardschriftart" style:family="text">
      <style:text-properties style:font-name="Arial" fo:font-size="10.5pt" style:font-size-asian="10.5pt"/>
    </style:style>
    <style:style style:name="T700" style:parent-style-name="Absatz-Standardschriftart" style:family="text">
      <style:text-properties style:font-name="Arial" fo:letter-spacing="0.0055in" fo:font-size="10.5pt" style:font-size-asian="10.5pt"/>
    </style:style>
    <style:style style:name="T701" style:parent-style-name="Absatz-Standardschriftart" style:family="text">
      <style:text-properties style:font-name="Arial" fo:font-size="10.5pt" style:font-size-asian="10.5pt"/>
    </style:style>
    <style:style style:name="T702" style:parent-style-name="Absatz-Standardschriftart" style:family="text">
      <style:text-properties style:font-name="Arial" fo:letter-spacing="0.0055in" fo:font-size="10.5pt" style:font-size-asian="10.5pt"/>
    </style:style>
    <style:style style:name="T703" style:parent-style-name="Absatz-Standardschriftart" style:family="text">
      <style:text-properties style:font-name="Arial" fo:letter-spacing="-0.0006in" fo:font-size="10.5pt" style:font-size-asian="10.5pt"/>
    </style:style>
    <style:style style:name="T704" style:parent-style-name="Absatz-Standardschriftart" style:family="text">
      <style:text-properties style:font-name="Arial" fo:letter-spacing="0.0062in" fo:font-size="10.5pt" style:font-size-asian="10.5pt"/>
    </style:style>
    <style:style style:name="T705" style:parent-style-name="Absatz-Standardschriftart" style:family="text">
      <style:text-properties style:font-name="Arial" fo:letter-spacing="-0.0006in" fo:font-size="10.5pt" style:font-size-asian="10.5pt"/>
    </style:style>
    <style:style style:name="T706" style:parent-style-name="Absatz-Standardschriftart" style:family="text">
      <style:text-properties style:font-name="Arial" fo:letter-spacing="0.0062in" fo:font-size="10.5pt" style:font-size-asian="10.5pt"/>
    </style:style>
    <style:style style:name="T707" style:parent-style-name="Absatz-Standardschriftart" style:family="text">
      <style:text-properties style:font-name="Arial" fo:letter-spacing="-0.0006in" fo:font-size="10.5pt" style:font-size-asian="10.5pt"/>
    </style:style>
    <style:style style:name="T708" style:parent-style-name="Absatz-Standardschriftart" style:family="text">
      <style:text-properties style:font-name="Arial" fo:letter-spacing="0.0062in" fo:font-size="10.5pt" style:font-size-asian="10.5pt"/>
    </style:style>
    <style:style style:name="T709" style:parent-style-name="Absatz-Standardschriftart" style:family="text">
      <style:text-properties style:font-name="Arial" fo:letter-spacing="-0.0006in" fo:font-size="10.5pt" style:font-size-asian="10.5pt"/>
    </style:style>
    <style:style style:name="T710" style:parent-style-name="Absatz-Standardschriftart" style:family="text">
      <style:text-properties style:font-name="Arial" fo:letter-spacing="0.0062in" fo:font-size="10.5pt" style:font-size-asian="10.5pt"/>
    </style:style>
    <style:style style:name="T711" style:parent-style-name="Absatz-Standardschriftart" style:family="text">
      <style:text-properties style:font-name="Arial" fo:font-size="10.5pt" style:font-size-asian="10.5pt"/>
    </style:style>
    <style:style style:name="T712" style:parent-style-name="Absatz-Standardschriftart" style:family="text">
      <style:text-properties style:font-name="Arial" fo:letter-spacing="0.0055in" fo:font-size="10.5pt" style:font-size-asian="10.5pt"/>
    </style:style>
    <style:style style:name="T713" style:parent-style-name="Absatz-Standardschriftart" style:family="text">
      <style:text-properties style:font-name="Arial" fo:letter-spacing="-0.0006in" fo:font-size="10.5pt" style:font-size-asian="10.5pt"/>
    </style:style>
    <style:style style:name="T714" style:parent-style-name="Absatz-Standardschriftart" style:family="text">
      <style:text-properties style:font-name="Arial" fo:letter-spacing="0.0062in" fo:font-size="10.5pt" style:font-size-asian="10.5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16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18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20" style:parent-style-name="Absatz-Standardschriftart" style:family="text">
      <style:text-properties style:font-name="Times New Roman" fo:font-weight="bold" style:font-weight-asian="bold" fo:letter-spacing="0.0333in" fo:font-size="10.5pt" style:font-size-asian="10.5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22" style:parent-style-name="Absatz-Standardschriftart" style:family="text">
      <style:text-properties style:font-name="Arial" fo:font-weight="bold" style:font-weight-asian="bold" fo:letter-spacing="-0.009in" fo:font-size="10.5pt" style:font-size-asian="10.5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24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7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7" style:parent-style-name="Textkörper" style:family="paragraph">
      <style:paragraph-properties fo:text-align="justify" fo:margin-right="0.093in"/>
    </style:style>
    <style:style style:name="T728" style:parent-style-name="Absatz-Standardschriftart" style:family="text">
      <style:text-properties fo:font-weight="bold" style:font-weight-asian="bold"/>
    </style:style>
    <style:style style:name="T729" style:parent-style-name="Absatz-Standardschriftart" style:family="text">
      <style:text-properties fo:font-weight="bold" style:font-weight-asian="bold"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25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7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7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7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7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7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8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7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7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7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75in"/>
    </style:style>
    <style:style style:name="T760" style:parent-style-name="Absatz-Standardschriftart" style:family="text">
      <style:text-properties fo:letter-spacing="0.038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7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7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75in"/>
    </style:style>
    <style:style style:name="T767" style:parent-style-name="Absatz-Standardschriftart" style:family="text">
      <style:text-properties style:font-name="Times New Roman" fo:letter-spacing="0.047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45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7in"/>
    </style:style>
    <style:style style:name="T798" style:parent-style-name="Absatz-Standardschriftart" style:family="text">
      <style:text-properties fo:letter-spacing="0.035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47in"/>
    </style:style>
    <style:style style:name="T801" style:parent-style-name="Absatz-Standardschriftart" style:family="text">
      <style:text-properties fo:letter-spacing="0.034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5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4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7in"/>
    </style:style>
    <style:style style:name="T808" style:parent-style-name="Absatz-Standardschriftart" style:family="text">
      <style:text-properties fo:letter-spacing="0.0354in"/>
    </style:style>
    <style:style style:name="T809" style:parent-style-name="Absatz-Standardschriftart" style:family="text">
      <style:text-properties fo:letter-spacing="0.034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0.0194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9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01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0.019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P831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14pt" style:font-size-asian="14pt" style:font-size-complex="14pt"/>
    </style:style>
    <style:style style:name="P889" style:parent-style-name="Textkörper" style:family="paragraph">
      <style:paragraph-properties fo:text-align="justify" fo:margin-top="0.0506in" fo:margin-right="0.093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29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31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48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6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4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040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1042" style:parent-style-name="Absatz-Standardschriftart" style:family="text">
      <style:text-properties style:font-name="Arial" fo:letter-spacing="0.0118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111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111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083in" fo:font-size="9pt" style:font-size-asian="9pt"/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0.009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09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P1056" style:parent-style-name="Standard" style:family="paragraph">
      <style:paragraph-properties fo:line-height="88%" fo:margin-left="0.4722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83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09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0.009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0.009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09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0.0083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0.0083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097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0.0083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P1078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10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0" style:parent-style-name="Absatz-Standardschriftart" style:family="text">
      <style:text-properties style:font-name="Arial" style:text-scale="105%" fo:font-size="7.5pt" style:font-size-asian="7.5pt"/>
    </style:style>
    <style:style style:name="T10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2" style:parent-style-name="Absatz-Standardschriftart" style:family="text">
      <style:text-properties style:font-name="Arial" style:text-scale="105%" fo:font-size="7.5pt" style:font-size-asian="7.5pt"/>
    </style:style>
    <style:style style:name="T10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4" style:parent-style-name="Absatz-Standardschriftart" style:family="text">
      <style:text-properties style:font-name="Arial" style:text-scale="105%" fo:font-size="7.5pt" style:font-size-asian="7.5pt"/>
    </style:style>
    <style:style style:name="T10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6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0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88" style:parent-style-name="Standard" style:family="paragraph">
      <style:paragraph-properties fo:line-height="0.1041in" fo:margin-left="0.4722in">
        <style:tab-stops/>
      </style:paragraph-properties>
    </style:style>
    <style:style style:name="T10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0" style:parent-style-name="Absatz-Standardschriftart" style:family="text">
      <style:text-properties style:font-name="Arial" style:text-scale="105%" fo:font-size="7.5pt" style:font-size-asian="7.5pt"/>
    </style:style>
    <style:style style:name="T10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2" style:parent-style-name="Absatz-Standardschriftart" style:family="text">
      <style:text-properties style:font-name="Arial" style:text-scale="105%" fo:font-size="7.5pt" style:font-size-asian="7.5pt"/>
    </style:style>
    <style:style style:name="T10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94" style:parent-style-name="Standard" style:family="paragraph">
      <style:paragraph-properties fo:line-height="0.1145in" fo:margin-left="0.4722in">
        <style:tab-stops/>
      </style:paragraph-properties>
    </style:style>
    <style:style style:name="T10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6" style:parent-style-name="Absatz-Standardschriftart" style:family="text">
      <style:text-properties style:font-name="Arial" style:text-scale="105%" fo:font-size="7.5pt" style:font-size-asian="7.5pt"/>
    </style:style>
    <style:style style:name="T10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8" style:parent-style-name="Absatz-Standardschriftart" style:family="text">
      <style:text-properties style:font-name="Arial" style:text-scale="105%" fo:font-size="7.5pt" style:font-size-asian="7.5pt"/>
    </style:style>
    <style:style style:name="T1099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IGUEL<text:s/><text:span text:style-name="T60"><text:s/></text:span><text:span text:style-name="T61">ÁNGEL</text:span><text:s/><text:span text:style-name="T62"><text:s/></text:span><text:span text:style-name="T63">RODRÍGUEZ</text:span><text:s/><text:span text:style-name="T64"><text:s/></text:span><text:span text:style-name="T65">MARTÍNEZ,</text:span><text:s/><text:span text:style-name="T66"><text:s/></text:span><text:span text:style-name="T67">Secretario</text:span><text:s/><text:span text:style-name="T68"><text:s/></text:span>General<text:s/><text:span text:style-name="T69"><text:s/></text:span><text:span text:style-name="T70">del</text:span><text:s/><text:span text:style-name="T71"><text:s/></text:span>Pleno<text:s/><text:span text:style-name="T72"><text:s/></text:span><text:span text:style-name="T73">DEL</text:span><text:s/><text:span text:style-name="T74"><text:s/></text:span>EXCMO.<text:span text:style-name="T75"><text:s/></text:span><text:span text:style-name="T76">CABILDO</text:span><text:span text:style-name="T77"><text:s/></text:span>INSULAR<text:span text:style-name="T78"><text:s/></text:span><text:span text:style-name="T79">DE</text:span><text:span text:style-name="T80"><text:s/></text:span><text:span text:style-name="T81">FUERTEVENTURA,<text:s/></text:span>PROVINCIA<text:span text:style-name="T82"><text:s/></text:span><text:span text:style-name="T83">DE</text:span><text:span text:style-name="T84"><text:s/></text:span>LAS<text:span text:style-name="T85"><text:s/></text:span>PALMAS</text:h>
      <text:p text:style-name="P86"><text:span text:style-name="T87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8"/>
      <text:p text:style-name="P89"><text:span text:style-name="T90">C</text:span><text:span text:style-name="T91"><text:s/></text:span><text:span text:style-name="T92">E</text:span><text:span text:style-name="T93"><text:s/></text:span><text:span text:style-name="T94">R</text:span><text:span text:style-name="T95"><text:s/></text:span><text:span text:style-name="T96">T</text:span><text:span text:style-name="T97"><text:s/></text:span><text:span text:style-name="T98">I</text:span><text:span text:style-name="T99"><text:s/></text:span><text:span text:style-name="T100">F</text:span><text:span text:style-name="T101"><text:s/></text:span><text:span text:style-name="T102">I</text:span><text:span text:style-name="T103"><text:s/></text:span><text:span text:style-name="T104">C</text:span><text:span text:style-name="T105"><text:s/></text:span><text:span text:style-name="T106">A</text:span><text:span text:style-name="T107">:</text:span><text:span text:style-name="T108"><text:s/></text:span>Que<text:span text:style-name="T109"><text:s/></text:span><text:span text:style-name="T110">el</text:span><text:span text:style-name="T111"><text:s/></text:span>Pleno<text:span text:style-name="T112"><text:s/></text:span><text:span text:style-name="T113">del</text:span><text:span text:style-name="T114"><text:s/></text:span>Excmo.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en</text:span><text:span text:style-name="T125"><text:s/></text:span>sesión<text:span text:style-name="T126"><text:s/></text:span><text:span text:style-name="T127">ordinaria</text:span><text:span text:style-name="T128"><text:s/></text:span>celebrada<text:span text:style-name="T129"><text:s/>el día 02</text:span><text:span text:style-name="T130"><text:s/></text:span><text:span text:style-name="T131">de diciembre</text:span><text:s/><text:span text:style-name="T132">de</text:span><text:span text:style-name="T133"><text:s/></text:span><text:span text:style-name="T134">2021 adoptó, entre</text:span><text:s/><text:span text:style-name="T135">otros,<text:s/></text:span>el<text:span text:style-name="T136"><text:s/>siguiente</text:span><text:s/><text:span text:style-name="T137">acuerdo:</text:span></text:p>
      <text:p text:style-name="P138"/>
      <text:h text:style-name="P139" text:outline-level="1"><text:span text:style-name="T140">3.-</text:span><text:span text:style-name="T141"><text:s/></text:span>PROYECTO<text:span text:style-name="T142"><text:s/></text:span><text:span text:style-name="T143">DE</text:span><text:span text:style-name="T144"><text:s/></text:span><text:span text:style-name="T145">ORDENANZA</text:span><text:span text:style-name="T146"><text:s/></text:span>ESPECÍFICA<text:span text:style-name="T147"><text:s/></text:span><text:span text:style-name="T148">DEL</text:span><text:span text:style-name="T149"><text:s/></text:span>EXCMO.<text:span text:style-name="T150"><text:s/></text:span><text:span text:style-name="T151">CABILDO</text:span><text:span text:style-name="T152"><text:s/></text:span><text:span text:style-name="T153">DE</text:span><text:span text:style-name="T154"><text:s/></text:span>FUERTEVENTURA,<text:span text:style-name="T155"><text:s/></text:span>POR<text:span text:style-name="T156"><text:s/></text:span>LA<text:span text:style-name="T157"><text:s/></text:span>QUE<text:span text:style-name="T158"><text:s/></text:span>SE<text:span text:style-name="T159"><text:s/></text:span><text:span text:style-name="T160">REGULA</text:span><text:span text:style-name="T161"><text:s/></text:span>EL<text:span text:style-name="T162"><text:s/></text:span><text:span text:style-name="T163">RÉGIMEN</text:span><text:span text:style-name="T164"><text:s/></text:span>GENERAL<text:span text:style-name="T165"><text:s/></text:span><text:span text:style-name="T166">DE</text:span><text:span text:style-name="T167"><text:s/></text:span><text:span text:style-name="T168">AYUDAS</text:span><text:span text:style-name="T169"><text:s/></text:span>Y<text:span text:style-name="T170"><text:s/></text:span><text:span text:style-name="T171">SUBVENCIONES</text:span><text:span text:style-name="T172"><text:s/></text:span>EN<text:span text:style-name="T173"><text:s/></text:span><text:span text:style-name="T174">MATERIA</text:span><text:span text:style-name="T175"><text:s/></text:span>DE<text:span text:style-name="T176"><text:s/></text:span><text:span text:style-name="T177">DEPORTES.</text:span><text:span text:style-name="T178"><text:s/></text:span><text:span text:style-name="T179">REFERENCIA:</text:span><text:span text:style-name="T180"><text:s/></text:span><text:span text:style-name="T181">2021/00007462W.</text:span><text:span text:style-name="T182"><text:s/></text:span><text:span text:style-name="T183">ACUERDOS</text:span><text:span text:style-name="T184"><text:s/></text:span>QUE<text:span text:style-name="T185"><text:s/></text:span><text:span text:style-name="T186">PROCEDAN.</text:span></text:h>
      <text:p text:style-name="P187"/>
      <text:p text:style-name="P188"/>
      <text:p text:style-name="P189"><text:span text:style-name="T190">VOTACIÓN</text:span><text:span text:style-name="T191"><text:s/></text:span><text:span text:style-name="T192">Y</text:span><text:span text:style-name="T193"><text:s/></text:span><text:span text:style-name="T194">AC</text:span><text:span text:style-name="T195">UERDO:</text:span></text:p>
      <text:p text:style-name="P196"/>
      <text:p text:style-name="P197">Visto<text:span text:style-name="T198"><text:s/></text:span><text:span text:style-name="T199">el</text:span><text:span text:style-name="T200"><text:s/></text:span><text:span text:style-name="T201">informe</text:span><text:span text:style-name="T202"><text:s/></text:span><text:span text:style-name="T203">jurídico</text:span><text:span text:style-name="T204"><text:s/></text:span><text:span text:style-name="T205">de</text:span><text:span text:style-name="T206"><text:s/></text:span><text:span text:style-name="T207">la</text:span><text:span text:style-name="T208"><text:s/></text:span><text:span text:style-name="T209">Directora</text:span><text:span text:style-name="T210"><text:s/></text:span><text:span text:style-name="T211">de</text:span><text:span text:style-name="T212"><text:s/></text:span><text:span text:style-name="T213">los</text:span><text:span text:style-name="T214"><text:s/></text:span>Servicios<text:span text:style-name="T215"><text:s/></text:span>Jurídicos,<text:span text:style-name="T216"><text:s/></text:span><text:span text:style-name="T217">Dª</text:span><text:span text:style-name="T218"><text:s/></text:span>Mª<text:span text:style-name="T219"><text:s/></text:span><text:span text:style-name="T220">del</text:span><text:span text:style-name="T221"><text:s/></text:span><text:span text:style-name="T222">Rosario</text:span><text:span text:style-name="T223"><text:s/></text:span><text:span text:style-name="T224">Sarmiento</text:span><text:span text:style-name="T225"><text:s/></text:span>Pérez,<text:span text:style-name="T226"><text:s/></text:span><text:span text:style-name="T227">de</text:span><text:span text:style-name="T228"><text:s/></text:span>fecha<text:span text:style-name="T229"><text:s/></text:span><text:span text:style-name="T230">08.11.2021.</text:span></text:p>
      <text:p text:style-name="P231"/>
      <text:p text:style-name="P232">Visto<text:span text:style-name="T233"><text:s/></text:span>el<text:span text:style-name="T234"><text:s/></text:span><text:span text:style-name="T235">informe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Viceinterventora</text:span><text:span text:style-name="T242"><text:s/></text:span><text:span text:style-name="T243">Accidental,</text:span><text:span text:style-name="T244"><text:s/></text:span><text:span text:style-name="T245">Dª</text:span><text:span text:style-name="T246"><text:s/></text:span>Mª<text:span text:style-name="T247"><text:s/></text:span><text:span text:style-name="T248">Dolores</text:span><text:span text:style-name="T249"><text:s/></text:span>Miranda<text:span text:style-name="T250"><text:s/></text:span><text:span text:style-name="T251">López,</text:span><text:span text:style-name="T252"><text:s/></text:span><text:span text:style-name="T253">de</text:span><text:span text:style-name="T254"><text:s/></text:span>fecha<text:span text:style-name="T255"><text:s/></text:span><text:span text:style-name="T256">17.11.2021.</text:span></text:p>
      <text:p text:style-name="P257">Visto<text:span text:style-name="T258"><text:s/>el acuerdo del Consejo de<text:s/></text:span>Gobierno<text:span text:style-name="T259"><text:s/>Insular,</text:span><text:s/><text:span text:style-name="T260">de fecha 22 de noviembre</text:span><text:s/><text:span text:style-name="T261">de 2021.</text:span><text:span text:style-name="T262"><text:s/></text:span>Visto<text:span text:style-name="T263"><text:s/></text:span><text:span text:style-name="T264">el</text:span><text:span text:style-name="T265"><text:s/></text:span><text:span text:style-name="T266">informe</text:span><text:span text:style-name="T267"><text:s/></text:span><text:span text:style-name="T268">propuesta</text:span><text:span text:style-name="T269"><text:s/></text:span><text:span text:style-name="T270">del</text:span><text:span text:style-name="T271"><text:s/></text:span>Técnico<text:span text:style-name="T272"><text:s/></text:span><text:span text:style-name="T273">de</text:span><text:span text:style-name="T274"><text:s/></text:span><text:span text:style-name="T275">Deportes,</text:span><text:span text:style-name="T276"><text:s/></text:span><text:span text:style-name="T277">D.</text:span><text:span text:style-name="T278"><text:s/></text:span>Javier<text:span text:style-name="T279"><text:s/></text:span>Sánchez<text:span text:style-name="T280"><text:s/></text:span><text:span text:style-name="T281">Muñoz</text:span><text:span text:style-name="T282"><text:s/></text:span>y<text:span text:style-name="T283"><text:s/></text:span><text:span text:style-name="T284">del</text:span></text:p>
      <text:p text:style-name="P285"><text:span text:style-name="T286">Consejero</text:span><text:span text:style-name="T287"><text:s/></text:span><text:span text:style-name="T288">de</text:span><text:span text:style-name="T289"><text:s/></text:span>Área<text:span text:style-name="T290"><text:s/></text:span>Insular<text:span text:style-name="T291"><text:s/></text:span><text:span text:style-name="T292">de</text:span><text:span text:style-name="T293"><text:s/></text:span><text:span text:style-name="T294">Deportes</text:span><text:span text:style-name="T295"><text:s/></text:span>y<text:span text:style-name="T296"><text:s/></text:span><text:span text:style-name="T297">Caza,</text:span><text:span text:style-name="T298"><text:s/></text:span><text:span text:style-name="T299">D.</text:span><text:span text:style-name="T300"><text:s/></text:span><text:span text:style-name="T301">Claudio</text:span><text:span text:style-name="T302"><text:s/></text:span>Gutiérrez<text:span text:style-name="T303"><text:s/></text:span>Vera,<text:span text:style-name="T304"><text:s/></text:span>de<text:span text:style-name="T305"><text:s/></text:span>fecha<text:span text:style-name="T306"><text:s/></text:span><text:span text:style-name="T307">22</text:span><text:span text:style-name="T308"><text:s/></text:span>de<text:span text:style-name="T309"><text:s/></text:span><text:span text:style-name="T310">noviembre de 2021.</text:span></text:p>
      <text:p text:style-name="P311"/>
      <text:p text:style-name="P312">Visto<text:span text:style-name="T313"><text:s/></text:span><text:span text:style-name="T314">el</text:span><text:span text:style-name="T315"><text:s/></text:span><text:span text:style-name="T316">dictamen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Comisión</text:span><text:span text:style-name="T323"><text:s/></text:span><text:span text:style-name="T324">Permanente</text:span><text:span text:style-name="T325"><text:s/></text:span><text:span text:style-name="T326">de</text:span><text:span text:style-name="T327"><text:s/></text:span>Asuntos<text:span text:style-name="T328"><text:s/></text:span><text:span text:style-name="T329">Resolutorios,</text:span><text:span text:style-name="T330"><text:s/></text:span>sesión<text:span text:style-name="T331"><text:s/></text:span><text:span text:style-name="T332">extraordinaria</text:span><text:span text:style-name="T333"><text:s/></text:span>y<text:span text:style-name="T334"><text:s/></text:span><text:span text:style-name="T335">urgente,</text:span><text:span text:style-name="T336"><text:s/></text:span><text:span text:style-name="T337">de</text:span><text:span text:style-name="T338"><text:s/></text:span>fecha<text:span text:style-name="T339"><text:s/></text:span><text:span text:style-name="T340">25</text:span><text:span text:style-name="T341"><text:s/></text:span><text:span text:style-name="T342">de</text:span><text:span text:style-name="T343"><text:s/></text:span><text:span text:style-name="T344">noviembre</text:span><text:span text:style-name="T345"><text:s/></text:span><text:span text:style-name="T346">de</text:span><text:span text:style-name="T347"><text:s/></text:span><text:span text:style-name="T348">2021,</text:span><text:span text:style-name="T349"><text:s/></text:span>cuya<text:span text:style-name="T350"><text:s/></text:span><text:span text:style-name="T351">parte</text:span><text:span text:style-name="T352"><text:s/></text:span><text:span text:style-name="T353">dispositiva</text:span><text:span text:style-name="T354"><text:s/></text:span><text:span text:style-name="T355">ha</text:span><text:span text:style-name="T356"><text:s/></text:span>sido<text:span text:style-name="T357"><text:s/></text:span><text:span text:style-name="T358">adaptada</text:span><text:span text:style-name="T359"><text:s/></text:span><text:span text:style-name="T360">por</text:span><text:span text:style-name="T361"><text:s/></text:span><text:span text:style-name="T362">la</text:span><text:span text:style-name="T363"><text:s/></text:span>Secretaría<text:span text:style-name="T364"><text:s/></text:span>General<text:span text:style-name="T365"><text:s/></text:span><text:span text:style-name="T366">del</text:span><text:span text:style-name="T367"><text:s/></text:span><text:span text:style-name="T368">Pleno</text:span><text:span text:style-name="T369"><text:s/></text:span>según<text:span text:style-name="T370"><text:s/></text:span>se<text:span text:style-name="T371"><text:s/></text:span><text:span text:style-name="T372">informa</text:span><text:span text:style-name="T373"><text:s/></text:span><text:span text:style-name="T374">en</text:span><text:span text:style-name="T375"><text:s/></text:span><text:span text:style-name="T376">la</text:span><text:span text:style-name="T377"><text:s/></text:span><text:span text:style-name="T378">propia</text:span><text:span text:style-name="T379"><text:s/></text:span>sesión<text:span text:style-name="T380"><text:s/></text:span><text:span text:style-name="T381">plenaria,</text:span><text:span text:style-name="T382"><text:s/></text:span>a<text:span text:style-name="T383"><text:s/></text:span><text:span text:style-name="T384">la</text:span><text:span text:style-name="T385"><text:s/></text:span><text:span text:style-name="T386">disposiciones</text:span><text:span text:style-name="T387"><text:s/></text:span><text:span text:style-name="T388">legales</text:span><text:span text:style-name="T389"><text:s/></text:span>y<text:span text:style-name="T390"><text:s/></text:span><text:span text:style-name="T391">reglamentarias,</text:span><text:span text:style-name="T392"><text:s/></text:span><text:span text:style-name="T393">puesto</text:span><text:span text:style-name="T394"><text:s/></text:span><text:span text:style-name="T395">que</text:span><text:span text:style-name="T396"><text:s/></text:span><text:span text:style-name="T397">la</text:span><text:span text:style-name="T398"><text:s/></text:span><text:span text:style-name="T399">propuesta</text:span><text:span text:style-name="T400"><text:s/></text:span><text:span text:style-name="T401">del</text:span><text:span text:style-name="T402"><text:s/></text:span>Servicio<text:span text:style-name="T403"><text:s/></text:span><text:span text:style-name="T404">atribuía</text:span><text:span text:style-name="T405"><text:s/></text:span><text:span text:style-name="T406">la</text:span><text:span text:style-name="T407"><text:s/></text:span><text:span text:style-name="T408">aprobación</text:span><text:span text:style-name="T409"><text:s/></text:span><text:span text:style-name="T410">inicial</text:span><text:span text:style-name="T411"><text:s/></text:span>a<text:span text:style-name="T412"><text:s/></text:span><text:span text:style-name="T413">la</text:span><text:span text:style-name="T414"><text:s/></text:span><text:span text:style-name="T415">propia</text:span><text:span text:style-name="T416"><text:s/></text:span><text:span text:style-name="T417">Comisión,</text:span><text:span text:style-name="T418"><text:s/></text:span>a<text:span text:style-name="T419"><text:s/></text:span><text:span text:style-name="T420">la</text:span><text:span text:style-name="T421"><text:s/></text:span><text:span text:style-name="T422">que</text:span><text:span text:style-name="T423"><text:s/></text:span><text:span text:style-name="T424">exclusivamente</text:span><text:span text:style-name="T425"><text:s/></text:span>corresponde<text:span text:style-name="T426"><text:s/></text:span><text:span text:style-name="T427">el</text:span><text:span text:style-name="T428"><text:s/></text:span><text:span text:style-name="T429">informe</text:span><text:span text:style-name="T430"><text:s/></text:span>o<text:span text:style-name="T431"><text:s/></text:span><text:span text:style-name="T432">dictamen,</text:span><text:span text:style-name="T433"><text:s/></text:span>y<text:span text:style-name="T434"><text:s/></text:span><text:span text:style-name="T435">planteaba</text:span><text:span text:style-name="T436"><text:s/></text:span><text:span text:style-name="T437">dar</text:span><text:span text:style-name="T438"><text:s/></text:span>traslado<text:span text:style-name="T439"><text:s/></text:span><text:span text:style-name="T440">al</text:span><text:span text:style-name="T441"><text:s/></text:span><text:span text:style-name="T442">Pleno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aprobación</text:span><text:span text:style-name="T449"><text:s/></text:span><text:span text:style-name="T450">provisional,</text:span><text:span text:style-name="T451"><text:s/></text:span><text:span text:style-name="T452">cuando</text:span><text:span text:style-name="T453"><text:s/></text:span>es<text:span text:style-name="T454"><text:s/></text:span><text:span text:style-name="T455">el</text:span><text:span text:style-name="T456"><text:s/></text:span>Pleno<text:span text:style-name="T457"><text:s/></text:span>el<text:span text:style-name="T458"><text:s/></text:span><text:span text:style-name="T459">que</text:span><text:span text:style-name="T460"><text:s/></text:span><text:span text:style-name="T461">aprueba</text:span><text:span text:style-name="T462"><text:s/></text:span><text:span text:style-name="T463">la</text:span><text:span text:style-name="T464"><text:s/></text:span><text:span text:style-name="T465">Ordenanza,</text:span><text:span text:style-name="T466"><text:s/></text:span>e<text:span text:style-name="T467"><text:s/></text:span><text:span text:style-name="T468">incluso</text:span><text:span text:style-name="T469"><text:s/></text:span><text:span text:style-name="T470">debía</text:span><text:span text:style-name="T471"><text:s/></text:span>mejorarse<text:span text:style-name="T472"><text:s/></text:span><text:span text:style-name="T473">la</text:span><text:span text:style-name="T474"><text:s/></text:span>redacción<text:span text:style-name="T475"><text:s/></text:span><text:span text:style-name="T476">del</text:span><text:span text:style-name="T477"><text:s/></text:span><text:span text:style-name="T478">apartado</text:span><text:span text:style-name="T479"><text:s/></text:span><text:span text:style-name="T480">tercero</text:span><text:span text:style-name="T481"><text:s/></text:span><text:span text:style-name="T482">de</text:span><text:span text:style-name="T483"><text:s/></text:span>la<text:span text:style-name="T484"><text:s/></text:span><text:span text:style-name="T485">propuesta</text:span><text:span text:style-name="T486"><text:s/></text:span><text:span text:style-name="T487">puesto</text:span><text:span text:style-name="T488"><text:s/></text:span><text:span text:style-name="T489">que</text:span><text:span text:style-name="T490"><text:s/></text:span><text:span text:style-name="T491">la</text:span><text:span text:style-name="T492"><text:s/></text:span><text:span text:style-name="T493">derogación</text:span><text:span text:style-name="T494"><text:s/></text:span>se<text:span text:style-name="T495"><text:s/></text:span><text:span text:style-name="T496">produce</text:span><text:span text:style-name="T497"><text:s/></text:span><text:span text:style-name="T498">en</text:span><text:span text:style-name="T499"><text:s/></text:span>virtud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propia</text:span><text:span text:style-name="T506"><text:s/></text:span><text:span text:style-name="T507">disposición</text:span><text:span text:style-name="T508"><text:s/></text:span><text:span text:style-name="T509">derogatoria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bases.</text:span></text:p>
      <text:p text:style-name="P516"/>
      <text:p text:style-name="P517">El<text:span text:style-name="T518"><text:s/></text:span><text:span text:style-name="T519">Pleno</text:span><text:span text:style-name="T520"><text:s/></text:span><text:span text:style-name="T521">de</text:span><text:span text:style-name="T522"><text:s/></text:span>la<text:span text:style-name="T523"><text:s/></text:span><text:span text:style-name="T524">Corporación,</text:span><text:span text:style-name="T525"><text:s/></text:span><text:span text:style-name="T526">por</text:span><text:span text:style-name="T527"><text:s/></text:span><text:span text:style-name="T528">12</text:span><text:span text:style-name="T529"><text:s/></text:span><text:span text:style-name="T530">votos</text:span><text:span text:style-name="T531"><text:s/></text:span><text:span text:style-name="T532">a</text:span><text:span text:style-name="T533"><text:s/></text:span><text:span text:style-name="T534">favor</text:span><text:span text:style-name="T535"><text:s/></text:span>(7<text:span text:style-name="T536"><text:s/></text:span><text:span text:style-name="T537">del</text:span><text:span text:style-name="T538"><text:s/></text:span><text:span text:style-name="T539">grupo</text:span><text:span text:style-name="T540"><text:s/></text:span><text:span text:style-name="T541">Coalición</text:span><text:span text:style-name="T542"><text:s/></text:span><text:span text:style-name="T543">Canaria,</text:span><text:span text:style-name="T544"><text:s/></text:span>4<text:span text:style-name="T545"><text:s/></text:span><text:span text:style-name="T546">del</text:span><text:span text:style-name="T547"><text:s/></text:span><text:span text:style-name="T548">grupo</text:span><text:span text:style-name="T549"><text:s/></text:span><text:span text:style-name="T550">Popular,</text:span><text:span text:style-name="T551"><text:s/></text:span>y<text:span text:style-name="T552"><text:s/></text:span>1<text:span text:style-name="T553"><text:s/></text:span><text:span text:style-name="T554">del</text:span><text:span text:style-name="T555"><text:s/></text:span>Sr.<text:span text:style-name="T556"><text:s/></text:span>Presidente,<text:span text:style-name="T557"><text:s/></text:span><text:span text:style-name="T558">del</text:span><text:span text:style-name="T559"><text:s/></text:span><text:span text:style-name="T560">grupo</text:span><text:span text:style-name="T561"><text:s/></text:span><text:span text:style-name="T562">Nueva</text:span><text:span text:style-name="T563"><text:s/></text:span><text:span text:style-name="T564">Canarias-Asambleas</text:span><text:span text:style-name="T565"><text:s/></text:span><text:span text:style-name="T566">Municipales</text:span><text:span text:style-name="T567"><text:s/></text:span><text:span text:style-name="T568">de</text:span><text:span text:style-name="T569"><text:s/></text:span><text:span text:style-name="T570">Fuerteventura-Frente</text:span><text:span text:style-name="T571"><text:s/></text:span><text:span text:style-name="T572">Amplio),</text:span><text:span text:style-name="T573"><text:s/></text:span>y<text:span text:style-name="T574"><text:s/></text:span><text:span text:style-name="T575">9</text:span><text:span text:style-name="T576"><text:s/></text:span><text:span text:style-name="T577">abstenciones</text:span><text:span text:style-name="T578"><text:s/></text:span>(5<text:span text:style-name="T579"><text:s/></text:span><text:span text:style-name="T580">del</text:span><text:span text:style-name="T581"><text:s/></text:span><text:span text:style-name="T582">grupo</text:span><text:span text:style-name="T583"><text:s/></text:span>PSOE,<text:span text:style-name="T584"><text:s/></text:span>1<text:span text:style-name="T585"><text:s/></text:span><text:span text:style-name="T586">de</text:span><text:span text:style-name="T587"><text:s/></text:span><text:span text:style-name="T588">D.</text:span><text:span text:style-name="T589"><text:s/></text:span>Alejandro<text:span text:style-name="T590"><text:s/></text:span>J.<text:span text:style-name="T591"><text:s/></text:span>Jorge<text:span text:style-name="T592"><text:s/></text:span>Moreno,<text:span text:style-name="T593"><text:s/></text:span><text:span text:style-name="T594">del</text:span><text:span text:style-name="T595"><text:s/></text:span><text:span text:style-name="T596">grupo</text:span><text:span text:style-name="T597"><text:s/></text:span><text:span text:style-name="T598">Nueva</text:span><text:span text:style-name="T599"><text:s/></text:span><text:span text:style-name="T600">Canarias-Asambleas</text:span><text:span text:style-name="T601"><text:s/></text:span>Municipales<text:span text:style-name="T602"><text:s/></text:span><text:span text:style-name="T603">de</text:span><text:span text:style-name="T604"><text:s/></text:span><text:span text:style-name="T605">Fuerteventura-Frente</text:span><text:span text:style-name="T606"><text:s/></text:span>Amplio,<text:span text:style-name="T607"><text:s/></text:span>y<text:span text:style-name="T608"><text:s/></text:span>1<text:span text:style-name="T609"><text:s/></text:span><text:span text:style-name="T610">de</text:span><text:span text:style-name="T611"><text:s/></text:span><text:span text:style-name="T612">Dª</text:span><text:span text:style-name="T613"><text:s/></text:span>Sandra<text:span text:style-name="T614"><text:s/></text:span><text:span text:style-name="T615">Domínguez</text:span><text:span text:style-name="T616"><text:s/></text:span><text:span text:style-name="T617">Hormiga,</text:span><text:span text:style-name="T618"><text:s/></text:span><text:span text:style-name="T619">del</text:span><text:span text:style-name="T620"><text:s/></text:span><text:span text:style-name="T621">grupo</text:span><text:span text:style-name="T622"><text:s/></text:span><text:span text:style-name="T623">Nueva</text:span><text:span text:style-name="T624"><text:s/></text:span><text:span text:style-name="T625">Canarias-Asambleas</text:span><text:span text:style-name="T626"><text:s/></text:span><text:span text:style-name="T627">Municipales</text:span><text:span text:style-name="T628"><text:s/></text:span><text:span text:style-name="T629">de</text:span><text:span text:style-name="T630"><text:s/></text:span><text:span text:style-name="T631">Fuerteventura-Frente</text:span><text:span text:style-name="T632"><text:s/></text:span>Amplio,<text:span text:style-name="T633"><text:s/></text:span>y<text:span text:style-name="T634"><text:s/></text:span>2<text:span text:style-name="T635"><text:s/></text:span><text:span text:style-name="T636">del grupo</text:span><text:span text:style-name="T637"><text:s/></text:span><text:span text:style-name="T638">Mixto),</text:span><text:span text:style-name="T639"><text:s/></text:span><text:span text:style-name="T640">ACUERDA:</text:span></text:p>
      <text:p text:style-name="P641"/>
      <text:p text:style-name="P642"><text:span text:style-name="T643">PRIMERO.-</text:span><text:span text:style-name="T644"><text:s/></text:span><text:span text:style-name="T645">Aprobar</text:span><text:span text:style-name="T646"><text:s/></text:span><text:span text:style-name="T647">inicialmente</text:span><text:span text:style-name="T648"><text:s/></text:span><text:span text:style-name="T649">la</text:span><text:span text:style-name="T650"><text:s/></text:span><text:span text:style-name="T651">Ordenanza</text:span><text:span text:style-name="T652"><text:s/></text:span><text:span text:style-name="T653">Específica</text:span><text:span text:style-name="T654"><text:s/></text:span><text:span text:style-name="T655">del</text:span><text:span text:style-name="T656"><text:s/></text:span><text:span text:style-name="T657">Excmo.</text:span><text:span text:style-name="T658"><text:s/></text:span><text:span text:style-name="T659">Cabildo</text:span><text:span text:style-name="T660"><text:s/></text:span><text:span text:style-name="T661">de</text:span><text:span text:style-name="T662"><text:s/></text:span><text:span text:style-name="T663">Fuerteventura,</text:span><text:span text:style-name="T664"><text:s/></text:span><text:span text:style-name="T665">por</text:span><text:span text:style-name="T666"><text:s/></text:span><text:span text:style-name="T667">la</text:span><text:span text:style-name="T668"><text:s/></text:span><text:span text:style-name="T669">que</text:span><text:span text:style-name="T670"><text:s/></text:span><text:span text:style-name="T671">se</text:span><text:span text:style-name="T672"><text:s/></text:span><text:span text:style-name="T673">regula</text:span><text:span text:style-name="T674"><text:s/></text:span><text:span text:style-name="T675">el</text:span><text:span text:style-name="T676"><text:s/></text:span><text:span text:style-name="T677">régimen</text:span><text:span text:style-name="T678"><text:s/></text:span><text:span text:style-name="T679">general</text:span><text:span text:style-name="T680"><text:s/></text:span><text:span text:style-name="T681">de</text:span><text:span text:style-name="T682"><text:s/></text:span><text:span text:style-name="T683">ayudas</text:span><text:span text:style-name="T684"><text:s/></text:span><text:span text:style-name="T685">y</text:span><text:span text:style-name="T686"><text:s/></text:span><text:span text:style-name="T687">subvenciones</text:span><text:span text:style-name="T688"><text:s/></text:span><text:span text:style-name="T689">en</text:span><text:span text:style-name="T690"><text:s/></text:span><text:span text:style-name="T691">materia</text:span><text:span text:style-name="T692"><text:s/></text:span><text:span text:style-name="T693">de</text:span><text:span text:style-name="T694"><text:s/></text:span><text:span text:style-name="T695">deportes,</text:span><text:span text:style-name="T696"><text:s/></text:span><text:span text:style-name="T697">cuyo</text:span><text:span text:style-name="T698"><text:s/></text:span><text:span text:style-name="T699">texto</text:span><text:span text:style-name="T700"><text:s/></text:span><text:span text:style-name="T701">íntegro</text:span><text:span text:style-name="T702"><text:s/></text:span><text:span text:style-name="T703">figura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Expediente</text:span><text:span text:style-name="T710"><text:s/></text:span><text:span text:style-name="T711">Tao</text:span><text:span text:style-name="T712"><text:s/></text:span><text:span text:style-name="T713">nº:</text:span><text:span text:style-name="T714"><text:s/></text:span><text:span text:style-name="T715">2021/00007462W</text:span><text:span text:style-name="T716"><text:s/></text:span><text:span text:style-name="T717">con</text:span><text:span text:style-name="T718"><text:s/></text:span><text:span text:style-name="T719">CSV:</text:span><text:span text:style-name="T720"><text:s/></text:span><text:span text:style-name="T721">13523630530441316213</text:span><text:span text:style-name="T722"><text:s/></text:span><text:span text:style-name="T723">en</text:span><text:span text:style-name="T724"><text:s/></text:span><text:a xlink:href="http://sede.cabildofuer.es/" office:target-frame-name="_top" xlink:show="replace"><text:span text:style-name="T725">http://sede.cabildofuer.es.</text:span></text:a></text:p>
      <text:p text:style-name="P726"/>
      <text:p text:style-name="P727"><text:span text:style-name="T728">SEGUNDO.-</text:span><text:span text:style-name="T729"><text:s/></text:span>Abrir<text:span text:style-name="T730"><text:s/></text:span><text:span text:style-name="T731">periodo de</text:span><text:s/><text:span text:style-name="T732">información</text:span><text:span text:style-name="T733"><text:s/></text:span><text:span text:style-name="T734">pública por</text:span><text:s/><text:span text:style-name="T735">plazo de 30 días</text:span><text:s/><text:span text:style-name="T736">hábiles,<text:s/></text:span>mediante<text:span text:style-name="T737"><text:s/></text:span><text:span text:style-name="T738">anuncio</text:span><text:span text:style-name="T739"><text:s/></text:span><text:span text:style-name="T740">en</text:span><text:span text:style-name="T741"><text:s/></text:span><text:span text:style-name="T742">el</text:span><text:span text:style-name="T743"><text:s/></text:span><text:span text:style-name="T744">BOP,</text:span><text:span text:style-name="T745"><text:s/></text:span><text:span text:style-name="T746">Tablón</text:span><text:span text:style-name="T747"><text:s/></text:span><text:span text:style-name="T748">de</text:span><text:span text:style-name="T749"><text:s/></text:span><text:span text:style-name="T750">Edictos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Corporación</text:span><text:span text:style-name="T757"><text:s/></text:span><text:span text:style-name="T758">para</text:span><text:span text:style-name="T759"><text:s/></text:span>la<text:span text:style-name="T760"><text:s/></text:span><text:span text:style-name="T761">presentación</text:span><text:span text:style-name="T762"><text:s/></text:span><text:span text:style-name="T763">de</text:span><text:span text:style-name="T764"><text:s/></text:span><text:span text:style-name="T765">reclamaciones</text:span><text:span text:style-name="T766"><text:s/></text:span>y<text:span text:style-name="T767"><text:s/></text:span><text:span text:style-name="T768">sugerencias</text:span><text:span text:style-name="T769"><text:s/></text:span><text:span text:style-name="T770">por</text:span><text:span text:style-name="T771"><text:s/></text:span><text:span text:style-name="T772">los</text:span><text:span text:style-name="T773"><text:s/></text:span><text:span text:style-name="T774">interesados.</text:span><text:span text:style-name="T775"><text:s/></text:span>En<text:span text:style-name="T776"><text:s/></text:span><text:span text:style-name="T777">el</text:span><text:span text:style-name="T778"><text:s/></text:span>caso<text:span text:style-name="T779"><text:s/></text:span>de<text:span text:style-name="T780"><text:s/></text:span><text:span text:style-name="T781">que</text:span><text:span text:style-name="T782"><text:s/></text:span><text:span text:style-name="T783">transcurrido</text:span><text:span text:style-name="T784"><text:s/></text:span><text:span text:style-name="T785">dicho</text:span><text:span text:style-name="T786"><text:s/></text:span><text:span text:style-name="T787">plazo</text:span><text:span text:style-name="T788"><text:s/></text:span><text:span text:style-name="T789">no</text:span><text:span text:style-name="T790"><text:s/></text:span>se<text:span text:style-name="T791"><text:s/></text:span><text:span text:style-name="T792">presentara</text:span><text:span text:style-name="T793"><text:s/></text:span><text:span text:style-name="T794">ninguna</text:span><text:span text:style-name="T795"><text:s/></text:span><text:span text:style-name="T796">reclamación</text:span><text:span text:style-name="T797"><text:s/></text:span>o<text:span text:style-name="T798"><text:s/></text:span><text:span text:style-name="T799">sugerencia,</text:span><text:span text:style-name="T800"><text:s/></text:span>se<text:span text:style-name="T801"><text:s/></text:span><text:span text:style-name="T802">entenderá</text:span><text:span text:style-name="T803"><text:s/></text:span><text:span text:style-name="T804">definitivamente</text:span><text:span text:style-name="T805"><text:s/></text:span><text:span text:style-name="T806">adoptado</text:span><text:span text:style-name="T807"><text:s/></text:span>el<text:span text:style-name="T808"><text:s/></text:span>acuerdo<text:span text:style-name="T809"><text:s/></text:span><text:span text:style-name="T810">hasta</text:span><text:span text:style-name="T811"><text:s/></text:span><text:span text:style-name="T812">entonces</text:span><text:span text:style-name="T813"><text:s/></text:span><text:span text:style-name="T814">provisional.</text:span><text:span text:style-name="T815"><text:s/></text:span>Si<text:span text:style-name="T816"><text:s/></text:span>se<text:span text:style-name="T817"><text:s/></text:span><text:span text:style-name="T818">presentaren</text:span><text:span text:style-name="T819"><text:s/></text:span><text:span text:style-name="T820">reclamaciones</text:span><text:span text:style-name="T821"><text:s/></text:span><text:span text:style-name="T822">durante</text:span><text:span text:style-name="T823"><text:s/></text:span>el<text:span text:style-name="T824"><text:s/></text:span><text:span text:style-name="T825">plazo</text:span><text:span text:style-name="T826"><text:s/></text:span>serán<text:span text:style-name="T827"><text:s/></text:span>resueltas<text:span text:style-name="T828"><text:s/></text:span><text:span text:style-name="T829">por</text:span><text:span text:style-name="T830"><text:s/></text:span>el</text:p>
      <text:p text:style-name="P831"/>
      <text:p text:style-name="P889">Pleno,<text:span text:style-name="T890"><text:s/></text:span>tras<text:span text:style-name="T891"><text:s/></text:span><text:span text:style-name="T892">lo</text:span><text:span text:style-name="T893"><text:s/></text:span>cual<text:span text:style-name="T894"><text:s/></text:span>se<text:span text:style-name="T895"><text:s/></text:span><text:span text:style-name="T896">aprobará</text:span><text:span text:style-name="T897"><text:s/></text:span><text:span text:style-name="T898">definitivamente.</text:span><text:span text:style-name="T899"><text:s/></text:span>Tras<text:span text:style-name="T900"><text:s/></text:span>la<text:span text:style-name="T901"><text:s/></text:span><text:span text:style-name="T902">aprobación</text:span><text:span text:style-name="T903"><text:s/></text:span>se<text:span text:style-name="T904"><text:s/></text:span><text:span text:style-name="T905">procederá</text:span><text:span text:style-name="T906"><text:s/></text:span>a<text:span text:style-name="T907"><text:s/></text:span>su<text:span text:style-name="T908"><text:s/></text:span><text:span text:style-name="T909">publicación</text:span><text:span text:style-name="T910"><text:s/></text:span><text:span text:style-name="T911">en</text:span><text:span text:style-name="T912"><text:s/></text:span><text:span text:style-name="T913">el</text:span><text:span text:style-name="T914"><text:s/></text:span>BOP,<text:span text:style-name="T915"><text:s/></text:span>sin<text:span text:style-name="T916"><text:s/></text:span><text:span text:style-name="T917">que</text:span><text:span text:style-name="T918"><text:s/></text:span><text:span text:style-name="T919">entre</text:span><text:span text:style-name="T920"><text:s/></text:span><text:span text:style-name="T921">en</text:span><text:span text:style-name="T922"><text:s/></text:span><text:span text:style-name="T923">vigor</text:span><text:span text:style-name="T924"><text:s/></text:span><text:span text:style-name="T925">hast</text:span><text:span text:style-name="T926">a</text:span><text:span text:style-name="T927"><text:s/></text:span><text:span text:style-name="T928">que</text:span><text:span text:style-name="T929"><text:s/></text:span>se<text:span text:style-name="T930"><text:s/></text:span><text:span text:style-name="T931">haya</text:span><text:span text:style-name="T932"><text:s/></text:span><text:span text:style-name="T933">publicado</text:span><text:span text:style-name="T934"><text:s/></text:span>completamente<text:span text:style-name="T935"><text:s/></text:span>su<text:span text:style-name="T936"><text:s/></text:span>texto<text:span text:style-name="T937"><text:s/></text:span>y<text:span text:style-name="T938"><text:s/></text:span><text:span text:style-name="T939">haya</text:span><text:span text:style-name="T940"><text:s/></text:span><text:span text:style-name="T941">transcurrido</text:span><text:span text:style-name="T942"><text:s/></text:span><text:span text:style-name="T943">el plazo</text:span><text:s/><text:span text:style-name="T944">previsto</text:span><text:span text:style-name="T945"><text:s/></text:span>en<text:span text:style-name="T946"><text:s/>el artículo 65.2 LBRL.</text:span></text:p>
      <text:p text:style-name="P947"/>
      <text:p text:style-name="P948"><text:span text:style-name="T949">Y</text:span><text:span text:style-name="T950"><text:s/></text:span><text:span text:style-name="T951">para</text:span><text:span text:style-name="T952"><text:s/></text:span><text:span text:style-name="T953">que</text:span><text:span text:style-name="T954"><text:s/></text:span><text:span text:style-name="T955">conste</text:span><text:span text:style-name="T956"><text:s/></text:span><text:span text:style-name="T957">y</text:span><text:span text:style-name="T958"><text:s/></text:span><text:span text:style-name="T959">surta</text:span><text:span text:style-name="T960"><text:s/></text:span><text:span text:style-name="T961">los</text:span><text:span text:style-name="T962"><text:s/></text:span><text:span text:style-name="T963">efectos</text:span><text:span text:style-name="T964"><text:s/></text:span><text:span text:style-name="T965">donde</text:span><text:span text:style-name="T966"><text:s/></text:span><text:span text:style-name="T967">proceda</text:span><text:span text:style-name="T968"><text:s/></text:span><text:span text:style-name="T969">expido</text:span><text:span text:style-name="T970"><text:s/></text:span><text:span text:style-name="T971">la</text:span><text:span text:style-name="T972"><text:s/></text:span><text:span text:style-name="T973">presente</text:span><text:span text:style-name="T974"><text:s/></text:span><text:span text:style-name="T975">de</text:span><text:span text:style-name="T976"><text:s/></text:span><text:span text:style-name="T977">Orden</text:span><text:span text:style-name="T978"><text:s/></text:span><text:span text:style-name="T979">y</text:span><text:span text:style-name="T980"><text:s/></text:span><text:span text:style-name="T981">con</text:span><text:span text:style-name="T982"><text:s/></text:span><text:span text:style-name="T983">el</text:span><text:span text:style-name="T984"><text:s/></text:span><text:span text:style-name="T985">Visto</text:span><text:span text:style-name="T986"><text:s/></text:span><text:span text:style-name="T987">Bueno</text:span><text:span text:style-name="T988"><text:s/></text:span><text:span text:style-name="T989">del</text:span><text:span text:style-name="T990"><text:s/></text:span><text:span text:style-name="T991">Sr.</text:span><text:span text:style-name="T992"><text:s/></text:span><text:span text:style-name="T993">Presidente,</text:span><text:span text:style-name="T994"><text:s/></text:span><text:span text:style-name="T995">haciendo</text:span><text:span text:style-name="T996"><text:s/></text:span><text:span text:style-name="T997">la</text:span><text:span text:style-name="T998"><text:s/></text:span><text:span text:style-name="T999">salvedad</text:span><text:span text:style-name="T1000"><text:s/></text:span><text:span text:style-name="T1001">del</text:span><text:span text:style-name="T1002"><text:s/></text:span><text:span text:style-name="T1003">artículo</text:span><text:span text:style-name="T1004"><text:s/></text:span><text:span text:style-name="T1005">206</text:span><text:span text:style-name="T1006"><text:s/></text:span><text:span text:style-name="T1007">del</text:span><text:span text:style-name="T1008"><text:s/></text:span><text:span text:style-name="T1009">Reglamento</text:span><text:span text:style-name="T1010"><text:s/></text:span><text:span text:style-name="T1011">de</text:span><text:span text:style-name="T1012"><text:s/></text:span><text:span text:style-name="T1013">Organización,</text:span><text:span text:style-name="T1014"><text:s/></text:span><text:span text:style-name="T1015">Funcionamiento</text:span><text:span text:style-name="T1016"><text:s/></text:span><text:span text:style-name="T1017">y</text:span><text:span text:style-name="T1018"><text:s/></text:span><text:span text:style-name="T1019">Régimen</text:span><text:span text:style-name="T1020"><text:s/></text:span><text:span text:style-name="T1021">Jurídico</text:span><text:span text:style-name="T1022"><text:s/></text:span><text:span text:style-name="T1023">de</text:span><text:span text:style-name="T1024"><text:s/></text:span><text:span text:style-name="T1025">las</text:span><text:span text:style-name="T1026"><text:s/></text:span><text:span text:style-name="T1027">Entidades</text:span><text:span text:style-name="T1028"><text:s/></text:span><text:span text:style-name="T1029">Locales</text:span><text:span text:style-name="T1030"><text:s/></text:span><text:span text:style-name="T1031">en</text:span><text:span text:style-name="T1032"><text:s/></text:span><text:span text:style-name="T1033">Puerto</text:span><text:span text:style-name="T1034"><text:s/></text:span><text:span text:style-name="T1035">del</text:span><text:span text:style-name="T1036"><text:s/></text:span><text:span text:style-name="T1037">Rosario.</text:span></text:p>
      <text:p text:style-name="P1038"/>
      <text:p text:style-name="P1039"/>
      <text:section text:name="Sect2" text:style-name="S2">
        <text:soft-page-break/>
        <text:p text:style-name="P1040"><text:span text:style-name="T1041">Firmado</text:span><text:span text:style-name="T1042"><text:s/></text:span><text:span text:style-name="T1043">electrónicamente</text:span><text:span text:style-name="T1044"><text:s/></text:span><text:span text:style-name="T1045">el</text:span><text:span text:style-name="T1046"><text:s/></text:span><text:span text:style-name="T1047">día</text:span><text:span text:style-name="T1048"><text:s/></text:span><text:span text:style-name="T1049">03/12/2021</text:span><text:span text:style-name="T1050"><text:s/></text:span><text:span text:style-name="T1051">a</text:span><text:span text:style-name="T1052"><text:s/></text:span><text:span text:style-name="T1053">las</text:span><text:span text:style-name="T1054"><text:s/></text:span><text:span text:style-name="T1055">12:53:32</text:span></text:p>
        <text:p text:style-name="P1056"><text:span text:style-name="T1057">El</text:span><text:span text:style-name="T1058"><text:s/></text:span><text:span text:style-name="T1059">Presidente</text:span><text:span text:style-name="T1060"><text:s/></text:span><text:span text:style-name="T1061">del</text:span><text:span text:style-name="T1062"><text:s/></text:span><text:span text:style-name="T1063">Cabildo</text:span><text:span text:style-name="T1064"><text:s/></text:span><text:span text:style-name="T1065">de</text:span><text:span text:style-name="T1066"><text:s/></text:span><text:span text:style-name="T1067">Fuerteventura</text:span><text:span text:style-name="T1068"><text:s/></text:span><text:span text:style-name="T1069">Fdo.:</text:span><text:span text:style-name="T1070"><text:s/></text:span><text:span text:style-name="T1071">Antonio</text:span><text:span text:style-name="T1072"><text:s/></text:span><text:span text:style-name="T1073">Sergio</text:span><text:span text:style-name="T1074"><text:s/></text:span><text:span text:style-name="T1075">Lloret</text:span><text:span text:style-name="T1076"><text:s/></text:span><text:span text:style-name="T1077">López</text:span></text:p>
        <text:soft-page-break/>
        <text:p text:style-name="P1078"><text:span text:style-name="T1079">Firmado electrónicamente</text:span><text:span text:style-name="T1080"><text:s/></text:span><text:span text:style-name="T1081">el</text:span><text:span text:style-name="T1082"><text:s/></text:span><text:span text:style-name="T1083">día 03/12/2021</text:span><text:span text:style-name="T1084"><text:s/>a<text:s/></text:span><text:span text:style-name="T1085">las</text:span><text:span text:style-name="T1086"><text:s/></text:span><text:span text:style-name="T1087">12:42:18</text:span></text:p>
        <text:p text:style-name="P1088"><text:span text:style-name="T1089">El Secretario</text:span><text:span text:style-name="T1090"><text:s/></text:span><text:span text:style-name="T1091">General</text:span><text:span text:style-name="T1092"><text:s/></text:span><text:span text:style-name="T1093">del Pleno</text:span></text:p>
        <text:p text:style-name="P1094"><text:span text:style-name="T1095">Fdo.: MIGUEL</text:span><text:span text:style-name="T1096"><text:s/></text:span><text:span text:style-name="T1097">ÁNGEL</text:span><text:span text:style-name="T1098"><text:s/></text:span><text:span text:style-name="T1099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line-height="5%"/>
    </style:style>
    <style:style style:name="P834" style:parent-style-name="Standard" style:family="paragraph">
      <style:paragraph-properties fo:margin-left="0.0138in" fo:margin-right="0.0125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Times New Roman" fo:letter-spacing="0.0298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-0.0013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4774376046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3"><draw:g draw:z-index="50331336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92" draw:id="id14" draw:style-name="a14" draw:name="Text Box 1" text:anchor-type="paragraph" svg:x="1.00833in" svg:y="11.33611in" svg:width="6.23056in" svg:height="0.26667in" style:rel-width="scale" style:rel-height="scale"><draw:text-box><text:p text:style-name="P834"><text:span text:style-name="T835">Documento</text:span><text:span text:style-name="T836"><text:s/></text:span><text:span text:style-name="T837"><text:s/></text:span><text:span text:style-name="T838">firmado<text:s/></text:span><text:span text:style-name="T839"><text:s/></text:span><text:span text:style-name="T840">electrónicamente</text:span><text:span text:style-name="T841"><text:s/></text:span><text:span text:style-name="T842"><text:s/></text:span><text:span text:style-name="T843">(RD<text:s/></text:span><text:span text:style-name="T844"><text:s/></text:span><text:span text:style-name="T845">203/2021</text:span><text:span text:style-name="T846"><text:s/></text:span><text:span text:style-name="T847"><text:s/></text:span><text:span text:style-name="T848">de<text:s/></text:span><text:span text:style-name="T849"><text:s/></text:span><text:span text:style-name="T850">30</text:span><text:span text:style-name="T851"><text:s/></text:span><text:span text:style-name="T852"><text:s/></text:span><text:span text:style-name="T853">de</text:span><text:span text:style-name="T854"><text:s/></text:span><text:span text:style-name="T855"><text:s/></text:span><text:span text:style-name="T856">marzo).<text:s/></text:span><text:span text:style-name="T857"><text:s/></text:span><text:span text:style-name="T858">La</text:span><text:span text:style-name="T859"><text:s/></text:span><text:span text:style-name="T860"><text:s/></text:span><text:span text:style-name="T861">autenticidad</text:span><text:span text:style-name="T862"><text:s/></text:span><text:span text:style-name="T863"><text:s/></text:span><text:span text:style-name="T864">de<text:s/></text:span><text:span text:style-name="T865"><text:s/></text:span><text:span text:style-name="T866">este</text:span><text:span text:style-name="T867"><text:s/></text:span><text:span text:style-name="T868"><text:s/></text:span><text:span text:style-name="T869">documento</text:span><text:span text:style-name="T870"><text:s/></text:span><text:span text:style-name="T871"><text:s/></text:span><text:span text:style-name="T872">puede</text:span><text:span text:style-name="T873"><text:s/></text:span><text:span text:style-name="T874"><text:s/></text:span><text:span text:style-name="T875">ser</text:span><text:span text:style-name="T876"><text:s/></text:span><text:span text:style-name="T877">comprobada</text:span><text:span text:style-name="T878"><text:s/></text:span><text:span text:style-name="T879">mediante</text:span><text:span text:style-name="T880"><text:s/></text:span><text:span text:style-name="T881">el</text:span><text:span text:style-name="T882"><text:s/></text:span><text:span text:style-name="T883">CSV:</text:span><text:span text:style-name="T884"><text:s/></text:span><text:span text:style-name="T885">13523425477437604600</text:span><text:span text:style-name="T886"><text:s/></text:span><text:span text:style-name="T887">en</text:span><text:span text:style-name="T8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2T11:34:00Z</meta:creation-date>
    <dc:date>2021-12-22T11:34:00Z</dc:date>
    <meta:template xlink:href="Normal.dotm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2" meta:paragraph-count="19" meta:word-count="596" meta:character-count="3823" meta:row-count="74" meta:non-whitespace-character-count="3239"/>
  </office:meta>
</office:document-meta>
</file>